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0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2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2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2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3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3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5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5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6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7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7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7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8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8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9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9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98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19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0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4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6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3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6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6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7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7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7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7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7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8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8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2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9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9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299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306" style:parent-style-name="內文" style:family="paragraph">
      <style:paragraph-properties style:text-autospace="none"/>
      <style:text-properties style:font-name="新細明體" style:letter-kerning="false"/>
    </style:style>
    <style:style style:name="F30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3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1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1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2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2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3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3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3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4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4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5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5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6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6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6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7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  <style:text-properties style:font-name="新細明體" style:letter-kerning="false"/>
    </style:style>
    <style:style style:name="P3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3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8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9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9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0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0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  <style:text-properties style:font-name="新細明體" style:letter-kerning="false"/>
    </style:style>
    <style:style style:name="P4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1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1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2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2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3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3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4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4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5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6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7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8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8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0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0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1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1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2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2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3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3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4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4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4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5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5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6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6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7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7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7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8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8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9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9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0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60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61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6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1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2" style:family="section">
      <style:section-properties fo:margin-left="0in" fo:margin-right="0in" style:writing-mode="lr-tb"/>
    </style:style>
    <style:style style:name="P617" style:parent-style-name="內文" style:family="paragraph">
      <style:paragraph-properties fo:break-before="page"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P618" style:parent-style-name="內文" style:family="paragraph">
      <style:paragraph-properties style:text-autospace="none"/>
      <style:text-properties style:font-name="新細明體" style:letter-kerning="false"/>
    </style:style>
    <style:style style:name="F61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22" style:parent-style-name="預設段落字型" style:family="text">
      <style:text-properties style:font-name="新細明體" style:font-name-complex="新細明體" style:letter-kerning="false"/>
    </style:style>
    <style:style style:name="T6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3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5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5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7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8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70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0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0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7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0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0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7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0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10139in" svg:x2="0.53681in" svg:y2="11.40556in" draw:z-index="251658240" draw:id="id0" draw:style-name="a0" draw:name="Line 2" text:anchor-type="paragraph"><svg:title/><svg:desc/></draw:connector><draw:connector draw:type="line" svg:x1="7.85486in" svg:y1="4.10139in" svg:x2="7.85486in" svg:y2="11.40556in" draw:z-index="251659264" draw:id="id1" draw:style-name="a1" draw:name="Line 3" text:anchor-type="paragraph"><svg:title/><svg:desc/></draw:connector><draw:connector draw:type="line" svg:x1="1.11667in" svg:y1="10.52639in" svg:x2="1.11667in" svg:y2="11.40556in" draw:z-index="251660288" draw:id="id2" draw:style-name="a2" draw:name="Line 4" text:anchor-type="paragraph"><svg:title/><svg:desc/></draw:connector><draw:connector draw:type="line" svg:x1="3.15625in" svg:y1="10.52569in" svg:x2="3.15625in" svg:y2="11.40556in" draw:z-index="251661312" draw:id="id3" draw:style-name="a3" draw:name="Line 5" text:anchor-type="paragraph"><svg:title/><svg:desc/></draw:connector><draw:connector draw:type="line" svg:x1="6.39583in" svg:y1="10.52639in" svg:x2="6.39583in" svg:y2="11.40556in" draw:z-index="251662336" draw:id="id4" draw:style-name="a4" draw:name="Line 6" text:anchor-type="paragraph"><svg:title/><svg:desc/></draw:connector><draw:connector draw:type="line" svg:x1="0.54722in" svg:y1="10.52361in" svg:x2="7.85486in" svg:y2="10.52361in" draw:z-index="251663360" draw:id="id5" draw:style-name="a5" draw:name="Line 7" text:anchor-type="paragraph"><svg:title/><svg:desc/></draw:connector><draw:connector draw:type="line" svg:x1="0.54167in" svg:y1="10.77292in" svg:x2="7.83958in" svg:y2="10.77292in" draw:z-index="251664384" draw:id="id6" draw:style-name="a6" draw:name="Line 8" text:anchor-type="paragraph"><svg:title/><svg:desc/></draw:connector><draw:connector draw:type="line" svg:x1="0.53819in" svg:y1="0.95833in" svg:x2="7.86181in" svg:y2="0.95833in" draw:z-index="251665408" draw:id="id7" draw:style-name="a7" draw:name="Line 9" text:anchor-type="paragraph"><svg:title/><svg:desc/></draw:connector><draw:connector draw:type="line" svg:x1="1.37153in" svg:y1="2.78611in" svg:x2="1.37153in" svg:y2="3.03194in" draw:z-index="251666432" draw:id="id8" draw:style-name="a8" draw:name="Line 10" text:anchor-type="paragraph"><svg:title/><svg:desc/></draw:connector><draw:connector draw:type="line" svg:x1="1.37153in" svg:y1="2.36944in" svg:x2="1.37153in" svg:y2="2.78681in" draw:z-index="251667456" draw:id="id9" draw:style-name="a9" draw:name="Line 11" text:anchor-type="paragraph"><svg:title/><svg:desc/></draw:connector><draw:connector draw:type="line" svg:x1="1.37153in" svg:y1="2.12431in" svg:x2="1.37153in" svg:y2="2.37014in" draw:z-index="251668480" draw:id="id10" draw:style-name="a10" draw:name="Line 12" text:anchor-type="paragraph"><svg:title/><svg:desc/></draw:connector><draw:connector draw:type="line" svg:x1="1.37153in" svg:y1="1.87917in" svg:x2="1.37153in" svg:y2="2.125in" draw:z-index="251669504" draw:id="id11" draw:style-name="a11" draw:name="Line 13" text:anchor-type="paragraph"><svg:title/><svg:desc/></draw:connector><draw:connector draw:type="line" svg:x1="1.37153in" svg:y1="1.63403in" svg:x2="1.37153in" svg:y2="1.87986in" draw:z-index="251670528" draw:id="id12" draw:style-name="a12" draw:name="Line 14" text:anchor-type="paragraph"><svg:title/><svg:desc/></draw:connector><draw:connector draw:type="line" svg:x1="1.37153in" svg:y1="1.21736in" svg:x2="1.37153in" svg:y2="1.63472in" draw:z-index="251671552" draw:id="id13" draw:style-name="a13" draw:name="Line 15" text:anchor-type="paragraph"><svg:title/><svg:desc/></draw:connector><draw:connector draw:type="line" svg:x1="1.37153in" svg:y1="0.97222in" svg:x2="1.37153in" svg:y2="1.21806in" draw:z-index="251672576" draw:id="id14" draw:style-name="a14" draw:name="Line 16" text:anchor-type="paragraph"><svg:title/><svg:desc/></draw:connector><draw:connector draw:type="line" svg:x1="0.53819in" svg:y1="3.03125in" svg:x2="7.85139in" svg:y2="3.03125in" draw:z-index="251673600" draw:id="id15" draw:style-name="a15" draw:name="Line 17" text:anchor-type="paragraph"><svg:title/><svg:desc/></draw:connector><draw:connector draw:type="line" svg:x1="0.53819in" svg:y1="2.78611in" svg:x2="7.85139in" svg:y2="2.78611in" draw:z-index="251674624" draw:id="id16" draw:style-name="a16" draw:name="Line 18" text:anchor-type="paragraph"><svg:title/><svg:desc/></draw:connector><draw:connector draw:type="line" svg:x1="0.53819in" svg:y1="2.36944in" svg:x2="7.85139in" svg:y2="2.36944in" draw:z-index="251675648" draw:id="id17" draw:style-name="a17" draw:name="Line 19" text:anchor-type="paragraph"><svg:title/><svg:desc/></draw:connector><draw:connector draw:type="line" svg:x1="0.53819in" svg:y1="2.12431in" svg:x2="7.85139in" svg:y2="2.12431in" draw:z-index="251676672" draw:id="id18" draw:style-name="a18" draw:name="Line 20" text:anchor-type="paragraph"><svg:title/><svg:desc/></draw:connector><draw:connector draw:type="line" svg:x1="0.53819in" svg:y1="1.87917in" svg:x2="7.85139in" svg:y2="1.87917in" draw:z-index="251677696" draw:id="id19" draw:style-name="a19" draw:name="Line 21" text:anchor-type="paragraph"><svg:title/><svg:desc/></draw:connector><draw:connector draw:type="line" svg:x1="0.53819in" svg:y1="1.63403in" svg:x2="7.85139in" svg:y2="1.63403in" draw:z-index="251678720" draw:id="id20" draw:style-name="a20" draw:name="Line 22" text:anchor-type="paragraph"><svg:title/><svg:desc/></draw:connector><draw:connector draw:type="line" svg:x1="0.53819in" svg:y1="1.21736in" svg:x2="7.85139in" svg:y2="1.21736in" draw:z-index="251679744" draw:id="id21" draw:style-name="a21" draw:name="Line 23" text:anchor-type="paragraph"><svg:title/><svg:desc/></draw:connector><draw:connector draw:type="line" svg:x1="5.05903in" svg:y1="2.79097in" svg:x2="5.05903in" svg:y2="3.03194in" draw:z-index="251680768" draw:id="id22" draw:style-name="a22" draw:name="Line 24" text:anchor-type="paragraph"><svg:title/><svg:desc/></draw:connector><draw:connector draw:type="line" svg:x1="5.05903in" svg:y1="2.37431in" svg:x2="5.05903in" svg:y2="2.78681in" draw:z-index="251681792" draw:id="id23" draw:style-name="a23" draw:name="Line 25" text:anchor-type="paragraph"><svg:title/><svg:desc/></draw:connector><draw:connector draw:type="line" svg:x1="5.05903in" svg:y1="2.12917in" svg:x2="5.05903in" svg:y2="2.37014in" draw:z-index="251682816" draw:id="id24" draw:style-name="a24" draw:name="Line 26" text:anchor-type="paragraph"><svg:title/><svg:desc/></draw:connector><draw:connector draw:type="line" svg:x1="5.05903in" svg:y1="1.88403in" svg:x2="5.05903in" svg:y2="2.125in" draw:z-index="251683840" draw:id="id25" draw:style-name="a25" draw:name="Line 27" text:anchor-type="paragraph"><svg:title/><svg:desc/></draw:connector><draw:connector draw:type="line" svg:x1="5.05903in" svg:y1="1.63889in" svg:x2="5.05903in" svg:y2="1.87986in" draw:z-index="251684864" draw:id="id26" draw:style-name="a26" draw:name="Line 28" text:anchor-type="paragraph"><svg:title/><svg:desc/></draw:connector><draw:connector draw:type="line" svg:x1="5.05903in" svg:y1="1.22222in" svg:x2="5.05903in" svg:y2="1.63472in" draw:z-index="251685888" draw:id="id27" draw:style-name="a27" draw:name="Line 29" text:anchor-type="paragraph"><svg:title/><svg:desc/></draw:connector><draw:connector draw:type="line" svg:x1="5.05903in" svg:y1="0.97708in" svg:x2="5.05903in" svg:y2="1.21806in" draw:z-index="251686912" draw:id="id28" draw:style-name="a28" draw:name="Line 30" text:anchor-type="paragraph"><svg:title/><svg:desc/></draw:connector><draw:connector draw:type="line" svg:x1="0.53819in" svg:y1="2.78611in" svg:x2="0.53819in" svg:y2="3.03194in" draw:z-index="251687936" draw:id="id29" draw:style-name="a29" draw:name="Line 31" text:anchor-type="paragraph"><svg:title/><svg:desc/></draw:connector><draw:connector draw:type="line" svg:x1="0.53819in" svg:y1="2.36944in" svg:x2="0.53819in" svg:y2="2.78681in" draw:z-index="251688960" draw:id="id30" draw:style-name="a30" draw:name="Line 32" text:anchor-type="paragraph"><svg:title/><svg:desc/></draw:connector><draw:connector draw:type="line" svg:x1="0.53819in" svg:y1="2.12431in" svg:x2="0.53819in" svg:y2="2.37014in" draw:z-index="251689984" draw:id="id31" draw:style-name="a31" draw:name="Line 33" text:anchor-type="paragraph"><svg:title/><svg:desc/></draw:connector><draw:connector draw:type="line" svg:x1="0.53819in" svg:y1="1.87917in" svg:x2="0.53819in" svg:y2="2.125in" draw:z-index="251691008" draw:id="id32" draw:style-name="a32" draw:name="Line 34" text:anchor-type="paragraph"><svg:title/><svg:desc/></draw:connector><draw:connector draw:type="line" svg:x1="0.53819in" svg:y1="1.63403in" svg:x2="0.53819in" svg:y2="1.87986in" draw:z-index="251692032" draw:id="id33" draw:style-name="a33" draw:name="Line 35" text:anchor-type="paragraph"><svg:title/><svg:desc/></draw:connector><draw:connector draw:type="line" svg:x1="0.53819in" svg:y1="1.21736in" svg:x2="0.53819in" svg:y2="1.63472in" draw:z-index="251693056" draw:id="id34" draw:style-name="a34" draw:name="Line 36" text:anchor-type="paragraph"><svg:title/><svg:desc/></draw:connector><draw:connector draw:type="line" svg:x1="0.53819in" svg:y1="0.97222in" svg:x2="0.53819in" svg:y2="1.21806in" draw:z-index="251694080" draw:id="id35" draw:style-name="a35" draw:name="Line 37" text:anchor-type="paragraph"><svg:title/><svg:desc/></draw:connector><draw:connector draw:type="line" svg:x1="7.86806in" svg:y1="2.78611in" svg:x2="7.86806in" svg:y2="3.03194in" draw:z-index="251695104" draw:id="id36" draw:style-name="a36" draw:name="Line 38" text:anchor-type="paragraph"><svg:title/><svg:desc/></draw:connector><draw:connector draw:type="line" svg:x1="7.86806in" svg:y1="2.36944in" svg:x2="7.86806in" svg:y2="2.78681in" draw:z-index="251696128" draw:id="id37" draw:style-name="a37" draw:name="Line 39" text:anchor-type="paragraph"><svg:title/><svg:desc/></draw:connector><draw:connector draw:type="line" svg:x1="7.86806in" svg:y1="2.12431in" svg:x2="7.86806in" svg:y2="2.37014in" draw:z-index="251697152" draw:id="id38" draw:style-name="a38" draw:name="Line 40" text:anchor-type="paragraph"><svg:title/><svg:desc/></draw:connector><draw:connector draw:type="line" svg:x1="7.86806in" svg:y1="1.87917in" svg:x2="7.86806in" svg:y2="2.125in" draw:z-index="251698176" draw:id="id39" draw:style-name="a39" draw:name="Line 41" text:anchor-type="paragraph"><svg:title/><svg:desc/></draw:connector><draw:connector draw:type="line" svg:x1="7.86806in" svg:y1="1.63403in" svg:x2="7.86806in" svg:y2="1.87986in" draw:z-index="251699200" draw:id="id40" draw:style-name="a40" draw:name="Line 42" text:anchor-type="paragraph"><svg:title/><svg:desc/></draw:connector><draw:connector draw:type="line" svg:x1="7.86806in" svg:y1="1.21736in" svg:x2="7.86806in" svg:y2="1.63472in" draw:z-index="251700224" draw:id="id41" draw:style-name="a41" draw:name="Line 43" text:anchor-type="paragraph"><svg:title/><svg:desc/></draw:connector><draw:connector draw:type="line" svg:x1="7.86806in" svg:y1="0.97222in" svg:x2="7.86806in" svg:y2="1.21806in" draw:z-index="251701248" draw:id="id42" draw:style-name="a42" draw:name="Line 44" text:anchor-type="paragraph"><svg:title/><svg:desc/></draw:connector><draw:connector draw:type="line" svg:x1="4.22569in" svg:y1="2.78611in" svg:x2="4.22569in" svg:y2="3.03194in" draw:z-index="251702272" draw:id="id43" draw:style-name="a43" draw:name="Line 45" text:anchor-type="paragraph"><svg:title/><svg:desc/></draw:connector><draw:connector draw:type="line" svg:x1="4.22569in" svg:y1="2.36944in" svg:x2="4.22569in" svg:y2="2.78681in" draw:z-index="251703296" draw:id="id44" draw:style-name="a44" draw:name="Line 46" text:anchor-type="paragraph"><svg:title/><svg:desc/></draw:connector><draw:connector draw:type="line" svg:x1="4.22569in" svg:y1="2.12431in" svg:x2="4.22569in" svg:y2="2.37014in" draw:z-index="251704320" draw:id="id45" draw:style-name="a45" draw:name="Line 47" text:anchor-type="paragraph"><svg:title/><svg:desc/></draw:connector><draw:connector draw:type="line" svg:x1="4.22569in" svg:y1="1.87917in" svg:x2="4.22569in" svg:y2="2.125in" draw:z-index="251705344" draw:id="id46" draw:style-name="a46" draw:name="Line 48" text:anchor-type="paragraph"><svg:title/><svg:desc/></draw:connector><draw:connector draw:type="line" svg:x1="4.22569in" svg:y1="1.63403in" svg:x2="4.22569in" svg:y2="1.87986in" draw:z-index="251706368" draw:id="id47" draw:style-name="a47" draw:name="Line 49" text:anchor-type="paragraph"><svg:title/><svg:desc/></draw:connector><draw:connector draw:type="line" svg:x1="4.22569in" svg:y1="1.21736in" svg:x2="4.22569in" svg:y2="1.63472in" draw:z-index="251707392" draw:id="id48" draw:style-name="a48" draw:name="Line 50" text:anchor-type="paragraph"><svg:title/><svg:desc/></draw:connector><draw:connector draw:type="line" svg:x1="4.22569in" svg:y1="0.97222in" svg:x2="4.22569in" svg:y2="1.21806in" draw:z-index="251708416" draw:id="id49" draw:style-name="a49" draw:name="Line 51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196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藝術構成</text:span></text:p><text:p text:style-name="P19"><text:span text:style-name="T20">Composition in Art</text:span></text:p></draw:text-box></draw:frame><draw:frame draw:style-name="F22" text:anchor-type="paragraph" svg:x="4.2631in" svg:y="1.268in" svg:width="0.7756in" svg:height="0.3666in" draw:z-index="0"><draw:text-box><text:p text:style-name="P21"><text:span text:style-name="T23">授課教師</text:span><text:span text:style-name="T24"><text:s/>(</text:span><text:span text:style-name="T25">師資來源</text:span><text:span text:style-name="T26">)</text:span></text:p></draw:text-box></draw:frame><draw:frame draw:style-name="F28" text:anchor-type="paragraph" svg:x="5.0861in" svg:y="1.268in" svg:width="2.7604in" svg:height="0.1833in" draw:z-index="0"><draw:text-box><text:p text:style-name="P27"><text:span text:style-name="T29">何文玲</text:span><text:span text:style-name="T30">(</text:span><text:span text:style-name="T31">藝術系</text:span><text:span text:style-name="T32">)</text:span></text:p></draw:text-box></draw:frame><draw:frame draw:style-name="F34" text:anchor-type="paragraph" svg:x="0.5756in" svg:y="1.6847in" svg:width="0.7708in" svg:height="0.1833in" draw:z-index="0"><draw:text-box><text:p text:style-name="P33"><text:span text:style-name="T35">學分</text:span><text:span text:style-name="T36">(</text:span><text:span text:style-name="T37">時數</text:span><text:span text:style-name="T38">)</text:span></text:p></draw:text-box></draw:frame><draw:frame draw:style-name="F40" text:anchor-type="paragraph" svg:x="1.4034in" svg:y="1.6847in" svg:width="2.802in" svg:height="0.1833in" draw:z-index="0"><draw:text-box><text:p text:style-name="P39"><text:span text:style-name="T41">2.0 (2.0)</text:span></text:p></draw:text-box></draw:frame><draw:frame draw:style-name="F43" text:anchor-type="paragraph" svg:x="4.2631in" svg:y="1.6847in" svg:width="0.7756in" svg:height="0.1833in" draw:z-index="0"><draw:text-box><text:p text:style-name="P42"><text:span text:style-name="T44">上課班級</text:span></text:p></draw:text-box></draw:frame><draw:frame draw:style-name="F46" text:anchor-type="paragraph" svg:x="5.0861in" svg:y="1.6847in" svg:width="2.7604in" svg:height="0.1833in" draw:z-index="0"><draw:text-box><text:p text:style-name="P45"><text:span text:style-name="T47">藝術系</text:span><text:span text:style-name="T48">3</text:span><text:span text:style-name="T49">年甲班</text:span></text:p></draw:text-box></draw:frame><draw:frame draw:style-name="F51" text:anchor-type="paragraph" svg:x="0.5756in" svg:y="1.9298in" svg:width="0.7708in" svg:height="0.1833in" draw:z-index="0"><draw:text-box><text:p text:style-name="P50"><text:span text:style-name="T52">先修科目</text:span></text:p></draw:text-box></draw:frame><draw:frame draw:style-name="F54" text:anchor-type="paragraph" svg:x="4.2631in" svg:y="1.9298in" svg:width="0.7756in" svg:height="0.1833in" draw:z-index="0"><draw:text-box><text:p text:style-name="P53"><text:span text:style-name="T55">必選修別</text:span></text:p></draw:text-box></draw:frame><draw:frame draw:style-name="F57" text:anchor-type="paragraph" svg:x="5.0861in" svg:y="1.9298in" svg:width="2.7604in" svg:height="0.1833in" draw:z-index="0"><draw:text-box><text:p text:style-name="P56"><text:span text:style-name="T58">選修</text:span></text:p></draw:text-box></draw:frame><draw:frame draw:style-name="F60" text:anchor-type="paragraph" svg:x="0.5756in" svg:y="2.175in" svg:width="0.7708in" svg:height="0.1833in" draw:z-index="0"><draw:text-box><text:p text:style-name="P59"><text:span text:style-name="T61">上課地點</text:span></text:p></draw:text-box></draw:frame><draw:frame draw:style-name="F63" text:anchor-type="paragraph" svg:x="1.4034in" svg:y="2.175in" svg:width="2.802in" svg:height="0.1833in" draw:z-index="0"><draw:text-box><text:p text:style-name="P62"><text:span text:style-name="T64">新藝樓</text:span><text:span text:style-name="T65"><text:s/>B04-403</text:span></text:p></draw:text-box></draw:frame><draw:frame draw:style-name="F67" text:anchor-type="paragraph" svg:x="4.2631in" svg:y="2.175in" svg:width="0.7756in" svg:height="0.1833in" draw:z-index="0"><draw:text-box><text:p text:style-name="P66"><text:span text:style-name="T68">授課語言</text:span></text:p></draw:text-box></draw:frame><draw:frame draw:style-name="F70" text:anchor-type="paragraph" svg:x="5.0861in" svg:y="2.175in" svg:width="2.7604in" svg:height="0.1833in" draw:z-index="0"><draw:text-box><text:p text:style-name="P69"><text:span text:style-name="T71">國語</text:span></text:p></draw:text-box></draw:frame><draw:frame draw:style-name="F73" text:anchor-type="paragraph" svg:x="0.5756in" svg:y="2.4201in" svg:width="0.7708in" svg:height="0.1833in" draw:z-index="0"><draw:text-box><text:p text:style-name="P72"><text:span text:style-name="T74">證照關係</text:span></text:p></draw:text-box></draw:frame><draw:frame draw:style-name="F76" text:anchor-type="paragraph" svg:x="1.4034in" svg:y="2.4201in" svg:width="2.802in" svg:height="0.1833in" draw:z-index="0"><draw:text-box><text:p text:style-name="P75"><text:span text:style-name="T77">無</text:span></text:p></draw:text-box></draw:frame><draw:frame draw:style-name="F79" text:anchor-type="paragraph" svg:x="4.2631in" svg:y="2.4201in" svg:width="0.7756in" svg:height="0.1833in" draw:z-index="0"><draw:text-box><text:p text:style-name="P78"><text:span text:style-name="T80">晤談時間</text:span></text:p></draw:text-box></draw:frame><draw:frame draw:style-name="F82" text:anchor-type="paragraph" svg:x="5.0861in" svg:y="2.4201in" svg:width="2.7604in" svg:height="0.3666in" draw:z-index="0"><draw:text-box><text:p text:style-name="P81"><text:span text:style-name="T83">星期</text:span><text:span text:style-name="T84">2</text:span><text:span text:style-name="T85">第</text:span><text:span text:style-name="T86">5</text:span><text:span text:style-name="T87">節</text:span><text:span text:style-name="T88">~</text:span><text:span text:style-name="T89">第</text:span><text:span text:style-name="T90">6</text:span><text:span text:style-name="T91">節</text:span><text:span text:style-name="T92">,<text:s/></text:span><text:span text:style-name="T93">地點</text:span><text:span text:style-name="T94">:B04-402</text:span></text:p><text:p text:style-name="P95"><text:span text:style-name="T96">星期</text:span><text:span text:style-name="T97">5</text:span><text:span text:style-name="T98">第</text:span><text:span text:style-name="T99">5</text:span><text:span text:style-name="T100">節</text:span><text:span text:style-name="T101">~</text:span><text:span text:style-name="T102">第</text:span><text:span text:style-name="T103">6</text:span><text:span text:style-name="T104">節</text:span><text:span text:style-name="T105">,<text:s/></text:span><text:span text:style-name="T106">地點</text:span><text:span text:style-name="T107">:B04-402</text:span></text:p></draw:text-box></draw:frame><draw:frame draw:style-name="F109" text:anchor-type="paragraph" svg:x="0.5756in" svg:y="2.8368in" svg:width="0.7708in" svg:height="0.1833in" draw:z-index="0"><draw:text-box><text:p text:style-name="P108"><text:span text:style-name="T110">教師信箱</text:span></text:p></draw:text-box></draw:frame><draw:frame draw:style-name="F112" text:anchor-type="paragraph" svg:x="1.4034in" svg:y="2.8368in" svg:width="2.802in" svg:height="0.1833in" draw:z-index="0"><draw:text-box><text:p text:style-name="P111"><text:span text:style-name="T113">hwl@mail.ncyu.edu.tw</text:span></text:p></draw:text-box></draw:frame><draw:frame draw:style-name="F115" text:anchor-type="paragraph" svg:x="4.2631in" svg:y="2.8368in" svg:width="0.7756in" svg:height="0.1833in" draw:z-index="0"><draw:text-box><text:p text:style-name="P114"><text:span text:style-name="T116">備</text:span><text:span text:style-name="T117"><text:s text:c="4"/></text:span><text:span text:style-name="T118">註</text:span></text:p></draw:text-box></draw:frame><draw:frame draw:style-name="F120" text:anchor-type="paragraph" svg:x="0.5458in" svg:y="0.3652in" svg:width="7.3263in" svg:height="0.3111in" draw:z-index="0"><draw:text-box><text:p text:style-name="P119"><text:span text:style-name="T121">國立嘉義大學</text:span><text:span text:style-name="T122">101</text:span><text:span text:style-name="T123">學年度第</text:span><text:span text:style-name="T124">1</text:span><text:span text:style-name="T125">學期教學大綱</text:span></text:p></draw:text-box></draw:frame><draw:connector draw:type="line" svg:x1="0.53819in" svg:y1="3.28472in" svg:x2="7.85139in" svg:y2="3.28472in" draw:z-index="251709440" draw:id="id50" draw:style-name="a51" draw:name="Line 52" text:anchor-type="paragraph"><svg:title/><svg:desc/></draw:connector><draw:connector draw:type="line" svg:x1="0.53819in" svg:y1="3.29028in" svg:x2="0.53819in" svg:y2="4.08125in" draw:z-index="251710464" draw:id="id51" draw:style-name="a52" draw:name="Line 53" text:anchor-type="paragraph"><svg:title/><svg:desc/></draw:connector><draw:connector draw:type="line" svg:x1="7.85in" svg:y1="3.28472in" svg:x2="7.85in" svg:y2="4.08125in" draw:z-index="251711488" draw:id="id52" draw:style-name="a53" draw:name="Line 54" text:anchor-type="paragraph"><svg:title/><svg:desc/></draw:connector><draw:connector draw:type="line" svg:x1="0.53819in" svg:y1="4.08056in" svg:x2="7.85694in" svg:y2="4.08056in" draw:z-index="251712512" draw:id="id53" draw:style-name="a54" draw:name="Line 55" text:anchor-type="paragraph"><svg:title/><svg:desc/></draw:connector><text:span text:style-name="T126">一、系所教育目標：</text:span></text:p>
      <text:p text:style-name="P128"><draw:frame draw:style-name="F129" text:anchor-type="paragraph" svg:x="0.5909in" svg:y="3.3479in" svg:width="7.2083in" svg:height="0.7333in" draw:z-index="0"><draw:text-box><text:p text:style-name="P127"><text:span text:style-name="T130"><text:s text:c="4"/></text:span><text:span text:style-name="T131">本學系著重藉由有效之課程與教學，增進學生之藝術創作與藝術理論之能力，同時強調傳統藝術媒材與電腦科技藝術之均衡，以及藝術創作與藝術理論之統整。未來本系將加強藝術教育、視覺藝術及數位藝術與設計之研究與推廣，同時積極籌設設計藝術中心之成立。</text:span></text:p></draw:text-box></draw:frame><draw:custom-shape svg:x="0.53333in" svg:y="4.34097in" svg:width="7.31736in" svg:height="1.98472in" draw:z-index="251713536" draw:id="id54" draw:style-name="a55" draw:name="Rectangle 56" text:anchor-type="paragraph"><svg:title/><svg:desc/><draw:enhanced-geometry draw:type="non-primitive" svg:viewBox="0 0 21600 21600" draw:enhanced-path="M 0 0 L 21600 0 21600 21600 0 21600 Z N"/></draw:custom-shape><draw:connector draw:type="line" svg:x1="6.43889in" svg:y1="4.35625in" svg:x2="6.43889in" svg:y2="6.32639in" draw:z-index="251714560" draw:id="id55" draw:style-name="a56" draw:name="Line 57" text:anchor-type="paragraph"><svg:title/><svg:desc/></draw:connector><draw:connector draw:type="line" svg:x1="0.54861in" svg:y1="6.08681in" svg:x2="7.84097in" svg:y2="6.08681in" draw:z-index="251715584" draw:id="id56" draw:style-name="a57" draw:name="Line 58" text:anchor-type="paragraph"><svg:title/><svg:desc/></draw:connector><draw:connector draw:type="line" svg:x1="0.54861in" svg:y1="5.8375in" svg:x2="7.84097in" svg:y2="5.8375in" draw:z-index="251716608" draw:id="id57" draw:style-name="a58" draw:name="Line 59" text:anchor-type="paragraph"><svg:title/><svg:desc/></draw:connector><draw:connector draw:type="line" svg:x1="0.54861in" svg:y1="5.58819in" svg:x2="7.84097in" svg:y2="5.58819in" draw:z-index="251717632" draw:id="id58" draw:style-name="a59" draw:name="Line 60" text:anchor-type="paragraph"><svg:title/><svg:desc/></draw:connector><draw:connector draw:type="line" svg:x1="0.54861in" svg:y1="5.33889in" svg:x2="7.84097in" svg:y2="5.33889in" draw:z-index="251718656" draw:id="id59" draw:style-name="a60" draw:name="Line 61" text:anchor-type="paragraph"><svg:title/><svg:desc/></draw:connector><draw:connector draw:type="line" svg:x1="0.54861in" svg:y1="5.08958in" svg:x2="7.84097in" svg:y2="5.08958in" draw:z-index="251719680" draw:id="id60" draw:style-name="a61" draw:name="Line 62" text:anchor-type="paragraph"><svg:title/><svg:desc/></draw:connector><draw:connector draw:type="line" svg:x1="0.54861in" svg:y1="4.84028in" svg:x2="7.84097in" svg:y2="4.84028in" draw:z-index="251720704" draw:id="id61" draw:style-name="a62" draw:name="Line 63" text:anchor-type="paragraph"><svg:title/><svg:desc/></draw:connector><draw:connector draw:type="line" svg:x1="0.54861in" svg:y1="4.59097in" svg:x2="7.84097in" svg:y2="4.59097in" draw:z-index="251721728" draw:id="id62" draw:style-name="a63" draw:name="Line 64" text:anchor-type="paragraph"><svg:title/><svg:desc/></draw:connector><text:span text:style-name="T132">核心能力</text:span></text:p>
      <text:p text:style-name="P134"><draw:frame draw:style-name="F135" text:anchor-type="paragraph" svg:x="6.5076in" svg:y="4.3937in" svg:width="1.2916in" svg:height="0.1465in" draw:z-index="0"><draw:text-box><text:p text:style-name="P133"><text:span text:style-name="T136">關連性</text:span></text:p></draw:text-box></draw:frame><draw:frame draw:style-name="F138" text:anchor-type="paragraph" svg:x="0.7472in" svg:y="4.6437in" svg:width="5.6458in" svg:height="0.1833in" draw:z-index="0"><draw:text-box><text:p text:style-name="P137"><text:span text:style-name="T139">1.</text:span><text:span text:style-name="T140">深化學生視覺藝術理論之基礎能力</text:span><text:span text:style-name="T141">。</text:span></text:p></draw:text-box></draw:frame><draw:frame draw:style-name="F143" text:anchor-type="paragraph" svg:x="6.4923in" svg:y="4.6472in" svg:width="1.3069in" svg:height="0.1833in" draw:z-index="0"><draw:text-box><text:p text:style-name="P142"><text:span text:style-name="T144">關聯性最強</text:span></text:p></draw:text-box></draw:frame><draw:frame draw:style-name="F146" text:anchor-type="paragraph" svg:x="0.7472in" svg:y="4.893in" svg:width="5.6458in" svg:height="0.1833in" draw:z-index="0"><draw:text-box><text:p text:style-name="P145"><text:span text:style-name="T147">2.</text:span><text:span text:style-name="T148">提升學生中西美術史之基本知能</text:span><text:span text:style-name="T149">。</text:span></text:p></draw:text-box></draw:frame><draw:frame draw:style-name="F151" text:anchor-type="paragraph" svg:x="6.4923in" svg:y="4.8965in" svg:width="1.3069in" svg:height="0.1833in" draw:z-index="0"><draw:text-box><text:p text:style-name="P150"><text:span text:style-name="T152">關聯性中等</text:span></text:p></draw:text-box></draw:frame><draw:frame draw:style-name="F154" text:anchor-type="paragraph" svg:x="0.7472in" svg:y="5.1423in" svg:width="5.6458in" svg:height="0.1833in" draw:z-index="0"><draw:text-box><text:p text:style-name="P153"><text:span text:style-name="T155">3.</text:span><text:span text:style-name="T156">加強學生中西繪畫之表現能力</text:span><text:span text:style-name="T157">。</text:span></text:p></draw:text-box></draw:frame><draw:frame draw:style-name="F159" text:anchor-type="paragraph" svg:x="6.4923in" svg:y="5.1458in" svg:width="1.3069in" svg:height="0.1833in" draw:z-index="0"><draw:text-box><text:p text:style-name="P158"><text:span text:style-name="T160">關聯性最強</text:span></text:p></draw:text-box></draw:frame><draw:frame draw:style-name="F162" text:anchor-type="paragraph" svg:x="0.7472in" svg:y="5.3916in" svg:width="5.6458in" svg:height="0.1833in" draw:z-index="0"><draw:text-box><text:p text:style-name="P161"><text:span text:style-name="T163">4.</text:span><text:span text:style-name="T164">拓展學生版畫及立體造型之實做能力</text:span><text:span text:style-name="T165">。</text:span></text:p></draw:text-box></draw:frame><draw:frame draw:style-name="F167" text:anchor-type="paragraph" svg:x="6.4923in" svg:y="5.3951in" svg:width="1.3069in" svg:height="0.1833in" draw:z-index="0"><draw:text-box><text:p text:style-name="P166"><text:span text:style-name="T168">關聯性中等</text:span></text:p></draw:text-box></draw:frame><draw:frame draw:style-name="F170" text:anchor-type="paragraph" svg:x="0.7472in" svg:y="5.6409in" svg:width="5.6458in" svg:height="0.1833in" draw:z-index="0"><draw:text-box><text:p text:style-name="P169"><text:span text:style-name="T171">5.</text:span><text:span text:style-name="T172">培養學生數位藝術及設計之創作能力</text:span><text:span text:style-name="T173">。</text:span></text:p></draw:text-box></draw:frame><draw:frame draw:style-name="F175" text:anchor-type="paragraph" svg:x="6.4923in" svg:y="5.6444in" svg:width="1.3069in" svg:height="0.1833in" draw:z-index="0"><draw:text-box><text:p text:style-name="P174"><text:span text:style-name="T176">關聯性中等</text:span></text:p></draw:text-box></draw:frame><draw:frame draw:style-name="F178" text:anchor-type="paragraph" svg:x="0.7472in" svg:y="5.8902in" svg:width="5.6458in" svg:height="0.1833in" draw:z-index="0"><draw:text-box><text:p text:style-name="P177"><text:span text:style-name="T179">6.</text:span><text:span text:style-name="T180">增進學生視覺藝術教育素養之提昇</text:span><text:span text:style-name="T181">。</text:span></text:p></draw:text-box></draw:frame><draw:frame draw:style-name="F183" text:anchor-type="paragraph" svg:x="6.4923in" svg:y="5.8937in" svg:width="1.3069in" svg:height="0.1833in" draw:z-index="0"><draw:text-box><text:p text:style-name="P182"><text:span text:style-name="T184">關聯性稍弱</text:span></text:p></draw:text-box></draw:frame><draw:frame draw:style-name="F186" text:anchor-type="paragraph" svg:x="0.7472in" svg:y="6.1395in" svg:width="5.6458in" svg:height="0.1833in" draw:z-index="0"><draw:text-box><text:p text:style-name="P185"><text:span text:style-name="T187">7.</text:span><text:span text:style-name="T188">增進學生藝術與視覺文化之理論基礎</text:span><text:span text:style-name="T189">。</text:span></text:p></draw:text-box></draw:frame><draw:frame draw:style-name="F191" text:anchor-type="paragraph" svg:x="6.4923in" svg:y="6.143in" svg:width="1.3069in" svg:height="0.1833in" draw:z-index="0"><draw:text-box><text:p text:style-name="P190"><text:span text:style-name="T192">關聯性稍弱</text:span></text:p></draw:text-box></draw:frame><draw:frame draw:style-name="F194" text:anchor-type="paragraph" svg:x="0.5895in" svg:y="4.1541in" svg:width="5.1027in" svg:height="0.1465in" draw:z-index="0"><draw:text-box><text:p text:style-name="P193"><text:span text:style-name="T195">二、本學科與核心能力之關聯性</text:span></text:p></draw:text-box></draw:frame><draw:connector draw:type="line" svg:x1="0.55556in" svg:y1="9.26181in" svg:x2="7.85486in" svg:y2="9.26181in" draw:z-index="251722752" draw:id="id63" draw:style-name="a64" draw:name="Line 65" text:anchor-type="paragraph"><svg:title/><svg:desc/></draw:connector><draw:connector draw:type="line" svg:x1="0.55556in" svg:y1="6.97847in" svg:x2="7.85486in" svg:y2="6.97847in" draw:z-index="251723776" draw:id="id64" draw:style-name="a65" draw:name="Line 66" text:anchor-type="paragraph"><svg:title/><svg:desc/></draw:connector><draw:connector draw:type="line" svg:x1="0.55556in" svg:y1="6.34514in" svg:x2="7.85486in" svg:y2="6.34514in" draw:z-index="251724800" draw:id="id65" draw:style-name="a66" draw:name="Line 67" text:anchor-type="paragraph"><svg:title/><svg:desc/></draw:connector><draw:connector draw:type="line" svg:x1="0.53472in" svg:y1="10.26667in" svg:x2="7.84792in" svg:y2="10.26667in" draw:z-index="251725824" draw:id="id66" draw:style-name="a67" draw:name="Line 68" text:anchor-type="paragraph"><svg:title/><svg:desc/></draw:connector><text:span text:style-name="T196">三、本學科內容概述：</text:span></text:p>
      <text:p text:style-name="P198"><draw:frame draw:style-name="F199" text:anchor-type="paragraph" svg:x="0.584in" svg:y="6.4131in" svg:width="7.2222in" svg:height="0.55in" draw:z-index="0"><draw:text-box><text:p text:style-name="P197"><text:span text:style-name="T200"><text:s text:c="4"/></text:span><text:span text:style-name="T201">指導學生瞭解藝術作品之構成要素，且能應用於分析各種藝術作品，進而能將此知識延伸到對藝術構成之實踐，且能應用藝術構成要素分析與省思自己的藝術作品，且能從事於藝術創作之探究。</text:span></text:p></draw:text-box></draw:frame><draw:frame draw:style-name="F203" text:anchor-type="paragraph" svg:x="0.584in" svg:y="7.0465in" svg:width="7.2222in" svg:height="2.2in" draw:z-index="0"><draw:text-box><text:p text:style-name="P202"><text:span text:style-name="T204">四、本學科教學內容大綱：</text:span></text:p><text:p text:style-name="P205"><text:span text:style-name="T206">1.<text:s/></text:span><text:span text:style-name="T207">從範例瞭解藝術構成要素及其應用。</text:span></text:p><text:p text:style-name="P208"><text:span text:style-name="T209">2.<text:s/></text:span><text:span text:style-name="T210">瞭解藝術的平面型態構成：形式面向。</text:span></text:p><text:p text:style-name="P211"><text:span text:style-name="T212">3.<text:s/></text:span><text:span text:style-name="T213">瞭解格式塔原則與其應用於畫面之構成。</text:span></text:p><text:p text:style-name="P214"><text:span text:style-name="T215">4.<text:s/></text:span><text:span text:style-name="T216">解析各種藝術風格中之藝術構成要素。</text:span></text:p><text:p text:style-name="P217"><text:span text:style-name="T218">5.<text:s/></text:span><text:span text:style-name="T219">探討藝術風格與自己創作之關係：脈絡面向。</text:span></text:p><text:p text:style-name="P220"><text:span text:style-name="T221">6.<text:s/></text:span><text:span text:style-name="T222">瞭解</text:span><text:span text:style-name="T223">Magritte<text:s/></text:span><text:span text:style-name="T224">所使用之視覺策略，並探討其在藝術創作上之應用。</text:span></text:p><text:p text:style-name="P225"><text:span text:style-name="T226">7.<text:s/></text:span><text:span text:style-name="T227">瞭解意像與轉化在藝術上之應用。</text:span></text:p><text:p text:style-name="P228"><text:span text:style-name="T229">8.<text:s/></text:span><text:span text:style-name="T230">探討類比的方法在藝術與設計上之應用。</text:span></text:p><text:p text:style-name="P231"><text:span text:style-name="T232">9.<text:s/></text:span><text:span text:style-name="T233">探討符號與象徵在藝術上之應用。</text:span></text:p><text:p text:style-name="P234"><text:span text:style-name="T235">10.<text:s/></text:span><text:span text:style-name="T236">培養藝術創作中構成要素描述之能力。</text:span></text:p><text:p text:style-name="P237"><text:span text:style-name="T238">11.<text:s/></text:span><text:span text:style-name="T239">藝術構成要素描述應用於創作研究報告</text:span><text:span text:style-name="T240">。</text:span></text:p></draw:text-box></draw:frame><draw:frame draw:style-name="F242" text:anchor-type="paragraph" svg:x="0.584in" svg:y="9.3298in" svg:width="7.2222in" svg:height="0.9166in" draw:z-index="0"><draw:text-box><text:p text:style-name="P241"><text:span text:style-name="T243">五、本學科學習目標：</text:span></text:p><text:p text:style-name="P244"><text:span text:style-name="T245">1.<text:s/></text:span><text:span text:style-name="T246">瞭解藝術之構成要素</text:span><text:span text:style-name="T247">。</text:span></text:p><text:p text:style-name="P248"><text:span text:style-name="T249">2.<text:s/></text:span><text:span text:style-name="T250">瞭解各種藝術風格之構成要素</text:span><text:span text:style-name="T251">。</text:span></text:p><text:p text:style-name="P252"><text:span text:style-name="T253">3.<text:s/></text:span><text:span text:style-name="T254">能應用藝術構成方法於創作研究</text:span><text:span text:style-name="T255">。</text:span></text:p><text:p text:style-name="P256"><text:span text:style-name="T257">4.<text:s/></text:span><text:span text:style-name="T258">能實現藝術構成方法於創作作品</text:span><text:span text:style-name="T259">。</text:span></text:p></draw:text-box></draw:frame><draw:frame draw:style-name="F261" text:anchor-type="paragraph" svg:x="0.5979in" svg:y="10.3263in" svg:width="5.0861in" svg:height="0.1465in" draw:z-index="0"><draw:text-box><text:p text:style-name="P260"><text:span text:style-name="T262">六、教學進度</text:span></text:p></draw:text-box></draw:frame><draw:frame draw:style-name="F264" text:anchor-type="paragraph" svg:x="0.5895in" svg:y="10.5777in" svg:width="0.4597in" svg:height="0.1465in" draw:z-index="0"><draw:text-box><text:p text:style-name="P263"><text:span text:style-name="T265">日</text:span><text:span text:style-name="T266"><text:s text:c="2"/></text:span><text:span text:style-name="T267">期</text:span></text:p></draw:text-box></draw:frame><draw:frame draw:style-name="F269" text:anchor-type="paragraph" svg:x="1.1625in" svg:y="10.5777in" svg:width="1.9687in" svg:height="0.1465in" draw:z-index="0"><draw:text-box><text:p text:style-name="P268"><text:span text:style-name="T270">主</text:span><text:span text:style-name="T271"><text:s text:c="2"/></text:span><text:span text:style-name="T272">題</text:span></text:p></draw:text-box></draw:frame><draw:frame draw:style-name="F274" text:anchor-type="paragraph" svg:x="3.8618in" svg:y="10.5777in" svg:width="1.9in" svg:height="0.1465in" draw:z-index="0"><draw:text-box><text:p text:style-name="P273"><text:span text:style-name="T275">教學內容</text:span></text:p></draw:text-box></draw:frame><draw:frame draw:style-name="F277" text:anchor-type="paragraph" svg:x="6.5097in" svg:y="10.5777in" svg:width="1.2756in" svg:height="0.1465in" draw:z-index="0"><draw:text-box><text:p text:style-name="P276"><text:span text:style-name="T278">教學方法</text:span></text:p></draw:text-box></draw:frame><draw:frame draw:style-name="F280" text:anchor-type="paragraph" svg:x="0.5638in" svg:y="10.8201in" svg:width="0.5361in" svg:height="0.3666in" draw:z-index="0"><draw:text-box><text:p text:style-name="P279"><text:span text:style-name="T281">第</text:span><text:span text:style-name="T282">01</text:span><text:span text:style-name="T283">週</text:span></text:p><text:p text:style-name="P284"><text:span text:style-name="T285">09/21</text:span></text:p></draw:text-box></draw:frame><draw:frame draw:style-name="F287" text:anchor-type="paragraph" svg:x="1.1465in" svg:y="10.8201in" svg:width="1.9951in" svg:height="0.3666in" draw:z-index="0"><draw:text-box><text:p text:style-name="P286"><text:span text:style-name="T288">課程內容與評量說明</text:span></text:p><text:p text:style-name="P289"><text:span text:style-name="T290">藝術之構成要素（一）</text:span></text:p></draw:text-box></draw:frame><draw:frame draw:style-name="F292" text:anchor-type="paragraph" svg:x="3.1937in" svg:y="10.8201in" svg:width="3.1923in" svg:height="0.3666in" draw:z-index="0"><draw:text-box><text:p text:style-name="P291"><text:span text:style-name="T293">課程內容</text:span></text:p><text:p text:style-name="P294"><text:span text:style-name="T295">藝術構成要素及其應用</text:span></text:p></draw:text-box></draw:frame><draw:frame draw:style-name="F297" text:anchor-type="paragraph" svg:x="6.4312in" svg:y="10.8201in" svg:width="1.3979in" svg:height="0.1833in" draw:z-index="0"><draw:text-box><text:p text:style-name="P296"><text:span text:style-name="T298">講授、討論。</text:span></text:p></draw:text-box></draw:frame></text:p>
      <text:section text:name="Sect1" text:style-name="S1">
        <text:p text:style-name="P299"><draw:connector draw:type="line" svg:x1="0.53681in" svg:y1="0.25in" svg:x2="0.53681in" svg:y2="9.65208in" draw:z-index="251726848" draw:id="id67" draw:style-name="a68" draw:name="Line 69" text:anchor-type="paragraph"><svg:title/><svg:desc/></draw:connector><draw:connector draw:type="line" svg:x1="7.85486in" svg:y1="0.25in" svg:x2="7.85486in" svg:y2="9.65208in" draw:z-index="251727872" draw:id="id68" draw:style-name="a69" draw:name="Line 70" text:anchor-type="paragraph"><svg:title/><svg:desc/></draw:connector><draw:connector draw:type="line" svg:x1="1.11667in" svg:y1="0.25in" svg:x2="1.11667in" svg:y2="9.65208in" draw:z-index="251728896" draw:id="id69" draw:style-name="a70" draw:name="Line 71" text:anchor-type="paragraph"><svg:title/><svg:desc/></draw:connector><draw:connector draw:type="line" svg:x1="3.15625in" svg:y1="0.25in" svg:x2="3.15625in" svg:y2="9.65208in" draw:z-index="251729920" draw:id="id70" draw:style-name="a71" draw:name="Line 72" text:anchor-type="paragraph"><svg:title/><svg:desc/></draw:connector><draw:connector draw:type="line" svg:x1="6.39583in" svg:y1="0.25in" svg:x2="6.39583in" svg:y2="9.65208in" draw:z-index="251730944" draw:id="id71" draw:style-name="a72" draw:name="Line 73" text:anchor-type="paragraph"><svg:title/><svg:desc/></draw:connector><draw:connector draw:type="line" svg:x1="0.54167in" svg:y1="9.23819in" svg:x2="7.83958in" svg:y2="9.23819in" draw:z-index="251731968" draw:id="id72" draw:style-name="a73" draw:name="Line 74" text:anchor-type="paragraph"><svg:title/><svg:desc/></draw:connector><draw:connector draw:type="line" svg:x1="0.54167in" svg:y1="8.81458in" svg:x2="7.83958in" svg:y2="8.81458in" draw:z-index="251732992" draw:id="id73" draw:style-name="a74" draw:name="Line 75" text:anchor-type="paragraph"><svg:title/><svg:desc/></draw:connector><draw:connector draw:type="line" svg:x1="0.54167in" svg:y1="8.39097in" svg:x2="7.83958in" svg:y2="8.39097in" draw:z-index="251734016" draw:id="id74" draw:style-name="a75" draw:name="Line 76" text:anchor-type="paragraph"><svg:title/><svg:desc/></draw:connector><draw:connector draw:type="line" svg:x1="0.54167in" svg:y1="7.96736in" svg:x2="7.83958in" svg:y2="7.96736in" draw:z-index="251735040" draw:id="id75" draw:style-name="a76" draw:name="Line 77" text:anchor-type="paragraph"><svg:title/><svg:desc/></draw:connector><draw:connector draw:type="line" svg:x1="0.54167in" svg:y1="7.54375in" svg:x2="7.83958in" svg:y2="7.54375in" draw:z-index="251736064" draw:id="id76" draw:style-name="a77" draw:name="Line 78" text:anchor-type="paragraph"><svg:title/><svg:desc/></draw:connector><draw:connector draw:type="line" svg:x1="0.54167in" svg:y1="7.12014in" svg:x2="7.83958in" svg:y2="7.12014in" draw:z-index="251737088" draw:id="id77" draw:style-name="a78" draw:name="Line 79" text:anchor-type="paragraph"><svg:title/><svg:desc/></draw:connector><draw:connector draw:type="line" svg:x1="0.54167in" svg:y1="6.69653in" svg:x2="7.83958in" svg:y2="6.69653in" draw:z-index="251738112" draw:id="id78" draw:style-name="a79" draw:name="Line 80" text:anchor-type="paragraph"><svg:title/><svg:desc/></draw:connector><draw:connector draw:type="line" svg:x1="0.54167in" svg:y1="6.27292in" svg:x2="7.83958in" svg:y2="6.27292in" draw:z-index="251739136" draw:id="id79" draw:style-name="a80" draw:name="Line 81" text:anchor-type="paragraph"><svg:title/><svg:desc/></draw:connector><draw:connector draw:type="line" svg:x1="0.54167in" svg:y1="5.48264in" svg:x2="7.83958in" svg:y2="5.48264in" draw:z-index="251740160" draw:id="id80" draw:style-name="a81" draw:name="Line 82" text:anchor-type="paragraph"><svg:title/><svg:desc/></draw:connector><draw:connector draw:type="line" svg:x1="0.54167in" svg:y1="4.69236in" svg:x2="7.83958in" svg:y2="4.69236in" draw:z-index="251741184" draw:id="id81" draw:style-name="a82" draw:name="Line 83" text:anchor-type="paragraph"><svg:title/><svg:desc/></draw:connector><draw:connector draw:type="line" svg:x1="0.54167in" svg:y1="3.90208in" svg:x2="7.83958in" svg:y2="3.90208in" draw:z-index="251742208" draw:id="id82" draw:style-name="a83" draw:name="Line 84" text:anchor-type="paragraph"><svg:title/><svg:desc/></draw:connector><draw:connector draw:type="line" svg:x1="0.54167in" svg:y1="2.92847in" svg:x2="7.83958in" svg:y2="2.92847in" draw:z-index="251743232" draw:id="id83" draw:style-name="a84" draw:name="Line 85" text:anchor-type="paragraph"><svg:title/><svg:desc/></draw:connector><draw:connector draw:type="line" svg:x1="0.54167in" svg:y1="2.13819in" svg:x2="7.83958in" svg:y2="2.13819in" draw:z-index="251744256" draw:id="id84" draw:style-name="a85" draw:name="Line 86" text:anchor-type="paragraph"><svg:title/><svg:desc/></draw:connector><draw:connector draw:type="line" svg:x1="0.54167in" svg:y1="1.71458in" svg:x2="7.83958in" svg:y2="1.71458in" draw:z-index="251745280" draw:id="id85" draw:style-name="a86" draw:name="Line 87" text:anchor-type="paragraph"><svg:title/><svg:desc/></draw:connector><draw:connector draw:type="line" svg:x1="0.54167in" svg:y1="1.29097in" svg:x2="7.83958in" svg:y2="1.29097in" draw:z-index="251746304" draw:id="id86" draw:style-name="a87" draw:name="Line 88" text:anchor-type="paragraph"><svg:title/><svg:desc/></draw:connector><draw:connector draw:type="line" svg:x1="0.54167in" svg:y1="0.86736in" svg:x2="7.83958in" svg:y2="0.86736in" draw:z-index="251747328" draw:id="id87" draw:style-name="a88" draw:name="Line 89" text:anchor-type="paragraph"><svg:title/><svg:desc/></draw:connector><draw:connector draw:type="line" svg:x1="0.54167in" svg:y1="0.26042in" svg:x2="7.83958in" svg:y2="0.26042in" draw:z-index="251748352" draw:id="id88" draw:style-name="a89" draw:name="Line 90" text:anchor-type="paragraph"><svg:title/><svg:desc/></draw:connector><draw:connector draw:type="line" svg:x1="0.54514in" svg:y1="9.65139in" svg:x2="7.85486in" svg:y2="9.65139in" draw:z-index="251749376" draw:id="id89" draw:style-name="a90" draw:name="Line 91" text:anchor-type="paragraph"><svg:title/><svg:desc/></draw:connector><text:span text:style-name="T300">第</text:span><text:span text:style-name="T301">02</text:span><text:span text:style-name="T302">週</text:span></text:p>
        <text:p text:style-name="P303"><text:span text:style-name="T304">09/28</text:span></text:p>
        <text:p text:style-name="P306"><draw:frame draw:style-name="F307" text:anchor-type="paragraph" svg:x="1.1465in" svg:y="0.3076in" svg:width="1.9951in" svg:height="0.3666in" draw:z-index="0"><draw:text-box><text:p text:style-name="P305"><text:span text:style-name="T308">藝術之構成要素（二）</text:span></text:p><text:p text:style-name="P309"><text:span text:style-name="T310">創作研究之應用</text:span></text:p></draw:text-box></draw:frame><draw:frame draw:style-name="F312" text:anchor-type="paragraph" svg:x="3.1937in" svg:y="0.3076in" svg:width="3.1923in" svg:height="0.55in" draw:z-index="0"><draw:text-box><text:p text:style-name="P311"><text:span text:style-name="T313">藝術構成要素之解析與範例</text:span></text:p><text:p text:style-name="P314"><text:span text:style-name="T315">創作研究相關概念及其進行方式</text:span></text:p><text:p text:style-name="P316"><text:span text:style-name="T317">創作主題之思考與計畫</text:span></text:p></draw:text-box></draw:frame><draw:frame draw:style-name="F319" text:anchor-type="paragraph" svg:x="6.4312in" svg:y="0.3076in" svg:width="1.3979in" svg:height="0.1833in" draw:z-index="0"><draw:text-box><text:p text:style-name="P318"><text:span text:style-name="T320">講授、討論。</text:span></text:p></draw:text-box></draw:frame><draw:frame draw:style-name="F322" text:anchor-type="paragraph" svg:x="0.5638in" svg:y="0.9145in" svg:width="0.5361in" svg:height="0.3666in" draw:z-index="0"><draw:text-box><text:p text:style-name="P321"><text:span text:style-name="T323">第</text:span><text:span text:style-name="T324">03</text:span><text:span text:style-name="T325">週</text:span></text:p><text:p text:style-name="P326"><text:span text:style-name="T327">10/05</text:span></text:p></draw:text-box></draw:frame><draw:frame draw:style-name="F329" text:anchor-type="paragraph" svg:x="1.1465in" svg:y="0.9145in" svg:width="1.9951in" svg:height="0.3666in" draw:z-index="0"><draw:text-box><text:p text:style-name="P328"><text:span text:style-name="T330">形式之概念：</text:span></text:p><text:p text:style-name="P331"><text:span text:style-name="T332">藝術的平面型態構成（一）</text:span></text:p></draw:text-box></draw:frame><draw:frame draw:style-name="F334" text:anchor-type="paragraph" svg:x="3.1937in" svg:y="0.9145in" svg:width="3.1923in" svg:height="0.1833in" draw:z-index="0"><draw:text-box><text:p text:style-name="P333"><text:span text:style-name="T335">藝術平面型態構成之類別</text:span></text:p></draw:text-box></draw:frame><draw:frame draw:style-name="F337" text:anchor-type="paragraph" svg:x="6.4312in" svg:y="0.9145in" svg:width="1.3979in" svg:height="0.1833in" draw:z-index="0"><draw:text-box><text:p text:style-name="P336"><text:span text:style-name="T338">講授、討論。</text:span></text:p></draw:text-box></draw:frame><draw:frame draw:style-name="F340" text:anchor-type="paragraph" svg:x="0.5638in" svg:y="1.3381in" svg:width="0.5361in" svg:height="0.3666in" draw:z-index="0"><draw:text-box><text:p text:style-name="P339"><text:span text:style-name="T341">第</text:span><text:span text:style-name="T342">04</text:span><text:span text:style-name="T343">週</text:span></text:p><text:p text:style-name="P344"><text:span text:style-name="T345">10/12</text:span></text:p></draw:text-box></draw:frame><draw:frame draw:style-name="F347" text:anchor-type="paragraph" svg:x="1.1465in" svg:y="1.3381in" svg:width="1.9951in" svg:height="0.1833in" draw:z-index="0"><draw:text-box><text:p text:style-name="P346"><text:span text:style-name="T348">藝術的平面型態構成（二）</text:span></text:p></draw:text-box></draw:frame><draw:frame draw:style-name="F350" text:anchor-type="paragraph" svg:x="3.1937in" svg:y="1.3381in" svg:width="3.1923in" svg:height="0.1833in" draw:z-index="0"><draw:text-box><text:p text:style-name="P349"><text:span text:style-name="T351">藝術平面型態構成之類別</text:span></text:p></draw:text-box></draw:frame><draw:frame draw:style-name="F353" text:anchor-type="paragraph" svg:x="6.4312in" svg:y="1.3381in" svg:width="1.3979in" svg:height="0.1833in" draw:z-index="0"><draw:text-box><text:p text:style-name="P352"><text:span text:style-name="T354">講授、討論。</text:span></text:p></draw:text-box></draw:frame><draw:frame draw:style-name="F356" text:anchor-type="paragraph" svg:x="0.5638in" svg:y="1.7618in" svg:width="0.5361in" svg:height="0.3666in" draw:z-index="0"><draw:text-box><text:p text:style-name="P355"><text:span text:style-name="T357">第</text:span><text:span text:style-name="T358">05</text:span><text:span text:style-name="T359">週</text:span></text:p><text:p text:style-name="P360"><text:span text:style-name="T361">10/19</text:span></text:p></draw:text-box></draw:frame><draw:frame draw:style-name="F363" text:anchor-type="paragraph" svg:x="1.1465in" svg:y="1.7618in" svg:width="1.9951in" svg:height="0.1833in" draw:z-index="0"><draw:text-box><text:p text:style-name="P362"><text:span text:style-name="T364">格式塔原則與應用</text:span></text:p></draw:text-box></draw:frame><draw:frame draw:style-name="F366" text:anchor-type="paragraph" svg:x="3.1937in" svg:y="1.7618in" svg:width="3.1923in" svg:height="0.1833in" draw:z-index="0"><draw:text-box><text:p text:style-name="P365"><text:span text:style-name="T367">格式塔原理原則及其在藝術中之應用範例</text:span></text:p></draw:text-box></draw:frame><draw:frame draw:style-name="F369" text:anchor-type="paragraph" svg:x="6.4312in" svg:y="1.7618in" svg:width="1.3979in" svg:height="0.1833in" draw:z-index="0"><draw:text-box><text:p text:style-name="P368"><text:span text:style-name="T370">講授、討論。</text:span></text:p></draw:text-box></draw:frame><draw:frame draw:style-name="F372" text:anchor-type="paragraph" svg:x="0.5638in" svg:y="2.1854in" svg:width="0.5361in" svg:height="0.3666in" draw:z-index="0"><draw:text-box><text:p text:style-name="P371"><text:span text:style-name="T373">第</text:span><text:span text:style-name="T374">06</text:span><text:span text:style-name="T375">週</text:span></text:p><text:p text:style-name="P376"><text:span text:style-name="T377">10/26</text:span></text:p></draw:text-box></draw:frame><draw:frame draw:style-name="F379" text:anchor-type="paragraph" svg:x="1.1465in" svg:y="2.1854in" svg:width="1.9951in" svg:height="0.7333in" draw:z-index="0"><draw:text-box><text:p text:style-name="P378"><text:span text:style-name="T380">形式主題脈絡之探討：</text:span></text:p><text:p text:style-name="P381"/><text:p text:style-name="P382"><text:span text:style-name="T383">各種藝術風格之構成特徵（一）</text:span></text:p></draw:text-box></draw:frame><draw:frame draw:style-name="F385" text:anchor-type="paragraph" svg:x="3.1937in" svg:y="2.1854in" svg:width="3.1923in" svg:height="0.3666in" draw:z-index="0"><draw:text-box><text:p text:style-name="P384"><text:span text:style-name="T386">藝術風格之藝術構成要素解析</text:span></text:p><text:p text:style-name="P387"><text:span text:style-name="T388">及其與自己創作之關係</text:span></text:p></draw:text-box></draw:frame><draw:frame draw:style-name="F390" text:anchor-type="paragraph" svg:x="6.4312in" svg:y="2.1854in" svg:width="1.3979in" svg:height="0.1833in" draw:z-index="0"><draw:text-box><text:p text:style-name="P389"><text:span text:style-name="T391">討論、報告。</text:span></text:p></draw:text-box></draw:frame><draw:frame draw:style-name="F393" text:anchor-type="paragraph" svg:x="0.5638in" svg:y="2.9756in" svg:width="0.5361in" svg:height="0.3666in" draw:z-index="0"><draw:text-box><text:p text:style-name="P392"><text:span text:style-name="T394">第</text:span><text:span text:style-name="T395">07</text:span><text:span text:style-name="T396">週</text:span></text:p><text:p text:style-name="P397"><text:span text:style-name="T398">11/02</text:span></text:p></draw:text-box></draw:frame><draw:frame draw:style-name="F400" text:anchor-type="paragraph" svg:x="1.1465in" svg:y="2.9756in" svg:width="1.9951in" svg:height="0.3666in" draw:z-index="0"><draw:text-box><text:p text:style-name="P399"><text:span text:style-name="T401">各種藝術風格之構成特徵（二）</text:span></text:p></draw:text-box></draw:frame><draw:frame draw:style-name="F403" text:anchor-type="paragraph" svg:x="3.1937in" svg:y="2.9756in" svg:width="3.1923in" svg:height="0.9166in" draw:z-index="0"><draw:text-box><text:p text:style-name="P402"><text:span text:style-name="T404">藝術風格之藝術構成要素解析及其與自己創作之關係：</text:span></text:p><text:p text:style-name="P405"/><text:p text:style-name="P406"><text:span text:style-name="T407">創作脈絡與主題形式之歷史關聯與理論之探討</text:span></text:p><text:p text:style-name="P408"><text:span text:style-name="T409">創作過程之問題與解決方法探討</text:span></text:p></draw:text-box></draw:frame><draw:frame draw:style-name="F411" text:anchor-type="paragraph" svg:x="6.4312in" svg:y="2.9756in" svg:width="1.3979in" svg:height="0.1833in" draw:z-index="0"><draw:text-box><text:p text:style-name="P410"><text:span text:style-name="T412">討論、報告。</text:span></text:p></draw:text-box></draw:frame><draw:frame draw:style-name="F414" text:anchor-type="paragraph" svg:x="0.5638in" svg:y="3.9493in" svg:width="0.5361in" svg:height="0.3666in" draw:z-index="0"><draw:text-box><text:p text:style-name="P413"><text:span text:style-name="T415">第</text:span><text:span text:style-name="T416">08</text:span><text:span text:style-name="T417">週</text:span></text:p><text:p text:style-name="P418"><text:span text:style-name="T419">11/09</text:span></text:p></draw:text-box></draw:frame><draw:frame draw:style-name="F421" text:anchor-type="paragraph" svg:x="1.1465in" svg:y="3.9493in" svg:width="1.9951in" svg:height="0.3666in" draw:z-index="0"><draw:text-box><text:p text:style-name="P420"><text:span text:style-name="T422">各種藝術風格之構成特徵（三）</text:span></text:p></draw:text-box></draw:frame><draw:frame draw:style-name="F424" text:anchor-type="paragraph" svg:x="3.1937in" svg:y="3.9493in" svg:width="3.1923in" svg:height="0.7333in" draw:z-index="0"><draw:text-box><text:p text:style-name="P423"><text:span text:style-name="T425">藝術風格之藝術構成要素解析及其與自己創作之關係</text:span></text:p><text:p text:style-name="P426"><text:span text:style-name="T427">創作脈絡與主題形式之歷史關聯與理論之探討</text:span></text:p><text:p text:style-name="P428"><text:span text:style-name="T429">創作過程之問題與解決方法探討</text:span></text:p></draw:text-box></draw:frame><draw:frame draw:style-name="F431" text:anchor-type="paragraph" svg:x="6.4312in" svg:y="3.9493in" svg:width="1.3979in" svg:height="0.1833in" draw:z-index="0"><draw:text-box><text:p text:style-name="P430"><text:span text:style-name="T432">討論、報告。</text:span></text:p></draw:text-box></draw:frame><draw:frame draw:style-name="F434" text:anchor-type="paragraph" svg:x="0.5638in" svg:y="4.7395in" svg:width="0.5361in" svg:height="0.3666in" draw:z-index="0"><draw:text-box><text:p text:style-name="P433"><text:span text:style-name="T435">第</text:span><text:span text:style-name="T436">09</text:span><text:span text:style-name="T437">週</text:span></text:p><text:p text:style-name="P438"><text:span text:style-name="T439">11/16</text:span></text:p></draw:text-box></draw:frame><draw:frame draw:style-name="F441" text:anchor-type="paragraph" svg:x="1.1465in" svg:y="4.7395in" svg:width="1.9951in" svg:height="0.3666in" draw:z-index="0"><draw:text-box><text:p text:style-name="P440"><text:span text:style-name="T442">各種藝術風格之構成特徵（四）</text:span></text:p></draw:text-box></draw:frame><draw:frame draw:style-name="F444" text:anchor-type="paragraph" svg:x="3.1937in" svg:y="4.7395in" svg:width="3.1923in" svg:height="0.7333in" draw:z-index="0"><draw:text-box><text:p text:style-name="P443"><text:span text:style-name="T445">藝術風格之藝術構成要素解析及其與自己創作之關係</text:span></text:p><text:p text:style-name="P446"><text:span text:style-name="T447">創作脈絡與主題形式之歷史關聯與理論之探討</text:span></text:p><text:p text:style-name="P448"><text:span text:style-name="T449">創作過程之問題與解決方法探討</text:span></text:p></draw:text-box></draw:frame><draw:frame draw:style-name="F451" text:anchor-type="paragraph" svg:x="6.4312in" svg:y="4.7395in" svg:width="1.3979in" svg:height="0.1833in" draw:z-index="0"><draw:text-box><text:p text:style-name="P450"><text:span text:style-name="T452">討論、報告。</text:span></text:p></draw:text-box></draw:frame><draw:frame draw:style-name="F454" text:anchor-type="paragraph" svg:x="0.5638in" svg:y="5.5298in" svg:width="0.5361in" svg:height="0.3666in" draw:z-index="0"><draw:text-box><text:p text:style-name="P453"><text:span text:style-name="T455">第</text:span><text:span text:style-name="T456">10</text:span><text:span text:style-name="T457">週</text:span></text:p><text:p text:style-name="P458"><text:span text:style-name="T459">11/23</text:span></text:p></draw:text-box></draw:frame><draw:frame draw:style-name="F461" text:anchor-type="paragraph" svg:x="1.1465in" svg:y="5.5298in" svg:width="1.9951in" svg:height="0.3666in" draw:z-index="0"><draw:text-box><text:p text:style-name="P460"><text:span text:style-name="T462">各種藝術風格之構成特徵（五）</text:span></text:p></draw:text-box></draw:frame><draw:frame draw:style-name="F464" text:anchor-type="paragraph" svg:x="3.1937in" svg:y="5.5298in" svg:width="3.1923in" svg:height="0.7333in" draw:z-index="0"><draw:text-box><text:p text:style-name="P463"><text:span text:style-name="T465">藝術風格之藝術構成要素解析及其與自己創作之關係</text:span></text:p><text:p text:style-name="P466"><text:span text:style-name="T467">創作脈絡與主題形式之歷史關聯與理論之探討</text:span></text:p><text:p text:style-name="P468"><text:span text:style-name="T469">創作過程之問題與解決方法探討</text:span></text:p></draw:text-box></draw:frame><draw:frame draw:style-name="F471" text:anchor-type="paragraph" svg:x="6.4312in" svg:y="5.5298in" svg:width="1.3979in" svg:height="0.3666in" draw:z-index="0"><draw:text-box><text:p text:style-name="P470"><text:span text:style-name="T472">討論、報告、藝術風格特徵之分析報告。</text:span></text:p></draw:text-box></draw:frame><draw:frame draw:style-name="F474" text:anchor-type="paragraph" svg:x="0.5638in" svg:y="6.3201in" svg:width="0.5361in" svg:height="0.3666in" draw:z-index="0"><draw:text-box><text:p text:style-name="P473"><text:span text:style-name="T475">第</text:span><text:span text:style-name="T476">11</text:span><text:span text:style-name="T477">週</text:span></text:p><text:p text:style-name="P478"><text:span text:style-name="T479">11/30</text:span></text:p></draw:text-box></draw:frame><draw:frame draw:style-name="F481" text:anchor-type="paragraph" svg:x="1.1465in" svg:y="6.3201in" svg:width="1.9951in" svg:height="0.3666in" draw:z-index="0"><draw:text-box><text:p text:style-name="P480"><text:span text:style-name="T482">Magritte<text:s/></text:span><text:span text:style-name="T483">畫中所使用之視覺策略</text:span></text:p></draw:text-box></draw:frame><draw:frame draw:style-name="F485" text:anchor-type="paragraph" svg:x="3.1937in" svg:y="6.3201in" svg:width="3.1923in" svg:height="0.3666in" draw:z-index="0"><draw:text-box><text:p text:style-name="P484"><text:span text:style-name="T486">Magritte<text:s/></text:span><text:span text:style-name="T487">所使用之視覺策略與自己在創作之應用</text:span></text:p><text:p text:style-name="P488"><text:span text:style-name="T489">每一種視覺策略之範例與描述語言之應用</text:span></text:p></draw:text-box></draw:frame><draw:frame draw:style-name="F491" text:anchor-type="paragraph" svg:x="6.4312in" svg:y="6.3201in" svg:width="1.3979in" svg:height="0.1833in" draw:z-index="0"><draw:text-box><text:p text:style-name="P490"><text:span text:style-name="T492">講授、習作、討論。</text:span></text:p></draw:text-box></draw:frame><draw:frame draw:style-name="F494" text:anchor-type="paragraph" svg:x="0.5638in" svg:y="6.7437in" svg:width="0.5361in" svg:height="0.3666in" draw:z-index="0"><draw:text-box><text:p text:style-name="P493"><text:span text:style-name="T495">第</text:span><text:span text:style-name="T496">12</text:span><text:span text:style-name="T497">週</text:span></text:p><text:p text:style-name="P498"><text:span text:style-name="T499">12/07</text:span></text:p></draw:text-box></draw:frame><draw:frame draw:style-name="F501" text:anchor-type="paragraph" svg:x="1.1465in" svg:y="6.7437in" svg:width="1.9951in" svg:height="0.1833in" draw:z-index="0"><draw:text-box><text:p text:style-name="P500"><text:span text:style-name="T502">意像與轉換與藝術作品之關係</text:span></text:p></draw:text-box></draw:frame><draw:frame draw:style-name="F504" text:anchor-type="paragraph" svg:x="3.1937in" svg:y="6.7437in" svg:width="3.1923in" svg:height="0.3666in" draw:z-index="0"><draw:text-box><text:p text:style-name="P503"><text:span text:style-name="T505">想像與轉化在藝術上之應用</text:span></text:p><text:p text:style-name="P506"><text:span text:style-name="T507">意像轉換在自己藝術創作之運用</text:span></text:p></draw:text-box></draw:frame><draw:frame draw:style-name="F509" text:anchor-type="paragraph" svg:x="6.4312in" svg:y="6.7437in" svg:width="1.3979in" svg:height="0.1833in" draw:z-index="0"><draw:text-box><text:p text:style-name="P508"><text:span text:style-name="T510">講授、習作、討論。</text:span></text:p></draw:text-box></draw:frame><draw:frame draw:style-name="F512" text:anchor-type="paragraph" svg:x="0.5638in" svg:y="7.1673in" svg:width="0.5361in" svg:height="0.3666in" draw:z-index="0"><draw:text-box><text:p text:style-name="P511"><text:span text:style-name="T513">第</text:span><text:span text:style-name="T514">13</text:span><text:span text:style-name="T515">週</text:span></text:p><text:p text:style-name="P516"><text:span text:style-name="T517">12/14</text:span></text:p></draw:text-box></draw:frame><draw:frame draw:style-name="F519" text:anchor-type="paragraph" svg:x="1.1465in" svg:y="7.1673in" svg:width="1.9951in" svg:height="0.1833in" draw:z-index="0"><draw:text-box><text:p text:style-name="P518"><text:span text:style-name="T520">類比的方法與藝術之關係</text:span></text:p></draw:text-box></draw:frame><draw:frame draw:style-name="F522" text:anchor-type="paragraph" svg:x="3.1937in" svg:y="7.1673in" svg:width="3.1923in" svg:height="0.3666in" draw:z-index="0"><draw:text-box><text:p text:style-name="P521"><text:span text:style-name="T523">類比的方法在藝術與設計上之應用</text:span></text:p><text:p text:style-name="P524"><text:span text:style-name="T525">探討類比的方法之應用</text:span></text:p></draw:text-box></draw:frame><draw:frame draw:style-name="F527" text:anchor-type="paragraph" svg:x="6.4312in" svg:y="7.1673in" svg:width="1.3979in" svg:height="0.1833in" draw:z-index="0"><draw:text-box><text:p text:style-name="P526"><text:span text:style-name="T528">講授、習作、討論。</text:span></text:p></draw:text-box></draw:frame><draw:frame draw:style-name="F530" text:anchor-type="paragraph" svg:x="0.5638in" svg:y="7.5909in" svg:width="0.5361in" svg:height="0.3666in" draw:z-index="0"><draw:text-box><text:p text:style-name="P529"><text:span text:style-name="T531">第</text:span><text:span text:style-name="T532">14</text:span><text:span text:style-name="T533">週</text:span></text:p><text:p text:style-name="P534"><text:span text:style-name="T535">12/21</text:span></text:p></draw:text-box></draw:frame><draw:frame draw:style-name="F537" text:anchor-type="paragraph" svg:x="1.1465in" svg:y="7.5909in" svg:width="1.9951in" svg:height="0.1833in" draw:z-index="0"><draw:text-box><text:p text:style-name="P536"><text:span text:style-name="T538">符號與象徵與藝術作品之關係</text:span></text:p></draw:text-box></draw:frame><draw:frame draw:style-name="F540" text:anchor-type="paragraph" svg:x="3.1937in" svg:y="7.5909in" svg:width="3.1923in" svg:height="0.3666in" draw:z-index="0"><draw:text-box><text:p text:style-name="P539"><text:span text:style-name="T541">符號與象徵在藝術上之應用</text:span></text:p><text:p text:style-name="P542"><text:span text:style-name="T543">符號與象徵在自己創作之應用</text:span></text:p></draw:text-box></draw:frame><draw:frame draw:style-name="F545" text:anchor-type="paragraph" svg:x="6.4312in" svg:y="7.5909in" svg:width="1.3979in" svg:height="0.1833in" draw:z-index="0"><draw:text-box><text:p text:style-name="P544"><text:span text:style-name="T546">講授、習作、討論。</text:span></text:p></draw:text-box></draw:frame><draw:frame draw:style-name="F548" text:anchor-type="paragraph" svg:x="0.5638in" svg:y="8.0145in" svg:width="0.5361in" svg:height="0.3666in" draw:z-index="0"><draw:text-box><text:p text:style-name="P547"><text:span text:style-name="T549">第</text:span><text:span text:style-name="T550">15</text:span><text:span text:style-name="T551">週</text:span></text:p><text:p text:style-name="P552"><text:span text:style-name="T553">12/28</text:span></text:p></draw:text-box></draw:frame><draw:frame draw:style-name="F555" text:anchor-type="paragraph" svg:x="1.1465in" svg:y="8.0145in" svg:width="1.9951in" svg:height="0.1833in" draw:z-index="0"><draw:text-box><text:p text:style-name="P554"><text:span text:style-name="T556">符號與象徵與藝術作品之關係</text:span></text:p></draw:text-box></draw:frame><draw:frame draw:style-name="F558" text:anchor-type="paragraph" svg:x="3.1937in" svg:y="8.0145in" svg:width="3.1923in" svg:height="0.1833in" draw:z-index="0"><draw:text-box><text:p text:style-name="P557"><text:span text:style-name="T559">探討符號與象徵之應用方式與自己創作之關係</text:span></text:p></draw:text-box></draw:frame><draw:frame draw:style-name="F561" text:anchor-type="paragraph" svg:x="6.4312in" svg:y="8.0145in" svg:width="1.3979in" svg:height="0.1833in" draw:z-index="0"><draw:text-box><text:p text:style-name="P560"><text:span text:style-name="T562">講授、習作、討論。</text:span></text:p></draw:text-box></draw:frame><draw:frame draw:style-name="F564" text:anchor-type="paragraph" svg:x="0.5638in" svg:y="8.4381in" svg:width="0.5361in" svg:height="0.3666in" draw:z-index="0"><draw:text-box><text:p text:style-name="P563"><text:span text:style-name="T565">第</text:span><text:span text:style-name="T566">16</text:span><text:span text:style-name="T567">週</text:span></text:p><text:p text:style-name="P568"><text:span text:style-name="T569">01/04</text:span></text:p></draw:text-box></draw:frame><draw:frame draw:style-name="F571" text:anchor-type="paragraph" svg:x="1.1465in" svg:y="8.4381in" svg:width="1.9951in" svg:height="0.1833in" draw:z-index="0"><draw:text-box><text:p text:style-name="P570"><text:span text:style-name="T572">藝術構成要素之綜合應用</text:span></text:p></draw:text-box></draw:frame><draw:frame draw:style-name="F574" text:anchor-type="paragraph" svg:x="3.1937in" svg:y="8.4381in" svg:width="3.1923in" svg:height="0.3666in" draw:z-index="0"><draw:text-box><text:p text:style-name="P573"><text:span text:style-name="T575">藝術構成要素在創作研究中之描述練習：</text:span></text:p><text:p text:style-name="P576"><text:span text:style-name="T577">以藝術作品三件為例解析其構成要素</text:span></text:p></draw:text-box></draw:frame><draw:frame draw:style-name="F579" text:anchor-type="paragraph" svg:x="6.4312in" svg:y="8.4381in" svg:width="1.3979in" svg:height="0.1833in" draw:z-index="0"><draw:text-box><text:p text:style-name="P578"><text:span text:style-name="T580">習作、討論。</text:span></text:p></draw:text-box></draw:frame><draw:frame draw:style-name="F582" text:anchor-type="paragraph" svg:x="0.5638in" svg:y="8.8618in" svg:width="0.5361in" svg:height="0.3666in" draw:z-index="0"><draw:text-box><text:p text:style-name="P581"><text:span text:style-name="T583">第</text:span><text:span text:style-name="T584">17</text:span><text:span text:style-name="T585">週</text:span></text:p><text:p text:style-name="P586"><text:span text:style-name="T587">01/11</text:span></text:p></draw:text-box></draw:frame><draw:frame draw:style-name="F589" text:anchor-type="paragraph" svg:x="1.1465in" svg:y="8.8618in" svg:width="1.9951in" svg:height="0.1833in" draw:z-index="0"><draw:text-box><text:p text:style-name="P588"><text:span text:style-name="T590">藝術構成要素之綜合應用</text:span></text:p></draw:text-box></draw:frame><draw:frame draw:style-name="F592" text:anchor-type="paragraph" svg:x="3.1937in" svg:y="8.8618in" svg:width="3.1923in" svg:height="0.3666in" draw:z-index="0"><draw:text-box><text:p text:style-name="P591"><text:span text:style-name="T593">藝術構成要素在創作研究中之描述：</text:span></text:p><text:p text:style-name="P594"><text:span text:style-name="T595">創作研究報告</text:span></text:p></draw:text-box></draw:frame><draw:frame draw:style-name="F597" text:anchor-type="paragraph" svg:x="6.4312in" svg:y="8.8618in" svg:width="1.3979in" svg:height="0.1833in" draw:z-index="0"><draw:text-box><text:p text:style-name="P596"><text:span text:style-name="T598">討論、報告。</text:span></text:p></draw:text-box></draw:frame><draw:frame draw:style-name="F600" text:anchor-type="paragraph" svg:x="0.5638in" svg:y="9.2854in" svg:width="0.5361in" svg:height="0.3666in" draw:z-index="0"><draw:text-box><text:p text:style-name="P599"><text:span text:style-name="T601">第</text:span><text:span text:style-name="T602">18</text:span><text:span text:style-name="T603">週</text:span></text:p><text:p text:style-name="P604"><text:span text:style-name="T605">01/18</text:span></text:p></draw:text-box></draw:frame><draw:frame draw:style-name="F607" text:anchor-type="paragraph" svg:x="1.1465in" svg:y="9.2854in" svg:width="1.9951in" svg:height="0.1833in" draw:z-index="0"><draw:text-box><text:p text:style-name="P606"><text:span text:style-name="T608">藝術構成要素之綜合應用</text:span></text:p></draw:text-box></draw:frame><draw:frame draw:style-name="F610" text:anchor-type="paragraph" svg:x="3.1937in" svg:y="9.2854in" svg:width="3.1923in" svg:height="0.3666in" draw:z-index="0"><draw:text-box><text:p text:style-name="P609"><text:span text:style-name="T611">藝術構成要素在創作研究中之描述：</text:span></text:p><text:p text:style-name="P612"><text:span text:style-name="T613">創作研究報告</text:span></text:p></draw:text-box></draw:frame><draw:frame draw:style-name="F615" text:anchor-type="paragraph" svg:x="6.4312in" svg:y="9.2854in" svg:width="1.3979in" svg:height="0.1833in" draw:z-index="0"><draw:text-box><text:p text:style-name="P614"><text:span text:style-name="T616">討論、報告。</text:span></text:p></draw:text-box></draw:frame></text:p>
      </text:section>
      <text:section text:name="Sect2" text:style-name="S2">
        <text:p text:style-name="P618"><draw:frame draw:style-name="F619" text:anchor-type="paragraph" svg:x="0.5361in" svg:y="0.2576in" svg:width="7.3472in" svg:height="0.8027in" draw:z-index="0"><draw:text-box><text:p text:style-name="P617"><text:span text:style-name="T620">七、課程要求：</text:span></text:p><text:p text:style-name="P621"><text:span text:style-name="T622">1.</text:span><text:span text:style-name="T623">完成教師指定作業</text:span><text:span text:style-name="T624">。</text:span></text:p><text:p text:style-name="P625"><text:span text:style-name="T626">2.</text:span><text:span text:style-name="T627">完成藝術風格特徵之分析報告</text:span><text:span text:style-name="T628">。</text:span></text:p><text:p text:style-name="P629"><text:span text:style-name="T630">3.</text:span><text:span text:style-name="T631">完成一篇藝術構成應用於個人創作之研究報告</text:span><text:span text:style-name="T632">。</text:span></text:p></draw:text-box></draw:frame><draw:frame draw:style-name="F634" text:anchor-type="paragraph" svg:x="0.5361in" svg:y="1.0465in" svg:width="7.3472in" svg:height="1.1694in" draw:z-index="0"><draw:text-box><text:p text:style-name="P633"><text:span text:style-name="T635">八、成績考核</text:span></text:p><text:p text:style-name="P636"><text:span text:style-name="T637">1.</text:span><text:span text:style-name="T638">課堂參與討論</text:span><text:span text:style-name="T639">20</text:span><text:span text:style-name="T640">%</text:span><text:span text:style-name="T641">：</text:span><text:span text:style-name="T642">上課表現</text:span><text:span text:style-name="T643">。</text:span></text:p><text:p text:style-name="P644"><text:span text:style-name="T645">2.</text:span><text:span text:style-name="T646">期中考</text:span><text:span text:style-name="T647">20%</text:span><text:span text:style-name="T648">：</text:span><text:span text:style-name="T649">各種藝術風格之構成特質分析</text:span><text:span text:style-name="T650">。</text:span></text:p><text:p text:style-name="P651"><text:span text:style-name="T652">3.</text:span><text:span text:style-name="T653">期末考</text:span><text:span text:style-name="T654">30%</text:span><text:span text:style-name="T655">：</text:span><text:span text:style-name="T656">創作研究期末報告</text:span><text:span text:style-name="T657">。</text:span></text:p><text:p text:style-name="P658"><text:span text:style-name="T659">4.</text:span><text:span text:style-name="T660">口頭報告</text:span><text:span text:style-name="T661">10%</text:span><text:span text:style-name="T662">各種藝術風格特質與自己創作之關係脈絡探討</text:span><text:span text:style-name="T663">。</text:span></text:p><text:p text:style-name="P664"><text:span text:style-name="T665">5.</text:span><text:span text:style-name="T666">技術操作</text:span><text:span text:style-name="T667">20%</text:span><text:span text:style-name="T668">：</text:span><text:span text:style-name="T669">各單元之練習</text:span><text:span text:style-name="T670">。</text:span></text:p></draw:text-box></draw:frame><draw:frame draw:style-name="F672" text:anchor-type="paragraph" svg:x="0.5361in" svg:y="2.202in" svg:width="7.3472in" svg:height="1.5361in" draw:z-index="0"><draw:text-box><text:p text:style-name="P671"><text:span text:style-name="T673">九、參考書目</text:span></text:p><text:p text:style-name="P674"><text:span text:style-name="T675">1.</text:span><text:span text:style-name="T676">何文玲（</text:span><text:span text:style-name="T677">2008</text:span><text:span text:style-name="T678">）。學院藝術批評教學理論之研究－形式主義、脈絡主義、及其整合應用。台北：心理出版社。</text:span></text:p><text:p text:style-name="P679"><text:span text:style-name="T680">2.</text:span><text:span text:style-name="T681">蔡子瑋（譯）（</text:span><text:span text:style-name="T682">2002</text:span><text:span text:style-name="T683">）</text:span><text:span text:style-name="T684">R. H.McKim</text:span><text:span text:style-name="T685">著。視覺思考的經驗。台北市：六合。</text:span></text:p><text:p text:style-name="P686"><text:span text:style-name="T687">3.</text:span><text:span text:style-name="T688">楊光宇（</text:span><text:span text:style-name="T689">2005</text:span><text:span text:style-name="T690">）中國畫的平面與色彩構成。中國：西泠印社。</text:span></text:p><text:p text:style-name="P691"><text:span text:style-name="T692">4.<text:s/></text:span><text:span text:style-name="T693">Roukes, N. (1982). Art Synectics. Massachusetts: Davis Publication Inc.</text:span></text:p><text:p text:style-name="P694"><text:span text:style-name="T695">5.<text:s/></text:span><text:span text:style-name="T696">Gablic, S. (1979/1988). Magritte. Thames and Hudson.</text:span></text:p><text:p text:style-name="P697"><text:span text:style-name="T698">6. Nemett, B. (1992). Images, objects, and ideas: Viewing the visual arts. McGraw Hill.</text:span></text:p></draw:text-box></draw:frame><draw:frame draw:style-name="F700" text:anchor-type="paragraph" svg:x="0.6152in" svg:y="3.8673in" svg:width="7.218in" svg:height="0.55in" draw:z-index="0"><draw:text-box><text:p text:style-name="P699"><text:span text:style-name="T701">1.</text:span><text:span text:style-name="T702">請尊重智慧財產權觀念及不得非法影印。</text:span></text:p><text:p text:style-name="P703"><text:span text:style-name="T704">2.</text:span><text:span text:style-name="T705">請重視性別平等教育之重要性，在各項學生集會場合、輔導及教學過程中，隨時向學生宣導正確的性別平</text:span><text:span text:style-name="T706"><text:s/></text:span></text:p><text:p text:style-name="P707"><text:span text:style-name="T708"><text:s text:c="2"/></text:span><text:span text:style-name="T709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1:38:00Z</meta:creation-date>
    <dc:date>2016-09-01T01:38:00Z</dc:date>
    <meta:template xlink:href="Normal" xlink:type="simple"/>
    <meta:editing-cycles>2</meta:editing-cycles>
    <meta:editing-duration>PT0S</meta:editing-duration>
    <meta:document-statistic meta:page-count="3" meta:paragraph-count="6" meta:word-count="452" meta:character-count="3025" meta:row-count="21" meta:non-whitespace-character-count="2579"/>
  </office:meta>
</office:document-meta>
</file>