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3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0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0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9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10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11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12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13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1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2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7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T1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85" style:parent-style-name="內文" style:master-page-name="MP0" style:family="paragraph">
      <style:paragraph-properties style:text-autospace="none"/>
      <style:text-properties style:font-name="新細明體" style:letter-kerning="false" style:font-size-complex="12pt"/>
    </style:style>
    <style:style style:name="F18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0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9" style:parent-style-name="預設段落字型" style:family="text">
      <style:text-properties style:font-name="新細明體" style:letter-kerning="false" style:font-size-complex="12pt"/>
    </style:style>
    <style:style style:name="T2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5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7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281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8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3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2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6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T287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T288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2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2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4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2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S1" style:family="section">
      <style:section-properties fo:margin-left="0in" fo:margin-right="0in" style:writing-mode="lr-tb"/>
    </style:style>
    <style:style style:name="P347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5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54" style:parent-style-name="內文" style:family="paragraph">
      <style:paragraph-properties style:text-autospace="none"/>
      <style:text-properties style:font-name="新細明體" style:letter-kerning="false" style:font-size-complex="12pt"/>
    </style:style>
    <style:style style:name="F35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7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0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0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0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2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2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5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2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2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5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7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8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8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8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9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0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0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0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1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1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1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2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2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2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4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4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4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5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5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5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6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6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6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6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7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7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9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9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0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0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1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1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2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72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2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4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5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6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7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8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9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0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0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82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28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8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3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3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3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3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3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36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8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39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4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4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4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4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4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4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46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13184" draw:id="id0" draw:style-name="a0" draw:name="Line 2" text:anchor-type="paragraph"><svg:title/><svg:desc/></draw:connector><draw:connector draw:type="line" svg:x1="7.85486in" svg:y1="4.10139in" svg:x2="7.85486in" svg:y2="11.40556in" draw:z-index="251614208" draw:id="id1" draw:style-name="a1" draw:name="Line 3" text:anchor-type="paragraph"><svg:title/><svg:desc/></draw:connector><draw:connector draw:type="line" svg:x1="1.11667in" svg:y1="9.47778in" svg:x2="1.11667in" svg:y2="11.40556in" draw:z-index="251615232" draw:id="id2" draw:style-name="a2" draw:name="Line 4" text:anchor-type="paragraph"><svg:title/><svg:desc/></draw:connector><draw:connector draw:type="line" svg:x1="3.15625in" svg:y1="9.47708in" svg:x2="3.15625in" svg:y2="11.40556in" draw:z-index="251616256" draw:id="id3" draw:style-name="a3" draw:name="Line 5" text:anchor-type="paragraph"><svg:title/><svg:desc/></draw:connector><draw:connector draw:type="line" svg:x1="6.39583in" svg:y1="9.47778in" svg:x2="6.39583in" svg:y2="11.40556in" draw:z-index="251617280" draw:id="id4" draw:style-name="a4" draw:name="Line 6" text:anchor-type="paragraph"><svg:title/><svg:desc/></draw:connector><draw:connector draw:type="line" svg:x1="0.54722in" svg:y1="9.475in" svg:x2="7.85486in" svg:y2="9.475in" draw:z-index="251618304" draw:id="id5" draw:style-name="a5" draw:name="Line 7" text:anchor-type="paragraph"><svg:title/><svg:desc/></draw:connector><draw:connector draw:type="line" svg:x1="0.54167in" svg:y1="10.99514in" svg:x2="7.83958in" svg:y2="10.99514in" draw:z-index="251619328" draw:id="id6" draw:style-name="a6" draw:name="Line 8" text:anchor-type="paragraph"><svg:title/><svg:desc/></draw:connector><draw:connector draw:type="line" svg:x1="0.54167in" svg:y1="10.57153in" svg:x2="7.83958in" svg:y2="10.57153in" draw:z-index="251620352" draw:id="id7" draw:style-name="a7" draw:name="Line 9" text:anchor-type="paragraph"><svg:title/><svg:desc/></draw:connector><draw:connector draw:type="line" svg:x1="0.54167in" svg:y1="10.14792in" svg:x2="7.83958in" svg:y2="10.14792in" draw:z-index="251621376" draw:id="id8" draw:style-name="a8" draw:name="Line 10" text:anchor-type="paragraph"><svg:title/><svg:desc/></draw:connector><draw:connector draw:type="line" svg:x1="0.54167in" svg:y1="9.72431in" svg:x2="7.83958in" svg:y2="9.72431in" draw:z-index="251622400" draw:id="id9" draw:style-name="a9" draw:name="Line 11" text:anchor-type="paragraph"><svg:title/><svg:desc/></draw:connector><draw:connector draw:type="line" svg:x1="0.53819in" svg:y1="0.95833in" svg:x2="7.86181in" svg:y2="0.95833in" draw:z-index="251623424" draw:id="id10" draw:style-name="a10" draw:name="Line 12" text:anchor-type="paragraph"><svg:title/><svg:desc/></draw:connector><draw:connector draw:type="line" svg:x1="1.37153in" svg:y1="2.78611in" svg:x2="1.37153in" svg:y2="3.03194in" draw:z-index="251624448" draw:id="id11" draw:style-name="a11" draw:name="Line 13" text:anchor-type="paragraph"><svg:title/><svg:desc/></draw:connector><draw:connector draw:type="line" svg:x1="1.37153in" svg:y1="2.36944in" svg:x2="1.37153in" svg:y2="2.78681in" draw:z-index="251625472" draw:id="id12" draw:style-name="a12" draw:name="Line 14" text:anchor-type="paragraph"><svg:title/><svg:desc/></draw:connector><draw:connector draw:type="line" svg:x1="1.37153in" svg:y1="2.12431in" svg:x2="1.37153in" svg:y2="2.37014in" draw:z-index="251626496" draw:id="id13" draw:style-name="a13" draw:name="Line 15" text:anchor-type="paragraph"><svg:title/><svg:desc/></draw:connector><draw:connector draw:type="line" svg:x1="1.37153in" svg:y1="1.87917in" svg:x2="1.37153in" svg:y2="2.125in" draw:z-index="251627520" draw:id="id14" draw:style-name="a14" draw:name="Line 16" text:anchor-type="paragraph"><svg:title/><svg:desc/></draw:connector><draw:connector draw:type="line" svg:x1="1.37153in" svg:y1="1.63403in" svg:x2="1.37153in" svg:y2="1.87986in" draw:z-index="251628544" draw:id="id15" draw:style-name="a15" draw:name="Line 17" text:anchor-type="paragraph"><svg:title/><svg:desc/></draw:connector><draw:connector draw:type="line" svg:x1="1.37153in" svg:y1="1.21736in" svg:x2="1.37153in" svg:y2="1.63472in" draw:z-index="251629568" draw:id="id16" draw:style-name="a16" draw:name="Line 18" text:anchor-type="paragraph"><svg:title/><svg:desc/></draw:connector><draw:connector draw:type="line" svg:x1="1.37153in" svg:y1="0.97222in" svg:x2="1.37153in" svg:y2="1.21806in" draw:z-index="251630592" draw:id="id17" draw:style-name="a17" draw:name="Line 19" text:anchor-type="paragraph"><svg:title/><svg:desc/></draw:connector><draw:connector draw:type="line" svg:x1="0.53819in" svg:y1="3.03125in" svg:x2="7.85139in" svg:y2="3.03125in" draw:z-index="251631616" draw:id="id18" draw:style-name="a18" draw:name="Line 20" text:anchor-type="paragraph"><svg:title/><svg:desc/></draw:connector><draw:connector draw:type="line" svg:x1="0.53819in" svg:y1="2.78611in" svg:x2="7.85139in" svg:y2="2.78611in" draw:z-index="251632640" draw:id="id19" draw:style-name="a19" draw:name="Line 21" text:anchor-type="paragraph"><svg:title/><svg:desc/></draw:connector><draw:connector draw:type="line" svg:x1="0.53819in" svg:y1="2.36944in" svg:x2="7.85139in" svg:y2="2.36944in" draw:z-index="251633664" draw:id="id20" draw:style-name="a20" draw:name="Line 22" text:anchor-type="paragraph"><svg:title/><svg:desc/></draw:connector><draw:connector draw:type="line" svg:x1="0.53819in" svg:y1="2.12431in" svg:x2="7.85139in" svg:y2="2.12431in" draw:z-index="251634688" draw:id="id21" draw:style-name="a21" draw:name="Line 23" text:anchor-type="paragraph"><svg:title/><svg:desc/></draw:connector><draw:connector draw:type="line" svg:x1="0.53819in" svg:y1="1.87917in" svg:x2="7.85139in" svg:y2="1.87917in" draw:z-index="251635712" draw:id="id22" draw:style-name="a22" draw:name="Line 24" text:anchor-type="paragraph"><svg:title/><svg:desc/></draw:connector><draw:connector draw:type="line" svg:x1="0.53819in" svg:y1="1.63403in" svg:x2="7.85139in" svg:y2="1.63403in" draw:z-index="251636736" draw:id="id23" draw:style-name="a23" draw:name="Line 25" text:anchor-type="paragraph"><svg:title/><svg:desc/></draw:connector><draw:connector draw:type="line" svg:x1="0.53819in" svg:y1="1.21736in" svg:x2="7.85139in" svg:y2="1.21736in" draw:z-index="251637760" draw:id="id24" draw:style-name="a24" draw:name="Line 26" text:anchor-type="paragraph"><svg:title/><svg:desc/></draw:connector><draw:connector draw:type="line" svg:x1="5.05903in" svg:y1="2.79097in" svg:x2="5.05903in" svg:y2="3.03194in" draw:z-index="251638784" draw:id="id25" draw:style-name="a25" draw:name="Line 27" text:anchor-type="paragraph"><svg:title/><svg:desc/></draw:connector><draw:connector draw:type="line" svg:x1="5.05903in" svg:y1="2.37431in" svg:x2="5.05903in" svg:y2="2.78681in" draw:z-index="251639808" draw:id="id26" draw:style-name="a26" draw:name="Line 28" text:anchor-type="paragraph"><svg:title/><svg:desc/></draw:connector><draw:connector draw:type="line" svg:x1="5.05903in" svg:y1="2.12917in" svg:x2="5.05903in" svg:y2="2.37014in" draw:z-index="251640832" draw:id="id27" draw:style-name="a27" draw:name="Line 29" text:anchor-type="paragraph"><svg:title/><svg:desc/></draw:connector><draw:connector draw:type="line" svg:x1="5.05903in" svg:y1="1.88403in" svg:x2="5.05903in" svg:y2="2.125in" draw:z-index="251641856" draw:id="id28" draw:style-name="a28" draw:name="Line 30" text:anchor-type="paragraph"><svg:title/><svg:desc/></draw:connector><draw:connector draw:type="line" svg:x1="5.05903in" svg:y1="1.63889in" svg:x2="5.05903in" svg:y2="1.87986in" draw:z-index="251642880" draw:id="id29" draw:style-name="a29" draw:name="Line 31" text:anchor-type="paragraph"><svg:title/><svg:desc/></draw:connector><draw:connector draw:type="line" svg:x1="5.05903in" svg:y1="1.22222in" svg:x2="5.05903in" svg:y2="1.63472in" draw:z-index="251643904" draw:id="id30" draw:style-name="a30" draw:name="Line 32" text:anchor-type="paragraph"><svg:title/><svg:desc/></draw:connector><draw:connector draw:type="line" svg:x1="5.05903in" svg:y1="0.97708in" svg:x2="5.05903in" svg:y2="1.21806in" draw:z-index="251644928" draw:id="id31" draw:style-name="a31" draw:name="Line 33" text:anchor-type="paragraph"><svg:title/><svg:desc/></draw:connector><draw:connector draw:type="line" svg:x1="0.53819in" svg:y1="2.78611in" svg:x2="0.53819in" svg:y2="3.03194in" draw:z-index="251645952" draw:id="id32" draw:style-name="a32" draw:name="Line 34" text:anchor-type="paragraph"><svg:title/><svg:desc/></draw:connector><draw:connector draw:type="line" svg:x1="0.53819in" svg:y1="2.36944in" svg:x2="0.53819in" svg:y2="2.78681in" draw:z-index="251646976" draw:id="id33" draw:style-name="a33" draw:name="Line 35" text:anchor-type="paragraph"><svg:title/><svg:desc/></draw:connector><draw:connector draw:type="line" svg:x1="0.53819in" svg:y1="2.12431in" svg:x2="0.53819in" svg:y2="2.37014in" draw:z-index="251648000" draw:id="id34" draw:style-name="a34" draw:name="Line 36" text:anchor-type="paragraph"><svg:title/><svg:desc/></draw:connector><draw:connector draw:type="line" svg:x1="0.53819in" svg:y1="1.87917in" svg:x2="0.53819in" svg:y2="2.125in" draw:z-index="251649024" draw:id="id35" draw:style-name="a35" draw:name="Line 37" text:anchor-type="paragraph"><svg:title/><svg:desc/></draw:connector><draw:connector draw:type="line" svg:x1="0.53819in" svg:y1="1.63403in" svg:x2="0.53819in" svg:y2="1.87986in" draw:z-index="251650048" draw:id="id36" draw:style-name="a36" draw:name="Line 38" text:anchor-type="paragraph"><svg:title/><svg:desc/></draw:connector><draw:connector draw:type="line" svg:x1="0.53819in" svg:y1="1.21736in" svg:x2="0.53819in" svg:y2="1.63472in" draw:z-index="251651072" draw:id="id37" draw:style-name="a37" draw:name="Line 39" text:anchor-type="paragraph"><svg:title/><svg:desc/></draw:connector><draw:connector draw:type="line" svg:x1="0.53819in" svg:y1="0.97222in" svg:x2="0.53819in" svg:y2="1.21806in" draw:z-index="251652096" draw:id="id38" draw:style-name="a38" draw:name="Line 40" text:anchor-type="paragraph"><svg:title/><svg:desc/></draw:connector><draw:connector draw:type="line" svg:x1="7.86806in" svg:y1="2.78611in" svg:x2="7.86806in" svg:y2="3.03194in" draw:z-index="251653120" draw:id="id39" draw:style-name="a39" draw:name="Line 41" text:anchor-type="paragraph"><svg:title/><svg:desc/></draw:connector><draw:connector draw:type="line" svg:x1="7.86806in" svg:y1="2.36944in" svg:x2="7.86806in" svg:y2="2.78681in" draw:z-index="251654144" draw:id="id40" draw:style-name="a40" draw:name="Line 42" text:anchor-type="paragraph"><svg:title/><svg:desc/></draw:connector><draw:connector draw:type="line" svg:x1="7.86806in" svg:y1="2.12431in" svg:x2="7.86806in" svg:y2="2.37014in" draw:z-index="251655168" draw:id="id41" draw:style-name="a41" draw:name="Line 43" text:anchor-type="paragraph"><svg:title/><svg:desc/></draw:connector><draw:connector draw:type="line" svg:x1="7.86806in" svg:y1="1.87917in" svg:x2="7.86806in" svg:y2="2.125in" draw:z-index="251656192" draw:id="id42" draw:style-name="a42" draw:name="Line 44" text:anchor-type="paragraph"><svg:title/><svg:desc/></draw:connector><draw:connector draw:type="line" svg:x1="7.86806in" svg:y1="1.63403in" svg:x2="7.86806in" svg:y2="1.87986in" draw:z-index="251657216" draw:id="id43" draw:style-name="a43" draw:name="Line 45" text:anchor-type="paragraph"><svg:title/><svg:desc/></draw:connector><draw:connector draw:type="line" svg:x1="7.86806in" svg:y1="1.21736in" svg:x2="7.86806in" svg:y2="1.63472in" draw:z-index="251658240" draw:id="id44" draw:style-name="a44" draw:name="Line 46" text:anchor-type="paragraph"><svg:title/><svg:desc/></draw:connector><draw:connector draw:type="line" svg:x1="7.86806in" svg:y1="0.97222in" svg:x2="7.86806in" svg:y2="1.21806in" draw:z-index="251659264" draw:id="id45" draw:style-name="a45" draw:name="Line 47" text:anchor-type="paragraph"><svg:title/><svg:desc/></draw:connector><draw:connector draw:type="line" svg:x1="4.22569in" svg:y1="2.78611in" svg:x2="4.22569in" svg:y2="3.03194in" draw:z-index="251660288" draw:id="id46" draw:style-name="a46" draw:name="Line 48" text:anchor-type="paragraph"><svg:title/><svg:desc/></draw:connector><draw:connector draw:type="line" svg:x1="4.22569in" svg:y1="2.36944in" svg:x2="4.22569in" svg:y2="2.78681in" draw:z-index="251661312" draw:id="id47" draw:style-name="a47" draw:name="Line 49" text:anchor-type="paragraph"><svg:title/><svg:desc/></draw:connector><draw:connector draw:type="line" svg:x1="4.22569in" svg:y1="2.12431in" svg:x2="4.22569in" svg:y2="2.37014in" draw:z-index="251662336" draw:id="id48" draw:style-name="a48" draw:name="Line 50" text:anchor-type="paragraph"><svg:title/><svg:desc/></draw:connector><draw:connector draw:type="line" svg:x1="4.22569in" svg:y1="1.87917in" svg:x2="4.22569in" svg:y2="2.125in" draw:z-index="251663360" draw:id="id49" draw:style-name="a49" draw:name="Line 51" text:anchor-type="paragraph"><svg:title/><svg:desc/></draw:connector><draw:connector draw:type="line" svg:x1="4.22569in" svg:y1="1.63403in" svg:x2="4.22569in" svg:y2="1.87986in" draw:z-index="251664384" draw:id="id50" draw:style-name="a50" draw:name="Line 52" text:anchor-type="paragraph"><svg:title/><svg:desc/></draw:connector><draw:connector draw:type="line" svg:x1="4.22569in" svg:y1="1.21736in" svg:x2="4.22569in" svg:y2="1.63472in" draw:z-index="251665408" draw:id="id51" draw:style-name="a51" draw:name="Line 53" text:anchor-type="paragraph"><svg:title/><svg:desc/></draw:connector><draw:connector draw:type="line" svg:x1="4.22569in" svg:y1="0.97222in" svg:x2="4.22569in" svg:y2="1.21806in" draw:z-index="251666432" draw:id="id52" draw:style-name="a52" draw:name="Line 54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68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水墨</text:span><text:span text:style-name="T19">（Ｉ）</text:span></text:p><text:p text:style-name="P20"><text:span text:style-name="T21">Ink Painting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王源東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(時數)</text:span></text:p></draw:text-box></draw:frame><draw:frame draw:style-name="F38" text:anchor-type="paragraph" svg:x="1.4034in" svg:y="1.6847in" svg:width="2.802in" svg:height="0.1833in" draw:z-index="0"><draw:text-box><text:p text:style-name="P37"><text:span text:style-name="T39">2.0 (3.0)</text:span></text:p></draw:text-box></draw:frame><draw:frame draw:style-name="F41" text:anchor-type="paragraph" svg:x="4.2631in" svg:y="1.6847in" svg:width="0.7756in" svg:height="0.1833in" draw:z-index="0"><draw:text-box><text:p text:style-name="P40"><text:span text:style-name="T42">上課班級</text:span></text:p></draw:text-box></draw:frame><draw:frame draw:style-name="F44" text:anchor-type="paragraph" svg:x="5.0861in" svg:y="1.6847in" svg:width="2.7604in" svg:height="0.1833in" draw:z-index="0"><draw:text-box><text:p text:style-name="P43"><text:span text:style-name="T45">藝術系</text:span><text:span text:style-name="T46">2</text:span><text:span text:style-name="T47">年甲班</text:span></text:p></draw:text-box></draw:frame><draw:frame draw:style-name="F49" text:anchor-type="paragraph" svg:x="0.5756in" svg:y="1.9298in" svg:width="0.7708in" svg:height="0.1833in" draw:z-index="0"><draw:text-box><text:p text:style-name="P48"><text:span text:style-name="T50">先修科目</text:span></text:p></draw:text-box></draw:frame><draw:frame draw:style-name="F52" text:anchor-type="paragraph" svg:x="4.2631in" svg:y="1.9298in" svg:width="0.7756in" svg:height="0.1833in" draw:z-index="0"><draw:text-box><text:p text:style-name="P51"><text:span text:style-name="T53">必選修別</text:span></text:p></draw:text-box></draw:frame><draw:frame draw:style-name="F55" text:anchor-type="paragraph" svg:x="5.0861in" svg:y="1.9298in" svg:width="2.7604in" svg:height="0.1833in" draw:z-index="0"><draw:text-box><text:p text:style-name="P54"><text:span text:style-name="T56">必修</text:span></text:p></draw:text-box></draw:frame><draw:frame draw:style-name="F58" text:anchor-type="paragraph" svg:x="0.5756in" svg:y="2.175in" svg:width="0.7708in" svg:height="0.1833in" draw:z-index="0"><draw:text-box><text:p text:style-name="P57"><text:span text:style-name="T59">上課地點</text:span></text:p></draw:text-box></draw:frame><draw:frame draw:style-name="F61" text:anchor-type="paragraph" svg:x="1.4034in" svg:y="2.175in" svg:width="2.802in" svg:height="0.1833in" draw:z-index="0"><draw:text-box><text:p text:style-name="P60"><text:span text:style-name="T62">美術館 L404</text:span></text:p></draw:text-box></draw:frame><draw:frame draw:style-name="F64" text:anchor-type="paragraph" svg:x="4.2631in" svg:y="2.175in" svg:width="0.7756in" svg:height="0.1833in" draw:z-index="0"><draw:text-box><text:p text:style-name="P63"><text:span text:style-name="T65">授課語言</text:span></text:p></draw:text-box></draw:frame><draw:frame draw:style-name="F67" text:anchor-type="paragraph" svg:x="5.0861in" svg:y="2.175in" svg:width="2.7604in" svg:height="0.1833in" draw:z-index="0"><draw:text-box><text:p text:style-name="P66"><text:span text:style-name="T68">國語</text:span></text:p></draw:text-box></draw:frame><draw:frame draw:style-name="F70" text:anchor-type="paragraph" svg:x="0.5756in" svg:y="2.4201in" svg:width="0.7708in" svg:height="0.1833in" draw:z-index="0"><draw:text-box><text:p text:style-name="P69"><text:span text:style-name="T71">證照關係</text:span></text:p></draw:text-box></draw:frame><draw:frame draw:style-name="F73" text:anchor-type="paragraph" svg:x="1.4034in" svg:y="2.4201in" svg:width="2.802in" svg:height="0.1833in" draw:z-index="0"><draw:text-box><text:p text:style-name="P72"><text:span text:style-name="T74">畫家、中小學教師</text:span></text:p></draw:text-box></draw:frame><draw:frame draw:style-name="F76" text:anchor-type="paragraph" svg:x="4.2631in" svg:y="2.4201in" svg:width="0.7756in" svg:height="0.1833in" draw:z-index="0"><draw:text-box><text:p text:style-name="P75"><text:span text:style-name="T77">晤談時間</text:span></text:p></draw:text-box></draw:frame><draw:frame draw:style-name="F79" text:anchor-type="paragraph" svg:x="5.0861in" svg:y="2.4201in" svg:width="2.7604in" svg:height="0.3666in" draw:z-index="0"><draw:text-box><text:p text:style-name="P78"><text:span text:style-name="T80">星期3第7節~第8節, 地點:藝術館</text:span><text:span text:style-name="T81">Ｌ</text:span><text:span text:style-name="T82">501</text:span></text:p><text:p text:style-name="P83"><text:span text:style-name="T84">星期</text:span><text:span text:style-name="T85">5</text:span><text:span text:style-name="T86">第</text:span><text:span text:style-name="T87">8</text:span><text:span text:style-name="T88">節</text:span><text:span text:style-name="T89">~</text:span><text:span text:style-name="T90">第</text:span><text:span text:style-name="T91">9</text:span><text:span text:style-name="T92">節</text:span><text:span text:style-name="T93">,<text:s/></text:span><text:span text:style-name="T94">地點</text:span><text:span text:style-name="T95">:</text:span><text:span text:style-name="T96">藝術館</text:span><text:span text:style-name="T97">Ｌ501</text:span></text:p></draw:text-box></draw:frame><draw:frame draw:style-name="F99" text:anchor-type="paragraph" svg:x="0.5756in" svg:y="2.8368in" svg:width="0.7708in" svg:height="0.1833in" draw:z-index="0"><draw:text-box><text:p text:style-name="P98"><text:span text:style-name="T100">教師信箱</text:span></text:p></draw:text-box></draw:frame><draw:frame draw:style-name="F102" text:anchor-type="paragraph" svg:x="1.4034in" svg:y="2.8368in" svg:width="2.802in" svg:height="0.1833in" draw:z-index="0"><draw:text-box><text:p text:style-name="P101"><text:span text:style-name="T103">wyd@mail.ncyu.edu.tw</text:span></text:p></draw:text-box></draw:frame><draw:frame draw:style-name="F105" text:anchor-type="paragraph" svg:x="4.2631in" svg:y="2.8368in" svg:width="0.7756in" svg:height="0.1833in" draw:z-index="0"><draw:text-box><text:p text:style-name="P104"><text:span text:style-name="T106">備 <text:s text:c="3"/>註</text:span></text:p></draw:text-box></draw:frame><draw:frame draw:style-name="F108" text:anchor-type="paragraph" svg:x="0.5458in" svg:y="0.3652in" svg:width="7.3263in" svg:height="0.3111in" draw:z-index="0"><draw:text-box><text:p text:style-name="P107"><text:span text:style-name="T109">國立嘉義大學</text:span><text:span text:style-name="T110">101</text:span><text:span text:style-name="T111">學年度第</text:span><text:span text:style-name="T112">1</text:span><text:span text:style-name="T113">學期教學大綱</text:span></text:p></draw:text-box></draw:frame><draw:connector draw:type="line" svg:x1="0.53819in" svg:y1="3.28472in" svg:x2="7.85139in" svg:y2="3.28472in" draw:z-index="251667456" draw:id="id53" draw:style-name="a54" draw:name="Line 55" text:anchor-type="paragraph"><svg:title/><svg:desc/></draw:connector><draw:connector draw:type="line" svg:x1="0.53819in" svg:y1="3.29028in" svg:x2="0.53819in" svg:y2="4.08125in" draw:z-index="251668480" draw:id="id54" draw:style-name="a55" draw:name="Line 56" text:anchor-type="paragraph"><svg:title/><svg:desc/></draw:connector><draw:connector draw:type="line" svg:x1="7.85in" svg:y1="3.28472in" svg:x2="7.85in" svg:y2="4.08125in" draw:z-index="251669504" draw:id="id55" draw:style-name="a56" draw:name="Line 57" text:anchor-type="paragraph"><svg:title/><svg:desc/></draw:connector><draw:connector draw:type="line" svg:x1="0.53819in" svg:y1="4.08056in" svg:x2="7.85694in" svg:y2="4.08056in" draw:z-index="251670528" draw:id="id56" draw:style-name="a57" draw:name="Line 58" text:anchor-type="paragraph"><svg:title/><svg:desc/></draw:connector><text:span text:style-name="T114">一</text:span><text:span text:style-name="T115">、</text:span><text:span text:style-name="T116">系所教育目標</text:span><text:span text:style-name="T117">：</text:span></text:p>
      <text:p text:style-name="P119"><draw:frame draw:style-name="F120" text:anchor-type="paragraph" svg:x="0.5909in" svg:y="3.3479in" svg:width="7.2083in" svg:height="0.7333in" draw:z-index="0"><draw:text-box><text:p text:style-name="P118"><text:span text:style-name="T121"><text:s text:c="4"/>本學系著重藉由有效之課程與教學</text:span><text:span text:style-name="T122">，</text:span><text:span text:style-name="T123">增進學生之藝術創作與藝術理論之能力</text:span><text:span text:style-name="T124">，</text:span><text:span text:style-name="T125">同時強調傳統藝術媒材與</text:span><text:span text:style-name="T126">電腦科技藝術之均衡</text:span><text:span text:style-name="T127">，</text:span><text:span text:style-name="T128">以及藝術創作與藝術理論之統整</text:span><text:span text:style-name="T129">。</text:span><text:span text:style-name="T130">未來本系將加強藝術教育</text:span><text:span text:style-name="T131">、</text:span><text:span text:style-name="T132">視覺藝術及數位藝術與</text:span><text:span text:style-name="T133">設計之研究與推廣</text:span><text:span text:style-name="T134">，</text:span><text:span text:style-name="T135">同時積極籌設設計藝術中心之成立</text:span><text:span text:style-name="T136">。</text:span></text:p></draw:text-box></draw:frame><draw:custom-shape svg:x="0.53333in" svg:y="4.34097in" svg:width="7.31736in" svg:height="1.48611in" draw:z-index="251671552" draw:id="id57" draw:style-name="a58" draw:name="Rectangle 59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5.82778in" draw:z-index="251672576" draw:id="id58" draw:style-name="a59" draw:name="Line 60" text:anchor-type="paragraph"><svg:title/><svg:desc/></draw:connector><draw:connector draw:type="line" svg:x1="0.54861in" svg:y1="5.58819in" svg:x2="7.84097in" svg:y2="5.58819in" draw:z-index="251673600" draw:id="id59" draw:style-name="a60" draw:name="Line 61" text:anchor-type="paragraph"><svg:title/><svg:desc/></draw:connector><draw:connector draw:type="line" svg:x1="0.54861in" svg:y1="5.33889in" svg:x2="7.84097in" svg:y2="5.33889in" draw:z-index="251674624" draw:id="id60" draw:style-name="a61" draw:name="Line 62" text:anchor-type="paragraph"><svg:title/><svg:desc/></draw:connector><draw:connector draw:type="line" svg:x1="0.54861in" svg:y1="5.08958in" svg:x2="7.84097in" svg:y2="5.08958in" draw:z-index="251675648" draw:id="id61" draw:style-name="a62" draw:name="Line 63" text:anchor-type="paragraph"><svg:title/><svg:desc/></draw:connector><draw:connector draw:type="line" svg:x1="0.54861in" svg:y1="4.84028in" svg:x2="7.84097in" svg:y2="4.84028in" draw:z-index="251676672" draw:id="id62" draw:style-name="a63" draw:name="Line 64" text:anchor-type="paragraph"><svg:title/><svg:desc/></draw:connector><draw:connector draw:type="line" svg:x1="0.54861in" svg:y1="4.59097in" svg:x2="7.84097in" svg:y2="4.59097in" draw:z-index="251677696" draw:id="id63" draw:style-name="a64" draw:name="Line 65" text:anchor-type="paragraph"><svg:title/><svg:desc/></draw:connector><text:span text:style-name="T137">核心能力</text:span></text:p>
      <text:p text:style-name="P139"><draw:frame draw:style-name="F140" text:anchor-type="paragraph" svg:x="6.5076in" svg:y="4.3937in" svg:width="1.2916in" svg:height="0.1465in" draw:z-index="0"><draw:text-box><text:p text:style-name="P138"><text:span text:style-name="T141">關連性</text:span></text:p></draw:text-box></draw:frame><draw:frame draw:style-name="F143" text:anchor-type="paragraph" svg:x="0.7472in" svg:y="4.6437in" svg:width="5.6458in" svg:height="0.1833in" draw:z-index="0"><draw:text-box><text:p text:style-name="P142"><text:span text:style-name="T144">1.深化學生視覺藝術理論之基礎能力</text:span><text:span text:style-name="T145">。</text:span></text:p></draw:text-box></draw:frame><draw:frame draw:style-name="F147" text:anchor-type="paragraph" svg:x="6.4923in" svg:y="4.6472in" svg:width="1.3069in" svg:height="0.1833in" draw:z-index="0"><draw:text-box><text:p text:style-name="P146"><text:span text:style-name="T148">關聯性稍弱</text:span></text:p></draw:text-box></draw:frame><draw:frame draw:style-name="F150" text:anchor-type="paragraph" svg:x="0.7472in" svg:y="4.893in" svg:width="5.6458in" svg:height="0.1833in" draw:z-index="0"><draw:text-box><text:p text:style-name="P149"><text:span text:style-name="T151">2.提升學生中西美術史之基本知能</text:span><text:span text:style-name="T152">。</text:span></text:p></draw:text-box></draw:frame><draw:frame draw:style-name="F154" text:anchor-type="paragraph" svg:x="6.4923in" svg:y="4.8965in" svg:width="1.3069in" svg:height="0.1833in" draw:z-index="0"><draw:text-box><text:p text:style-name="P153"><text:span text:style-name="T155">關聯性中等</text:span></text:p></draw:text-box></draw:frame><draw:frame draw:style-name="F157" text:anchor-type="paragraph" svg:x="0.7472in" svg:y="5.1423in" svg:width="5.6458in" svg:height="0.1833in" draw:z-index="0"><draw:text-box><text:p text:style-name="P156"><text:span text:style-name="T158">3.加強學生中西繪畫之表現能力</text:span><text:span text:style-name="T159">。</text:span></text:p></draw:text-box></draw:frame><draw:frame draw:style-name="F161" text:anchor-type="paragraph" svg:x="6.4923in" svg:y="5.1458in" svg:width="1.3069in" svg:height="0.1833in" draw:z-index="0"><draw:text-box><text:p text:style-name="P160"><text:span text:style-name="T162">關聯性最強</text:span></text:p></draw:text-box></draw:frame><draw:frame draw:style-name="F164" text:anchor-type="paragraph" svg:x="0.7472in" svg:y="5.3916in" svg:width="5.6458in" svg:height="0.1833in" draw:z-index="0"><draw:text-box><text:p text:style-name="P163"><text:span text:style-name="T165">4.增進學生視覺藝術教育素養之提昇</text:span><text:span text:style-name="T166">。</text:span></text:p></draw:text-box></draw:frame><draw:frame draw:style-name="F168" text:anchor-type="paragraph" svg:x="6.4923in" svg:y="5.3951in" svg:width="1.3069in" svg:height="0.1833in" draw:z-index="0"><draw:text-box><text:p text:style-name="P167"><text:span text:style-name="T169">關聯性最弱</text:span></text:p></draw:text-box></draw:frame><draw:frame draw:style-name="F171" text:anchor-type="paragraph" svg:x="0.7472in" svg:y="5.6409in" svg:width="5.6458in" svg:height="0.1833in" draw:z-index="0"><draw:text-box><text:p text:style-name="P170"><text:span text:style-name="T172">5.增進學生藝術與視覺文化之理論基礎</text:span><text:span text:style-name="T173">。</text:span></text:p></draw:text-box></draw:frame><draw:frame draw:style-name="F175" text:anchor-type="paragraph" svg:x="6.4923in" svg:y="5.6444in" svg:width="1.3069in" svg:height="0.1833in" draw:z-index="0"><draw:text-box><text:p text:style-name="P174"><text:span text:style-name="T176">關聯性最弱</text:span></text:p></draw:text-box></draw:frame><draw:frame draw:style-name="F178" text:anchor-type="paragraph" svg:x="0.5895in" svg:y="4.1541in" svg:width="5.1027in" svg:height="0.1465in" draw:z-index="0"><draw:text-box><text:p text:style-name="P177"><text:span text:style-name="T179">二、本學科與核心能力之關聯性</text:span></text:p></draw:text-box></draw:frame><draw:connector draw:type="line" svg:x1="0.55556in" svg:y1="8.39653in" svg:x2="7.85486in" svg:y2="8.39653in" draw:z-index="251678720" draw:id="id64" draw:style-name="a65" draw:name="Line 66" text:anchor-type="paragraph"><svg:title/><svg:desc/></draw:connector><draw:connector draw:type="line" svg:x1="0.55556in" svg:y1="6.47986in" svg:x2="7.85486in" svg:y2="6.47986in" draw:z-index="251679744" draw:id="id65" draw:style-name="a66" draw:name="Line 67" text:anchor-type="paragraph"><svg:title/><svg:desc/></draw:connector><draw:connector draw:type="line" svg:x1="0.55556in" svg:y1="5.84653in" svg:x2="7.85486in" svg:y2="5.84653in" draw:z-index="251680768" draw:id="id66" draw:style-name="a67" draw:name="Line 68" text:anchor-type="paragraph"><svg:title/><svg:desc/></draw:connector><draw:connector draw:type="line" svg:x1="0.53472in" svg:y1="9.21806in" svg:x2="7.84792in" svg:y2="9.21806in" draw:z-index="251681792" draw:id="id67" draw:style-name="a68" draw:name="Line 69" text:anchor-type="paragraph"><svg:title/><svg:desc/></draw:connector><text:span text:style-name="T180">三</text:span><text:span text:style-name="T181">、</text:span><text:span text:style-name="T182">本學科內容概述</text:span><text:span text:style-name="T183">：</text:span></text:p>
      <text:p text:style-name="P185"><draw:frame draw:style-name="F186" text:anchor-type="paragraph" svg:x="0.584in" svg:y="5.9145in" svg:width="7.2222in" svg:height="0.55in" draw:z-index="0"><draw:text-box><text:p text:style-name="P184"><text:span text:style-name="T187"><text:s text:c="4"/></text:span><text:span text:style-name="T188">本課程重點在於強化學生對水墨媒材的認識與水墨技法的訓練</text:span><text:span text:style-name="T189">；</text:span><text:span text:style-name="T190">而教學內容包括水墨工具材料的認識</text:span><text:span text:style-name="T191">、</text:span><text:span text:style-name="T192">傳</text:span><text:span text:style-name="T193">統水墨技法的介紹</text:span><text:span text:style-name="T194">、</text:span><text:span text:style-name="T195">中西繪畫媒材的比較及水墨肌理的探討</text:span><text:span text:style-name="T196">，</text:span><text:span text:style-name="T197">並強調水墨構成之用筆</text:span><text:span text:style-name="T198">、</text:span><text:span text:style-name="T199">用墨</text:span><text:span text:style-name="T200">、</text:span><text:span text:style-name="T201">與設色</text:span><text:span text:style-name="T202">。</text:span></text:p></draw:text-box></draw:frame><draw:frame draw:style-name="F204" text:anchor-type="paragraph" svg:x="0.584in" svg:y="6.5479in" svg:width="7.2222in" svg:height="1.8333in" draw:z-index="0"><draw:text-box><text:p text:style-name="P203"><text:span text:style-name="T205">四</text:span><text:span text:style-name="T206">、</text:span><text:span text:style-name="T207">本學科教學內容大綱</text:span><text:span text:style-name="T208">：</text:span></text:p><text:p text:style-name="P209"><text:span text:style-name="T210"><text:s text:c="4"/>本課程教學重點是透過講授</text:span><text:span text:style-name="T211">、</text:span><text:span text:style-name="T212">示範</text:span><text:span text:style-name="T213">，</text:span><text:span text:style-name="T214">來引導學生學習水墨表現各種題材的能力</text:span><text:span text:style-name="T215">，</text:span><text:span text:style-name="T216">並藉由練習與討論</text:span><text:span text:style-name="T217">，</text:span><text:span text:style-name="T218">來擴</text:span><text:span text:style-name="T219">展學生水墨的表現能力</text:span><text:span text:style-name="T220">；</text:span><text:span text:style-name="T221">以及利用實物觀察與寫生</text:span><text:span text:style-name="T222">，</text:span><text:span text:style-name="T223">來促進學生水墨的表現技法與寫生方法的應用</text:span><text:span text:style-name="T224">。</text:span><text:span text:style-name="T225">因此課</text:span><text:span text:style-name="T226">程教學內容有</text:span><text:span text:style-name="T227">：</text:span></text:p><text:p text:style-name="P228"><text:span text:style-name="T229">1.</text:span><text:span text:style-name="T230">水墨畫之認識及其特質說明</text:span><text:span text:style-name="T231">。</text:span></text:p><text:p text:style-name="P232"><text:span text:style-name="T233">2.</text:span><text:span text:style-name="T234">水墨畫基本畫法</text:span><text:span text:style-name="T235">－</text:span><text:span text:style-name="T236">靜物寫生</text:span><text:span text:style-name="T237">。</text:span></text:p><text:p text:style-name="P238"><text:span text:style-name="T239">3.</text:span><text:span text:style-name="T240">水墨構成練習</text:span><text:span text:style-name="T241">。</text:span></text:p><text:p text:style-name="P242"><text:span text:style-name="T243">4.</text:span><text:span text:style-name="T244">花鳥畫技法練習</text:span><text:span text:style-name="T245">。</text:span></text:p><text:p text:style-name="P246"><text:span text:style-name="T247">5.</text:span><text:span text:style-name="T248">人物畫練習</text:span><text:span text:style-name="T249">。</text:span></text:p><text:p text:style-name="P250"><text:span text:style-name="T251">6.</text:span><text:span text:style-name="T252">風景寫生技法練習</text:span><text:span text:style-name="T253">…</text:span><text:span text:style-name="T254">等</text:span><text:span text:style-name="T255">。</text:span></text:p></draw:text-box></draw:frame><draw:frame draw:style-name="F257" text:anchor-type="paragraph" svg:x="0.584in" svg:y="8.4645in" svg:width="7.2222in" svg:height="0.7333in" draw:z-index="0"><draw:text-box><text:p text:style-name="P256"><text:span text:style-name="T258">五</text:span><text:span text:style-name="T259">、</text:span><text:span text:style-name="T260">本學科學習目標</text:span><text:span text:style-name="T261">：</text:span></text:p><text:p text:style-name="P262"><text:span text:style-name="T263">1.</text:span><text:span text:style-name="T264">認識水墨畫的意義與特質</text:span><text:span text:style-name="T265">，</text:span><text:span text:style-name="T266">進而了解水墨畫在藝術表現上的價值</text:span><text:span text:style-name="T267">。</text:span></text:p><text:p text:style-name="P268"><text:span text:style-name="T269">2.</text:span><text:span text:style-name="T270">熟悉水墨媒材的特性與處理</text:span><text:span text:style-name="T271">，</text:span><text:span text:style-name="T272">並學習水墨畫基本技法</text:span><text:span text:style-name="T273">。</text:span></text:p><text:p text:style-name="P274"><text:span text:style-name="T275">3.</text:span><text:span text:style-name="T276">建立對於水墨畫之敏銳的知覺與感受性</text:span><text:span text:style-name="T277">。</text:span></text:p></draw:text-box></draw:frame><draw:frame draw:style-name="F279" text:anchor-type="paragraph" svg:x="0.5979in" svg:y="9.2777in" svg:width="5.0861in" svg:height="0.1465in" draw:z-index="0"><draw:text-box><text:p text:style-name="P278"><text:span text:style-name="T280">六、教學進度</text:span></text:p></draw:text-box></draw:frame><draw:frame draw:style-name="F282" text:anchor-type="paragraph" svg:x="0.5895in" svg:y="9.5291in" svg:width="0.4597in" svg:height="0.1465in" draw:z-index="0"><draw:text-box><text:p text:style-name="P281"><text:span text:style-name="T283">日 <text:s/>期</text:span></text:p></draw:text-box></draw:frame><draw:frame draw:style-name="F285" text:anchor-type="paragraph" svg:x="1.1625in" svg:y="9.5291in" svg:width="1.9687in" svg:height="0.1465in" draw:z-index="0"><draw:text-box><text:p text:style-name="P284"><text:span text:style-name="T286">主</text:span><text:span text:style-name="T287"><text:s text:c="2"/></text:span><text:span text:style-name="T288">題</text:span></text:p></draw:text-box></draw:frame><draw:frame draw:style-name="F290" text:anchor-type="paragraph" svg:x="3.8618in" svg:y="9.5291in" svg:width="1.9in" svg:height="0.1465in" draw:z-index="0"><draw:text-box><text:p text:style-name="P289"><text:span text:style-name="T291">教學內容</text:span></text:p></draw:text-box></draw:frame><draw:frame draw:style-name="F293" text:anchor-type="paragraph" svg:x="6.5097in" svg:y="9.5291in" svg:width="1.2756in" svg:height="0.1465in" draw:z-index="0"><draw:text-box><text:p text:style-name="P292"><text:span text:style-name="T294">教學方法</text:span></text:p></draw:text-box></draw:frame><draw:frame draw:style-name="F296" text:anchor-type="paragraph" svg:x="0.5638in" svg:y="9.7715in" svg:width="0.5361in" svg:height="0.3666in" draw:z-index="0"><draw:text-box><text:p text:style-name="P295"><text:span text:style-name="T297">第01週</text:span></text:p><text:p text:style-name="P298"><text:span text:style-name="T299">09/21</text:span></text:p></draw:text-box></draw:frame><draw:frame draw:style-name="F301" text:anchor-type="paragraph" svg:x="1.1465in" svg:y="9.7715in" svg:width="1.9951in" svg:height="0.1833in" draw:z-index="0"><draw:text-box><text:p text:style-name="P300"><text:span text:style-name="T302">準備週</text:span></text:p></draw:text-box></draw:frame><draw:frame draw:style-name="F304" text:anchor-type="paragraph" svg:x="3.1937in" svg:y="9.7715in" svg:width="3.1923in" svg:height="0.1833in" draw:z-index="0"><draw:text-box><text:p text:style-name="P303"><text:span text:style-name="T305">課程內容概述與講解</text:span></text:p></draw:text-box></draw:frame><draw:frame draw:style-name="F307" text:anchor-type="paragraph" svg:x="6.4312in" svg:y="9.7715in" svg:width="1.3979in" svg:height="0.1833in" draw:z-index="0"><draw:text-box><text:p text:style-name="P306"><text:span text:style-name="T308">講授、討論。</text:span></text:p></draw:text-box></draw:frame><draw:frame draw:style-name="F310" text:anchor-type="paragraph" svg:x="0.5638in" svg:y="10.1951in" svg:width="0.5361in" svg:height="0.3666in" draw:z-index="0"><draw:text-box><text:p text:style-name="P309"><text:span text:style-name="T311">第</text:span><text:span text:style-name="T312">02</text:span><text:span text:style-name="T313">週</text:span></text:p><text:p text:style-name="P314"><text:span text:style-name="T315">09/28</text:span></text:p></draw:text-box></draw:frame><draw:frame draw:style-name="F317" text:anchor-type="paragraph" svg:x="1.1465in" svg:y="10.1951in" svg:width="1.9951in" svg:height="0.1833in" draw:z-index="0"><draw:text-box><text:p text:style-name="P316"><text:span text:style-name="T318">基本知能說明</text:span></text:p></draw:text-box></draw:frame><draw:frame draw:style-name="F320" text:anchor-type="paragraph" svg:x="3.1937in" svg:y="10.1951in" svg:width="3.1923in" svg:height="0.1833in" draw:z-index="0"><draw:text-box><text:p text:style-name="P319"><text:span text:style-name="T321">水墨畫之認識及其特質說明</text:span></text:p></draw:text-box></draw:frame><draw:frame draw:style-name="F323" text:anchor-type="paragraph" svg:x="6.4312in" svg:y="10.1951in" svg:width="1.3979in" svg:height="0.1833in" draw:z-index="0"><draw:text-box><text:p text:style-name="P322"><text:span text:style-name="T324">講授、示範、討論。</text:span></text:p></draw:text-box></draw:frame><draw:frame draw:style-name="F326" text:anchor-type="paragraph" svg:x="0.5638in" svg:y="10.6187in" svg:width="0.5361in" svg:height="0.3666in" draw:z-index="0"><draw:text-box><text:p text:style-name="P325"><text:span text:style-name="T327">第03週</text:span></text:p><text:p text:style-name="P328"><text:span text:style-name="T329">10/05</text:span></text:p></draw:text-box></draw:frame><draw:frame draw:style-name="F331" text:anchor-type="paragraph" svg:x="1.1465in" svg:y="10.6187in" svg:width="1.9951in" svg:height="0.1833in" draw:z-index="0"><draw:text-box><text:p text:style-name="P330"><text:span text:style-name="T332">基本技法練習</text:span></text:p></draw:text-box></draw:frame><draw:frame draw:style-name="F334" text:anchor-type="paragraph" svg:x="3.1937in" svg:y="10.6187in" svg:width="3.1923in" svg:height="0.1833in" draw:z-index="0"><draw:text-box><text:p text:style-name="P333"><text:span text:style-name="T335">水墨畫基本畫法示範－靜物寫生</text:span></text:p></draw:text-box></draw:frame><draw:frame draw:style-name="F337" text:anchor-type="paragraph" svg:x="6.4312in" svg:y="10.6187in" svg:width="1.3979in" svg:height="0.3666in" draw:z-index="0"><draw:text-box><text:p text:style-name="P336"><text:span text:style-name="T338">講授</text:span><text:span text:style-name="T339">、</text:span><text:span text:style-name="T340">示範</text:span><text:span text:style-name="T341">、</text:span><text:span text:style-name="T342">習</text:span><text:span text:style-name="T343">作</text:span><text:span text:style-name="T344">、</text:span><text:span text:style-name="T345">討論</text:span><text:span text:style-name="T346">。</text:span></text:p></draw:text-box></draw:frame></text:p>
      <text:section text:name="Sect1" text:style-name="S1">
        <text:p text:style-name="P347"><draw:connector draw:type="line" svg:x1="0.53681in" svg:y1="0.25in" svg:x2="0.53681in" svg:y2="6.54792in" draw:z-index="251682816" draw:id="id68" draw:style-name="a69" draw:name="Line 70" text:anchor-type="paragraph"><svg:title/><svg:desc/></draw:connector><draw:connector draw:type="line" svg:x1="7.85486in" svg:y1="0.25in" svg:x2="7.85486in" svg:y2="6.54792in" draw:z-index="251683840" draw:id="id69" draw:style-name="a70" draw:name="Line 71" text:anchor-type="paragraph"><svg:title/><svg:desc/></draw:connector><draw:connector draw:type="line" svg:x1="1.11667in" svg:y1="0.25in" svg:x2="1.11667in" svg:y2="6.54792in" draw:z-index="251684864" draw:id="id70" draw:style-name="a71" draw:name="Line 72" text:anchor-type="paragraph"><svg:title/><svg:desc/></draw:connector><draw:connector draw:type="line" svg:x1="3.15625in" svg:y1="0.25in" svg:x2="3.15625in" svg:y2="6.54792in" draw:z-index="251685888" draw:id="id71" draw:style-name="a72" draw:name="Line 73" text:anchor-type="paragraph"><svg:title/><svg:desc/></draw:connector><draw:connector draw:type="line" svg:x1="6.39583in" svg:y1="0.25in" svg:x2="6.39583in" svg:y2="6.54792in" draw:z-index="251686912" draw:id="id72" draw:style-name="a73" draw:name="Line 74" text:anchor-type="paragraph"><svg:title/><svg:desc/></draw:connector><draw:connector draw:type="line" svg:x1="0.54167in" svg:y1="6.13403in" svg:x2="7.83958in" svg:y2="6.13403in" draw:z-index="251687936" draw:id="id73" draw:style-name="a74" draw:name="Line 75" text:anchor-type="paragraph"><svg:title/><svg:desc/></draw:connector><draw:connector draw:type="line" svg:x1="0.54167in" svg:y1="5.71042in" svg:x2="7.83958in" svg:y2="5.71042in" draw:z-index="251688960" draw:id="id74" draw:style-name="a75" draw:name="Line 76" text:anchor-type="paragraph"><svg:title/><svg:desc/></draw:connector><draw:connector draw:type="line" svg:x1="0.54167in" svg:y1="5.28681in" svg:x2="7.83958in" svg:y2="5.28681in" draw:z-index="251689984" draw:id="id75" draw:style-name="a76" draw:name="Line 77" text:anchor-type="paragraph"><svg:title/><svg:desc/></draw:connector><draw:connector draw:type="line" svg:x1="0.54167in" svg:y1="4.86319in" svg:x2="7.83958in" svg:y2="4.86319in" draw:z-index="251691008" draw:id="id76" draw:style-name="a77" draw:name="Line 78" text:anchor-type="paragraph"><svg:title/><svg:desc/></draw:connector><draw:connector draw:type="line" svg:x1="0.54167in" svg:y1="4.43958in" svg:x2="7.83958in" svg:y2="4.43958in" draw:z-index="251692032" draw:id="id77" draw:style-name="a78" draw:name="Line 79" text:anchor-type="paragraph"><svg:title/><svg:desc/></draw:connector><draw:connector draw:type="line" svg:x1="0.54167in" svg:y1="4.01597in" svg:x2="7.83958in" svg:y2="4.01597in" draw:z-index="251693056" draw:id="id78" draw:style-name="a79" draw:name="Line 80" text:anchor-type="paragraph"><svg:title/><svg:desc/></draw:connector><draw:connector draw:type="line" svg:x1="0.54167in" svg:y1="3.59236in" svg:x2="7.83958in" svg:y2="3.59236in" draw:z-index="251694080" draw:id="id79" draw:style-name="a80" draw:name="Line 81" text:anchor-type="paragraph"><svg:title/><svg:desc/></draw:connector><draw:connector draw:type="line" svg:x1="0.54167in" svg:y1="3.16875in" svg:x2="7.83958in" svg:y2="3.16875in" draw:z-index="251695104" draw:id="id80" draw:style-name="a81" draw:name="Line 82" text:anchor-type="paragraph"><svg:title/><svg:desc/></draw:connector><draw:connector draw:type="line" svg:x1="0.54167in" svg:y1="2.74514in" svg:x2="7.83958in" svg:y2="2.74514in" draw:z-index="251696128" draw:id="id81" draw:style-name="a82" draw:name="Line 83" text:anchor-type="paragraph"><svg:title/><svg:desc/></draw:connector><draw:connector draw:type="line" svg:x1="0.54167in" svg:y1="2.32153in" svg:x2="7.83958in" svg:y2="2.32153in" draw:z-index="251697152" draw:id="id82" draw:style-name="a83" draw:name="Line 84" text:anchor-type="paragraph"><svg:title/><svg:desc/></draw:connector><draw:connector draw:type="line" svg:x1="0.54167in" svg:y1="1.89792in" svg:x2="7.83958in" svg:y2="1.89792in" draw:z-index="251698176" draw:id="id83" draw:style-name="a84" draw:name="Line 85" text:anchor-type="paragraph"><svg:title/><svg:desc/></draw:connector><draw:connector draw:type="line" svg:x1="0.54167in" svg:y1="1.47431in" svg:x2="7.83958in" svg:y2="1.47431in" draw:z-index="251699200" draw:id="id84" draw:style-name="a85" draw:name="Line 86" text:anchor-type="paragraph"><svg:title/><svg:desc/></draw:connector><draw:connector draw:type="line" svg:x1="0.54167in" svg:y1="1.05069in" svg:x2="7.83958in" svg:y2="1.05069in" draw:z-index="251700224" draw:id="id85" draw:style-name="a86" draw:name="Line 87" text:anchor-type="paragraph"><svg:title/><svg:desc/></draw:connector><draw:connector draw:type="line" svg:x1="0.54167in" svg:y1="0.62708in" svg:x2="7.83958in" svg:y2="0.62708in" draw:z-index="251701248" draw:id="id86" draw:style-name="a87" draw:name="Line 88" text:anchor-type="paragraph"><svg:title/><svg:desc/></draw:connector><draw:connector draw:type="line" svg:x1="0.54514in" svg:y1="6.54722in" svg:x2="7.85486in" svg:y2="6.54722in" draw:z-index="251702272" draw:id="id87" draw:style-name="a88" draw:name="Line 89" text:anchor-type="paragraph"><svg:title/><svg:desc/></draw:connector><text:span text:style-name="T348">第</text:span><text:span text:style-name="T349">04</text:span><text:span text:style-name="T350">週</text:span></text:p>
        <text:p text:style-name="P351"><text:span text:style-name="T352">10/12</text:span></text:p>
        <text:p text:style-name="P354"><draw:frame draw:style-name="F355" text:anchor-type="paragraph" svg:x="1.1465in" svg:y="0.2506in" svg:width="1.9951in" svg:height="0.1833in" draw:z-index="0"><draw:text-box><text:p text:style-name="P353"><text:span text:style-name="T356">基本技法練習</text:span></text:p></draw:text-box></draw:frame><draw:frame draw:style-name="F358" text:anchor-type="paragraph" svg:x="3.1937in" svg:y="0.2506in" svg:width="3.1923in" svg:height="0.1833in" draw:z-index="0"><draw:text-box><text:p text:style-name="P357"><text:span text:style-name="T359">水墨畫基本畫法練習－靜物寫生</text:span></text:p></draw:text-box></draw:frame><draw:frame draw:style-name="F361" text:anchor-type="paragraph" svg:x="6.4312in" svg:y="0.2506in" svg:width="1.3979in" svg:height="0.3666in" draw:z-index="0"><draw:text-box><text:p text:style-name="P360"><text:span text:style-name="T362">講授</text:span><text:span text:style-name="T363">、</text:span><text:span text:style-name="T364">示範</text:span><text:span text:style-name="T365">、</text:span><text:span text:style-name="T366">習</text:span><text:span text:style-name="T367">作</text:span><text:span text:style-name="T368">、</text:span><text:span text:style-name="T369">討論</text:span><text:span text:style-name="T370">。</text:span></text:p></draw:text-box></draw:frame><draw:frame draw:style-name="F372" text:anchor-type="paragraph" svg:x="0.5638in" svg:y="0.6743in" svg:width="0.5361in" svg:height="0.3666in" draw:z-index="0"><draw:text-box><text:p text:style-name="P371"><text:span text:style-name="T373">第05週</text:span></text:p><text:p text:style-name="P374"><text:span text:style-name="T375">10/19</text:span></text:p></draw:text-box></draw:frame><draw:frame draw:style-name="F377" text:anchor-type="paragraph" svg:x="1.1465in" svg:y="0.6743in" svg:width="1.9951in" svg:height="0.1833in" draw:z-index="0"><draw:text-box><text:p text:style-name="P376"><text:span text:style-name="T378">單元講評</text:span></text:p></draw:text-box></draw:frame><draw:frame draw:style-name="F380" text:anchor-type="paragraph" svg:x="3.1937in" svg:y="0.6743in" svg:width="3.1923in" svg:height="0.1833in" draw:z-index="0"><draw:text-box><text:p text:style-name="P379"><text:span text:style-name="T381">評畫</text:span></text:p></draw:text-box></draw:frame><draw:frame draw:style-name="F383" text:anchor-type="paragraph" svg:x="6.4312in" svg:y="0.6743in" svg:width="1.3979in" svg:height="0.1833in" draw:z-index="0"><draw:text-box><text:p text:style-name="P382"><text:span text:style-name="T384">講授、討論、報告。</text:span></text:p></draw:text-box></draw:frame><draw:frame draw:style-name="F386" text:anchor-type="paragraph" svg:x="0.5638in" svg:y="1.0979in" svg:width="0.5361in" svg:height="0.3666in" draw:z-index="0"><draw:text-box><text:p text:style-name="P385"><text:span text:style-name="T387">第</text:span><text:span text:style-name="T388">06</text:span><text:span text:style-name="T389">週</text:span></text:p><text:p text:style-name="P390"><text:span text:style-name="T391">10/26</text:span></text:p></draw:text-box></draw:frame><draw:frame draw:style-name="F393" text:anchor-type="paragraph" svg:x="1.1465in" svg:y="1.0979in" svg:width="1.9951in" svg:height="0.1833in" draw:z-index="0"><draw:text-box><text:p text:style-name="P392"><text:span text:style-name="T394">基本技法練習</text:span></text:p></draw:text-box></draw:frame><draw:frame draw:style-name="F396" text:anchor-type="paragraph" svg:x="3.1937in" svg:y="1.0979in" svg:width="3.1923in" svg:height="0.1833in" draw:z-index="0"><draw:text-box><text:p text:style-name="P395"><text:span text:style-name="T397">水墨構成練習－用筆法</text:span></text:p></draw:text-box></draw:frame><draw:frame draw:style-name="F399" text:anchor-type="paragraph" svg:x="6.4312in" svg:y="1.0979in" svg:width="1.3979in" svg:height="0.3666in" draw:z-index="0"><draw:text-box><text:p text:style-name="P398"><text:span text:style-name="T400">講授</text:span><text:span text:style-name="T401">、</text:span><text:span text:style-name="T402">示範</text:span><text:span text:style-name="T403">、</text:span><text:span text:style-name="T404">習</text:span><text:span text:style-name="T405">作</text:span><text:span text:style-name="T406">、</text:span><text:span text:style-name="T407">討論</text:span><text:span text:style-name="T408">。</text:span></text:p></draw:text-box></draw:frame><draw:frame draw:style-name="F410" text:anchor-type="paragraph" svg:x="0.5638in" svg:y="1.5215in" svg:width="0.5361in" svg:height="0.3666in" draw:z-index="0"><draw:text-box><text:p text:style-name="P409"><text:span text:style-name="T411">第07週</text:span></text:p><text:p text:style-name="P412"><text:span text:style-name="T413">11/02</text:span></text:p></draw:text-box></draw:frame><draw:frame draw:style-name="F415" text:anchor-type="paragraph" svg:x="1.1465in" svg:y="1.5215in" svg:width="1.9951in" svg:height="0.1833in" draw:z-index="0"><draw:text-box><text:p text:style-name="P414"><text:span text:style-name="T416">基本技法練習</text:span></text:p></draw:text-box></draw:frame><draw:frame draw:style-name="F418" text:anchor-type="paragraph" svg:x="3.1937in" svg:y="1.5215in" svg:width="3.1923in" svg:height="0.1833in" draw:z-index="0"><draw:text-box><text:p text:style-name="P417"><text:span text:style-name="T419">水墨構成練習－用墨法</text:span></text:p></draw:text-box></draw:frame><draw:frame draw:style-name="F421" text:anchor-type="paragraph" svg:x="6.4312in" svg:y="1.5215in" svg:width="1.3979in" svg:height="0.3666in" draw:z-index="0"><draw:text-box><text:p text:style-name="P420"><text:span text:style-name="T422">講授</text:span><text:span text:style-name="T423">、</text:span><text:span text:style-name="T424">示範</text:span><text:span text:style-name="T425">、</text:span><text:span text:style-name="T426">習</text:span><text:span text:style-name="T427">作</text:span><text:span text:style-name="T428">、</text:span><text:span text:style-name="T429">討論</text:span><text:span text:style-name="T430">。</text:span></text:p></draw:text-box></draw:frame><draw:frame draw:style-name="F432" text:anchor-type="paragraph" svg:x="0.5638in" svg:y="1.9451in" svg:width="0.5361in" svg:height="0.3666in" draw:z-index="0"><draw:text-box><text:p text:style-name="P431"><text:span text:style-name="T433">第</text:span><text:span text:style-name="T434">08</text:span><text:span text:style-name="T435">週</text:span></text:p><text:p text:style-name="P436"><text:span text:style-name="T437">11/09</text:span></text:p></draw:text-box></draw:frame><draw:frame draw:style-name="F439" text:anchor-type="paragraph" svg:x="1.1465in" svg:y="1.9451in" svg:width="1.9951in" svg:height="0.1833in" draw:z-index="0"><draw:text-box><text:p text:style-name="P438"><text:span text:style-name="T440">基本技法練習</text:span></text:p></draw:text-box></draw:frame><draw:frame draw:style-name="F442" text:anchor-type="paragraph" svg:x="3.1937in" svg:y="1.9451in" svg:width="3.1923in" svg:height="0.1833in" draw:z-index="0"><draw:text-box><text:p text:style-name="P441"><text:span text:style-name="T443">水墨構成練習－設色法</text:span></text:p></draw:text-box></draw:frame><draw:frame draw:style-name="F445" text:anchor-type="paragraph" svg:x="6.4312in" svg:y="1.9451in" svg:width="1.3979in" svg:height="0.3666in" draw:z-index="0"><draw:text-box><text:p text:style-name="P444"><text:span text:style-name="T446">講授</text:span><text:span text:style-name="T447">、</text:span><text:span text:style-name="T448">示範</text:span><text:span text:style-name="T449">、</text:span><text:span text:style-name="T450">習</text:span><text:span text:style-name="T451">作</text:span><text:span text:style-name="T452">、</text:span><text:span text:style-name="T453">討論</text:span><text:span text:style-name="T454">。</text:span></text:p></draw:text-box></draw:frame><draw:frame draw:style-name="F456" text:anchor-type="paragraph" svg:x="0.5638in" svg:y="2.3687in" svg:width="0.5361in" svg:height="0.3666in" draw:z-index="0"><draw:text-box><text:p text:style-name="P455"><text:span text:style-name="T457">第09週</text:span></text:p><text:p text:style-name="P458"><text:span text:style-name="T459">11/16</text:span></text:p></draw:text-box></draw:frame><draw:frame draw:style-name="F461" text:anchor-type="paragraph" svg:x="1.1465in" svg:y="2.3687in" svg:width="1.9951in" svg:height="0.1833in" draw:z-index="0"><draw:text-box><text:p text:style-name="P460"><text:span text:style-name="T462">基本技法練習</text:span></text:p></draw:text-box></draw:frame><draw:frame draw:style-name="F464" text:anchor-type="paragraph" svg:x="3.1937in" svg:y="2.3687in" svg:width="3.1923in" svg:height="0.1833in" draw:z-index="0"><draw:text-box><text:p text:style-name="P463"><text:span text:style-name="T465">花鳥畫技法示範</text:span></text:p></draw:text-box></draw:frame><draw:frame draw:style-name="F467" text:anchor-type="paragraph" svg:x="6.4312in" svg:y="2.3687in" svg:width="1.3979in" svg:height="0.3666in" draw:z-index="0"><draw:text-box><text:p text:style-name="P466"><text:span text:style-name="T468">講授</text:span><text:span text:style-name="T469">、</text:span><text:span text:style-name="T470">示範</text:span><text:span text:style-name="T471">、</text:span><text:span text:style-name="T472">習</text:span><text:span text:style-name="T473">作</text:span><text:span text:style-name="T474">、</text:span><text:span text:style-name="T475">討論</text:span><text:span text:style-name="T476">。</text:span></text:p></draw:text-box></draw:frame><draw:frame draw:style-name="F478" text:anchor-type="paragraph" svg:x="0.5638in" svg:y="2.7923in" svg:width="0.5361in" svg:height="0.3666in" draw:z-index="0"><draw:text-box><text:p text:style-name="P477"><text:span text:style-name="T479">第</text:span><text:span text:style-name="T480">10</text:span><text:span text:style-name="T481">週</text:span></text:p><text:p text:style-name="P482"><text:span text:style-name="T483">11/23</text:span></text:p></draw:text-box></draw:frame><draw:frame draw:style-name="F485" text:anchor-type="paragraph" svg:x="1.1465in" svg:y="2.7923in" svg:width="1.9951in" svg:height="0.1833in" draw:z-index="0"><draw:text-box><text:p text:style-name="P484"><text:span text:style-name="T486">基本技法練習</text:span></text:p></draw:text-box></draw:frame><draw:frame draw:style-name="F488" text:anchor-type="paragraph" svg:x="3.1937in" svg:y="2.7923in" svg:width="3.1923in" svg:height="0.1833in" draw:z-index="0"><draw:text-box><text:p text:style-name="P487"><text:span text:style-name="T489">花鳥畫技法練習</text:span></text:p></draw:text-box></draw:frame><draw:frame draw:style-name="F491" text:anchor-type="paragraph" svg:x="6.4312in" svg:y="2.7923in" svg:width="1.3979in" svg:height="0.3666in" draw:z-index="0"><draw:text-box><text:p text:style-name="P490"><text:span text:style-name="T492">講授</text:span><text:span text:style-name="T493">、</text:span><text:span text:style-name="T494">示範</text:span><text:span text:style-name="T495">、</text:span><text:span text:style-name="T496">習</text:span><text:span text:style-name="T497">作</text:span><text:span text:style-name="T498">、</text:span><text:span text:style-name="T499">討論</text:span><text:span text:style-name="T500">。</text:span></text:p></draw:text-box></draw:frame><draw:frame draw:style-name="F502" text:anchor-type="paragraph" svg:x="0.5638in" svg:y="3.2159in" svg:width="0.5361in" svg:height="0.3666in" draw:z-index="0"><draw:text-box><text:p text:style-name="P501"><text:span text:style-name="T503">第11週</text:span></text:p><text:p text:style-name="P504"><text:span text:style-name="T505">11/30</text:span></text:p></draw:text-box></draw:frame><draw:frame draw:style-name="F507" text:anchor-type="paragraph" svg:x="1.1465in" svg:y="3.2159in" svg:width="1.9951in" svg:height="0.1833in" draw:z-index="0"><draw:text-box><text:p text:style-name="P506"><text:span text:style-name="T508">單元講評</text:span></text:p></draw:text-box></draw:frame><draw:frame draw:style-name="F510" text:anchor-type="paragraph" svg:x="3.1937in" svg:y="3.2159in" svg:width="3.1923in" svg:height="0.1833in" draw:z-index="0"><draw:text-box><text:p text:style-name="P509"><text:span text:style-name="T511">評畫</text:span></text:p></draw:text-box></draw:frame><draw:frame draw:style-name="F513" text:anchor-type="paragraph" svg:x="6.4312in" svg:y="3.2159in" svg:width="1.3979in" svg:height="0.3666in" draw:z-index="0"><draw:text-box><text:p text:style-name="P512"><text:span text:style-name="T514">講授</text:span><text:span text:style-name="T515">、</text:span><text:span text:style-name="T516">習作</text:span><text:span text:style-name="T517">、</text:span><text:span text:style-name="T518">討</text:span><text:span text:style-name="T519">論</text:span><text:span text:style-name="T520">、</text:span><text:span text:style-name="T521">報告</text:span><text:span text:style-name="T522">。</text:span></text:p></draw:text-box></draw:frame><draw:frame draw:style-name="F524" text:anchor-type="paragraph" svg:x="0.5638in" svg:y="3.6395in" svg:width="0.5361in" svg:height="0.3666in" draw:z-index="0"><draw:text-box><text:p text:style-name="P523"><text:span text:style-name="T525">第</text:span><text:span text:style-name="T526">12</text:span><text:span text:style-name="T527">週</text:span></text:p><text:p text:style-name="P528"><text:span text:style-name="T529">12/07</text:span></text:p></draw:text-box></draw:frame><draw:frame draw:style-name="F531" text:anchor-type="paragraph" svg:x="1.1465in" svg:y="3.6395in" svg:width="1.9951in" svg:height="0.1833in" draw:z-index="0"><draw:text-box><text:p text:style-name="P530"><text:span text:style-name="T532">基本技法練習</text:span></text:p></draw:text-box></draw:frame><draw:frame draw:style-name="F534" text:anchor-type="paragraph" svg:x="3.1937in" svg:y="3.6395in" svg:width="3.1923in" svg:height="0.1833in" draw:z-index="0"><draw:text-box><text:p text:style-name="P533"><text:span text:style-name="T535">工筆人物畫示範</text:span></text:p></draw:text-box></draw:frame><draw:frame draw:style-name="F537" text:anchor-type="paragraph" svg:x="6.4312in" svg:y="3.6395in" svg:width="1.3979in" svg:height="0.3666in" draw:z-index="0"><draw:text-box><text:p text:style-name="P536"><text:span text:style-name="T538">講授</text:span><text:span text:style-name="T539">、</text:span><text:span text:style-name="T540">示範</text:span><text:span text:style-name="T541">、</text:span><text:span text:style-name="T542">習</text:span><text:span text:style-name="T543">作</text:span><text:span text:style-name="T544">、</text:span><text:span text:style-name="T545">討論</text:span><text:span text:style-name="T546">。</text:span></text:p></draw:text-box></draw:frame><draw:frame draw:style-name="F548" text:anchor-type="paragraph" svg:x="0.5638in" svg:y="4.0631in" svg:width="0.5361in" svg:height="0.3666in" draw:z-index="0"><draw:text-box><text:p text:style-name="P547"><text:span text:style-name="T549">第13週</text:span></text:p><text:p text:style-name="P550"><text:span text:style-name="T551">12/14</text:span></text:p></draw:text-box></draw:frame><draw:frame draw:style-name="F553" text:anchor-type="paragraph" svg:x="1.1465in" svg:y="4.0631in" svg:width="1.9951in" svg:height="0.1833in" draw:z-index="0"><draw:text-box><text:p text:style-name="P552"><text:span text:style-name="T554">基本技法練習</text:span></text:p></draw:text-box></draw:frame><draw:frame draw:style-name="F556" text:anchor-type="paragraph" svg:x="3.1937in" svg:y="4.0631in" svg:width="3.1923in" svg:height="0.1833in" draw:z-index="0"><draw:text-box><text:p text:style-name="P555"><text:span text:style-name="T557">工筆人物畫練習</text:span></text:p></draw:text-box></draw:frame><draw:frame draw:style-name="F559" text:anchor-type="paragraph" svg:x="6.4312in" svg:y="4.0631in" svg:width="1.3979in" svg:height="0.3666in" draw:z-index="0"><draw:text-box><text:p text:style-name="P558"><text:span text:style-name="T560">講授</text:span><text:span text:style-name="T561">、</text:span><text:span text:style-name="T562">示範</text:span><text:span text:style-name="T563">、</text:span><text:span text:style-name="T564">習</text:span><text:span text:style-name="T565">作</text:span><text:span text:style-name="T566">、</text:span><text:span text:style-name="T567">討論</text:span><text:span text:style-name="T568">。</text:span></text:p></draw:text-box></draw:frame><draw:frame draw:style-name="F570" text:anchor-type="paragraph" svg:x="0.5638in" svg:y="4.4868in" svg:width="0.5361in" svg:height="0.3666in" draw:z-index="0"><draw:text-box><text:p text:style-name="P569"><text:span text:style-name="T571">第</text:span><text:span text:style-name="T572">14</text:span><text:span text:style-name="T573">週</text:span></text:p><text:p text:style-name="P574"><text:span text:style-name="T575">12/21</text:span></text:p></draw:text-box></draw:frame><draw:frame draw:style-name="F577" text:anchor-type="paragraph" svg:x="1.1465in" svg:y="4.4868in" svg:width="1.9951in" svg:height="0.1833in" draw:z-index="0"><draw:text-box><text:p text:style-name="P576"><text:span text:style-name="T578">基本技法練習</text:span></text:p></draw:text-box></draw:frame><draw:frame draw:style-name="F580" text:anchor-type="paragraph" svg:x="3.1937in" svg:y="4.4868in" svg:width="3.1923in" svg:height="0.1833in" draw:z-index="0"><draw:text-box><text:p text:style-name="P579"><text:span text:style-name="T581">寫意人物畫示範</text:span></text:p></draw:text-box></draw:frame><draw:frame draw:style-name="F583" text:anchor-type="paragraph" svg:x="6.4312in" svg:y="4.4868in" svg:width="1.3979in" svg:height="0.3666in" draw:z-index="0"><draw:text-box><text:p text:style-name="P582"><text:span text:style-name="T584">講授</text:span><text:span text:style-name="T585">、</text:span><text:span text:style-name="T586">示範</text:span><text:span text:style-name="T587">、</text:span><text:span text:style-name="T588">習</text:span><text:span text:style-name="T589">作</text:span><text:span text:style-name="T590">、</text:span><text:span text:style-name="T591">討論</text:span><text:span text:style-name="T592">。</text:span></text:p></draw:text-box></draw:frame><draw:frame draw:style-name="F594" text:anchor-type="paragraph" svg:x="0.5638in" svg:y="4.9104in" svg:width="0.5361in" svg:height="0.3666in" draw:z-index="0"><draw:text-box><text:p text:style-name="P593"><text:span text:style-name="T595">第15週</text:span></text:p><text:p text:style-name="P596"><text:span text:style-name="T597">12/28</text:span></text:p></draw:text-box></draw:frame><draw:frame draw:style-name="F599" text:anchor-type="paragraph" svg:x="1.1465in" svg:y="4.9104in" svg:width="1.9951in" svg:height="0.1833in" draw:z-index="0"><draw:text-box><text:p text:style-name="P598"><text:span text:style-name="T600">基本技法練習</text:span></text:p></draw:text-box></draw:frame><draw:frame draw:style-name="F602" text:anchor-type="paragraph" svg:x="3.1937in" svg:y="4.9104in" svg:width="3.1923in" svg:height="0.1833in" draw:z-index="0"><draw:text-box><text:p text:style-name="P601"><text:span text:style-name="T603">寫意人物畫練習</text:span></text:p></draw:text-box></draw:frame><draw:frame draw:style-name="F605" text:anchor-type="paragraph" svg:x="6.4312in" svg:y="4.9104in" svg:width="1.3979in" svg:height="0.3666in" draw:z-index="0"><draw:text-box><text:p text:style-name="P604"><text:span text:style-name="T606">講授</text:span><text:span text:style-name="T607">、</text:span><text:span text:style-name="T608">示範</text:span><text:span text:style-name="T609">、</text:span><text:span text:style-name="T610">習</text:span><text:span text:style-name="T611">作</text:span><text:span text:style-name="T612">、</text:span><text:span text:style-name="T613">討論</text:span><text:span text:style-name="T614">。</text:span></text:p></draw:text-box></draw:frame><draw:frame draw:style-name="F616" text:anchor-type="paragraph" svg:x="0.5638in" svg:y="5.334in" svg:width="0.5361in" svg:height="0.3666in" draw:z-index="0"><draw:text-box><text:p text:style-name="P615"><text:span text:style-name="T617">第</text:span><text:span text:style-name="T618">16</text:span><text:span text:style-name="T619">週</text:span></text:p><text:p text:style-name="P620"><text:span text:style-name="T621">01/04</text:span></text:p></draw:text-box></draw:frame><draw:frame draw:style-name="F623" text:anchor-type="paragraph" svg:x="1.1465in" svg:y="5.334in" svg:width="1.9951in" svg:height="0.1833in" draw:z-index="0"><draw:text-box><text:p text:style-name="P622"><text:span text:style-name="T624">基本技法練習</text:span></text:p></draw:text-box></draw:frame><draw:frame draw:style-name="F626" text:anchor-type="paragraph" svg:x="3.1937in" svg:y="5.334in" svg:width="3.1923in" svg:height="0.1833in" draw:z-index="0"><draw:text-box><text:p text:style-name="P625"><text:span text:style-name="T627">風景寫生技法示範</text:span></text:p></draw:text-box></draw:frame><draw:frame draw:style-name="F629" text:anchor-type="paragraph" svg:x="6.4312in" svg:y="5.334in" svg:width="1.3979in" svg:height="0.3666in" draw:z-index="0"><draw:text-box><text:p text:style-name="P628"><text:span text:style-name="T630">講授</text:span><text:span text:style-name="T631">、</text:span><text:span text:style-name="T632">示範</text:span><text:span text:style-name="T633">、</text:span><text:span text:style-name="T634">習</text:span><text:span text:style-name="T635">作</text:span><text:span text:style-name="T636">、</text:span><text:span text:style-name="T637">討論</text:span><text:span text:style-name="T638">。</text:span></text:p></draw:text-box></draw:frame><draw:frame draw:style-name="F640" text:anchor-type="paragraph" svg:x="0.5638in" svg:y="5.7576in" svg:width="0.5361in" svg:height="0.3666in" draw:z-index="0"><draw:text-box><text:p text:style-name="P639"><text:span text:style-name="T641">第17週</text:span></text:p><text:p text:style-name="P642"><text:span text:style-name="T643">01/11</text:span></text:p></draw:text-box></draw:frame><draw:frame draw:style-name="F645" text:anchor-type="paragraph" svg:x="1.1465in" svg:y="5.7576in" svg:width="1.9951in" svg:height="0.1833in" draw:z-index="0"><draw:text-box><text:p text:style-name="P644"><text:span text:style-name="T646">基本技法練習</text:span></text:p></draw:text-box></draw:frame><draw:frame draw:style-name="F648" text:anchor-type="paragraph" svg:x="3.1937in" svg:y="5.7576in" svg:width="3.1923in" svg:height="0.1833in" draw:z-index="0"><draw:text-box><text:p text:style-name="P647"><text:span text:style-name="T649">風景寫生技法練習</text:span></text:p></draw:text-box></draw:frame><draw:frame draw:style-name="F651" text:anchor-type="paragraph" svg:x="6.4312in" svg:y="5.7576in" svg:width="1.3979in" svg:height="0.1833in" draw:z-index="0"><draw:text-box><text:p text:style-name="P650"><text:span text:style-name="T652">示範、習作、討論。</text:span></text:p></draw:text-box></draw:frame><draw:frame draw:style-name="F654" text:anchor-type="paragraph" svg:x="0.5638in" svg:y="6.1812in" svg:width="0.5361in" svg:height="0.3666in" draw:z-index="0"><draw:text-box><text:p text:style-name="P653"><text:span text:style-name="T655">第</text:span><text:span text:style-name="T656">18</text:span><text:span text:style-name="T657">週</text:span></text:p><text:p text:style-name="P658"><text:span text:style-name="T659">01/18</text:span></text:p></draw:text-box></draw:frame><draw:frame draw:style-name="F661" text:anchor-type="paragraph" svg:x="1.1465in" svg:y="6.1812in" svg:width="1.9951in" svg:height="0.1833in" draw:z-index="0"><draw:text-box><text:p text:style-name="P660"><text:span text:style-name="T662">單元講評</text:span></text:p></draw:text-box></draw:frame><draw:frame draw:style-name="F664" text:anchor-type="paragraph" svg:x="3.1937in" svg:y="6.1812in" svg:width="3.1923in" svg:height="0.1833in" draw:z-index="0"><draw:text-box><text:p text:style-name="P663"><text:span text:style-name="T665">期未總結</text:span></text:p></draw:text-box></draw:frame><draw:frame draw:style-name="F667" text:anchor-type="paragraph" svg:x="6.4312in" svg:y="6.1812in" svg:width="1.3979in" svg:height="0.1833in" draw:z-index="0"><draw:text-box><text:p text:style-name="P666"><text:span text:style-name="T668">講授、討論、報告。</text:span></text:p></draw:text-box></draw:frame><draw:frame draw:style-name="F670" text:anchor-type="paragraph" svg:x="0.5361in" svg:y="6.5812in" svg:width="7.3472in" svg:height="0.8027in" draw:z-index="0"><draw:text-box><text:p text:style-name="P669"><text:span text:style-name="T671">七</text:span><text:span text:style-name="T672">、</text:span><text:span text:style-name="T673">課程要求</text:span><text:span text:style-name="T674">：</text:span></text:p><text:p text:style-name="P675"><text:span text:style-name="T676"><text:s text:c="4"/>本課程為大學水墨創作之預備</text:span><text:span text:style-name="T677">，</text:span><text:span text:style-name="T678">也是高中水墨練習的延續</text:span><text:span text:style-name="T679">，</text:span><text:span text:style-name="T680">因此教學重點是以奠定各種類科表現技法己基</text:span><text:span text:style-name="T681">礎為主</text:span><text:span text:style-name="T682">，</text:span><text:span text:style-name="T683">試圖讓學生嘗試自我表現為輔</text:span><text:span text:style-name="T684">。</text:span><text:span text:style-name="T685">教學過程中並不提供畫稿</text:span><text:span text:style-name="T686">，</text:span><text:span text:style-name="T687">而是以實物</text:span><text:span text:style-name="T688">、</text:span><text:span text:style-name="T689">實景為練習表現對象</text:span><text:span text:style-name="T690">，</text:span><text:span text:style-name="T691">所</text:span><text:span text:style-name="T692">以課程要求首重親自寫生與技法表現</text:span><text:span text:style-name="T693">，</text:span><text:span text:style-name="T694">強調生話體驗與畫面呈現之視覺效果</text:span><text:span text:style-name="T695">。</text:span></text:p></draw:text-box></draw:frame><draw:frame draw:style-name="F697" text:anchor-type="paragraph" svg:x="0.5361in" svg:y="7.3701in" svg:width="7.3472in" svg:height="0.9861in" draw:z-index="0"><draw:text-box><text:p text:style-name="P696"><text:span text:style-name="T698">八</text:span><text:span text:style-name="T699">、</text:span><text:span text:style-name="T700">成績考核</text:span></text:p><text:p text:style-name="P701"><text:span text:style-name="T702">1.</text:span><text:span text:style-name="T703">課堂參與討論</text:span><text:span text:style-name="T704">10%</text:span><text:span text:style-name="T705">。</text:span></text:p><text:p text:style-name="P706"><text:span text:style-name="T707">2.</text:span><text:span text:style-name="T708">技術操作40%</text:span><text:span text:style-name="T709">。</text:span></text:p><text:p text:style-name="P710"><text:span text:style-name="T711">3.</text:span><text:span text:style-name="T712">實習</text:span><text:span text:style-name="T713">20%</text:span><text:span text:style-name="T714">。</text:span></text:p><text:p text:style-name="P715"><text:span text:style-name="T716">4.</text:span><text:span text:style-name="T717">其他30%</text:span><text:span text:style-name="T718">：</text:span><text:span text:style-name="T719">平時出席及學習態度</text:span><text:span text:style-name="T720">。</text:span></text:p></draw:text-box></draw:frame><draw:frame draw:style-name="F722" text:anchor-type="paragraph" svg:x="0.5361in" svg:y="8.3423in" svg:width="7.3472in" svg:height="1.7194in" draw:z-index="0"><draw:text-box><text:p text:style-name="P721"><text:span text:style-name="T723">九</text:span><text:span text:style-name="T724">、</text:span><text:span text:style-name="T725">參考書目</text:span></text:p><text:p text:style-name="P726"><text:span text:style-name="T727">1.</text:span><text:span text:style-name="T728">地球編輯暨資料中心</text:span><text:span text:style-name="T729">，《</text:span><text:span text:style-name="T730">國畫技法</text:span><text:span text:style-name="T731">》，</text:span><text:span text:style-name="T732">台北</text:span><text:span text:style-name="T733">：</text:span><text:span text:style-name="T734">地球出版社</text:span><text:span text:style-name="T735">，1986。</text:span></text:p><text:p text:style-name="P736"><text:span text:style-name="T737">2.</text:span><text:span text:style-name="T738">詹前裕</text:span><text:span text:style-name="T739">，《</text:span><text:span text:style-name="T740">中國水墨畫</text:span><text:span text:style-name="T741">》，</text:span><text:span text:style-name="T742">台北</text:span><text:span text:style-name="T743">：</text:span><text:span text:style-name="T744">藝術圖書公司</text:span><text:span text:style-name="T745">，1986</text:span><text:span text:style-name="T746">。</text:span></text:p><text:p text:style-name="P747"><text:span text:style-name="T748">3.劉芳如</text:span><text:span text:style-name="T749">，《</text:span><text:span text:style-name="T750">中國人物畫技法</text:span><text:span text:style-name="T751">》，</text:span><text:span text:style-name="T752">台北</text:span><text:span text:style-name="T753">：</text:span><text:span text:style-name="T754">藝風堂</text:span><text:span text:style-name="T755">，</text:span><text:span text:style-name="T756">1988</text:span><text:span text:style-name="T757">。</text:span></text:p><text:p text:style-name="P758"><text:span text:style-name="T759">4.鄭明</text:span><text:span text:style-name="T760">，《</text:span><text:span text:style-name="T761">中國山水畫技法</text:span><text:span text:style-name="T762">》，</text:span><text:span text:style-name="T763">台北</text:span><text:span text:style-name="T764">：</text:span><text:span text:style-name="T765">藝風堂</text:span><text:span text:style-name="T766">，</text:span><text:span text:style-name="T767">1987</text:span><text:span text:style-name="T768">。</text:span></text:p><text:p text:style-name="P769"><text:span text:style-name="T770">5.黎明</text:span><text:span text:style-name="T771">，《</text:span><text:span text:style-name="T772">大陸水墨名家技法</text:span><text:span text:style-name="T773">》，</text:span><text:span text:style-name="T774">台北</text:span><text:span text:style-name="T775">：</text:span><text:span text:style-name="T776">雄獅圖書公司</text:span><text:span text:style-name="T777">，</text:span><text:span text:style-name="T778">1993</text:span><text:span text:style-name="T779">。</text:span></text:p><text:p text:style-name="P780"><text:span text:style-name="T781">6.董平實</text:span><text:span text:style-name="T782">、</text:span><text:span text:style-name="T783">何云</text:span><text:span text:style-name="T784">，《</text:span><text:span text:style-name="T785">中國畫特殊技法</text:span><text:span text:style-name="T786">》，</text:span><text:span text:style-name="T787">中國</text:span><text:span text:style-name="T788">，</text:span><text:span text:style-name="T789">天津</text:span><text:span text:style-name="T790">：</text:span><text:span text:style-name="T791">天津人民美術出版社</text:span><text:span text:style-name="T792">，</text:span><text:span text:style-name="T793">1987</text:span><text:span text:style-name="T794">。</text:span></text:p><text:p text:style-name="P795"><text:span text:style-name="T796">7.鄒傳安</text:span><text:span text:style-name="T797">，《</text:span><text:span text:style-name="T798">工筆花鳥畫技法</text:span><text:span text:style-name="T799">》，</text:span><text:span text:style-name="T800">中國</text:span><text:span text:style-name="T801">，</text:span><text:span text:style-name="T802">湖南</text:span><text:span text:style-name="T803">：</text:span><text:span text:style-name="T804">湖南美術出版社</text:span><text:span text:style-name="T805">，</text:span><text:span text:style-name="T806">1987</text:span><text:span text:style-name="T807">。</text:span></text:p><text:p text:style-name="P808"><text:span text:style-name="T809">8.趙權利</text:span><text:span text:style-name="T810">，《</text:span><text:span text:style-name="T811">中國古代繪畫技法</text:span><text:span text:style-name="T812">．</text:span><text:span text:style-name="T813">材料</text:span><text:span text:style-name="T814">．</text:span><text:span text:style-name="T815">工具史綱</text:span><text:span text:style-name="T816">》，</text:span><text:span text:style-name="T817">中國</text:span><text:span text:style-name="T818">，</text:span><text:span text:style-name="T819">南寧</text:span><text:span text:style-name="T820">：</text:span><text:span text:style-name="T821">廣西美術出版社</text:span><text:span text:style-name="T822">，</text:span><text:span text:style-name="T823">2006</text:span><text:span text:style-name="T824">。</text:span></text:p></draw:text-box></draw:frame><draw:frame draw:style-name="F826" text:anchor-type="paragraph" svg:x="0.6152in" svg:y="10.1909in" svg:width="7.218in" svg:height="0.55in" draw:z-index="0"><draw:text-box><text:p text:style-name="P825"><text:span text:style-name="T827">1.請尊重智慧財產權觀念及不得非法影印</text:span><text:span text:style-name="T828">。</text:span></text:p><text:p text:style-name="P829"><text:span text:style-name="T830">2.請重視性別平等教育之重要性</text:span><text:span text:style-name="T831">，</text:span><text:span text:style-name="T832">在各項學生集會場合</text:span><text:span text:style-name="T833">、</text:span><text:span text:style-name="T834">輔導及教學過程中</text:span><text:span text:style-name="T835">，</text:span><text:span text:style-name="T836">隨時向學生宣導正確的性別平<text:s/></text:span></text:p><text:p text:style-name="P837"><text:span text:style-name="T838"><text:s text:c="2"/></text:span><text:span text:style-name="T839">等觀念</text:span><text:span text:style-name="T840">，</text:span><text:span text:style-name="T841">並關心班上學生感情及生活事項</text:span><text:span text:style-name="T842">，</text:span><text:span text:style-name="T843">隨時予以適當的輔導</text:span><text:span text:style-name="T844">，</text:span><text:span text:style-name="T845">建立學生正確的性別平等意識</text:span><text:span text:style-name="T846">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8:28:00Z</meta:creation-date>
    <dc:date>2016-09-01T08:28:00Z</dc: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335" meta:row-count="16" meta:non-whitespace-character-count="1990"/>
  </office:meta>
</office:document-meta>
</file>