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3D動畫（Ｉ）<text:s/>3D Animation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認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數位藝術之創作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設計之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4">
                  <text:p text:style-name="內文"><text:span text:style-name="T76">◎</text:span><text:span text:style-name="T77">本學科內容概述：</text:span><text:line-break/>這門課分為上下學期，在上學期的課程中，主要以訓練學生的3DMaya技術為主軸，搭配製作動畫整合的軟體AfterEffects的簡單操作功能，讓學生從3D模型製作，開始進入3D動畫領域。<text:s/>模型部分從一般物件製作，到角色創意設計製作，搭配設計場景與建築，並將模型整合呈現為動畫作品。<text:s/>配合模型製作各類適合的材質貼圖，配合Maya貼圖技術，在模型上處理?特殊效果。利用燈光設定與算圖特效，製作出環境情境，讓靜態的模型作品也能有故事性的動畫效果呈現。<text:s/>課程期間，請同學配合技術課程，設計自己的作品，並於期末作完整的動畫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</text:span><text:span text:style-name="T81">本學科教學內容大綱：</text:span><text:line-break/>1.第一階段：Maya介面技術操作。<text:s/>2.第二階段：Maya曲面基礎模型。<text:s/>3.第三階段：MayaPoly基礎建築模型。<text:s/>4.第四階段：Maya基礎顏色貼圖。<text:s/>5.第五階段：Maya簡單UV貼圖。<text:s/>6.第六階段：Maya燈光設定與算圖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4">
                  <text:p text:style-name="內文"><text:span text:style-name="T84">◎</text:span><text:span text:style-name="T85">本學科學習目標：</text:span><text:line-break/>1.3D軟體介面了解<text:s/><text:line-break/>2.基礎建模創作<text:s/><text:line-break/>3.材質與貼圖<text:s/><text:line-break/>4.燈光與算圖<text:s/><text:line-break/>5.室內場景設計</text:p>
                </table:table-cell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週次</text:span></text:p>
                </table:table-cell>
                <table:table-cell table:style-name="TableCell94">
                  <text:p text:style-name="內文"><text:span text:style-name="T95">主題</text:span></text:p>
                </table:table-cell>
                <table:table-cell table:style-name="TableCell96">
                  <text:p text:style-name="內文"><text:span text:style-name="T97">教學內容</text:span></text:p>
                </table:table-cell>
                <table:table-cell table:style-name="TableCell98">
                  <text:p text:style-name="內文"><text:span text:style-name="T99">教學方法</text:span></text:p>
                </table:table-cell>
              </table:table-row>
              <table:table-row table:style-name="TableRow100">
                <table:table-cell table:style-name="TableCell101">
                  <text:p text:style-name="P102">01<text:line-break/>09/19</text:p>
                </table:table-cell>
                <table:table-cell table:style-name="TableCell103">
                  <text:p text:style-name="內文">Autodesk MAYA介面操作與介紹</text:p>
                </table:table-cell>
                <table:table-cell table:style-name="TableCell104">
                  <text:p text:style-name="內文">了解3D視窗應用與基礎操作</text:p>
                </table:table-cell>
                <table:table-cell table:style-name="TableCell105">
                  <text:p text:style-name="內文">操作/實作。</text:p>
                </table:table-cell>
              </table:table-row>
              <table:table-row table:style-name="TableRow106">
                <table:table-cell table:style-name="TableCell107">
                  <text:p text:style-name="P108">02<text:line-break/>09/26</text:p>
                </table:table-cell>
                <table:table-cell table:style-name="TableCell109">
                  <text:p text:style-name="內文">基礎建模(1)</text:p>
                </table:table-cell>
                <table:table-cell table:style-name="TableCell110">
                  <text:p text:style-name="內文">運用建模介面創建基礎幾何造型物件，<text:s/><text:line-break/>透過工具列，移動、縮放、旋轉，排列基礎幾何物件。<text:s/><text:line-break/>【練習】-創建組合基礎幾何造型場景</text:p>
                </table:table-cell>
                <table:table-cell table:style-name="TableCell111">
                  <text:p text:style-name="內文">操作/實作。</text:p>
                </table:table-cell>
              </table:table-row>
              <table:table-row table:style-name="TableRow112">
                <table:table-cell table:style-name="TableCell113">
                  <text:p text:style-name="P114">03<text:line-break/>10/03</text:p>
                </table:table-cell>
                <table:table-cell table:style-name="TableCell115">
                  <text:p text:style-name="內文">基礎建模(2)</text:p>
                </table:table-cell>
                <table:table-cell table:style-name="TableCell116">
                  <text:p text:style-name="內文">了解多邊形物件與曲線物件的差異<text:s/><text:line-break/>修改多邊形物件與曲線物件的基本設定<text:s/><text:line-break/>透過點、線、面調整基礎物件<text:s/><text:line-break/>【練習】-創建基礎不規則造型物件</text:p>
                </table:table-cell>
                <table:table-cell table:style-name="TableCell117">
                  <text:p text:style-name="內文">操作/實作。</text:p>
                </table:table-cell>
              </table:table-row>
              <table:table-row table:style-name="TableRow118">
                <table:table-cell table:style-name="TableCell119">
                  <text:p text:style-name="P120">04<text:line-break/>10/10</text:p>
                </table:table-cell>
                <table:table-cell table:style-name="TableCell121">
                  <text:p text:style-name="內文">國慶日</text:p>
                </table:table-cell>
                <table:table-cell table:style-name="TableCell122">
                  <text:p text:style-name="內文">作業練習</text:p>
                </table:table-cell>
                <table:table-cell table:style-name="TableCell123">
                  <text:p text:style-name="內文">操作/實作。</text:p>
                </table:table-cell>
              </table:table-row>
              <table:table-row table:style-name="TableRow124">
                <table:table-cell table:style-name="TableCell125">
                  <text:p text:style-name="P126">05<text:line-break/>10/17</text:p>
                </table:table-cell>
                <table:table-cell table:style-name="TableCell127">
                  <text:p text:style-name="內文">基礎建模(3)</text:p>
                </table:table-cell>
                <table:table-cell table:style-name="TableCell128">
                  <text:p text:style-name="內文">介紹常用建模工具，<text:s/><text:line-break/>透過建模工具創建模型。<text:s/><text:line-break/>【練習】-創建造型物件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6<text:line-break/>10/24</text:p>
                </table:table-cell>
                <table:table-cell table:style-name="TableCell133">
                  <text:p text:style-name="內文">基礎建模(4)</text:p>
                </table:table-cell>
                <table:table-cell table:style-name="TableCell134">
                  <text:p text:style-name="內文">介紹常用建模工具，<text:s/><text:line-break/>透過建模工具創建模型。<text:s/><text:line-break/>【練習】-創建造型物件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7<text:line-break/>10/31</text:p>
                </table:table-cell>
                <table:table-cell table:style-name="TableCell139">
                  <text:p text:style-name="內文">造型設計(1)</text:p>
                </table:table-cell>
                <table:table-cell table:style-name="TableCell140">
                  <text:p text:style-name="內文">設計與規劃造型物件之三視圖，<text:s/><text:line-break/>練習設計基礎商品物件，並透過建模工具創建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8<text:line-break/>11/07</text:p>
                </table:table-cell>
                <table:table-cell table:style-name="TableCell145">
                  <text:p text:style-name="內文">造型設計(2)</text:p>
                </table:table-cell>
                <table:table-cell table:style-name="TableCell146">
                  <text:p text:style-name="內文">空間設計與規劃，<text:s/><text:line-break/>練習規劃創建3D場景，並透過建模工具創建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09<text:line-break/>11/14</text:p>
                </table:table-cell>
                <table:table-cell table:style-name="TableCell151">
                  <text:p text:style-name="內文">期中考</text:p>
                </table:table-cell>
                <table:table-cell table:style-name="TableCell152">
                  <text:p text:style-name="內文">發表3D場景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0<text:line-break/>11/21</text:p>
                </table:table-cell>
                <table:table-cell table:style-name="TableCell157">
                  <text:p text:style-name="內文">材質與貼圖(1)</text:p>
                </table:table-cell>
                <table:table-cell table:style-name="TableCell158">
                  <text:p text:style-name="內文">認識UV貼圖與拆解模型UV<text:s/><text:line-break/>認識模型材質與應用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1<text:line-break/>11/28</text:p>
                </table:table-cell>
                <table:table-cell table:style-name="TableCell163">
                  <text:p text:style-name="內文">材質與貼圖(2)</text:p>
                </table:table-cell>
                <table:table-cell table:style-name="TableCell164">
                  <text:p text:style-name="內文">輸出UV貼圖與繪製貼圖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2<text:line-break/>12/05</text:p>
                </table:table-cell>
                <table:table-cell table:style-name="TableCell169">
                  <text:p text:style-name="內文">材質與貼圖(3)</text:p>
                </table:table-cell>
                <table:table-cell table:style-name="TableCell170">
                  <text:p text:style-name="內文">進階貼圖應用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3<text:line-break/>12/12</text:p>
                </table:table-cell>
                <table:table-cell table:style-name="TableCell175">
                  <text:p text:style-name="內文">燈光與算圖(1)</text:p>
                </table:table-cell>
                <table:table-cell table:style-name="TableCell176">
                  <text:p text:style-name="內文">認識燈光種類<text:s/><text:line-break/>認識算圖模式<text:s/><text:line-break/>設定算圖輸出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4<text:line-break/>12/19</text:p>
                </table:table-cell>
                <table:table-cell table:style-name="TableCell181">
                  <text:p text:style-name="內文">燈光與算圖(2)</text:p>
                </table:table-cell>
                <table:table-cell table:style-name="TableCell182">
                  <text:p text:style-name="內文">打燈技巧與燈光應用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5<text:line-break/>12/26</text:p>
                </table:table-cell>
                <table:table-cell table:style-name="TableCell187">
                  <text:p text:style-name="內文">燈光與算圖(3)</text:p>
                </table:table-cell>
                <table:table-cell table:style-name="TableCell188">
                  <text:p text:style-name="內文">分層算圖與後製合成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6<text:line-break/>01/02</text:p>
                </table:table-cell>
                <table:table-cell table:style-name="TableCell193">
                  <text:p text:style-name="內文">場景設計(1)</text:p>
                </table:table-cell>
                <table:table-cell table:style-name="TableCell194">
                  <text:p text:style-name="內文">規劃故事場景設計</text:p>
                </table:table-cell>
                <table:table-cell table:style-name="TableCell195">
                  <text:p text:style-name="內文">操作/實作。</text:p>
                </table:table-cell>
              </table:table-row>
              <table:table-row table:style-name="TableRow196">
                <table:table-cell table:style-name="TableCell197">
                  <text:p text:style-name="P198">17<text:line-break/>01/09</text:p>
                </table:table-cell>
                <table:table-cell table:style-name="TableCell199">
                  <text:p text:style-name="內文">場景設計(2)</text:p>
                </table:table-cell>
                <table:table-cell table:style-name="TableCell200">
                  <text:p text:style-name="內文">場景創建</text:p>
                </table:table-cell>
                <table:table-cell table:style-name="TableCell201">
                  <text:p text:style-name="內文">操作/實作。</text:p>
                </table:table-cell>
              </table:table-row>
              <table:table-row table:style-name="TableRow202">
                <table:table-cell table:style-name="TableCell203">
                  <text:p text:style-name="P204">18<text:line-break/>01/16</text:p>
                </table:table-cell>
                <table:table-cell table:style-name="TableCell205">
                  <text:p text:style-name="內文">期末考</text:p>
                </table:table-cell>
                <table:table-cell table:style-name="TableCell206">
                  <text:p text:style-name="內文">3D場景與造型作品發表</text:p>
                </table:table-cell>
                <table:table-cell table:style-name="TableCell207">
                  <text:p text:style-name="內文">操作/實作。</text:p>
                </table:table-cell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</text:span><text:span text:style-name="T211">課程要求：</text:span><text:line-break/>隋棠筆記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成績考核</text:span><text:line-break/>期中考30%<text:s/><text:line-break/>期末考30%<text:s/><text:line-break/>書面報告10%<text:s/><text:line-break/>口頭報告10%<text:s/><text:line-break/>操作/實作1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參考書目與學習資源</text:span><text:line-break/>MAYA基礎建模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教材講</text:span><text:span text:style-name="T224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18:00Z</meta:creation-date>
    <dc:date>2017-05-31T09:1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7" meta:character-count="2190" meta:row-count="15" meta:non-whitespace-character-count="1867"/>
  </office:meta>
</office:document-meta>
</file>