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.8333in" text:min-label-width="0.7812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3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812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916in"/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78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0958in" style:use-optimal-column-width="false"/>
    </style:style>
    <style:style style:name="TableColumn5" style:family="table-column">
      <style:table-column-properties style:column-width="3.2201in" style:use-optimal-column-width="false"/>
    </style:style>
    <style:style style:name="Table2" style:family="table">
      <style:table-properties style:width="6.497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paragraph-properties fo:text-align="justify" fo:text-indent="0.1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-asian="標楷體" fo:font-size="8pt" style:font-size-asian="8pt" style:font-size-complex="10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標楷體" fo:font-size="8pt" style:font-size-asian="8pt" style:font-size-complex="10pt"/>
    </style:style>
    <style:style style:name="T16" style:parent-style-name="預設段落字型" style:family="text">
      <style:text-properties style:font-name-asian="標楷體" fo:font-size="8pt" style:font-size-asian="8pt" style:font-size-complex="10pt"/>
    </style:style>
    <style:style style:name="T17" style:parent-style-name="預設段落字型" style:family="text">
      <style:text-properties style:font-name-asian="標楷體" fo:font-size="8pt" style:font-size-asian="8pt" style:font-size-complex="10pt"/>
    </style:style>
    <style:style style:name="T18" style:parent-style-name="預設段落字型" style:family="text">
      <style:text-properties style:font-name-asian="標楷體" fo:font-size="8pt" style:font-size-asian="8pt" style:font-size-complex="10pt"/>
    </style:style>
    <style:style style:name="T19" style:parent-style-name="預設段落字型" style:family="text">
      <style:text-properties style:font-name-asian="標楷體" fo:font-size="8pt" style:font-size-asian="8pt" style:font-size-complex="10pt"/>
    </style:style>
    <style:style style:name="T20" style:parent-style-name="預設段落字型" style:family="text">
      <style:text-properties style:font-name-asian="標楷體" fo:font-size="8pt" style:font-size-asian="8pt" style:font-size-complex="10pt"/>
    </style:style>
    <style:style style:name="T21" style:parent-style-name="預設段落字型" style:family="text">
      <style:text-properties style:font-name-asian="標楷體" fo:font-size="8pt" style:font-size-asian="8pt" style:font-size-complex="10pt"/>
    </style:style>
    <style:style style:name="T22" style:parent-style-name="預設段落字型" style:family="text">
      <style:text-properties style:font-name-asian="標楷體" fo:font-size="8pt" style:font-size-asian="8pt" style:font-size-complex="10pt"/>
    </style:style>
    <style:style style:name="T23" style:parent-style-name="預設段落字型" style:family="text">
      <style:text-properties style:font-name-asian="標楷體" fo:font-size="8pt" style:font-size-asian="8pt" style:font-size-complex="10pt"/>
    </style:style>
    <style:style style:name="T24" style:parent-style-name="預設段落字型" style:family="text">
      <style:text-properties style:font-name-asian="標楷體" fo:font-size="8pt" style:font-size-asian="8pt" style:font-size-complex="10pt"/>
    </style:style>
    <style:style style:name="T25" style:parent-style-name="預設段落字型" style:family="text">
      <style:text-properties style:font-name-asian="標楷體" fo:font-size="8pt" style:font-size-asian="8pt" style:font-size-complex="10pt"/>
    </style:style>
    <style:style style:name="T26" style:parent-style-name="預設段落字型" style:family="text">
      <style:text-properties style:font-name-asian="標楷體" fo:font-size="8pt" style:font-size-asian="8pt" style:font-size-complex="10pt"/>
    </style:style>
    <style:style style:name="T27" style:parent-style-name="預設段落字型" style:family="text">
      <style:text-properties style:font-name-asian="標楷體" fo:font-size="8pt" style:font-size-asian="8pt" style:font-size-complex="10pt"/>
    </style:style>
    <style:style style:name="P28" style:parent-style-name="內文" style:family="paragraph">
      <style:paragraph-properties style:snap-to-layout-grid="false"/>
      <style:text-properties style:font-name-asian="標楷體" fo:font-size="8pt" style:font-size-asian="8pt" style:font-size-complex="10pt"/>
    </style:style>
    <style:style style:name="P29" style:parent-style-name="內文" style:family="paragraph">
      <style:paragraph-properties style:snap-to-layout-grid="false"/>
      <style:text-properties style:font-name-asian="標楷體" fo:font-size="8pt" style:font-size-asian="8pt" style:font-size-complex="10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3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05in"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margin-bottom="0.05in" fo:line-heigh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fo:color="#000000" style:font-size-complex="13pt"/>
    </style:style>
    <style:style style:name="T59" style:parent-style-name="預設段落字型" style:family="text">
      <style:text-properties style:font-name-asian="標楷體" style:font-name-complex="華康標楷體" fo:color="#000000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5in" fo:margin-bottom="0.05in" fo:line-height="0.2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5in" fo:margin-bottom="0.05in"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5in" fo:margin-bottom="0.05in" fo:line-height="0.2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國立嘉義大學教師教學服務成績考核辦法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2">
            <text:p text:style-name="P13"/>
            <text:p text:style-name="P14"><text:span text:style-name="T15">中華民國</text:span><text:span text:style-name="T16">90</text:span><text:span text:style-name="T17">年</text:span><text:span text:style-name="T18">3</text:span><text:span text:style-name="T19">月</text:span><text:span text:style-name="T20">20</text:span><text:span text:style-name="T21">日本校</text:span><text:span text:style-name="T22">89</text:span><text:span text:style-name="T23">學年度第</text:span><text:span text:style-name="T24">2</text:span><text:span text:style-name="T25">學期第</text:span><text:span text:style-name="T26">1</text:span><text:span text:style-name="T27">次校務會議通過</text:span></text:p>
            <text:p text:style-name="P28">教育部90年5月4日台（90）審字第90062309號函核備</text:p>
            <text:p text:style-name="P29">中華民國95年12月26日95學年度第1學期第2次校務會議修正通過第2條、第10條條文</text:p>
            <text:p text:style-name="P30"><text:span text:style-name="T31">中華民國100年6月21日99學年度第2學期第3次校務會議修正通過第2條、第8條、第10條條文</text:span>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第一條</text:p>
          </table:table-cell>
          <table:table-cell table:style-name="TableCell37" table:number-columns-spanned="2">
            <text:p text:style-name="P38">國立嘉義大學（以下簡稱本校）依據教育部八十七年五月十三日台（八七）審字第八七O四七七四一號函之規定及本校教師聘任及升等相關規定，訂定教師教學服務成績考核辦法（以下簡稱本辦法）。</text:p>
          </table:table-cell>
          <table:covered-table-cell/>
        </table:table-row>
        <table:table-row table:style-name="TableRow39">
          <table:table-cell table:style-name="TableCell40">
            <text:p text:style-name="P41">第二條</text:p>
          </table:table-cell>
          <table:table-cell table:style-name="TableCell42" table:number-columns-spanned="2">
            <text:p text:style-name="P43"><text:span text:style-name="T44">本校教師升等之評審標準</text:span><text:span text:style-name="T45">，研究成績佔總成績</text:span><text:span text:style-name="T46">百分之五十五、</text:span><text:span text:style-name="T47">教學成績佔總成績</text:span><text:span text:style-name="T48">百分之三十、</text:span><text:span text:style-name="T49">服務成績佔總成績百分之十五，</text:span><text:span text:style-name="T50">教學服務成績佔總成績之</text:span><text:span text:style-name="T51">百分之四十五</text:span><text:span text:style-name="T52">，本校依相關辦法評定。</text:span></text:p>
            <text:p text:style-name="P53">各學院、系（所、中心）就前項升等評審標準得在百分之五範圍內自行調整，惟須在其教師聘任及升等審查要點或細則中明定。</text:p>
            <text:p text:style-name="P54"><text:span text:style-name="T55">教學</text:span><text:span text:style-name="T56">及</text:span><text:span text:style-name="T57">服務</text:span><text:span text:style-name="T58">成績</text:span><text:span text:style-name="T59">均應分別達七十分以上，且教學及服務成績如超過八十分則需提出具體理由，並經三級教評會審查通過，始得送教育部。</text:span></text:p>
          </table:table-cell>
          <table:covered-table-cell/>
        </table:table-row>
        <table:table-row table:style-name="TableRow60">
          <table:table-cell table:style-name="TableCell61">
            <text:p text:style-name="P62">第三條</text:p>
          </table:table-cell>
          <table:table-cell table:style-name="TableCell63" table:number-columns-spanned="2">
            <text:p text:style-name="P64">教學服務成績之總分以一百分計算，其中教學成績佔總分百分之七十，服務成績佔總分百分之三十。</text:p>
          </table:table-cell>
          <table:covered-table-cell/>
        </table:table-row>
        <table:table-row table:style-name="TableRow65">
          <table:table-cell table:style-name="TableCell66">
            <text:p text:style-name="P67">第四條</text:p>
          </table:table-cell>
          <table:table-cell table:style-name="TableCell68" table:number-columns-spanned="2">
            <text:p text:style-name="P69">教學成績之評分內容包括「教學經驗」、「教學改進」、「課業輔導」、「教學績效」、「行政配合」等項目。各項目之計分方式及其內容詳如評分標準表（如附表）。</text:p>
          </table:table-cell>
          <table:covered-table-cell/>
        </table:table-row>
        <table:table-row table:style-name="TableRow70">
          <table:table-cell table:style-name="TableCell71">
            <text:p text:style-name="P72">第五條</text:p>
          </table:table-cell>
          <table:table-cell table:style-name="TableCell73" table:number-columns-spanned="2">
            <text:p text:style-name="P74">服務成績之評分內容包括「行政服務」、「輔導服務」、「專業服務」等項目。各項目之計分方式及其內容詳如評分標準表（如附表）。</text:p>
          </table:table-cell>
          <table:covered-table-cell/>
        </table:table-row>
        <table:table-row table:style-name="TableRow75">
          <table:table-cell table:style-name="TableCell76">
            <text:p text:style-name="P77">第六條</text:p>
          </table:table-cell>
          <table:table-cell table:style-name="TableCell78" table:number-columns-spanned="2">
            <text:p text:style-name="P79">參與教學服務成績評分之成員，包括送審當事人、所屬單位教師同儕、受教學生、教學服務相關之學術及行政單位主管等，以符合參與多元化原則。</text:p>
          </table:table-cell>
          <table:covered-table-cell/>
        </table:table-row>
        <table:table-row table:style-name="TableRow80">
          <table:table-cell table:style-name="TableCell81">
            <text:p text:style-name="P82">第七條</text:p>
          </table:table-cell>
          <table:table-cell table:style-name="TableCell83" table:number-columns-spanned="2">
            <text:p text:style-name="P84">教師依本辦法辦理升等時，各系（所）應將教學服務考核相關規定，通知送審人依考核評分標準表進行自評，並說明具體事實後，將佐證資料依序交由系（所）、院、校教師評審委員會考評，各級教師評審委員會給予加減分考評時應說明理由，並經審議通過後，由人事室依程序將送審資料報部。為統一事蹟認定與評分標準，各級教師評審委員會得視需要，請相關單位（人員）或送審人提供具體資料。</text:p>
          </table:table-cell>
          <table:covered-table-cell/>
        </table:table-row>
        <table:table-row table:style-name="TableRow85">
          <table:table-cell table:style-name="TableCell86">
            <text:p text:style-name="P87">第八條</text:p>
          </table:table-cell>
          <table:table-cell table:style-name="TableCell88" table:number-columns-spanned="2">
            <text:p text:style-name="P89"><text:span text:style-name="T90">本辦法所訂評審項目評分，均以現任職級年資內之事蹟為限，評審項目</text:span><text:soft-page-break/><text:span text:style-name="T91">無佐證資料者不予評分。</text:span><text:span text:style-name="T92">惟「服務」項目之「行政服務」分項之成績計算，限以本校現職服務期間為核計範圍</text:span><text:span text:style-name="T93">。</text:span></text:p>
          </table:table-cell>
          <table:covered-table-cell/>
        </table:table-row>
        <table:table-row table:style-name="TableRow94">
          <table:table-cell table:style-name="TableCell95">
            <text:p text:style-name="P96">第九條</text:p>
          </table:table-cell>
          <table:table-cell table:style-name="TableCell97" table:number-columns-spanned="2">
            <text:p text:style-name="P98"><text:span text:style-name="T99">兼任教師升等時，教學服務成績之考核，參酌本辦法評審之。</text:span></text:p>
          </table:table-cell>
          <table:covered-table-cell/>
        </table:table-row>
        <table:table-row table:style-name="TableRow100">
          <table:table-cell table:style-name="TableCell101">
            <text:p text:style-name="P102">第十條</text:p>
          </table:table-cell>
          <table:table-cell table:style-name="TableCell103" table:number-columns-spanned="2">
            <text:p text:style-name="P104"><text:span text:style-name="T105">本辦法經校務會議</text:span><text:span text:style-name="T106">審議</text:span><text:span text:style-name="T107">通過，</text:span><text:span text:style-name="T108">陳請校長核定後實施</text:span><text:span text:style-name="T109">。</text:span></text:p>
          </table:table-cell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0.25in" fo:margin-left="0.984in" fo:margin-right="0.0784in" fo:text-indent="-0.2361in">
        <style:tab-stops/>
      </style:paragraph-properties>
      <style:text-properties style:font-name="華康中黑體" style:font-name-asian="華康中黑體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本文縮排3" style:display-name="本文縮排 3" style:family="paragraph" style:parent-style-name="內文">
      <style:paragraph-properties fo:margin-left="0.6666in" fo:text-indent="0.3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use-window-font-color="true" fo:font-size="12pt" style:font-size-asian="12pt" style:text-underline-type="none"/>
    </style:style>
    <style:style style:name="WW_CharLFO4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.8333in" text:min-label-width="0.7812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3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812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916in"/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7833in"/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9847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章　　總則</dc:title>
    <meta:initial-creator>USER</meta:initial-creator>
    <dc:creator>artclass</dc:creator>
    <meta:creation-date>2016-09-06T06:51:00Z</meta:creation-date>
    <dc:date>2016-09-06T06:51:00Z</dc:date>
    <meta:print-date>2011-07-05T08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