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0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2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54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9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0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2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14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21" style:parent-style-name="內文" style:family="paragraph">
      <style:paragraph-properties style:text-autospace="none"/>
      <style:text-properties style:font-name="新細明體" style:letter-kerning="false"/>
    </style:style>
    <style:style style:name="F3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2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0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7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8.62431in" svg:x2="1.11667in" svg:y2="11.40556in" draw:z-index="251660288" draw:id="id2" draw:style-name="a2" draw:name="Line 4" text:anchor-type="paragraph"><svg:title/><svg:desc/></draw:connector><draw:connector draw:type="line" svg:x1="3.15625in" svg:y1="8.62361in" svg:x2="3.15625in" svg:y2="11.40556in" draw:z-index="251661312" draw:id="id3" draw:style-name="a3" draw:name="Line 5" text:anchor-type="paragraph"><svg:title/><svg:desc/></draw:connector><draw:connector draw:type="line" svg:x1="6.39583in" svg:y1="8.62431in" svg:x2="6.39583in" svg:y2="11.40556in" draw:z-index="251662336" draw:id="id4" draw:style-name="a4" draw:name="Line 6" text:anchor-type="paragraph"><svg:title/><svg:desc/></draw:connector><draw:connector draw:type="line" svg:x1="0.54722in" svg:y1="8.62153in" svg:x2="7.85486in" svg:y2="8.62153in" draw:z-index="251663360" draw:id="id5" draw:style-name="a5" draw:name="Line 7" text:anchor-type="paragraph"><svg:title/><svg:desc/></draw:connector><draw:connector draw:type="line" svg:x1="0.54167in" svg:y1="10.98889in" svg:x2="7.83958in" svg:y2="10.98889in" draw:z-index="251664384" draw:id="id6" draw:style-name="a6" draw:name="Line 8" text:anchor-type="paragraph"><svg:title/><svg:desc/></draw:connector><draw:connector draw:type="line" svg:x1="0.54167in" svg:y1="10.56528in" svg:x2="7.83958in" svg:y2="10.56528in" draw:z-index="251665408" draw:id="id7" draw:style-name="a7" draw:name="Line 9" text:anchor-type="paragraph"><svg:title/><svg:desc/></draw:connector><draw:connector draw:type="line" svg:x1="0.54167in" svg:y1="10.14167in" svg:x2="7.83958in" svg:y2="10.14167in" draw:z-index="251666432" draw:id="id8" draw:style-name="a8" draw:name="Line 10" text:anchor-type="paragraph"><svg:title/><svg:desc/></draw:connector><draw:connector draw:type="line" svg:x1="0.54167in" svg:y1="9.71806in" svg:x2="7.83958in" svg:y2="9.71806in" draw:z-index="251667456" draw:id="id9" draw:style-name="a9" draw:name="Line 11" text:anchor-type="paragraph"><svg:title/><svg:desc/></draw:connector><draw:connector draw:type="line" svg:x1="0.54167in" svg:y1="9.29444in" svg:x2="7.83958in" svg:y2="9.29444in" draw:z-index="251668480" draw:id="id10" draw:style-name="a10" draw:name="Line 12" text:anchor-type="paragraph"><svg:title/><svg:desc/></draw:connector><draw:connector draw:type="line" svg:x1="0.54167in" svg:y1="8.87083in" svg:x2="7.83958in" svg:y2="8.87083in" draw:z-index="251669504" draw:id="id11" draw:style-name="a11" draw:name="Line 13" text:anchor-type="paragraph"><svg:title/><svg:desc/></draw:connector><draw:connector draw:type="line" svg:x1="0.53819in" svg:y1="0.95833in" svg:x2="7.86181in" svg:y2="0.95833in" draw:z-index="251670528" draw:id="id12" draw:style-name="a12" draw:name="Line 14" text:anchor-type="paragraph"><svg:title/><svg:desc/></draw:connector><draw:connector draw:type="line" svg:x1="1.37153in" svg:y1="2.61458in" svg:x2="1.37153in" svg:y2="2.86042in" draw:z-index="251671552" draw:id="id13" draw:style-name="a13" draw:name="Line 15" text:anchor-type="paragraph"><svg:title/><svg:desc/></draw:connector><draw:connector draw:type="line" svg:x1="1.37153in" svg:y1="2.36944in" svg:x2="1.37153in" svg:y2="2.61528in" draw:z-index="251672576" draw:id="id14" draw:style-name="a14" draw:name="Line 16" text:anchor-type="paragraph"><svg:title/><svg:desc/></draw:connector><draw:connector draw:type="line" svg:x1="1.37153in" svg:y1="2.12431in" svg:x2="1.37153in" svg:y2="2.37014in" draw:z-index="251673600" draw:id="id15" draw:style-name="a15" draw:name="Line 17" text:anchor-type="paragraph"><svg:title/><svg:desc/></draw:connector><draw:connector draw:type="line" svg:x1="1.37153in" svg:y1="1.87917in" svg:x2="1.37153in" svg:y2="2.125in" draw:z-index="251674624" draw:id="id16" draw:style-name="a16" draw:name="Line 18" text:anchor-type="paragraph"><svg:title/><svg:desc/></draw:connector><draw:connector draw:type="line" svg:x1="1.37153in" svg:y1="1.63403in" svg:x2="1.37153in" svg:y2="1.87986in" draw:z-index="251675648" draw:id="id17" draw:style-name="a17" draw:name="Line 19" text:anchor-type="paragraph"><svg:title/><svg:desc/></draw:connector><draw:connector draw:type="line" svg:x1="1.37153in" svg:y1="1.21736in" svg:x2="1.37153in" svg:y2="1.63472in" draw:z-index="251676672" draw:id="id18" draw:style-name="a18" draw:name="Line 20" text:anchor-type="paragraph"><svg:title/><svg:desc/></draw:connector><draw:connector draw:type="line" svg:x1="1.37153in" svg:y1="0.97222in" svg:x2="1.37153in" svg:y2="1.21806in" draw:z-index="251677696" draw:id="id19" draw:style-name="a19" draw:name="Line 21" text:anchor-type="paragraph"><svg:title/><svg:desc/></draw:connector><draw:connector draw:type="line" svg:x1="0.53819in" svg:y1="2.85972in" svg:x2="7.85139in" svg:y2="2.85972in" draw:z-index="251678720" draw:id="id20" draw:style-name="a20" draw:name="Line 22" text:anchor-type="paragraph"><svg:title/><svg:desc/></draw:connector><draw:connector draw:type="line" svg:x1="0.53819in" svg:y1="2.61458in" svg:x2="7.85139in" svg:y2="2.61458in" draw:z-index="251679744" draw:id="id21" draw:style-name="a21" draw:name="Line 23" text:anchor-type="paragraph"><svg:title/><svg:desc/></draw:connector><draw:connector draw:type="line" svg:x1="0.53819in" svg:y1="2.36944in" svg:x2="7.85139in" svg:y2="2.36944in" draw:z-index="251680768" draw:id="id22" draw:style-name="a22" draw:name="Line 24" text:anchor-type="paragraph"><svg:title/><svg:desc/></draw:connector><draw:connector draw:type="line" svg:x1="0.53819in" svg:y1="2.12431in" svg:x2="7.85139in" svg:y2="2.12431in" draw:z-index="251681792" draw:id="id23" draw:style-name="a23" draw:name="Line 25" text:anchor-type="paragraph"><svg:title/><svg:desc/></draw:connector><draw:connector draw:type="line" svg:x1="0.53819in" svg:y1="1.87917in" svg:x2="7.85139in" svg:y2="1.87917in" draw:z-index="251682816" draw:id="id24" draw:style-name="a24" draw:name="Line 26" text:anchor-type="paragraph"><svg:title/><svg:desc/></draw:connector><draw:connector draw:type="line" svg:x1="0.53819in" svg:y1="1.63403in" svg:x2="7.85139in" svg:y2="1.63403in" draw:z-index="251683840" draw:id="id25" draw:style-name="a25" draw:name="Line 27" text:anchor-type="paragraph"><svg:title/><svg:desc/></draw:connector><draw:connector draw:type="line" svg:x1="0.53819in" svg:y1="1.21736in" svg:x2="7.85139in" svg:y2="1.21736in" draw:z-index="251684864" draw:id="id26" draw:style-name="a26" draw:name="Line 28" text:anchor-type="paragraph"><svg:title/><svg:desc/></draw:connector><draw:connector draw:type="line" svg:x1="5.05903in" svg:y1="2.61944in" svg:x2="5.05903in" svg:y2="2.86042in" draw:z-index="251685888" draw:id="id27" draw:style-name="a27" draw:name="Line 29" text:anchor-type="paragraph"><svg:title/><svg:desc/></draw:connector><draw:connector draw:type="line" svg:x1="5.05903in" svg:y1="2.37431in" svg:x2="5.05903in" svg:y2="2.61528in" draw:z-index="251686912" draw:id="id28" draw:style-name="a28" draw:name="Line 30" text:anchor-type="paragraph"><svg:title/><svg:desc/></draw:connector><draw:connector draw:type="line" svg:x1="5.05903in" svg:y1="2.12917in" svg:x2="5.05903in" svg:y2="2.37014in" draw:z-index="251687936" draw:id="id29" draw:style-name="a29" draw:name="Line 31" text:anchor-type="paragraph"><svg:title/><svg:desc/></draw:connector><draw:connector draw:type="line" svg:x1="5.05903in" svg:y1="1.88403in" svg:x2="5.05903in" svg:y2="2.125in" draw:z-index="251688960" draw:id="id30" draw:style-name="a30" draw:name="Line 32" text:anchor-type="paragraph"><svg:title/><svg:desc/></draw:connector><draw:connector draw:type="line" svg:x1="5.05903in" svg:y1="1.63889in" svg:x2="5.05903in" svg:y2="1.87986in" draw:z-index="251689984" draw:id="id31" draw:style-name="a31" draw:name="Line 33" text:anchor-type="paragraph"><svg:title/><svg:desc/></draw:connector><draw:connector draw:type="line" svg:x1="5.05903in" svg:y1="1.22222in" svg:x2="5.05903in" svg:y2="1.63472in" draw:z-index="251691008" draw:id="id32" draw:style-name="a32" draw:name="Line 34" text:anchor-type="paragraph"><svg:title/><svg:desc/></draw:connector><draw:connector draw:type="line" svg:x1="5.05903in" svg:y1="0.97708in" svg:x2="5.05903in" svg:y2="1.21806in" draw:z-index="251692032" draw:id="id33" draw:style-name="a33" draw:name="Line 35" text:anchor-type="paragraph"><svg:title/><svg:desc/></draw:connector><draw:connector draw:type="line" svg:x1="0.53819in" svg:y1="2.61458in" svg:x2="0.53819in" svg:y2="2.86042in" draw:z-index="251693056" draw:id="id34" draw:style-name="a34" draw:name="Line 36" text:anchor-type="paragraph"><svg:title/><svg:desc/></draw:connector><draw:connector draw:type="line" svg:x1="0.53819in" svg:y1="2.36944in" svg:x2="0.53819in" svg:y2="2.61528in" draw:z-index="251694080" draw:id="id35" draw:style-name="a35" draw:name="Line 37" text:anchor-type="paragraph"><svg:title/><svg:desc/></draw:connector><draw:connector draw:type="line" svg:x1="0.53819in" svg:y1="2.12431in" svg:x2="0.53819in" svg:y2="2.37014in" draw:z-index="251695104" draw:id="id36" draw:style-name="a36" draw:name="Line 38" text:anchor-type="paragraph"><svg:title/><svg:desc/></draw:connector><draw:connector draw:type="line" svg:x1="0.53819in" svg:y1="1.87917in" svg:x2="0.53819in" svg:y2="2.125in" draw:z-index="251696128" draw:id="id37" draw:style-name="a37" draw:name="Line 39" text:anchor-type="paragraph"><svg:title/><svg:desc/></draw:connector><draw:connector draw:type="line" svg:x1="0.53819in" svg:y1="1.63403in" svg:x2="0.53819in" svg:y2="1.87986in" draw:z-index="251697152" draw:id="id38" draw:style-name="a38" draw:name="Line 40" text:anchor-type="paragraph"><svg:title/><svg:desc/></draw:connector><draw:connector draw:type="line" svg:x1="0.53819in" svg:y1="1.21736in" svg:x2="0.53819in" svg:y2="1.63472in" draw:z-index="251698176" draw:id="id39" draw:style-name="a39" draw:name="Line 41" text:anchor-type="paragraph"><svg:title/><svg:desc/></draw:connector><draw:connector draw:type="line" svg:x1="0.53819in" svg:y1="0.97222in" svg:x2="0.53819in" svg:y2="1.21806in" draw:z-index="251699200" draw:id="id40" draw:style-name="a40" draw:name="Line 42" text:anchor-type="paragraph"><svg:title/><svg:desc/></draw:connector><draw:connector draw:type="line" svg:x1="7.86806in" svg:y1="2.61458in" svg:x2="7.86806in" svg:y2="2.86042in" draw:z-index="251700224" draw:id="id41" draw:style-name="a41" draw:name="Line 43" text:anchor-type="paragraph"><svg:title/><svg:desc/></draw:connector><draw:connector draw:type="line" svg:x1="7.86806in" svg:y1="2.36944in" svg:x2="7.86806in" svg:y2="2.61528in" draw:z-index="251701248" draw:id="id42" draw:style-name="a42" draw:name="Line 44" text:anchor-type="paragraph"><svg:title/><svg:desc/></draw:connector><draw:connector draw:type="line" svg:x1="7.86806in" svg:y1="2.12431in" svg:x2="7.86806in" svg:y2="2.37014in" draw:z-index="251702272" draw:id="id43" draw:style-name="a43" draw:name="Line 45" text:anchor-type="paragraph"><svg:title/><svg:desc/></draw:connector><draw:connector draw:type="line" svg:x1="7.86806in" svg:y1="1.87917in" svg:x2="7.86806in" svg:y2="2.125in" draw:z-index="251703296" draw:id="id44" draw:style-name="a44" draw:name="Line 46" text:anchor-type="paragraph"><svg:title/><svg:desc/></draw:connector><draw:connector draw:type="line" svg:x1="7.86806in" svg:y1="1.63403in" svg:x2="7.86806in" svg:y2="1.87986in" draw:z-index="251704320" draw:id="id45" draw:style-name="a45" draw:name="Line 47" text:anchor-type="paragraph"><svg:title/><svg:desc/></draw:connector><draw:connector draw:type="line" svg:x1="7.86806in" svg:y1="1.21736in" svg:x2="7.86806in" svg:y2="1.63472in" draw:z-index="251705344" draw:id="id46" draw:style-name="a46" draw:name="Line 48" text:anchor-type="paragraph"><svg:title/><svg:desc/></draw:connector><draw:connector draw:type="line" svg:x1="7.86806in" svg:y1="0.97222in" svg:x2="7.86806in" svg:y2="1.21806in" draw:z-index="251706368" draw:id="id47" draw:style-name="a47" draw:name="Line 49" text:anchor-type="paragraph"><svg:title/><svg:desc/></draw:connector><draw:connector draw:type="line" svg:x1="4.22569in" svg:y1="2.61458in" svg:x2="4.22569in" svg:y2="2.86042in" draw:z-index="251707392" draw:id="id48" draw:style-name="a48" draw:name="Line 50" text:anchor-type="paragraph"><svg:title/><svg:desc/></draw:connector><draw:connector draw:type="line" svg:x1="4.22569in" svg:y1="2.36944in" svg:x2="4.22569in" svg:y2="2.61528in" draw:z-index="251708416" draw:id="id49" draw:style-name="a49" draw:name="Line 51" text:anchor-type="paragraph"><svg:title/><svg:desc/></draw:connector><draw:connector draw:type="line" svg:x1="4.22569in" svg:y1="2.12431in" svg:x2="4.22569in" svg:y2="2.37014in" draw:z-index="251709440" draw:id="id50" draw:style-name="a50" draw:name="Line 52" text:anchor-type="paragraph"><svg:title/><svg:desc/></draw:connector><draw:connector draw:type="line" svg:x1="4.22569in" svg:y1="1.87917in" svg:x2="4.22569in" svg:y2="2.125in" draw:z-index="251710464" draw:id="id51" draw:style-name="a51" draw:name="Line 53" text:anchor-type="paragraph"><svg:title/><svg:desc/></draw:connector><draw:connector draw:type="line" svg:x1="4.22569in" svg:y1="1.63403in" svg:x2="4.22569in" svg:y2="1.87986in" draw:z-index="251711488" draw:id="id52" draw:style-name="a52" draw:name="Line 54" text:anchor-type="paragraph"><svg:title/><svg:desc/></draw:connector><draw:connector draw:type="line" svg:x1="4.22569in" svg:y1="1.21736in" svg:x2="4.22569in" svg:y2="1.63472in" draw:z-index="251712512" draw:id="id53" draw:style-name="a53" draw:name="Line 55" text:anchor-type="paragraph"><svg:title/><svg:desc/></draw:connector><draw:connector draw:type="line" svg:x1="4.22569in" svg:y1="0.97222in" svg:x2="4.22569in" svg:y2="1.21806in" draw:z-index="251713536" draw:id="id54" draw:style-name="a54" draw:name="Line 5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65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陶藝（Ｉ）</text:span></text:p><text:p text:style-name="P19"><text:span text:style-name="T20">Ceramics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廖瑞章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3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2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美術館</text:span><text:span text:style-name="T66"><text:s/>L104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無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1833in" draw:z-index="0"><draw:text-box><text:p text:style-name="P82"><text:span text:style-name="T84">星期</text:span><text:span text:style-name="T85">2</text:span><text:span text:style-name="T86">第</text:span><text:span text:style-name="T87">5</text:span><text:span text:style-name="T88">節</text:span><text:span text:style-name="T89">~</text:span><text:span text:style-name="T90">第</text:span><text:span text:style-name="T91">8</text:span><text:span text:style-name="T92">節</text:span><text:span text:style-name="T93">,<text:s/></text:span><text:span text:style-name="T94">地點</text:span><text:span text:style-name="T95">:b04-104</text:span></text:p></draw:text-box></draw:frame><draw:frame draw:style-name="F97" text:anchor-type="paragraph" svg:x="0.5756in" svg:y="2.6652in" svg:width="0.7708in" svg:height="0.1833in" draw:z-index="0"><draw:text-box><text:p text:style-name="P96"><text:span text:style-name="T98">教師信箱</text:span></text:p></draw:text-box></draw:frame><draw:frame draw:style-name="F100" text:anchor-type="paragraph" svg:x="1.4034in" svg:y="2.6652in" svg:width="2.802in" svg:height="0.1833in" draw:z-index="0"><draw:text-box><text:p text:style-name="P99"><text:span text:style-name="T101">rayliao@mail.ncyu.edu.tw</text:span></text:p></draw:text-box></draw:frame><draw:frame draw:style-name="F103" text:anchor-type="paragraph" svg:x="4.2631in" svg:y="2.6652in" svg:width="0.7756in" svg:height="0.1833in" draw:z-index="0"><draw:text-box><text:p text:style-name="P102"><text:span text:style-name="T104">備</text:span><text:span text:style-name="T105"><text:s text:c="4"/></text:span><text:span text:style-name="T106">註</text:span></text:p></draw:text-box></draw:frame><draw:frame draw:style-name="F108" text:anchor-type="paragraph" svg:x="0.5458in" svg:y="0.3652in" svg:width="7.3263in" svg:height="0.3111in" draw:z-index="0"><draw:text-box><text:p text:style-name="P107"><text:span text:style-name="T109">國立嘉義大學</text:span><text:span text:style-name="T110">101</text:span><text:span text:style-name="T111">學年度第</text:span><text:span text:style-name="T112">1</text:span><text:span text:style-name="T113">學期教學大綱</text:span></text:p></draw:text-box></draw:frame><draw:connector draw:type="line" svg:x1="0.53819in" svg:y1="3.11319in" svg:x2="7.85139in" svg:y2="3.11319in" draw:z-index="251714560" draw:id="id55" draw:style-name="a56" draw:name="Line 57" text:anchor-type="paragraph"><svg:title/><svg:desc/></draw:connector><draw:connector draw:type="line" svg:x1="0.53819in" svg:y1="3.11875in" svg:x2="0.53819in" svg:y2="3.90972in" draw:z-index="251715584" draw:id="id56" draw:style-name="a57" draw:name="Line 58" text:anchor-type="paragraph"><svg:title/><svg:desc/></draw:connector><draw:connector draw:type="line" svg:x1="7.85in" svg:y1="3.11319in" svg:x2="7.85in" svg:y2="3.90972in" draw:z-index="251716608" draw:id="id57" draw:style-name="a58" draw:name="Line 59" text:anchor-type="paragraph"><svg:title/><svg:desc/></draw:connector><draw:connector draw:type="line" svg:x1="0.53819in" svg:y1="3.90903in" svg:x2="7.85694in" svg:y2="3.90903in" draw:z-index="251717632" draw:id="id58" draw:style-name="a59" draw:name="Line 60" text:anchor-type="paragraph"><svg:title/><svg:desc/></draw:connector><text:span text:style-name="T114">一、系所教育目標：</text:span></text:p>
      <text:p text:style-name="P116"><draw:frame draw:style-name="F117" text:anchor-type="paragraph" svg:x="0.5909in" svg:y="3.1763in" svg:width="7.2083in" svg:height="0.7333in" draw:z-index="0"><draw:text-box><text:p text:style-name="P115"><text:span text:style-name="T118"><text:s text:c="4"/></text:span><text:span text:style-name="T119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0.9875in" draw:z-index="251718656" draw:id="id59" draw:style-name="a60" draw:name="Rectangle 61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5.15764in" draw:z-index="251719680" draw:id="id60" draw:style-name="a61" draw:name="Line 62" text:anchor-type="paragraph"><svg:title/><svg:desc/></draw:connector><draw:connector draw:type="line" svg:x1="0.54861in" svg:y1="4.91806in" svg:x2="7.84097in" svg:y2="4.91806in" draw:z-index="251720704" draw:id="id61" draw:style-name="a62" draw:name="Line 63" text:anchor-type="paragraph"><svg:title/><svg:desc/></draw:connector><draw:connector draw:type="line" svg:x1="0.54861in" svg:y1="4.66875in" svg:x2="7.84097in" svg:y2="4.66875in" draw:z-index="251721728" draw:id="id62" draw:style-name="a63" draw:name="Line 64" text:anchor-type="paragraph"><svg:title/><svg:desc/></draw:connector><draw:connector draw:type="line" svg:x1="0.54861in" svg:y1="4.41944in" svg:x2="7.84097in" svg:y2="4.41944in" draw:z-index="251722752" draw:id="id63" draw:style-name="a64" draw:name="Line 65" text:anchor-type="paragraph"><svg:title/><svg:desc/></draw:connector><text:span text:style-name="T120">核心能力</text:span></text:p>
      <text:p text:style-name="P122"><draw:frame draw:style-name="F123" text:anchor-type="paragraph" svg:x="6.5076in" svg:y="4.2222in" svg:width="1.2916in" svg:height="0.1465in" draw:z-index="0"><draw:text-box><text:p text:style-name="P121"><text:span text:style-name="T124">關連性</text:span></text:p></draw:text-box></draw:frame><draw:frame draw:style-name="F126" text:anchor-type="paragraph" svg:x="0.7472in" svg:y="4.4722in" svg:width="5.6458in" svg:height="0.1833in" draw:z-index="0"><draw:text-box><text:p text:style-name="P125"><text:span text:style-name="T127">1.</text:span><text:span text:style-name="T128">深化學生視覺藝術理論之基礎能力</text:span><text:span text:style-name="T129">。</text:span></text:p></draw:text-box></draw:frame><draw:frame draw:style-name="F131" text:anchor-type="paragraph" svg:x="6.4923in" svg:y="4.4756in" svg:width="1.3069in" svg:height="0.1833in" draw:z-index="0"><draw:text-box><text:p text:style-name="P130"><text:span text:style-name="T132">關聯性中等</text:span></text:p></draw:text-box></draw:frame><draw:frame draw:style-name="F134" text:anchor-type="paragraph" svg:x="0.7472in" svg:y="4.7215in" svg:width="5.6458in" svg:height="0.1833in" draw:z-index="0"><draw:text-box><text:p text:style-name="P133"><text:span text:style-name="T135">2.</text:span><text:span text:style-name="T136">拓展學生版畫及立體造型之實做能力</text:span><text:span text:style-name="T137">。</text:span></text:p></draw:text-box></draw:frame><draw:frame draw:style-name="F139" text:anchor-type="paragraph" svg:x="6.4923in" svg:y="4.725in" svg:width="1.3069in" svg:height="0.1833in" draw:z-index="0"><draw:text-box><text:p text:style-name="P138"><text:span text:style-name="T140">關聯性最強</text:span></text:p></draw:text-box></draw:frame><draw:frame draw:style-name="F142" text:anchor-type="paragraph" svg:x="0.7472in" svg:y="4.9708in" svg:width="5.6458in" svg:height="0.1833in" draw:z-index="0"><draw:text-box><text:p text:style-name="P141"><text:span text:style-name="T143">3.</text:span><text:span text:style-name="T144">增進學生藝術與視覺文化之理論基礎</text:span><text:span text:style-name="T145">。</text:span></text:p></draw:text-box></draw:frame><draw:frame draw:style-name="F147" text:anchor-type="paragraph" svg:x="6.4923in" svg:y="4.9743in" svg:width="1.3069in" svg:height="0.1833in" draw:z-index="0"><draw:text-box><text:p text:style-name="P146"><text:span text:style-name="T148">關聯性稍弱</text:span></text:p></draw:text-box></draw:frame><draw:frame draw:style-name="F150" text:anchor-type="paragraph" svg:x="0.5895in" svg:y="3.9826in" svg:width="5.1027in" svg:height="0.1465in" draw:z-index="0"><draw:text-box><text:p text:style-name="P149"><text:span text:style-name="T151">二、本學科與核心能力之關聯性</text:span></text:p></draw:text-box></draw:frame><draw:connector draw:type="line" svg:x1="0.55556in" svg:y1="7.90972in" svg:x2="7.85486in" svg:y2="7.90972in" draw:z-index="251723776" draw:id="id64" draw:style-name="a65" draw:name="Line 66" text:anchor-type="paragraph"><svg:title/><svg:desc/></draw:connector><draw:connector draw:type="line" svg:x1="0.55556in" svg:y1="5.80972in" svg:x2="7.85486in" svg:y2="5.80972in" draw:z-index="251724800" draw:id="id65" draw:style-name="a66" draw:name="Line 67" text:anchor-type="paragraph"><svg:title/><svg:desc/></draw:connector><draw:connector draw:type="line" svg:x1="0.55556in" svg:y1="5.17639in" svg:x2="7.85486in" svg:y2="5.17639in" draw:z-index="251725824" draw:id="id66" draw:style-name="a67" draw:name="Line 68" text:anchor-type="paragraph"><svg:title/><svg:desc/></draw:connector><draw:connector draw:type="line" svg:x1="0.53472in" svg:y1="8.36458in" svg:x2="7.84792in" svg:y2="8.36458in" draw:z-index="251726848" draw:id="id67" draw:style-name="a68" draw:name="Line 69" text:anchor-type="paragraph"><svg:title/><svg:desc/></draw:connector><text:span text:style-name="T152">三、本學科內容概述：</text:span></text:p>
      <text:p text:style-name="P154"><draw:frame draw:style-name="F155" text:anchor-type="paragraph" svg:x="0.584in" svg:y="5.2444in" svg:width="7.2222in" svg:height="0.55in" draw:z-index="0"><draw:text-box><text:p text:style-name="P153"><text:span text:style-name="T156"><text:s text:c="4"/></text:span><text:span text:style-name="T157">指導學生認識陶土之特質，學習陶藝各種造型技巧，並配合指定單元完成個人之創作表現。</text:span></text:p><text:p text:style-name="P158"><text:span text:style-name="T159">此外，能探究陶藝相關知識、歷史、與創作風格。</text:span></text:p></draw:text-box></draw:frame><draw:frame draw:style-name="F161" text:anchor-type="paragraph" svg:x="0.5423in" svg:y="5.8131in" svg:width="7.2222in" svg:height="2.0736in" draw:z-index="0"><draw:text-box><text:p text:style-name="P160"><text:span text:style-name="T162">四、本學科教學內容大綱：</text:span></text:p><text:p text:style-name="P163"><text:span text:style-name="T164">1.</text:span><text:span text:style-name="T165">瞭解陶土特質與創作流程。</text:span></text:p><text:p text:style-name="P166"><text:span text:style-name="T167">2.</text:span><text:span text:style-name="T168">能使用與維護各項工具與陶藝教室之設備。</text:span></text:p><text:p text:style-name="P169"><text:span text:style-name="T170">3.</text:span><text:span text:style-name="T171">以實作學習陶藝各種造型技巧。</text:span></text:p><text:p text:style-name="P172"><text:span text:style-name="T173">4.</text:span><text:span text:style-name="T174">配合指定單元完成個人之創作表現。</text:span></text:p><text:p text:style-name="P175"><text:span text:style-name="T176">5.</text:span><text:span text:style-name="T177">以書面報告探究陶藝相關知識、歷史、與創作風格。</text:span></text:p><text:p text:style-name="P178"><text:span text:style-name="T179">6.</text:span><text:span text:style-name="T180">能使用各種陶藝造型技法完成個人之創作表現。</text:span></text:p><text:p text:style-name="P181"><text:span text:style-name="T182">7.</text:span><text:span text:style-name="T183">能瞭解並實習釉藥配置過程與上釉技巧。</text:span></text:p><text:p text:style-name="P184"><text:span text:style-name="T185">8.</text:span><text:span text:style-name="T186">能瞭解並實習素燒與釉燒之排窯技巧以及電窯燒製過程。</text:span></text:p><text:p text:style-name="P187"><text:span text:style-name="T188">9.</text:span><text:span text:style-name="T189">透過陶藝創作探討美感與功能性之整合。</text:span></text:p><text:p text:style-name="P190"><text:span text:style-name="T191">10.</text:span><text:span text:style-name="T192">能省思與評析自己與同儕作品。</text:span></text:p></draw:text-box></draw:frame><draw:frame draw:style-name="F194" text:anchor-type="paragraph" svg:x="0.584in" svg:y="7.9777in" svg:width="7.2222in" svg:height="0.3666in" draw:z-index="0"><draw:text-box><text:p text:style-name="P193"><text:span text:style-name="T195">五、本學科學習目標：</text:span></text:p><text:p text:style-name="P196"><text:span text:style-name="T197"><text:s text:c="4"/></text:span><text:span text:style-name="T198">了解陶藝製作之專業知識，以及製作之各種技巧。</text:span></text:p></draw:text-box></draw:frame><draw:frame draw:style-name="F200" text:anchor-type="paragraph" svg:x="0.5979in" svg:y="8.4243in" svg:width="5.0861in" svg:height="0.1465in" draw:z-index="0"><draw:text-box><text:p text:style-name="P199"><text:span text:style-name="T201">六、教學進度</text:span></text:p></draw:text-box></draw:frame><draw:frame draw:style-name="F203" text:anchor-type="paragraph" svg:x="0.5895in" svg:y="8.6756in" svg:width="0.4597in" svg:height="0.1465in" draw:z-index="0"><draw:text-box><text:p text:style-name="P202"><text:span text:style-name="T204">日</text:span><text:span text:style-name="T205"><text:s text:c="2"/></text:span><text:span text:style-name="T206">期</text:span></text:p></draw:text-box></draw:frame><draw:frame draw:style-name="F208" text:anchor-type="paragraph" svg:x="1.1625in" svg:y="8.6756in" svg:width="1.9687in" svg:height="0.1465in" draw:z-index="0"><draw:text-box><text:p text:style-name="P207"><text:span text:style-name="T209">主</text:span><text:span text:style-name="T210"><text:s text:c="2"/></text:span><text:span text:style-name="T211">題</text:span></text:p></draw:text-box></draw:frame><draw:frame draw:style-name="F213" text:anchor-type="paragraph" svg:x="3.8618in" svg:y="8.6756in" svg:width="1.9in" svg:height="0.1465in" draw:z-index="0"><draw:text-box><text:p text:style-name="P212"><text:span text:style-name="T214">教學內容</text:span></text:p></draw:text-box></draw:frame><draw:frame draw:style-name="F216" text:anchor-type="paragraph" svg:x="6.5097in" svg:y="8.6756in" svg:width="1.2756in" svg:height="0.1465in" draw:z-index="0"><draw:text-box><text:p text:style-name="P215"><text:span text:style-name="T217">教學方法</text:span></text:p></draw:text-box></draw:frame><draw:frame draw:style-name="F219" text:anchor-type="paragraph" svg:x="0.5638in" svg:y="8.918in" svg:width="0.5361in" svg:height="0.3666in" draw:z-index="0"><draw:text-box><text:p text:style-name="P218"><text:span text:style-name="T220">第</text:span><text:span text:style-name="T221">01</text:span><text:span text:style-name="T222">週</text:span></text:p><text:p text:style-name="P223"><text:span text:style-name="T224">09/20</text:span></text:p></draw:text-box></draw:frame><draw:frame draw:style-name="F226" text:anchor-type="paragraph" svg:x="1.1465in" svg:y="8.918in" svg:width="1.9951in" svg:height="0.1833in" draw:z-index="0"><draw:text-box><text:p text:style-name="P225"><text:span text:style-name="T227">課程介紹</text:span></text:p></draw:text-box></draw:frame><draw:frame draw:style-name="F229" text:anchor-type="paragraph" svg:x="3.1937in" svg:y="8.918in" svg:width="3.1923in" svg:height="0.3666in" draw:z-index="0"><draw:text-box><text:p text:style-name="P228"><text:span text:style-name="T230">講述工作室安全事項，機具之操作與維護，本學習之課程大綱。</text:span></text:p></draw:text-box></draw:frame><draw:frame draw:style-name="F232" text:anchor-type="paragraph" svg:x="6.4312in" svg:y="8.918in" svg:width="1.3979in" svg:height="0.1833in" draw:z-index="0"><draw:text-box><text:p text:style-name="P231"><text:span text:style-name="T233">講授。</text:span></text:p></draw:text-box></draw:frame><draw:frame draw:style-name="F235" text:anchor-type="paragraph" svg:x="0.5638in" svg:y="9.3416in" svg:width="0.5361in" svg:height="0.3666in" draw:z-index="0"><draw:text-box><text:p text:style-name="P234"><text:span text:style-name="T236">第</text:span><text:span text:style-name="T237">02</text:span><text:span text:style-name="T238">週</text:span></text:p><text:p text:style-name="P239"><text:span text:style-name="T240">09/27</text:span></text:p></draw:text-box></draw:frame><draw:frame draw:style-name="F242" text:anchor-type="paragraph" svg:x="1.1465in" svg:y="9.3416in" svg:width="1.9951in" svg:height="0.1833in" draw:z-index="0"><draw:text-box><text:p text:style-name="P241"><text:span text:style-name="T243">陶藝概述</text:span></text:p></draw:text-box></draw:frame><draw:frame draw:style-name="F245" text:anchor-type="paragraph" svg:x="3.1937in" svg:y="9.3416in" svg:width="3.1923in" svg:height="0.3666in" draw:z-index="0"><draw:text-box><text:p text:style-name="P244"><text:span text:style-name="T246">介紹陶土、釉藥、窯種、及陶藝之各類技法與歷史</text:span></text:p></draw:text-box></draw:frame><draw:frame draw:style-name="F248" text:anchor-type="paragraph" svg:x="6.4312in" svg:y="9.3416in" svg:width="1.3979in" svg:height="0.1833in" draw:z-index="0"><draw:text-box><text:p text:style-name="P247"><text:span text:style-name="T249">講授。</text:span></text:p></draw:text-box></draw:frame><draw:frame draw:style-name="F251" text:anchor-type="paragraph" svg:x="0.5638in" svg:y="9.7652in" svg:width="0.5361in" svg:height="0.3666in" draw:z-index="0"><draw:text-box><text:p text:style-name="P250"><text:span text:style-name="T252">第</text:span><text:span text:style-name="T253">03</text:span><text:span text:style-name="T254">週</text:span></text:p><text:p text:style-name="P255"><text:span text:style-name="T256">10/04</text:span></text:p></draw:text-box></draw:frame><draw:frame draw:style-name="F258" text:anchor-type="paragraph" svg:x="1.1465in" svg:y="9.7652in" svg:width="1.9951in" svg:height="0.1833in" draw:z-index="0"><draw:text-box><text:p text:style-name="P257"><text:span text:style-name="T259">作品解析</text:span></text:p></draw:text-box></draw:frame><draw:frame draw:style-name="F261" text:anchor-type="paragraph" svg:x="3.1937in" svg:y="9.7652in" svg:width="3.1923in" svg:height="0.1833in" draw:z-index="0"><draw:text-box><text:p text:style-name="P260"><text:span text:style-name="T262">當代陶瓷藝術介紹</text:span></text:p></draw:text-box></draw:frame><draw:frame draw:style-name="F264" text:anchor-type="paragraph" svg:x="6.4312in" svg:y="9.7652in" svg:width="1.3979in" svg:height="0.1833in" draw:z-index="0"><draw:text-box><text:p text:style-name="P263"><text:span text:style-name="T265">講授。</text:span></text:p></draw:text-box></draw:frame><draw:frame draw:style-name="F267" text:anchor-type="paragraph" svg:x="0.5638in" svg:y="10.1888in" svg:width="0.5361in" svg:height="0.3666in" draw:z-index="0"><draw:text-box><text:p text:style-name="P266"><text:span text:style-name="T268">第</text:span><text:span text:style-name="T269">04</text:span><text:span text:style-name="T270">週</text:span></text:p><text:p text:style-name="P271"><text:span text:style-name="T272">10/11</text:span></text:p></draw:text-box></draw:frame><draw:frame draw:style-name="F274" text:anchor-type="paragraph" svg:x="1.1465in" svg:y="10.1888in" svg:width="1.9951in" svg:height="0.1833in" draw:z-index="0"><draw:text-box><text:p text:style-name="P273"><text:span text:style-name="T275">作品解析</text:span></text:p></draw:text-box></draw:frame><draw:frame draw:style-name="F277" text:anchor-type="paragraph" svg:x="3.1937in" svg:y="10.1888in" svg:width="3.1923in" svg:height="0.1833in" draw:z-index="0"><draw:text-box><text:p text:style-name="P276"><text:span text:style-name="T278">當代陶瓷藝術介紹</text:span></text:p></draw:text-box></draw:frame><draw:frame draw:style-name="F280" text:anchor-type="paragraph" svg:x="6.4312in" svg:y="10.1888in" svg:width="1.3979in" svg:height="0.1833in" draw:z-index="0"><draw:text-box><text:p text:style-name="P279"><text:span text:style-name="T281">講授。</text:span></text:p></draw:text-box></draw:frame><draw:frame draw:style-name="F283" text:anchor-type="paragraph" svg:x="0.5638in" svg:y="10.6125in" svg:width="0.5361in" svg:height="0.3666in" draw:z-index="0"><draw:text-box><text:p text:style-name="P282"><text:span text:style-name="T284">第</text:span><text:span text:style-name="T285">05</text:span><text:span text:style-name="T286">週</text:span></text:p><text:p text:style-name="P287"><text:span text:style-name="T288">10/18</text:span></text:p></draw:text-box></draw:frame><draw:frame draw:style-name="F290" text:anchor-type="paragraph" svg:x="1.1465in" svg:y="10.6125in" svg:width="1.9951in" svg:height="0.1833in" draw:z-index="0"><draw:text-box><text:p text:style-name="P289"><text:span text:style-name="T291">技法解析</text:span></text:p></draw:text-box></draw:frame><draw:frame draw:style-name="F293" text:anchor-type="paragraph" svg:x="3.1937in" svg:y="10.6125in" svg:width="3.1923in" svg:height="0.1833in" draw:z-index="0"><draw:text-box><text:p text:style-name="P292"><text:span text:style-name="T294">當代陶瓷藝術之各種成形與燒製技法介紹</text:span></text:p></draw:text-box></draw:frame><draw:frame draw:style-name="F296" text:anchor-type="paragraph" svg:x="6.4312in" svg:y="10.6125in" svg:width="1.3979in" svg:height="0.1833in" draw:z-index="0"><draw:text-box><text:p text:style-name="P295"><text:span text:style-name="T297">講授。</text:span></text:p></draw:text-box></draw:frame><draw:frame draw:style-name="F299" text:anchor-type="paragraph" svg:x="0.5638in" svg:y="11.0361in" svg:width="0.5361in" svg:height="0.3666in" draw:z-index="0"><draw:text-box><text:p text:style-name="P298"><text:span text:style-name="T300">第</text:span><text:span text:style-name="T301">06</text:span><text:span text:style-name="T302">週</text:span></text:p><text:p text:style-name="P303"><text:span text:style-name="T304">10/25</text:span></text:p></draw:text-box></draw:frame><draw:frame draw:style-name="F306" text:anchor-type="paragraph" svg:x="1.1465in" svg:y="11.0361in" svg:width="1.9951in" svg:height="0.1833in" draw:z-index="0"><draw:text-box><text:p text:style-name="P305"><text:span text:style-name="T307">手塑示範</text:span></text:p></draw:text-box></draw:frame><draw:frame draw:style-name="F309" text:anchor-type="paragraph" svg:x="3.1937in" svg:y="11.0361in" svg:width="3.1923in" svg:height="0.1833in" draw:z-index="0"><draw:text-box><text:p text:style-name="P308"><text:span text:style-name="T310">手塑製作示範</text:span></text:p></draw:text-box></draw:frame><draw:frame draw:style-name="F312" text:anchor-type="paragraph" svg:x="6.4312in" svg:y="11.0361in" svg:width="1.3979in" svg:height="0.1833in" draw:z-index="0"><draw:text-box><text:p text:style-name="P311"><text:span text:style-name="T313">示範、習作。</text:span></text:p></draw:text-box></draw:frame></text:p>
      <text:section text:name="Sect1" text:style-name="S1">
        <text:p text:style-name="P314"><draw:connector draw:type="line" svg:x1="0.53681in" svg:y1="0.25in" svg:x2="0.53681in" svg:y2="5.33403in" draw:z-index="251727872" draw:id="id68" draw:style-name="a69" draw:name="Line 70" text:anchor-type="paragraph"><svg:title/><svg:desc/></draw:connector><draw:connector draw:type="line" svg:x1="7.85486in" svg:y1="0.25in" svg:x2="7.85486in" svg:y2="5.33403in" draw:z-index="251728896" draw:id="id69" draw:style-name="a70" draw:name="Line 71" text:anchor-type="paragraph"><svg:title/><svg:desc/></draw:connector><draw:connector draw:type="line" svg:x1="1.11667in" svg:y1="0.25in" svg:x2="1.11667in" svg:y2="5.33403in" draw:z-index="251729920" draw:id="id70" draw:style-name="a71" draw:name="Line 72" text:anchor-type="paragraph"><svg:title/><svg:desc/></draw:connector><draw:connector draw:type="line" svg:x1="3.15625in" svg:y1="0.25in" svg:x2="3.15625in" svg:y2="5.33403in" draw:z-index="251730944" draw:id="id71" draw:style-name="a72" draw:name="Line 73" text:anchor-type="paragraph"><svg:title/><svg:desc/></draw:connector><draw:connector draw:type="line" svg:x1="6.39583in" svg:y1="0.25in" svg:x2="6.39583in" svg:y2="5.33403in" draw:z-index="251731968" draw:id="id72" draw:style-name="a73" draw:name="Line 74" text:anchor-type="paragraph"><svg:title/><svg:desc/></draw:connector><draw:connector draw:type="line" svg:x1="0.54167in" svg:y1="4.92014in" svg:x2="7.83958in" svg:y2="4.92014in" draw:z-index="251732992" draw:id="id73" draw:style-name="a74" draw:name="Line 75" text:anchor-type="paragraph"><svg:title/><svg:desc/></draw:connector><draw:connector draw:type="line" svg:x1="0.54167in" svg:y1="4.49653in" svg:x2="7.83958in" svg:y2="4.49653in" draw:z-index="251734016" draw:id="id74" draw:style-name="a75" draw:name="Line 76" text:anchor-type="paragraph"><svg:title/><svg:desc/></draw:connector><draw:connector draw:type="line" svg:x1="0.54167in" svg:y1="4.07292in" svg:x2="7.83958in" svg:y2="4.07292in" draw:z-index="251735040" draw:id="id75" draw:style-name="a76" draw:name="Line 77" text:anchor-type="paragraph"><svg:title/><svg:desc/></draw:connector><draw:connector draw:type="line" svg:x1="0.54167in" svg:y1="3.64931in" svg:x2="7.83958in" svg:y2="3.64931in" draw:z-index="251736064" draw:id="id76" draw:style-name="a77" draw:name="Line 78" text:anchor-type="paragraph"><svg:title/><svg:desc/></draw:connector><draw:connector draw:type="line" svg:x1="0.54167in" svg:y1="3.22569in" svg:x2="7.83958in" svg:y2="3.22569in" draw:z-index="251737088" draw:id="id77" draw:style-name="a78" draw:name="Line 79" text:anchor-type="paragraph"><svg:title/><svg:desc/></draw:connector><draw:connector draw:type="line" svg:x1="0.54167in" svg:y1="2.80208in" svg:x2="7.83958in" svg:y2="2.80208in" draw:z-index="251738112" draw:id="id78" draw:style-name="a79" draw:name="Line 80" text:anchor-type="paragraph"><svg:title/><svg:desc/></draw:connector><draw:connector draw:type="line" svg:x1="0.54167in" svg:y1="2.37847in" svg:x2="7.83958in" svg:y2="2.37847in" draw:z-index="251739136" draw:id="id79" draw:style-name="a80" draw:name="Line 81" text:anchor-type="paragraph"><svg:title/><svg:desc/></draw:connector><draw:connector draw:type="line" svg:x1="0.54167in" svg:y1="1.95486in" svg:x2="7.83958in" svg:y2="1.95486in" draw:z-index="251740160" draw:id="id80" draw:style-name="a81" draw:name="Line 82" text:anchor-type="paragraph"><svg:title/><svg:desc/></draw:connector><draw:connector draw:type="line" svg:x1="0.54167in" svg:y1="1.53125in" svg:x2="7.83958in" svg:y2="1.53125in" draw:z-index="251741184" draw:id="id81" draw:style-name="a82" draw:name="Line 83" text:anchor-type="paragraph"><svg:title/><svg:desc/></draw:connector><draw:connector draw:type="line" svg:x1="0.54167in" svg:y1="1.10764in" svg:x2="7.83958in" svg:y2="1.10764in" draw:z-index="251742208" draw:id="id82" draw:style-name="a83" draw:name="Line 84" text:anchor-type="paragraph"><svg:title/><svg:desc/></draw:connector><draw:connector draw:type="line" svg:x1="0.54167in" svg:y1="0.68403in" svg:x2="7.83958in" svg:y2="0.68403in" draw:z-index="251743232" draw:id="id83" draw:style-name="a84" draw:name="Line 85" text:anchor-type="paragraph"><svg:title/><svg:desc/></draw:connector><draw:connector draw:type="line" svg:x1="0.54167in" svg:y1="0.26042in" svg:x2="7.83958in" svg:y2="0.26042in" draw:z-index="251744256" draw:id="id84" draw:style-name="a85" draw:name="Line 86" text:anchor-type="paragraph"><svg:title/><svg:desc/></draw:connector><draw:connector draw:type="line" svg:x1="0.54514in" svg:y1="5.33333in" svg:x2="7.85486in" svg:y2="5.33333in" draw:z-index="251745280" draw:id="id85" draw:style-name="a86" draw:name="Line 87" text:anchor-type="paragraph"><svg:title/><svg:desc/></draw:connector><text:span text:style-name="T315">第</text:span><text:span text:style-name="T316">07</text:span><text:span text:style-name="T317">週</text:span></text:p>
        <text:p text:style-name="P318"><text:span text:style-name="T319">11/01</text:span></text:p>
        <text:p text:style-name="P321"><draw:frame draw:style-name="F322" text:anchor-type="paragraph" svg:x="1.1465in" svg:y="0.3076in" svg:width="1.9951in" svg:height="0.1833in" draw:z-index="0"><draw:text-box><text:p text:style-name="P320"><text:span text:style-name="T323">手塑示範</text:span></text:p></draw:text-box></draw:frame><draw:frame draw:style-name="F325" text:anchor-type="paragraph" svg:x="3.1937in" svg:y="0.3076in" svg:width="3.1923in" svg:height="0.1833in" draw:z-index="0"><draw:text-box><text:p text:style-name="P324"><text:span text:style-name="T326">手塑製作示範</text:span></text:p></draw:text-box></draw:frame><draw:frame draw:style-name="F328" text:anchor-type="paragraph" svg:x="6.4312in" svg:y="0.3076in" svg:width="1.3979in" svg:height="0.1833in" draw:z-index="0"><draw:text-box><text:p text:style-name="P327"><text:span text:style-name="T329">示範、習作。</text:span></text:p></draw:text-box></draw:frame><draw:frame draw:style-name="F331" text:anchor-type="paragraph" svg:x="0.5638in" svg:y="0.7312in" svg:width="0.5361in" svg:height="0.3666in" draw:z-index="0"><draw:text-box><text:p text:style-name="P330"><text:span text:style-name="T332">第</text:span><text:span text:style-name="T333">08</text:span><text:span text:style-name="T334">週</text:span></text:p><text:p text:style-name="P335"><text:span text:style-name="T336">11/08</text:span></text:p></draw:text-box></draw:frame><draw:frame draw:style-name="F338" text:anchor-type="paragraph" svg:x="1.1465in" svg:y="0.7312in" svg:width="1.9951in" svg:height="0.1833in" draw:z-index="0"><draw:text-box><text:p text:style-name="P337"><text:span text:style-name="T339">實作</text:span></text:p></draw:text-box></draw:frame><draw:frame draw:style-name="F341" text:anchor-type="paragraph" svg:x="3.1937in" svg:y="0.7312in" svg:width="3.1923in" svg:height="0.1833in" draw:z-index="0"><draw:text-box><text:p text:style-name="P340"><text:span text:style-name="T342">期中手塑作品製作</text:span></text:p></draw:text-box></draw:frame><draw:frame draw:style-name="F344" text:anchor-type="paragraph" svg:x="6.4312in" svg:y="0.7312in" svg:width="1.3979in" svg:height="0.1833in" draw:z-index="0"><draw:text-box><text:p text:style-name="P343"><text:span text:style-name="T345">習作。</text:span></text:p></draw:text-box></draw:frame><draw:frame draw:style-name="F347" text:anchor-type="paragraph" svg:x="0.5638in" svg:y="1.1548in" svg:width="0.5361in" svg:height="0.3666in" draw:z-index="0"><draw:text-box><text:p text:style-name="P346"><text:span text:style-name="T348">第</text:span><text:span text:style-name="T349">09</text:span><text:span text:style-name="T350">週</text:span></text:p><text:p text:style-name="P351"><text:span text:style-name="T352">11/15</text:span></text:p></draw:text-box></draw:frame><draw:frame draw:style-name="F354" text:anchor-type="paragraph" svg:x="1.1465in" svg:y="1.1548in" svg:width="1.9951in" svg:height="0.1833in" draw:z-index="0"><draw:text-box><text:p text:style-name="P353"><text:span text:style-name="T355">實作</text:span></text:p></draw:text-box></draw:frame><draw:frame draw:style-name="F357" text:anchor-type="paragraph" svg:x="3.1937in" svg:y="1.1548in" svg:width="3.1923in" svg:height="0.1833in" draw:z-index="0"><draw:text-box><text:p text:style-name="P356"><text:span text:style-name="T358">期中手塑作品製作</text:span></text:p></draw:text-box></draw:frame><draw:frame draw:style-name="F360" text:anchor-type="paragraph" svg:x="6.4312in" svg:y="1.1548in" svg:width="1.3979in" svg:height="0.1833in" draw:z-index="0"><draw:text-box><text:p text:style-name="P359"><text:span text:style-name="T361">習作。</text:span></text:p></draw:text-box></draw:frame><draw:frame draw:style-name="F363" text:anchor-type="paragraph" svg:x="0.5638in" svg:y="1.5784in" svg:width="0.5361in" svg:height="0.3666in" draw:z-index="0"><draw:text-box><text:p text:style-name="P362"><text:span text:style-name="T364">第</text:span><text:span text:style-name="T365">10</text:span><text:span text:style-name="T366">週</text:span></text:p><text:p text:style-name="P367"><text:span text:style-name="T368">11/22</text:span></text:p></draw:text-box></draw:frame><draw:frame draw:style-name="F370" text:anchor-type="paragraph" svg:x="1.1465in" svg:y="1.5784in" svg:width="1.9951in" svg:height="0.1833in" draw:z-index="0"><draw:text-box><text:p text:style-name="P369"><text:span text:style-name="T371">作業評量</text:span></text:p></draw:text-box></draw:frame><draw:frame draw:style-name="F373" text:anchor-type="paragraph" svg:x="3.1937in" svg:y="1.5784in" svg:width="3.1923in" svg:height="0.1833in" draw:z-index="0"><draw:text-box><text:p text:style-name="P372"><text:span text:style-name="T374">期中作業評量</text:span></text:p></draw:text-box></draw:frame><draw:frame draw:style-name="F376" text:anchor-type="paragraph" svg:x="6.4312in" svg:y="1.5784in" svg:width="1.3979in" svg:height="0.1833in" draw:z-index="0"><draw:text-box><text:p text:style-name="P375"><text:span text:style-name="T377">討論。</text:span></text:p></draw:text-box></draw:frame><draw:frame draw:style-name="F379" text:anchor-type="paragraph" svg:x="0.5638in" svg:y="2.002in" svg:width="0.5361in" svg:height="0.3666in" draw:z-index="0"><draw:text-box><text:p text:style-name="P378"><text:span text:style-name="T380">第</text:span><text:span text:style-name="T381">11</text:span><text:span text:style-name="T382">週</text:span></text:p><text:p text:style-name="P383"><text:span text:style-name="T384">11/29</text:span></text:p></draw:text-box></draw:frame><draw:frame draw:style-name="F386" text:anchor-type="paragraph" svg:x="1.1465in" svg:y="2.002in" svg:width="1.9951in" svg:height="0.1833in" draw:z-index="0"><draw:text-box><text:p text:style-name="P385"><text:span text:style-name="T387">示範</text:span></text:p></draw:text-box></draw:frame><draw:frame draw:style-name="F389" text:anchor-type="paragraph" svg:x="3.1937in" svg:y="2.002in" svg:width="3.1923in" svg:height="0.1833in" draw:z-index="0"><draw:text-box><text:p text:style-name="P388"><text:span text:style-name="T390">拉坏成形示範</text:span></text:p></draw:text-box></draw:frame><draw:frame draw:style-name="F392" text:anchor-type="paragraph" svg:x="6.4312in" svg:y="2.002in" svg:width="1.3979in" svg:height="0.1833in" draw:z-index="0"><draw:text-box><text:p text:style-name="P391"><text:span text:style-name="T393">示範。</text:span></text:p></draw:text-box></draw:frame><draw:frame draw:style-name="F395" text:anchor-type="paragraph" svg:x="0.5638in" svg:y="2.4256in" svg:width="0.5361in" svg:height="0.3666in" draw:z-index="0"><draw:text-box><text:p text:style-name="P394"><text:span text:style-name="T396">第</text:span><text:span text:style-name="T397">12</text:span><text:span text:style-name="T398">週</text:span></text:p><text:p text:style-name="P399"><text:span text:style-name="T400">12/06</text:span></text:p></draw:text-box></draw:frame><draw:frame draw:style-name="F402" text:anchor-type="paragraph" svg:x="1.1465in" svg:y="2.4256in" svg:width="1.9951in" svg:height="0.1833in" draw:z-index="0"><draw:text-box><text:p text:style-name="P401"><text:span text:style-name="T403">示範與實作</text:span></text:p></draw:text-box></draw:frame><draw:frame draw:style-name="F405" text:anchor-type="paragraph" svg:x="3.1937in" svg:y="2.4256in" svg:width="3.1923in" svg:height="0.1833in" draw:z-index="0"><draw:text-box><text:p text:style-name="P404"><text:span text:style-name="T406">拉坏成形示範與練習</text:span></text:p></draw:text-box></draw:frame><draw:frame draw:style-name="F408" text:anchor-type="paragraph" svg:x="6.4312in" svg:y="2.4256in" svg:width="1.3979in" svg:height="0.1833in" draw:z-index="0"><draw:text-box><text:p text:style-name="P407"><text:span text:style-name="T409">示範、習作。</text:span></text:p></draw:text-box></draw:frame><draw:frame draw:style-name="F411" text:anchor-type="paragraph" svg:x="0.5638in" svg:y="2.8493in" svg:width="0.5361in" svg:height="0.3666in" draw:z-index="0"><draw:text-box><text:p text:style-name="P410"><text:span text:style-name="T412">第</text:span><text:span text:style-name="T413">13</text:span><text:span text:style-name="T414">週</text:span></text:p><text:p text:style-name="P415"><text:span text:style-name="T416">12/13</text:span></text:p></draw:text-box></draw:frame><draw:frame draw:style-name="F418" text:anchor-type="paragraph" svg:x="1.1465in" svg:y="2.8493in" svg:width="1.9951in" svg:height="0.1833in" draw:z-index="0"><draw:text-box><text:p text:style-name="P417"><text:span text:style-name="T419">實作</text:span></text:p></draw:text-box></draw:frame><draw:frame draw:style-name="F421" text:anchor-type="paragraph" svg:x="3.1937in" svg:y="2.8493in" svg:width="3.1923in" svg:height="0.1833in" draw:z-index="0"><draw:text-box><text:p text:style-name="P420"><text:span text:style-name="T422">拉坏成形練習</text:span></text:p></draw:text-box></draw:frame><draw:frame draw:style-name="F424" text:anchor-type="paragraph" svg:x="6.4312in" svg:y="2.8493in" svg:width="1.3979in" svg:height="0.1833in" draw:z-index="0"><draw:text-box><text:p text:style-name="P423"><text:span text:style-name="T425">習作。</text:span></text:p></draw:text-box></draw:frame><draw:frame draw:style-name="F427" text:anchor-type="paragraph" svg:x="0.5638in" svg:y="3.2729in" svg:width="0.5361in" svg:height="0.3666in" draw:z-index="0"><draw:text-box><text:p text:style-name="P426"><text:span text:style-name="T428">第</text:span><text:span text:style-name="T429">14</text:span><text:span text:style-name="T430">週</text:span></text:p><text:p text:style-name="P431"><text:span text:style-name="T432">12/20</text:span></text:p></draw:text-box></draw:frame><draw:frame draw:style-name="F434" text:anchor-type="paragraph" svg:x="1.1465in" svg:y="3.2729in" svg:width="1.9951in" svg:height="0.1833in" draw:z-index="0"><draw:text-box><text:p text:style-name="P433"><text:span text:style-name="T435">實作</text:span></text:p></draw:text-box></draw:frame><draw:frame draw:style-name="F437" text:anchor-type="paragraph" svg:x="3.1937in" svg:y="3.2729in" svg:width="3.1923in" svg:height="0.1833in" draw:z-index="0"><draw:text-box><text:p text:style-name="P436"><text:span text:style-name="T438">拉坏成形練習</text:span></text:p></draw:text-box></draw:frame><draw:frame draw:style-name="F440" text:anchor-type="paragraph" svg:x="6.4312in" svg:y="3.2729in" svg:width="1.3979in" svg:height="0.1833in" draw:z-index="0"><draw:text-box><text:p text:style-name="P439"><text:span text:style-name="T441">習作。</text:span></text:p></draw:text-box></draw:frame><draw:frame draw:style-name="F443" text:anchor-type="paragraph" svg:x="0.5638in" svg:y="3.6965in" svg:width="0.5361in" svg:height="0.3666in" draw:z-index="0"><draw:text-box><text:p text:style-name="P442"><text:span text:style-name="T444">第</text:span><text:span text:style-name="T445">15</text:span><text:span text:style-name="T446">週</text:span></text:p><text:p text:style-name="P447"><text:span text:style-name="T448">12/27</text:span></text:p></draw:text-box></draw:frame><draw:frame draw:style-name="F450" text:anchor-type="paragraph" svg:x="1.1465in" svg:y="3.6965in" svg:width="1.9951in" svg:height="0.1833in" draw:z-index="0"><draw:text-box><text:p text:style-name="P449"><text:span text:style-name="T451">實作</text:span></text:p></draw:text-box></draw:frame><draw:frame draw:style-name="F453" text:anchor-type="paragraph" svg:x="3.1937in" svg:y="3.6965in" svg:width="3.1923in" svg:height="0.1833in" draw:z-index="0"><draw:text-box><text:p text:style-name="P452"><text:span text:style-name="T454">拉坏成形練習</text:span></text:p></draw:text-box></draw:frame><draw:frame draw:style-name="F456" text:anchor-type="paragraph" svg:x="6.4312in" svg:y="3.6965in" svg:width="1.3979in" svg:height="0.1833in" draw:z-index="0"><draw:text-box><text:p text:style-name="P455"><text:span text:style-name="T457">習作。</text:span></text:p></draw:text-box></draw:frame><draw:frame draw:style-name="F459" text:anchor-type="paragraph" svg:x="0.5638in" svg:y="4.1201in" svg:width="0.5361in" svg:height="0.3666in" draw:z-index="0"><draw:text-box><text:p text:style-name="P458"><text:span text:style-name="T460">第</text:span><text:span text:style-name="T461">16</text:span><text:span text:style-name="T462">週</text:span></text:p><text:p text:style-name="P463"><text:span text:style-name="T464">01/03</text:span></text:p></draw:text-box></draw:frame><draw:frame draw:style-name="F466" text:anchor-type="paragraph" svg:x="1.1465in" svg:y="4.1201in" svg:width="1.9951in" svg:height="0.1833in" draw:z-index="0"><draw:text-box><text:p text:style-name="P465"><text:span text:style-name="T467">實作</text:span></text:p></draw:text-box></draw:frame><draw:frame draw:style-name="F469" text:anchor-type="paragraph" svg:x="3.1937in" svg:y="4.1201in" svg:width="3.1923in" svg:height="0.1833in" draw:z-index="0"><draw:text-box><text:p text:style-name="P468"><text:span text:style-name="T470">作品素燒</text:span></text:p></draw:text-box></draw:frame><draw:frame draw:style-name="F472" text:anchor-type="paragraph" svg:x="6.4312in" svg:y="4.1201in" svg:width="1.3979in" svg:height="0.1833in" draw:z-index="0"><draw:text-box><text:p text:style-name="P471"><text:span text:style-name="T473">習作。</text:span></text:p></draw:text-box></draw:frame><draw:frame draw:style-name="F475" text:anchor-type="paragraph" svg:x="0.5638in" svg:y="4.5437in" svg:width="0.5361in" svg:height="0.3666in" draw:z-index="0"><draw:text-box><text:p text:style-name="P474"><text:span text:style-name="T476">第</text:span><text:span text:style-name="T477">17</text:span><text:span text:style-name="T478">週</text:span></text:p><text:p text:style-name="P479"><text:span text:style-name="T480">01/10</text:span></text:p></draw:text-box></draw:frame><draw:frame draw:style-name="F482" text:anchor-type="paragraph" svg:x="1.1465in" svg:y="4.5437in" svg:width="1.9951in" svg:height="0.1833in" draw:z-index="0"><draw:text-box><text:p text:style-name="P481"><text:span text:style-name="T483">實作</text:span></text:p></draw:text-box></draw:frame><draw:frame draw:style-name="F485" text:anchor-type="paragraph" svg:x="3.1937in" svg:y="4.5437in" svg:width="3.1923in" svg:height="0.1833in" draw:z-index="0"><draw:text-box><text:p text:style-name="P484"><text:span text:style-name="T486">作品上釉與燒製</text:span></text:p></draw:text-box></draw:frame><draw:frame draw:style-name="F488" text:anchor-type="paragraph" svg:x="6.4312in" svg:y="4.5437in" svg:width="1.3979in" svg:height="0.1833in" draw:z-index="0"><draw:text-box><text:p text:style-name="P487"><text:span text:style-name="T489">習作。</text:span></text:p></draw:text-box></draw:frame><draw:frame draw:style-name="F491" text:anchor-type="paragraph" svg:x="0.5638in" svg:y="4.9673in" svg:width="0.5361in" svg:height="0.3666in" draw:z-index="0"><draw:text-box><text:p text:style-name="P490"><text:span text:style-name="T492">第</text:span><text:span text:style-name="T493">18</text:span><text:span text:style-name="T494">週</text:span></text:p><text:p text:style-name="P495"><text:span text:style-name="T496">01/17</text:span></text:p></draw:text-box></draw:frame><draw:frame draw:style-name="F498" text:anchor-type="paragraph" svg:x="1.1465in" svg:y="4.9673in" svg:width="1.9951in" svg:height="0.1833in" draw:z-index="0"><draw:text-box><text:p text:style-name="P497"><text:span text:style-name="T499">期末共審</text:span></text:p></draw:text-box></draw:frame><draw:frame draw:style-name="F501" text:anchor-type="paragraph" svg:x="3.1937in" svg:y="4.9673in" svg:width="3.1923in" svg:height="0.1833in" draw:z-index="0"><draw:text-box><text:p text:style-name="P500"><text:span text:style-name="T502">作品共審</text:span></text:p></draw:text-box></draw:frame><draw:frame draw:style-name="F504" text:anchor-type="paragraph" svg:x="6.4312in" svg:y="4.9673in" svg:width="1.3979in" svg:height="0.1833in" draw:z-index="0"><draw:text-box><text:p text:style-name="P503"><text:span text:style-name="T505">討論。</text:span></text:p></draw:text-box></draw:frame><draw:frame draw:style-name="F507" text:anchor-type="paragraph" svg:x="0.5361in" svg:y="5.3673in" svg:width="7.3472in" svg:height="0.493in" draw:z-index="0"><draw:text-box><text:p text:style-name="P506"><text:span text:style-name="T508">七、課程要求：</text:span></text:p><text:p text:style-name="P509"><text:span text:style-name="T510">1.</text:span><text:span text:style-name="T511">上課同學必須嚴格遵守教室機具操作之安全規定。</text:span></text:p></draw:text-box></draw:frame><draw:frame draw:style-name="F513" text:anchor-type="paragraph" svg:x="0.5361in" svg:y="5.8465in" svg:width="7.3472in" svg:height="1.3527in" draw:z-index="0"><draw:text-box><text:p text:style-name="P512"><text:span text:style-name="T514">八、成績考核</text:span></text:p><text:p text:style-name="P515"><text:span text:style-name="T516">1.</text:span><text:span text:style-name="T517">期中考</text:span><text:span text:style-name="T518">30%</text:span><text:span text:style-name="T519">。</text:span></text:p><text:p text:style-name="P520"><text:span text:style-name="T521">2.</text:span><text:span text:style-name="T522">期末考</text:span><text:span text:style-name="T523">30%</text:span><text:span text:style-name="T524">。</text:span></text:p><text:p text:style-name="P525"><text:span text:style-name="T526">3.</text:span><text:span text:style-name="T527">技術操作</text:span><text:span text:style-name="T528">40%</text:span><text:span text:style-name="T529">。</text:span><text:span text:style-name="T530"><text:s/></text:span></text:p><text:p text:style-name="P531"><text:span text:style-name="T532"><text:s text:c="4"/></text:span></text:p></draw:text-box></draw:frame><draw:frame draw:style-name="F534" text:anchor-type="paragraph" svg:x="0.5361in" svg:y="7.1854in" svg:width="7.3472in" svg:height="1.3527in" draw:z-index="0"><draw:text-box><text:p text:style-name="P533"><text:span text:style-name="T535">九、參考書目</text:span></text:p><text:p text:style-name="P536"><text:span text:style-name="T537">1.</text:span><text:span text:style-name="T538">莊秀玲</text:span><text:span text:style-name="T539">（</text:span><text:span text:style-name="T540">2003</text:span><text:span text:style-name="T541">）。《台灣當代美術大系》。台北市。藝術家出版社。</text:span></text:p><text:p text:style-name="P542"><text:span text:style-name="T543">2.</text:span><text:span text:style-name="T544">陸蓉之</text:span><text:span text:style-name="T545">（</text:span><text:span text:style-name="T546">2003</text:span><text:span text:style-name="T547">）。《「破」後現代藝術》。台北市。藝術家出版社。</text:span></text:p><text:p text:style-name="P548"><text:span text:style-name="T549">3.</text:span><text:span text:style-name="T550">謝東山</text:span><text:span text:style-name="T551">（</text:span><text:span text:style-name="T552">2002</text:span><text:span text:style-name="T553">）。《台灣現代陶藝發展史》。台北縣。台北縣立鶯歌陶瓷博物館。</text:span></text:p><text:p text:style-name="P554"><text:span text:style-name="T555">4.Kirby Kate</text:span><text:span text:style-name="T556">，</text:span><text:span text:style-name="T557">1990</text:span><text:span text:style-name="T558">，陶藝技法百科，美工圖書社</text:span></text:p><text:p text:style-name="P559"><text:span text:style-name="T560">5.</text:span><text:span text:style-name="T561">岸野和矢，</text:span><text:span text:style-name="T562">1998</text:span><text:span text:style-name="T563">，陶藝教室。台北縣。北星</text:span></text:p><text:p text:style-name="P564"><text:span text:style-name="T565">6.</text:span><text:span text:style-name="T566">程道與，</text:span><text:span text:style-name="T567">1988</text:span><text:span text:style-name="T568">，製陶瓷用的黏土和釉，徐氏基金會</text:span></text:p></draw:text-box></draw:frame><draw:frame draw:style-name="F570" text:anchor-type="paragraph" svg:x="0.6152in" svg:y="8.6673in" svg:width="7.218in" svg:height="0.55in" draw:z-index="0"><draw:text-box><text:p text:style-name="P569"><text:span text:style-name="T571">1.</text:span><text:span text:style-name="T572">請尊重智慧財產權觀念及不得非法影印。</text:span></text:p><text:p text:style-name="P573"><text:span text:style-name="T574">2.</text:span><text:span text:style-name="T575">請重視性別平等教育之重要性，在各項學生集會場合、輔導及教學過程中，隨時向學生宣導正確的性別平</text:span><text:span text:style-name="T576"><text:s/></text:span></text:p><text:p text:style-name="P577"><text:span text:style-name="T578"><text:s text:c="2"/></text:span><text:span text:style-name="T579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6:08:00Z</meta:creation-date>
    <dc:date>2016-09-01T06:08:00Z</dc:date>
    <meta:template xlink:href="Normal" xlink:type="simple"/>
    <meta:editing-cycles>2</meta:editing-cycles>
    <meta:editing-duration>PT0S</meta:editing-duration>
    <meta:document-statistic meta:page-count="2" meta:paragraph-count="3" meta:word-count="276" meta:character-count="1847" meta:row-count="13" meta:non-whitespace-character-count="1574"/>
  </office:meta>
</office:document-meta>
</file>