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P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7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2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2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3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0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4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57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0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6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6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6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7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6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0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7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8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8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8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8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8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8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8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8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9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9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9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9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9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9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9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9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9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9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0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0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0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0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0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0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0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0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0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0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1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1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1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1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1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20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2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12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4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7.5pt" style:font-size-asian="17.5pt" style:font-size-complex="17.5pt"/>
    </style:style>
    <style:style style:name="T125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7.5pt" style:font-size-asian="17.5pt" style:font-size-complex="17.5pt"/>
    </style:style>
    <style:style style:name="T126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7.5pt" style:font-size-asian="17.5pt" style:font-size-complex="17.5pt"/>
    </style:style>
    <style:style style:name="T12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7.5pt" style:font-size-asian="17.5pt" style:font-size-complex="17.5pt"/>
    </style:style>
    <style:style style:name="T128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7.5pt" style:font-size-asian="17.5pt" style:font-size-complex="17.5pt"/>
    </style:style>
    <style:style style:name="T12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3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3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</style:tab-stops>
      </style:paragraph-properties>
    </style:style>
    <style:style style:name="F13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3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3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3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3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4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4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4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4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4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4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4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4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4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5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5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5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P15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5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5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57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5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6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6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6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6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6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6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6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6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70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7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7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7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7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7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8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8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8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8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8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8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8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8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9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9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9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9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9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97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9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0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0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0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0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20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0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0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0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10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1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21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1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1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1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1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2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22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2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2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2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2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2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22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0" style:parent-style-name="預設段落字型" style:family="text">
      <style:text-properties style:font-name="新細明體" style:font-name-complex="新細明體" fo:color="#000000"/>
    </style:style>
    <style:style style:name="T23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3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233" style:parent-style-name="內文" style:master-page-name="MP0" style:family="paragraph">
      <style:paragraph-properties style:text-autospace="none"/>
      <style:text-properties style:font-name="新細明體"/>
    </style:style>
    <style:style style:name="F23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3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3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23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4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4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4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4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4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4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4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5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5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5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5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5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5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25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5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5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6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6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6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6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6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6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6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6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6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7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27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2" style:parent-style-name="預設段落字型" style:family="text">
      <style:text-properties style:font-name="新細明體" style:font-name-complex="新細明體" fo:color="#000000"/>
    </style:style>
    <style:style style:name="P273" style:parent-style-name="內文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F27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5" style:parent-style-name="預設段落字型" style:family="text">
      <style:text-properties style:font-name="新細明體" style:font-name-complex="新細明體" fo:color="#000000"/>
    </style:style>
    <style:style style:name="T276" style:parent-style-name="預設段落字型" style:family="text">
      <style:text-properties style:font-name="新細明體" style:font-name-complex="新細明體" fo:color="#000000"/>
    </style:style>
    <style:style style:name="T277" style:parent-style-name="預設段落字型" style:family="text">
      <style:text-properties style:font-name="新細明體" style:font-name-complex="新細明體" fo:color="#000000"/>
    </style:style>
    <style:style style:name="P27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7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0" style:parent-style-name="預設段落字型" style:family="text">
      <style:text-properties style:font-name="新細明體" style:font-name-complex="新細明體" fo:color="#000000"/>
    </style:style>
    <style:style style:name="T281" style:parent-style-name="預設段落字型" style:family="text">
      <style:text-properties style:font-name="新細明體" style:font-name-complex="新細明體" fo:color="#000000"/>
    </style:style>
    <style:style style:name="T282" style:parent-style-name="預設段落字型" style:family="text">
      <style:text-properties style:font-name="新細明體" style:font-name-complex="新細明體" fo:color="#000000"/>
    </style:style>
    <style:style style:name="P28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8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5" style:parent-style-name="預設段落字型" style:family="text">
      <style:text-properties style:font-name="新細明體" style:font-name-complex="新細明體" fo:color="#000000"/>
    </style:style>
    <style:style style:name="P28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87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8" style:parent-style-name="預設段落字型" style:family="text">
      <style:text-properties style:font-name="新細明體" style:font-name-complex="新細明體" fo:color="#000000"/>
    </style:style>
    <style:style style:name="P28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90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9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9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9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9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9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9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0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0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0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0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0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0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0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0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1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1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1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1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17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S1" style:family="section">
      <style:section-properties fo:margin-left="0in" fo:margin-right="0in" style:writing-mode="lr-tb"/>
    </style:style>
    <style:style style:name="P319" style:parent-style-name="內文" style:family="paragraph">
      <style:paragraph-properties fo:break-before="page"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2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2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2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2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P324" style:parent-style-name="內文" style:family="paragraph">
      <style:paragraph-properties style:text-autospace="none"/>
      <style:text-properties style:font-name="新細明體"/>
    </style:style>
    <style:style style:name="F32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2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3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3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3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3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3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3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3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3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4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4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4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4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47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4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50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5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5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5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5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5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6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6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6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6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6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6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6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6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7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7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7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7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77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7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80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8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8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8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8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8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8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9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9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9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9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9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9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9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9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0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0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0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0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0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0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1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1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1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1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1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1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1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1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2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2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2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2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2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27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2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30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3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3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3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3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3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3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4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4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4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4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4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4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5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5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5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5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5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5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5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5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60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6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6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6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6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6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6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7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7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7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7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77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7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8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8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8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8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8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8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8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8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90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9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9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9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9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9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9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0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0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0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0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0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07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0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10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1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1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1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1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1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1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2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2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2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2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2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27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2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3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3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3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3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3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3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4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4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4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4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4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4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4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4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5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5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5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5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5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557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5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6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6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6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6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56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6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6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6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6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7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7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7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7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7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7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7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7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7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7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8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8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8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8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8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8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8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8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8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8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9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9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59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9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9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9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9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9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9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0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0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60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0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0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0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60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0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0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0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61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1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1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1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1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61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1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1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1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1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62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2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2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2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2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2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2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2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62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2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3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3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3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3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3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3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3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63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3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3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4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4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4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4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4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4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6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647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4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64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6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651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652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653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6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655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656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family="graphic" style:name="a8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0.53681in" svg:y1="4.83472in" svg:x2="0.53681in" svg:y2="11.40556in" draw:z-index="251658240" draw:id="id0" draw:style-name="a0" draw:name="Line 2" text:anchor-type="paragraph"><svg:title/><svg:desc/></draw:connector><draw:connector draw:type="line" svg:x1="7.85486in" svg:y1="4.83472in" svg:x2="7.85486in" svg:y2="11.40556in" draw:z-index="251659264" draw:id="id1" draw:style-name="a1" draw:name="Line 3" text:anchor-type="paragraph"><svg:title/><svg:desc/></draw:connector><draw:connector draw:type="line" svg:x1="1.11667in" svg:y1="10.65833in" svg:x2="1.11667in" svg:y2="11.40556in" draw:z-index="251660288" draw:id="id2" draw:style-name="a2" draw:name="Line 4" text:anchor-type="paragraph"><svg:title/><svg:desc/></draw:connector><draw:connector draw:type="line" svg:x1="3.15625in" svg:y1="10.65764in" svg:x2="3.15625in" svg:y2="11.40556in" draw:z-index="251661312" draw:id="id3" draw:style-name="a3" draw:name="Line 5" text:anchor-type="paragraph"><svg:title/><svg:desc/></draw:connector><draw:connector draw:type="line" svg:x1="6.39583in" svg:y1="10.65833in" svg:x2="6.39583in" svg:y2="11.40556in" draw:z-index="251662336" draw:id="id4" draw:style-name="a4" draw:name="Line 6" text:anchor-type="paragraph"><svg:title/><svg:desc/></draw:connector><draw:connector draw:type="line" svg:x1="0.54722in" svg:y1="10.65556in" svg:x2="7.85486in" svg:y2="10.65556in" draw:z-index="251663360" draw:id="id5" draw:style-name="a5" draw:name="Line 7" text:anchor-type="paragraph"><svg:title/><svg:desc/></draw:connector><draw:connector draw:type="line" svg:x1="0.54167in" svg:y1="11.14514in" svg:x2="7.83958in" svg:y2="11.14514in" draw:z-index="251664384" draw:id="id6" draw:style-name="a6" draw:name="Line 8" text:anchor-type="paragraph"><svg:title/><svg:desc/></draw:connector><draw:connector draw:type="line" svg:x1="0.54167in" svg:y1="10.90486in" svg:x2="7.83958in" svg:y2="10.90486in" draw:z-index="251665408" draw:id="id7" draw:style-name="a7" draw:name="Line 9" text:anchor-type="paragraph"><svg:title/><svg:desc/></draw:connector><draw:connector draw:type="line" svg:x1="0.53819in" svg:y1="0.95833in" svg:x2="7.86181in" svg:y2="0.95833in" draw:z-index="251666432" draw:id="id8" draw:style-name="a8" draw:name="Line 10" text:anchor-type="paragraph"><svg:title/><svg:desc/></draw:connector><draw:connector draw:type="line" svg:x1="1.37153in" svg:y1="2.78611in" svg:x2="1.37153in" svg:y2="3.03194in" draw:z-index="251667456" draw:id="id9" draw:style-name="a9" draw:name="Line 11" text:anchor-type="paragraph"><svg:title/><svg:desc/></draw:connector><draw:connector draw:type="line" svg:x1="1.37153in" svg:y1="2.36944in" svg:x2="1.37153in" svg:y2="2.78681in" draw:z-index="251668480" draw:id="id10" draw:style-name="a10" draw:name="Line 12" text:anchor-type="paragraph"><svg:title/><svg:desc/></draw:connector><draw:connector draw:type="line" svg:x1="1.37153in" svg:y1="2.12431in" svg:x2="1.37153in" svg:y2="2.37014in" draw:z-index="251669504" draw:id="id11" draw:style-name="a11" draw:name="Line 13" text:anchor-type="paragraph"><svg:title/><svg:desc/></draw:connector><draw:connector draw:type="line" svg:x1="1.37153in" svg:y1="1.87917in" svg:x2="1.37153in" svg:y2="2.125in" draw:z-index="251670528" draw:id="id12" draw:style-name="a12" draw:name="Line 14" text:anchor-type="paragraph"><svg:title/><svg:desc/></draw:connector><draw:connector draw:type="line" svg:x1="1.37153in" svg:y1="1.63403in" svg:x2="1.37153in" svg:y2="1.87986in" draw:z-index="251671552" draw:id="id13" draw:style-name="a13" draw:name="Line 15" text:anchor-type="paragraph"><svg:title/><svg:desc/></draw:connector><draw:connector draw:type="line" svg:x1="1.37153in" svg:y1="1.21736in" svg:x2="1.37153in" svg:y2="1.63472in" draw:z-index="251672576" draw:id="id14" draw:style-name="a14" draw:name="Line 16" text:anchor-type="paragraph"><svg:title/><svg:desc/></draw:connector><draw:connector draw:type="line" svg:x1="1.37153in" svg:y1="0.97222in" svg:x2="1.37153in" svg:y2="1.21806in" draw:z-index="251673600" draw:id="id15" draw:style-name="a15" draw:name="Line 17" text:anchor-type="paragraph"><svg:title/><svg:desc/></draw:connector><draw:connector draw:type="line" svg:x1="0.53819in" svg:y1="3.03125in" svg:x2="7.85139in" svg:y2="3.03125in" draw:z-index="251674624" draw:id="id16" draw:style-name="a16" draw:name="Line 18" text:anchor-type="paragraph"><svg:title/><svg:desc/></draw:connector><draw:connector draw:type="line" svg:x1="0.53819in" svg:y1="2.78611in" svg:x2="7.85139in" svg:y2="2.78611in" draw:z-index="251675648" draw:id="id17" draw:style-name="a17" draw:name="Line 19" text:anchor-type="paragraph"><svg:title/><svg:desc/></draw:connector><draw:connector draw:type="line" svg:x1="0.53819in" svg:y1="2.36944in" svg:x2="7.85139in" svg:y2="2.36944in" draw:z-index="251676672" draw:id="id18" draw:style-name="a18" draw:name="Line 20" text:anchor-type="paragraph"><svg:title/><svg:desc/></draw:connector><draw:connector draw:type="line" svg:x1="0.53819in" svg:y1="2.12431in" svg:x2="7.85139in" svg:y2="2.12431in" draw:z-index="251677696" draw:id="id19" draw:style-name="a19" draw:name="Line 21" text:anchor-type="paragraph"><svg:title/><svg:desc/></draw:connector><draw:connector draw:type="line" svg:x1="0.53819in" svg:y1="1.87917in" svg:x2="7.85139in" svg:y2="1.87917in" draw:z-index="251678720" draw:id="id20" draw:style-name="a20" draw:name="Line 22" text:anchor-type="paragraph"><svg:title/><svg:desc/></draw:connector><draw:connector draw:type="line" svg:x1="0.53819in" svg:y1="1.63403in" svg:x2="7.85139in" svg:y2="1.63403in" draw:z-index="251679744" draw:id="id21" draw:style-name="a21" draw:name="Line 23" text:anchor-type="paragraph"><svg:title/><svg:desc/></draw:connector><draw:connector draw:type="line" svg:x1="0.53819in" svg:y1="1.21736in" svg:x2="7.85139in" svg:y2="1.21736in" draw:z-index="251680768" draw:id="id22" draw:style-name="a22" draw:name="Line 24" text:anchor-type="paragraph"><svg:title/><svg:desc/></draw:connector><draw:connector draw:type="line" svg:x1="5.05903in" svg:y1="2.79097in" svg:x2="5.05903in" svg:y2="3.03194in" draw:z-index="251681792" draw:id="id23" draw:style-name="a23" draw:name="Line 25" text:anchor-type="paragraph"><svg:title/><svg:desc/></draw:connector><draw:connector draw:type="line" svg:x1="5.05903in" svg:y1="2.37431in" svg:x2="5.05903in" svg:y2="2.78681in" draw:z-index="251682816" draw:id="id24" draw:style-name="a24" draw:name="Line 26" text:anchor-type="paragraph"><svg:title/><svg:desc/></draw:connector><draw:connector draw:type="line" svg:x1="5.05903in" svg:y1="2.12917in" svg:x2="5.05903in" svg:y2="2.37014in" draw:z-index="251683840" draw:id="id25" draw:style-name="a25" draw:name="Line 27" text:anchor-type="paragraph"><svg:title/><svg:desc/></draw:connector><draw:connector draw:type="line" svg:x1="5.05903in" svg:y1="1.88403in" svg:x2="5.05903in" svg:y2="2.125in" draw:z-index="251684864" draw:id="id26" draw:style-name="a26" draw:name="Line 28" text:anchor-type="paragraph"><svg:title/><svg:desc/></draw:connector><draw:connector draw:type="line" svg:x1="5.05903in" svg:y1="1.63889in" svg:x2="5.05903in" svg:y2="1.87986in" draw:z-index="251685888" draw:id="id27" draw:style-name="a27" draw:name="Line 29" text:anchor-type="paragraph"><svg:title/><svg:desc/></draw:connector><draw:connector draw:type="line" svg:x1="5.05903in" svg:y1="1.22222in" svg:x2="5.05903in" svg:y2="1.63472in" draw:z-index="251686912" draw:id="id28" draw:style-name="a28" draw:name="Line 30" text:anchor-type="paragraph"><svg:title/><svg:desc/></draw:connector><draw:connector draw:type="line" svg:x1="5.05903in" svg:y1="0.97708in" svg:x2="5.05903in" svg:y2="1.21806in" draw:z-index="251687936" draw:id="id29" draw:style-name="a29" draw:name="Line 31" text:anchor-type="paragraph"><svg:title/><svg:desc/></draw:connector><draw:connector draw:type="line" svg:x1="0.53819in" svg:y1="2.78611in" svg:x2="0.53819in" svg:y2="3.03194in" draw:z-index="251688960" draw:id="id30" draw:style-name="a30" draw:name="Line 32" text:anchor-type="paragraph"><svg:title/><svg:desc/></draw:connector><draw:connector draw:type="line" svg:x1="0.53819in" svg:y1="2.36944in" svg:x2="0.53819in" svg:y2="2.78681in" draw:z-index="251689984" draw:id="id31" draw:style-name="a31" draw:name="Line 33" text:anchor-type="paragraph"><svg:title/><svg:desc/></draw:connector><draw:connector draw:type="line" svg:x1="0.53819in" svg:y1="2.12431in" svg:x2="0.53819in" svg:y2="2.37014in" draw:z-index="251691008" draw:id="id32" draw:style-name="a32" draw:name="Line 34" text:anchor-type="paragraph"><svg:title/><svg:desc/></draw:connector><draw:connector draw:type="line" svg:x1="0.53819in" svg:y1="1.87917in" svg:x2="0.53819in" svg:y2="2.125in" draw:z-index="251692032" draw:id="id33" draw:style-name="a33" draw:name="Line 35" text:anchor-type="paragraph"><svg:title/><svg:desc/></draw:connector><draw:connector draw:type="line" svg:x1="0.53819in" svg:y1="1.63403in" svg:x2="0.53819in" svg:y2="1.87986in" draw:z-index="251693056" draw:id="id34" draw:style-name="a34" draw:name="Line 36" text:anchor-type="paragraph"><svg:title/><svg:desc/></draw:connector><draw:connector draw:type="line" svg:x1="0.53819in" svg:y1="1.21736in" svg:x2="0.53819in" svg:y2="1.63472in" draw:z-index="251694080" draw:id="id35" draw:style-name="a35" draw:name="Line 37" text:anchor-type="paragraph"><svg:title/><svg:desc/></draw:connector><draw:connector draw:type="line" svg:x1="0.53819in" svg:y1="0.97222in" svg:x2="0.53819in" svg:y2="1.21806in" draw:z-index="251695104" draw:id="id36" draw:style-name="a36" draw:name="Line 38" text:anchor-type="paragraph"><svg:title/><svg:desc/></draw:connector><draw:connector draw:type="line" svg:x1="7.86806in" svg:y1="2.78611in" svg:x2="7.86806in" svg:y2="3.03194in" draw:z-index="251696128" draw:id="id37" draw:style-name="a37" draw:name="Line 39" text:anchor-type="paragraph"><svg:title/><svg:desc/></draw:connector><draw:connector draw:type="line" svg:x1="7.86806in" svg:y1="2.36944in" svg:x2="7.86806in" svg:y2="2.78681in" draw:z-index="251697152" draw:id="id38" draw:style-name="a38" draw:name="Line 40" text:anchor-type="paragraph"><svg:title/><svg:desc/></draw:connector><draw:connector draw:type="line" svg:x1="7.86806in" svg:y1="2.12431in" svg:x2="7.86806in" svg:y2="2.37014in" draw:z-index="251698176" draw:id="id39" draw:style-name="a39" draw:name="Line 41" text:anchor-type="paragraph"><svg:title/><svg:desc/></draw:connector><draw:connector draw:type="line" svg:x1="7.86806in" svg:y1="1.87917in" svg:x2="7.86806in" svg:y2="2.125in" draw:z-index="251699200" draw:id="id40" draw:style-name="a40" draw:name="Line 42" text:anchor-type="paragraph"><svg:title/><svg:desc/></draw:connector><draw:connector draw:type="line" svg:x1="7.86806in" svg:y1="1.63403in" svg:x2="7.86806in" svg:y2="1.87986in" draw:z-index="251700224" draw:id="id41" draw:style-name="a41" draw:name="Line 43" text:anchor-type="paragraph"><svg:title/><svg:desc/></draw:connector><draw:connector draw:type="line" svg:x1="7.86806in" svg:y1="1.21736in" svg:x2="7.86806in" svg:y2="1.63472in" draw:z-index="251701248" draw:id="id42" draw:style-name="a42" draw:name="Line 44" text:anchor-type="paragraph"><svg:title/><svg:desc/></draw:connector><draw:connector draw:type="line" svg:x1="7.86806in" svg:y1="0.97222in" svg:x2="7.86806in" svg:y2="1.21806in" draw:z-index="251702272" draw:id="id43" draw:style-name="a43" draw:name="Line 45" text:anchor-type="paragraph"><svg:title/><svg:desc/></draw:connector><draw:connector draw:type="line" svg:x1="4.22569in" svg:y1="2.78611in" svg:x2="4.22569in" svg:y2="3.03194in" draw:z-index="251703296" draw:id="id44" draw:style-name="a44" draw:name="Line 46" text:anchor-type="paragraph"><svg:title/><svg:desc/></draw:connector><draw:connector draw:type="line" svg:x1="4.22569in" svg:y1="2.36944in" svg:x2="4.22569in" svg:y2="2.78681in" draw:z-index="251704320" draw:id="id45" draw:style-name="a45" draw:name="Line 47" text:anchor-type="paragraph"><svg:title/><svg:desc/></draw:connector><draw:connector draw:type="line" svg:x1="4.22569in" svg:y1="2.12431in" svg:x2="4.22569in" svg:y2="2.37014in" draw:z-index="251705344" draw:id="id46" draw:style-name="a46" draw:name="Line 48" text:anchor-type="paragraph"><svg:title/><svg:desc/></draw:connector><draw:connector draw:type="line" svg:x1="4.22569in" svg:y1="1.87917in" svg:x2="4.22569in" svg:y2="2.125in" draw:z-index="251706368" draw:id="id47" draw:style-name="a47" draw:name="Line 49" text:anchor-type="paragraph"><svg:title/><svg:desc/></draw:connector><draw:connector draw:type="line" svg:x1="4.22569in" svg:y1="1.63403in" svg:x2="4.22569in" svg:y2="1.87986in" draw:z-index="251707392" draw:id="id48" draw:style-name="a48" draw:name="Line 50" text:anchor-type="paragraph"><svg:title/><svg:desc/></draw:connector><draw:connector draw:type="line" svg:x1="4.22569in" svg:y1="1.21736in" svg:x2="4.22569in" svg:y2="1.63472in" draw:z-index="251708416" draw:id="id49" draw:style-name="a49" draw:name="Line 51" text:anchor-type="paragraph"><svg:title/><svg:desc/></draw:connector><draw:connector draw:type="line" svg:x1="4.22569in" svg:y1="0.97222in" svg:x2="4.22569in" svg:y2="1.21806in" draw:z-index="251709440" draw:id="id50" draw:style-name="a50" draw:name="Line 52" text:anchor-type="paragraph"><svg:title/><svg:desc/></draw:connector><text:span text:style-name="T2">課程代碼</text:span></text:p>
      <text:p text:style-name="P4"><draw:frame draw:style-name="F5" text:anchor-type="paragraph" svg:x="1.4034in" svg:y="1.0229in" svg:width="2.802in" svg:height="0.1833in" draw:z-index="0"><draw:text-box><text:p text:style-name="P3"><text:span text:style-name="T6">10112740016</text:span></text:p></draw:text-box></draw:frame><draw:frame draw:style-name="F8" text:anchor-type="paragraph" svg:x="4.2631in" svg:y="1.0229in" svg:width="0.7756in" svg:height="0.1833in" draw:z-index="0"><draw:text-box><text:p text:style-name="P7"><text:span text:style-name="T9">上課學制</text:span></text:p></draw:text-box></draw:frame><draw:frame draw:style-name="F11" text:anchor-type="paragraph" svg:x="5.0861in" svg:y="1.0229in" svg:width="2.7604in" svg:height="0.1833in" draw:z-index="0"><draw:text-box><text:p text:style-name="P10"><text:span text:style-name="T12">研究所碩士班</text:span></text:p></draw:text-box></draw:frame><draw:frame draw:style-name="F14" text:anchor-type="paragraph" svg:x="0.5756in" svg:y="1.268in" svg:width="0.7708in" svg:height="0.1833in" draw:z-index="0"><draw:text-box><text:p text:style-name="P13"><text:span text:style-name="T15">課程名稱</text:span></text:p></draw:text-box></draw:frame><draw:frame draw:style-name="F17" text:anchor-type="paragraph" svg:x="1.4034in" svg:y="1.268in" svg:width="2.802in" svg:height="0.3666in" draw:z-index="0"><draw:text-box><text:p text:style-name="P16"><text:span text:style-name="T18">設計理論專題</text:span></text:p><text:p text:style-name="P19"><text:span text:style-name="T20">Problems in Design Theory</text:span></text:p></draw:text-box></draw:frame><draw:frame draw:style-name="F22" text:anchor-type="paragraph" svg:x="4.2631in" svg:y="1.268in" svg:width="0.7756in" svg:height="0.3666in" draw:z-index="0"><draw:text-box><text:p text:style-name="P21"><text:span text:style-name="T23">授課教師</text:span><text:span text:style-name="T24"><text:s/>(</text:span><text:span text:style-name="T25">師資來源</text:span><text:span text:style-name="T26">)</text:span></text:p></draw:text-box></draw:frame><draw:frame draw:style-name="F28" text:anchor-type="paragraph" svg:x="5.0861in" svg:y="1.268in" svg:width="2.7604in" svg:height="0.1833in" draw:z-index="0"><draw:text-box><text:p text:style-name="P27"><text:span text:style-name="T29">胡惠君</text:span><text:span text:style-name="T30">(</text:span><text:span text:style-name="T31">藝術系</text:span><text:span text:style-name="T32">)</text:span></text:p></draw:text-box></draw:frame><draw:frame draw:style-name="F34" text:anchor-type="paragraph" svg:x="0.5756in" svg:y="1.6847in" svg:width="0.7708in" svg:height="0.1833in" draw:z-index="0"><draw:text-box><text:p text:style-name="P33"><text:span text:style-name="T35">學分</text:span><text:span text:style-name="T36">(</text:span><text:span text:style-name="T37">時數</text:span><text:span text:style-name="T38">)</text:span></text:p></draw:text-box></draw:frame><draw:frame draw:style-name="F40" text:anchor-type="paragraph" svg:x="1.4034in" svg:y="1.6847in" svg:width="2.802in" svg:height="0.1833in" draw:z-index="0"><draw:text-box><text:p text:style-name="P39"><text:span text:style-name="T41">2.0 (2.0)</text:span></text:p></draw:text-box></draw:frame><draw:frame draw:style-name="F43" text:anchor-type="paragraph" svg:x="4.2631in" svg:y="1.6847in" svg:width="0.7756in" svg:height="0.1833in" draw:z-index="0"><draw:text-box><text:p text:style-name="P42"><text:span text:style-name="T44">上課班級</text:span></text:p></draw:text-box></draw:frame><draw:frame draw:style-name="F46" text:anchor-type="paragraph" svg:x="5.0861in" svg:y="1.6847in" svg:width="2.7604in" svg:height="0.1833in" draw:z-index="0"><draw:text-box><text:p text:style-name="P45"><text:span text:style-name="T47">藝術系碩班理論組</text:span><text:span text:style-name="T48">1</text:span><text:span text:style-name="T49">年甲班</text:span></text:p></draw:text-box></draw:frame><draw:frame draw:style-name="F51" text:anchor-type="paragraph" svg:x="0.5756in" svg:y="1.9298in" svg:width="0.7708in" svg:height="0.1833in" draw:z-index="0"><draw:text-box><text:p text:style-name="P50"><text:span text:style-name="T52">先修科目</text:span></text:p></draw:text-box></draw:frame><draw:frame draw:style-name="F54" text:anchor-type="paragraph" svg:x="4.2631in" svg:y="1.9298in" svg:width="0.7756in" svg:height="0.1833in" draw:z-index="0"><draw:text-box><text:p text:style-name="P53"><text:span text:style-name="T55">必選修別</text:span></text:p></draw:text-box></draw:frame><draw:frame draw:style-name="F57" text:anchor-type="paragraph" svg:x="5.0861in" svg:y="1.9298in" svg:width="2.7604in" svg:height="0.1833in" draw:z-index="0"><draw:text-box><text:p text:style-name="P56"><text:span text:style-name="T58">選修</text:span></text:p></draw:text-box></draw:frame><draw:frame draw:style-name="F60" text:anchor-type="paragraph" svg:x="0.5756in" svg:y="2.175in" svg:width="0.7708in" svg:height="0.1833in" draw:z-index="0"><draw:text-box><text:p text:style-name="P59"><text:span text:style-name="T61">上課地點</text:span></text:p></draw:text-box></draw:frame><draw:frame draw:style-name="F63" text:anchor-type="paragraph" svg:x="1.4034in" svg:y="2.175in" svg:width="2.802in" svg:height="0.1833in" draw:z-index="0"><draw:text-box><text:p text:style-name="P62"><text:span text:style-name="T64">美術館</text:span><text:span text:style-name="T65"><text:s/>L208</text:span></text:p></draw:text-box></draw:frame><draw:frame draw:style-name="F67" text:anchor-type="paragraph" svg:x="4.2631in" svg:y="2.175in" svg:width="0.7756in" svg:height="0.1833in" draw:z-index="0"><draw:text-box><text:p text:style-name="P66"><text:span text:style-name="T68">授課語言</text:span></text:p></draw:text-box></draw:frame><draw:frame draw:style-name="F70" text:anchor-type="paragraph" svg:x="5.0861in" svg:y="2.175in" svg:width="2.7604in" svg:height="0.1833in" draw:z-index="0"><draw:text-box><text:p text:style-name="P69"><text:span text:style-name="T71">國語</text:span></text:p></draw:text-box></draw:frame><draw:frame draw:style-name="F73" text:anchor-type="paragraph" svg:x="0.5756in" svg:y="2.4201in" svg:width="0.7708in" svg:height="0.1833in" draw:z-index="0"><draw:text-box><text:p text:style-name="P72"><text:span text:style-name="T74">證照關係</text:span></text:p></draw:text-box></draw:frame><draw:frame draw:style-name="F76" text:anchor-type="paragraph" svg:x="1.4034in" svg:y="2.4201in" svg:width="2.802in" svg:height="0.1833in" draw:z-index="0"><draw:text-box><text:p text:style-name="P75"><text:span text:style-name="T77">無</text:span></text:p></draw:text-box></draw:frame><draw:frame draw:style-name="F79" text:anchor-type="paragraph" svg:x="4.2631in" svg:y="2.4201in" svg:width="0.7756in" svg:height="0.1833in" draw:z-index="0"><draw:text-box><text:p text:style-name="P78"><text:span text:style-name="T80">晤談時間</text:span></text:p></draw:text-box></draw:frame><draw:frame draw:style-name="F82" text:anchor-type="paragraph" svg:x="5.0861in" svg:y="2.4201in" svg:width="2.7604in" svg:height="0.3666in" draw:z-index="0"><draw:text-box><text:p text:style-name="P81"><text:span text:style-name="T83">星期</text:span><text:span text:style-name="T84">3</text:span><text:span text:style-name="T85">第</text:span><text:span text:style-name="T86">5</text:span><text:span text:style-name="T87">節</text:span><text:span text:style-name="T88">~</text:span><text:span text:style-name="T89">第</text:span><text:span text:style-name="T90">6</text:span><text:span text:style-name="T91">節</text:span><text:span text:style-name="T92">,<text:s/></text:span><text:span text:style-name="T93">地點</text:span><text:span text:style-name="T94">:B04-304</text:span></text:p><text:p text:style-name="P95"><text:span text:style-name="T96">星期</text:span><text:span text:style-name="T97">4</text:span><text:span text:style-name="T98">第</text:span><text:span text:style-name="T99">5</text:span><text:span text:style-name="T100">節</text:span><text:span text:style-name="T101">~</text:span><text:span text:style-name="T102">第</text:span><text:span text:style-name="T103">6</text:span><text:span text:style-name="T104">節</text:span><text:span text:style-name="T105">,<text:s/></text:span><text:span text:style-name="T106">地點</text:span><text:span text:style-name="T107">:B04-304</text:span></text:p></draw:text-box></draw:frame><draw:frame draw:style-name="F109" text:anchor-type="paragraph" svg:x="0.5756in" svg:y="2.8368in" svg:width="0.7708in" svg:height="0.1833in" draw:z-index="0"><draw:text-box><text:p text:style-name="P108"><text:span text:style-name="T110">教師信箱</text:span></text:p></draw:text-box></draw:frame><draw:frame draw:style-name="F112" text:anchor-type="paragraph" svg:x="1.4034in" svg:y="2.8368in" svg:width="2.802in" svg:height="0.1833in" draw:z-index="0"><draw:text-box><text:p text:style-name="P111"><text:span text:style-name="T113">momo@mail.ncyu.edu.tw</text:span></text:p></draw:text-box></draw:frame><draw:frame draw:style-name="F115" text:anchor-type="paragraph" svg:x="4.2631in" svg:y="2.8368in" svg:width="0.7756in" svg:height="0.1833in" draw:z-index="0"><draw:text-box><text:p text:style-name="P114"><text:span text:style-name="T116">備</text:span><text:span text:style-name="T117"><text:s text:c="4"/></text:span><text:span text:style-name="T118">註</text:span></text:p></draw:text-box></draw:frame><draw:frame draw:style-name="F120" text:anchor-type="paragraph" svg:x="5.0861in" svg:y="2.8368in" svg:width="2.7604in" svg:height="0.1833in" draw:z-index="0"><draw:text-box><text:p text:style-name="P119"><text:span text:style-name="T121">無</text:span></text:p></draw:text-box></draw:frame><draw:frame draw:style-name="F123" text:anchor-type="paragraph" svg:x="0.5458in" svg:y="0.3652in" svg:width="7.3263in" svg:height="0.3111in" draw:z-index="0"><draw:text-box><text:p text:style-name="P122"><text:span text:style-name="T124">國立嘉義大學</text:span><text:span text:style-name="T125">101</text:span><text:span text:style-name="T126">學年度第</text:span><text:span text:style-name="T127">1</text:span><text:span text:style-name="T128">學期教學大綱</text:span></text:p></draw:text-box></draw:frame><draw:connector draw:type="line" svg:x1="0.53819in" svg:y1="3.28472in" svg:x2="7.85139in" svg:y2="3.28472in" draw:z-index="251710464" draw:id="id51" draw:style-name="a52" draw:name="Line 53" text:anchor-type="paragraph"><svg:title/><svg:desc/></draw:connector><draw:connector draw:type="line" svg:x1="0.53819in" svg:y1="3.29028in" svg:x2="0.53819in" svg:y2="4.81458in" draw:z-index="251711488" draw:id="id52" draw:style-name="a53" draw:name="Line 54" text:anchor-type="paragraph"><svg:title/><svg:desc/></draw:connector><draw:connector draw:type="line" svg:x1="7.85in" svg:y1="3.28472in" svg:x2="7.85in" svg:y2="4.81458in" draw:z-index="251712512" draw:id="id53" draw:style-name="a54" draw:name="Line 55" text:anchor-type="paragraph"><svg:title/><svg:desc/></draw:connector><draw:connector draw:type="line" svg:x1="0.53819in" svg:y1="4.81389in" svg:x2="7.85694in" svg:y2="4.81389in" draw:z-index="251713536" draw:id="id54" draw:style-name="a55" draw:name="Line 56" text:anchor-type="paragraph"><svg:title/><svg:desc/></draw:connector><text:span text:style-name="T129">一、系所教育目標：</text:span></text:p>
      <text:p text:style-name="P131"><draw:frame draw:style-name="F132" text:anchor-type="paragraph" svg:x="0.5909in" svg:y="3.3479in" svg:width="7.2083in" svg:height="1.4666in" draw:z-index="0"><draw:text-box><text:p text:style-name="P130"><text:span text:style-name="T133"><text:s text:c="4"/></text:span><text:span text:style-name="T134">本所將致力於增進台灣視覺藝術理論與創作之研究，並且改進藝術教育與文化之品質。本所為達上述目標，十分強調課程之周延設計、教學與研究之不斷改進，以及與文化機構及其他學校之互動。未來將適時申請並成立博士班。其教育目標分述如下：</text:span></text:p><text:p text:style-name="P135"><text:span text:style-name="T136"><text:s text:c="4"/></text:span><text:span text:style-name="T137">（一）培育視覺藝術與設計創作專業人才</text:span><text:span text:style-name="T138">。</text:span></text:p><text:p text:style-name="P139"><text:span text:style-name="T140"><text:s text:c="4"/></text:span><text:span text:style-name="T141">（二）深化視覺藝術與設計理論專業知能</text:span><text:span text:style-name="T142">。</text:span></text:p><text:p text:style-name="P143"><text:span text:style-name="T144"><text:s text:c="4"/></text:span><text:span text:style-name="T145">（三）提供藝術與設計教師進修管道，強化各級藝術與設計教育之品質</text:span><text:span text:style-name="T146">。</text:span></text:p><text:p text:style-name="P147"><text:span text:style-name="T148"><text:s text:c="4"/></text:span><text:span text:style-name="T149">（四）增進文化行政與藝術管理專業知能，提昇全民文化素養</text:span><text:span text:style-name="T150">。</text:span></text:p></draw:text-box></draw:frame><draw:custom-shape svg:x="0.53333in" svg:y="5.07431in" svg:width="7.31736in" svg:height="2.48333in" draw:z-index="251714560" draw:id="id55" draw:style-name="a56" draw:name="Rectangle 57" text:anchor-type="paragraph"><svg:title/><svg:desc/><draw:enhanced-geometry draw:type="non-primitive" svg:viewBox="0 0 21600 21600" draw:enhanced-path="M 0 0 L 21600 0 21600 21600 0 21600 Z N"/></draw:custom-shape><draw:connector draw:type="line" svg:x1="6.43889in" svg:y1="5.08958in" svg:x2="6.43889in" svg:y2="7.55833in" draw:z-index="251715584" draw:id="id56" draw:style-name="a57" draw:name="Line 58" text:anchor-type="paragraph"><svg:title/><svg:desc/></draw:connector><draw:connector draw:type="line" svg:x1="0.54861in" svg:y1="7.31875in" svg:x2="7.84097in" svg:y2="7.31875in" draw:z-index="251716608" draw:id="id57" draw:style-name="a58" draw:name="Line 59" text:anchor-type="paragraph"><svg:title/><svg:desc/></draw:connector><draw:connector draw:type="line" svg:x1="0.54861in" svg:y1="7.06944in" svg:x2="7.84097in" svg:y2="7.06944in" draw:z-index="251717632" draw:id="id58" draw:style-name="a59" draw:name="Line 60" text:anchor-type="paragraph"><svg:title/><svg:desc/></draw:connector><draw:connector draw:type="line" svg:x1="0.54861in" svg:y1="6.82014in" svg:x2="7.84097in" svg:y2="6.82014in" draw:z-index="251718656" draw:id="id59" draw:style-name="a60" draw:name="Line 61" text:anchor-type="paragraph"><svg:title/><svg:desc/></draw:connector><draw:connector draw:type="line" svg:x1="0.54861in" svg:y1="6.57083in" svg:x2="7.84097in" svg:y2="6.57083in" draw:z-index="251719680" draw:id="id60" draw:style-name="a61" draw:name="Line 62" text:anchor-type="paragraph"><svg:title/><svg:desc/></draw:connector><draw:connector draw:type="line" svg:x1="0.54861in" svg:y1="6.32153in" svg:x2="7.84097in" svg:y2="6.32153in" draw:z-index="251720704" draw:id="id61" draw:style-name="a62" draw:name="Line 63" text:anchor-type="paragraph"><svg:title/><svg:desc/></draw:connector><draw:connector draw:type="line" svg:x1="0.54861in" svg:y1="6.07222in" svg:x2="7.84097in" svg:y2="6.07222in" draw:z-index="251721728" draw:id="id62" draw:style-name="a63" draw:name="Line 64" text:anchor-type="paragraph"><svg:title/><svg:desc/></draw:connector><draw:connector draw:type="line" svg:x1="0.54861in" svg:y1="5.82292in" svg:x2="7.84097in" svg:y2="5.82292in" draw:z-index="251722752" draw:id="id63" draw:style-name="a64" draw:name="Line 65" text:anchor-type="paragraph"><svg:title/><svg:desc/></draw:connector><draw:connector draw:type="line" svg:x1="0.54861in" svg:y1="5.57361in" svg:x2="7.84097in" svg:y2="5.57361in" draw:z-index="251723776" draw:id="id64" draw:style-name="a65" draw:name="Line 66" text:anchor-type="paragraph"><svg:title/><svg:desc/></draw:connector><draw:connector draw:type="line" svg:x1="0.54861in" svg:y1="5.32431in" svg:x2="7.84097in" svg:y2="5.32431in" draw:z-index="251724800" draw:id="id65" draw:style-name="a66" draw:name="Line 67" text:anchor-type="paragraph"><svg:title/><svg:desc/></draw:connector><text:span text:style-name="T151">核心能力</text:span></text:p>
      <text:p text:style-name="P153"><draw:frame draw:style-name="F154" text:anchor-type="paragraph" svg:x="6.5076in" svg:y="5.127in" svg:width="1.2916in" svg:height="0.1465in" draw:z-index="0"><draw:text-box><text:p text:style-name="P152"><text:span text:style-name="T155">關連性</text:span></text:p></draw:text-box></draw:frame><draw:frame draw:style-name="F157" text:anchor-type="paragraph" svg:x="0.7472in" svg:y="5.377in" svg:width="5.6458in" svg:height="0.1833in" draw:z-index="0"><draw:text-box><text:p text:style-name="P156"><text:span text:style-name="T158">1.</text:span><text:span text:style-name="T159">各種媒材精熟與整合之創作能力的培養</text:span><text:span text:style-name="T160">。</text:span></text:p></draw:text-box></draw:frame><draw:frame draw:style-name="F162" text:anchor-type="paragraph" svg:x="6.4923in" svg:y="5.3805in" svg:width="1.3069in" svg:height="0.1833in" draw:z-index="0"><draw:text-box><text:p text:style-name="P161"><text:span text:style-name="T163">關聯性中等</text:span></text:p></draw:text-box></draw:frame><draw:frame draw:style-name="F165" text:anchor-type="paragraph" svg:x="0.7472in" svg:y="5.6263in" svg:width="5.6458in" svg:height="0.1833in" draw:z-index="0"><draw:text-box><text:p text:style-name="P164"><text:span text:style-name="T166">2.</text:span><text:span text:style-name="T167">整合理論與實務創作研究能力的培養</text:span><text:span text:style-name="T168">。</text:span></text:p></draw:text-box></draw:frame><draw:frame draw:style-name="F170" text:anchor-type="paragraph" svg:x="6.4923in" svg:y="5.6298in" svg:width="1.3069in" svg:height="0.1833in" draw:z-index="0"><draw:text-box><text:p text:style-name="P169"><text:span text:style-name="T171">關聯性稍強</text:span></text:p></draw:text-box></draw:frame><draw:frame draw:style-name="F173" text:anchor-type="paragraph" svg:x="0.7472in" svg:y="5.8756in" svg:width="5.6458in" svg:height="0.1833in" draw:z-index="0"><draw:text-box><text:p text:style-name="P172"><text:span text:style-name="T174">3.</text:span><text:span text:style-name="T175">兼具文化省思與人文素養之藝術創作能力的培養</text:span><text:span text:style-name="T176">。</text:span></text:p></draw:text-box></draw:frame><draw:frame draw:style-name="F178" text:anchor-type="paragraph" svg:x="6.4923in" svg:y="5.8791in" svg:width="1.3069in" svg:height="0.1833in" draw:z-index="0"><draw:text-box><text:p text:style-name="P177"><text:span text:style-name="T179">關聯性稍強</text:span></text:p></draw:text-box></draw:frame><draw:frame draw:style-name="F181" text:anchor-type="paragraph" svg:x="0.7472in" svg:y="6.125in" svg:width="5.6458in" svg:height="0.1833in" draw:z-index="0"><draw:text-box><text:p text:style-name="P180"><text:span text:style-name="T182">4.</text:span><text:span text:style-name="T183">數位藝術與設計及實用藝術能力的培養</text:span><text:span text:style-name="T184">。</text:span></text:p></draw:text-box></draw:frame><draw:frame draw:style-name="F186" text:anchor-type="paragraph" svg:x="6.4923in" svg:y="6.1284in" svg:width="1.3069in" svg:height="0.1833in" draw:z-index="0"><draw:text-box><text:p text:style-name="P185"><text:span text:style-name="T187">關聯性稍強</text:span></text:p></draw:text-box></draw:frame><draw:frame draw:style-name="F189" text:anchor-type="paragraph" svg:x="0.7472in" svg:y="6.3743in" svg:width="5.6458in" svg:height="0.1833in" draw:z-index="0"><draw:text-box><text:p text:style-name="P188"><text:span text:style-name="T190">5.</text:span><text:span text:style-name="T191">強調兼顧本土與國際透視之藝術理論的研究</text:span><text:span text:style-name="T192">。</text:span></text:p></draw:text-box></draw:frame><draw:frame draw:style-name="F194" text:anchor-type="paragraph" svg:x="6.4923in" svg:y="6.3777in" svg:width="1.3069in" svg:height="0.1833in" draw:z-index="0"><draw:text-box><text:p text:style-name="P193"><text:span text:style-name="T195">關聯性中等</text:span></text:p></draw:text-box></draw:frame><draw:frame draw:style-name="F197" text:anchor-type="paragraph" svg:x="0.7472in" svg:y="6.6236in" svg:width="5.6458in" svg:height="0.1833in" draw:z-index="0"><draw:text-box><text:p text:style-name="P196"><text:span text:style-name="T198">6.</text:span><text:span text:style-name="T199">著重本國情境之藝術史的探討</text:span><text:span text:style-name="T200">。</text:span></text:p></draw:text-box></draw:frame><draw:frame draw:style-name="F202" text:anchor-type="paragraph" svg:x="6.4923in" svg:y="6.627in" svg:width="1.3069in" svg:height="0.1833in" draw:z-index="0"><draw:text-box><text:p text:style-name="P201"><text:span text:style-name="T203">關聯性最弱</text:span></text:p></draw:text-box></draw:frame><draw:frame draw:style-name="F205" text:anchor-type="paragraph" svg:x="0.7472in" svg:y="6.8729in" svg:width="5.6458in" svg:height="0.1833in" draw:z-index="0"><draw:text-box><text:p text:style-name="P204"><text:span text:style-name="T206">7.</text:span><text:span text:style-name="T207">藝術教育新思潮之探討</text:span><text:span text:style-name="T208">。</text:span></text:p></draw:text-box></draw:frame><draw:frame draw:style-name="F210" text:anchor-type="paragraph" svg:x="6.4923in" svg:y="6.8763in" svg:width="1.3069in" svg:height="0.1833in" draw:z-index="0"><draw:text-box><text:p text:style-name="P209"><text:span text:style-name="T211">關聯性中等</text:span></text:p></draw:text-box></draw:frame><draw:frame draw:style-name="F213" text:anchor-type="paragraph" svg:x="0.7472in" svg:y="7.1222in" svg:width="5.6458in" svg:height="0.1833in" draw:z-index="0"><draw:text-box><text:p text:style-name="P212"><text:span text:style-name="T214">8.</text:span><text:span text:style-name="T215">具本國特色與社區本位之藝術教育的研發</text:span><text:span text:style-name="T216">。</text:span></text:p></draw:text-box></draw:frame><draw:frame draw:style-name="F218" text:anchor-type="paragraph" svg:x="6.4923in" svg:y="7.1256in" svg:width="1.3069in" svg:height="0.1833in" draw:z-index="0"><draw:text-box><text:p text:style-name="P217"><text:span text:style-name="T219">關聯性稍強</text:span></text:p></draw:text-box></draw:frame><draw:frame draw:style-name="F221" text:anchor-type="paragraph" svg:x="0.7472in" svg:y="7.3715in" svg:width="5.6458in" svg:height="0.1833in" draw:z-index="0"><draw:text-box><text:p text:style-name="P220"><text:span text:style-name="T222">9.</text:span><text:span text:style-name="T223">文化行政與藝術管理之專業知識的培養</text:span><text:span text:style-name="T224">。</text:span></text:p></draw:text-box></draw:frame><draw:frame draw:style-name="F226" text:anchor-type="paragraph" svg:x="6.4923in" svg:y="7.375in" svg:width="1.3069in" svg:height="0.1833in" draw:z-index="0"><draw:text-box><text:p text:style-name="P225"><text:span text:style-name="T227">關聯性稍弱</text:span></text:p></draw:text-box></draw:frame><draw:frame draw:style-name="F229" text:anchor-type="paragraph" svg:x="0.5895in" svg:y="4.8875in" svg:width="5.1027in" svg:height="0.1465in" draw:z-index="0"><draw:text-box><text:p text:style-name="P228"><text:span text:style-name="T230">二、本學科與核心能力之關聯性</text:span></text:p></draw:text-box></draw:frame><draw:connector draw:type="line" svg:x1="0.55556in" svg:y1="9.39375in" svg:x2="7.85486in" svg:y2="9.39375in" draw:z-index="251725824" draw:id="id66" draw:style-name="a67" draw:name="Line 68" text:anchor-type="paragraph"><svg:title/><svg:desc/></draw:connector><draw:connector draw:type="line" svg:x1="0.55556in" svg:y1="8.21042in" svg:x2="7.85486in" svg:y2="8.21042in" draw:z-index="251726848" draw:id="id67" draw:style-name="a68" draw:name="Line 69" text:anchor-type="paragraph"><svg:title/><svg:desc/></draw:connector><draw:connector draw:type="line" svg:x1="0.55556in" svg:y1="7.57708in" svg:x2="7.85486in" svg:y2="7.57708in" draw:z-index="251727872" draw:id="id68" draw:style-name="a69" draw:name="Line 70" text:anchor-type="paragraph"><svg:title/><svg:desc/></draw:connector><draw:connector draw:type="line" svg:x1="0.53472in" svg:y1="10.39861in" svg:x2="7.84792in" svg:y2="10.39861in" draw:z-index="251728896" draw:id="id69" draw:style-name="a70" draw:name="Line 71" text:anchor-type="paragraph"><svg:title/><svg:desc/></draw:connector><text:span text:style-name="T231">三、本學科內容概述：</text:span></text:p>
      <text:p text:style-name="P233"><draw:frame draw:style-name="F234" text:anchor-type="paragraph" svg:x="0.584in" svg:y="7.6451in" svg:width="7.2222in" svg:height="0.55in" draw:z-index="0"><draw:text-box><text:p text:style-name="P232"><text:span text:style-name="T235"><text:s text:c="4"/></text:span><text:span text:style-name="T236">本課程從讓人快樂的好設計談起，結合設計認知心理學、視覺語言、視覺文化、符號學等，使學生熟習設計應用的相關理論，並了解相關研究情況，能加以評論，進而展開獨立研究。</text:span></text:p></draw:text-box></draw:frame><draw:frame draw:style-name="F238" text:anchor-type="paragraph" svg:x="0.584in" svg:y="8.2784in" svg:width="7.2222in" svg:height="1.1in" draw:z-index="0"><draw:text-box><text:p text:style-name="P237"><text:span text:style-name="T239">四、本學科教學內容大綱：</text:span></text:p><text:p text:style-name="P240"><text:span text:style-name="T241">1.</text:span><text:span text:style-name="T242">設計認知理論。</text:span></text:p><text:p text:style-name="P243"><text:span text:style-name="T244">2.</text:span><text:span text:style-name="T245">設計視覺語言。</text:span></text:p><text:p text:style-name="P246"><text:span text:style-name="T247">3.</text:span><text:span text:style-name="T248">設計典範。</text:span></text:p><text:p text:style-name="P249"><text:span text:style-name="T250">4.</text:span><text:span text:style-name="T251">設計使用性。</text:span></text:p><text:p text:style-name="P252"><text:span text:style-name="T253">5.</text:span><text:span text:style-name="T254">互動設計理論。</text:span></text:p></draw:text-box></draw:frame><draw:frame draw:style-name="F256" text:anchor-type="paragraph" svg:x="0.584in" svg:y="9.4618in" svg:width="7.2222in" svg:height="0.9166in" draw:z-index="0"><draw:text-box><text:p text:style-name="P255"><text:span text:style-name="T257">五、本學科學習目標：</text:span></text:p><text:p text:style-name="P258"><text:span text:style-name="T259">1.</text:span><text:span text:style-name="T260">探討設計相關理論。</text:span></text:p><text:p text:style-name="P261"><text:span text:style-name="T262">2.</text:span><text:span text:style-name="T263">熟悉設計表現的視覺語言。</text:span></text:p><text:p text:style-name="P264"><text:span text:style-name="T265">3.</text:span><text:span text:style-name="T266">認知設計師與使用者心智模式的差異。</text:span></text:p><text:p text:style-name="P267"><text:span text:style-name="T268">4.</text:span><text:span text:style-name="T269">了解互動設計理論，以進行研究設計。</text:span></text:p></draw:text-box></draw:frame><draw:frame draw:style-name="F271" text:anchor-type="paragraph" svg:x="0.5979in" svg:y="10.4583in" svg:width="5.0861in" svg:height="0.1465in" draw:z-index="0"><draw:text-box><text:p text:style-name="P270"><text:span text:style-name="T272">六、教學進度</text:span></text:p></draw:text-box></draw:frame><draw:frame draw:style-name="F274" text:anchor-type="paragraph" svg:x="0.5895in" svg:y="10.7097in" svg:width="0.4597in" svg:height="0.1465in" draw:z-index="0"><draw:text-box><text:p text:style-name="P273"><text:span text:style-name="T275">日</text:span><text:span text:style-name="T276"><text:s text:c="2"/></text:span><text:span text:style-name="T277">期</text:span></text:p></draw:text-box></draw:frame><draw:frame draw:style-name="F279" text:anchor-type="paragraph" svg:x="1.1625in" svg:y="10.7097in" svg:width="1.9687in" svg:height="0.1465in" draw:z-index="0"><draw:text-box><text:p text:style-name="P278"><text:span text:style-name="T280">主</text:span><text:span text:style-name="T281"><text:s text:c="2"/></text:span><text:span text:style-name="T282">題</text:span></text:p></draw:text-box></draw:frame><draw:frame draw:style-name="F284" text:anchor-type="paragraph" svg:x="3.8618in" svg:y="10.7097in" svg:width="1.9in" svg:height="0.1465in" draw:z-index="0"><draw:text-box><text:p text:style-name="P283"><text:span text:style-name="T285">教學內容</text:span></text:p></draw:text-box></draw:frame><draw:frame draw:style-name="F287" text:anchor-type="paragraph" svg:x="6.5097in" svg:y="10.7097in" svg:width="1.2756in" svg:height="0.1465in" draw:z-index="0"><draw:text-box><text:p text:style-name="P286"><text:span text:style-name="T288">教學方法</text:span></text:p></draw:text-box></draw:frame><draw:frame draw:style-name="F290" text:anchor-type="paragraph" svg:x="0.5638in" svg:y="10.952in" svg:width="0.5361in" svg:height="0.1833in" draw:z-index="0"><draw:text-box><text:p text:style-name="P289"><text:span text:style-name="T291">第</text:span><text:span text:style-name="T292">01</text:span><text:span text:style-name="T293">週</text:span></text:p></draw:text-box></draw:frame><draw:frame draw:style-name="F295" text:anchor-type="paragraph" svg:x="1.1465in" svg:y="10.952in" svg:width="1.9951in" svg:height="0.1833in" draw:z-index="0"><draw:text-box><text:p text:style-name="P294"><text:span text:style-name="T296">課程簡介</text:span></text:p></draw:text-box></draw:frame><draw:frame draw:style-name="F298" text:anchor-type="paragraph" svg:x="3.1937in" svg:y="10.952in" svg:width="3.1923in" svg:height="0.1833in" draw:z-index="0"><draw:text-box><text:p text:style-name="P297"><text:span text:style-name="T299">課程說明</text:span></text:p></draw:text-box></draw:frame><draw:frame draw:style-name="F301" text:anchor-type="paragraph" svg:x="6.4312in" svg:y="10.952in" svg:width="1.3979in" svg:height="0.1833in" draw:z-index="0"><draw:text-box><text:p text:style-name="P300"><text:span text:style-name="T302">講授。</text:span></text:p></draw:text-box></draw:frame><draw:frame draw:style-name="F304" text:anchor-type="paragraph" svg:x="0.5638in" svg:y="11.1923in" svg:width="0.5361in" svg:height="0.1833in" draw:z-index="0"><draw:text-box><text:p text:style-name="P303"><text:span text:style-name="T305">第</text:span><text:span text:style-name="T306">02</text:span><text:span text:style-name="T307">週</text:span></text:p></draw:text-box></draw:frame><draw:frame draw:style-name="F309" text:anchor-type="paragraph" svg:x="1.1465in" svg:y="11.1923in" svg:width="1.9951in" svg:height="0.1833in" draw:z-index="0"><draw:text-box><text:p text:style-name="P308"><text:span text:style-name="T310">設計理論</text:span></text:p></draw:text-box></draw:frame><draw:frame draw:style-name="F312" text:anchor-type="paragraph" svg:x="3.1937in" svg:y="11.1923in" svg:width="3.1923in" svg:height="0.1833in" draw:z-index="0"><draw:text-box><text:p text:style-name="P311"><text:span text:style-name="T313">讓人快樂的好設計</text:span><text:span text:style-name="T314">&amp;</text:span><text:span text:style-name="T315">情感設計</text:span></text:p></draw:text-box></draw:frame><draw:frame draw:style-name="F317" text:anchor-type="paragraph" svg:x="6.4312in" svg:y="11.1923in" svg:width="1.3979in" svg:height="0.1833in" draw:z-index="0"><draw:text-box><text:p text:style-name="P316"><text:span text:style-name="T318">講授、討論。</text:span></text:p></draw:text-box></draw:frame></text:p>
      <text:section text:name="Sect1" text:style-name="S1">
        <text:p text:style-name="P319"><draw:connector draw:type="line" svg:x1="0.53681in" svg:y1="0.25in" svg:x2="0.53681in" svg:y2="4.09514in" draw:z-index="251729920" draw:id="id70" draw:style-name="a71" draw:name="Line 72" text:anchor-type="paragraph"><svg:title/><svg:desc/></draw:connector><draw:connector draw:type="line" svg:x1="7.85486in" svg:y1="0.25in" svg:x2="7.85486in" svg:y2="4.09514in" draw:z-index="251730944" draw:id="id71" draw:style-name="a72" draw:name="Line 73" text:anchor-type="paragraph"><svg:title/><svg:desc/></draw:connector><draw:connector draw:type="line" svg:x1="1.11667in" svg:y1="0.25in" svg:x2="1.11667in" svg:y2="4.09514in" draw:z-index="251731968" draw:id="id72" draw:style-name="a73" draw:name="Line 74" text:anchor-type="paragraph"><svg:title/><svg:desc/></draw:connector><draw:connector draw:type="line" svg:x1="3.15625in" svg:y1="0.25in" svg:x2="3.15625in" svg:y2="4.09514in" draw:z-index="251732992" draw:id="id73" draw:style-name="a74" draw:name="Line 75" text:anchor-type="paragraph"><svg:title/><svg:desc/></draw:connector><draw:connector draw:type="line" svg:x1="6.39583in" svg:y1="0.25in" svg:x2="6.39583in" svg:y2="4.09514in" draw:z-index="251734016" draw:id="id74" draw:style-name="a75" draw:name="Line 76" text:anchor-type="paragraph"><svg:title/><svg:desc/></draw:connector><draw:connector draw:type="line" svg:x1="0.54167in" svg:y1="3.86458in" svg:x2="7.83958in" svg:y2="3.86458in" draw:z-index="251735040" draw:id="id75" draw:style-name="a76" draw:name="Line 77" text:anchor-type="paragraph"><svg:title/><svg:desc/></draw:connector><draw:connector draw:type="line" svg:x1="0.54167in" svg:y1="3.62431in" svg:x2="7.83958in" svg:y2="3.62431in" draw:z-index="251736064" draw:id="id76" draw:style-name="a77" draw:name="Line 78" text:anchor-type="paragraph"><svg:title/><svg:desc/></draw:connector><draw:connector draw:type="line" svg:x1="0.54167in" svg:y1="3.38403in" svg:x2="7.83958in" svg:y2="3.38403in" draw:z-index="251737088" draw:id="id77" draw:style-name="a78" draw:name="Line 79" text:anchor-type="paragraph"><svg:title/><svg:desc/></draw:connector><draw:connector draw:type="line" svg:x1="0.54167in" svg:y1="3.14375in" svg:x2="7.83958in" svg:y2="3.14375in" draw:z-index="251738112" draw:id="id78" draw:style-name="a79" draw:name="Line 80" text:anchor-type="paragraph"><svg:title/><svg:desc/></draw:connector><draw:connector draw:type="line" svg:x1="0.54167in" svg:y1="2.90347in" svg:x2="7.83958in" svg:y2="2.90347in" draw:z-index="251739136" draw:id="id79" draw:style-name="a80" draw:name="Line 81" text:anchor-type="paragraph"><svg:title/><svg:desc/></draw:connector><draw:connector draw:type="line" svg:x1="0.54167in" svg:y1="2.66319in" svg:x2="7.83958in" svg:y2="2.66319in" draw:z-index="251740160" draw:id="id80" draw:style-name="a81" draw:name="Line 82" text:anchor-type="paragraph"><svg:title/><svg:desc/></draw:connector><draw:connector draw:type="line" svg:x1="0.54167in" svg:y1="2.42292in" svg:x2="7.83958in" svg:y2="2.42292in" draw:z-index="251741184" draw:id="id81" draw:style-name="a82" draw:name="Line 83" text:anchor-type="paragraph"><svg:title/><svg:desc/></draw:connector><draw:connector draw:type="line" svg:x1="0.54167in" svg:y1="2.18264in" svg:x2="7.83958in" svg:y2="2.18264in" draw:z-index="251742208" draw:id="id82" draw:style-name="a83" draw:name="Line 84" text:anchor-type="paragraph"><svg:title/><svg:desc/></draw:connector><draw:connector draw:type="line" svg:x1="0.54167in" svg:y1="1.94236in" svg:x2="7.83958in" svg:y2="1.94236in" draw:z-index="251743232" draw:id="id83" draw:style-name="a84" draw:name="Line 85" text:anchor-type="paragraph"><svg:title/><svg:desc/></draw:connector><draw:connector draw:type="line" svg:x1="0.54167in" svg:y1="1.70208in" svg:x2="7.83958in" svg:y2="1.70208in" draw:z-index="251744256" draw:id="id84" draw:style-name="a85" draw:name="Line 86" text:anchor-type="paragraph"><svg:title/><svg:desc/></draw:connector><draw:connector draw:type="line" svg:x1="0.54167in" svg:y1="1.46181in" svg:x2="7.83958in" svg:y2="1.46181in" draw:z-index="251745280" draw:id="id85" draw:style-name="a86" draw:name="Line 87" text:anchor-type="paragraph"><svg:title/><svg:desc/></draw:connector><draw:connector draw:type="line" svg:x1="0.54167in" svg:y1="1.22153in" svg:x2="7.83958in" svg:y2="1.22153in" draw:z-index="251746304" draw:id="id86" draw:style-name="a87" draw:name="Line 88" text:anchor-type="paragraph"><svg:title/><svg:desc/></draw:connector><draw:connector draw:type="line" svg:x1="0.54167in" svg:y1="0.98125in" svg:x2="7.83958in" svg:y2="0.98125in" draw:z-index="251747328" draw:id="id87" draw:style-name="a88" draw:name="Line 89" text:anchor-type="paragraph"><svg:title/><svg:desc/></draw:connector><draw:connector draw:type="line" svg:x1="0.54167in" svg:y1="0.74097in" svg:x2="7.83958in" svg:y2="0.74097in" draw:z-index="251748352" draw:id="id88" draw:style-name="a89" draw:name="Line 90" text:anchor-type="paragraph"><svg:title/><svg:desc/></draw:connector><draw:connector draw:type="line" svg:x1="0.54167in" svg:y1="0.50069in" svg:x2="7.83958in" svg:y2="0.50069in" draw:z-index="251749376" draw:id="id89" draw:style-name="a90" draw:name="Line 91" text:anchor-type="paragraph"><svg:title/><svg:desc/></draw:connector><draw:connector draw:type="line" svg:x1="0.54167in" svg:y1="0.26042in" svg:x2="7.83958in" svg:y2="0.26042in" draw:z-index="251750400" draw:id="id90" draw:style-name="a91" draw:name="Line 92" text:anchor-type="paragraph"><svg:title/><svg:desc/></draw:connector><draw:connector draw:type="line" svg:x1="0.54514in" svg:y1="4.09444in" svg:x2="7.85486in" svg:y2="4.09444in" draw:z-index="251751424" draw:id="id91" draw:style-name="a92" draw:name="Line 93" text:anchor-type="paragraph"><svg:title/><svg:desc/></draw:connector><text:span text:style-name="T320">第</text:span><text:span text:style-name="T321">03</text:span><text:span text:style-name="T322">週</text:span></text:p>
        <text:p text:style-name="P324"><draw:frame draw:style-name="F325" text:anchor-type="paragraph" svg:x="1.1465in" svg:y="0.3076in" svg:width="1.9951in" svg:height="0.1833in" draw:z-index="0"><draw:text-box><text:p text:style-name="P323"><text:span text:style-name="T326">設計理論</text:span></text:p></draw:text-box></draw:frame><draw:frame draw:style-name="F328" text:anchor-type="paragraph" svg:x="3.1937in" svg:y="0.3076in" svg:width="3.1923in" svg:height="0.1833in" draw:z-index="0"><draw:text-box><text:p text:style-name="P327"><text:span text:style-name="T329">設計理論研討</text:span></text:p></draw:text-box></draw:frame><draw:frame draw:style-name="F331" text:anchor-type="paragraph" svg:x="6.4312in" svg:y="0.3076in" svg:width="1.3979in" svg:height="0.1833in" draw:z-index="0"><draw:text-box><text:p text:style-name="P330"><text:span text:style-name="T332">講授、討論。</text:span></text:p></draw:text-box></draw:frame><draw:frame draw:style-name="F334" text:anchor-type="paragraph" svg:x="0.5638in" svg:y="0.5479in" svg:width="0.5361in" svg:height="0.1833in" draw:z-index="0"><draw:text-box><text:p text:style-name="P333"><text:span text:style-name="T335">第</text:span><text:span text:style-name="T336">04</text:span><text:span text:style-name="T337">週</text:span></text:p></draw:text-box></draw:frame><draw:frame draw:style-name="F339" text:anchor-type="paragraph" svg:x="1.1465in" svg:y="0.5479in" svg:width="1.9951in" svg:height="0.1833in" draw:z-index="0"><draw:text-box><text:p text:style-name="P338"><text:span text:style-name="T340">設計認知</text:span></text:p></draw:text-box></draw:frame><draw:frame draw:style-name="F342" text:anchor-type="paragraph" svg:x="3.1937in" svg:y="0.5479in" svg:width="3.1923in" svg:height="0.1833in" draw:z-index="0"><draw:text-box><text:p text:style-name="P341"><text:span text:style-name="T343">視覺認知理論</text:span><text:span text:style-name="T344">&amp;</text:span><text:span text:style-name="T345">設計典範研討</text:span></text:p></draw:text-box></draw:frame><draw:frame draw:style-name="F347" text:anchor-type="paragraph" svg:x="6.4312in" svg:y="0.5479in" svg:width="1.3979in" svg:height="0.1833in" draw:z-index="0"><draw:text-box><text:p text:style-name="P346"><text:span text:style-name="T348">講授、討論。</text:span></text:p></draw:text-box></draw:frame><draw:frame draw:style-name="F350" text:anchor-type="paragraph" svg:x="0.5638in" svg:y="0.7881in" svg:width="0.5361in" svg:height="0.1833in" draw:z-index="0"><draw:text-box><text:p text:style-name="P349"><text:span text:style-name="T351">第</text:span><text:span text:style-name="T352">05</text:span><text:span text:style-name="T353">週</text:span></text:p></draw:text-box></draw:frame><draw:frame draw:style-name="F355" text:anchor-type="paragraph" svg:x="1.1465in" svg:y="0.7881in" svg:width="1.9951in" svg:height="0.1833in" draw:z-index="0"><draw:text-box><text:p text:style-name="P354"><text:span text:style-name="T356">設計認知</text:span></text:p></draw:text-box></draw:frame><draw:frame draw:style-name="F358" text:anchor-type="paragraph" svg:x="3.1937in" svg:y="0.7881in" svg:width="3.1923in" svg:height="0.1833in" draw:z-index="0"><draw:text-box><text:p text:style-name="P357"><text:span text:style-name="T359">視覺認知理論</text:span><text:span text:style-name="T360">&amp;</text:span><text:span text:style-name="T361">設計典範研討</text:span></text:p></draw:text-box></draw:frame><draw:frame draw:style-name="F363" text:anchor-type="paragraph" svg:x="6.4312in" svg:y="0.7881in" svg:width="1.3979in" svg:height="0.1833in" draw:z-index="0"><draw:text-box><text:p text:style-name="P362"><text:span text:style-name="T364">講授、討論、報告。</text:span></text:p></draw:text-box></draw:frame><draw:frame draw:style-name="F366" text:anchor-type="paragraph" svg:x="0.5638in" svg:y="1.0284in" svg:width="0.5361in" svg:height="0.1833in" draw:z-index="0"><draw:text-box><text:p text:style-name="P365"><text:span text:style-name="T367">第</text:span><text:span text:style-name="T368">06</text:span><text:span text:style-name="T369">週</text:span></text:p></draw:text-box></draw:frame><draw:frame draw:style-name="F371" text:anchor-type="paragraph" svg:x="1.1465in" svg:y="1.0284in" svg:width="1.9951in" svg:height="0.1833in" draw:z-index="0"><draw:text-box><text:p text:style-name="P370"><text:span text:style-name="T372">心智模式</text:span></text:p></draw:text-box></draw:frame><draw:frame draw:style-name="F374" text:anchor-type="paragraph" svg:x="3.1937in" svg:y="1.0284in" svg:width="3.1923in" svg:height="0.1833in" draw:z-index="0"><draw:text-box><text:p text:style-name="P373"><text:span text:style-name="T375">設計者與使用者心智模式</text:span></text:p></draw:text-box></draw:frame><draw:frame draw:style-name="F377" text:anchor-type="paragraph" svg:x="6.4312in" svg:y="1.0284in" svg:width="1.3979in" svg:height="0.1833in" draw:z-index="0"><draw:text-box><text:p text:style-name="P376"><text:span text:style-name="T378">講授、討論、報告。</text:span></text:p></draw:text-box></draw:frame><draw:frame draw:style-name="F380" text:anchor-type="paragraph" svg:x="0.5638in" svg:y="1.2687in" svg:width="0.5361in" svg:height="0.1833in" draw:z-index="0"><draw:text-box><text:p text:style-name="P379"><text:span text:style-name="T381">第</text:span><text:span text:style-name="T382">07</text:span><text:span text:style-name="T383">週</text:span></text:p></draw:text-box></draw:frame><draw:frame draw:style-name="F385" text:anchor-type="paragraph" svg:x="1.1465in" svg:y="1.2687in" svg:width="1.9951in" svg:height="0.1833in" draw:z-index="0"><draw:text-box><text:p text:style-name="P384"><text:span text:style-name="T386">互動設計理論</text:span></text:p></draw:text-box></draw:frame><draw:frame draw:style-name="F388" text:anchor-type="paragraph" svg:x="3.1937in" svg:y="1.2687in" svg:width="3.1923in" svg:height="0.1833in" draw:z-index="0"><draw:text-box><text:p text:style-name="P387"><text:span text:style-name="T389">人機介面論文研討</text:span></text:p></draw:text-box></draw:frame><draw:frame draw:style-name="F391" text:anchor-type="paragraph" svg:x="6.4312in" svg:y="1.2687in" svg:width="1.3979in" svg:height="0.1833in" draw:z-index="0"><draw:text-box><text:p text:style-name="P390"><text:span text:style-name="T392">講授、討論、報告。</text:span></text:p></draw:text-box></draw:frame><draw:frame draw:style-name="F394" text:anchor-type="paragraph" svg:x="0.5638in" svg:y="1.509in" svg:width="0.5361in" svg:height="0.1833in" draw:z-index="0"><draw:text-box><text:p text:style-name="P393"><text:span text:style-name="T395">第</text:span><text:span text:style-name="T396">08</text:span><text:span text:style-name="T397">週</text:span></text:p></draw:text-box></draw:frame><draw:frame draw:style-name="F399" text:anchor-type="paragraph" svg:x="1.1465in" svg:y="1.509in" svg:width="1.9951in" svg:height="0.1833in" draw:z-index="0"><draw:text-box><text:p text:style-name="P398"><text:span text:style-name="T400">互動設計理論</text:span></text:p></draw:text-box></draw:frame><draw:frame draw:style-name="F402" text:anchor-type="paragraph" svg:x="3.1937in" svg:y="1.509in" svg:width="3.1923in" svg:height="0.1833in" draw:z-index="0"><draw:text-box><text:p text:style-name="P401"><text:span text:style-name="T403">人機介面論文研討</text:span></text:p></draw:text-box></draw:frame><draw:frame draw:style-name="F405" text:anchor-type="paragraph" svg:x="6.4312in" svg:y="1.509in" svg:width="1.3979in" svg:height="0.1833in" draw:z-index="0"><draw:text-box><text:p text:style-name="P404"><text:span text:style-name="T406">講授、討論、報告。</text:span></text:p></draw:text-box></draw:frame><draw:frame draw:style-name="F408" text:anchor-type="paragraph" svg:x="0.5638in" svg:y="1.7493in" svg:width="0.5361in" svg:height="0.1833in" draw:z-index="0"><draw:text-box><text:p text:style-name="P407"><text:span text:style-name="T409">第</text:span><text:span text:style-name="T410">09</text:span><text:span text:style-name="T411">週</text:span></text:p></draw:text-box></draw:frame><draw:frame draw:style-name="F413" text:anchor-type="paragraph" svg:x="1.1465in" svg:y="1.7493in" svg:width="1.9951in" svg:height="0.1833in" draw:z-index="0"><draw:text-box><text:p text:style-name="P412"><text:span text:style-name="T414">期中考週</text:span></text:p></draw:text-box></draw:frame><draw:frame draw:style-name="F416" text:anchor-type="paragraph" svg:x="3.1937in" svg:y="1.7493in" svg:width="3.1923in" svg:height="0.1833in" draw:z-index="0"><draw:text-box><text:p text:style-name="P415"><text:span text:style-name="T417">期中作業報告</text:span></text:p></draw:text-box></draw:frame><draw:frame draw:style-name="F419" text:anchor-type="paragraph" svg:x="6.4312in" svg:y="1.7493in" svg:width="1.3979in" svg:height="0.1833in" draw:z-index="0"><draw:text-box><text:p text:style-name="P418"><text:span text:style-name="T420">講授、討論、報告。</text:span></text:p></draw:text-box></draw:frame><draw:frame draw:style-name="F422" text:anchor-type="paragraph" svg:x="0.5638in" svg:y="1.9895in" svg:width="0.5361in" svg:height="0.1833in" draw:z-index="0"><draw:text-box><text:p text:style-name="P421"><text:span text:style-name="T423">第</text:span><text:span text:style-name="T424">10</text:span><text:span text:style-name="T425">週</text:span></text:p></draw:text-box></draw:frame><draw:frame draw:style-name="F427" text:anchor-type="paragraph" svg:x="1.1465in" svg:y="1.9895in" svg:width="1.9951in" svg:height="0.1833in" draw:z-index="0"><draw:text-box><text:p text:style-name="P426"><text:span text:style-name="T428">互動設計理論</text:span></text:p></draw:text-box></draw:frame><draw:frame draw:style-name="F430" text:anchor-type="paragraph" svg:x="3.1937in" svg:y="1.9895in" svg:width="3.1923in" svg:height="0.1833in" draw:z-index="0"><draw:text-box><text:p text:style-name="P429"><text:span text:style-name="T431">設計使用性研討</text:span></text:p></draw:text-box></draw:frame><draw:frame draw:style-name="F433" text:anchor-type="paragraph" svg:x="6.4312in" svg:y="1.9895in" svg:width="1.3979in" svg:height="0.1833in" draw:z-index="0"><draw:text-box><text:p text:style-name="P432"><text:span text:style-name="T434">講授、討論、報告。</text:span></text:p></draw:text-box></draw:frame><draw:frame draw:style-name="F436" text:anchor-type="paragraph" svg:x="0.5638in" svg:y="2.2298in" svg:width="0.5361in" svg:height="0.1833in" draw:z-index="0"><draw:text-box><text:p text:style-name="P435"><text:span text:style-name="T437">第</text:span><text:span text:style-name="T438">11</text:span><text:span text:style-name="T439">週</text:span></text:p></draw:text-box></draw:frame><draw:frame draw:style-name="F441" text:anchor-type="paragraph" svg:x="1.1465in" svg:y="2.2298in" svg:width="1.9951in" svg:height="0.1833in" draw:z-index="0"><draw:text-box><text:p text:style-name="P440"><text:span text:style-name="T442">新媒體整合應用</text:span></text:p></draw:text-box></draw:frame><draw:frame draw:style-name="F444" text:anchor-type="paragraph" svg:x="3.1937in" svg:y="2.2298in" svg:width="3.1923in" svg:height="0.1833in" draw:z-index="0"><draw:text-box><text:p text:style-name="P443"><text:span text:style-name="T445">電子媒材與科技藝術創作</text:span><text:span text:style-name="T446">(</text:span><text:span text:style-name="T447">碎形</text:span><text:span text:style-name="T448">,</text:span><text:span text:style-name="T449">光構成</text:span><text:span text:style-name="T450">)</text:span></text:p></draw:text-box></draw:frame><draw:frame draw:style-name="F452" text:anchor-type="paragraph" svg:x="6.4312in" svg:y="2.2298in" svg:width="1.3979in" svg:height="0.1833in" draw:z-index="0"><draw:text-box><text:p text:style-name="P451"><text:span text:style-name="T453">講授、討論、報告。</text:span></text:p></draw:text-box></draw:frame><draw:frame draw:style-name="F455" text:anchor-type="paragraph" svg:x="0.5638in" svg:y="2.4701in" svg:width="0.5361in" svg:height="0.1833in" draw:z-index="0"><draw:text-box><text:p text:style-name="P454"><text:span text:style-name="T456">第</text:span><text:span text:style-name="T457">12</text:span><text:span text:style-name="T458">週</text:span></text:p></draw:text-box></draw:frame><draw:frame draw:style-name="F460" text:anchor-type="paragraph" svg:x="1.1465in" svg:y="2.4701in" svg:width="1.9951in" svg:height="0.1833in" draw:z-index="0"><draw:text-box><text:p text:style-name="P459"><text:span text:style-name="T461">新媒體整合應用</text:span></text:p></draw:text-box></draw:frame><draw:frame draw:style-name="F463" text:anchor-type="paragraph" svg:x="3.1937in" svg:y="2.4701in" svg:width="3.1923in" svg:height="0.1833in" draw:z-index="0"><draw:text-box><text:p text:style-name="P462"><text:span text:style-name="T464">網路科技美學</text:span></text:p></draw:text-box></draw:frame><draw:frame draw:style-name="F466" text:anchor-type="paragraph" svg:x="6.4312in" svg:y="2.4701in" svg:width="1.3979in" svg:height="0.1833in" draw:z-index="0"><draw:text-box><text:p text:style-name="P465"><text:span text:style-name="T467">講授、討論、報告。</text:span></text:p></draw:text-box></draw:frame><draw:frame draw:style-name="F469" text:anchor-type="paragraph" svg:x="0.5638in" svg:y="2.7104in" svg:width="0.5361in" svg:height="0.1833in" draw:z-index="0"><draw:text-box><text:p text:style-name="P468"><text:span text:style-name="T470">第</text:span><text:span text:style-name="T471">13</text:span><text:span text:style-name="T472">週</text:span></text:p></draw:text-box></draw:frame><draw:frame draw:style-name="F474" text:anchor-type="paragraph" svg:x="1.1465in" svg:y="2.7104in" svg:width="1.9951in" svg:height="0.1833in" draw:z-index="0"><draw:text-box><text:p text:style-name="P473"><text:span text:style-name="T475">新媒體整合應用</text:span></text:p></draw:text-box></draw:frame><draw:frame draw:style-name="F477" text:anchor-type="paragraph" svg:x="3.1937in" svg:y="2.7104in" svg:width="3.1923in" svg:height="0.1833in" draw:z-index="0"><draw:text-box><text:p text:style-name="P476"><text:span text:style-name="T478">虛擬實境</text:span><text:span text:style-name="T479">&amp;</text:span><text:span text:style-name="T480">擴增實境</text:span></text:p></draw:text-box></draw:frame><draw:frame draw:style-name="F482" text:anchor-type="paragraph" svg:x="6.4312in" svg:y="2.7104in" svg:width="1.3979in" svg:height="0.1833in" draw:z-index="0"><draw:text-box><text:p text:style-name="P481"><text:span text:style-name="T483">講授、討論、報告。</text:span></text:p></draw:text-box></draw:frame><draw:frame draw:style-name="F485" text:anchor-type="paragraph" svg:x="0.5638in" svg:y="2.9506in" svg:width="0.5361in" svg:height="0.1833in" draw:z-index="0"><draw:text-box><text:p text:style-name="P484"><text:span text:style-name="T486">第</text:span><text:span text:style-name="T487">14</text:span><text:span text:style-name="T488">週</text:span></text:p></draw:text-box></draw:frame><draw:frame draw:style-name="F490" text:anchor-type="paragraph" svg:x="1.1465in" svg:y="2.9506in" svg:width="1.9951in" svg:height="0.1833in" draw:z-index="0"><draw:text-box><text:p text:style-name="P489"><text:span text:style-name="T491">互動設計研究</text:span></text:p></draw:text-box></draw:frame><draw:frame draw:style-name="F493" text:anchor-type="paragraph" svg:x="3.1937in" svg:y="2.9506in" svg:width="3.1923in" svg:height="0.1833in" draw:z-index="0"><draw:text-box><text:p text:style-name="P492"><text:span text:style-name="T494">題目發想與設討論</text:span></text:p></draw:text-box></draw:frame><draw:frame draw:style-name="F496" text:anchor-type="paragraph" svg:x="6.4312in" svg:y="2.9506in" svg:width="1.3979in" svg:height="0.1833in" draw:z-index="0"><draw:text-box><text:p text:style-name="P495"><text:span text:style-name="T497">講授、討論、報告。</text:span></text:p></draw:text-box></draw:frame><draw:frame draw:style-name="F499" text:anchor-type="paragraph" svg:x="0.5638in" svg:y="3.1909in" svg:width="0.5361in" svg:height="0.1833in" draw:z-index="0"><draw:text-box><text:p text:style-name="P498"><text:span text:style-name="T500">第</text:span><text:span text:style-name="T501">15</text:span><text:span text:style-name="T502">週</text:span></text:p></draw:text-box></draw:frame><draw:frame draw:style-name="F504" text:anchor-type="paragraph" svg:x="1.1465in" svg:y="3.1909in" svg:width="1.9951in" svg:height="0.1833in" draw:z-index="0"><draw:text-box><text:p text:style-name="P503"><text:span text:style-name="T505">互動設計研究</text:span></text:p></draw:text-box></draw:frame><draw:frame draw:style-name="F507" text:anchor-type="paragraph" svg:x="3.1937in" svg:y="3.1909in" svg:width="3.1923in" svg:height="0.1833in" draw:z-index="0"><draw:text-box><text:p text:style-name="P506"><text:span text:style-name="T508">研究設計</text:span></text:p></draw:text-box></draw:frame><draw:frame draw:style-name="F510" text:anchor-type="paragraph" svg:x="6.4312in" svg:y="3.1909in" svg:width="1.3979in" svg:height="0.1833in" draw:z-index="0"><draw:text-box><text:p text:style-name="P509"><text:span text:style-name="T511">討論、報告。</text:span></text:p></draw:text-box></draw:frame><draw:frame draw:style-name="F513" text:anchor-type="paragraph" svg:x="0.5638in" svg:y="3.4312in" svg:width="0.5361in" svg:height="0.1833in" draw:z-index="0"><draw:text-box><text:p text:style-name="P512"><text:span text:style-name="T514">第</text:span><text:span text:style-name="T515">16</text:span><text:span text:style-name="T516">週</text:span></text:p></draw:text-box></draw:frame><draw:frame draw:style-name="F518" text:anchor-type="paragraph" svg:x="1.1465in" svg:y="3.4312in" svg:width="1.9951in" svg:height="0.1833in" draw:z-index="0"><draw:text-box><text:p text:style-name="P517"><text:span text:style-name="T519">互動設計研究</text:span></text:p></draw:text-box></draw:frame><draw:frame draw:style-name="F521" text:anchor-type="paragraph" svg:x="3.1937in" svg:y="3.4312in" svg:width="3.1923in" svg:height="0.1833in" draw:z-index="0"><draw:text-box><text:p text:style-name="P520"><text:span text:style-name="T522">研究發展</text:span></text:p></draw:text-box></draw:frame><draw:frame draw:style-name="F524" text:anchor-type="paragraph" svg:x="6.4312in" svg:y="3.4312in" svg:width="1.3979in" svg:height="0.1833in" draw:z-index="0"><draw:text-box><text:p text:style-name="P523"><text:span text:style-name="T525">習作、討論、報告。</text:span></text:p></draw:text-box></draw:frame><draw:frame draw:style-name="F527" text:anchor-type="paragraph" svg:x="0.5638in" svg:y="3.6715in" svg:width="0.5361in" svg:height="0.1833in" draw:z-index="0"><draw:text-box><text:p text:style-name="P526"><text:span text:style-name="T528">第</text:span><text:span text:style-name="T529">17</text:span><text:span text:style-name="T530">週</text:span></text:p></draw:text-box></draw:frame><draw:frame draw:style-name="F532" text:anchor-type="paragraph" svg:x="1.1465in" svg:y="3.6715in" svg:width="1.9951in" svg:height="0.1833in" draw:z-index="0"><draw:text-box><text:p text:style-name="P531"><text:span text:style-name="T533">互動設計研究</text:span></text:p></draw:text-box></draw:frame><draw:frame draw:style-name="F535" text:anchor-type="paragraph" svg:x="3.1937in" svg:y="3.6715in" svg:width="3.1923in" svg:height="0.1833in" draw:z-index="0"><draw:text-box><text:p text:style-name="P534"><text:span text:style-name="T536">研究發展</text:span></text:p></draw:text-box></draw:frame><draw:frame draw:style-name="F538" text:anchor-type="paragraph" svg:x="6.4312in" svg:y="3.6715in" svg:width="1.3979in" svg:height="0.1833in" draw:z-index="0"><draw:text-box><text:p text:style-name="P537"><text:span text:style-name="T539">習作、討論、報告。</text:span></text:p></draw:text-box></draw:frame><draw:frame draw:style-name="F541" text:anchor-type="paragraph" svg:x="0.5638in" svg:y="3.9118in" svg:width="0.5361in" svg:height="0.1833in" draw:z-index="0"><draw:text-box><text:p text:style-name="P540"><text:span text:style-name="T542">第</text:span><text:span text:style-name="T543">18</text:span><text:span text:style-name="T544">週</text:span></text:p></draw:text-box></draw:frame><draw:frame draw:style-name="F546" text:anchor-type="paragraph" svg:x="1.1465in" svg:y="3.9118in" svg:width="1.9951in" svg:height="0.1833in" draw:z-index="0"><draw:text-box><text:p text:style-name="P545"><text:span text:style-name="T547">期末考週</text:span></text:p></draw:text-box></draw:frame><draw:frame draw:style-name="F549" text:anchor-type="paragraph" svg:x="3.1937in" svg:y="3.9118in" svg:width="3.1923in" svg:height="0.1833in" draw:z-index="0"><draw:text-box><text:p text:style-name="P548"><text:span text:style-name="T550">研究報告繳交</text:span><text:span text:style-name="T551">&amp;</text:span><text:span text:style-name="T552">發表</text:span></text:p></draw:text-box></draw:frame><draw:frame draw:style-name="F554" text:anchor-type="paragraph" svg:x="6.4312in" svg:y="3.9118in" svg:width="1.3979in" svg:height="0.1833in" draw:z-index="0"><draw:text-box><text:p text:style-name="P553"><text:span text:style-name="T555">講授、討論、報告。</text:span></text:p></draw:text-box></draw:frame><draw:frame draw:style-name="F557" text:anchor-type="paragraph" svg:x="0.5361in" svg:y="4.1284in" svg:width="7.3472in" svg:height="0.493in" draw:z-index="0"><draw:text-box><text:p text:style-name="P556"><text:span text:style-name="T558">七、課程要求：</text:span></text:p><text:p text:style-name="P559"><text:span text:style-name="T560">1.</text:span><text:span text:style-name="T561">準時出席、按時繳交平時期中期末作業、課程互動討論、評論觀點</text:span><text:span text:style-name="T562">。</text:span></text:p></draw:text-box></draw:frame><draw:frame draw:style-name="F564" text:anchor-type="paragraph" svg:x="0.5361in" svg:y="4.6076in" svg:width="7.3472in" svg:height="0.9861in" draw:z-index="0"><draw:text-box><text:p text:style-name="P563"><text:span text:style-name="T565">八、成績考核</text:span></text:p><text:p text:style-name="P566"><text:span text:style-name="T567">1.</text:span><text:span text:style-name="T568">課堂參與討論</text:span><text:span text:style-name="T569">20%</text:span><text:span text:style-name="T570">。</text:span></text:p><text:p text:style-name="P571"><text:span text:style-name="T572">2.</text:span><text:span text:style-name="T573">期中考</text:span><text:span text:style-name="T574">25%</text:span><text:span text:style-name="T575">。</text:span></text:p><text:p text:style-name="P576"><text:span text:style-name="T577">3.</text:span><text:span text:style-name="T578">期末考</text:span><text:span text:style-name="T579">35%</text:span><text:span text:style-name="T580">。</text:span><text:span text:style-name="T581"><text:s/></text:span></text:p><text:p text:style-name="P582"><text:span text:style-name="T583">4.</text:span><text:span text:style-name="T584">其他</text:span><text:span text:style-name="T585">20%</text:span><text:span text:style-name="T586">：</text:span><text:span text:style-name="T587">出席率</text:span><text:span text:style-name="T588">&amp;</text:span><text:span text:style-name="T589">平時作業</text:span><text:span text:style-name="T590">。</text:span></text:p></draw:text-box></draw:frame><draw:frame draw:style-name="F592" text:anchor-type="paragraph" svg:x="0.5361in" svg:y="5.5798in" svg:width="7.3472in" svg:height="2.0861in" draw:z-index="0"><draw:text-box><text:p text:style-name="P591"><text:span text:style-name="T593">九、參考書目</text:span></text:p><text:p text:style-name="P594"><text:span text:style-name="T595">1.</text:span><text:span text:style-name="T596">自編教材</text:span><text:span text:style-name="T597">。</text:span></text:p><text:p text:style-name="P598"><text:span text:style-name="T599">2</text:span><text:span text:style-name="T600">.</text:span><text:span text:style-name="T601">Jennifer Preece, Yvonne Rogers, Helen Sharp, (2007), Interaction design :beyond human-computer interaction, J. Wiley &amp; Sons.</text:span></text:p><text:p text:style-name="P602"><text:span text:style-name="T603">3</text:span><text:span text:style-name="T604">.</text:span><text:span text:style-name="T605">Donald A. Norman, The design of everyday things.</text:span></text:p><text:p text:style-name="P606"><text:span text:style-name="T607">4</text:span><text:span text:style-name="T608">.</text:span><text:span text:style-name="T609">Robert L. Solso, (1996), Cognition and the Visual Arts, Mit Pr.</text:span></text:p><text:p text:style-name="P610"><text:span text:style-name="T611">5</text:span><text:span text:style-name="T612">.</text:span><text:span text:style-name="T613">Emotional Design Why We Love (or Hate) Everyday Things,(2005), Donald A. Norman</text:span><text:span text:style-name="T614">.</text:span></text:p><text:p text:style-name="P615"><text:span text:style-name="T616">6</text:span><text:span text:style-name="T617">.</text:span><text:span text:style-name="T618">Living With Complexity,(2010), Donald A. Norman</text:span><text:span text:style-name="T619">.</text:span></text:p><text:p text:style-name="P620"><text:span text:style-name="T621">7</text:span><text:span text:style-name="T622">.</text:span><text:span text:style-name="T623">設計典範</text:span><text:span text:style-name="T624">(</text:span><text:span text:style-name="T625">六合</text:span><text:span text:style-name="T626">)</text:span><text:span text:style-name="T627">。</text:span></text:p><text:p text:style-name="P628"><text:span text:style-name="T629">8</text:span><text:span text:style-name="T630">.</text:span><text:span text:style-name="T631">方裕民</text:span><text:span text:style-name="T632">，</text:span><text:span text:style-name="T633">人與物的對話</text:span><text:span text:style-name="T634">,</text:span><text:span text:style-name="T635">田園城市</text:span><text:span text:style-name="T636">。</text:span></text:p><text:p text:style-name="P637"><text:span text:style-name="T638">9</text:span><text:span text:style-name="T639">.</text:span><text:span text:style-name="T640">邱茂林</text:span><text:span text:style-name="T641">，</text:span><text:span text:style-name="T642">數位設計教育</text:span><text:span text:style-name="T643">,</text:span><text:span text:style-name="T644">田園城市</text:span><text:span text:style-name="T645">。</text:span></text:p></draw:text-box></draw:frame><draw:frame draw:style-name="F647" text:anchor-type="paragraph" svg:x="0.6152in" svg:y="7.7951in" svg:width="7.218in" svg:height="0.55in" draw:z-index="0"><draw:text-box><text:p text:style-name="P646"><text:span text:style-name="T648">1.</text:span><text:span text:style-name="T649">請尊重智慧財產權觀念及不得非法影印。</text:span></text:p><text:p text:style-name="P650"><text:span text:style-name="T651">2.</text:span><text:span text:style-name="T652">請重視性別平等教育之重要性，在各項學生集會場合、輔導及教學過程中，隨時向學生宣導正確的性別平</text:span><text:span text:style-name="T653"><text:s/></text:span></text:p><text:p text:style-name="P654"><text:span text:style-name="T655"><text:s text:c="2"/></text:span><text:span text:style-name="T656">等觀念，並關心班上學生感情及生活事項，隨時予以適當的輔導，建立學生正確的性別平等意識。</text:span></text:p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false" fo:font-size="10pt" style:font-size-asian="10pt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5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.5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Powered By Crystal</dc:description>
    <meta:initial-creator>Crystal Reports</meta:initial-creator>
    <dc:creator>artclass</dc:creator>
    <meta:creation-date>2016-09-01T01:25:00Z</meta:creation-date>
    <dc:date>2016-09-01T01:25:00Z</dc:date>
    <meta:template xlink:href="Normal" xlink:type="simple"/>
    <meta:editing-cycles>2</meta:editing-cycles>
    <meta:editing-duration>PT60S</meta:editing-duration>
    <meta:document-statistic meta:page-count="3" meta:paragraph-count="4" meta:word-count="347" meta:character-count="2325" meta:row-count="16" meta:non-whitespace-character-count="1982"/>
  </office:meta>
</office:document-meta>
</file>