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98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9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6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6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7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86" style:parent-style-name="內文" style:family="paragraph">
      <style:paragraph-properties style:text-autospace="none"/>
      <style:text-properties style:font-name="新細明體" style:letter-kerning="false"/>
    </style:style>
    <style:style style:name="F28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2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9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4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6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6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6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3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6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3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3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646" style:parent-style-name="內文" style:family="paragraph">
      <style:paragraph-properties style:text-autospace="none"/>
      <style:text-properties style:font-name="新細明體" style:letter-kerning="false"/>
    </style:style>
    <style:style style:name="F647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50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5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8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73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01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66" style:parent-style-name="a49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1.14236in" svg:x2="1.11667in" svg:y2="11.40556in" draw:z-index="251660288" draw:id="id2" draw:style-name="a2" draw:name="Line 4" text:anchor-type="paragraph"><svg:title/><svg:desc/></draw:connector><draw:connector draw:type="line" svg:x1="3.15625in" svg:y1="11.14167in" svg:x2="3.15625in" svg:y2="11.40556in" draw:z-index="251661312" draw:id="id3" draw:style-name="a3" draw:name="Line 5" text:anchor-type="paragraph"><svg:title/><svg:desc/></draw:connector><draw:connector draw:type="line" svg:x1="6.39583in" svg:y1="11.14236in" svg:x2="6.39583in" svg:y2="11.40556in" draw:z-index="251662336" draw:id="id4" draw:style-name="a4" draw:name="Line 6" text:anchor-type="paragraph"><svg:title/><svg:desc/></draw:connector><draw:connector draw:type="line" svg:x1="0.54722in" svg:y1="11.13958in" svg:x2="7.85486in" svg:y2="11.13958in" draw:z-index="251663360" draw:id="id5" draw:style-name="a5" draw:name="Line 7" text:anchor-type="paragraph"><svg:title/><svg:desc/></draw:connector><draw:connector draw:type="line" svg:x1="0.53819in" svg:y1="0.95833in" svg:x2="7.86181in" svg:y2="0.95833in" draw:z-index="251664384" draw:id="id6" draw:style-name="a6" draw:name="Line 8" text:anchor-type="paragraph"><svg:title/><svg:desc/></draw:connector><draw:connector draw:type="line" svg:x1="1.37153in" svg:y1="2.78611in" svg:x2="1.37153in" svg:y2="3.03194in" draw:z-index="251665408" draw:id="id7" draw:style-name="a7" draw:name="Line 9" text:anchor-type="paragraph"><svg:title/><svg:desc/></draw:connector><draw:connector draw:type="line" svg:x1="1.37153in" svg:y1="2.36944in" svg:x2="1.37153in" svg:y2="2.78681in" draw:z-index="251666432" draw:id="id8" draw:style-name="a8" draw:name="Line 10" text:anchor-type="paragraph"><svg:title/><svg:desc/></draw:connector><draw:connector draw:type="line" svg:x1="1.37153in" svg:y1="2.12431in" svg:x2="1.37153in" svg:y2="2.37014in" draw:z-index="251667456" draw:id="id9" draw:style-name="a9" draw:name="Line 11" text:anchor-type="paragraph"><svg:title/><svg:desc/></draw:connector><draw:connector draw:type="line" svg:x1="1.37153in" svg:y1="1.87917in" svg:x2="1.37153in" svg:y2="2.125in" draw:z-index="251668480" draw:id="id10" draw:style-name="a10" draw:name="Line 12" text:anchor-type="paragraph"><svg:title/><svg:desc/></draw:connector><draw:connector draw:type="line" svg:x1="1.37153in" svg:y1="1.63403in" svg:x2="1.37153in" svg:y2="1.87986in" draw:z-index="251669504" draw:id="id11" draw:style-name="a11" draw:name="Line 13" text:anchor-type="paragraph"><svg:title/><svg:desc/></draw:connector><draw:connector draw:type="line" svg:x1="1.37153in" svg:y1="1.21736in" svg:x2="1.37153in" svg:y2="1.63472in" draw:z-index="251670528" draw:id="id12" draw:style-name="a12" draw:name="Line 14" text:anchor-type="paragraph"><svg:title/><svg:desc/></draw:connector><draw:connector draw:type="line" svg:x1="1.37153in" svg:y1="0.97222in" svg:x2="1.37153in" svg:y2="1.21806in" draw:z-index="251671552" draw:id="id13" draw:style-name="a13" draw:name="Line 15" text:anchor-type="paragraph"><svg:title/><svg:desc/></draw:connector><draw:connector draw:type="line" svg:x1="0.53819in" svg:y1="3.03125in" svg:x2="7.85139in" svg:y2="3.03125in" draw:z-index="251672576" draw:id="id14" draw:style-name="a14" draw:name="Line 16" text:anchor-type="paragraph"><svg:title/><svg:desc/></draw:connector><draw:connector draw:type="line" svg:x1="0.53819in" svg:y1="2.78611in" svg:x2="7.85139in" svg:y2="2.78611in" draw:z-index="251673600" draw:id="id15" draw:style-name="a15" draw:name="Line 17" text:anchor-type="paragraph"><svg:title/><svg:desc/></draw:connector><draw:connector draw:type="line" svg:x1="0.53819in" svg:y1="2.36944in" svg:x2="7.85139in" svg:y2="2.36944in" draw:z-index="251674624" draw:id="id16" draw:style-name="a16" draw:name="Line 18" text:anchor-type="paragraph"><svg:title/><svg:desc/></draw:connector><draw:connector draw:type="line" svg:x1="0.53819in" svg:y1="2.12431in" svg:x2="7.85139in" svg:y2="2.12431in" draw:z-index="251675648" draw:id="id17" draw:style-name="a17" draw:name="Line 19" text:anchor-type="paragraph"><svg:title/><svg:desc/></draw:connector><draw:connector draw:type="line" svg:x1="0.53819in" svg:y1="1.87917in" svg:x2="7.85139in" svg:y2="1.87917in" draw:z-index="251676672" draw:id="id18" draw:style-name="a18" draw:name="Line 20" text:anchor-type="paragraph"><svg:title/><svg:desc/></draw:connector><draw:connector draw:type="line" svg:x1="0.53819in" svg:y1="1.63403in" svg:x2="7.85139in" svg:y2="1.63403in" draw:z-index="251677696" draw:id="id19" draw:style-name="a19" draw:name="Line 21" text:anchor-type="paragraph"><svg:title/><svg:desc/></draw:connector><draw:connector draw:type="line" svg:x1="0.53819in" svg:y1="1.21736in" svg:x2="7.85139in" svg:y2="1.21736in" draw:z-index="251678720" draw:id="id20" draw:style-name="a20" draw:name="Line 22" text:anchor-type="paragraph"><svg:title/><svg:desc/></draw:connector><draw:connector draw:type="line" svg:x1="5.05903in" svg:y1="2.79097in" svg:x2="5.05903in" svg:y2="3.03194in" draw:z-index="251679744" draw:id="id21" draw:style-name="a21" draw:name="Line 23" text:anchor-type="paragraph"><svg:title/><svg:desc/></draw:connector><draw:connector draw:type="line" svg:x1="5.05903in" svg:y1="2.37431in" svg:x2="5.05903in" svg:y2="2.78681in" draw:z-index="251680768" draw:id="id22" draw:style-name="a22" draw:name="Line 24" text:anchor-type="paragraph"><svg:title/><svg:desc/></draw:connector><draw:connector draw:type="line" svg:x1="5.05903in" svg:y1="2.12917in" svg:x2="5.05903in" svg:y2="2.37014in" draw:z-index="251681792" draw:id="id23" draw:style-name="a23" draw:name="Line 25" text:anchor-type="paragraph"><svg:title/><svg:desc/></draw:connector><draw:connector draw:type="line" svg:x1="5.05903in" svg:y1="1.88403in" svg:x2="5.05903in" svg:y2="2.125in" draw:z-index="251682816" draw:id="id24" draw:style-name="a24" draw:name="Line 26" text:anchor-type="paragraph"><svg:title/><svg:desc/></draw:connector><draw:connector draw:type="line" svg:x1="5.05903in" svg:y1="1.63889in" svg:x2="5.05903in" svg:y2="1.87986in" draw:z-index="251683840" draw:id="id25" draw:style-name="a25" draw:name="Line 27" text:anchor-type="paragraph"><svg:title/><svg:desc/></draw:connector><draw:connector draw:type="line" svg:x1="5.05903in" svg:y1="1.22222in" svg:x2="5.05903in" svg:y2="1.63472in" draw:z-index="251684864" draw:id="id26" draw:style-name="a26" draw:name="Line 28" text:anchor-type="paragraph"><svg:title/><svg:desc/></draw:connector><draw:connector draw:type="line" svg:x1="5.05903in" svg:y1="0.97708in" svg:x2="5.05903in" svg:y2="1.21806in" draw:z-index="251685888" draw:id="id27" draw:style-name="a27" draw:name="Line 29" text:anchor-type="paragraph"><svg:title/><svg:desc/></draw:connector><draw:connector draw:type="line" svg:x1="0.53819in" svg:y1="2.78611in" svg:x2="0.53819in" svg:y2="3.03194in" draw:z-index="251686912" draw:id="id28" draw:style-name="a28" draw:name="Line 30" text:anchor-type="paragraph"><svg:title/><svg:desc/></draw:connector><draw:connector draw:type="line" svg:x1="0.53819in" svg:y1="2.36944in" svg:x2="0.53819in" svg:y2="2.78681in" draw:z-index="251687936" draw:id="id29" draw:style-name="a29" draw:name="Line 31" text:anchor-type="paragraph"><svg:title/><svg:desc/></draw:connector><draw:connector draw:type="line" svg:x1="0.53819in" svg:y1="2.12431in" svg:x2="0.53819in" svg:y2="2.37014in" draw:z-index="251688960" draw:id="id30" draw:style-name="a30" draw:name="Line 32" text:anchor-type="paragraph"><svg:title/><svg:desc/></draw:connector><draw:connector draw:type="line" svg:x1="0.53819in" svg:y1="1.87917in" svg:x2="0.53819in" svg:y2="2.125in" draw:z-index="251689984" draw:id="id31" draw:style-name="a31" draw:name="Line 33" text:anchor-type="paragraph"><svg:title/><svg:desc/></draw:connector><draw:connector draw:type="line" svg:x1="0.53819in" svg:y1="1.63403in" svg:x2="0.53819in" svg:y2="1.87986in" draw:z-index="251691008" draw:id="id32" draw:style-name="a32" draw:name="Line 34" text:anchor-type="paragraph"><svg:title/><svg:desc/></draw:connector><draw:connector draw:type="line" svg:x1="0.53819in" svg:y1="1.21736in" svg:x2="0.53819in" svg:y2="1.63472in" draw:z-index="251692032" draw:id="id33" draw:style-name="a33" draw:name="Line 35" text:anchor-type="paragraph"><svg:title/><svg:desc/></draw:connector><draw:connector draw:type="line" svg:x1="0.53819in" svg:y1="0.97222in" svg:x2="0.53819in" svg:y2="1.21806in" draw:z-index="251693056" draw:id="id34" draw:style-name="a34" draw:name="Line 36" text:anchor-type="paragraph"><svg:title/><svg:desc/></draw:connector><draw:connector draw:type="line" svg:x1="7.86806in" svg:y1="2.78611in" svg:x2="7.86806in" svg:y2="3.03194in" draw:z-index="251694080" draw:id="id35" draw:style-name="a35" draw:name="Line 37" text:anchor-type="paragraph"><svg:title/><svg:desc/></draw:connector><draw:connector draw:type="line" svg:x1="7.86806in" svg:y1="2.36944in" svg:x2="7.86806in" svg:y2="2.78681in" draw:z-index="251695104" draw:id="id36" draw:style-name="a36" draw:name="Line 38" text:anchor-type="paragraph"><svg:title/><svg:desc/></draw:connector><draw:connector draw:type="line" svg:x1="7.86806in" svg:y1="2.12431in" svg:x2="7.86806in" svg:y2="2.37014in" draw:z-index="251696128" draw:id="id37" draw:style-name="a37" draw:name="Line 39" text:anchor-type="paragraph"><svg:title/><svg:desc/></draw:connector><draw:connector draw:type="line" svg:x1="7.86806in" svg:y1="1.87917in" svg:x2="7.86806in" svg:y2="2.125in" draw:z-index="251697152" draw:id="id38" draw:style-name="a38" draw:name="Line 40" text:anchor-type="paragraph"><svg:title/><svg:desc/></draw:connector><draw:connector draw:type="line" svg:x1="7.86806in" svg:y1="1.63403in" svg:x2="7.86806in" svg:y2="1.87986in" draw:z-index="251698176" draw:id="id39" draw:style-name="a39" draw:name="Line 41" text:anchor-type="paragraph"><svg:title/><svg:desc/></draw:connector><draw:connector draw:type="line" svg:x1="7.86806in" svg:y1="1.21736in" svg:x2="7.86806in" svg:y2="1.63472in" draw:z-index="251699200" draw:id="id40" draw:style-name="a40" draw:name="Line 42" text:anchor-type="paragraph"><svg:title/><svg:desc/></draw:connector><draw:connector draw:type="line" svg:x1="7.86806in" svg:y1="0.97222in" svg:x2="7.86806in" svg:y2="1.21806in" draw:z-index="251700224" draw:id="id41" draw:style-name="a41" draw:name="Line 43" text:anchor-type="paragraph"><svg:title/><svg:desc/></draw:connector><draw:connector draw:type="line" svg:x1="4.22569in" svg:y1="2.78611in" svg:x2="4.22569in" svg:y2="3.03194in" draw:z-index="251701248" draw:id="id42" draw:style-name="a42" draw:name="Line 44" text:anchor-type="paragraph"><svg:title/><svg:desc/></draw:connector><draw:connector draw:type="line" svg:x1="4.22569in" svg:y1="2.36944in" svg:x2="4.22569in" svg:y2="2.78681in" draw:z-index="251702272" draw:id="id43" draw:style-name="a43" draw:name="Line 45" text:anchor-type="paragraph"><svg:title/><svg:desc/></draw:connector><draw:connector draw:type="line" svg:x1="4.22569in" svg:y1="2.12431in" svg:x2="4.22569in" svg:y2="2.37014in" draw:z-index="251703296" draw:id="id44" draw:style-name="a44" draw:name="Line 46" text:anchor-type="paragraph"><svg:title/><svg:desc/></draw:connector><draw:connector draw:type="line" svg:x1="4.22569in" svg:y1="1.87917in" svg:x2="4.22569in" svg:y2="2.125in" draw:z-index="251704320" draw:id="id45" draw:style-name="a45" draw:name="Line 47" text:anchor-type="paragraph"><svg:title/><svg:desc/></draw:connector><draw:connector draw:type="line" svg:x1="4.22569in" svg:y1="1.63403in" svg:x2="4.22569in" svg:y2="1.87986in" draw:z-index="251705344" draw:id="id46" draw:style-name="a46" draw:name="Line 48" text:anchor-type="paragraph"><svg:title/><svg:desc/></draw:connector><draw:connector draw:type="line" svg:x1="4.22569in" svg:y1="1.21736in" svg:x2="4.22569in" svg:y2="1.63472in" draw:z-index="251706368" draw:id="id47" draw:style-name="a47" draw:name="Line 49" text:anchor-type="paragraph"><svg:title/><svg:desc/></draw:connector><draw:connector draw:type="line" svg:x1="4.22569in" svg:y1="0.97222in" svg:x2="4.22569in" svg:y2="1.21806in" draw:z-index="251707392" draw:id="id48" draw:style-name="a48" draw:name="Line 50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73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藝術教育概論</text:span></text:p><text:p text:style-name="P19"><text:span text:style-name="T20">Introduction to Art Education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何文玲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3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3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5</text:span><text:span text:style-name="T87">節</text:span><text:span text:style-name="T88">~</text:span><text:span text:style-name="T89">第</text:span><text:span text:style-name="T90">6</text:span><text:span text:style-name="T91">節</text:span><text:span text:style-name="T92">,<text:s/></text:span><text:span text:style-name="T93">地點</text:span><text:span text:style-name="T94">:B04-402</text:span></text:p><text:p text:style-name="P95"><text:span text:style-name="T96">星期</text:span><text:span text:style-name="T97">5</text:span><text:span text:style-name="T98">第</text:span><text:span text:style-name="T99">5</text:span><text:span text:style-name="T100">節</text:span><text:span text:style-name="T101">~</text:span><text:span text:style-name="T102">第</text:span><text:span text:style-name="T103">6</text:span><text:span text:style-name="T104">節</text:span><text:span text:style-name="T105">,<text:s/></text:span><text:span text:style-name="T106">地點</text:span><text:span text:style-name="T107">:B04-4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hwl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0.5458in" svg:y="0.3652in" svg:width="7.3263in" svg:height="0.3111in" draw:z-index="0"><draw:text-box><text:p text:style-name="P119"><text:span text:style-name="T121">國立嘉義大學</text:span><text:span text:style-name="T122">101</text:span><text:span text:style-name="T123">學年度第</text:span><text:span text:style-name="T124">1</text:span><text:span text:style-name="T125">學期教學大綱</text:span></text:p></draw:text-box></draw:frame><draw:connector draw:type="line" svg:x1="0.53819in" svg:y1="3.28472in" svg:x2="7.85139in" svg:y2="3.28472in" draw:z-index="251708416" draw:id="id49" draw:style-name="a50" draw:name="Line 51" text:anchor-type="paragraph"><svg:title/><svg:desc/></draw:connector><draw:connector draw:type="line" svg:x1="0.53819in" svg:y1="3.29028in" svg:x2="0.53819in" svg:y2="4.08125in" draw:z-index="251709440" draw:id="id50" draw:style-name="a51" draw:name="Line 52" text:anchor-type="paragraph"><svg:title/><svg:desc/></draw:connector><draw:connector draw:type="line" svg:x1="7.85in" svg:y1="3.28472in" svg:x2="7.85in" svg:y2="4.08125in" draw:z-index="251710464" draw:id="id51" draw:style-name="a52" draw:name="Line 53" text:anchor-type="paragraph"><svg:title/><svg:desc/></draw:connector><draw:connector draw:type="line" svg:x1="0.53819in" svg:y1="4.08056in" svg:x2="7.85694in" svg:y2="4.08056in" draw:z-index="251711488" draw:id="id52" draw:style-name="a53" draw:name="Line 54" text:anchor-type="paragraph"><svg:title/><svg:desc/></draw:connector><text:span text:style-name="T126">一、系所教育目標：</text:span></text:p>
      <text:p text:style-name="P128"><draw:frame draw:style-name="F129" text:anchor-type="paragraph" svg:x="0.5909in" svg:y="3.3479in" svg:width="7.2083in" svg:height="0.7333in" draw:z-index="0"><draw:text-box><text:p text:style-name="P127"><text:span text:style-name="T130"><text:s text:c="4"/></text:span><text:span text:style-name="T13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2.23403in" draw:z-index="251712512" draw:id="id53" draw:style-name="a54" draw:name="Rectangle 55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57569in" draw:z-index="251713536" draw:id="id54" draw:style-name="a55" draw:name="Line 56" text:anchor-type="paragraph"><svg:title/><svg:desc/></draw:connector><draw:connector draw:type="line" svg:x1="0.54861in" svg:y1="6.33611in" svg:x2="7.84097in" svg:y2="6.33611in" draw:z-index="251714560" draw:id="id55" draw:style-name="a56" draw:name="Line 57" text:anchor-type="paragraph"><svg:title/><svg:desc/></draw:connector><draw:connector draw:type="line" svg:x1="0.54861in" svg:y1="6.08681in" svg:x2="7.84097in" svg:y2="6.08681in" draw:z-index="251715584" draw:id="id56" draw:style-name="a57" draw:name="Line 58" text:anchor-type="paragraph"><svg:title/><svg:desc/></draw:connector><draw:connector draw:type="line" svg:x1="0.54861in" svg:y1="5.8375in" svg:x2="7.84097in" svg:y2="5.8375in" draw:z-index="251716608" draw:id="id57" draw:style-name="a58" draw:name="Line 59" text:anchor-type="paragraph"><svg:title/><svg:desc/></draw:connector><draw:connector draw:type="line" svg:x1="0.54861in" svg:y1="5.58819in" svg:x2="7.84097in" svg:y2="5.58819in" draw:z-index="251717632" draw:id="id58" draw:style-name="a59" draw:name="Line 60" text:anchor-type="paragraph"><svg:title/><svg:desc/></draw:connector><draw:connector draw:type="line" svg:x1="0.54861in" svg:y1="5.33889in" svg:x2="7.84097in" svg:y2="5.33889in" draw:z-index="251718656" draw:id="id59" draw:style-name="a60" draw:name="Line 61" text:anchor-type="paragraph"><svg:title/><svg:desc/></draw:connector><draw:connector draw:type="line" svg:x1="0.54861in" svg:y1="5.08958in" svg:x2="7.84097in" svg:y2="5.08958in" draw:z-index="251719680" draw:id="id60" draw:style-name="a61" draw:name="Line 62" text:anchor-type="paragraph"><svg:title/><svg:desc/></draw:connector><draw:connector draw:type="line" svg:x1="0.54861in" svg:y1="4.84028in" svg:x2="7.84097in" svg:y2="4.84028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2">核心能力</text:span></text:p>
      <text:p text:style-name="P134"><draw:frame draw:style-name="F135" text:anchor-type="paragraph" svg:x="6.5076in" svg:y="4.3937in" svg:width="1.2916in" svg:height="0.1465in" draw:z-index="0"><draw:text-box><text:p text:style-name="P133"><text:span text:style-name="T136">關連性</text:span></text:p></draw:text-box></draw:frame><draw:frame draw:style-name="F138" text:anchor-type="paragraph" svg:x="0.7472in" svg:y="4.6437in" svg:width="5.6458in" svg:height="0.1833in" draw:z-index="0"><draw:text-box><text:p text:style-name="P137"><text:span text:style-name="T139">1.</text:span><text:span text:style-name="T140">深化學生視覺藝術理論之基礎能力。</text:span></text:p></draw:text-box></draw:frame><draw:frame draw:style-name="F142" text:anchor-type="paragraph" svg:x="6.4923in" svg:y="4.6472in" svg:width="1.3069in" svg:height="0.1833in" draw:z-index="0"><draw:text-box><text:p text:style-name="P141"><text:span text:style-name="T143">關聯性中等</text:span></text:p></draw:text-box></draw:frame><draw:frame draw:style-name="F145" text:anchor-type="paragraph" svg:x="0.7472in" svg:y="4.893in" svg:width="5.6458in" svg:height="0.1833in" draw:z-index="0"><draw:text-box><text:p text:style-name="P144"><text:span text:style-name="T146">2.</text:span><text:span text:style-name="T147">提升學生中西美術史之基本知能。</text:span></text:p></draw:text-box></draw:frame><draw:frame draw:style-name="F149" text:anchor-type="paragraph" svg:x="6.4923in" svg:y="4.8965in" svg:width="1.3069in" svg:height="0.1833in" draw:z-index="0"><draw:text-box><text:p text:style-name="P148"><text:span text:style-name="T150">關聯性稍弱</text:span></text:p></draw:text-box></draw:frame><draw:frame draw:style-name="F152" text:anchor-type="paragraph" svg:x="0.7472in" svg:y="5.1423in" svg:width="5.6458in" svg:height="0.1833in" draw:z-index="0"><draw:text-box><text:p text:style-name="P151"><text:span text:style-name="T153">3.</text:span><text:span text:style-name="T154">加強學生中西繪畫之表現能力。</text:span></text:p></draw:text-box></draw:frame><draw:frame draw:style-name="F156" text:anchor-type="paragraph" svg:x="6.4923in" svg:y="5.1458in" svg:width="1.3069in" svg:height="0.1833in" draw:z-index="0"><draw:text-box><text:p text:style-name="P155"><text:span text:style-name="T157">關聯性稍弱</text:span></text:p></draw:text-box></draw:frame><draw:frame draw:style-name="F159" text:anchor-type="paragraph" svg:x="0.7472in" svg:y="5.3916in" svg:width="5.6458in" svg:height="0.1833in" draw:z-index="0"><draw:text-box><text:p text:style-name="P158"><text:span text:style-name="T160">4.</text:span><text:span text:style-name="T161">拓展學生版畫及立體造型之實做能力。</text:span></text:p></draw:text-box></draw:frame><draw:frame draw:style-name="F163" text:anchor-type="paragraph" svg:x="6.4923in" svg:y="5.3951in" svg:width="1.3069in" svg:height="0.1833in" draw:z-index="0"><draw:text-box><text:p text:style-name="P162"><text:span text:style-name="T164">關聯性稍弱</text:span></text:p></draw:text-box></draw:frame><draw:frame draw:style-name="F166" text:anchor-type="paragraph" svg:x="0.7472in" svg:y="5.6409in" svg:width="5.6458in" svg:height="0.1833in" draw:z-index="0"><draw:text-box><text:p text:style-name="P165"><text:span text:style-name="T167">5.</text:span><text:span text:style-name="T168">培養學生數位藝術及設計之創作能力。</text:span></text:p></draw:text-box></draw:frame><draw:frame draw:style-name="F170" text:anchor-type="paragraph" svg:x="6.4923in" svg:y="5.6444in" svg:width="1.3069in" svg:height="0.1833in" draw:z-index="0"><draw:text-box><text:p text:style-name="P169"><text:span text:style-name="T171">關聯性稍弱</text:span></text:p></draw:text-box></draw:frame><draw:frame draw:style-name="F173" text:anchor-type="paragraph" svg:x="0.7472in" svg:y="5.8902in" svg:width="5.6458in" svg:height="0.1833in" draw:z-index="0"><draw:text-box><text:p text:style-name="P172"><text:span text:style-name="T174">6.</text:span><text:span text:style-name="T175">增進學生視覺藝術教育素養之提昇。</text:span></text:p></draw:text-box></draw:frame><draw:frame draw:style-name="F177" text:anchor-type="paragraph" svg:x="6.4923in" svg:y="5.8937in" svg:width="1.3069in" svg:height="0.1833in" draw:z-index="0"><draw:text-box><text:p text:style-name="P176"><text:span text:style-name="T178">關聯性最強</text:span></text:p></draw:text-box></draw:frame><draw:frame draw:style-name="F180" text:anchor-type="paragraph" svg:x="0.7472in" svg:y="6.1395in" svg:width="5.6458in" svg:height="0.1833in" draw:z-index="0"><draw:text-box><text:p text:style-name="P179"><text:span text:style-name="T181">7.</text:span><text:span text:style-name="T182">增進學生藝術與視覺文化之理論基礎。</text:span></text:p></draw:text-box></draw:frame><draw:frame draw:style-name="F184" text:anchor-type="paragraph" svg:x="6.4923in" svg:y="6.143in" svg:width="1.3069in" svg:height="0.1833in" draw:z-index="0"><draw:text-box><text:p text:style-name="P183"><text:span text:style-name="T185">關聯性中等</text:span></text:p></draw:text-box></draw:frame><draw:frame draw:style-name="F187" text:anchor-type="paragraph" svg:x="0.7472in" svg:y="6.3888in" svg:width="5.6458in" svg:height="0.1833in" draw:z-index="0"><draw:text-box><text:p text:style-name="P186"><text:span text:style-name="T188">8.</text:span><text:span text:style-name="T189">培養學生藝術行政之專業知能。</text:span></text:p></draw:text-box></draw:frame><draw:frame draw:style-name="F191" text:anchor-type="paragraph" svg:x="6.4923in" svg:y="6.3923in" svg:width="1.3069in" svg:height="0.1833in" draw:z-index="0"><draw:text-box><text:p text:style-name="P190"><text:span text:style-name="T192">關聯性稍弱</text:span></text:p></draw:text-box></draw:frame><draw:frame draw:style-name="F194" text:anchor-type="paragraph" svg:x="0.5895in" svg:y="4.1541in" svg:width="5.1027in" svg:height="0.1465in" draw:z-index="0"><draw:text-box><text:p text:style-name="P193"><text:span text:style-name="T195">二、本學科與核心能力之關聯性</text:span></text:p></draw:text-box></draw:frame><draw:connector draw:type="line" svg:x1="0.55556in" svg:y1="9.51111in" svg:x2="7.85486in" svg:y2="9.51111in" draw:z-index="251722752" draw:id="id63" draw:style-name="a64" draw:name="Line 65" text:anchor-type="paragraph"><svg:title/><svg:desc/></draw:connector><draw:connector draw:type="line" svg:x1="0.55556in" svg:y1="7.22778in" svg:x2="7.85486in" svg:y2="7.22778in" draw:z-index="251723776" draw:id="id64" draw:style-name="a65" draw:name="Line 66" text:anchor-type="paragraph"><svg:title/><svg:desc/></draw:connector><draw:connector draw:type="line" svg:x1="0.55556in" svg:y1="6.59444in" svg:x2="7.85486in" svg:y2="6.59444in" draw:z-index="251724800" draw:id="id65" draw:style-name="a66" draw:name="Line 67" text:anchor-type="paragraph"><svg:title/><svg:desc/></draw:connector><draw:connector draw:type="line" svg:x1="0.53472in" svg:y1="10.88264in" svg:x2="7.84792in" svg:y2="10.88264in" draw:z-index="251725824" draw:id="id66" draw:style-name="a67" draw:name="Line 68" text:anchor-type="paragraph"><svg:title/><svg:desc/></draw:connector><text:span text:style-name="T196">三、本學科內容概述：</text:span></text:p>
      <text:p text:style-name="P198"><draw:frame draw:style-name="F199" text:anchor-type="paragraph" svg:x="0.584in" svg:y="6.6625in" svg:width="7.2222in" svg:height="0.55in" draw:z-index="0"><draw:text-box><text:p text:style-name="P197"><text:span text:style-name="T200"><text:s text:c="4"/></text:span><text:span text:style-name="T201">探討藝術教育之意義與基礎理論，瞭解藝術教育價值，並由學習、課程、與教學理論建立完整概念，進而瞭解時代趨勢與課程設計之關係，以及探討視覺藝術教學與評量之概念。</text:span></text:p></draw:text-box></draw:frame><draw:frame draw:style-name="F203" text:anchor-type="paragraph" svg:x="0.584in" svg:y="7.2958in" svg:width="7.2222in" svg:height="2.2in" draw:z-index="0"><draw:text-box><text:p text:style-name="P202"><text:span text:style-name="T204">四、本學科教學內容大綱：</text:span></text:p><text:p text:style-name="P205"><text:span text:style-name="T206">1.<text:s/></text:span><text:span text:style-name="T207">瞭解藝術教育之意義與價值。</text:span></text:p><text:p text:style-name="P208"><text:span text:style-name="T209">2.<text:s/></text:span><text:span text:style-name="T210">瞭解當前藝術教育思潮之發展及其著重點。</text:span></text:p><text:p text:style-name="P211"><text:span text:style-name="T212">3.<text:s/></text:span><text:span text:style-name="T213">瞭解藝術學習理論。</text:span></text:p><text:p text:style-name="P214"><text:span text:style-name="T215">4.<text:s/></text:span><text:span text:style-name="T216">瞭解藝術課程理論。</text:span></text:p><text:p text:style-name="P217"><text:span text:style-name="T218">5.<text:s/></text:span><text:span text:style-name="T219">瞭解藝術教學理論建立完整概念。</text:span></text:p><text:p text:style-name="P220"><text:span text:style-name="T221">6.<text:s/></text:span><text:span text:style-name="T222">瞭解藝術教育之基礎理論。</text:span></text:p><text:p text:style-name="P223"><text:span text:style-name="T224">7.<text:s/></text:span><text:span text:style-name="T225">瞭解學科本位藝術教育之結構與教學。</text:span></text:p><text:p text:style-name="P226"><text:span text:style-name="T227">8.<text:s/></text:span><text:span text:style-name="T228">瞭解當前台灣教育改革之重點與九年一貫藝術與人文領域之內容。</text:span></text:p><text:p text:style-name="P229"><text:span text:style-name="T230">9.<text:s/></text:span><text:span text:style-name="T231">瞭解藝術教育課程設計。</text:span></text:p><text:p text:style-name="P232"><text:span text:style-name="T233">10.<text:s/></text:span><text:span text:style-name="T234">瞭解視覺藝術教學與評量之概念。</text:span></text:p><text:p text:style-name="P235"><text:span text:style-name="T236">11.<text:s/></text:span><text:span text:style-name="T237">瞭解藝術教育與科技之關係。</text:span></text:p></draw:text-box></draw:frame><draw:frame draw:style-name="F239" text:anchor-type="paragraph" svg:x="0.584in" svg:y="9.5791in" svg:width="7.2222in" svg:height="1.2833in" draw:z-index="0"><draw:text-box><text:p text:style-name="P238"><text:span text:style-name="T240">五、本學科學習目標：</text:span></text:p><text:p text:style-name="P241"><text:span text:style-name="T242">1</text:span><text:span text:style-name="T243">能瞭解藝術教育的價值。</text:span></text:p><text:p text:style-name="P244"><text:span text:style-name="T245">2</text:span><text:span text:style-name="T246">能瞭解藝術教育的歷史演變。</text:span></text:p><text:p text:style-name="P247"><text:span text:style-name="T248">3</text:span><text:span text:style-name="T249">能瞭解藝術教育的不同面向。</text:span></text:p><text:p text:style-name="P250"><text:span text:style-name="T251">4</text:span><text:span text:style-name="T252">能瞭解藝術學習與課程理論。</text:span></text:p><text:p text:style-name="P253"><text:span text:style-name="T254">5</text:span><text:span text:style-name="T255">能瞭解藝術教學理論。</text:span></text:p><text:p text:style-name="P256"><text:span text:style-name="T257">6</text:span><text:span text:style-name="T258">能瞭解當代藝術教育的趨勢</text:span><text:span text:style-name="T259">。</text:span></text:p></draw:text-box></draw:frame><draw:frame draw:style-name="F261" text:anchor-type="paragraph" svg:x="0.5979in" svg:y="10.9423in" svg:width="5.0861in" svg:height="0.1465in" draw:z-index="0"><draw:text-box><text:p text:style-name="P260"><text:span text:style-name="T262">六、教學進度</text:span></text:p></draw:text-box></draw:frame><draw:frame draw:style-name="F264" text:anchor-type="paragraph" svg:x="0.5895in" svg:y="11.1937in" svg:width="0.4597in" svg:height="0.1465in" draw:z-index="0"><draw:text-box><text:p text:style-name="P263"><text:span text:style-name="T265">日</text:span><text:span text:style-name="T266"><text:s text:c="2"/></text:span><text:span text:style-name="T267">期</text:span></text:p></draw:text-box></draw:frame><draw:frame draw:style-name="F269" text:anchor-type="paragraph" svg:x="1.1625in" svg:y="11.1937in" svg:width="1.9687in" svg:height="0.1465in" draw:z-index="0"><draw:text-box><text:p text:style-name="P268"><text:span text:style-name="T270">主</text:span><text:span text:style-name="T271"><text:s text:c="2"/></text:span><text:span text:style-name="T272">題</text:span></text:p></draw:text-box></draw:frame><draw:frame draw:style-name="F274" text:anchor-type="paragraph" svg:x="3.8618in" svg:y="11.1937in" svg:width="1.9in" svg:height="0.1465in" draw:z-index="0"><draw:text-box><text:p text:style-name="P273"><text:span text:style-name="T275">教學內容</text:span></text:p></draw:text-box></draw:frame><draw:frame draw:style-name="F277" text:anchor-type="paragraph" svg:x="6.5097in" svg:y="11.1937in" svg:width="1.2756in" svg:height="0.1465in" draw:z-index="0"><draw:text-box><text:p text:style-name="P276"><text:span text:style-name="T278">教學方法</text:span></text:p></draw:text-box></draw:frame></text:p>
      <text:section text:name="Sect1" text:style-name="S1">
        <text:p text:style-name="P279"><draw:connector draw:type="line" svg:x1="0.53681in" svg:y1="0.25in" svg:x2="0.53681in" svg:y2="11.40556in" draw:z-index="251726848" draw:id="id67" draw:style-name="a68" draw:name="Line 69" text:anchor-type="paragraph"><svg:title/><svg:desc/></draw:connector><draw:connector draw:type="line" svg:x1="7.85486in" svg:y1="0.25in" svg:x2="7.85486in" svg:y2="11.40556in" draw:z-index="251727872" draw:id="id68" draw:style-name="a69" draw:name="Line 70" text:anchor-type="paragraph"><svg:title/><svg:desc/></draw:connector><draw:connector draw:type="line" svg:x1="1.11667in" svg:y1="0.25in" svg:x2="1.11667in" svg:y2="11.40556in" draw:z-index="251728896" draw:id="id69" draw:style-name="a70" draw:name="Line 71" text:anchor-type="paragraph"><svg:title/><svg:desc/></draw:connector><draw:connector draw:type="line" svg:x1="3.15625in" svg:y1="0.25in" svg:x2="3.15625in" svg:y2="11.40556in" draw:z-index="251729920" draw:id="id70" draw:style-name="a71" draw:name="Line 72" text:anchor-type="paragraph"><svg:title/><svg:desc/></draw:connector><draw:connector draw:type="line" svg:x1="6.39583in" svg:y1="0.25in" svg:x2="6.39583in" svg:y2="11.40556in" draw:z-index="251730944" draw:id="id71" draw:style-name="a72" draw:name="Line 73" text:anchor-type="paragraph"><svg:title/><svg:desc/></draw:connector><draw:connector draw:type="line" svg:x1="0.54167in" svg:y1="10.70486in" svg:x2="7.83958in" svg:y2="10.70486in" draw:z-index="251731968" draw:id="id72" draw:style-name="a73" draw:name="Line 74" text:anchor-type="paragraph"><svg:title/><svg:desc/></draw:connector><draw:connector draw:type="line" svg:x1="0.54167in" svg:y1="9.91458in" svg:x2="7.83958in" svg:y2="9.91458in" draw:z-index="251732992" draw:id="id73" draw:style-name="a74" draw:name="Line 75" text:anchor-type="paragraph"><svg:title/><svg:desc/></draw:connector><draw:connector draw:type="line" svg:x1="0.54167in" svg:y1="8.94097in" svg:x2="7.83958in" svg:y2="8.94097in" draw:z-index="251734016" draw:id="id74" draw:style-name="a75" draw:name="Line 76" text:anchor-type="paragraph"><svg:title/><svg:desc/></draw:connector><draw:connector draw:type="line" svg:x1="0.54167in" svg:y1="8.15069in" svg:x2="7.83958in" svg:y2="8.15069in" draw:z-index="251735040" draw:id="id75" draw:style-name="a76" draw:name="Line 77" text:anchor-type="paragraph"><svg:title/><svg:desc/></draw:connector><draw:connector draw:type="line" svg:x1="0.54167in" svg:y1="7.36042in" svg:x2="7.83958in" svg:y2="7.36042in" draw:z-index="251736064" draw:id="id76" draw:style-name="a77" draw:name="Line 78" text:anchor-type="paragraph"><svg:title/><svg:desc/></draw:connector><draw:connector draw:type="line" svg:x1="0.54167in" svg:y1="6.38681in" svg:x2="7.83958in" svg:y2="6.38681in" draw:z-index="251737088" draw:id="id77" draw:style-name="a78" draw:name="Line 79" text:anchor-type="paragraph"><svg:title/><svg:desc/></draw:connector><draw:connector draw:type="line" svg:x1="0.54167in" svg:y1="5.77986in" svg:x2="7.83958in" svg:y2="5.77986in" draw:z-index="251738112" draw:id="id78" draw:style-name="a79" draw:name="Line 80" text:anchor-type="paragraph"><svg:title/><svg:desc/></draw:connector><draw:connector draw:type="line" svg:x1="0.54167in" svg:y1="5.35625in" svg:x2="7.83958in" svg:y2="5.35625in" draw:z-index="251739136" draw:id="id79" draw:style-name="a80" draw:name="Line 81" text:anchor-type="paragraph"><svg:title/><svg:desc/></draw:connector><draw:connector draw:type="line" svg:x1="0.54167in" svg:y1="4.38264in" svg:x2="7.83958in" svg:y2="4.38264in" draw:z-index="251740160" draw:id="id80" draw:style-name="a81" draw:name="Line 82" text:anchor-type="paragraph"><svg:title/><svg:desc/></draw:connector><draw:connector draw:type="line" svg:x1="0.54167in" svg:y1="3.95903in" svg:x2="7.83958in" svg:y2="3.95903in" draw:z-index="251741184" draw:id="id81" draw:style-name="a82" draw:name="Line 83" text:anchor-type="paragraph"><svg:title/><svg:desc/></draw:connector><draw:connector draw:type="line" svg:x1="0.54167in" svg:y1="2.98542in" svg:x2="7.83958in" svg:y2="2.98542in" draw:z-index="251742208" draw:id="id82" draw:style-name="a83" draw:name="Line 84" text:anchor-type="paragraph"><svg:title/><svg:desc/></draw:connector><draw:connector draw:type="line" svg:x1="0.54167in" svg:y1="2.37847in" svg:x2="7.83958in" svg:y2="2.37847in" draw:z-index="251743232" draw:id="id83" draw:style-name="a84" draw:name="Line 85" text:anchor-type="paragraph"><svg:title/><svg:desc/></draw:connector><draw:connector draw:type="line" svg:x1="0.54167in" svg:y1="1.95486in" svg:x2="7.83958in" svg:y2="1.95486in" draw:z-index="251744256" draw:id="id84" draw:style-name="a85" draw:name="Line 86" text:anchor-type="paragraph"><svg:title/><svg:desc/></draw:connector><draw:connector draw:type="line" svg:x1="0.54167in" svg:y1="1.53125in" svg:x2="7.83958in" svg:y2="1.53125in" draw:z-index="251745280" draw:id="id85" draw:style-name="a86" draw:name="Line 87" text:anchor-type="paragraph"><svg:title/><svg:desc/></draw:connector><draw:connector draw:type="line" svg:x1="0.54167in" svg:y1="1.10764in" svg:x2="7.83958in" svg:y2="1.10764in" draw:z-index="251746304" draw:id="id86" draw:style-name="a87" draw:name="Line 88" text:anchor-type="paragraph"><svg:title/><svg:desc/></draw:connector><draw:connector draw:type="line" svg:x1="0.54167in" svg:y1="0.68403in" svg:x2="7.83958in" svg:y2="0.68403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text:span text:style-name="T280">第</text:span><text:span text:style-name="T281">01</text:span><text:span text:style-name="T282">週</text:span></text:p>
        <text:p text:style-name="P283"><text:span text:style-name="T284">09/21</text:span></text:p>
        <text:p text:style-name="P286"><draw:frame draw:style-name="F287" text:anchor-type="paragraph" svg:x="1.1465in" svg:y="0.3076in" svg:width="1.9951in" svg:height="0.3666in" draw:z-index="0"><draw:text-box><text:p text:style-name="P285"><text:span text:style-name="T288">課程介紹與討論</text:span></text:p><text:p text:style-name="P289"><text:span text:style-name="T290">藝術教育思潮簡介</text:span></text:p></draw:text-box></draw:frame><draw:frame draw:style-name="F292" text:anchor-type="paragraph" svg:x="3.1937in" svg:y="0.3076in" svg:width="3.1923in" svg:height="0.3666in" draw:z-index="0"><draw:text-box><text:p text:style-name="P291"><text:span text:style-name="T293">創造性取向</text:span></text:p><text:p text:style-name="P294"><text:span text:style-name="T295">品質的─美感取向</text:span></text:p></draw:text-box></draw:frame><draw:frame draw:style-name="F297" text:anchor-type="paragraph" svg:x="6.4312in" svg:y="0.3076in" svg:width="1.3979in" svg:height="0.1833in" draw:z-index="0"><draw:text-box><text:p text:style-name="P296"><text:span text:style-name="T298">講授、討論。</text:span></text:p></draw:text-box></draw:frame><draw:frame draw:style-name="F300" text:anchor-type="paragraph" svg:x="0.5638in" svg:y="0.7312in" svg:width="0.5361in" svg:height="0.3666in" draw:z-index="0"><draw:text-box><text:p text:style-name="P299"><text:span text:style-name="T301">第</text:span><text:span text:style-name="T302">02</text:span><text:span text:style-name="T303">週</text:span></text:p><text:p text:style-name="P304"><text:span text:style-name="T305">09/28</text:span></text:p></draw:text-box></draw:frame><draw:frame draw:style-name="F307" text:anchor-type="paragraph" svg:x="1.1465in" svg:y="0.7312in" svg:width="1.9951in" svg:height="0.1833in" draw:z-index="0"><draw:text-box><text:p text:style-name="P306"><text:span text:style-name="T308">藝術教育之價值論</text:span></text:p></draw:text-box></draw:frame><draw:frame draw:style-name="F310" text:anchor-type="paragraph" svg:x="3.1937in" svg:y="0.7312in" svg:width="3.1923in" svg:height="0.1833in" draw:z-index="0"><draw:text-box><text:p text:style-name="P309"><text:span text:style-name="T311">本質論與工具論</text:span></text:p></draw:text-box></draw:frame><draw:frame draw:style-name="F313" text:anchor-type="paragraph" svg:x="6.4312in" svg:y="0.7312in" svg:width="1.3979in" svg:height="0.1833in" draw:z-index="0"><draw:text-box><text:p text:style-name="P312"><text:span text:style-name="T314">講授、討論。</text:span></text:p></draw:text-box></draw:frame><draw:frame draw:style-name="F316" text:anchor-type="paragraph" svg:x="0.5638in" svg:y="1.1548in" svg:width="0.5361in" svg:height="0.3666in" draw:z-index="0"><draw:text-box><text:p text:style-name="P315"><text:span text:style-name="T317">第</text:span><text:span text:style-name="T318">03</text:span><text:span text:style-name="T319">週</text:span></text:p><text:p text:style-name="P320"><text:span text:style-name="T321">10/05</text:span></text:p></draw:text-box></draw:frame><draw:frame draw:style-name="F323" text:anchor-type="paragraph" svg:x="1.1465in" svg:y="1.1548in" svg:width="1.9951in" svg:height="0.3666in" draw:z-index="0"><draw:text-box><text:p text:style-name="P322"><text:span text:style-name="T324">「品質藝術教育」要義及其對台灣藝術教育的意涵</text:span></text:p></draw:text-box></draw:frame><draw:frame draw:style-name="F326" text:anchor-type="paragraph" svg:x="3.1937in" svg:y="1.1548in" svg:width="3.1923in" svg:height="0.3666in" draw:z-index="0"><draw:text-box><text:p text:style-name="P325"><text:span text:style-name="T327">瞭解品質藝術教育之重要性與其在藝術教育中實施之狀況</text:span></text:p></draw:text-box></draw:frame><draw:frame draw:style-name="F329" text:anchor-type="paragraph" svg:x="6.4312in" svg:y="1.1548in" svg:width="1.3979in" svg:height="0.1833in" draw:z-index="0"><draw:text-box><text:p text:style-name="P328"><text:span text:style-name="T330">講授、討論。</text:span></text:p></draw:text-box></draw:frame><draw:frame draw:style-name="F332" text:anchor-type="paragraph" svg:x="0.5638in" svg:y="1.5784in" svg:width="0.5361in" svg:height="0.3666in" draw:z-index="0"><draw:text-box><text:p text:style-name="P331"><text:span text:style-name="T333">第</text:span><text:span text:style-name="T334">04</text:span><text:span text:style-name="T335">週</text:span></text:p><text:p text:style-name="P336"><text:span text:style-name="T337">10/12</text:span></text:p></draw:text-box></draw:frame><draw:frame draw:style-name="F339" text:anchor-type="paragraph" svg:x="1.1465in" svg:y="1.5784in" svg:width="1.9951in" svg:height="0.1833in" draw:z-index="0"><draw:text-box><text:p text:style-name="P338"><text:span text:style-name="T340">當代藝術教育論題之評析</text:span></text:p></draw:text-box></draw:frame><draw:frame draw:style-name="F342" text:anchor-type="paragraph" svg:x="3.1937in" svg:y="1.5784in" svg:width="3.1923in" svg:height="0.3666in" draw:z-index="0"><draw:text-box><text:p text:style-name="P341"><text:span text:style-name="T343">瞭解當前藝術教育各種不同思潮之發展及其著重點</text:span></text:p></draw:text-box></draw:frame><draw:frame draw:style-name="F345" text:anchor-type="paragraph" svg:x="6.4312in" svg:y="1.5784in" svg:width="1.3979in" svg:height="0.1833in" draw:z-index="0"><draw:text-box><text:p text:style-name="P344"><text:span text:style-name="T346">講授、討論。</text:span></text:p></draw:text-box></draw:frame><draw:frame draw:style-name="F348" text:anchor-type="paragraph" svg:x="0.5638in" svg:y="2.002in" svg:width="0.5361in" svg:height="0.3666in" draw:z-index="0"><draw:text-box><text:p text:style-name="P347"><text:span text:style-name="T349">第</text:span><text:span text:style-name="T350">05</text:span><text:span text:style-name="T351">週</text:span></text:p><text:p text:style-name="P352"><text:span text:style-name="T353">10/19</text:span></text:p></draw:text-box></draw:frame><draw:frame draw:style-name="F355" text:anchor-type="paragraph" svg:x="1.1465in" svg:y="2.002in" svg:width="1.9951in" svg:height="0.1833in" draw:z-index="0"><draw:text-box><text:p text:style-name="P354"><text:span text:style-name="T356">當代藝術教育論題之評析</text:span></text:p></draw:text-box></draw:frame><draw:frame draw:style-name="F358" text:anchor-type="paragraph" svg:x="3.1937in" svg:y="2.002in" svg:width="3.1923in" svg:height="0.1833in" draw:z-index="0"><draw:text-box><text:p text:style-name="P357"><text:span text:style-name="T359">同上</text:span></text:p></draw:text-box></draw:frame><draw:frame draw:style-name="F361" text:anchor-type="paragraph" svg:x="6.4312in" svg:y="2.002in" svg:width="1.3979in" svg:height="0.1833in" draw:z-index="0"><draw:text-box><text:p text:style-name="P360"><text:span text:style-name="T362">講授、討論。</text:span></text:p></draw:text-box></draw:frame><draw:frame draw:style-name="F364" text:anchor-type="paragraph" svg:x="0.5638in" svg:y="2.4256in" svg:width="0.5361in" svg:height="0.3666in" draw:z-index="0"><draw:text-box><text:p text:style-name="P363"><text:span text:style-name="T365">第</text:span><text:span text:style-name="T366">06</text:span><text:span text:style-name="T367">週</text:span></text:p><text:p text:style-name="P368"><text:span text:style-name="T369">10/26</text:span></text:p></draw:text-box></draw:frame><draw:frame draw:style-name="F371" text:anchor-type="paragraph" svg:x="1.1465in" svg:y="2.4256in" svg:width="1.9951in" svg:height="0.1833in" draw:z-index="0"><draw:text-box><text:p text:style-name="P370"><text:span text:style-name="T372">藝術學習理論</text:span></text:p></draw:text-box></draw:frame><draw:frame draw:style-name="F374" text:anchor-type="paragraph" svg:x="3.1937in" svg:y="2.4256in" svg:width="3.1923in" svg:height="0.55in" draw:z-index="0"><draw:text-box><text:p text:style-name="P373"><text:span text:style-name="T375">一般藝術學習理論基礎</text:span></text:p><text:p text:style-name="P376"><text:span text:style-name="T377">艾斯納藝術學習理論基礎</text:span></text:p><text:p text:style-name="P378"><text:span text:style-name="T379">艾斯納藝術學習理論要義</text:span></text:p></draw:text-box></draw:frame><draw:frame draw:style-name="F381" text:anchor-type="paragraph" svg:x="6.4312in" svg:y="2.4256in" svg:width="1.3979in" svg:height="0.1833in" draw:z-index="0"><draw:text-box><text:p text:style-name="P380"><text:span text:style-name="T382">討論、報告。</text:span></text:p></draw:text-box></draw:frame><draw:frame draw:style-name="F384" text:anchor-type="paragraph" svg:x="0.5638in" svg:y="3.0326in" svg:width="0.5361in" svg:height="0.3666in" draw:z-index="0"><draw:text-box><text:p text:style-name="P383"><text:span text:style-name="T385">第</text:span><text:span text:style-name="T386">07</text:span><text:span text:style-name="T387">週</text:span></text:p><text:p text:style-name="P388"><text:span text:style-name="T389">11/02</text:span></text:p></draw:text-box></draw:frame><draw:frame draw:style-name="F391" text:anchor-type="paragraph" svg:x="1.1465in" svg:y="3.0326in" svg:width="1.9951in" svg:height="0.8472in" draw:z-index="0"><draw:text-box><text:p text:style-name="P390"><text:span text:style-name="T392">藝術課程理論</text:span></text:p><text:p text:style-name="P393"/><text:p text:style-name="P394"/><text:p text:style-name="P395"><text:span text:style-name="T396">藝術課程之內涵與設計</text:span></text:p></draw:text-box></draw:frame><draw:frame draw:style-name="F398" text:anchor-type="paragraph" svg:x="3.1937in" svg:y="3.0326in" svg:width="3.1923in" svg:height="0.9166in" draw:z-index="0"><draw:text-box><text:p text:style-name="P397"><text:span text:style-name="T399">藝術教育課程之意義與類型</text:span></text:p><text:p text:style-name="P400"><text:span text:style-name="T401">艾斯納藝術課程理論背景與要義</text:span></text:p><text:p text:style-name="P402"/><text:p text:style-name="P403"><text:span text:style-name="T404">視覺文化於藝術與人文課程之應用</text:span></text:p><text:p text:style-name="P405"><text:span text:style-name="T406">藝術與人文學習領域之內涵與課程要素</text:span></text:p></draw:text-box></draw:frame><draw:frame draw:style-name="F408" text:anchor-type="paragraph" svg:x="6.4312in" svg:y="3.0326in" svg:width="1.3979in" svg:height="0.1833in" draw:z-index="0"><draw:text-box><text:p text:style-name="P407"><text:span text:style-name="T409">實習、討論、報告。</text:span></text:p></draw:text-box></draw:frame><draw:frame draw:style-name="F411" text:anchor-type="paragraph" svg:x="0.5638in" svg:y="4.0062in" svg:width="0.5361in" svg:height="0.3666in" draw:z-index="0"><draw:text-box><text:p text:style-name="P410"><text:span text:style-name="T412">第</text:span><text:span text:style-name="T413">08</text:span><text:span text:style-name="T414">週</text:span></text:p><text:p text:style-name="P415"><text:span text:style-name="T416">11/09</text:span></text:p></draw:text-box></draw:frame><draw:frame draw:style-name="F418" text:anchor-type="paragraph" svg:x="1.1465in" svg:y="4.0062in" svg:width="1.9951in" svg:height="0.1833in" draw:z-index="0"><draw:text-box><text:p text:style-name="P417"><text:span text:style-name="T419">藝術教學理論</text:span></text:p></draw:text-box></draw:frame><draw:frame draw:style-name="F421" text:anchor-type="paragraph" svg:x="3.1937in" svg:y="4.0062in" svg:width="3.1923in" svg:height="0.3666in" draw:z-index="0"><draw:text-box><text:p text:style-name="P420"><text:span text:style-name="T422">一般藝術教學理論</text:span></text:p><text:p text:style-name="P423"><text:span text:style-name="T424">艾斯納藝術教學理論要義</text:span></text:p></draw:text-box></draw:frame><draw:frame draw:style-name="F426" text:anchor-type="paragraph" svg:x="6.4312in" svg:y="4.0062in" svg:width="1.3979in" svg:height="0.1833in" draw:z-index="0"><draw:text-box><text:p text:style-name="P425"><text:span text:style-name="T427">討論、報告。</text:span></text:p></draw:text-box></draw:frame><draw:frame draw:style-name="F429" text:anchor-type="paragraph" svg:x="0.5638in" svg:y="4.4298in" svg:width="0.5361in" svg:height="0.3666in" draw:z-index="0"><draw:text-box><text:p text:style-name="P428"><text:span text:style-name="T430">第</text:span><text:span text:style-name="T431">09</text:span><text:span text:style-name="T432">週</text:span></text:p><text:p text:style-name="P433"><text:span text:style-name="T434">11/16</text:span></text:p></draw:text-box></draw:frame><draw:frame draw:style-name="F436" text:anchor-type="paragraph" svg:x="1.1465in" svg:y="4.4298in" svg:width="1.9951in" svg:height="0.7333in" draw:z-index="0"><draw:text-box><text:p text:style-name="P435"><text:span text:style-name="T437">全球情勢與台灣藝術教育的改革</text:span></text:p><text:p text:style-name="P438"/><text:p text:style-name="P439"><text:span text:style-name="T440">人類學與藝術教育</text:span></text:p></draw:text-box></draw:frame><draw:frame draw:style-name="F442" text:anchor-type="paragraph" svg:x="3.1937in" svg:y="4.4298in" svg:width="3.1923in" svg:height="0.9166in" draw:z-index="0"><draw:text-box><text:p text:style-name="P441"><text:span text:style-name="T443">變動中的全球情勢</text:span></text:p><text:p text:style-name="P444"><text:span text:style-name="T445">台灣社會變遷的趨勢</text:span></text:p><text:p text:style-name="P446"><text:span text:style-name="T447">當前台灣教育改革之重點與改革動向</text:span></text:p><text:p text:style-name="P448"/><text:p text:style-name="P449"><text:span text:style-name="T450">文化人類學與藝術教育</text:span></text:p></draw:text-box></draw:frame><draw:frame draw:style-name="F452" text:anchor-type="paragraph" svg:x="6.4312in" svg:y="4.4298in" svg:width="1.3979in" svg:height="0.1833in" draw:z-index="0"><draw:text-box><text:p text:style-name="P451"><text:span text:style-name="T453">討論、報告。</text:span></text:p></draw:text-box></draw:frame><draw:frame draw:style-name="F455" text:anchor-type="paragraph" svg:x="0.5638in" svg:y="5.4034in" svg:width="0.5361in" svg:height="0.3666in" draw:z-index="0"><draw:text-box><text:p text:style-name="P454"><text:span text:style-name="T456">第</text:span><text:span text:style-name="T457">10</text:span><text:span text:style-name="T458">週</text:span></text:p><text:p text:style-name="P459"><text:span text:style-name="T460">11/23</text:span></text:p></draw:text-box></draw:frame><draw:frame draw:style-name="F462" text:anchor-type="paragraph" svg:x="1.1465in" svg:y="5.4034in" svg:width="1.9951in" svg:height="0.1833in" draw:z-index="0"><draw:text-box><text:p text:style-name="P461"><text:span text:style-name="T463">社會學與藝術教育</text:span></text:p></draw:text-box></draw:frame><draw:frame draw:style-name="F465" text:anchor-type="paragraph" svg:x="3.1937in" svg:y="5.4034in" svg:width="3.1923in" svg:height="0.3666in" draw:z-index="0"><draw:text-box><text:p text:style-name="P464"><text:span text:style-name="T466">期中作業─問答題筆記整理</text:span></text:p><text:p text:style-name="P467"><text:span text:style-name="T468">藝術教育中社會學取向之觀點發展與評析</text:span></text:p></draw:text-box></draw:frame><draw:frame draw:style-name="F470" text:anchor-type="paragraph" svg:x="6.4312in" svg:y="5.4034in" svg:width="1.3979in" svg:height="0.3666in" draw:z-index="0"><draw:text-box><text:p text:style-name="P469"><text:span text:style-name="T471">習作、討論、報告、筆記繳交。</text:span></text:p></draw:text-box></draw:frame><draw:frame draw:style-name="F473" text:anchor-type="paragraph" svg:x="0.5638in" svg:y="5.827in" svg:width="0.5361in" svg:height="0.3666in" draw:z-index="0"><draw:text-box><text:p text:style-name="P472"><text:span text:style-name="T474">第</text:span><text:span text:style-name="T475">11</text:span><text:span text:style-name="T476">週</text:span></text:p><text:p text:style-name="P477"><text:span text:style-name="T478">11/30</text:span></text:p></draw:text-box></draw:frame><draw:frame draw:style-name="F480" text:anchor-type="paragraph" svg:x="1.1465in" svg:y="5.827in" svg:width="1.9951in" svg:height="0.55in" draw:z-index="0"><draw:text-box><text:p text:style-name="P479"><text:span text:style-name="T481">DBAE</text:span><text:span text:style-name="T482">的課程探討</text:span></text:p><text:p text:style-name="P483"><text:span text:style-name="T484">當前台灣中小學課程中設計教育取向與功能之分析</text:span></text:p></draw:text-box></draw:frame><draw:frame draw:style-name="F486" text:anchor-type="paragraph" svg:x="3.1937in" svg:y="5.827in" svg:width="3.1923in" svg:height="0.3666in" draw:z-index="0"><draw:text-box><text:p text:style-name="P485"><text:span text:style-name="T487">瞭解學科本位藝術教育之結構與教學</text:span></text:p><text:p text:style-name="P488"><text:span text:style-name="T489">九年一貫藝術與人文領域之內容</text:span></text:p></draw:text-box></draw:frame><draw:frame draw:style-name="F491" text:anchor-type="paragraph" svg:x="6.4312in" svg:y="5.827in" svg:width="1.3979in" svg:height="0.1833in" draw:z-index="0"><draw:text-box><text:p text:style-name="P490"><text:span text:style-name="T492">講授、討論。</text:span></text:p></draw:text-box></draw:frame><draw:frame draw:style-name="F494" text:anchor-type="paragraph" svg:x="0.5638in" svg:y="6.434in" svg:width="0.5361in" svg:height="0.3666in" draw:z-index="0"><draw:text-box><text:p text:style-name="P493"><text:span text:style-name="T495">第</text:span><text:span text:style-name="T496">12</text:span><text:span text:style-name="T497">週</text:span></text:p><text:p text:style-name="P498"><text:span text:style-name="T499">12/07</text:span></text:p></draw:text-box></draw:frame><draw:frame draw:style-name="F501" text:anchor-type="paragraph" svg:x="1.1465in" svg:y="6.434in" svg:width="1.9951in" svg:height="0.7333in" draw:z-index="0"><draw:text-box><text:p text:style-name="P500"><text:span text:style-name="T502">藝術學與藝術教育</text:span></text:p><text:p text:style-name="P503"/><text:p text:style-name="P504"/><text:p text:style-name="P505"><text:span text:style-name="T506">美學與藝術教育</text:span></text:p></draw:text-box></draw:frame><draw:frame draw:style-name="F508" text:anchor-type="paragraph" svg:x="3.1937in" svg:y="6.434in" svg:width="3.1923in" svg:height="0.9166in" draw:z-index="0"><draw:text-box><text:p text:style-name="P507"><text:span text:style-name="T509">藝術學之範圍內容與方法</text:span></text:p><text:p text:style-name="P510"><text:span text:style-name="T511">藝術學的主要課題及其對藝術教育之啟示</text:span></text:p><text:p text:style-name="P512"/><text:p text:style-name="P513"><text:span text:style-name="T514">美學的內容及其對藝術教育之啟示</text:span></text:p><text:p text:style-name="P515"><text:span text:style-name="T516">現代美壆地主要流派及其對藝術教育之啟示</text:span></text:p></draw:text-box></draw:frame><draw:frame draw:style-name="F518" text:anchor-type="paragraph" svg:x="6.4312in" svg:y="6.434in" svg:width="1.3979in" svg:height="0.1833in" draw:z-index="0"><draw:text-box><text:p text:style-name="P517"><text:span text:style-name="T519">討論、報告。</text:span></text:p></draw:text-box></draw:frame><draw:frame draw:style-name="F521" text:anchor-type="paragraph" svg:x="0.5638in" svg:y="7.4076in" svg:width="0.5361in" svg:height="0.3666in" draw:z-index="0"><draw:text-box><text:p text:style-name="P520"><text:span text:style-name="T522">第</text:span><text:span text:style-name="T523">13</text:span><text:span text:style-name="T524">週</text:span></text:p><text:p text:style-name="P525"><text:span text:style-name="T526">12/14</text:span></text:p></draw:text-box></draw:frame><draw:frame draw:style-name="F528" text:anchor-type="paragraph" svg:x="1.1465in" svg:y="7.4076in" svg:width="1.9951in" svg:height="0.6388in" draw:z-index="0"><draw:text-box><text:p text:style-name="P527"><text:span text:style-name="T529">心理學與藝術教育</text:span></text:p><text:p text:style-name="P530"/><text:p text:style-name="P531"><text:span text:style-name="T532">認知發展理論中的藝術發展</text:span></text:p></draw:text-box></draw:frame><draw:frame draw:style-name="F534" text:anchor-type="paragraph" svg:x="3.1937in" svg:y="7.4076in" svg:width="3.1923in" svg:height="0.7333in" draw:z-index="0"><draw:text-box><text:p text:style-name="P533"><text:span text:style-name="T535">審美與認知</text:span></text:p><text:p text:style-name="P536"><text:span text:style-name="T537">創作表現</text:span></text:p><text:p text:style-name="P538"><text:span text:style-name="T539">皮亞傑與維高斯基的認知發展理論</text:span></text:p><text:p text:style-name="P540"><text:span text:style-name="T541">兒童繪畫領域中的發展理論</text:span></text:p></draw:text-box></draw:frame><draw:frame draw:style-name="F543" text:anchor-type="paragraph" svg:x="6.4312in" svg:y="7.4076in" svg:width="1.3979in" svg:height="0.1833in" draw:z-index="0"><draw:text-box><text:p text:style-name="P542"><text:span text:style-name="T544">討論、報告。</text:span></text:p></draw:text-box></draw:frame><draw:frame draw:style-name="F546" text:anchor-type="paragraph" svg:x="0.5638in" svg:y="8.1979in" svg:width="0.5361in" svg:height="0.3666in" draw:z-index="0"><draw:text-box><text:p text:style-name="P545"><text:span text:style-name="T547">第</text:span><text:span text:style-name="T548">14</text:span><text:span text:style-name="T549">週</text:span></text:p><text:p text:style-name="P550"><text:span text:style-name="T551">12/21</text:span></text:p></draw:text-box></draw:frame><draw:frame draw:style-name="F553" text:anchor-type="paragraph" svg:x="1.1465in" svg:y="8.1979in" svg:width="1.9951in" svg:height="0.7333in" draw:z-index="0"><draw:text-box><text:p text:style-name="P552"><text:span text:style-name="T554">認知革命與學習概念</text:span></text:p><text:p text:style-name="P555"/><text:p text:style-name="P556"><text:span text:style-name="T557">認知靈活性理論與藝術領域中的學習</text:span></text:p></draw:text-box></draw:frame><draw:frame draw:style-name="F559" text:anchor-type="paragraph" svg:x="3.1937in" svg:y="8.1979in" svg:width="3.1923in" svg:height="0.55in" draw:z-index="0"><draw:text-box><text:p text:style-name="P558"><text:span text:style-name="T560">認知取向與其在藝術領域中教育之價值</text:span></text:p><text:p text:style-name="P561"/><text:p text:style-name="P562"><text:span text:style-name="T563">認知靈活性之教育及其對藝術教育之含義</text:span></text:p></draw:text-box></draw:frame><draw:frame draw:style-name="F565" text:anchor-type="paragraph" svg:x="6.4312in" svg:y="8.1979in" svg:width="1.3979in" svg:height="0.1833in" draw:z-index="0"><draw:text-box><text:p text:style-name="P564"><text:span text:style-name="T566">討論、報告。</text:span></text:p></draw:text-box></draw:frame><draw:frame draw:style-name="F568" text:anchor-type="paragraph" svg:x="0.5638in" svg:y="8.9881in" svg:width="0.5361in" svg:height="0.3666in" draw:z-index="0"><draw:text-box><text:p text:style-name="P567"><text:span text:style-name="T569">第</text:span><text:span text:style-name="T570">15</text:span><text:span text:style-name="T571">週</text:span></text:p><text:p text:style-name="P572"><text:span text:style-name="T573">12/28</text:span></text:p></draw:text-box></draw:frame><draw:frame draw:style-name="F575" text:anchor-type="paragraph" svg:x="1.1465in" svg:y="8.9881in" svg:width="1.9951in" svg:height="0.55in" draw:z-index="0"><draw:text-box><text:p text:style-name="P574"><text:span text:style-name="T576">藝術學習及其評量</text:span></text:p><text:p text:style-name="P577"/><text:p text:style-name="P578"><text:span text:style-name="T579">視覺藝術教學研究</text:span></text:p></draw:text-box></draw:frame><draw:frame draw:style-name="F581" text:anchor-type="paragraph" svg:x="3.1937in" svg:y="8.9881in" svg:width="3.1923in" svg:height="0.9166in" draw:z-index="0"><draw:text-box><text:p text:style-name="P580"><text:span text:style-name="T582">學習藝術之概念與文化認知</text:span></text:p><text:p text:style-name="P583"><text:span text:style-name="T584">教育與評量及提高藝術理解力之課程設計</text:span></text:p><text:p text:style-name="P585"/><text:p text:style-name="P586"><text:span text:style-name="T587">視覺藝術教學之含義與內容</text:span></text:p><text:p text:style-name="P588"><text:span text:style-name="T589">視覺藝術教學活動與評量</text:span></text:p></draw:text-box></draw:frame><draw:frame draw:style-name="F591" text:anchor-type="paragraph" svg:x="6.4312in" svg:y="8.9881in" svg:width="1.3979in" svg:height="0.1833in" draw:z-index="0"><draw:text-box><text:p text:style-name="P590"><text:span text:style-name="T592">討論、報告。</text:span></text:p></draw:text-box></draw:frame><draw:frame draw:style-name="F594" text:anchor-type="paragraph" svg:x="0.5638in" svg:y="9.9618in" svg:width="0.5361in" svg:height="0.3666in" draw:z-index="0"><draw:text-box><text:p text:style-name="P593"><text:span text:style-name="T595">第</text:span><text:span text:style-name="T596">16</text:span><text:span text:style-name="T597">週</text:span></text:p><text:p text:style-name="P598"><text:span text:style-name="T599">01/04</text:span></text:p></draw:text-box></draw:frame><draw:frame draw:style-name="F601" text:anchor-type="paragraph" svg:x="1.1465in" svg:y="9.9618in" svg:width="1.9951in" svg:height="0.55in" draw:z-index="0"><draw:text-box><text:p text:style-name="P600"><text:span text:style-name="T602">認知中的想像力</text:span></text:p><text:p text:style-name="P603"/><text:p text:style-name="P604"><text:span text:style-name="T605">藝術與人文領域之教學評量</text:span></text:p></draw:text-box></draw:frame><draw:frame draw:style-name="F607" text:anchor-type="paragraph" svg:x="3.1937in" svg:y="9.9618in" svg:width="3.1923in" svg:height="0.7333in" draw:z-index="0"><draw:text-box><text:p text:style-name="P606"><text:span text:style-name="T608">認知與想像力及其與藝術教育之關連</text:span></text:p><text:p text:style-name="P609"/><text:p text:style-name="P610"><text:span text:style-name="T611">教學評量之基本概念</text:span></text:p><text:p text:style-name="P612"><text:span text:style-name="T613">藝術評量之領域內涵與方法</text:span></text:p></draw:text-box></draw:frame><draw:frame draw:style-name="F615" text:anchor-type="paragraph" svg:x="6.4312in" svg:y="9.9618in" svg:width="1.3979in" svg:height="0.1833in" draw:z-index="0"><draw:text-box><text:p text:style-name="P614"><text:span text:style-name="T616">討論、報告。</text:span></text:p></draw:text-box></draw:frame><draw:frame draw:style-name="F618" text:anchor-type="paragraph" svg:x="0.5638in" svg:y="10.752in" svg:width="0.5361in" svg:height="0.3666in" draw:z-index="0"><draw:text-box><text:p text:style-name="P617"><text:span text:style-name="T619">第</text:span><text:span text:style-name="T620">17</text:span><text:span text:style-name="T621">週</text:span></text:p><text:p text:style-name="P622"><text:span text:style-name="T623">01/11</text:span></text:p></draw:text-box></draw:frame><draw:frame draw:style-name="F625" text:anchor-type="paragraph" svg:x="1.1465in" svg:y="10.752in" svg:width="1.9951in" svg:height="0.55in" draw:z-index="0"><draw:text-box><text:p text:style-name="P624"><text:span text:style-name="T626">教育學與藝術教育</text:span></text:p><text:p text:style-name="P627"/><text:p text:style-name="P628"><text:span text:style-name="T629">科技與藝術教育</text:span></text:p></draw:text-box></draw:frame><draw:frame draw:style-name="F631" text:anchor-type="paragraph" svg:x="3.1937in" svg:y="10.752in" svg:width="3.1923in" svg:height="0.55in" draw:z-index="0"><draw:text-box><text:p text:style-name="P630"><text:span text:style-name="T632">藝術教育對教育貢獻</text:span></text:p><text:p text:style-name="P633"/><text:p text:style-name="P634"><text:span text:style-name="T635">科技與藝術教育之結合</text:span></text:p></draw:text-box></draw:frame><draw:frame draw:style-name="F637" text:anchor-type="paragraph" svg:x="6.4312in" svg:y="10.752in" svg:width="1.3979in" svg:height="0.1833in" draw:z-index="0"><draw:text-box><text:p text:style-name="P636"><text:span text:style-name="T638">討論、報告。</text:span></text:p></draw:text-box></draw:frame></text:p>
      </text:section>
      <text:section text:name="Sect2" text:style-name="S2">
        <text:p text:style-name="P639"><draw:connector draw:type="line" svg:x1="0.53681in" svg:y1="0.25in" svg:x2="0.53681in" svg:y2="0.67431in" draw:z-index="251749376" draw:id="id89" draw:style-name="a90" draw:name="Line 91" text:anchor-type="paragraph"><svg:title/><svg:desc/></draw:connector><draw:connector draw:type="line" svg:x1="7.85486in" svg:y1="0.25in" svg:x2="7.85486in" svg:y2="0.67431in" draw:z-index="251750400" draw:id="id90" draw:style-name="a91" draw:name="Line 92" text:anchor-type="paragraph"><svg:title/><svg:desc/></draw:connector><draw:connector draw:type="line" svg:x1="1.11667in" svg:y1="0.25in" svg:x2="1.11667in" svg:y2="0.67431in" draw:z-index="251751424" draw:id="id91" draw:style-name="a92" draw:name="Line 93" text:anchor-type="paragraph"><svg:title/><svg:desc/></draw:connector><draw:connector draw:type="line" svg:x1="3.15625in" svg:y1="0.25in" svg:x2="3.15625in" svg:y2="0.67431in" draw:z-index="251752448" draw:id="id92" draw:style-name="a93" draw:name="Line 94" text:anchor-type="paragraph"><svg:title/><svg:desc/></draw:connector><draw:connector draw:type="line" svg:x1="6.39583in" svg:y1="0.25in" svg:x2="6.39583in" svg:y2="0.67431in" draw:z-index="251753472" draw:id="id93" draw:style-name="a94" draw:name="Line 95" text:anchor-type="paragraph"><svg:title/><svg:desc/></draw:connector><draw:connector draw:type="line" svg:x1="0.54167in" svg:y1="0.26042in" svg:x2="7.83958in" svg:y2="0.26042in" draw:z-index="251754496" draw:id="id94" draw:style-name="a95" draw:name="Line 96" text:anchor-type="paragraph"><svg:title/><svg:desc/></draw:connector><draw:connector draw:type="line" svg:x1="0.54514in" svg:y1="0.67361in" svg:x2="7.85486in" svg:y2="0.67361in" draw:z-index="251755520" draw:id="id95" draw:style-name="a96" draw:name="Line 97" text:anchor-type="paragraph"><svg:title/><svg:desc/></draw:connector><text:span text:style-name="T640">第</text:span><text:span text:style-name="T641">18</text:span><text:span text:style-name="T642">週</text:span></text:p>
        <text:p text:style-name="P643"><text:span text:style-name="T644">01/18</text:span></text:p>
        <text:p text:style-name="P646"><draw:frame draw:style-name="F647" text:anchor-type="paragraph" svg:x="1.1465in" svg:y="0.3076in" svg:width="1.9951in" svg:height="0.1833in" draw:z-index="0"><draw:text-box><text:p text:style-name="P645"><text:span text:style-name="T648">期末考</text:span></text:p></draw:text-box></draw:frame><draw:frame draw:style-name="F650" text:anchor-type="paragraph" svg:x="3.1937in" svg:y="0.3076in" svg:width="3.1923in" svg:height="0.3666in" draw:z-index="0"><draw:text-box><text:p text:style-name="P649"><text:span text:style-name="T651">申論題</text:span></text:p><text:p text:style-name="P652"><text:span text:style-name="T653">重點整理筆記</text:span></text:p></draw:text-box></draw:frame><draw:frame draw:style-name="F655" text:anchor-type="paragraph" svg:x="6.4312in" svg:y="0.3076in" svg:width="1.3979in" svg:height="0.1833in" draw:z-index="0"><draw:text-box><text:p text:style-name="P654"><text:span text:style-name="T656">習作、報告。</text:span></text:p></draw:text-box></draw:frame><draw:frame draw:style-name="F658" text:anchor-type="paragraph" svg:x="0.5361in" svg:y="0.7076in" svg:width="7.3472in" svg:height="0.9861in" draw:z-index="0"><draw:text-box><text:p text:style-name="P657"><text:span text:style-name="T659">七、課程要求：</text:span></text:p><text:p text:style-name="P660"><text:span text:style-name="T661">1.</text:span><text:span text:style-name="T662">完成指定閱讀與重點整理筆記。</text:span></text:p><text:p text:style-name="P663"><text:span text:style-name="T664">2.</text:span><text:span text:style-name="T665">參與課堂報告與評論。</text:span></text:p><text:p text:style-name="P666"><text:span text:style-name="T667">3.</text:span><text:span text:style-name="T668">完成專題研究書面報告與上台報告。</text:span></text:p><text:p text:style-name="P669"><text:span text:style-name="T670">4.</text:span><text:span text:style-name="T671">參與期末考試。</text:span></text:p></draw:text-box></draw:frame><draw:frame draw:style-name="F673" text:anchor-type="paragraph" svg:x="0.5361in" svg:y="1.6798in" svg:width="7.3472in" svg:height="1.1694in" draw:z-index="0"><draw:text-box><text:p text:style-name="P672"><text:span text:style-name="T674">八、成績考核</text:span></text:p><text:p text:style-name="P675"><text:span text:style-name="T676">1.</text:span><text:span text:style-name="T677">課堂參與討論</text:span><text:span text:style-name="T678">20%</text:span><text:span text:style-name="T679">：上課表現。</text:span></text:p><text:p text:style-name="P680"><text:span text:style-name="T681">2.</text:span><text:span text:style-name="T682">期末考</text:span><text:span text:style-name="T683">20%</text:span><text:span text:style-name="T684">：期末考試。</text:span></text:p><text:p text:style-name="P685"><text:span text:style-name="T686">3.</text:span><text:span text:style-name="T687">書面報告</text:span><text:span text:style-name="T688">20%</text:span><text:span text:style-name="T689">：期中課堂專題研究書面報告。</text:span></text:p><text:p text:style-name="P690"><text:span text:style-name="T691">4.</text:span><text:span text:style-name="T692">口頭報告</text:span><text:span text:style-name="T693">20%</text:span><text:span text:style-name="T694">：專題研究上台報告。</text:span></text:p><text:p text:style-name="P695"><text:span text:style-name="T696">5.</text:span><text:span text:style-name="T697">其他</text:span><text:span text:style-name="T698">20%</text:span><text:span text:style-name="T699">：期末筆記問答式重點整理。</text:span></text:p></draw:text-box></draw:frame><draw:frame draw:style-name="F701" text:anchor-type="paragraph" svg:x="0.5361in" svg:y="2.8354in" svg:width="7.3472in" svg:height="2.2694in" draw:z-index="0"><draw:text-box><text:p text:style-name="P700"><text:span text:style-name="T702">九、參考書目</text:span></text:p><text:p text:style-name="P703"><text:span text:style-name="T704">1.</text:span><text:span text:style-name="T705">劉豐榮（</text:span><text:span text:style-name="T706">2004</text:span><text:span text:style-name="T707">）。艾斯納藝術教育思想研究。台北：水牛。</text:span></text:p><text:p text:style-name="P708"><text:span text:style-name="T709">2.</text:span><text:span text:style-name="T710">智育琴</text:span><text:span text:style-name="T711">(</text:span><text:span text:style-name="T712">譯</text:span><text:span text:style-name="T713">)</text:span><text:span text:style-name="T714">。</text:span><text:span text:style-name="T715">Arthur D Efland</text:span><text:span text:style-name="T716">著。藝術與認知。中國：湖南美術。</text:span></text:p><text:p text:style-name="P717"><text:span text:style-name="T718">3.</text:span><text:span text:style-name="T719">黃壬來（主編）</text:span><text:span text:style-name="T720">(2002)</text:span><text:span text:style-name="T721">。藝術與人文教育（上、下冊）。藝術教育研究編輯委員會。</text:span></text:p><text:p text:style-name="P722"><text:span text:style-name="T723">4.</text:span><text:span text:style-name="T724">劉豐榮（</text:span><text:span text:style-name="T725">2001</text:span><text:span text:style-name="T726">）。當代藝術教育論題之評析，視覺藝術研究，</text:span><text:span text:style-name="T727">4</text:span><text:span text:style-name="T728">，</text:span><text:span text:style-name="T729">59-96</text:span><text:span text:style-name="T730">。</text:span></text:p><text:p text:style-name="P731"><text:span text:style-name="T732">5.</text:span><text:span text:style-name="T733">教育部（編）</text:span><text:span text:style-name="T734">(2003)</text:span><text:span text:style-name="T735">。國民中小學九年一貫課程綱要。台北：教育部。</text:span></text:p><text:p text:style-name="P736"><text:span text:style-name="T737">6.</text:span><text:span text:style-name="T738">何文玲（</text:span><text:span text:style-name="T739">2004</text:span><text:span text:style-name="T740">）。「品質藝術教育」要義及其對台灣藝術教育之意涵。台灣藝術與藝術教育學術研討會論文，國立嘉義大學美術系。</text:span></text:p><text:p text:style-name="P741"><text:span text:style-name="T742">7.</text:span><text:span text:style-name="T743">何文玲，陳俊宏（</text:span><text:span text:style-name="T744">2005</text:span><text:span text:style-name="T745">）。</text:span><text:span text:style-name="T746"><text:s/></text:span><text:span text:style-name="T747">當前台灣中小學課程中設計教育取向與功能之分析</text:span><text:span text:style-name="T748">, <text:s/></text:span><text:span text:style-name="T749">設計研究，</text:span><text:span text:style-name="T750">5</text:span><text:span text:style-name="T751">，</text:span><text:span text:style-name="T752"><text:s/>120-131<text:s/></text:span><text:span text:style-name="T753">。</text:span></text:p><text:p text:style-name="P754"><text:span text:style-name="T755">8.</text:span><text:span text:style-name="T756">何文玲（</text:span><text:span text:style-name="T757">2005</text:span><text:span text:style-name="T758">）。視覺文化藝術教育理論及其對台灣藝術與設計教學之啟示。</text:span><text:span text:style-name="T759"><text:s text:c="2"/></text:span><text:span text:style-name="T760">藝術研究期刊，</text:span><text:span text:style-name="T761">1</text:span><text:span text:style-name="T762">，</text:span><text:span text:style-name="T763">191-218<text:s/></text:span><text:span text:style-name="T764">。</text:span></text:p></draw:text-box></draw:frame><draw:frame draw:style-name="F766" text:anchor-type="paragraph" svg:x="0.6152in" svg:y="5.234in" svg:width="7.218in" svg:height="0.55in" draw:z-index="0"><draw:text-box><text:p text:style-name="P765"><text:span text:style-name="T767">1.</text:span><text:span text:style-name="T768">請尊重智慧財產權觀念及不得非法影印。</text:span></text:p><text:p text:style-name="P769"><text:span text:style-name="T770">2.</text:span><text:span text:style-name="T771">請重視性別平等教育之重要性，在各項學生集會場合、輔導及教學過程中，隨時向學生宣導正確的性別平</text:span><text:span text:style-name="T772"><text:s/></text:span></text:p><text:p text:style-name="P773"><text:span text:style-name="T774"><text:s text:c="2"/></text:span><text:span text:style-name="T77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38:00Z</meta:creation-date>
    <dc:date>2016-09-01T01:38:00Z</dc:date>
    <meta:template xlink:href="Normal" xlink:type="simple"/>
    <meta:editing-cycles>2</meta:editing-cycles>
    <meta:editing-duration>PT60S</meta:editing-duration>
    <meta:document-statistic meta:page-count="3" meta:paragraph-count="6" meta:word-count="456" meta:character-count="3052" meta:row-count="21" meta:non-whitespace-character-count="2602"/>
  </office:meta>
</office:document-meta>
</file>