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3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8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9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9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9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9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9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9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9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9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9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0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0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0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0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9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 style:font-size-complex="12pt"/>
    </style:style>
    <style:style style:name="T110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 style:font-size-complex="12pt"/>
    </style:style>
    <style:style style:name="T111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 style:font-size-complex="12pt"/>
    </style:style>
    <style:style style:name="T112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 style:font-size-complex="12pt"/>
    </style:style>
    <style:style style:name="T113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 style:font-size-complex="12pt"/>
    </style:style>
    <style:style style:name="T11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1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1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1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1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2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2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2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2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2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2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2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2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2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3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3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3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3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3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3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3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3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3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4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4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4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0" style:parent-style-name="預設段落字型" style:family="text">
      <style:text-properties style:font-name="新細明體" fo:color="#000000" style:letter-kerning="false" fo:font-size="10pt" style:font-size-asian="10pt" style:font-size-complex="12pt"/>
    </style:style>
    <style:style style:name="T15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5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5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5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56" style:parent-style-name="內文" style:master-page-name="MP0" style:family="paragraph">
      <style:paragraph-properties style:text-autospace="none"/>
      <style:text-properties style:font-name="新細明體" style:letter-kerning="false" style:font-size-complex="12pt"/>
    </style:style>
    <style:style style:name="F15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5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6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6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6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6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6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6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6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6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6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6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7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7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7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7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7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7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7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7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7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7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8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8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8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8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8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8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9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9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9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9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9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9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9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9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0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0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0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0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0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0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0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0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0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0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1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1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1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1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1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1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1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1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1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2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2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2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2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2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3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3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3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3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3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4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4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4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4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4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4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4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5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5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5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5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5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5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5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5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6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6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6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6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6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6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6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6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7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7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7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7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7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7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7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7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7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8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8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8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8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8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8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8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8" style:parent-style-name="預設段落字型" style:family="text">
      <style:text-properties style:font-name="新細明體" fo:color="#000000" style:letter-kerning="false" fo:font-size="10pt" style:font-size-asian="10pt" style:font-size-complex="12pt"/>
    </style:style>
    <style:style style:name="P289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9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1" style:parent-style-name="預設段落字型" style:family="text">
      <style:text-properties style:font-name="新細明體" fo:color="#000000" style:letter-kerning="false" fo:font-size="10pt" style:font-size-asian="10pt" style:font-size-complex="12pt"/>
    </style:style>
    <style:style style:name="T292" style:parent-style-name="預設段落字型" style:family="text">
      <style:text-properties style:font-name="新細明體" fo:color="#000000" style:letter-kerning="false" fo:font-size="10pt" style:font-size-asian="10pt" style:font-size-complex="12pt"/>
    </style:style>
    <style:style style:name="T293" style:parent-style-name="預設段落字型" style:family="text">
      <style:text-properties style:font-name="新細明體" fo:color="#000000" style:letter-kerning="false" fo:font-size="10pt" style:font-size-asian="10pt" style:font-size-complex="12pt"/>
    </style:style>
    <style:style style:name="P29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9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6" style:parent-style-name="預設段落字型" style:family="text">
      <style:text-properties style:font-name="新細明體" fo:color="#000000" style:letter-kerning="false" fo:font-size="10pt" style:font-size-asian="10pt" style:font-size-complex="12pt"/>
    </style:style>
    <style:style style:name="P29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9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9" style:parent-style-name="預設段落字型" style:family="text">
      <style:text-properties style:font-name="新細明體" fo:color="#000000" style:letter-kerning="false" fo:font-size="10pt" style:font-size-asian="10pt" style:font-size-complex="12pt"/>
    </style:style>
    <style:style style:name="P30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0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2" style:parent-style-name="預設段落字型" style:family="text">
      <style:text-properties style:font-name="新細明體" fo:color="#000000" style:letter-kerning="false" fo:font-size="10pt" style:font-size-asian="10pt" style:font-size-complex="12pt"/>
    </style:style>
    <style:style style:name="P30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0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0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0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0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0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1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1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1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1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2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2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2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2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2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3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3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3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3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3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3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3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4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4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4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5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5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5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5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5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6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6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6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6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6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6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6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7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7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7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S1" style:family="section">
      <style:section-properties fo:margin-left="0in" fo:margin-right="0in" style:writing-mode="lr-tb"/>
    </style:style>
    <style:style style:name="P373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7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7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7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7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7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380" style:parent-style-name="內文" style:family="paragraph">
      <style:paragraph-properties style:text-autospace="none"/>
      <style:text-properties style:font-name="新細明體" style:letter-kerning="false" style:font-size-complex="12pt"/>
    </style:style>
    <style:style style:name="F38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8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8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9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9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9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9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9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9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9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9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9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0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0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0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0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0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1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1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1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1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1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1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1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1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1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2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2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2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2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2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2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3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3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3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3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3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4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4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4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4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4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4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4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5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5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5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5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6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6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6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6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6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6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6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6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6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7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7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7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7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7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7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8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8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8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8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8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8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8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8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9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9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9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9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9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0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0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0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0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0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1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1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1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1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1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2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2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2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2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2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2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3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3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3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3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3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3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4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4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4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4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4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4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4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4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4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5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5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5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5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5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6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6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6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6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6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7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7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7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7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7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7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8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8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8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8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8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8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9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9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9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9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9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9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9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9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0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0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0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0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0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0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0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0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0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61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1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1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1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2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2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2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62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2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3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3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3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3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3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3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3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3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4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4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4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4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4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4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4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4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65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5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5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5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5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6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6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6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6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6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6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6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6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7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7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7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7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7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7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7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7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7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7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8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8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8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8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8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8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8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8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8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9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9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9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9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9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9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9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9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9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9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0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0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0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0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0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0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0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0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0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0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71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1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1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1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1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1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1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1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1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2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2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2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2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2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2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2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2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2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2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3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3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3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3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3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3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3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3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3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3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4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4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4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4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4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4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4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4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4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4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5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5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5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5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5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5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5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5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5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5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6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6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6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6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6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6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6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6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6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6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7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7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7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7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7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7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7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7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7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7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8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8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8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8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8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8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8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8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8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8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9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9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9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9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9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9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9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9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9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9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0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0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0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8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80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5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06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07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P8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10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11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12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13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14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15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16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17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P8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819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20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21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22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23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24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25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26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10139in" svg:x2="0.53681in" svg:y2="11.40556in" draw:z-index="251615232" draw:id="id0" draw:style-name="a0" draw:name="Line 2" text:anchor-type="paragraph"><svg:title/><svg:desc/></draw:connector><draw:connector draw:type="line" svg:x1="7.85486in" svg:y1="4.10139in" svg:x2="7.85486in" svg:y2="11.40556in" draw:z-index="251616256" draw:id="id1" draw:style-name="a1" draw:name="Line 3" text:anchor-type="paragraph"><svg:title/><svg:desc/></draw:connector><draw:connector draw:type="line" svg:x1="1.11667in" svg:y1="9.21389in" svg:x2="1.11667in" svg:y2="11.40556in" draw:z-index="251617280" draw:id="id2" draw:style-name="a2" draw:name="Line 4" text:anchor-type="paragraph"><svg:title/><svg:desc/></draw:connector><draw:connector draw:type="line" svg:x1="3.15625in" svg:y1="9.21319in" svg:x2="3.15625in" svg:y2="11.40556in" draw:z-index="251618304" draw:id="id3" draw:style-name="a3" draw:name="Line 5" text:anchor-type="paragraph"><svg:title/><svg:desc/></draw:connector><draw:connector draw:type="line" svg:x1="6.39583in" svg:y1="9.21389in" svg:x2="6.39583in" svg:y2="11.40556in" draw:z-index="251619328" draw:id="id4" draw:style-name="a4" draw:name="Line 6" text:anchor-type="paragraph"><svg:title/><svg:desc/></draw:connector><draw:connector draw:type="line" svg:x1="0.54722in" svg:y1="9.21111in" svg:x2="7.85486in" svg:y2="9.21111in" draw:z-index="251620352" draw:id="id5" draw:style-name="a5" draw:name="Line 7" text:anchor-type="paragraph"><svg:title/><svg:desc/></draw:connector><draw:connector draw:type="line" svg:x1="0.54167in" svg:y1="11.15486in" svg:x2="7.83958in" svg:y2="11.15486in" draw:z-index="251621376" draw:id="id6" draw:style-name="a6" draw:name="Line 8" text:anchor-type="paragraph"><svg:title/><svg:desc/></draw:connector><draw:connector draw:type="line" svg:x1="0.54167in" svg:y1="10.73125in" svg:x2="7.83958in" svg:y2="10.73125in" draw:z-index="251622400" draw:id="id7" draw:style-name="a7" draw:name="Line 9" text:anchor-type="paragraph"><svg:title/><svg:desc/></draw:connector><draw:connector draw:type="line" svg:x1="0.54167in" svg:y1="10.30764in" svg:x2="7.83958in" svg:y2="10.30764in" draw:z-index="251623424" draw:id="id8" draw:style-name="a8" draw:name="Line 10" text:anchor-type="paragraph"><svg:title/><svg:desc/></draw:connector><draw:connector draw:type="line" svg:x1="0.54167in" svg:y1="9.88403in" svg:x2="7.83958in" svg:y2="9.88403in" draw:z-index="251624448" draw:id="id9" draw:style-name="a9" draw:name="Line 11" text:anchor-type="paragraph"><svg:title/><svg:desc/></draw:connector><draw:connector draw:type="line" svg:x1="0.54167in" svg:y1="9.46042in" svg:x2="7.83958in" svg:y2="9.46042in" draw:z-index="251625472" draw:id="id10" draw:style-name="a10" draw:name="Line 12" text:anchor-type="paragraph"><svg:title/><svg:desc/></draw:connector><draw:connector draw:type="line" svg:x1="0.53819in" svg:y1="0.95833in" svg:x2="7.86181in" svg:y2="0.95833in" draw:z-index="251626496" draw:id="id11" draw:style-name="a11" draw:name="Line 13" text:anchor-type="paragraph"><svg:title/><svg:desc/></draw:connector><draw:connector draw:type="line" svg:x1="1.37153in" svg:y1="2.78611in" svg:x2="1.37153in" svg:y2="3.03194in" draw:z-index="251627520" draw:id="id12" draw:style-name="a12" draw:name="Line 14" text:anchor-type="paragraph"><svg:title/><svg:desc/></draw:connector><draw:connector draw:type="line" svg:x1="1.37153in" svg:y1="2.36944in" svg:x2="1.37153in" svg:y2="2.78681in" draw:z-index="251628544" draw:id="id13" draw:style-name="a13" draw:name="Line 15" text:anchor-type="paragraph"><svg:title/><svg:desc/></draw:connector><draw:connector draw:type="line" svg:x1="1.37153in" svg:y1="2.12431in" svg:x2="1.37153in" svg:y2="2.37014in" draw:z-index="251629568" draw:id="id14" draw:style-name="a14" draw:name="Line 16" text:anchor-type="paragraph"><svg:title/><svg:desc/></draw:connector><draw:connector draw:type="line" svg:x1="1.37153in" svg:y1="1.87917in" svg:x2="1.37153in" svg:y2="2.125in" draw:z-index="251630592" draw:id="id15" draw:style-name="a15" draw:name="Line 17" text:anchor-type="paragraph"><svg:title/><svg:desc/></draw:connector><draw:connector draw:type="line" svg:x1="1.37153in" svg:y1="1.63403in" svg:x2="1.37153in" svg:y2="1.87986in" draw:z-index="251631616" draw:id="id16" draw:style-name="a16" draw:name="Line 18" text:anchor-type="paragraph"><svg:title/><svg:desc/></draw:connector><draw:connector draw:type="line" svg:x1="1.37153in" svg:y1="1.21736in" svg:x2="1.37153in" svg:y2="1.63472in" draw:z-index="251632640" draw:id="id17" draw:style-name="a17" draw:name="Line 19" text:anchor-type="paragraph"><svg:title/><svg:desc/></draw:connector><draw:connector draw:type="line" svg:x1="1.37153in" svg:y1="0.97222in" svg:x2="1.37153in" svg:y2="1.21806in" draw:z-index="251633664" draw:id="id18" draw:style-name="a18" draw:name="Line 20" text:anchor-type="paragraph"><svg:title/><svg:desc/></draw:connector><draw:connector draw:type="line" svg:x1="0.53819in" svg:y1="3.03125in" svg:x2="7.85139in" svg:y2="3.03125in" draw:z-index="251634688" draw:id="id19" draw:style-name="a19" draw:name="Line 21" text:anchor-type="paragraph"><svg:title/><svg:desc/></draw:connector><draw:connector draw:type="line" svg:x1="0.53819in" svg:y1="2.78611in" svg:x2="7.85139in" svg:y2="2.78611in" draw:z-index="251635712" draw:id="id20" draw:style-name="a20" draw:name="Line 22" text:anchor-type="paragraph"><svg:title/><svg:desc/></draw:connector><draw:connector draw:type="line" svg:x1="0.53819in" svg:y1="2.36944in" svg:x2="7.85139in" svg:y2="2.36944in" draw:z-index="251636736" draw:id="id21" draw:style-name="a21" draw:name="Line 23" text:anchor-type="paragraph"><svg:title/><svg:desc/></draw:connector><draw:connector draw:type="line" svg:x1="0.53819in" svg:y1="2.12431in" svg:x2="7.85139in" svg:y2="2.12431in" draw:z-index="251637760" draw:id="id22" draw:style-name="a22" draw:name="Line 24" text:anchor-type="paragraph"><svg:title/><svg:desc/></draw:connector><draw:connector draw:type="line" svg:x1="0.53819in" svg:y1="1.87917in" svg:x2="7.85139in" svg:y2="1.87917in" draw:z-index="251638784" draw:id="id23" draw:style-name="a23" draw:name="Line 25" text:anchor-type="paragraph"><svg:title/><svg:desc/></draw:connector><draw:connector draw:type="line" svg:x1="0.53819in" svg:y1="1.63403in" svg:x2="7.85139in" svg:y2="1.63403in" draw:z-index="251639808" draw:id="id24" draw:style-name="a24" draw:name="Line 26" text:anchor-type="paragraph"><svg:title/><svg:desc/></draw:connector><draw:connector draw:type="line" svg:x1="0.53819in" svg:y1="1.21736in" svg:x2="7.85139in" svg:y2="1.21736in" draw:z-index="251640832" draw:id="id25" draw:style-name="a25" draw:name="Line 27" text:anchor-type="paragraph"><svg:title/><svg:desc/></draw:connector><draw:connector draw:type="line" svg:x1="5.05903in" svg:y1="2.79097in" svg:x2="5.05903in" svg:y2="3.03194in" draw:z-index="251641856" draw:id="id26" draw:style-name="a26" draw:name="Line 28" text:anchor-type="paragraph"><svg:title/><svg:desc/></draw:connector><draw:connector draw:type="line" svg:x1="5.05903in" svg:y1="2.37431in" svg:x2="5.05903in" svg:y2="2.78681in" draw:z-index="251642880" draw:id="id27" draw:style-name="a27" draw:name="Line 29" text:anchor-type="paragraph"><svg:title/><svg:desc/></draw:connector><draw:connector draw:type="line" svg:x1="5.05903in" svg:y1="2.12917in" svg:x2="5.05903in" svg:y2="2.37014in" draw:z-index="251643904" draw:id="id28" draw:style-name="a28" draw:name="Line 30" text:anchor-type="paragraph"><svg:title/><svg:desc/></draw:connector><draw:connector draw:type="line" svg:x1="5.05903in" svg:y1="1.88403in" svg:x2="5.05903in" svg:y2="2.125in" draw:z-index="251644928" draw:id="id29" draw:style-name="a29" draw:name="Line 31" text:anchor-type="paragraph"><svg:title/><svg:desc/></draw:connector><draw:connector draw:type="line" svg:x1="5.05903in" svg:y1="1.63889in" svg:x2="5.05903in" svg:y2="1.87986in" draw:z-index="251645952" draw:id="id30" draw:style-name="a30" draw:name="Line 32" text:anchor-type="paragraph"><svg:title/><svg:desc/></draw:connector><draw:connector draw:type="line" svg:x1="5.05903in" svg:y1="1.22222in" svg:x2="5.05903in" svg:y2="1.63472in" draw:z-index="251646976" draw:id="id31" draw:style-name="a31" draw:name="Line 33" text:anchor-type="paragraph"><svg:title/><svg:desc/></draw:connector><draw:connector draw:type="line" svg:x1="5.05903in" svg:y1="0.97708in" svg:x2="5.05903in" svg:y2="1.21806in" draw:z-index="251648000" draw:id="id32" draw:style-name="a32" draw:name="Line 34" text:anchor-type="paragraph"><svg:title/><svg:desc/></draw:connector><draw:connector draw:type="line" svg:x1="0.53819in" svg:y1="2.78611in" svg:x2="0.53819in" svg:y2="3.03194in" draw:z-index="251649024" draw:id="id33" draw:style-name="a33" draw:name="Line 35" text:anchor-type="paragraph"><svg:title/><svg:desc/></draw:connector><draw:connector draw:type="line" svg:x1="0.53819in" svg:y1="2.36944in" svg:x2="0.53819in" svg:y2="2.78681in" draw:z-index="251650048" draw:id="id34" draw:style-name="a34" draw:name="Line 36" text:anchor-type="paragraph"><svg:title/><svg:desc/></draw:connector><draw:connector draw:type="line" svg:x1="0.53819in" svg:y1="2.12431in" svg:x2="0.53819in" svg:y2="2.37014in" draw:z-index="251651072" draw:id="id35" draw:style-name="a35" draw:name="Line 37" text:anchor-type="paragraph"><svg:title/><svg:desc/></draw:connector><draw:connector draw:type="line" svg:x1="0.53819in" svg:y1="1.87917in" svg:x2="0.53819in" svg:y2="2.125in" draw:z-index="251652096" draw:id="id36" draw:style-name="a36" draw:name="Line 38" text:anchor-type="paragraph"><svg:title/><svg:desc/></draw:connector><draw:connector draw:type="line" svg:x1="0.53819in" svg:y1="1.63403in" svg:x2="0.53819in" svg:y2="1.87986in" draw:z-index="251653120" draw:id="id37" draw:style-name="a37" draw:name="Line 39" text:anchor-type="paragraph"><svg:title/><svg:desc/></draw:connector><draw:connector draw:type="line" svg:x1="0.53819in" svg:y1="1.21736in" svg:x2="0.53819in" svg:y2="1.63472in" draw:z-index="251654144" draw:id="id38" draw:style-name="a38" draw:name="Line 40" text:anchor-type="paragraph"><svg:title/><svg:desc/></draw:connector><draw:connector draw:type="line" svg:x1="0.53819in" svg:y1="0.97222in" svg:x2="0.53819in" svg:y2="1.21806in" draw:z-index="251655168" draw:id="id39" draw:style-name="a39" draw:name="Line 41" text:anchor-type="paragraph"><svg:title/><svg:desc/></draw:connector><draw:connector draw:type="line" svg:x1="7.86806in" svg:y1="2.78611in" svg:x2="7.86806in" svg:y2="3.03194in" draw:z-index="251656192" draw:id="id40" draw:style-name="a40" draw:name="Line 42" text:anchor-type="paragraph"><svg:title/><svg:desc/></draw:connector><draw:connector draw:type="line" svg:x1="7.86806in" svg:y1="2.36944in" svg:x2="7.86806in" svg:y2="2.78681in" draw:z-index="251657216" draw:id="id41" draw:style-name="a41" draw:name="Line 43" text:anchor-type="paragraph"><svg:title/><svg:desc/></draw:connector><draw:connector draw:type="line" svg:x1="7.86806in" svg:y1="2.12431in" svg:x2="7.86806in" svg:y2="2.37014in" draw:z-index="251658240" draw:id="id42" draw:style-name="a42" draw:name="Line 44" text:anchor-type="paragraph"><svg:title/><svg:desc/></draw:connector><draw:connector draw:type="line" svg:x1="7.86806in" svg:y1="1.87917in" svg:x2="7.86806in" svg:y2="2.125in" draw:z-index="251659264" draw:id="id43" draw:style-name="a43" draw:name="Line 45" text:anchor-type="paragraph"><svg:title/><svg:desc/></draw:connector><draw:connector draw:type="line" svg:x1="7.86806in" svg:y1="1.63403in" svg:x2="7.86806in" svg:y2="1.87986in" draw:z-index="251660288" draw:id="id44" draw:style-name="a44" draw:name="Line 46" text:anchor-type="paragraph"><svg:title/><svg:desc/></draw:connector><draw:connector draw:type="line" svg:x1="7.86806in" svg:y1="1.21736in" svg:x2="7.86806in" svg:y2="1.63472in" draw:z-index="251661312" draw:id="id45" draw:style-name="a45" draw:name="Line 47" text:anchor-type="paragraph"><svg:title/><svg:desc/></draw:connector><draw:connector draw:type="line" svg:x1="7.86806in" svg:y1="0.97222in" svg:x2="7.86806in" svg:y2="1.21806in" draw:z-index="251662336" draw:id="id46" draw:style-name="a46" draw:name="Line 48" text:anchor-type="paragraph"><svg:title/><svg:desc/></draw:connector><draw:connector draw:type="line" svg:x1="4.22569in" svg:y1="2.78611in" svg:x2="4.22569in" svg:y2="3.03194in" draw:z-index="251663360" draw:id="id47" draw:style-name="a47" draw:name="Line 49" text:anchor-type="paragraph"><svg:title/><svg:desc/></draw:connector><draw:connector draw:type="line" svg:x1="4.22569in" svg:y1="2.36944in" svg:x2="4.22569in" svg:y2="2.78681in" draw:z-index="251664384" draw:id="id48" draw:style-name="a48" draw:name="Line 50" text:anchor-type="paragraph"><svg:title/><svg:desc/></draw:connector><draw:connector draw:type="line" svg:x1="4.22569in" svg:y1="2.12431in" svg:x2="4.22569in" svg:y2="2.37014in" draw:z-index="251665408" draw:id="id49" draw:style-name="a49" draw:name="Line 51" text:anchor-type="paragraph"><svg:title/><svg:desc/></draw:connector><draw:connector draw:type="line" svg:x1="4.22569in" svg:y1="1.87917in" svg:x2="4.22569in" svg:y2="2.125in" draw:z-index="251666432" draw:id="id50" draw:style-name="a50" draw:name="Line 52" text:anchor-type="paragraph"><svg:title/><svg:desc/></draw:connector><draw:connector draw:type="line" svg:x1="4.22569in" svg:y1="1.63403in" svg:x2="4.22569in" svg:y2="1.87986in" draw:z-index="251667456" draw:id="id51" draw:style-name="a51" draw:name="Line 53" text:anchor-type="paragraph"><svg:title/><svg:desc/></draw:connector><draw:connector draw:type="line" svg:x1="4.22569in" svg:y1="1.21736in" svg:x2="4.22569in" svg:y2="1.63472in" draw:z-index="251668480" draw:id="id52" draw:style-name="a52" draw:name="Line 54" text:anchor-type="paragraph"><svg:title/><svg:desc/></draw:connector><draw:connector draw:type="line" svg:x1="4.22569in" svg:y1="0.97222in" svg:x2="4.22569in" svg:y2="1.21806in" draw:z-index="251669504" draw:id="id53" draw:style-name="a53" draw:name="Line 55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218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書畫工作室</text:span><text:span text:style-name="T19">（Ｉ）</text:span></text:p><text:p text:style-name="P20"><text:span text:style-name="T21">Chinese Painting &amp; Calligraphy Studio（Ｉ）</text:span></text:p></draw:text-box></draw:frame><draw:frame draw:style-name="F23" text:anchor-type="paragraph" svg:x="4.2631in" svg:y="1.268in" svg:width="0.7756in" svg:height="0.3666in" draw:z-index="0"><draw:text-box><text:p text:style-name="P22"><text:span text:style-name="T24">授課教師</text:span><text:span text:style-name="T25"><text:s/>(</text:span><text:span text:style-name="T26">師資來源</text:span><text:span text:style-name="T27">)</text:span></text:p></draw:text-box></draw:frame><draw:frame draw:style-name="F29" text:anchor-type="paragraph" svg:x="5.0861in" svg:y="1.268in" svg:width="2.7604in" svg:height="0.1833in" draw:z-index="0"><draw:text-box><text:p text:style-name="P28"><text:span text:style-name="T30">王源東</text:span><text:span text:style-name="T31">(</text:span><text:span text:style-name="T32">藝術系</text:span><text:span text:style-name="T33">)</text:span></text:p></draw:text-box></draw:frame><draw:frame draw:style-name="F35" text:anchor-type="paragraph" svg:x="0.5756in" svg:y="1.6847in" svg:width="0.7708in" svg:height="0.1833in" draw:z-index="0"><draw:text-box><text:p text:style-name="P34"><text:span text:style-name="T36">學分(時數)</text:span></text:p></draw:text-box></draw:frame><draw:frame draw:style-name="F38" text:anchor-type="paragraph" svg:x="1.4034in" svg:y="1.6847in" svg:width="2.802in" svg:height="0.1833in" draw:z-index="0"><draw:text-box><text:p text:style-name="P37"><text:span text:style-name="T39">2.0 (2.0)</text:span></text:p></draw:text-box></draw:frame><draw:frame draw:style-name="F41" text:anchor-type="paragraph" svg:x="4.2631in" svg:y="1.6847in" svg:width="0.7756in" svg:height="0.1833in" draw:z-index="0"><draw:text-box><text:p text:style-name="P40"><text:span text:style-name="T42">上課班級</text:span></text:p></draw:text-box></draw:frame><draw:frame draw:style-name="F44" text:anchor-type="paragraph" svg:x="5.0861in" svg:y="1.6847in" svg:width="2.7604in" svg:height="0.1833in" draw:z-index="0"><draw:text-box><text:p text:style-name="P43"><text:span text:style-name="T45">藝術系中西繪畫組</text:span><text:span text:style-name="T46">4</text:span><text:span text:style-name="T47">年甲班</text:span></text:p></draw:text-box></draw:frame><draw:frame draw:style-name="F49" text:anchor-type="paragraph" svg:x="0.5756in" svg:y="1.9298in" svg:width="0.7708in" svg:height="0.1833in" draw:z-index="0"><draw:text-box><text:p text:style-name="P48"><text:span text:style-name="T50">先修科目</text:span></text:p></draw:text-box></draw:frame><draw:frame draw:style-name="F52" text:anchor-type="paragraph" svg:x="4.2631in" svg:y="1.9298in" svg:width="0.7756in" svg:height="0.1833in" draw:z-index="0"><draw:text-box><text:p text:style-name="P51"><text:span text:style-name="T53">必選修別</text:span></text:p></draw:text-box></draw:frame><draw:frame draw:style-name="F55" text:anchor-type="paragraph" svg:x="5.0861in" svg:y="1.9298in" svg:width="2.7604in" svg:height="0.1833in" draw:z-index="0"><draw:text-box><text:p text:style-name="P54"><text:span text:style-name="T56">選修</text:span></text:p></draw:text-box></draw:frame><draw:frame draw:style-name="F58" text:anchor-type="paragraph" svg:x="0.5756in" svg:y="2.175in" svg:width="0.7708in" svg:height="0.1833in" draw:z-index="0"><draw:text-box><text:p text:style-name="P57"><text:span text:style-name="T59">上課地點</text:span></text:p></draw:text-box></draw:frame><draw:frame draw:style-name="F61" text:anchor-type="paragraph" svg:x="1.4034in" svg:y="2.175in" svg:width="2.802in" svg:height="0.1833in" draw:z-index="0"><draw:text-box><text:p text:style-name="P60"><text:span text:style-name="T62">美術館 L404</text:span></text:p></draw:text-box></draw:frame><draw:frame draw:style-name="F64" text:anchor-type="paragraph" svg:x="4.2631in" svg:y="2.175in" svg:width="0.7756in" svg:height="0.1833in" draw:z-index="0"><draw:text-box><text:p text:style-name="P63"><text:span text:style-name="T65">授課語言</text:span></text:p></draw:text-box></draw:frame><draw:frame draw:style-name="F67" text:anchor-type="paragraph" svg:x="5.0861in" svg:y="2.175in" svg:width="2.7604in" svg:height="0.1833in" draw:z-index="0"><draw:text-box><text:p text:style-name="P66"><text:span text:style-name="T68">國語</text:span></text:p></draw:text-box></draw:frame><draw:frame draw:style-name="F70" text:anchor-type="paragraph" svg:x="0.5756in" svg:y="2.4201in" svg:width="0.7708in" svg:height="0.1833in" draw:z-index="0"><draw:text-box><text:p text:style-name="P69"><text:span text:style-name="T71">證照關係</text:span></text:p></draw:text-box></draw:frame><draw:frame draw:style-name="F73" text:anchor-type="paragraph" svg:x="1.4034in" svg:y="2.4201in" svg:width="2.802in" svg:height="0.1833in" draw:z-index="0"><draw:text-box><text:p text:style-name="P72"><text:span text:style-name="T74">書畫家、書畫教師</text:span></text:p></draw:text-box></draw:frame><draw:frame draw:style-name="F76" text:anchor-type="paragraph" svg:x="4.2631in" svg:y="2.4201in" svg:width="0.7756in" svg:height="0.1833in" draw:z-index="0"><draw:text-box><text:p text:style-name="P75"><text:span text:style-name="T77">晤談時間</text:span></text:p></draw:text-box></draw:frame><draw:frame draw:style-name="F79" text:anchor-type="paragraph" svg:x="5.0861in" svg:y="2.4201in" svg:width="2.7604in" svg:height="0.3666in" draw:z-index="0"><draw:text-box><text:p text:style-name="P78"><text:span text:style-name="T80">星期3第7節~第8節, 地點:藝術館</text:span><text:span text:style-name="T81">Ｌ</text:span><text:span text:style-name="T82">501</text:span></text:p><text:p text:style-name="P83"><text:span text:style-name="T84">星期</text:span><text:span text:style-name="T85">5</text:span><text:span text:style-name="T86">第</text:span><text:span text:style-name="T87">8</text:span><text:span text:style-name="T88">節</text:span><text:span text:style-name="T89">~</text:span><text:span text:style-name="T90">第</text:span><text:span text:style-name="T91">9</text:span><text:span text:style-name="T92">節</text:span><text:span text:style-name="T93">,<text:s/></text:span><text:span text:style-name="T94">地點</text:span><text:span text:style-name="T95">:</text:span><text:span text:style-name="T96">藝術館</text:span><text:span text:style-name="T97">Ｌ501</text:span></text:p></draw:text-box></draw:frame><draw:frame draw:style-name="F99" text:anchor-type="paragraph" svg:x="0.5756in" svg:y="2.8368in" svg:width="0.7708in" svg:height="0.1833in" draw:z-index="0"><draw:text-box><text:p text:style-name="P98"><text:span text:style-name="T100">教師信箱</text:span></text:p></draw:text-box></draw:frame><draw:frame draw:style-name="F102" text:anchor-type="paragraph" svg:x="1.4034in" svg:y="2.8368in" svg:width="2.802in" svg:height="0.1833in" draw:z-index="0"><draw:text-box><text:p text:style-name="P101"><text:span text:style-name="T103">wyd@mail.ncyu.edu.tw</text:span></text:p></draw:text-box></draw:frame><draw:frame draw:style-name="F105" text:anchor-type="paragraph" svg:x="4.2631in" svg:y="2.8368in" svg:width="0.7756in" svg:height="0.1833in" draw:z-index="0"><draw:text-box><text:p text:style-name="P104"><text:span text:style-name="T106">備 <text:s text:c="3"/>註</text:span></text:p></draw:text-box></draw:frame><draw:frame draw:style-name="F108" text:anchor-type="paragraph" svg:x="0.5458in" svg:y="0.3652in" svg:width="7.3263in" svg:height="0.3111in" draw:z-index="0"><draw:text-box><text:p text:style-name="P107"><text:span text:style-name="T109">國立嘉義大學</text:span><text:span text:style-name="T110">101</text:span><text:span text:style-name="T111">學年度第</text:span><text:span text:style-name="T112">1</text:span><text:span text:style-name="T113">學期教學大綱</text:span></text:p></draw:text-box></draw:frame><draw:connector draw:type="line" svg:x1="0.53819in" svg:y1="3.28472in" svg:x2="7.85139in" svg:y2="3.28472in" draw:z-index="251670528" draw:id="id54" draw:style-name="a55" draw:name="Line 56" text:anchor-type="paragraph"><svg:title/><svg:desc/></draw:connector><draw:connector draw:type="line" svg:x1="0.53819in" svg:y1="3.29028in" svg:x2="0.53819in" svg:y2="4.08125in" draw:z-index="251671552" draw:id="id55" draw:style-name="a56" draw:name="Line 57" text:anchor-type="paragraph"><svg:title/><svg:desc/></draw:connector><draw:connector draw:type="line" svg:x1="7.85in" svg:y1="3.28472in" svg:x2="7.85in" svg:y2="4.08125in" draw:z-index="251672576" draw:id="id56" draw:style-name="a57" draw:name="Line 58" text:anchor-type="paragraph"><svg:title/><svg:desc/></draw:connector><draw:connector draw:type="line" svg:x1="0.53819in" svg:y1="4.08056in" svg:x2="7.85694in" svg:y2="4.08056in" draw:z-index="251673600" draw:id="id57" draw:style-name="a58" draw:name="Line 59" text:anchor-type="paragraph"><svg:title/><svg:desc/></draw:connector><text:span text:style-name="T114">一</text:span><text:span text:style-name="T115">、</text:span><text:span text:style-name="T116">系所教育目標</text:span><text:span text:style-name="T117">：</text:span></text:p>
      <text:p text:style-name="P119"><draw:frame draw:style-name="F120" text:anchor-type="paragraph" svg:x="0.5909in" svg:y="3.3479in" svg:width="7.2083in" svg:height="0.7333in" draw:z-index="0"><draw:text-box><text:p text:style-name="P118"><text:span text:style-name="T121"><text:s text:c="4"/>本學系著重藉由有效之課程與教學</text:span><text:span text:style-name="T122">，</text:span><text:span text:style-name="T123">增進學生之藝術創作與藝術理論之能力</text:span><text:span text:style-name="T124">，</text:span><text:span text:style-name="T125">同時強調傳統藝術媒材與</text:span><text:span text:style-name="T126">電腦科技藝術之均衡</text:span><text:span text:style-name="T127">，</text:span><text:span text:style-name="T128">以及藝術創作與藝術理論之統整</text:span><text:span text:style-name="T129">。</text:span><text:span text:style-name="T130">未來本系將加強藝術教育</text:span><text:span text:style-name="T131">、</text:span><text:span text:style-name="T132">視覺藝術及數位藝術與</text:span><text:span text:style-name="T133">設計之研究與推廣</text:span><text:span text:style-name="T134">，</text:span><text:span text:style-name="T135">同時積極籌設設計藝術中心之成立</text:span><text:span text:style-name="T136">。</text:span></text:p></draw:text-box></draw:frame><draw:custom-shape svg:x="0.53333in" svg:y="4.34097in" svg:width="7.31736in" svg:height="0.48889in" draw:z-index="251674624" draw:id="id58" draw:style-name="a59" draw:name="Rectangle 60" text:anchor-type="paragraph"><svg:title/><svg:desc/><draw:enhanced-geometry draw:type="non-primitive" svg:viewBox="0 0 21600 21600" draw:enhanced-path="M 0 0 L 21600 0 21600 21600 0 21600 Z N"/></draw:custom-shape><draw:connector draw:type="line" svg:x1="6.43889in" svg:y1="4.35625in" svg:x2="6.43889in" svg:y2="4.83056in" draw:z-index="251675648" draw:id="id59" draw:style-name="a60" draw:name="Line 61" text:anchor-type="paragraph"><svg:title/><svg:desc/></draw:connector><draw:connector draw:type="line" svg:x1="0.54861in" svg:y1="4.59097in" svg:x2="7.84097in" svg:y2="4.59097in" draw:z-index="251676672" draw:id="id60" draw:style-name="a61" draw:name="Line 62" text:anchor-type="paragraph"><svg:title/><svg:desc/></draw:connector><text:span text:style-name="T137">核心能力</text:span></text:p>
      <text:p text:style-name="P139"><draw:frame draw:style-name="F140" text:anchor-type="paragraph" svg:x="6.5076in" svg:y="4.3937in" svg:width="1.2916in" svg:height="0.1465in" draw:z-index="0"><draw:text-box><text:p text:style-name="P138"><text:span text:style-name="T141">關連性</text:span></text:p></draw:text-box></draw:frame><draw:frame draw:style-name="F143" text:anchor-type="paragraph" svg:x="0.7472in" svg:y="4.6437in" svg:width="5.6458in" svg:height="0.1833in" draw:z-index="0"><draw:text-box><text:p text:style-name="P142"><text:span text:style-name="T144">(Space)</text:span></text:p></draw:text-box></draw:frame><draw:frame draw:style-name="F146" text:anchor-type="paragraph" svg:x="6.4923in" svg:y="4.6472in" svg:width="1.3069in" svg:height="0.1833in" draw:z-index="0"><draw:text-box><text:p text:style-name="P145"><text:span text:style-name="T147">(Space)</text:span></text:p></draw:text-box></draw:frame><draw:frame draw:style-name="F149" text:anchor-type="paragraph" svg:x="0.5895in" svg:y="4.1541in" svg:width="5.1027in" svg:height="0.1465in" draw:z-index="0"><draw:text-box><text:p text:style-name="P148"><text:span text:style-name="T150">二、本學科與核心能力之關聯性</text:span></text:p></draw:text-box></draw:frame><draw:connector draw:type="line" svg:x1="0.55556in" svg:y1="8.13264in" svg:x2="7.85486in" svg:y2="8.13264in" draw:z-index="251677696" draw:id="id61" draw:style-name="a62" draw:name="Line 63" text:anchor-type="paragraph"><svg:title/><svg:desc/></draw:connector><draw:connector draw:type="line" svg:x1="0.55556in" svg:y1="5.84931in" svg:x2="7.85486in" svg:y2="5.84931in" draw:z-index="251678720" draw:id="id62" draw:style-name="a63" draw:name="Line 64" text:anchor-type="paragraph"><svg:title/><svg:desc/></draw:connector><draw:connector draw:type="line" svg:x1="0.55556in" svg:y1="4.84931in" svg:x2="7.85486in" svg:y2="4.84931in" draw:z-index="251679744" draw:id="id63" draw:style-name="a64" draw:name="Line 65" text:anchor-type="paragraph"><svg:title/><svg:desc/></draw:connector><draw:connector draw:type="line" svg:x1="0.53472in" svg:y1="8.95417in" svg:x2="7.84792in" svg:y2="8.95417in" draw:z-index="251680768" draw:id="id64" draw:style-name="a65" draw:name="Line 66" text:anchor-type="paragraph"><svg:title/><svg:desc/></draw:connector><text:span text:style-name="T151">三</text:span><text:span text:style-name="T152">、</text:span><text:span text:style-name="T153">本學科內容概述</text:span><text:span text:style-name="T154">：</text:span></text:p>
      <text:p text:style-name="P156"><draw:frame draw:style-name="F157" text:anchor-type="paragraph" svg:x="0.584in" svg:y="4.9173in" svg:width="7.2222in" svg:height="0.9166in" draw:z-index="0"><draw:text-box><text:p text:style-name="P155"><text:span text:style-name="T158"><text:s text:c="4"/></text:span><text:span text:style-name="T159">本課程旨在引導學生能以</text:span><text:span text:style-name="T160">「</text:span><text:span text:style-name="T161">工作室</text:span><text:span text:style-name="T162">」</text:span><text:span text:style-name="T163">的形式來表現自己的藝術觀念與情感</text:span><text:span text:style-name="T164">，</text:span><text:span text:style-name="T165">並於創作過程中主動積極探索</text:span><text:span text:style-name="T166">與應用適當的表現技法</text:span><text:span text:style-name="T167">。</text:span><text:span text:style-name="T168">因此課程的內容涵蓋古今書畫家技法表現的介紹</text:span><text:span text:style-name="T169">、</text:span><text:span text:style-name="T170">非傳統書畫技法運用的講解與練</text:span><text:span text:style-name="T171">習</text:span><text:span text:style-name="T172">，</text:span><text:span text:style-name="T173">表現形式則有客觀視象與自我心象的研究與討論</text:span><text:span text:style-name="T174">。</text:span><text:span text:style-name="T175">最後透過專題製作</text:span><text:span text:style-name="T176">，</text:span><text:span text:style-name="T177">讓學生從作品的創作中</text:span><text:span text:style-name="T178">，</text:span><text:span text:style-name="T179">建構出</text:span><text:span text:style-name="T180">具自我特色的書畫表現風格</text:span><text:span text:style-name="T181">。</text:span></text:p></draw:text-box></draw:frame><draw:frame draw:style-name="F183" text:anchor-type="paragraph" svg:x="0.584in" svg:y="5.9173in" svg:width="7.2222in" svg:height="2.2in" draw:z-index="0"><draw:text-box><text:p text:style-name="P182"><text:span text:style-name="T184">四</text:span><text:span text:style-name="T185">、</text:span><text:span text:style-name="T186">本學科教學內容大綱</text:span><text:span text:style-name="T187">：</text:span></text:p><text:p text:style-name="P188"><text:span text:style-name="T189"><text:s text:c="4"/>四</text:span><text:span text:style-name="T190">、</text:span><text:span text:style-name="T191">本學科教學內容大綱</text:span><text:span text:style-name="T192">：</text:span></text:p><text:p text:style-name="P193"><text:span text:style-name="T194"><text:s text:c="4"/>本課程是大三</text:span><text:span text:style-name="T195">「</text:span><text:span text:style-name="T196">書畫創作</text:span><text:span text:style-name="T197">」</text:span><text:span text:style-name="T198">的進階課程</text:span><text:span text:style-name="T199">，</text:span><text:span text:style-name="T200">旨在為</text:span><text:span text:style-name="T201">「</text:span><text:span text:style-name="T202">畢業製作</text:span><text:span text:style-name="T203">」</text:span><text:span text:style-name="T204">的書畫作品做初期的準備</text:span><text:span text:style-name="T205">，</text:span><text:span text:style-name="T206">並透過</text:span><text:span text:style-name="T207">「</text:span><text:span text:style-name="T208">工作</text:span><text:span text:style-name="T209">室</text:span><text:span text:style-name="T210">」</text:span><text:span text:style-name="T211">的形式</text:span><text:span text:style-name="T212">，</text:span><text:span text:style-name="T213">為日後個人在書畫創作上的方向</text:span><text:span text:style-name="T214">，</text:span><text:span text:style-name="T215">尋找獨立的創作風格</text:span><text:span text:style-name="T216">。</text:span><text:span text:style-name="T217">因此教學內容包括</text:span><text:span text:style-name="T218">：</text:span></text:p><text:p text:style-name="P219"><text:span text:style-name="T220">1.</text:span><text:span text:style-name="T221">筆情墨趣的加強</text:span><text:span text:style-name="T222">。</text:span></text:p><text:p text:style-name="P223"><text:span text:style-name="T224">2.</text:span><text:span text:style-name="T225">筆墨與設色的紮實再訓練</text:span><text:span text:style-name="T226">。</text:span></text:p><text:p text:style-name="P227"><text:span text:style-name="T228">3.</text:span><text:span text:style-name="T229">表現形式與技法之實驗</text:span><text:span text:style-name="T230">。</text:span></text:p><text:p text:style-name="P231"><text:span text:style-name="T232">4.</text:span><text:span text:style-name="T233">混合媒材表現的運用</text:span><text:span text:style-name="T234">。</text:span></text:p><text:p text:style-name="P235"><text:span text:style-name="T236">5.</text:span><text:span text:style-name="T237">佈局特性的試探</text:span><text:span text:style-name="T238">。</text:span></text:p><text:p text:style-name="P239"><text:span text:style-name="T240">6.</text:span><text:span text:style-name="T241">自然寫實與書畫技法轉化之分析</text:span><text:span text:style-name="T242">…</text:span><text:span text:style-name="T243">等</text:span><text:span text:style-name="T244">。</text:span></text:p><text:p text:style-name="P245"><text:span text:style-name="T246">希望透過專題的製作</text:span><text:span text:style-name="T247">，</text:span><text:span text:style-name="T248">以及畢業製作的規劃</text:span><text:span text:style-name="T249">，</text:span><text:span text:style-name="T250">讓學生從不斷的實務演練與操作中</text:span><text:span text:style-name="T251">，</text:span><text:span text:style-name="T252">發掘自己在書畫創作上的</text:span><text:span text:style-name="T253">潛能與特質</text:span><text:span text:style-name="T254">。</text:span></text:p></draw:text-box></draw:frame><draw:frame draw:style-name="F256" text:anchor-type="paragraph" svg:x="0.584in" svg:y="8.2006in" svg:width="7.2222in" svg:height="0.7333in" draw:z-index="0"><draw:text-box><text:p text:style-name="P255"><text:span text:style-name="T257">五</text:span><text:span text:style-name="T258">、</text:span><text:span text:style-name="T259">本學科學習目標</text:span><text:span text:style-name="T260">：</text:span></text:p><text:p text:style-name="P261"><text:span text:style-name="T262">1.藉由前階段所習得之書畫基本知能</text:span><text:span text:style-name="T263">，</text:span><text:span text:style-name="T264">培養學生從書畫的傳統元素中發揮創新的表現能力</text:span><text:span text:style-name="T265">。</text:span></text:p><text:p text:style-name="P266"><text:span text:style-name="T267">2.透過觀察</text:span><text:span text:style-name="T268">、</text:span><text:span text:style-name="T269">體會</text:span><text:span text:style-name="T270">、</text:span><text:span text:style-name="T271">以及資料的蒐集</text:span><text:span text:style-name="T272">，</text:span><text:span text:style-name="T273">訓練學生依個人的興趣與喜好</text:span><text:span text:style-name="T274">，</text:span><text:span text:style-name="T275">發展出獨特的創作風格</text:span><text:span text:style-name="T276">。</text:span></text:p><text:p text:style-name="P277"><text:span text:style-name="T278">3.配合當代藝術理論</text:span><text:span text:style-name="T279">，</text:span><text:span text:style-name="T280">以實驗性精神鼓勵學生以非傳統書畫材質</text:span><text:span text:style-name="T281">、</text:span><text:span text:style-name="T282">技法與觀念</text:span><text:span text:style-name="T283">，</text:span><text:span text:style-name="T284">來從事書畫創作</text:span><text:span text:style-name="T285">。</text:span></text:p></draw:text-box></draw:frame><draw:frame draw:style-name="F287" text:anchor-type="paragraph" svg:x="0.5979in" svg:y="9.0138in" svg:width="5.0861in" svg:height="0.1465in" draw:z-index="0"><draw:text-box><text:p text:style-name="P286"><text:span text:style-name="T288">六、教學進度</text:span></text:p></draw:text-box></draw:frame><draw:frame draw:style-name="F290" text:anchor-type="paragraph" svg:x="0.5895in" svg:y="9.2652in" svg:width="0.4597in" svg:height="0.1465in" draw:z-index="0"><draw:text-box><text:p text:style-name="P289"><text:span text:style-name="T291">日</text:span><text:span text:style-name="T292"><text:s text:c="2"/></text:span><text:span text:style-name="T293">期</text:span></text:p></draw:text-box></draw:frame><draw:frame draw:style-name="F295" text:anchor-type="paragraph" svg:x="1.1625in" svg:y="9.2652in" svg:width="1.9687in" svg:height="0.1465in" draw:z-index="0"><draw:text-box><text:p text:style-name="P294"><text:span text:style-name="T296">主 <text:s/>題</text:span></text:p></draw:text-box></draw:frame><draw:frame draw:style-name="F298" text:anchor-type="paragraph" svg:x="3.8618in" svg:y="9.2652in" svg:width="1.9in" svg:height="0.1465in" draw:z-index="0"><draw:text-box><text:p text:style-name="P297"><text:span text:style-name="T299">教學內容</text:span></text:p></draw:text-box></draw:frame><draw:frame draw:style-name="F301" text:anchor-type="paragraph" svg:x="6.5097in" svg:y="9.2652in" svg:width="1.2756in" svg:height="0.1465in" draw:z-index="0"><draw:text-box><text:p text:style-name="P300"><text:span text:style-name="T302">教學方法</text:span></text:p></draw:text-box></draw:frame><draw:frame draw:style-name="F304" text:anchor-type="paragraph" svg:x="0.5638in" svg:y="9.5076in" svg:width="0.5361in" svg:height="0.3666in" draw:z-index="0"><draw:text-box><text:p text:style-name="P303"><text:span text:style-name="T305">第</text:span><text:span text:style-name="T306">01</text:span><text:span text:style-name="T307">週</text:span></text:p><text:p text:style-name="P308"><text:span text:style-name="T309">09/19</text:span></text:p></draw:text-box></draw:frame><draw:frame draw:style-name="F311" text:anchor-type="paragraph" svg:x="1.1465in" svg:y="9.5076in" svg:width="1.9951in" svg:height="0.1833in" draw:z-index="0"><draw:text-box><text:p text:style-name="P310"><text:span text:style-name="T312">課程概述</text:span></text:p></draw:text-box></draw:frame><draw:frame draw:style-name="F314" text:anchor-type="paragraph" svg:x="3.1937in" svg:y="9.5076in" svg:width="3.1923in" svg:height="0.1833in" draw:z-index="0"><draw:text-box><text:p text:style-name="P313"><text:span text:style-name="T315">1.課程介紹與名家作品賞析</text:span></text:p></draw:text-box></draw:frame><draw:frame draw:style-name="F317" text:anchor-type="paragraph" svg:x="6.4312in" svg:y="9.5076in" svg:width="1.3979in" svg:height="0.1833in" draw:z-index="0"><draw:text-box><text:p text:style-name="P316"><text:span text:style-name="T318">講授、討論。</text:span></text:p></draw:text-box></draw:frame><draw:frame draw:style-name="F320" text:anchor-type="paragraph" svg:x="0.5638in" svg:y="9.9312in" svg:width="0.5361in" svg:height="0.3666in" draw:z-index="0"><draw:text-box><text:p text:style-name="P319"><text:span text:style-name="T321">第02週</text:span></text:p><text:p text:style-name="P322"><text:span text:style-name="T323">09/26</text:span></text:p></draw:text-box></draw:frame><draw:frame draw:style-name="F325" text:anchor-type="paragraph" svg:x="1.1465in" svg:y="9.9312in" svg:width="1.9951in" svg:height="0.1833in" draw:z-index="0"><draw:text-box><text:p text:style-name="P324"><text:span text:style-name="T326">理論講述</text:span></text:p></draw:text-box></draw:frame><draw:frame draw:style-name="F328" text:anchor-type="paragraph" svg:x="3.1937in" svg:y="9.9312in" svg:width="3.1923in" svg:height="0.1833in" draw:z-index="0"><draw:text-box><text:p text:style-name="P327"><text:span text:style-name="T329">2.</text:span><text:span text:style-name="T330">書法與水墨之精神與表現</text:span></text:p></draw:text-box></draw:frame><draw:frame draw:style-name="F332" text:anchor-type="paragraph" svg:x="6.4312in" svg:y="9.9312in" svg:width="1.3979in" svg:height="0.1833in" draw:z-index="0"><draw:text-box><text:p text:style-name="P331"><text:span text:style-name="T333">講授、討論、報告。</text:span></text:p></draw:text-box></draw:frame><draw:frame draw:style-name="F335" text:anchor-type="paragraph" svg:x="0.5638in" svg:y="10.3548in" svg:width="0.5361in" svg:height="0.3666in" draw:z-index="0"><draw:text-box><text:p text:style-name="P334"><text:span text:style-name="T336">第</text:span><text:span text:style-name="T337">03</text:span><text:span text:style-name="T338">週</text:span></text:p><text:p text:style-name="P339"><text:span text:style-name="T340">10/03</text:span></text:p></draw:text-box></draw:frame><draw:frame draw:style-name="F342" text:anchor-type="paragraph" svg:x="1.1465in" svg:y="10.3548in" svg:width="1.9951in" svg:height="0.1833in" draw:z-index="0"><draw:text-box><text:p text:style-name="P341"><text:span text:style-name="T343">創作說明</text:span></text:p></draw:text-box></draw:frame><draw:frame draw:style-name="F345" text:anchor-type="paragraph" svg:x="3.1937in" svg:y="10.3548in" svg:width="3.1923in" svg:height="0.1833in" draw:z-index="0"><draw:text-box><text:p text:style-name="P344"><text:span text:style-name="T346">3.創作理念形成之要素</text:span></text:p></draw:text-box></draw:frame><draw:frame draw:style-name="F348" text:anchor-type="paragraph" svg:x="6.4312in" svg:y="10.3548in" svg:width="1.3979in" svg:height="0.1833in" draw:z-index="0"><draw:text-box><text:p text:style-name="P347"><text:span text:style-name="T349">講授、討論、報告。</text:span></text:p></draw:text-box></draw:frame><draw:frame draw:style-name="F351" text:anchor-type="paragraph" svg:x="0.5638in" svg:y="10.7784in" svg:width="0.5361in" svg:height="0.3666in" draw:z-index="0"><draw:text-box><text:p text:style-name="P350"><text:span text:style-name="T352">第04週</text:span></text:p><text:p text:style-name="P353"><text:span text:style-name="T354">10/10</text:span></text:p></draw:text-box></draw:frame><draw:frame draw:style-name="F356" text:anchor-type="paragraph" svg:x="1.1465in" svg:y="10.7784in" svg:width="1.9951in" svg:height="0.1833in" draw:z-index="0"><draw:text-box><text:p text:style-name="P355"><text:span text:style-name="T357">創作說明與示範</text:span></text:p></draw:text-box></draw:frame><draw:frame draw:style-name="F359" text:anchor-type="paragraph" svg:x="3.1937in" svg:y="10.7784in" svg:width="3.1923in" svg:height="0.1833in" draw:z-index="0"><draw:text-box><text:p text:style-name="P358"><text:span text:style-name="T360">4.</text:span><text:span text:style-name="T361">複合媒材的運用與表現</text:span></text:p></draw:text-box></draw:frame><draw:frame draw:style-name="F363" text:anchor-type="paragraph" svg:x="6.4312in" svg:y="10.7784in" svg:width="1.3979in" svg:height="0.3666in" draw:z-index="0"><draw:text-box><text:p text:style-name="P362"><text:span text:style-name="T364">講授</text:span><text:span text:style-name="T365">、</text:span><text:span text:style-name="T366">示範</text:span><text:span text:style-name="T367">、</text:span><text:span text:style-name="T368">實</text:span><text:span text:style-name="T369">習</text:span><text:span text:style-name="T370">、</text:span><text:span text:style-name="T371">討論</text:span><text:span text:style-name="T372">。</text:span></text:p></draw:text-box></draw:frame></text:p>
      <text:section text:name="Sect1" text:style-name="S1">
        <text:p text:style-name="P373"><draw:connector draw:type="line" svg:x1="0.53681in" svg:y1="0.25in" svg:x2="0.53681in" svg:y2="6.12431in" draw:z-index="251681792" draw:id="id65" draw:style-name="a66" draw:name="Line 67" text:anchor-type="paragraph"><svg:title/><svg:desc/></draw:connector><draw:connector draw:type="line" svg:x1="7.85486in" svg:y1="0.25in" svg:x2="7.85486in" svg:y2="6.12431in" draw:z-index="251682816" draw:id="id66" draw:style-name="a67" draw:name="Line 68" text:anchor-type="paragraph"><svg:title/><svg:desc/></draw:connector><draw:connector draw:type="line" svg:x1="1.11667in" svg:y1="0.25in" svg:x2="1.11667in" svg:y2="6.12431in" draw:z-index="251683840" draw:id="id67" draw:style-name="a68" draw:name="Line 69" text:anchor-type="paragraph"><svg:title/><svg:desc/></draw:connector><draw:connector draw:type="line" svg:x1="3.15625in" svg:y1="0.25in" svg:x2="3.15625in" svg:y2="6.12431in" draw:z-index="251684864" draw:id="id68" draw:style-name="a69" draw:name="Line 70" text:anchor-type="paragraph"><svg:title/><svg:desc/></draw:connector><draw:connector draw:type="line" svg:x1="6.39583in" svg:y1="0.25in" svg:x2="6.39583in" svg:y2="6.12431in" draw:z-index="251685888" draw:id="id69" draw:style-name="a70" draw:name="Line 71" text:anchor-type="paragraph"><svg:title/><svg:desc/></draw:connector><draw:connector draw:type="line" svg:x1="0.54167in" svg:y1="5.71042in" svg:x2="7.83958in" svg:y2="5.71042in" draw:z-index="251686912" draw:id="id70" draw:style-name="a71" draw:name="Line 72" text:anchor-type="paragraph"><svg:title/><svg:desc/></draw:connector><draw:connector draw:type="line" svg:x1="0.54167in" svg:y1="5.28681in" svg:x2="7.83958in" svg:y2="5.28681in" draw:z-index="251687936" draw:id="id71" draw:style-name="a72" draw:name="Line 73" text:anchor-type="paragraph"><svg:title/><svg:desc/></draw:connector><draw:connector draw:type="line" svg:x1="0.54167in" svg:y1="4.86319in" svg:x2="7.83958in" svg:y2="4.86319in" draw:z-index="251688960" draw:id="id72" draw:style-name="a73" draw:name="Line 74" text:anchor-type="paragraph"><svg:title/><svg:desc/></draw:connector><draw:connector draw:type="line" svg:x1="0.54167in" svg:y1="4.43958in" svg:x2="7.83958in" svg:y2="4.43958in" draw:z-index="251689984" draw:id="id73" draw:style-name="a74" draw:name="Line 75" text:anchor-type="paragraph"><svg:title/><svg:desc/></draw:connector><draw:connector draw:type="line" svg:x1="0.54167in" svg:y1="4.01597in" svg:x2="7.83958in" svg:y2="4.01597in" draw:z-index="251691008" draw:id="id74" draw:style-name="a75" draw:name="Line 76" text:anchor-type="paragraph"><svg:title/><svg:desc/></draw:connector><draw:connector draw:type="line" svg:x1="0.54167in" svg:y1="3.59236in" svg:x2="7.83958in" svg:y2="3.59236in" draw:z-index="251692032" draw:id="id75" draw:style-name="a76" draw:name="Line 77" text:anchor-type="paragraph"><svg:title/><svg:desc/></draw:connector><draw:connector draw:type="line" svg:x1="0.54167in" svg:y1="3.16875in" svg:x2="7.83958in" svg:y2="3.16875in" draw:z-index="251693056" draw:id="id76" draw:style-name="a77" draw:name="Line 78" text:anchor-type="paragraph"><svg:title/><svg:desc/></draw:connector><draw:connector draw:type="line" svg:x1="0.54167in" svg:y1="2.74514in" svg:x2="7.83958in" svg:y2="2.74514in" draw:z-index="251694080" draw:id="id77" draw:style-name="a78" draw:name="Line 79" text:anchor-type="paragraph"><svg:title/><svg:desc/></draw:connector><draw:connector draw:type="line" svg:x1="0.54167in" svg:y1="2.32153in" svg:x2="7.83958in" svg:y2="2.32153in" draw:z-index="251695104" draw:id="id78" draw:style-name="a79" draw:name="Line 80" text:anchor-type="paragraph"><svg:title/><svg:desc/></draw:connector><draw:connector draw:type="line" svg:x1="0.54167in" svg:y1="1.89792in" svg:x2="7.83958in" svg:y2="1.89792in" draw:z-index="251696128" draw:id="id79" draw:style-name="a80" draw:name="Line 81" text:anchor-type="paragraph"><svg:title/><svg:desc/></draw:connector><draw:connector draw:type="line" svg:x1="0.54167in" svg:y1="1.47431in" svg:x2="7.83958in" svg:y2="1.47431in" draw:z-index="251697152" draw:id="id80" draw:style-name="a81" draw:name="Line 82" text:anchor-type="paragraph"><svg:title/><svg:desc/></draw:connector><draw:connector draw:type="line" svg:x1="0.54167in" svg:y1="1.05069in" svg:x2="7.83958in" svg:y2="1.05069in" draw:z-index="251698176" draw:id="id81" draw:style-name="a82" draw:name="Line 83" text:anchor-type="paragraph"><svg:title/><svg:desc/></draw:connector><draw:connector draw:type="line" svg:x1="0.54167in" svg:y1="0.62708in" svg:x2="7.83958in" svg:y2="0.62708in" draw:z-index="251699200" draw:id="id82" draw:style-name="a83" draw:name="Line 84" text:anchor-type="paragraph"><svg:title/><svg:desc/></draw:connector><draw:connector draw:type="line" svg:x1="0.54514in" svg:y1="6.12361in" svg:x2="7.85486in" svg:y2="6.12361in" draw:z-index="251700224" draw:id="id83" draw:style-name="a84" draw:name="Line 85" text:anchor-type="paragraph"><svg:title/><svg:desc/></draw:connector><text:span text:style-name="T374">第</text:span><text:span text:style-name="T375">05</text:span><text:span text:style-name="T376">週</text:span></text:p>
        <text:p text:style-name="P377"><text:span text:style-name="T378">10/17</text:span></text:p>
        <text:p text:style-name="P380"><draw:frame draw:style-name="F381" text:anchor-type="paragraph" svg:x="1.1465in" svg:y="0.2506in" svg:width="1.9951in" svg:height="0.1833in" draw:z-index="0"><draw:text-box><text:p text:style-name="P379"><text:span text:style-name="T382">創作說明</text:span></text:p></draw:text-box></draw:frame><draw:frame draw:style-name="F384" text:anchor-type="paragraph" svg:x="3.1937in" svg:y="0.2506in" svg:width="3.1923in" svg:height="0.1833in" draw:z-index="0"><draw:text-box><text:p text:style-name="P383"><text:span text:style-name="T385">5. 專題研析、規劃與製作</text:span></text:p></draw:text-box></draw:frame><draw:frame draw:style-name="F387" text:anchor-type="paragraph" svg:x="6.4312in" svg:y="0.2506in" svg:width="1.3979in" svg:height="0.3666in" draw:z-index="0"><draw:text-box><text:p text:style-name="P386"><text:span text:style-name="T388">講授</text:span><text:span text:style-name="T389">、</text:span><text:span text:style-name="T390">實習</text:span><text:span text:style-name="T391">、</text:span><text:span text:style-name="T392">討</text:span><text:span text:style-name="T393">論</text:span><text:span text:style-name="T394">、</text:span><text:span text:style-name="T395">報告</text:span><text:span text:style-name="T396">。</text:span></text:p></draw:text-box></draw:frame><draw:frame draw:style-name="F398" text:anchor-type="paragraph" svg:x="0.5638in" svg:y="0.6743in" svg:width="0.5361in" svg:height="0.3666in" draw:z-index="0"><draw:text-box><text:p text:style-name="P397"><text:span text:style-name="T399">第06週</text:span></text:p><text:p text:style-name="P400"><text:span text:style-name="T401">10/24</text:span></text:p></draw:text-box></draw:frame><draw:frame draw:style-name="F403" text:anchor-type="paragraph" svg:x="1.1465in" svg:y="0.6743in" svg:width="1.9951in" svg:height="0.1833in" draw:z-index="0"><draw:text-box><text:p text:style-name="P402"><text:span text:style-name="T404">專題製作</text:span></text:p></draw:text-box></draw:frame><draw:frame draw:style-name="F406" text:anchor-type="paragraph" svg:x="3.1937in" svg:y="0.6743in" svg:width="3.1923in" svg:height="0.1833in" draw:z-index="0"><draw:text-box><text:p text:style-name="P405"><text:span text:style-name="T407">6.</text:span><text:span text:style-name="T408">專題製作構思與理念討論</text:span></text:p></draw:text-box></draw:frame><draw:frame draw:style-name="F410" text:anchor-type="paragraph" svg:x="6.4312in" svg:y="0.6743in" svg:width="1.3979in" svg:height="0.3666in" draw:z-index="0"><draw:text-box><text:p text:style-name="P409"><text:span text:style-name="T411">講授</text:span><text:span text:style-name="T412">、</text:span><text:span text:style-name="T413">實習</text:span><text:span text:style-name="T414">、</text:span><text:span text:style-name="T415">討</text:span><text:span text:style-name="T416">論</text:span><text:span text:style-name="T417">、</text:span><text:span text:style-name="T418">報告</text:span><text:span text:style-name="T419">。</text:span></text:p></draw:text-box></draw:frame><draw:frame draw:style-name="F421" text:anchor-type="paragraph" svg:x="0.5638in" svg:y="1.0979in" svg:width="0.5361in" svg:height="0.3666in" draw:z-index="0"><draw:text-box><text:p text:style-name="P420"><text:span text:style-name="T422">第</text:span><text:span text:style-name="T423">07</text:span><text:span text:style-name="T424">週</text:span></text:p><text:p text:style-name="P425"><text:span text:style-name="T426">10/31</text:span></text:p></draw:text-box></draw:frame><draw:frame draw:style-name="F428" text:anchor-type="paragraph" svg:x="1.1465in" svg:y="1.0979in" svg:width="1.9951in" svg:height="0.1833in" draw:z-index="0"><draw:text-box><text:p text:style-name="P427"><text:span text:style-name="T429">專題製作</text:span></text:p></draw:text-box></draw:frame><draw:frame draw:style-name="F431" text:anchor-type="paragraph" svg:x="3.1937in" svg:y="1.0979in" svg:width="3.1923in" svg:height="0.1833in" draw:z-index="0"><draw:text-box><text:p text:style-name="P430"><text:span text:style-name="T432">7.創作草圖確認與定稿</text:span></text:p></draw:text-box></draw:frame><draw:frame draw:style-name="F434" text:anchor-type="paragraph" svg:x="6.4312in" svg:y="1.0979in" svg:width="1.3979in" svg:height="0.3666in" draw:z-index="0"><draw:text-box><text:p text:style-name="P433"><text:span text:style-name="T435">習作</text:span><text:span text:style-name="T436">、</text:span><text:span text:style-name="T437">實習</text:span><text:span text:style-name="T438">、</text:span><text:span text:style-name="T439">討</text:span><text:span text:style-name="T440">論</text:span><text:span text:style-name="T441">、</text:span><text:span text:style-name="T442">報告</text:span><text:span text:style-name="T443">。</text:span></text:p></draw:text-box></draw:frame><draw:frame draw:style-name="F445" text:anchor-type="paragraph" svg:x="0.5638in" svg:y="1.5215in" svg:width="0.5361in" svg:height="0.3666in" draw:z-index="0"><draw:text-box><text:p text:style-name="P444"><text:span text:style-name="T446">第08週</text:span></text:p><text:p text:style-name="P447"><text:span text:style-name="T448">11/07</text:span></text:p></draw:text-box></draw:frame><draw:frame draw:style-name="F450" text:anchor-type="paragraph" svg:x="1.1465in" svg:y="1.5215in" svg:width="1.9951in" svg:height="0.1833in" draw:z-index="0"><draw:text-box><text:p text:style-name="P449"><text:span text:style-name="T451">作品評論</text:span></text:p></draw:text-box></draw:frame><draw:frame draw:style-name="F453" text:anchor-type="paragraph" svg:x="3.1937in" svg:y="1.5215in" svg:width="3.1923in" svg:height="0.1833in" draw:z-index="0"><draw:text-box><text:p text:style-name="P452"><text:span text:style-name="T454">8.</text:span><text:span text:style-name="T455">評量及心得交流</text:span></text:p></draw:text-box></draw:frame><draw:frame draw:style-name="F457" text:anchor-type="paragraph" svg:x="6.4312in" svg:y="1.5215in" svg:width="1.3979in" svg:height="0.3666in" draw:z-index="0"><draw:text-box><text:p text:style-name="P456"><text:span text:style-name="T458">講授</text:span><text:span text:style-name="T459">、</text:span><text:span text:style-name="T460">習作</text:span><text:span text:style-name="T461">、</text:span><text:span text:style-name="T462">討</text:span><text:span text:style-name="T463">論</text:span><text:span text:style-name="T464">、</text:span><text:span text:style-name="T465">報告</text:span><text:span text:style-name="T466">。</text:span></text:p></draw:text-box></draw:frame><draw:frame draw:style-name="F468" text:anchor-type="paragraph" svg:x="0.5638in" svg:y="1.9451in" svg:width="0.5361in" svg:height="0.3666in" draw:z-index="0"><draw:text-box><text:p text:style-name="P467"><text:span text:style-name="T469">第</text:span><text:span text:style-name="T470">09</text:span><text:span text:style-name="T471">週</text:span></text:p><text:p text:style-name="P472"><text:span text:style-name="T473">11/14</text:span></text:p></draw:text-box></draw:frame><draw:frame draw:style-name="F475" text:anchor-type="paragraph" svg:x="1.1465in" svg:y="1.9451in" svg:width="1.9951in" svg:height="0.1833in" draw:z-index="0"><draw:text-box><text:p text:style-name="P474"><text:span text:style-name="T476">專題製作</text:span></text:p></draw:text-box></draw:frame><draw:frame draw:style-name="F478" text:anchor-type="paragraph" svg:x="3.1937in" svg:y="1.9451in" svg:width="3.1923in" svg:height="0.1833in" draw:z-index="0"><draw:text-box><text:p text:style-name="P477"><text:span text:style-name="T479">9.專題創作主題企畫－客觀視象表現練習</text:span></text:p></draw:text-box></draw:frame><draw:frame draw:style-name="F481" text:anchor-type="paragraph" svg:x="6.4312in" svg:y="1.9451in" svg:width="1.3979in" svg:height="0.3666in" draw:z-index="0"><draw:text-box><text:p text:style-name="P480"><text:span text:style-name="T482">講授</text:span><text:span text:style-name="T483">、</text:span><text:span text:style-name="T484">實習</text:span><text:span text:style-name="T485">、</text:span><text:span text:style-name="T486">討</text:span><text:span text:style-name="T487">論</text:span><text:span text:style-name="T488">、</text:span><text:span text:style-name="T489">報告</text:span><text:span text:style-name="T490">。</text:span></text:p></draw:text-box></draw:frame><draw:frame draw:style-name="F492" text:anchor-type="paragraph" svg:x="0.5638in" svg:y="2.3687in" svg:width="0.5361in" svg:height="0.3666in" draw:z-index="0"><draw:text-box><text:p text:style-name="P491"><text:span text:style-name="T493">第10週</text:span></text:p><text:p text:style-name="P494"><text:span text:style-name="T495">11/21</text:span></text:p></draw:text-box></draw:frame><draw:frame draw:style-name="F497" text:anchor-type="paragraph" svg:x="1.1465in" svg:y="2.3687in" svg:width="1.9951in" svg:height="0.1833in" draw:z-index="0"><draw:text-box><text:p text:style-name="P496"><text:span text:style-name="T498">專題製作</text:span></text:p></draw:text-box></draw:frame><draw:frame draw:style-name="F500" text:anchor-type="paragraph" svg:x="3.1937in" svg:y="2.3687in" svg:width="3.1923in" svg:height="0.1833in" draw:z-index="0"><draw:text-box><text:p text:style-name="P499"><text:span text:style-name="T501">10.</text:span><text:span text:style-name="T502">資料蒐集及構思設計</text:span></text:p></draw:text-box></draw:frame><draw:frame draw:style-name="F504" text:anchor-type="paragraph" svg:x="6.4312in" svg:y="2.3687in" svg:width="1.3979in" svg:height="0.1833in" draw:z-index="0"><draw:text-box><text:p text:style-name="P503"><text:span text:style-name="T505">習作、討論、報告。</text:span></text:p></draw:text-box></draw:frame><draw:frame draw:style-name="F507" text:anchor-type="paragraph" svg:x="0.5638in" svg:y="2.7923in" svg:width="0.5361in" svg:height="0.3666in" draw:z-index="0"><draw:text-box><text:p text:style-name="P506"><text:span text:style-name="T508">第</text:span><text:span text:style-name="T509">11</text:span><text:span text:style-name="T510">週</text:span></text:p><text:p text:style-name="P511"><text:span text:style-name="T512">11/28</text:span></text:p></draw:text-box></draw:frame><draw:frame draw:style-name="F514" text:anchor-type="paragraph" svg:x="1.1465in" svg:y="2.7923in" svg:width="1.9951in" svg:height="0.1833in" draw:z-index="0"><draw:text-box><text:p text:style-name="P513"><text:span text:style-name="T515">作品評論</text:span></text:p></draw:text-box></draw:frame><draw:frame draw:style-name="F517" text:anchor-type="paragraph" svg:x="3.1937in" svg:y="2.7923in" svg:width="3.1923in" svg:height="0.1833in" draw:z-index="0"><draw:text-box><text:p text:style-name="P516"><text:span text:style-name="T518">11.作品綜合討論與講評</text:span></text:p></draw:text-box></draw:frame><draw:frame draw:style-name="F520" text:anchor-type="paragraph" svg:x="6.4312in" svg:y="2.7923in" svg:width="1.3979in" svg:height="0.1833in" draw:z-index="0"><draw:text-box><text:p text:style-name="P519"><text:span text:style-name="T521">講授、討論、報告。</text:span></text:p></draw:text-box></draw:frame><draw:frame draw:style-name="F523" text:anchor-type="paragraph" svg:x="0.5638in" svg:y="3.2159in" svg:width="0.5361in" svg:height="0.3666in" draw:z-index="0"><draw:text-box><text:p text:style-name="P522"><text:span text:style-name="T524">第12週</text:span></text:p><text:p text:style-name="P525"><text:span text:style-name="T526">12/05</text:span></text:p></draw:text-box></draw:frame><draw:frame draw:style-name="F528" text:anchor-type="paragraph" svg:x="1.1465in" svg:y="3.2159in" svg:width="1.9951in" svg:height="0.1833in" draw:z-index="0"><draw:text-box><text:p text:style-name="P527"><text:span text:style-name="T529">專題製作</text:span></text:p></draw:text-box></draw:frame><draw:frame draw:style-name="F531" text:anchor-type="paragraph" svg:x="3.1937in" svg:y="3.2159in" svg:width="3.1923in" svg:height="0.1833in" draw:z-index="0"><draw:text-box><text:p text:style-name="P530"><text:span text:style-name="T532">12.</text:span><text:span text:style-name="T533">專題創作主題企畫－自我心象表現練習</text:span></text:p></draw:text-box></draw:frame><draw:frame draw:style-name="F535" text:anchor-type="paragraph" svg:x="6.4312in" svg:y="3.2159in" svg:width="1.3979in" svg:height="0.3666in" draw:z-index="0"><draw:text-box><text:p text:style-name="P534"><text:span text:style-name="T536">講授</text:span><text:span text:style-name="T537">、</text:span><text:span text:style-name="T538">實習</text:span><text:span text:style-name="T539">、</text:span><text:span text:style-name="T540">討</text:span><text:span text:style-name="T541">論</text:span><text:span text:style-name="T542">、</text:span><text:span text:style-name="T543">報告</text:span><text:span text:style-name="T544">。</text:span></text:p></draw:text-box></draw:frame><draw:frame draw:style-name="F546" text:anchor-type="paragraph" svg:x="0.5638in" svg:y="3.6395in" svg:width="0.5361in" svg:height="0.3666in" draw:z-index="0"><draw:text-box><text:p text:style-name="P545"><text:span text:style-name="T547">第</text:span><text:span text:style-name="T548">13</text:span><text:span text:style-name="T549">週</text:span></text:p><text:p text:style-name="P550"><text:span text:style-name="T551">12/12</text:span></text:p></draw:text-box></draw:frame><draw:frame draw:style-name="F553" text:anchor-type="paragraph" svg:x="1.1465in" svg:y="3.6395in" svg:width="1.9951in" svg:height="0.1833in" draw:z-index="0"><draw:text-box><text:p text:style-name="P552"><text:span text:style-name="T554">專題製作</text:span></text:p></draw:text-box></draw:frame><draw:frame draw:style-name="F556" text:anchor-type="paragraph" svg:x="3.1937in" svg:y="3.6395in" svg:width="3.1923in" svg:height="0.1833in" draw:z-index="0"><draw:text-box><text:p text:style-name="P555"><text:span text:style-name="T557">13.資料蒐集及構思設計</text:span></text:p></draw:text-box></draw:frame><draw:frame draw:style-name="F559" text:anchor-type="paragraph" svg:x="6.4312in" svg:y="3.6395in" svg:width="1.3979in" svg:height="0.1833in" draw:z-index="0"><draw:text-box><text:p text:style-name="P558"><text:span text:style-name="T560">習作、討論、報告。</text:span></text:p></draw:text-box></draw:frame><draw:frame draw:style-name="F562" text:anchor-type="paragraph" svg:x="0.5638in" svg:y="4.0631in" svg:width="0.5361in" svg:height="0.3666in" draw:z-index="0"><draw:text-box><text:p text:style-name="P561"><text:span text:style-name="T563">第14週</text:span></text:p><text:p text:style-name="P564"><text:span text:style-name="T565">12/19</text:span></text:p></draw:text-box></draw:frame><draw:frame draw:style-name="F567" text:anchor-type="paragraph" svg:x="1.1465in" svg:y="4.0631in" svg:width="1.9951in" svg:height="0.1833in" draw:z-index="0"><draw:text-box><text:p text:style-name="P566"><text:span text:style-name="T568">作品評論</text:span></text:p></draw:text-box></draw:frame><draw:frame draw:style-name="F570" text:anchor-type="paragraph" svg:x="3.1937in" svg:y="4.0631in" svg:width="3.1923in" svg:height="0.1833in" draw:z-index="0"><draw:text-box><text:p text:style-name="P569"><text:span text:style-name="T571">14.</text:span><text:span text:style-name="T572">作品綜合討論與講評</text:span></text:p></draw:text-box></draw:frame><draw:frame draw:style-name="F574" text:anchor-type="paragraph" svg:x="6.4312in" svg:y="4.0631in" svg:width="1.3979in" svg:height="0.1833in" draw:z-index="0"><draw:text-box><text:p text:style-name="P573"><text:span text:style-name="T575">講授、討論、報告。</text:span></text:p></draw:text-box></draw:frame><draw:frame draw:style-name="F577" text:anchor-type="paragraph" svg:x="0.5638in" svg:y="4.4868in" svg:width="0.5361in" svg:height="0.3666in" draw:z-index="0"><draw:text-box><text:p text:style-name="P576"><text:span text:style-name="T578">第</text:span><text:span text:style-name="T579">15</text:span><text:span text:style-name="T580">週</text:span></text:p><text:p text:style-name="P581"><text:span text:style-name="T582">12/26</text:span></text:p></draw:text-box></draw:frame><draw:frame draw:style-name="F584" text:anchor-type="paragraph" svg:x="1.1465in" svg:y="4.4868in" svg:width="1.9951in" svg:height="0.1833in" draw:z-index="0"><draw:text-box><text:p text:style-name="P583"><text:span text:style-name="T585">專題製作</text:span></text:p></draw:text-box></draw:frame><draw:frame draw:style-name="F587" text:anchor-type="paragraph" svg:x="3.1937in" svg:y="4.4868in" svg:width="3.1923in" svg:height="0.3666in" draw:z-index="0"><draw:text-box><text:p text:style-name="P586"><text:span text:style-name="T588">15.專題製作練習</text:span><text:span text:style-name="T589">－</text:span><text:span text:style-name="T590">自然寫實與書畫技法轉化實</text:span><text:span text:style-name="T591">驗</text:span></text:p></draw:text-box></draw:frame><draw:frame draw:style-name="F593" text:anchor-type="paragraph" svg:x="6.4312in" svg:y="4.4868in" svg:width="1.3979in" svg:height="0.3666in" draw:z-index="0"><draw:text-box><text:p text:style-name="P592"><text:span text:style-name="T594">講授</text:span><text:span text:style-name="T595">、</text:span><text:span text:style-name="T596">實習</text:span><text:span text:style-name="T597">、</text:span><text:span text:style-name="T598">討</text:span><text:span text:style-name="T599">論</text:span><text:span text:style-name="T600">、</text:span><text:span text:style-name="T601">報告</text:span><text:span text:style-name="T602">。</text:span></text:p></draw:text-box></draw:frame><draw:frame draw:style-name="F604" text:anchor-type="paragraph" svg:x="0.5638in" svg:y="4.9104in" svg:width="0.5361in" svg:height="0.3666in" draw:z-index="0"><draw:text-box><text:p text:style-name="P603"><text:span text:style-name="T605">第</text:span><text:span text:style-name="T606">16</text:span><text:span text:style-name="T607">週</text:span></text:p><text:p text:style-name="P608"><text:span text:style-name="T609">01/02</text:span></text:p></draw:text-box></draw:frame><draw:frame draw:style-name="F611" text:anchor-type="paragraph" svg:x="1.1465in" svg:y="4.9104in" svg:width="1.9951in" svg:height="0.1833in" draw:z-index="0"><draw:text-box><text:p text:style-name="P610"><text:span text:style-name="T612">專題製作</text:span></text:p></draw:text-box></draw:frame><draw:frame draw:style-name="F614" text:anchor-type="paragraph" svg:x="3.1937in" svg:y="4.9104in" svg:width="3.1923in" svg:height="0.1833in" draw:z-index="0"><draw:text-box><text:p text:style-name="P613"><text:span text:style-name="T615">16.資料蒐集及構思設計</text:span></text:p></draw:text-box></draw:frame><draw:frame draw:style-name="F617" text:anchor-type="paragraph" svg:x="6.4312in" svg:y="4.9104in" svg:width="1.3979in" svg:height="0.1833in" draw:z-index="0"><draw:text-box><text:p text:style-name="P616"><text:span text:style-name="T618">習作、討論、報告。</text:span></text:p></draw:text-box></draw:frame><draw:frame draw:style-name="F620" text:anchor-type="paragraph" svg:x="0.5638in" svg:y="5.334in" svg:width="0.5361in" svg:height="0.3666in" draw:z-index="0"><draw:text-box><text:p text:style-name="P619"><text:span text:style-name="T621">第17週</text:span></text:p><text:p text:style-name="P622"><text:span text:style-name="T623">01/09</text:span></text:p></draw:text-box></draw:frame><draw:frame draw:style-name="F625" text:anchor-type="paragraph" svg:x="1.1465in" svg:y="5.334in" svg:width="1.9951in" svg:height="0.1833in" draw:z-index="0"><draw:text-box><text:p text:style-name="P624"><text:span text:style-name="T626">專題製作</text:span></text:p></draw:text-box></draw:frame><draw:frame draw:style-name="F628" text:anchor-type="paragraph" svg:x="3.1937in" svg:y="5.334in" svg:width="3.1923in" svg:height="0.1833in" draw:z-index="0"><draw:text-box><text:p text:style-name="P627"><text:span text:style-name="T629">17.</text:span><text:span text:style-name="T630">專題實施製作</text:span></text:p></draw:text-box></draw:frame><draw:frame draw:style-name="F632" text:anchor-type="paragraph" svg:x="6.4312in" svg:y="5.334in" svg:width="1.3979in" svg:height="0.3666in" draw:z-index="0"><draw:text-box><text:p text:style-name="P631"><text:span text:style-name="T633">習作</text:span><text:span text:style-name="T634">、</text:span><text:span text:style-name="T635">實習</text:span><text:span text:style-name="T636">、</text:span><text:span text:style-name="T637">討</text:span><text:span text:style-name="T638">論</text:span><text:span text:style-name="T639">、</text:span><text:span text:style-name="T640">報告</text:span><text:span text:style-name="T641">。</text:span></text:p></draw:text-box></draw:frame><draw:frame draw:style-name="F643" text:anchor-type="paragraph" svg:x="0.5638in" svg:y="5.7576in" svg:width="0.5361in" svg:height="0.3666in" draw:z-index="0"><draw:text-box><text:p text:style-name="P642"><text:span text:style-name="T644">第</text:span><text:span text:style-name="T645">18</text:span><text:span text:style-name="T646">週</text:span></text:p><text:p text:style-name="P647"><text:span text:style-name="T648">01/16</text:span></text:p></draw:text-box></draw:frame><draw:frame draw:style-name="F650" text:anchor-type="paragraph" svg:x="1.1465in" svg:y="5.7576in" svg:width="1.9951in" svg:height="0.1833in" draw:z-index="0"><draw:text-box><text:p text:style-name="P649"><text:span text:style-name="T651">作品評論</text:span></text:p></draw:text-box></draw:frame><draw:frame draw:style-name="F653" text:anchor-type="paragraph" svg:x="3.1937in" svg:y="5.7576in" svg:width="3.1923in" svg:height="0.1833in" draw:z-index="0"><draw:text-box><text:p text:style-name="P652"><text:span text:style-name="T654">18.期末作品評論（包含創作理念與省思）</text:span></text:p></draw:text-box></draw:frame><draw:frame draw:style-name="F656" text:anchor-type="paragraph" svg:x="6.4312in" svg:y="5.7576in" svg:width="1.3979in" svg:height="0.1833in" draw:z-index="0"><draw:text-box><text:p text:style-name="P655"><text:span text:style-name="T657">講授、討論、報告。</text:span></text:p></draw:text-box></draw:frame><draw:frame draw:style-name="F659" text:anchor-type="paragraph" svg:x="0.5361in" svg:y="6.1576in" svg:width="7.3472in" svg:height="0.6194in" draw:z-index="0"><draw:text-box><text:p text:style-name="P658"><text:span text:style-name="T660">七</text:span><text:span text:style-name="T661">、</text:span><text:span text:style-name="T662">課程要求</text:span><text:span text:style-name="T663">：</text:span></text:p><text:p text:style-name="P664"><text:span text:style-name="T665"><text:s text:c="4"/>本課程是以</text:span><text:span text:style-name="T666">「</text:span><text:span text:style-name="T667">工作室</text:span><text:span text:style-name="T668">」</text:span><text:span text:style-name="T669">的形式來進行教學與研究</text:span><text:span text:style-name="T670">，</text:span><text:span text:style-name="T671">因此以學生為本位</text:span><text:span text:style-name="T672">，</text:span><text:span text:style-name="T673">發展自己在書畫創作表現上的獨立</text:span><text:span text:style-name="T674">風格</text:span><text:span text:style-name="T675">，</text:span><text:span text:style-name="T676">是本課程的教學目標</text:span><text:span text:style-name="T677">，</text:span><text:span text:style-name="T678">因此學生必須自動自發</text:span><text:span text:style-name="T679">，</text:span><text:span text:style-name="T680">努力學習</text:span><text:span text:style-name="T681">，</text:span><text:span text:style-name="T682">且具備獨立完成作品的能力</text:span><text:span text:style-name="T683">。</text:span></text:p></draw:text-box></draw:frame><draw:frame draw:style-name="F685" text:anchor-type="paragraph" svg:x="0.5361in" svg:y="6.7631in" svg:width="7.3472in" svg:height="0.9861in" draw:z-index="0"><draw:text-box><text:p text:style-name="P684"><text:span text:style-name="T686">八</text:span><text:span text:style-name="T687">、</text:span><text:span text:style-name="T688">成績考核</text:span></text:p><text:p text:style-name="P689"><text:span text:style-name="T690">1.</text:span><text:span text:style-name="T691">課堂參與討論30%</text:span><text:span text:style-name="T692">。</text:span></text:p><text:p text:style-name="P693"><text:span text:style-name="T694">2.</text:span><text:span text:style-name="T695">技術操作</text:span><text:span text:style-name="T696">40%</text:span><text:span text:style-name="T697">。</text:span></text:p><text:p text:style-name="P698"><text:span text:style-name="T699">3.</text:span><text:span text:style-name="T700">實習20%</text:span><text:span text:style-name="T701">。</text:span></text:p><text:p text:style-name="P702"><text:span text:style-name="T703">4.</text:span><text:span text:style-name="T704">其他</text:span><text:span text:style-name="T705">10%</text:span><text:span text:style-name="T706">：</text:span><text:span text:style-name="T707">平時出席與學習熊度</text:span><text:span text:style-name="T708">。</text:span></text:p></draw:text-box></draw:frame><draw:frame draw:style-name="F710" text:anchor-type="paragraph" svg:x="0.5361in" svg:y="7.7354in" svg:width="7.3472in" svg:height="1.7194in" draw:z-index="0"><draw:text-box><text:p text:style-name="P709"><text:span text:style-name="T711">九</text:span><text:span text:style-name="T712">、</text:span><text:span text:style-name="T713">參考書目</text:span></text:p><text:p text:style-name="P714"><text:span text:style-name="T715">1.課堂講義</text:span><text:span text:style-name="T716">。</text:span></text:p><text:p text:style-name="P717"><text:span text:style-name="T718">2.</text:span><text:span text:style-name="T719">黃光男</text:span><text:span text:style-name="T720">，《</text:span><text:span text:style-name="T721">台灣水墨畫創作與環境因素之研究</text:span><text:span text:style-name="T722">》，</text:span><text:span text:style-name="T723">台北</text:span><text:span text:style-name="T724">：</text:span><text:span text:style-name="T725">國立歷史博物館</text:span><text:span text:style-name="T726">，1999。</text:span></text:p><text:p text:style-name="P727"><text:span text:style-name="T728">3.</text:span><text:span text:style-name="T729">韓幃</text:span><text:span text:style-name="T730">，《</text:span><text:span text:style-name="T731">中國畫構圖藝術</text:span><text:span text:style-name="T732">》，</text:span><text:span text:style-name="T733">中國</text:span><text:span text:style-name="T734">、</text:span><text:span text:style-name="T735">濟南</text:span><text:span text:style-name="T736">：</text:span><text:span text:style-name="T737">山東美術出版社</text:span><text:span text:style-name="T738">，2002。</text:span></text:p><text:p text:style-name="P739"><text:span text:style-name="T740">4.</text:span><text:span text:style-name="T741">黎朗</text:span><text:span text:style-name="T742">，《</text:span><text:span text:style-name="T743">大陸水墨名家技法</text:span><text:span text:style-name="T744">》，</text:span><text:span text:style-name="T745">台北</text:span><text:span text:style-name="T746">：</text:span><text:span text:style-name="T747">雄獅圖書公司</text:span><text:span text:style-name="T748">，1993。</text:span></text:p><text:p text:style-name="P749"><text:span text:style-name="T750">5.</text:span><text:span text:style-name="T751">董平實</text:span><text:span text:style-name="T752">、</text:span><text:span text:style-name="T753">何云</text:span><text:span text:style-name="T754">，《</text:span><text:span text:style-name="T755">中國畫特殊技法</text:span><text:span text:style-name="T756">》，</text:span><text:span text:style-name="T757">中國</text:span><text:span text:style-name="T758">、</text:span><text:span text:style-name="T759">天津</text:span><text:span text:style-name="T760">：</text:span><text:span text:style-name="T761">天津人民美術出版社</text:span><text:span text:style-name="T762">，1994。</text:span></text:p><text:p text:style-name="P763"><text:span text:style-name="T764">6.</text:span><text:span text:style-name="T765">郁人主編</text:span><text:span text:style-name="T766">，《</text:span><text:span text:style-name="T767">二十世紀末中國現代水墨藝術走勢</text:span><text:span text:style-name="T768">》，</text:span><text:span text:style-name="T769">中國</text:span><text:span text:style-name="T770">、</text:span><text:span text:style-name="T771">黑龍江</text:span><text:span text:style-name="T772">：</text:span><text:span text:style-name="T773">黑龍江美術出版社</text:span><text:span text:style-name="T774">，1996。</text:span></text:p><text:p text:style-name="P775"><text:span text:style-name="T776">7.</text:span><text:span text:style-name="T777">上海書畫出版社編</text:span><text:span text:style-name="T778">，《</text:span><text:span text:style-name="T779">現代水墨畫研究</text:span><text:span text:style-name="T780">》，《</text:span><text:span text:style-name="T781">朵雲</text:span><text:span text:style-name="T782">》，</text:span><text:span text:style-name="T783">第</text:span><text:span text:style-name="T784">51</text:span><text:span text:style-name="T785">集</text:span><text:span text:style-name="T786">，</text:span><text:span text:style-name="T787">中國</text:span><text:span text:style-name="T788">、</text:span><text:span text:style-name="T789">上海</text:span><text:span text:style-name="T790">：</text:span><text:span text:style-name="T791">上海書畫出版社</text:span><text:span text:style-name="T792">，1999。</text:span></text:p><text:p text:style-name="P793"><text:span text:style-name="T794">8.</text:span><text:span text:style-name="T795">蒲震元</text:span><text:span text:style-name="T796">，《</text:span><text:span text:style-name="T797">中國藝術意境論</text:span><text:span text:style-name="T798">》，</text:span><text:span text:style-name="T799">中國</text:span><text:span text:style-name="T800">：</text:span><text:span text:style-name="T801">北京大學</text:span><text:span text:style-name="T802">，2000。</text:span></text:p></draw:text-box></draw:frame><draw:frame draw:style-name="F804" text:anchor-type="paragraph" svg:x="0.6152in" svg:y="9.584in" svg:width="7.218in" svg:height="0.55in" draw:z-index="0"><draw:text-box><text:p text:style-name="P803"><text:span text:style-name="T805">1.</text:span><text:span text:style-name="T806">請尊重智慧財產權觀念及不得非法影印</text:span><text:span text:style-name="T807">。</text:span></text:p><text:p text:style-name="P808"><text:span text:style-name="T809">2.</text:span><text:span text:style-name="T810">請重視性別平等教育之重要性</text:span><text:span text:style-name="T811">，</text:span><text:span text:style-name="T812">在各項學生集會場合</text:span><text:span text:style-name="T813">、</text:span><text:span text:style-name="T814">輔導及教學過程中</text:span><text:span text:style-name="T815">，</text:span><text:span text:style-name="T816">隨時向學生宣導正確的性別平</text:span><text:span text:style-name="T817"><text:s/></text:span></text:p><text:p text:style-name="P818"><text:span text:style-name="T819"><text:s text:c="2"/>等觀念</text:span><text:span text:style-name="T820">，</text:span><text:span text:style-name="T821">並關心班上學生感情及生活事項</text:span><text:span text:style-name="T822">，</text:span><text:span text:style-name="T823">隨時予以適當的輔導</text:span><text:span text:style-name="T824">，</text:span><text:span text:style-name="T825">建立學生正確的性別平等意識</text:span><text:span text:style-name="T826">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8:29:00Z</meta:creation-date>
    <dc:date>2016-09-01T08:29:00Z</dc:date>
    <meta:template xlink:href="Normal" xlink:type="simple"/>
    <meta:editing-cycles>2</meta:editing-cycles>
    <meta:editing-duration>PT0S</meta:editing-duration>
    <meta:document-statistic meta:page-count="2" meta:paragraph-count="4" meta:word-count="369" meta:character-count="2470" meta:row-count="17" meta:non-whitespace-character-count="2105"/>
  </office:meta>
</office:document-meta>
</file>