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5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55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5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8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9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19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2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3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25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30" style:parent-style-name="內文" style:family="paragraph">
      <style:paragraph-properties style:text-autospace="none"/>
      <style:text-properties style:font-name="新細明體" style:letter-kerning="false"/>
    </style:style>
    <style:style style:name="F33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0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91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8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3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4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9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2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5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style:letter-kerning="false"/>
    </style:style>
    <style:style style:name="P5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77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01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05" style:parent-style-name="預設段落字型" style:family="text">
      <style:text-properties style:font-name="新細明體" fo:color="#000000" style:letter-kerning="false" fo:font-size="10.5pt" style:font-size-asian="10.5pt" style:font-size-complex="10.5pt" fo:language="es" fo:country="ES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 fo:language="es" fo:country="ES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06" style:parent-style-name="a56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7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58240" draw:id="id0" draw:style-name="a0" draw:name="Line 2" text:anchor-type="paragraph"><svg:title/><svg:desc/></draw:connector><draw:connector draw:type="line" svg:x1="7.85486in" svg:y1="4.10139in" svg:x2="7.85486in" svg:y2="11.40556in" draw:z-index="251659264" draw:id="id1" draw:style-name="a1" draw:name="Line 3" text:anchor-type="paragraph"><svg:title/><svg:desc/></draw:connector><draw:connector draw:type="line" svg:x1="1.11667in" svg:y1="7.74722in" svg:x2="1.11667in" svg:y2="11.40556in" draw:z-index="251660288" draw:id="id2" draw:style-name="a2" draw:name="Line 4" text:anchor-type="paragraph"><svg:title/><svg:desc/></draw:connector><draw:connector draw:type="line" svg:x1="3.15625in" svg:y1="7.74653in" svg:x2="3.15625in" svg:y2="11.40556in" draw:z-index="251661312" draw:id="id3" draw:style-name="a3" draw:name="Line 5" text:anchor-type="paragraph"><svg:title/><svg:desc/></draw:connector><draw:connector draw:type="line" svg:x1="6.39583in" svg:y1="7.74722in" svg:x2="6.39583in" svg:y2="11.40556in" draw:z-index="251662336" draw:id="id4" draw:style-name="a4" draw:name="Line 6" text:anchor-type="paragraph"><svg:title/><svg:desc/></draw:connector><draw:connector draw:type="line" svg:x1="0.54722in" svg:y1="7.74444in" svg:x2="7.85486in" svg:y2="7.74444in" draw:z-index="251663360" draw:id="id5" draw:style-name="a5" draw:name="Line 7" text:anchor-type="paragraph"><svg:title/><svg:desc/></draw:connector><draw:connector draw:type="line" svg:x1="0.54167in" svg:y1="10.90208in" svg:x2="7.83958in" svg:y2="10.90208in" draw:z-index="251664384" draw:id="id6" draw:style-name="a6" draw:name="Line 8" text:anchor-type="paragraph"><svg:title/><svg:desc/></draw:connector><draw:connector draw:type="line" svg:x1="0.54167in" svg:y1="10.47847in" svg:x2="7.83958in" svg:y2="10.47847in" draw:z-index="251665408" draw:id="id7" draw:style-name="a7" draw:name="Line 9" text:anchor-type="paragraph"><svg:title/><svg:desc/></draw:connector><draw:connector draw:type="line" svg:x1="0.54167in" svg:y1="9.87153in" svg:x2="7.83958in" svg:y2="9.87153in" draw:z-index="251666432" draw:id="id8" draw:style-name="a8" draw:name="Line 10" text:anchor-type="paragraph"><svg:title/><svg:desc/></draw:connector><draw:connector draw:type="line" svg:x1="0.54167in" svg:y1="9.44792in" svg:x2="7.83958in" svg:y2="9.44792in" draw:z-index="251667456" draw:id="id9" draw:style-name="a9" draw:name="Line 11" text:anchor-type="paragraph"><svg:title/><svg:desc/></draw:connector><draw:connector draw:type="line" svg:x1="0.54167in" svg:y1="9.02431in" svg:x2="7.83958in" svg:y2="9.02431in" draw:z-index="251668480" draw:id="id10" draw:style-name="a10" draw:name="Line 12" text:anchor-type="paragraph"><svg:title/><svg:desc/></draw:connector><draw:connector draw:type="line" svg:x1="0.54167in" svg:y1="8.60069in" svg:x2="7.83958in" svg:y2="8.60069in" draw:z-index="251669504" draw:id="id11" draw:style-name="a11" draw:name="Line 13" text:anchor-type="paragraph"><svg:title/><svg:desc/></draw:connector><draw:connector draw:type="line" svg:x1="0.54167in" svg:y1="7.99375in" svg:x2="7.83958in" svg:y2="7.99375in" draw:z-index="251670528" draw:id="id12" draw:style-name="a12" draw:name="Line 14" text:anchor-type="paragraph"><svg:title/><svg:desc/></draw:connector><draw:connector draw:type="line" svg:x1="0.53819in" svg:y1="0.95833in" svg:x2="7.86181in" svg:y2="0.95833in" draw:z-index="251671552" draw:id="id13" draw:style-name="a13" draw:name="Line 15" text:anchor-type="paragraph"><svg:title/><svg:desc/></draw:connector><draw:connector draw:type="line" svg:x1="1.37153in" svg:y1="2.78611in" svg:x2="1.37153in" svg:y2="3.03194in" draw:z-index="251672576" draw:id="id14" draw:style-name="a14" draw:name="Line 16" text:anchor-type="paragraph"><svg:title/><svg:desc/></draw:connector><draw:connector draw:type="line" svg:x1="1.37153in" svg:y1="2.36944in" svg:x2="1.37153in" svg:y2="2.78681in" draw:z-index="251673600" draw:id="id15" draw:style-name="a15" draw:name="Line 17" text:anchor-type="paragraph"><svg:title/><svg:desc/></draw:connector><draw:connector draw:type="line" svg:x1="1.37153in" svg:y1="2.12431in" svg:x2="1.37153in" svg:y2="2.37014in" draw:z-index="251674624" draw:id="id16" draw:style-name="a16" draw:name="Line 18" text:anchor-type="paragraph"><svg:title/><svg:desc/></draw:connector><draw:connector draw:type="line" svg:x1="1.37153in" svg:y1="1.87917in" svg:x2="1.37153in" svg:y2="2.125in" draw:z-index="251675648" draw:id="id17" draw:style-name="a17" draw:name="Line 19" text:anchor-type="paragraph"><svg:title/><svg:desc/></draw:connector><draw:connector draw:type="line" svg:x1="1.37153in" svg:y1="1.63403in" svg:x2="1.37153in" svg:y2="1.87986in" draw:z-index="251676672" draw:id="id18" draw:style-name="a18" draw:name="Line 20" text:anchor-type="paragraph"><svg:title/><svg:desc/></draw:connector><draw:connector draw:type="line" svg:x1="1.37153in" svg:y1="1.21736in" svg:x2="1.37153in" svg:y2="1.63472in" draw:z-index="251677696" draw:id="id19" draw:style-name="a19" draw:name="Line 21" text:anchor-type="paragraph"><svg:title/><svg:desc/></draw:connector><draw:connector draw:type="line" svg:x1="1.37153in" svg:y1="0.97222in" svg:x2="1.37153in" svg:y2="1.21806in" draw:z-index="251678720" draw:id="id20" draw:style-name="a20" draw:name="Line 22" text:anchor-type="paragraph"><svg:title/><svg:desc/></draw:connector><draw:connector draw:type="line" svg:x1="0.53819in" svg:y1="3.03125in" svg:x2="7.85139in" svg:y2="3.03125in" draw:z-index="251679744" draw:id="id21" draw:style-name="a21" draw:name="Line 23" text:anchor-type="paragraph"><svg:title/><svg:desc/></draw:connector><draw:connector draw:type="line" svg:x1="0.53819in" svg:y1="2.78611in" svg:x2="7.85139in" svg:y2="2.78611in" draw:z-index="251680768" draw:id="id22" draw:style-name="a22" draw:name="Line 24" text:anchor-type="paragraph"><svg:title/><svg:desc/></draw:connector><draw:connector draw:type="line" svg:x1="0.53819in" svg:y1="2.36944in" svg:x2="7.85139in" svg:y2="2.36944in" draw:z-index="251681792" draw:id="id23" draw:style-name="a23" draw:name="Line 25" text:anchor-type="paragraph"><svg:title/><svg:desc/></draw:connector><draw:connector draw:type="line" svg:x1="0.53819in" svg:y1="2.12431in" svg:x2="7.85139in" svg:y2="2.12431in" draw:z-index="251682816" draw:id="id24" draw:style-name="a24" draw:name="Line 26" text:anchor-type="paragraph"><svg:title/><svg:desc/></draw:connector><draw:connector draw:type="line" svg:x1="0.53819in" svg:y1="1.87917in" svg:x2="7.85139in" svg:y2="1.87917in" draw:z-index="251683840" draw:id="id25" draw:style-name="a25" draw:name="Line 27" text:anchor-type="paragraph"><svg:title/><svg:desc/></draw:connector><draw:connector draw:type="line" svg:x1="0.53819in" svg:y1="1.63403in" svg:x2="7.85139in" svg:y2="1.63403in" draw:z-index="251684864" draw:id="id26" draw:style-name="a26" draw:name="Line 28" text:anchor-type="paragraph"><svg:title/><svg:desc/></draw:connector><draw:connector draw:type="line" svg:x1="0.53819in" svg:y1="1.21736in" svg:x2="7.85139in" svg:y2="1.21736in" draw:z-index="251685888" draw:id="id27" draw:style-name="a27" draw:name="Line 29" text:anchor-type="paragraph"><svg:title/><svg:desc/></draw:connector><draw:connector draw:type="line" svg:x1="5.05903in" svg:y1="2.79097in" svg:x2="5.05903in" svg:y2="3.03194in" draw:z-index="251686912" draw:id="id28" draw:style-name="a28" draw:name="Line 30" text:anchor-type="paragraph"><svg:title/><svg:desc/></draw:connector><draw:connector draw:type="line" svg:x1="5.05903in" svg:y1="2.37431in" svg:x2="5.05903in" svg:y2="2.78681in" draw:z-index="251687936" draw:id="id29" draw:style-name="a29" draw:name="Line 31" text:anchor-type="paragraph"><svg:title/><svg:desc/></draw:connector><draw:connector draw:type="line" svg:x1="5.05903in" svg:y1="2.12917in" svg:x2="5.05903in" svg:y2="2.37014in" draw:z-index="251688960" draw:id="id30" draw:style-name="a30" draw:name="Line 32" text:anchor-type="paragraph"><svg:title/><svg:desc/></draw:connector><draw:connector draw:type="line" svg:x1="5.05903in" svg:y1="1.88403in" svg:x2="5.05903in" svg:y2="2.125in" draw:z-index="251689984" draw:id="id31" draw:style-name="a31" draw:name="Line 33" text:anchor-type="paragraph"><svg:title/><svg:desc/></draw:connector><draw:connector draw:type="line" svg:x1="5.05903in" svg:y1="1.63889in" svg:x2="5.05903in" svg:y2="1.87986in" draw:z-index="251691008" draw:id="id32" draw:style-name="a32" draw:name="Line 34" text:anchor-type="paragraph"><svg:title/><svg:desc/></draw:connector><draw:connector draw:type="line" svg:x1="5.05903in" svg:y1="1.22222in" svg:x2="5.05903in" svg:y2="1.63472in" draw:z-index="251692032" draw:id="id33" draw:style-name="a33" draw:name="Line 35" text:anchor-type="paragraph"><svg:title/><svg:desc/></draw:connector><draw:connector draw:type="line" svg:x1="5.05903in" svg:y1="0.97708in" svg:x2="5.05903in" svg:y2="1.21806in" draw:z-index="251693056" draw:id="id34" draw:style-name="a34" draw:name="Line 36" text:anchor-type="paragraph"><svg:title/><svg:desc/></draw:connector><draw:connector draw:type="line" svg:x1="0.53819in" svg:y1="2.78611in" svg:x2="0.53819in" svg:y2="3.03194in" draw:z-index="251694080" draw:id="id35" draw:style-name="a35" draw:name="Line 37" text:anchor-type="paragraph"><svg:title/><svg:desc/></draw:connector><draw:connector draw:type="line" svg:x1="0.53819in" svg:y1="2.36944in" svg:x2="0.53819in" svg:y2="2.78681in" draw:z-index="251695104" draw:id="id36" draw:style-name="a36" draw:name="Line 38" text:anchor-type="paragraph"><svg:title/><svg:desc/></draw:connector><draw:connector draw:type="line" svg:x1="0.53819in" svg:y1="2.12431in" svg:x2="0.53819in" svg:y2="2.37014in" draw:z-index="251696128" draw:id="id37" draw:style-name="a37" draw:name="Line 39" text:anchor-type="paragraph"><svg:title/><svg:desc/></draw:connector><draw:connector draw:type="line" svg:x1="0.53819in" svg:y1="1.87917in" svg:x2="0.53819in" svg:y2="2.125in" draw:z-index="251697152" draw:id="id38" draw:style-name="a38" draw:name="Line 40" text:anchor-type="paragraph"><svg:title/><svg:desc/></draw:connector><draw:connector draw:type="line" svg:x1="0.53819in" svg:y1="1.63403in" svg:x2="0.53819in" svg:y2="1.87986in" draw:z-index="251698176" draw:id="id39" draw:style-name="a39" draw:name="Line 41" text:anchor-type="paragraph"><svg:title/><svg:desc/></draw:connector><draw:connector draw:type="line" svg:x1="0.53819in" svg:y1="1.21736in" svg:x2="0.53819in" svg:y2="1.63472in" draw:z-index="251699200" draw:id="id40" draw:style-name="a40" draw:name="Line 42" text:anchor-type="paragraph"><svg:title/><svg:desc/></draw:connector><draw:connector draw:type="line" svg:x1="0.53819in" svg:y1="0.97222in" svg:x2="0.53819in" svg:y2="1.21806in" draw:z-index="251700224" draw:id="id41" draw:style-name="a41" draw:name="Line 43" text:anchor-type="paragraph"><svg:title/><svg:desc/></draw:connector><draw:connector draw:type="line" svg:x1="7.86806in" svg:y1="2.78611in" svg:x2="7.86806in" svg:y2="3.03194in" draw:z-index="251701248" draw:id="id42" draw:style-name="a42" draw:name="Line 44" text:anchor-type="paragraph"><svg:title/><svg:desc/></draw:connector><draw:connector draw:type="line" svg:x1="7.86806in" svg:y1="2.36944in" svg:x2="7.86806in" svg:y2="2.78681in" draw:z-index="251702272" draw:id="id43" draw:style-name="a43" draw:name="Line 45" text:anchor-type="paragraph"><svg:title/><svg:desc/></draw:connector><draw:connector draw:type="line" svg:x1="7.86806in" svg:y1="2.12431in" svg:x2="7.86806in" svg:y2="2.37014in" draw:z-index="251703296" draw:id="id44" draw:style-name="a44" draw:name="Line 46" text:anchor-type="paragraph"><svg:title/><svg:desc/></draw:connector><draw:connector draw:type="line" svg:x1="7.86806in" svg:y1="1.87917in" svg:x2="7.86806in" svg:y2="2.125in" draw:z-index="251704320" draw:id="id45" draw:style-name="a45" draw:name="Line 47" text:anchor-type="paragraph"><svg:title/><svg:desc/></draw:connector><draw:connector draw:type="line" svg:x1="7.86806in" svg:y1="1.63403in" svg:x2="7.86806in" svg:y2="1.87986in" draw:z-index="251705344" draw:id="id46" draw:style-name="a46" draw:name="Line 48" text:anchor-type="paragraph"><svg:title/><svg:desc/></draw:connector><draw:connector draw:type="line" svg:x1="7.86806in" svg:y1="1.21736in" svg:x2="7.86806in" svg:y2="1.63472in" draw:z-index="251706368" draw:id="id47" draw:style-name="a47" draw:name="Line 49" text:anchor-type="paragraph"><svg:title/><svg:desc/></draw:connector><draw:connector draw:type="line" svg:x1="7.86806in" svg:y1="0.97222in" svg:x2="7.86806in" svg:y2="1.21806in" draw:z-index="251707392" draw:id="id48" draw:style-name="a48" draw:name="Line 50" text:anchor-type="paragraph"><svg:title/><svg:desc/></draw:connector><draw:connector draw:type="line" svg:x1="4.22569in" svg:y1="2.78611in" svg:x2="4.22569in" svg:y2="3.03194in" draw:z-index="251708416" draw:id="id49" draw:style-name="a49" draw:name="Line 51" text:anchor-type="paragraph"><svg:title/><svg:desc/></draw:connector><draw:connector draw:type="line" svg:x1="4.22569in" svg:y1="2.36944in" svg:x2="4.22569in" svg:y2="2.78681in" draw:z-index="251709440" draw:id="id50" draw:style-name="a50" draw:name="Line 52" text:anchor-type="paragraph"><svg:title/><svg:desc/></draw:connector><draw:connector draw:type="line" svg:x1="4.22569in" svg:y1="2.12431in" svg:x2="4.22569in" svg:y2="2.37014in" draw:z-index="251710464" draw:id="id51" draw:style-name="a51" draw:name="Line 53" text:anchor-type="paragraph"><svg:title/><svg:desc/></draw:connector><draw:connector draw:type="line" svg:x1="4.22569in" svg:y1="1.87917in" svg:x2="4.22569in" svg:y2="2.125in" draw:z-index="251711488" draw:id="id52" draw:style-name="a52" draw:name="Line 54" text:anchor-type="paragraph"><svg:title/><svg:desc/></draw:connector><draw:connector draw:type="line" svg:x1="4.22569in" svg:y1="1.63403in" svg:x2="4.22569in" svg:y2="1.87986in" draw:z-index="251712512" draw:id="id53" draw:style-name="a53" draw:name="Line 55" text:anchor-type="paragraph"><svg:title/><svg:desc/></draw:connector><draw:connector draw:type="line" svg:x1="4.22569in" svg:y1="1.21736in" svg:x2="4.22569in" svg:y2="1.63472in" draw:z-index="251713536" draw:id="id54" draw:style-name="a54" draw:name="Line 56" text:anchor-type="paragraph"><svg:title/><svg:desc/></draw:connector><draw:connector draw:type="line" svg:x1="4.22569in" svg:y1="0.97222in" svg:x2="4.22569in" svg:y2="1.21806in" draw:z-index="251714560" draw:id="id55" draw:style-name="a55" draw:name="Line 57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220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版畫工作室（Ｉ）</text:span></text:p><text:p text:style-name="P19"><text:span text:style-name="T20">Printmaking Studio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張家瑀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立體與版畫組</text:span><text:span text:style-name="T49">4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3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3666in" draw:z-index="0"><draw:text-box><text:p text:style-name="P76"><text:span text:style-name="T78">設計公司</text:span><text:span text:style-name="T79"><text:s/></text:span><text:span text:style-name="T80">印刷公司</text:span><text:span text:style-name="T81"><text:s/></text:span><text:span text:style-name="T82">創意開發</text:span><text:span text:style-name="T83"><text:s/></text:span><text:span text:style-name="T84">服裝設計公司等</text:span></text:p></draw:text-box></draw:frame><draw:frame draw:style-name="F86" text:anchor-type="paragraph" svg:x="4.2631in" svg:y="2.4201in" svg:width="0.7756in" svg:height="0.1833in" draw:z-index="0"><draw:text-box><text:p text:style-name="P85"><text:span text:style-name="T87">晤談時間</text:span></text:p></draw:text-box></draw:frame><draw:frame draw:style-name="F89" text:anchor-type="paragraph" svg:x="5.0861in" svg:y="2.4201in" svg:width="2.7604in" svg:height="0.3666in" draw:z-index="0"><draw:text-box><text:p text:style-name="P88"><text:span text:style-name="T90">星期</text:span><text:span text:style-name="T91">2</text:span><text:span text:style-name="T92">第</text:span><text:span text:style-name="T93">9</text:span><text:span text:style-name="T94">節</text:span><text:span text:style-name="T95">~</text:span><text:span text:style-name="T96">第</text:span><text:span text:style-name="T97">9</text:span><text:span text:style-name="T98">節</text:span><text:span text:style-name="T99">,<text:s/></text:span><text:span text:style-name="T100">地點</text:span><text:span text:style-name="T101">:B04-303</text:span></text:p><text:p text:style-name="P102"><text:span text:style-name="T103">星期</text:span><text:span text:style-name="T104">4</text:span><text:span text:style-name="T105">第</text:span><text:span text:style-name="T106">7</text:span><text:span text:style-name="T107">節</text:span><text:span text:style-name="T108">~</text:span><text:span text:style-name="T109">第</text:span><text:span text:style-name="T110">9</text:span><text:span text:style-name="T111">節</text:span><text:span text:style-name="T112">,<text:s/></text:span><text:span text:style-name="T113">地點</text:span><text:span text:style-name="T114">:B04-303</text:span></text:p></draw:text-box></draw:frame><draw:frame draw:style-name="F116" text:anchor-type="paragraph" svg:x="0.5756in" svg:y="2.8368in" svg:width="0.7708in" svg:height="0.1833in" draw:z-index="0"><draw:text-box><text:p text:style-name="P115"><text:span text:style-name="T117">教師信箱</text:span></text:p></draw:text-box></draw:frame><draw:frame draw:style-name="F119" text:anchor-type="paragraph" svg:x="1.4034in" svg:y="2.8368in" svg:width="2.802in" svg:height="0.1833in" draw:z-index="0"><draw:text-box><text:p text:style-name="P118"><text:span text:style-name="T120">cychang@mail.ncyu.edu.tw</text:span></text:p></draw:text-box></draw:frame><draw:frame draw:style-name="F122" text:anchor-type="paragraph" svg:x="4.2631in" svg:y="2.8368in" svg:width="0.7756in" svg:height="0.1833in" draw:z-index="0"><draw:text-box><text:p text:style-name="P121"><text:span text:style-name="T123">備</text:span><text:span text:style-name="T124"><text:s text:c="4"/></text:span><text:span text:style-name="T125">註</text:span></text:p></draw:text-box></draw:frame><draw:frame draw:style-name="F127" text:anchor-type="paragraph" svg:x="0.5458in" svg:y="0.3652in" svg:width="7.3263in" svg:height="0.3111in" draw:z-index="0"><draw:text-box><text:p text:style-name="P126"><text:span text:style-name="T128">國立嘉義大學</text:span><text:span text:style-name="T129">101</text:span><text:span text:style-name="T130">學年度第</text:span><text:span text:style-name="T131">1</text:span><text:span text:style-name="T132">學期教學大綱</text:span></text:p></draw:text-box></draw:frame><draw:connector draw:type="line" svg:x1="0.53819in" svg:y1="3.28472in" svg:x2="7.85139in" svg:y2="3.28472in" draw:z-index="251715584" draw:id="id56" draw:style-name="a57" draw:name="Line 58" text:anchor-type="paragraph"><svg:title/><svg:desc/></draw:connector><draw:connector draw:type="line" svg:x1="0.53819in" svg:y1="3.29028in" svg:x2="0.53819in" svg:y2="4.08125in" draw:z-index="251716608" draw:id="id57" draw:style-name="a58" draw:name="Line 59" text:anchor-type="paragraph"><svg:title/><svg:desc/></draw:connector><draw:connector draw:type="line" svg:x1="7.85in" svg:y1="3.28472in" svg:x2="7.85in" svg:y2="4.08125in" draw:z-index="251717632" draw:id="id58" draw:style-name="a59" draw:name="Line 60" text:anchor-type="paragraph"><svg:title/><svg:desc/></draw:connector><draw:connector draw:type="line" svg:x1="0.53819in" svg:y1="4.08056in" svg:x2="7.85694in" svg:y2="4.08056in" draw:z-index="251718656" draw:id="id59" draw:style-name="a60" draw:name="Line 61" text:anchor-type="paragraph"><svg:title/><svg:desc/></draw:connector><text:span text:style-name="T133">一、系所教育目標：</text:span></text:p>
      <text:p text:style-name="P135"><draw:frame draw:style-name="F136" text:anchor-type="paragraph" svg:x="0.5909in" svg:y="3.3479in" svg:width="7.2083in" svg:height="0.7333in" draw:z-index="0"><draw:text-box><text:p text:style-name="P134"><text:span text:style-name="T137"><text:s text:c="4"/></text:span><text:span text:style-name="T138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719680" draw:id="id60" draw:style-name="a61" draw:name="Rectangle 62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720704" draw:id="id61" draw:style-name="a62" draw:name="Line 63" text:anchor-type="paragraph"><svg:title/><svg:desc/></draw:connector><draw:connector draw:type="line" svg:x1="0.54861in" svg:y1="4.59097in" svg:x2="7.84097in" svg:y2="4.59097in" draw:z-index="251721728" draw:id="id62" draw:style-name="a63" draw:name="Line 64" text:anchor-type="paragraph"><svg:title/><svg:desc/></draw:connector><text:span text:style-name="T139">核心能力</text:span></text:p>
      <text:p text:style-name="P141"><draw:frame draw:style-name="F142" text:anchor-type="paragraph" svg:x="6.5076in" svg:y="4.3937in" svg:width="1.2916in" svg:height="0.1465in" draw:z-index="0"><draw:text-box><text:p text:style-name="P140"><text:span text:style-name="T143">關連性</text:span></text:p></draw:text-box></draw:frame><draw:frame draw:style-name="F145" text:anchor-type="paragraph" svg:x="0.7472in" svg:y="4.6437in" svg:width="5.6458in" svg:height="0.1833in" draw:z-index="0"><draw:text-box><text:p text:style-name="P144"><text:span text:style-name="T146">(Space)</text:span></text:p></draw:text-box></draw:frame><draw:frame draw:style-name="F148" text:anchor-type="paragraph" svg:x="6.4923in" svg:y="4.6472in" svg:width="1.3069in" svg:height="0.1833in" draw:z-index="0"><draw:text-box><text:p text:style-name="P147"><text:span text:style-name="T149">(Space)</text:span></text:p></draw:text-box></draw:frame><draw:frame draw:style-name="F151" text:anchor-type="paragraph" svg:x="0.5895in" svg:y="4.1541in" svg:width="5.1027in" svg:height="0.1465in" draw:z-index="0"><draw:text-box><text:p text:style-name="P150"><text:span text:style-name="T152">二、本學科與核心能力之關聯性</text:span></text:p></draw:text-box></draw:frame><draw:connector draw:type="line" svg:x1="0.55556in" svg:y1="6.84931in" svg:x2="7.85486in" svg:y2="6.84931in" draw:z-index="251722752" draw:id="id63" draw:style-name="a64" draw:name="Line 65" text:anchor-type="paragraph"><svg:title/><svg:desc/></draw:connector><draw:connector draw:type="line" svg:x1="0.55556in" svg:y1="5.29931in" svg:x2="7.85486in" svg:y2="5.29931in" draw:z-index="251723776" draw:id="id64" draw:style-name="a65" draw:name="Line 66" text:anchor-type="paragraph"><svg:title/><svg:desc/></draw:connector><draw:connector draw:type="line" svg:x1="0.55556in" svg:y1="4.84931in" svg:x2="7.85486in" svg:y2="4.84931in" draw:z-index="251724800" draw:id="id65" draw:style-name="a66" draw:name="Line 67" text:anchor-type="paragraph"><svg:title/><svg:desc/></draw:connector><draw:connector draw:type="line" svg:x1="0.53472in" svg:y1="7.4875in" svg:x2="7.84792in" svg:y2="7.4875in" draw:z-index="251725824" draw:id="id66" draw:style-name="a67" draw:name="Line 68" text:anchor-type="paragraph"><svg:title/><svg:desc/></draw:connector><text:span text:style-name="T153">三、本學科內容概述：</text:span></text:p>
      <text:p text:style-name="P155"><draw:frame draw:style-name="F156" text:anchor-type="paragraph" svg:x="0.584in" svg:y="4.9173in" svg:width="7.2222in" svg:height="0.3666in" draw:z-index="0"><draw:text-box><text:p text:style-name="P154"><text:span text:style-name="T157"><text:s text:c="4"/></text:span><text:span text:style-name="T158">使學習者選用適當媒材，作品能融合於畢業專題展，並能突顯個人作品風格之獨特性。</text:span></text:p></draw:text-box></draw:frame><draw:frame draw:style-name="F160" text:anchor-type="paragraph" svg:x="0.584in" svg:y="5.2951in" svg:width="7.2222in" svg:height="1.5187in" draw:z-index="0"><draw:text-box><text:p text:style-name="P159"><text:span text:style-name="T161">四、本學科教學內容大綱：</text:span></text:p><text:p text:style-name="P162"><text:span text:style-name="T163">1.</text:span><text:span text:style-name="T164">版畫工作室中應有的工作態度、信念與共同維護觀。</text:span></text:p><text:p text:style-name="P165"><text:span text:style-name="T166">2.</text:span><text:span text:style-name="T167">版畫作品意涵與型態規劃探討。觀念與媒材的結合運用。</text:span></text:p><text:p text:style-name="P168"><text:span text:style-name="T169">3.</text:span><text:span text:style-name="T170">版畫藝術特質與材質的相互結盟。絹印技法其他技法之認識與載體媒材之選用。</text:span></text:p><text:p text:style-name="P171"><text:span text:style-name="T172">4.</text:span><text:span text:style-name="T173">作品主題特質與展場氛圍的相互性思考。</text:span></text:p><text:p text:style-name="P174"><text:span text:style-name="T175">5.</text:span><text:span text:style-name="T176">作品形式與展場的經營型態及各類因素思考。</text:span></text:p><text:p text:style-name="P177"><text:span text:style-name="T178">6.</text:span><text:span text:style-name="T179">作品完形階段的技術性探討。</text:span></text:p><text:p text:style-name="P180"><text:span text:style-name="T181">7.</text:span><text:span text:style-name="T182">期末作品綜合討論。</text:span></text:p></draw:text-box></draw:frame><draw:frame draw:style-name="F184" text:anchor-type="paragraph" svg:x="0.584in" svg:y="6.9173in" svg:width="7.2222in" svg:height="0.55in" draw:z-index="0"><draw:text-box><text:p text:style-name="P183"><text:span text:style-name="T185">五、本學科學習目標：</text:span></text:p><text:p text:style-name="P186"><text:span text:style-name="T187">1.</text:span><text:span text:style-name="T188">使學習者選用適當媒材，作品能融合於畢業專題展，並能突顯個人作品風格之獨特性。</text:span></text:p><text:p text:style-name="P189"><text:span text:style-name="T190">2.</text:span><text:span text:style-name="T191">表現大學期間所學之觀念與技法之並用成果。</text:span></text:p></draw:text-box></draw:frame><draw:frame draw:style-name="F193" text:anchor-type="paragraph" svg:x="0.5979in" svg:y="7.5472in" svg:width="5.0861in" svg:height="0.1465in" draw:z-index="0"><draw:text-box><text:p text:style-name="P192"><text:span text:style-name="T194">六、教學進度</text:span></text:p></draw:text-box></draw:frame><draw:frame draw:style-name="F196" text:anchor-type="paragraph" svg:x="0.5895in" svg:y="7.7986in" svg:width="0.4597in" svg:height="0.1465in" draw:z-index="0"><draw:text-box><text:p text:style-name="P195"><text:span text:style-name="T197">日</text:span><text:span text:style-name="T198"><text:s text:c="2"/></text:span><text:span text:style-name="T199">期</text:span></text:p></draw:text-box></draw:frame><draw:frame draw:style-name="F201" text:anchor-type="paragraph" svg:x="1.1625in" svg:y="7.7986in" svg:width="1.9687in" svg:height="0.1465in" draw:z-index="0"><draw:text-box><text:p text:style-name="P200"><text:span text:style-name="T202">主</text:span><text:span text:style-name="T203"><text:s text:c="2"/></text:span><text:span text:style-name="T204">題</text:span></text:p></draw:text-box></draw:frame><draw:frame draw:style-name="F206" text:anchor-type="paragraph" svg:x="3.8618in" svg:y="7.7986in" svg:width="1.9in" svg:height="0.1465in" draw:z-index="0"><draw:text-box><text:p text:style-name="P205"><text:span text:style-name="T207">教學內容</text:span></text:p></draw:text-box></draw:frame><draw:frame draw:style-name="F209" text:anchor-type="paragraph" svg:x="6.5097in" svg:y="7.7986in" svg:width="1.2756in" svg:height="0.1465in" draw:z-index="0"><draw:text-box><text:p text:style-name="P208"><text:span text:style-name="T210">教學方法</text:span></text:p></draw:text-box></draw:frame><draw:frame draw:style-name="F212" text:anchor-type="paragraph" svg:x="0.5638in" svg:y="8.0409in" svg:width="0.5361in" svg:height="0.1833in" draw:z-index="0"><draw:text-box><text:p text:style-name="P211"><text:span text:style-name="T213">第</text:span><text:span text:style-name="T214">01</text:span><text:span text:style-name="T215">週</text:span></text:p></draw:text-box></draw:frame><draw:frame draw:style-name="F217" text:anchor-type="paragraph" svg:x="1.1465in" svg:y="8.0409in" svg:width="1.9951in" svg:height="0.1833in" draw:z-index="0"><draw:text-box><text:p text:style-name="P216"><text:span text:style-name="T218">作品理念探討、分析與共享</text:span></text:p></draw:text-box></draw:frame><draw:frame draw:style-name="F220" text:anchor-type="paragraph" svg:x="3.1937in" svg:y="8.0409in" svg:width="3.1923in" svg:height="0.55in" draw:z-index="0"><draw:text-box><text:p text:style-name="P219"><text:span text:style-name="T221">分析畢業展應有之創作觀念</text:span></text:p><text:p text:style-name="P222"><text:span text:style-name="T223">展場整體性與共融性說明</text:span></text:p><text:p text:style-name="P224"><text:span text:style-name="T225">理念之建立</text:span></text:p></draw:text-box></draw:frame><draw:frame draw:style-name="F227" text:anchor-type="paragraph" svg:x="6.4312in" svg:y="8.0409in" svg:width="1.3979in" svg:height="0.1833in" draw:z-index="0"><draw:text-box><text:p text:style-name="P226"><text:span text:style-name="T228">講授、討論。</text:span></text:p></draw:text-box></draw:frame><draw:frame draw:style-name="F230" text:anchor-type="paragraph" svg:x="0.5638in" svg:y="8.6479in" svg:width="0.5361in" svg:height="0.1833in" draw:z-index="0"><draw:text-box><text:p text:style-name="P229"><text:span text:style-name="T231">第</text:span><text:span text:style-name="T232">02</text:span><text:span text:style-name="T233">週</text:span></text:p></draw:text-box></draw:frame><draw:frame draw:style-name="F235" text:anchor-type="paragraph" svg:x="1.1465in" svg:y="8.6479in" svg:width="1.9951in" svg:height="0.3666in" draw:z-index="0"><draw:text-box><text:p text:style-name="P234"><text:span text:style-name="T236">版畫藝術與當代藝術概念的結合創作探討</text:span></text:p></draw:text-box></draw:frame><draw:frame draw:style-name="F238" text:anchor-type="paragraph" svg:x="3.1937in" svg:y="8.6479in" svg:width="3.1923in" svg:height="0.1833in" draw:z-index="0"><draw:text-box><text:p text:style-name="P237"><text:span text:style-name="T239">當代版畫藝術之發展趨勢介紹與討論</text:span></text:p></draw:text-box></draw:frame><draw:frame draw:style-name="F241" text:anchor-type="paragraph" svg:x="6.4312in" svg:y="8.6479in" svg:width="1.3979in" svg:height="0.1833in" draw:z-index="0"><draw:text-box><text:p text:style-name="P240"><text:span text:style-name="T242">講授、討論。</text:span></text:p></draw:text-box></draw:frame><draw:frame draw:style-name="F244" text:anchor-type="paragraph" svg:x="0.5638in" svg:y="9.0715in" svg:width="0.5361in" svg:height="0.1833in" draw:z-index="0"><draw:text-box><text:p text:style-name="P243"><text:span text:style-name="T245">第</text:span><text:span text:style-name="T246">03</text:span><text:span text:style-name="T247">週</text:span></text:p></draw:text-box></draw:frame><draw:frame draw:style-name="F249" text:anchor-type="paragraph" svg:x="1.1465in" svg:y="9.0715in" svg:width="1.9951in" svg:height="0.3666in" draw:z-index="0"><draw:text-box><text:p text:style-name="P248"><text:span text:style-name="T250">版畫的複合式製作－小、單一的集合式衍生</text:span></text:p></draw:text-box></draw:frame><draw:frame draw:style-name="F252" text:anchor-type="paragraph" svg:x="3.1937in" svg:y="9.0715in" svg:width="3.1923in" svg:height="0.3666in" draw:z-index="0"><draw:text-box><text:p text:style-name="P251"><text:span text:style-name="T253">各人作品風格與版畫創作之聯繫性與發展性之思考與創造</text:span></text:p></draw:text-box></draw:frame><draw:frame draw:style-name="F255" text:anchor-type="paragraph" svg:x="6.4312in" svg:y="9.0715in" svg:width="1.3979in" svg:height="0.1833in" draw:z-index="0"><draw:text-box><text:p text:style-name="P254"><text:span text:style-name="T256">講授、討論。</text:span></text:p></draw:text-box></draw:frame><draw:frame draw:style-name="F258" text:anchor-type="paragraph" svg:x="0.5638in" svg:y="9.4951in" svg:width="0.5361in" svg:height="0.1833in" draw:z-index="0"><draw:text-box><text:p text:style-name="P257"><text:span text:style-name="T259">第</text:span><text:span text:style-name="T260">04</text:span><text:span text:style-name="T261">週</text:span></text:p></draw:text-box></draw:frame><draw:frame draw:style-name="F263" text:anchor-type="paragraph" svg:x="1.1465in" svg:y="9.4951in" svg:width="1.9951in" svg:height="0.3666in" draw:z-index="0"><draw:text-box><text:p text:style-name="P262"><text:span text:style-name="T264">集體主題之展演與個人作品理念的融合思考</text:span></text:p></draw:text-box></draw:frame><draw:frame draw:style-name="F266" text:anchor-type="paragraph" svg:x="3.1937in" svg:y="9.4951in" svg:width="3.1923in" svg:height="0.1833in" draw:z-index="0"><draw:text-box><text:p text:style-name="P265"><text:span text:style-name="T267">課堂討論與互相激盪</text:span></text:p></draw:text-box></draw:frame><draw:frame draw:style-name="F269" text:anchor-type="paragraph" svg:x="6.4312in" svg:y="9.4951in" svg:width="1.3979in" svg:height="0.1833in" draw:z-index="0"><draw:text-box><text:p text:style-name="P268"><text:span text:style-name="T270">講授、討論。</text:span></text:p></draw:text-box></draw:frame><draw:frame draw:style-name="F272" text:anchor-type="paragraph" svg:x="0.5638in" svg:y="9.9187in" svg:width="0.5361in" svg:height="0.1833in" draw:z-index="0"><draw:text-box><text:p text:style-name="P271"><text:span text:style-name="T273">第</text:span><text:span text:style-name="T274">05</text:span><text:span text:style-name="T275">週</text:span></text:p></draw:text-box></draw:frame><draw:frame draw:style-name="F277" text:anchor-type="paragraph" svg:x="1.1465in" svg:y="9.9187in" svg:width="1.9951in" svg:height="0.55in" draw:z-index="0"><draw:text-box><text:p text:style-name="P276"><text:span text:style-name="T278">集體主題式展演與個人作品使用材質的整體思考與繪圖設計製作</text:span></text:p></draw:text-box></draw:frame><draw:frame draw:style-name="F280" text:anchor-type="paragraph" svg:x="3.1937in" svg:y="9.9187in" svg:width="3.1923in" svg:height="0.1833in" draw:z-index="0"><draw:text-box><text:p text:style-name="P279"><text:span text:style-name="T281">作品草圖規劃並討論</text:span></text:p></draw:text-box></draw:frame><draw:frame draw:style-name="F283" text:anchor-type="paragraph" svg:x="6.4312in" svg:y="9.9187in" svg:width="1.3979in" svg:height="0.1833in" draw:z-index="0"><draw:text-box><text:p text:style-name="P282"><text:span text:style-name="T284">習作、討論。</text:span></text:p></draw:text-box></draw:frame><draw:frame draw:style-name="F286" text:anchor-type="paragraph" svg:x="0.5638in" svg:y="10.5256in" svg:width="0.5361in" svg:height="0.1833in" draw:z-index="0"><draw:text-box><text:p text:style-name="P285"><text:span text:style-name="T287">第</text:span><text:span text:style-name="T288">06</text:span><text:span text:style-name="T289">週</text:span></text:p></draw:text-box></draw:frame><draw:frame draw:style-name="F291" text:anchor-type="paragraph" svg:x="1.1465in" svg:y="10.5256in" svg:width="1.9951in" svg:height="0.3666in" draw:z-index="0"><draw:text-box><text:p text:style-name="P290"><text:span text:style-name="T292">版畫的單一式製作</text:span><text:span text:style-name="T293"><text:s/></text:span><text:span text:style-name="T294">－</text:span><text:span text:style-name="T295"><text:s/></text:span><text:span text:style-name="T296">圖稿完成</text:span></text:p></draw:text-box></draw:frame><draw:frame draw:style-name="F298" text:anchor-type="paragraph" svg:x="3.1937in" svg:y="10.5256in" svg:width="3.1923in" svg:height="0.3666in" draw:z-index="0"><draw:text-box><text:p text:style-name="P297"><text:span text:style-name="T299">草圖完成</text:span></text:p><text:p text:style-name="P300"><text:span text:style-name="T301">討論製版方式與製作過程之規劃</text:span></text:p></draw:text-box></draw:frame><draw:frame draw:style-name="F303" text:anchor-type="paragraph" svg:x="6.4312in" svg:y="10.5256in" svg:width="1.3979in" svg:height="0.1833in" draw:z-index="0"><draw:text-box><text:p text:style-name="P302"><text:span text:style-name="T304">講授、習作、討論。</text:span></text:p></draw:text-box></draw:frame><draw:frame draw:style-name="F306" text:anchor-type="paragraph" svg:x="0.5638in" svg:y="10.9493in" svg:width="0.5361in" svg:height="0.1833in" draw:z-index="0"><draw:text-box><text:p text:style-name="P305"><text:span text:style-name="T307">第</text:span><text:span text:style-name="T308">07</text:span><text:span text:style-name="T309">週</text:span></text:p></draw:text-box></draw:frame><draw:frame draw:style-name="F311" text:anchor-type="paragraph" svg:x="1.1465in" svg:y="10.9493in" svg:width="1.9951in" svg:height="0.3666in" draw:z-index="0"><draw:text-box><text:p text:style-name="P310"><text:span text:style-name="T312">版畫的單一式製作</text:span><text:span text:style-name="T313"><text:s/></text:span><text:span text:style-name="T314">－</text:span><text:span text:style-name="T315"><text:s/></text:span><text:span text:style-name="T316">製版完成</text:span></text:p></draw:text-box></draw:frame><draw:frame draw:style-name="F318" text:anchor-type="paragraph" svg:x="3.1937in" svg:y="10.9493in" svg:width="3.1923in" svg:height="0.3666in" draw:z-index="0"><draw:text-box><text:p text:style-name="P317"><text:span text:style-name="T319">製版完成</text:span></text:p><text:p text:style-name="P320"><text:span text:style-name="T321">準備印製</text:span></text:p></draw:text-box></draw:frame><draw:frame draw:style-name="F323" text:anchor-type="paragraph" svg:x="6.4312in" svg:y="10.9493in" svg:width="1.3979in" svg:height="0.1833in" draw:z-index="0"><draw:text-box><text:p text:style-name="P322"><text:span text:style-name="T324">示範、習作、討論。</text:span></text:p></draw:text-box></draw:frame></text:p>
      <text:section text:name="Sect1" text:style-name="S1">
        <text:p text:style-name="P325"><draw:connector draw:type="line" svg:x1="0.53681in" svg:y1="0.25in" svg:x2="0.53681in" svg:y2="4.36042in" draw:z-index="251726848" draw:id="id67" draw:style-name="a68" draw:name="Line 69" text:anchor-type="paragraph"><svg:title/><svg:desc/></draw:connector><draw:connector draw:type="line" svg:x1="7.85486in" svg:y1="0.25in" svg:x2="7.85486in" svg:y2="4.36042in" draw:z-index="251727872" draw:id="id68" draw:style-name="a69" draw:name="Line 70" text:anchor-type="paragraph"><svg:title/><svg:desc/></draw:connector><draw:connector draw:type="line" svg:x1="1.11667in" svg:y1="0.25in" svg:x2="1.11667in" svg:y2="4.36042in" draw:z-index="251728896" draw:id="id69" draw:style-name="a70" draw:name="Line 71" text:anchor-type="paragraph"><svg:title/><svg:desc/></draw:connector><draw:connector draw:type="line" svg:x1="3.15625in" svg:y1="0.25in" svg:x2="3.15625in" svg:y2="4.36042in" draw:z-index="251729920" draw:id="id70" draw:style-name="a71" draw:name="Line 72" text:anchor-type="paragraph"><svg:title/><svg:desc/></draw:connector><draw:connector draw:type="line" svg:x1="6.39583in" svg:y1="0.25in" svg:x2="6.39583in" svg:y2="4.36042in" draw:z-index="251730944" draw:id="id71" draw:style-name="a72" draw:name="Line 73" text:anchor-type="paragraph"><svg:title/><svg:desc/></draw:connector><draw:connector draw:type="line" svg:x1="0.54167in" svg:y1="3.94653in" svg:x2="7.83958in" svg:y2="3.94653in" draw:z-index="251731968" draw:id="id72" draw:style-name="a73" draw:name="Line 74" text:anchor-type="paragraph"><svg:title/><svg:desc/></draw:connector><draw:connector draw:type="line" svg:x1="0.54167in" svg:y1="3.52292in" svg:x2="7.83958in" svg:y2="3.52292in" draw:z-index="251732992" draw:id="id73" draw:style-name="a74" draw:name="Line 75" text:anchor-type="paragraph"><svg:title/><svg:desc/></draw:connector><draw:connector draw:type="line" svg:x1="0.54167in" svg:y1="3.09931in" svg:x2="7.83958in" svg:y2="3.09931in" draw:z-index="251734016" draw:id="id74" draw:style-name="a75" draw:name="Line 76" text:anchor-type="paragraph"><svg:title/><svg:desc/></draw:connector><draw:connector draw:type="line" svg:x1="0.54167in" svg:y1="2.67569in" svg:x2="7.83958in" svg:y2="2.67569in" draw:z-index="251735040" draw:id="id75" draw:style-name="a76" draw:name="Line 77" text:anchor-type="paragraph"><svg:title/><svg:desc/></draw:connector><draw:connector draw:type="line" svg:x1="0.54167in" svg:y1="2.25208in" svg:x2="7.83958in" svg:y2="2.25208in" draw:z-index="251736064" draw:id="id76" draw:style-name="a77" draw:name="Line 78" text:anchor-type="paragraph"><svg:title/><svg:desc/></draw:connector><draw:connector draw:type="line" svg:x1="0.54167in" svg:y1="1.82847in" svg:x2="7.83958in" svg:y2="1.82847in" draw:z-index="251737088" draw:id="id77" draw:style-name="a78" draw:name="Line 79" text:anchor-type="paragraph"><svg:title/><svg:desc/></draw:connector><draw:connector draw:type="line" svg:x1="0.54167in" svg:y1="1.40486in" svg:x2="7.83958in" svg:y2="1.40486in" draw:z-index="251738112" draw:id="id78" draw:style-name="a79" draw:name="Line 80" text:anchor-type="paragraph"><svg:title/><svg:desc/></draw:connector><draw:connector draw:type="line" svg:x1="0.54167in" svg:y1="0.98125in" svg:x2="7.83958in" svg:y2="0.98125in" draw:z-index="251739136" draw:id="id79" draw:style-name="a80" draw:name="Line 81" text:anchor-type="paragraph"><svg:title/><svg:desc/></draw:connector><draw:connector draw:type="line" svg:x1="0.54167in" svg:y1="0.74097in" svg:x2="7.83958in" svg:y2="0.74097in" draw:z-index="251740160" draw:id="id80" draw:style-name="a81" draw:name="Line 82" text:anchor-type="paragraph"><svg:title/><svg:desc/></draw:connector><draw:connector draw:type="line" svg:x1="0.54167in" svg:y1="0.50069in" svg:x2="7.83958in" svg:y2="0.50069in" draw:z-index="251741184" draw:id="id81" draw:style-name="a82" draw:name="Line 83" text:anchor-type="paragraph"><svg:title/><svg:desc/></draw:connector><draw:connector draw:type="line" svg:x1="0.54167in" svg:y1="0.26042in" svg:x2="7.83958in" svg:y2="0.26042in" draw:z-index="251742208" draw:id="id82" draw:style-name="a83" draw:name="Line 84" text:anchor-type="paragraph"><svg:title/><svg:desc/></draw:connector><draw:connector draw:type="line" svg:x1="0.54514in" svg:y1="4.35972in" svg:x2="7.85486in" svg:y2="4.35972in" draw:z-index="251743232" draw:id="id83" draw:style-name="a84" draw:name="Line 85" text:anchor-type="paragraph"><svg:title/><svg:desc/></draw:connector><text:span text:style-name="T326">第</text:span><text:span text:style-name="T327">08</text:span><text:span text:style-name="T328">週</text:span></text:p>
        <text:p text:style-name="P330"><draw:frame draw:style-name="F331" text:anchor-type="paragraph" svg:x="1.1465in" svg:y="0.3076in" svg:width="1.9951in" svg:height="0.1833in" draw:z-index="0"><draw:text-box><text:p text:style-name="P329"><text:span text:style-name="T332">集合式作品創作</text:span><text:span text:style-name="T333"><text:s/></text:span><text:span text:style-name="T334">－</text:span><text:span text:style-name="T335"><text:s/></text:span><text:span text:style-name="T336">印製</text:span><text:span text:style-name="T337"><text:s/>I</text:span></text:p></draw:text-box></draw:frame><draw:frame draw:style-name="F339" text:anchor-type="paragraph" svg:x="3.1937in" svg:y="0.3076in" svg:width="3.1923in" svg:height="0.1833in" draw:z-index="0"><draw:text-box><text:p text:style-name="P338"><text:span text:style-name="T340">作品印製實作</text:span><text:span text:style-name="T341"><text:s/>I</text:span></text:p></draw:text-box></draw:frame><draw:frame draw:style-name="F343" text:anchor-type="paragraph" svg:x="6.4312in" svg:y="0.3076in" svg:width="1.3979in" svg:height="0.1833in" draw:z-index="0"><draw:text-box><text:p text:style-name="P342"><text:span text:style-name="T344">習作、討論。</text:span></text:p></draw:text-box></draw:frame><draw:frame draw:style-name="F346" text:anchor-type="paragraph" svg:x="0.5638in" svg:y="0.5479in" svg:width="0.5361in" svg:height="0.1833in" draw:z-index="0"><draw:text-box><text:p text:style-name="P345"><text:span text:style-name="T347">第</text:span><text:span text:style-name="T348">09</text:span><text:span text:style-name="T349">週</text:span></text:p></draw:text-box></draw:frame><draw:frame draw:style-name="F351" text:anchor-type="paragraph" svg:x="1.1465in" svg:y="0.5479in" svg:width="1.9951in" svg:height="0.1833in" draw:z-index="0"><draw:text-box><text:p text:style-name="P350"><text:span text:style-name="T352">集合式作品創作</text:span><text:span text:style-name="T353"><text:s/></text:span><text:span text:style-name="T354">－</text:span><text:span text:style-name="T355"><text:s/></text:span><text:span text:style-name="T356">印製</text:span><text:span text:style-name="T357"><text:s/>II</text:span></text:p></draw:text-box></draw:frame><draw:frame draw:style-name="F359" text:anchor-type="paragraph" svg:x="3.1937in" svg:y="0.5479in" svg:width="3.1923in" svg:height="0.1833in" draw:z-index="0"><draw:text-box><text:p text:style-name="P358"><text:span text:style-name="T360">作品印製實作</text:span><text:span text:style-name="T361"><text:s/>II</text:span></text:p></draw:text-box></draw:frame><draw:frame draw:style-name="F363" text:anchor-type="paragraph" svg:x="6.4312in" svg:y="0.5479in" svg:width="1.3979in" svg:height="0.1833in" draw:z-index="0"><draw:text-box><text:p text:style-name="P362"><text:span text:style-name="T364">習作、討論。</text:span></text:p></draw:text-box></draw:frame><draw:frame draw:style-name="F366" text:anchor-type="paragraph" svg:x="0.5638in" svg:y="0.7881in" svg:width="0.5361in" svg:height="0.1833in" draw:z-index="0"><draw:text-box><text:p text:style-name="P365"><text:span text:style-name="T367">第</text:span><text:span text:style-name="T368">10</text:span><text:span text:style-name="T369">週</text:span></text:p></draw:text-box></draw:frame><draw:frame draw:style-name="F371" text:anchor-type="paragraph" svg:x="1.1465in" svg:y="0.7881in" svg:width="1.9951in" svg:height="0.1833in" draw:z-index="0"><draw:text-box><text:p text:style-name="P370"><text:span text:style-name="T372">集合式作品創作</text:span><text:span text:style-name="T373"><text:s/></text:span><text:span text:style-name="T374">－</text:span><text:span text:style-name="T375"><text:s/></text:span><text:span text:style-name="T376">印製</text:span><text:span text:style-name="T377"><text:s/>III</text:span></text:p></draw:text-box></draw:frame><draw:frame draw:style-name="F379" text:anchor-type="paragraph" svg:x="3.1937in" svg:y="0.7881in" svg:width="3.1923in" svg:height="0.1833in" draw:z-index="0"><draw:text-box><text:p text:style-name="P378"><text:span text:style-name="T380">作品印製實作</text:span><text:span text:style-name="T381"><text:s/>III</text:span></text:p></draw:text-box></draw:frame><draw:frame draw:style-name="F383" text:anchor-type="paragraph" svg:x="6.4312in" svg:y="0.7881in" svg:width="1.3979in" svg:height="0.1833in" draw:z-index="0"><draw:text-box><text:p text:style-name="P382"><text:span text:style-name="T384">習作、討論。</text:span></text:p></draw:text-box></draw:frame><draw:frame draw:style-name="F386" text:anchor-type="paragraph" svg:x="0.5638in" svg:y="1.0284in" svg:width="0.5361in" svg:height="0.1833in" draw:z-index="0"><draw:text-box><text:p text:style-name="P385"><text:span text:style-name="T387">第</text:span><text:span text:style-name="T388">11</text:span><text:span text:style-name="T389">週</text:span></text:p></draw:text-box></draw:frame><draw:frame draw:style-name="F391" text:anchor-type="paragraph" svg:x="1.1465in" svg:y="1.0284in" svg:width="1.9951in" svg:height="0.3666in" draw:z-index="0"><draw:text-box><text:p text:style-name="P390"><text:span text:style-name="T392">印製技法實作</text:span><text:span text:style-name="T393"><text:s/></text:span><text:span text:style-name="T394">－</text:span><text:span text:style-name="T395"><text:s/></text:span><text:span text:style-name="T396">木板面與造型體印製</text:span><text:span text:style-name="T397"><text:s/>I</text:span></text:p></draw:text-box></draw:frame><draw:frame draw:style-name="F399" text:anchor-type="paragraph" svg:x="3.1937in" svg:y="1.0284in" svg:width="3.1923in" svg:height="0.1833in" draw:z-index="0"><draw:text-box><text:p text:style-name="P398"><text:span text:style-name="T400">不同媒材之印製實作</text:span><text:span text:style-name="T401"><text:s/>-<text:s/></text:span><text:span text:style-name="T402">木板與造形體</text:span><text:span text:style-name="T403"><text:s/>I</text:span></text:p></draw:text-box></draw:frame><draw:frame draw:style-name="F405" text:anchor-type="paragraph" svg:x="6.4312in" svg:y="1.0284in" svg:width="1.3979in" svg:height="0.3666in" draw:z-index="0"><draw:text-box><text:p text:style-name="P404"><text:span text:style-name="T406">講授、示範、習作、討論。</text:span></text:p></draw:text-box></draw:frame><draw:frame draw:style-name="F408" text:anchor-type="paragraph" svg:x="0.5638in" svg:y="1.452in" svg:width="0.5361in" svg:height="0.1833in" draw:z-index="0"><draw:text-box><text:p text:style-name="P407"><text:span text:style-name="T409">第</text:span><text:span text:style-name="T410">12</text:span><text:span text:style-name="T411">週</text:span></text:p></draw:text-box></draw:frame><draw:frame draw:style-name="F413" text:anchor-type="paragraph" svg:x="1.1465in" svg:y="1.452in" svg:width="1.9951in" svg:height="0.3666in" draw:z-index="0"><draw:text-box><text:p text:style-name="P412"><text:span text:style-name="T414">印製技法實作</text:span><text:span text:style-name="T415"><text:s/></text:span><text:span text:style-name="T416">－</text:span><text:span text:style-name="T417"><text:s/></text:span><text:span text:style-name="T418">木板面與造型印製</text:span><text:span text:style-name="T419"><text:s/>II</text:span></text:p></draw:text-box></draw:frame><draw:frame draw:style-name="F421" text:anchor-type="paragraph" svg:x="3.1937in" svg:y="1.452in" svg:width="3.1923in" svg:height="0.1833in" draw:z-index="0"><draw:text-box><text:p text:style-name="P420"><text:span text:style-name="T422">不同媒材之印製實作</text:span><text:span text:style-name="T423"><text:s/>-<text:s/></text:span><text:span text:style-name="T424">木板與造形體</text:span><text:span text:style-name="T425"><text:s/>II</text:span></text:p></draw:text-box></draw:frame><draw:frame draw:style-name="F427" text:anchor-type="paragraph" svg:x="6.4312in" svg:y="1.452in" svg:width="1.3979in" svg:height="0.1833in" draw:z-index="0"><draw:text-box><text:p text:style-name="P426"><text:span text:style-name="T428">習作、討論。</text:span></text:p></draw:text-box></draw:frame><draw:frame draw:style-name="F430" text:anchor-type="paragraph" svg:x="0.5638in" svg:y="1.8756in" svg:width="0.5361in" svg:height="0.1833in" draw:z-index="0"><draw:text-box><text:p text:style-name="P429"><text:span text:style-name="T431">第</text:span><text:span text:style-name="T432">13</text:span><text:span text:style-name="T433">週</text:span></text:p></draw:text-box></draw:frame><draw:frame draw:style-name="F435" text:anchor-type="paragraph" svg:x="1.1465in" svg:y="1.8756in" svg:width="1.9951in" svg:height="0.3666in" draw:z-index="0"><draw:text-box><text:p text:style-name="P434"><text:span text:style-name="T436">畢業展專用棉</text:span><text:span text:style-name="T437">T</text:span><text:span text:style-name="T438">服或布質材料作品圖稿設計</text:span></text:p></draw:text-box></draw:frame><draw:frame draw:style-name="F440" text:anchor-type="paragraph" svg:x="3.1937in" svg:y="1.8756in" svg:width="3.1923in" svg:height="0.1833in" draw:z-index="0"><draw:text-box><text:p text:style-name="P439"><text:span text:style-name="T441">布料印製印製實作圖稿設計</text:span></text:p></draw:text-box></draw:frame><draw:frame draw:style-name="F443" text:anchor-type="paragraph" svg:x="6.4312in" svg:y="1.8756in" svg:width="1.3979in" svg:height="0.1833in" draw:z-index="0"><draw:text-box><text:p text:style-name="P442"><text:span text:style-name="T444">講授、習作、討論。</text:span></text:p></draw:text-box></draw:frame><draw:frame draw:style-name="F446" text:anchor-type="paragraph" svg:x="0.5638in" svg:y="2.2993in" svg:width="0.5361in" svg:height="0.1833in" draw:z-index="0"><draw:text-box><text:p text:style-name="P445"><text:span text:style-name="T447">第</text:span><text:span text:style-name="T448">14</text:span><text:span text:style-name="T449">週</text:span></text:p></draw:text-box></draw:frame><draw:frame draw:style-name="F451" text:anchor-type="paragraph" svg:x="1.1465in" svg:y="2.2993in" svg:width="1.9951in" svg:height="0.3666in" draw:z-index="0"><draw:text-box><text:p text:style-name="P450"><text:span text:style-name="T452">畢業展專用棉</text:span><text:span text:style-name="T453">T</text:span><text:span text:style-name="T454">服或布質材料作品圖稿製版</text:span></text:p></draw:text-box></draw:frame><draw:frame draw:style-name="F456" text:anchor-type="paragraph" svg:x="3.1937in" svg:y="2.2993in" svg:width="3.1923in" svg:height="0.1833in" draw:z-index="0"><draw:text-box><text:p text:style-name="P455"><text:span text:style-name="T457">布料印製印製實作製版</text:span></text:p></draw:text-box></draw:frame><draw:frame draw:style-name="F459" text:anchor-type="paragraph" svg:x="6.4312in" svg:y="2.2993in" svg:width="1.3979in" svg:height="0.1833in" draw:z-index="0"><draw:text-box><text:p text:style-name="P458"><text:span text:style-name="T460">示範、討論。</text:span></text:p></draw:text-box></draw:frame><draw:frame draw:style-name="F462" text:anchor-type="paragraph" svg:x="0.5638in" svg:y="2.7229in" svg:width="0.5361in" svg:height="0.1833in" draw:z-index="0"><draw:text-box><text:p text:style-name="P461"><text:span text:style-name="T463">第</text:span><text:span text:style-name="T464">15</text:span><text:span text:style-name="T465">週</text:span></text:p></draw:text-box></draw:frame><draw:frame draw:style-name="F467" text:anchor-type="paragraph" svg:x="1.1465in" svg:y="2.7229in" svg:width="1.9951in" svg:height="0.3666in" draw:z-index="0"><draw:text-box><text:p text:style-name="P466"><text:span text:style-name="T468">畢業展專用棉</text:span><text:span text:style-name="T469">T</text:span><text:span text:style-name="T470">服或布質材料作品製版與印製</text:span><text:span text:style-name="T471">I</text:span></text:p></draw:text-box></draw:frame><draw:frame draw:style-name="F473" text:anchor-type="paragraph" svg:x="3.1937in" svg:y="2.7229in" svg:width="3.1923in" svg:height="0.1833in" draw:z-index="0"><draw:text-box><text:p text:style-name="P472"><text:span text:style-name="T474">布料印製印製實作</text:span><text:span text:style-name="T475"><text:s/>I</text:span></text:p></draw:text-box></draw:frame><draw:frame draw:style-name="F477" text:anchor-type="paragraph" svg:x="6.4312in" svg:y="2.7229in" svg:width="1.3979in" svg:height="0.1833in" draw:z-index="0"><draw:text-box><text:p text:style-name="P476"><text:span text:style-name="T478">習作、討論。</text:span></text:p></draw:text-box></draw:frame><draw:frame draw:style-name="F480" text:anchor-type="paragraph" svg:x="0.5638in" svg:y="3.1465in" svg:width="0.5361in" svg:height="0.1833in" draw:z-index="0"><draw:text-box><text:p text:style-name="P479"><text:span text:style-name="T481">第</text:span><text:span text:style-name="T482">16</text:span><text:span text:style-name="T483">週</text:span></text:p></draw:text-box></draw:frame><draw:frame draw:style-name="F485" text:anchor-type="paragraph" svg:x="1.1465in" svg:y="3.1465in" svg:width="1.9951in" svg:height="0.3666in" draw:z-index="0"><draw:text-box><text:p text:style-name="P484"><text:span text:style-name="T486">畢業展專用棉</text:span><text:span text:style-name="T487">T</text:span><text:span text:style-name="T488">服或布質材料作品製版與印製</text:span><text:span text:style-name="T489">II</text:span></text:p></draw:text-box></draw:frame><draw:frame draw:style-name="F491" text:anchor-type="paragraph" svg:x="3.1937in" svg:y="3.1465in" svg:width="3.1923in" svg:height="0.1833in" draw:z-index="0"><draw:text-box><text:p text:style-name="P490"><text:span text:style-name="T492">布料印製印製實作</text:span><text:span text:style-name="T493"><text:s/>II</text:span></text:p></draw:text-box></draw:frame><draw:frame draw:style-name="F495" text:anchor-type="paragraph" svg:x="6.4312in" svg:y="3.1465in" svg:width="1.3979in" svg:height="0.1833in" draw:z-index="0"><draw:text-box><text:p text:style-name="P494"><text:span text:style-name="T496">習作、討論。</text:span></text:p></draw:text-box></draw:frame><draw:frame draw:style-name="F498" text:anchor-type="paragraph" svg:x="0.5638in" svg:y="3.5701in" svg:width="0.5361in" svg:height="0.1833in" draw:z-index="0"><draw:text-box><text:p text:style-name="P497"><text:span text:style-name="T499">第</text:span><text:span text:style-name="T500">17</text:span><text:span text:style-name="T501">週</text:span></text:p></draw:text-box></draw:frame><draw:frame draw:style-name="F503" text:anchor-type="paragraph" svg:x="1.1465in" svg:y="3.5701in" svg:width="1.9951in" svg:height="0.3666in" draw:z-index="0"><draw:text-box><text:p text:style-name="P502"><text:span text:style-name="T504">畢業展專用棉</text:span><text:span text:style-name="T505">T</text:span><text:span text:style-name="T506">服或布質材料作品製版與印製完成與討論</text:span><text:span text:style-name="T507">III</text:span></text:p></draw:text-box></draw:frame><draw:frame draw:style-name="F509" text:anchor-type="paragraph" svg:x="3.1937in" svg:y="3.5701in" svg:width="3.1923in" svg:height="0.1833in" draw:z-index="0"><draw:text-box><text:p text:style-name="P508"><text:span text:style-name="T510">布料印製印製實作</text:span><text:span text:style-name="T511"><text:s/>III<text:s/></text:span><text:span text:style-name="T512">與造型縫製</text:span></text:p></draw:text-box></draw:frame><draw:frame draw:style-name="F514" text:anchor-type="paragraph" svg:x="6.4312in" svg:y="3.5701in" svg:width="1.3979in" svg:height="0.1833in" draw:z-index="0"><draw:text-box><text:p text:style-name="P513"><text:span text:style-name="T515">講授、示範、討論。</text:span></text:p></draw:text-box></draw:frame><draw:frame draw:style-name="F517" text:anchor-type="paragraph" svg:x="0.5638in" svg:y="3.9937in" svg:width="0.5361in" svg:height="0.1833in" draw:z-index="0"><draw:text-box><text:p text:style-name="P516"><text:span text:style-name="T518">第</text:span><text:span text:style-name="T519">18</text:span><text:span text:style-name="T520">週</text:span></text:p></draw:text-box></draw:frame><draw:frame draw:style-name="F522" text:anchor-type="paragraph" svg:x="1.1465in" svg:y="3.9937in" svg:width="1.9951in" svg:height="0.3666in" draw:z-index="0"><draw:text-box><text:p text:style-name="P521"><text:span text:style-name="T523">期末作品總審與經驗分享</text:span><text:span text:style-name="T524"><text:s/></text:span><text:span text:style-name="T525">－</text:span><text:span text:style-name="T526"><text:s/></text:span><text:span text:style-name="T527">師、生共評</text:span></text:p></draw:text-box></draw:frame><draw:frame draw:style-name="F529" text:anchor-type="paragraph" svg:x="3.1937in" svg:y="3.9937in" svg:width="3.1923in" svg:height="0.1833in" draw:z-index="0"><draw:text-box><text:p text:style-name="P528"><text:span text:style-name="T530">師、生共評與討論及心得分享</text:span></text:p></draw:text-box></draw:frame><draw:frame draw:style-name="F532" text:anchor-type="paragraph" svg:x="6.4312in" svg:y="3.9937in" svg:width="1.3979in" svg:height="0.1833in" draw:z-index="0"><draw:text-box><text:p text:style-name="P531"><text:span text:style-name="T533">討論。</text:span></text:p></draw:text-box></draw:frame><draw:frame draw:style-name="F535" text:anchor-type="paragraph" svg:x="0.5361in" svg:y="4.3937in" svg:width="7.3472in" svg:height="0.6194in" draw:z-index="0"><draw:text-box><text:p text:style-name="P534"><text:span text:style-name="T536">七、課程要求：</text:span></text:p><text:p text:style-name="P537"><text:span text:style-name="T538">1.</text:span><text:span text:style-name="T539">完整度足以達到展出之程度</text:span><text:span text:style-name="T540">。</text:span></text:p><text:p text:style-name="P541"><text:span text:style-name="T542">2.</text:span><text:span text:style-name="T543">力求完美與獨創性</text:span><text:span text:style-name="T544">。</text:span></text:p></draw:text-box></draw:frame><draw:frame draw:style-name="F546" text:anchor-type="paragraph" svg:x="0.5361in" svg:y="4.9993in" svg:width="7.3472in" svg:height="0.8027in" draw:z-index="0"><draw:text-box><text:p text:style-name="P545"><text:span text:style-name="T547">八、成績考核</text:span></text:p><text:p text:style-name="P548"><text:span text:style-name="T549">1.</text:span><text:span text:style-name="T550">課堂參與討論</text:span><text:span text:style-name="T551">30%</text:span><text:span text:style-name="T552">：</text:span><text:span text:style-name="T553">平時出席</text:span><text:span text:style-name="T554">15%</text:span><text:span text:style-name="T555">、學習態度</text:span><text:span text:style-name="T556">15</text:span><text:span text:style-name="T557">%</text:span><text:span text:style-name="T558">。</text:span></text:p><text:p text:style-name="P559"><text:span text:style-name="T560">2.</text:span><text:span text:style-name="T561">期中考</text:span><text:span text:style-name="T562">30%</text:span><text:span text:style-name="T563">：</text:span><text:span text:style-name="T564">期中作品評量</text:span><text:span text:style-name="T565"><text:s/>(30%)</text:span><text:span text:style-name="T566">。</text:span></text:p><text:p text:style-name="P567"><text:span text:style-name="T568">3.</text:span><text:span text:style-name="T569">期末考</text:span><text:span text:style-name="T570">40%</text:span><text:span text:style-name="T571">：</text:span><text:span text:style-name="T572">期末作品理念與評量</text:span><text:span text:style-name="T573"><text:s/>(40%)</text:span><text:span text:style-name="T574">。</text:span></text:p><text:p text:style-name="P575"/></draw:text-box></draw:frame><draw:frame draw:style-name="F577" text:anchor-type="paragraph" svg:x="0.5361in" svg:y="5.7881in" svg:width="7.3472in" svg:height="3.5034in" draw:z-index="0"><draw:text-box><text:p text:style-name="P576"><text:span text:style-name="T578">九、參考書目</text:span></text:p><text:p text:style-name="P579"><text:span text:style-name="T580">1.<text:s/></text:span><text:span text:style-name="T581">Clive Stevens</text:span><text:span text:style-name="T582">。＜</text:span><text:span text:style-name="T583">Manualidades con Papel</text:span><text:span text:style-name="T584">＞。</text:span><text:span text:style-name="T585">Editorial Acanto, Barcelona</text:span><text:span text:style-name="T586">：</text:span><text:span text:style-name="T587">1996</text:span><text:span text:style-name="T588">。</text:span></text:p><text:p text:style-name="P589"><text:span text:style-name="T590">2.<text:s/></text:span><text:span text:style-name="T591">Wolfgang Hainke</text:span><text:span text:style-name="T592">。</text:span><text:span text:style-name="T593">＜</text:span><text:span text:style-name="T594">Serigraf</text:span><text:span text:style-name="T595">í</text:span><text:span text:style-name="T596">a<text:s/></text:span><text:span text:style-name="T597">－</text:span><text:span text:style-name="T598"><text:s/>T</text:span><text:span text:style-name="T599">é</text:span><text:span text:style-name="T600">cnica</text:span><text:span text:style-name="T601">•</text:span><text:span text:style-name="T602">Pr</text:span><text:span text:style-name="T603">á</text:span><text:span text:style-name="T604">ctica</text:span><text:span text:style-name="T605">•</text:span><text:span text:style-name="T606">Historia</text:span><text:span text:style-name="T607">＞</text:span><text:span text:style-name="T608">。</text:span><text:span text:style-name="T609">Ediciones La Isla,Buenos Aires</text:span><text:span text:style-name="T610">：</text:span><text:span text:style-name="T611">1989</text:span><text:span text:style-name="T612">。</text:span></text:p><text:p text:style-name="P613"><text:span text:style-name="T614">3.<text:s/></text:span><text:span text:style-name="T615">＜</text:span><text:span text:style-name="T616">The Life and Works of Andy Warhol</text:span><text:span text:style-name="T617">＞。</text:span><text:span text:style-name="T618">New York</text:span><text:span text:style-name="T619">：</text:span><text:span text:style-name="T620">Parragon Book Service Limited</text:span><text:span text:style-name="T621">：</text:span><text:span text:style-name="T622">1995</text:span><text:span text:style-name="T623">。</text:span></text:p><text:p text:style-name="P624"><text:span text:style-name="T625">4.<text:s/></text:span><text:span text:style-name="T626">Michel caza</text:span><text:span text:style-name="T627">。</text:span><text:span text:style-name="T628">＜</text:span><text:span text:style-name="T629">La Serigraf</text:span><text:span text:style-name="T630">í</text:span><text:span text:style-name="T631">a</text:span><text:span text:style-name="T632">＞</text:span><text:span text:style-name="T633">。</text:span><text:span text:style-name="T634">Ediciones Rufino Torres, Barcelona</text:span><text:span text:style-name="T635">：</text:span><text:span text:style-name="T636">1974</text:span><text:span text:style-name="T637">。</text:span></text:p><text:p text:style-name="P638"><text:span text:style-name="T639">5.<text:s/></text:span><text:span text:style-name="T640">＜現代版畫精選＞。遼寧：黑龍江美術出版社，</text:span><text:span text:style-name="T641">2000</text:span><text:span text:style-name="T642">。</text:span></text:p><text:p text:style-name="P643"><text:span text:style-name="T644">6.<text:s/></text:span><text:span text:style-name="T645">廖修平。＜版畫藝術＞。台北：雄獅圖書公司，</text:span><text:span text:style-name="T646">1974</text:span><text:span text:style-name="T647">。</text:span></text:p><text:p text:style-name="P648"><text:span text:style-name="T649">7.<text:s/></text:span><text:span text:style-name="T650">張家瑀。＜版畫創作藝術＞。台北：國立藝術教育館，</text:span><text:span text:style-name="T651">2001</text:span><text:span text:style-name="T652">。</text:span></text:p><text:p text:style-name="P653"><text:span text:style-name="T654">8. Judy Martin</text:span><text:span text:style-name="T655">著</text:span><text:span text:style-name="T656"><text:s/></text:span><text:span text:style-name="T657">鐘有輝校審</text:span><text:span text:style-name="T658"><text:s/></text:span><text:span text:style-name="T659">朱哲良譯。＜版畫技法百科全書＞。台北：視傳文化公司，</text:span><text:span text:style-name="T660">2002</text:span><text:span text:style-name="T661">。</text:span></text:p><text:p text:style-name="P662"><text:span text:style-name="T663">9.</text:span><text:span text:style-name="T664">＜版畫藝術＞。東京：阿部出版社（季刊）。</text:span></text:p><text:p text:style-name="P665"><text:span text:style-name="T666">10.</text:span><text:span text:style-name="T667">＜中華民國國際版畫、素描雙年展專輯</text:span><text:span text:style-name="T668"><text:s/></text:span><text:span text:style-name="T669">－</text:span><text:span text:style-name="T670"><text:s/>9th</text:span><text:span text:style-name="T671">＞。台北：文建會，</text:span><text:span text:style-name="T672">1999</text:span><text:span text:style-name="T673">。</text:span></text:p><text:p text:style-name="P674"><text:span text:style-name="T675">11.</text:span><text:span text:style-name="T676">＜中華民國國際版畫、素描雙年展專輯</text:span><text:span text:style-name="T677"><text:s/></text:span><text:span text:style-name="T678">－</text:span><text:span text:style-name="T679"><text:s/>10th</text:span><text:span text:style-name="T680">＞。台北：文建會，</text:span><text:span text:style-name="T681">2001</text:span><text:span text:style-name="T682">。</text:span></text:p><text:p text:style-name="P683"><text:span text:style-name="T684">12.</text:span><text:span text:style-name="T685">＜中華民國國際版畫雙年展專輯</text:span><text:span text:style-name="T686"><text:s/></text:span><text:span text:style-name="T687">－</text:span><text:span text:style-name="T688"><text:s/>13th</text:span><text:span text:style-name="T689">＞。台北：文建會，</text:span><text:span text:style-name="T690">2008</text:span><text:span text:style-name="T691">。</text:span></text:p><text:p text:style-name="P692"><text:span text:style-name="T693">13.<text:s/></text:span><text:span text:style-name="T694">張家瑀。＜凹版與宗合併用版畫之多元媒材創作＞。台北：國立編譯館，</text:span><text:span text:style-name="T695">2007</text:span><text:span text:style-name="T696">。</text:span></text:p><text:p text:style-name="P697"><text:span text:style-name="T698">14.<text:s/></text:span><text:span text:style-name="T699">＜</text:span><text:span text:style-name="T700">Design Stars Boulevard</text:span><text:span text:style-name="T701">季刊＞。台北：漢生科技有限公司。</text:span></text:p><text:p text:style-name="P702"><text:span text:style-name="T703">15.</text:span><text:span text:style-name="T704">其他參考資料與名家原作作品。</text:span></text:p></draw:text-box></draw:frame><draw:frame draw:style-name="F706" text:anchor-type="paragraph" svg:x="0.6152in" svg:y="9.2868in" svg:width="7.218in" svg:height="0.55in" draw:z-index="0"><draw:text-box><text:p text:style-name="P705"><text:span text:style-name="T707">1.</text:span><text:span text:style-name="T708">請尊重智慧財產權觀念及不得非法影印。</text:span></text:p><text:p text:style-name="P709"><text:span text:style-name="T710">2.</text:span><text:span text:style-name="T711">請重視性別平等教育之重要性，在各項學生集會場合、輔導及教學過程中，隨時向學生宣導正確的性別平</text:span><text:span text:style-name="T712"><text:s/></text:span></text:p><text:p text:style-name="P713"><text:span text:style-name="T714"><text:s text:c="2"/></text:span><text:span text:style-name="T715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dc:description>Powered By Crystal</dc:description>
    <meta:initial-creator>Crystal Reports</meta:initial-creator>
    <dc:creator>artclass</dc:creator>
    <meta:creation-date>2016-09-01T01:30:00Z</meta:creation-date>
    <dc:date>2016-09-01T01:30:00Z</dc:date>
    <meta:template xlink:href="Normal" xlink:type="simple"/>
    <meta:editing-cycles>2</meta:editing-cycles>
    <meta:editing-duration>PT60S</meta:editing-duration>
    <meta:document-statistic meta:page-count="2" meta:paragraph-count="5" meta:word-count="406" meta:character-count="2717" meta:row-count="19" meta:non-whitespace-character-count="2316"/>
  </office:meta>
</office:document-meta>
</file>