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0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22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23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24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25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 style:font-size-complex="12pt"/>
    </style:style>
    <style:style style:name="T1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2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5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1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1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0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1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T2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14" style:parent-style-name="內文" style:master-page-name="MP0" style:family="paragraph">
      <style:paragraph-properties fo:break-before="page" style:text-autospace="none"/>
      <style:text-properties style:font-name="新細明體" style:letter-kerning="false" style:font-size-complex="12pt"/>
    </style:style>
    <style:style style:name="F21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1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5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58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6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66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70" style:parent-style-name="內文" style:family="paragraph">
      <style:paragraph-properties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2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S1" style:family="section">
      <style:section-properties fo:margin-left="0in" fo:margin-right="0in" style:writing-mode="lr-tb"/>
    </style:style>
    <style:style style:name="P282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T283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84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285" style:parent-style-name="內文" style:family="paragraph">
      <style:paragraph-properties style:text-autospace="none"/>
      <style:text-properties style:font-name="新細明體" style:letter-kerning="false" style:font-size-complex="12pt"/>
    </style:style>
    <style:style style:name="F28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7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T288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T289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T293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T294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2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0" style:parent-style-name="預設段落字型" style:family="text">
      <style:text-properties style:font-name="新細明體" fo:color="#000000" style:letter-kerning="false" fo:font-size="10pt" style:font-size-asian="10pt" style:font-size-complex="12pt"/>
    </style:style>
    <style:style style:name="P3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3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3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8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4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4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3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8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8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9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5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5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0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0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1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1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1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2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2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2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3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S2" style:family="section">
      <style:section-properties fo:margin-left="0in" fo:margin-right="0in" style:writing-mode="lr-tb"/>
    </style:style>
    <style:style style:name="P633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634" style:parent-style-name="內文" style:family="paragraph">
      <style:paragraph-properties style:text-autospace="none"/>
      <style:text-properties style:font-name="新細明體" style:letter-kerning="false" style:font-size-complex="12pt"/>
    </style:style>
    <style:style style:name="F63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3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4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4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5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5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5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5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6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7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8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8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9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69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6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0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0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1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2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2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2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3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3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4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4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5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5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5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6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6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6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6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6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7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7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7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8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8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8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8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8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9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9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79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7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9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0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0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0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0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0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1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1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1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1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17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1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1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20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2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2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23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2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2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26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2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28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29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31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32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3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34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T835" style:parent-style-name="預設段落字型" style:family="text">
      <style:text-properties style:font-name="新細明體" fo:color="#000000" style:letter-kerning="false" fo:font-size="10.5pt" style:font-size-asian="10.5pt" style:font-size-complex="12pt"/>
    </style:style>
    <style:style style:name="P8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83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8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39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8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4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43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P8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84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name="T846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2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12672" draw:id="id0" draw:style-name="a0" draw:name="Line 2" text:anchor-type="paragraph"><svg:title/><svg:desc/></draw:connector><draw:connector draw:type="line" svg:x1="7.85486in" svg:y1="4.10139in" svg:x2="7.85486in" svg:y2="11.40556in" draw:z-index="251613696" draw:id="id1" draw:style-name="a1" draw:name="Line 3" text:anchor-type="paragraph"><svg:title/><svg:desc/></draw:connector><draw:connector draw:type="line" svg:x1="0.53819in" svg:y1="0.95833in" svg:x2="7.86181in" svg:y2="0.95833in" draw:z-index="251614720" draw:id="id2" draw:style-name="a2" draw:name="Line 4" text:anchor-type="paragraph"><svg:title/><svg:desc/></draw:connector><draw:connector draw:type="line" svg:x1="1.37153in" svg:y1="2.78611in" svg:x2="1.37153in" svg:y2="3.03194in" draw:z-index="251615744" draw:id="id3" draw:style-name="a3" draw:name="Line 5" text:anchor-type="paragraph"><svg:title/><svg:desc/></draw:connector><draw:connector draw:type="line" svg:x1="1.37153in" svg:y1="2.36944in" svg:x2="1.37153in" svg:y2="2.78681in" draw:z-index="251616768" draw:id="id4" draw:style-name="a4" draw:name="Line 6" text:anchor-type="paragraph"><svg:title/><svg:desc/></draw:connector><draw:connector draw:type="line" svg:x1="1.37153in" svg:y1="2.12431in" svg:x2="1.37153in" svg:y2="2.37014in" draw:z-index="251617792" draw:id="id5" draw:style-name="a5" draw:name="Line 7" text:anchor-type="paragraph"><svg:title/><svg:desc/></draw:connector><draw:connector draw:type="line" svg:x1="1.37153in" svg:y1="1.87917in" svg:x2="1.37153in" svg:y2="2.125in" draw:z-index="251618816" draw:id="id6" draw:style-name="a6" draw:name="Line 8" text:anchor-type="paragraph"><svg:title/><svg:desc/></draw:connector><draw:connector draw:type="line" svg:x1="1.37153in" svg:y1="1.63403in" svg:x2="1.37153in" svg:y2="1.87986in" draw:z-index="251619840" draw:id="id7" draw:style-name="a7" draw:name="Line 9" text:anchor-type="paragraph"><svg:title/><svg:desc/></draw:connector><draw:connector draw:type="line" svg:x1="1.37153in" svg:y1="1.21736in" svg:x2="1.37153in" svg:y2="1.63472in" draw:z-index="251620864" draw:id="id8" draw:style-name="a8" draw:name="Line 10" text:anchor-type="paragraph"><svg:title/><svg:desc/></draw:connector><draw:connector draw:type="line" svg:x1="1.37153in" svg:y1="0.97222in" svg:x2="1.37153in" svg:y2="1.21806in" draw:z-index="251621888" draw:id="id9" draw:style-name="a9" draw:name="Line 11" text:anchor-type="paragraph"><svg:title/><svg:desc/></draw:connector><draw:connector draw:type="line" svg:x1="0.53819in" svg:y1="3.03125in" svg:x2="7.85139in" svg:y2="3.03125in" draw:z-index="251622912" draw:id="id10" draw:style-name="a10" draw:name="Line 12" text:anchor-type="paragraph"><svg:title/><svg:desc/></draw:connector><draw:connector draw:type="line" svg:x1="0.53819in" svg:y1="2.78611in" svg:x2="7.85139in" svg:y2="2.78611in" draw:z-index="251623936" draw:id="id11" draw:style-name="a11" draw:name="Line 13" text:anchor-type="paragraph"><svg:title/><svg:desc/></draw:connector><draw:connector draw:type="line" svg:x1="0.53819in" svg:y1="2.36944in" svg:x2="7.85139in" svg:y2="2.36944in" draw:z-index="251624960" draw:id="id12" draw:style-name="a12" draw:name="Line 14" text:anchor-type="paragraph"><svg:title/><svg:desc/></draw:connector><draw:connector draw:type="line" svg:x1="0.53819in" svg:y1="2.12431in" svg:x2="7.85139in" svg:y2="2.12431in" draw:z-index="251625984" draw:id="id13" draw:style-name="a13" draw:name="Line 15" text:anchor-type="paragraph"><svg:title/><svg:desc/></draw:connector><draw:connector draw:type="line" svg:x1="0.53819in" svg:y1="1.87917in" svg:x2="7.85139in" svg:y2="1.87917in" draw:z-index="251627008" draw:id="id14" draw:style-name="a14" draw:name="Line 16" text:anchor-type="paragraph"><svg:title/><svg:desc/></draw:connector><draw:connector draw:type="line" svg:x1="0.53819in" svg:y1="1.63403in" svg:x2="7.85139in" svg:y2="1.63403in" draw:z-index="251628032" draw:id="id15" draw:style-name="a15" draw:name="Line 17" text:anchor-type="paragraph"><svg:title/><svg:desc/></draw:connector><draw:connector draw:type="line" svg:x1="0.53819in" svg:y1="1.21736in" svg:x2="7.85139in" svg:y2="1.21736in" draw:z-index="251629056" draw:id="id16" draw:style-name="a16" draw:name="Line 18" text:anchor-type="paragraph"><svg:title/><svg:desc/></draw:connector><draw:connector draw:type="line" svg:x1="5.05903in" svg:y1="2.79097in" svg:x2="5.05903in" svg:y2="3.03194in" draw:z-index="251630080" draw:id="id17" draw:style-name="a17" draw:name="Line 19" text:anchor-type="paragraph"><svg:title/><svg:desc/></draw:connector><draw:connector draw:type="line" svg:x1="5.05903in" svg:y1="2.37431in" svg:x2="5.05903in" svg:y2="2.78681in" draw:z-index="251631104" draw:id="id18" draw:style-name="a18" draw:name="Line 20" text:anchor-type="paragraph"><svg:title/><svg:desc/></draw:connector><draw:connector draw:type="line" svg:x1="5.05903in" svg:y1="2.12917in" svg:x2="5.05903in" svg:y2="2.37014in" draw:z-index="251632128" draw:id="id19" draw:style-name="a19" draw:name="Line 21" text:anchor-type="paragraph"><svg:title/><svg:desc/></draw:connector><draw:connector draw:type="line" svg:x1="5.05903in" svg:y1="1.88403in" svg:x2="5.05903in" svg:y2="2.125in" draw:z-index="251633152" draw:id="id20" draw:style-name="a20" draw:name="Line 22" text:anchor-type="paragraph"><svg:title/><svg:desc/></draw:connector><draw:connector draw:type="line" svg:x1="5.05903in" svg:y1="1.63889in" svg:x2="5.05903in" svg:y2="1.87986in" draw:z-index="251634176" draw:id="id21" draw:style-name="a21" draw:name="Line 23" text:anchor-type="paragraph"><svg:title/><svg:desc/></draw:connector><draw:connector draw:type="line" svg:x1="5.05903in" svg:y1="1.22222in" svg:x2="5.05903in" svg:y2="1.63472in" draw:z-index="251635200" draw:id="id22" draw:style-name="a22" draw:name="Line 24" text:anchor-type="paragraph"><svg:title/><svg:desc/></draw:connector><draw:connector draw:type="line" svg:x1="5.05903in" svg:y1="0.97708in" svg:x2="5.05903in" svg:y2="1.21806in" draw:z-index="251636224" draw:id="id23" draw:style-name="a23" draw:name="Line 25" text:anchor-type="paragraph"><svg:title/><svg:desc/></draw:connector><draw:connector draw:type="line" svg:x1="0.53819in" svg:y1="2.78611in" svg:x2="0.53819in" svg:y2="3.03194in" draw:z-index="251637248" draw:id="id24" draw:style-name="a24" draw:name="Line 26" text:anchor-type="paragraph"><svg:title/><svg:desc/></draw:connector><draw:connector draw:type="line" svg:x1="0.53819in" svg:y1="2.36944in" svg:x2="0.53819in" svg:y2="2.78681in" draw:z-index="251638272" draw:id="id25" draw:style-name="a25" draw:name="Line 27" text:anchor-type="paragraph"><svg:title/><svg:desc/></draw:connector><draw:connector draw:type="line" svg:x1="0.53819in" svg:y1="2.12431in" svg:x2="0.53819in" svg:y2="2.37014in" draw:z-index="251639296" draw:id="id26" draw:style-name="a26" draw:name="Line 28" text:anchor-type="paragraph"><svg:title/><svg:desc/></draw:connector><draw:connector draw:type="line" svg:x1="0.53819in" svg:y1="1.87917in" svg:x2="0.53819in" svg:y2="2.125in" draw:z-index="251640320" draw:id="id27" draw:style-name="a27" draw:name="Line 29" text:anchor-type="paragraph"><svg:title/><svg:desc/></draw:connector><draw:connector draw:type="line" svg:x1="0.53819in" svg:y1="1.63403in" svg:x2="0.53819in" svg:y2="1.87986in" draw:z-index="251641344" draw:id="id28" draw:style-name="a28" draw:name="Line 30" text:anchor-type="paragraph"><svg:title/><svg:desc/></draw:connector><draw:connector draw:type="line" svg:x1="0.53819in" svg:y1="1.21736in" svg:x2="0.53819in" svg:y2="1.63472in" draw:z-index="251642368" draw:id="id29" draw:style-name="a29" draw:name="Line 31" text:anchor-type="paragraph"><svg:title/><svg:desc/></draw:connector><draw:connector draw:type="line" svg:x1="0.53819in" svg:y1="0.97222in" svg:x2="0.53819in" svg:y2="1.21806in" draw:z-index="251643392" draw:id="id30" draw:style-name="a30" draw:name="Line 32" text:anchor-type="paragraph"><svg:title/><svg:desc/></draw:connector><draw:connector draw:type="line" svg:x1="7.86806in" svg:y1="2.78611in" svg:x2="7.86806in" svg:y2="3.03194in" draw:z-index="251644416" draw:id="id31" draw:style-name="a31" draw:name="Line 33" text:anchor-type="paragraph"><svg:title/><svg:desc/></draw:connector><draw:connector draw:type="line" svg:x1="7.86806in" svg:y1="2.36944in" svg:x2="7.86806in" svg:y2="2.78681in" draw:z-index="251645440" draw:id="id32" draw:style-name="a32" draw:name="Line 34" text:anchor-type="paragraph"><svg:title/><svg:desc/></draw:connector><draw:connector draw:type="line" svg:x1="7.86806in" svg:y1="2.12431in" svg:x2="7.86806in" svg:y2="2.37014in" draw:z-index="251646464" draw:id="id33" draw:style-name="a33" draw:name="Line 35" text:anchor-type="paragraph"><svg:title/><svg:desc/></draw:connector><draw:connector draw:type="line" svg:x1="7.86806in" svg:y1="1.87917in" svg:x2="7.86806in" svg:y2="2.125in" draw:z-index="251647488" draw:id="id34" draw:style-name="a34" draw:name="Line 36" text:anchor-type="paragraph"><svg:title/><svg:desc/></draw:connector><draw:connector draw:type="line" svg:x1="7.86806in" svg:y1="1.63403in" svg:x2="7.86806in" svg:y2="1.87986in" draw:z-index="251648512" draw:id="id35" draw:style-name="a35" draw:name="Line 37" text:anchor-type="paragraph"><svg:title/><svg:desc/></draw:connector><draw:connector draw:type="line" svg:x1="7.86806in" svg:y1="1.21736in" svg:x2="7.86806in" svg:y2="1.63472in" draw:z-index="251649536" draw:id="id36" draw:style-name="a36" draw:name="Line 38" text:anchor-type="paragraph"><svg:title/><svg:desc/></draw:connector><draw:connector draw:type="line" svg:x1="7.86806in" svg:y1="0.97222in" svg:x2="7.86806in" svg:y2="1.21806in" draw:z-index="251650560" draw:id="id37" draw:style-name="a37" draw:name="Line 39" text:anchor-type="paragraph"><svg:title/><svg:desc/></draw:connector><draw:connector draw:type="line" svg:x1="4.22569in" svg:y1="2.78611in" svg:x2="4.22569in" svg:y2="3.03194in" draw:z-index="251651584" draw:id="id38" draw:style-name="a38" draw:name="Line 40" text:anchor-type="paragraph"><svg:title/><svg:desc/></draw:connector><draw:connector draw:type="line" svg:x1="4.22569in" svg:y1="2.36944in" svg:x2="4.22569in" svg:y2="2.78681in" draw:z-index="251652608" draw:id="id39" draw:style-name="a39" draw:name="Line 41" text:anchor-type="paragraph"><svg:title/><svg:desc/></draw:connector><draw:connector draw:type="line" svg:x1="4.22569in" svg:y1="2.12431in" svg:x2="4.22569in" svg:y2="2.37014in" draw:z-index="251653632" draw:id="id40" draw:style-name="a40" draw:name="Line 42" text:anchor-type="paragraph"><svg:title/><svg:desc/></draw:connector><draw:connector draw:type="line" svg:x1="4.22569in" svg:y1="1.87917in" svg:x2="4.22569in" svg:y2="2.125in" draw:z-index="251654656" draw:id="id41" draw:style-name="a41" draw:name="Line 43" text:anchor-type="paragraph"><svg:title/><svg:desc/></draw:connector><draw:connector draw:type="line" svg:x1="4.22569in" svg:y1="1.63403in" svg:x2="4.22569in" svg:y2="1.87986in" draw:z-index="251655680" draw:id="id42" draw:style-name="a42" draw:name="Line 44" text:anchor-type="paragraph"><svg:title/><svg:desc/></draw:connector><draw:connector draw:type="line" svg:x1="4.22569in" svg:y1="1.21736in" svg:x2="4.22569in" svg:y2="1.63472in" draw:z-index="251656704" draw:id="id43" draw:style-name="a43" draw:name="Line 45" text:anchor-type="paragraph"><svg:title/><svg:desc/></draw:connector><draw:connector draw:type="line" svg:x1="4.22569in" svg:y1="0.97222in" svg:x2="4.22569in" svg:y2="1.21806in" draw:z-index="251657728" draw:id="id44" draw:style-name="a44" draw:name="Line 4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2740015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研究所碩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質化研究法</text:span></text:p><text:p text:style-name="P19"><text:span text:style-name="T20">Qualitative Research Method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劉豐榮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碩班理論組</text:span><text:span text:style-name="T48">2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選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美術館</text:span><text:span text:style-name="T65"><text:s/>L207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無</text:span></text:p></draw:text-box></draw:frame><draw:frame draw:style-name="F79" text:anchor-type="paragraph" svg:x="4.2631in" svg:y="2.4201in" svg:width="0.7756in" svg:height="0.1833in" draw:z-index="0"><draw:text-box><text:p text:style-name="P78"><text:span text:style-name="T80">晤談時間</text:span></text:p></draw:text-box></draw:frame><draw:frame draw:style-name="F82" text:anchor-type="paragraph" svg:x="5.0861in" svg:y="2.4201in" svg:width="2.7604in" svg:height="0.3666in" draw:z-index="0"><draw:text-box><text:p text:style-name="P81"><text:span text:style-name="T83">星期</text:span><text:span text:style-name="T84">1</text:span><text:span text:style-name="T85">第</text:span><text:span text:style-name="T86">7</text:span><text:span text:style-name="T87">節</text:span><text:span text:style-name="T88">~</text:span><text:span text:style-name="T89">第</text:span><text:span text:style-name="T90">8</text:span><text:span text:style-name="T91">節</text:span><text:span text:style-name="T92">,<text:s/></text:span><text:span text:style-name="T93">地點</text:span><text:span text:style-name="T94">:L204</text:span></text:p><text:p text:style-name="P95"><text:span text:style-name="T96">星期</text:span><text:span text:style-name="T97">5</text:span><text:span text:style-name="T98">第</text:span><text:span text:style-name="T99">7</text:span><text:span text:style-name="T100">節</text:span><text:span text:style-name="T101">~</text:span><text:span text:style-name="T102">第</text:span><text:span text:style-name="T103">8</text:span><text:span text:style-name="T104">節</text:span><text:span text:style-name="T105">,<text:s/></text:span><text:span text:style-name="T106">地點</text:span><text:span text:style-name="T107">:L204</text:span></text:p></draw:text-box></draw:frame><draw:frame draw:style-name="F109" text:anchor-type="paragraph" svg:x="0.5756in" svg:y="2.8368in" svg:width="0.7708in" svg:height="0.1833in" draw:z-index="0"><draw:text-box><text:p text:style-name="P108"><text:span text:style-name="T110">教師信箱</text:span></text:p></draw:text-box></draw:frame><draw:frame draw:style-name="F112" text:anchor-type="paragraph" svg:x="1.4034in" svg:y="2.8368in" svg:width="2.802in" svg:height="0.1833in" draw:z-index="0"><draw:text-box><text:p text:style-name="P111"><text:span text:style-name="T113">fjliu@mail.ncyu.edu.tw</text:span></text:p></draw:text-box></draw:frame><draw:frame draw:style-name="F115" text:anchor-type="paragraph" svg:x="4.2631in" svg:y="2.8368in" svg:width="0.7756in" svg:height="0.1833in" draw:z-index="0"><draw:text-box><text:p text:style-name="P114"><text:span text:style-name="T116">備</text:span><text:span text:style-name="T117"><text:s text:c="4"/></text:span><text:span text:style-name="T118">註</text:span></text:p></draw:text-box></draw:frame><draw:frame draw:style-name="F120" text:anchor-type="paragraph" svg:x="0.5458in" svg:y="0.3652in" svg:width="7.3263in" svg:height="0.3111in" draw:z-index="0"><draw:text-box><text:p text:style-name="P119"><text:span text:style-name="T121">國立嘉義大學</text:span><text:span text:style-name="T122">101</text:span><text:span text:style-name="T123">學年度第</text:span><text:span text:style-name="T124">1</text:span><text:span text:style-name="T125">學期教學大綱</text:span></text:p></draw:text-box></draw:frame><draw:connector draw:type="line" svg:x1="0.53819in" svg:y1="3.28472in" svg:x2="7.85139in" svg:y2="3.28472in" draw:z-index="251658752" draw:id="id45" draw:style-name="a46" draw:name="Line 47" text:anchor-type="paragraph"><svg:title/><svg:desc/></draw:connector><draw:connector draw:type="line" svg:x1="0.53819in" svg:y1="3.29028in" svg:x2="0.53819in" svg:y2="4.08125in" draw:z-index="251659776" draw:id="id46" draw:style-name="a47" draw:name="Line 48" text:anchor-type="paragraph"><svg:title/><svg:desc/></draw:connector><draw:connector draw:type="line" svg:x1="7.85in" svg:y1="3.28472in" svg:x2="7.85in" svg:y2="4.08125in" draw:z-index="251660800" draw:id="id47" draw:style-name="a48" draw:name="Line 49" text:anchor-type="paragraph"><svg:title/><svg:desc/></draw:connector><draw:connector draw:type="line" svg:x1="0.53819in" svg:y1="4.08056in" svg:x2="7.85694in" svg:y2="4.08056in" draw:z-index="251661824" draw:id="id48" draw:style-name="a49" draw:name="Line 50" text:anchor-type="paragraph"><svg:title/><svg:desc/></draw:connector><text:span text:style-name="T126">一、系所教育目標：</text:span></text:p>
      <text:p text:style-name="P128"><draw:frame draw:style-name="F129" text:anchor-type="paragraph" svg:x="0.5909in" svg:y="3.3479in" svg:width="7.2083in" svg:height="0.7333in" draw:z-index="0"><draw:text-box><text:p text:style-name="P127"><text:span text:style-name="T130"><text:s text:c="4"/></text:span><text:span text:style-name="T131">本所將致力於增進台灣視覺藝術理論與創作之研究，並且改進藝術教育與文化之品質。本所為達上述目標，十分強調課程之周延設計、教學與研究之不斷改進，以及與文化機構及其他學校之互動。未來將適時申請並成立博士班。</text:span></text:p></draw:text-box></draw:frame><draw:custom-shape svg:x="0.53333in" svg:y="4.34097in" svg:width="7.31736in" svg:height="2.48333in" draw:z-index="251662848" draw:id="id49" draw:style-name="a50" draw:name="Rectangle 51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6.825in" draw:z-index="251663872" draw:id="id50" draw:style-name="a51" draw:name="Line 52" text:anchor-type="paragraph"><svg:title/><svg:desc/></draw:connector><draw:connector draw:type="line" svg:x1="0.54861in" svg:y1="6.58542in" svg:x2="7.84097in" svg:y2="6.58542in" draw:z-index="251664896" draw:id="id51" draw:style-name="a52" draw:name="Line 53" text:anchor-type="paragraph"><svg:title/><svg:desc/></draw:connector><draw:connector draw:type="line" svg:x1="0.54861in" svg:y1="6.33611in" svg:x2="7.84097in" svg:y2="6.33611in" draw:z-index="251665920" draw:id="id52" draw:style-name="a53" draw:name="Line 54" text:anchor-type="paragraph"><svg:title/><svg:desc/></draw:connector><draw:connector draw:type="line" svg:x1="0.54861in" svg:y1="6.08681in" svg:x2="7.84097in" svg:y2="6.08681in" draw:z-index="251666944" draw:id="id53" draw:style-name="a54" draw:name="Line 55" text:anchor-type="paragraph"><svg:title/><svg:desc/></draw:connector><draw:connector draw:type="line" svg:x1="0.54861in" svg:y1="5.8375in" svg:x2="7.84097in" svg:y2="5.8375in" draw:z-index="251667968" draw:id="id54" draw:style-name="a55" draw:name="Line 56" text:anchor-type="paragraph"><svg:title/><svg:desc/></draw:connector><draw:connector draw:type="line" svg:x1="0.54861in" svg:y1="5.58819in" svg:x2="7.84097in" svg:y2="5.58819in" draw:z-index="251668992" draw:id="id55" draw:style-name="a56" draw:name="Line 57" text:anchor-type="paragraph"><svg:title/><svg:desc/></draw:connector><draw:connector draw:type="line" svg:x1="0.54861in" svg:y1="5.33889in" svg:x2="7.84097in" svg:y2="5.33889in" draw:z-index="251670016" draw:id="id56" draw:style-name="a57" draw:name="Line 58" text:anchor-type="paragraph"><svg:title/><svg:desc/></draw:connector><draw:connector draw:type="line" svg:x1="0.54861in" svg:y1="5.08958in" svg:x2="7.84097in" svg:y2="5.08958in" draw:z-index="251671040" draw:id="id57" draw:style-name="a58" draw:name="Line 59" text:anchor-type="paragraph"><svg:title/><svg:desc/></draw:connector><draw:connector draw:type="line" svg:x1="0.54861in" svg:y1="4.84028in" svg:x2="7.84097in" svg:y2="4.84028in" draw:z-index="251672064" draw:id="id58" draw:style-name="a59" draw:name="Line 60" text:anchor-type="paragraph"><svg:title/><svg:desc/></draw:connector><draw:connector draw:type="line" svg:x1="0.54861in" svg:y1="4.59097in" svg:x2="7.84097in" svg:y2="4.59097in" draw:z-index="251673088" draw:id="id59" draw:style-name="a60" draw:name="Line 61" text:anchor-type="paragraph"><svg:title/><svg:desc/></draw:connector><text:span text:style-name="T132">核心能力</text:span></text:p>
      <text:p text:style-name="P134"><draw:frame draw:style-name="F135" text:anchor-type="paragraph" svg:x="6.5076in" svg:y="4.3937in" svg:width="1.2916in" svg:height="0.1465in" draw:z-index="0"><draw:text-box><text:p text:style-name="P133"><text:span text:style-name="T136">關連性</text:span></text:p></draw:text-box></draw:frame><draw:frame draw:style-name="F138" text:anchor-type="paragraph" svg:x="0.7472in" svg:y="4.6437in" svg:width="5.6458in" svg:height="0.1833in" draw:z-index="0"><draw:text-box><text:p text:style-name="P137"><text:span text:style-name="T139">1.</text:span><text:span text:style-name="T140">各種媒材精熟與整合之創作能力的培養</text:span><text:span text:style-name="T141">。</text:span></text:p></draw:text-box></draw:frame><draw:frame draw:style-name="F143" text:anchor-type="paragraph" svg:x="6.4923in" svg:y="4.6472in" svg:width="1.3069in" svg:height="0.1833in" draw:z-index="0"><draw:text-box><text:p text:style-name="P142"><text:span text:style-name="T144">關聯性最弱</text:span></text:p></draw:text-box></draw:frame><draw:frame draw:style-name="F146" text:anchor-type="paragraph" svg:x="0.7472in" svg:y="4.893in" svg:width="5.6458in" svg:height="0.1833in" draw:z-index="0"><draw:text-box><text:p text:style-name="P145"><text:span text:style-name="T147">2.</text:span><text:span text:style-name="T148">整合理論與實務創作研究能力的培養</text:span><text:span text:style-name="T149">。</text:span></text:p></draw:text-box></draw:frame><draw:frame draw:style-name="F151" text:anchor-type="paragraph" svg:x="6.4923in" svg:y="4.8965in" svg:width="1.3069in" svg:height="0.1833in" draw:z-index="0"><draw:text-box><text:p text:style-name="P150"><text:span text:style-name="T152">關聯性稍弱</text:span></text:p></draw:text-box></draw:frame><draw:frame draw:style-name="F154" text:anchor-type="paragraph" svg:x="0.7472in" svg:y="5.1423in" svg:width="5.6458in" svg:height="0.1833in" draw:z-index="0"><draw:text-box><text:p text:style-name="P153"><text:span text:style-name="T155">3.</text:span><text:span text:style-name="T156">兼具文化省思與人文素養之藝術創作能力的培養</text:span><text:span text:style-name="T157">。</text:span></text:p></draw:text-box></draw:frame><draw:frame draw:style-name="F159" text:anchor-type="paragraph" svg:x="6.4923in" svg:y="5.1458in" svg:width="1.3069in" svg:height="0.1833in" draw:z-index="0"><draw:text-box><text:p text:style-name="P158"><text:span text:style-name="T160">關聯性稍弱</text:span></text:p></draw:text-box></draw:frame><draw:frame draw:style-name="F162" text:anchor-type="paragraph" svg:x="0.7472in" svg:y="5.3916in" svg:width="5.6458in" svg:height="0.1833in" draw:z-index="0"><draw:text-box><text:p text:style-name="P161"><text:span text:style-name="T163">4.</text:span><text:span text:style-name="T164">數位藝術與設計及實用藝術能力的培養</text:span><text:span text:style-name="T165">。</text:span></text:p></draw:text-box></draw:frame><draw:frame draw:style-name="F167" text:anchor-type="paragraph" svg:x="6.4923in" svg:y="5.3951in" svg:width="1.3069in" svg:height="0.1833in" draw:z-index="0"><draw:text-box><text:p text:style-name="P166"><text:span text:style-name="T168">關聯性最弱</text:span></text:p></draw:text-box></draw:frame><draw:frame draw:style-name="F170" text:anchor-type="paragraph" svg:x="0.7472in" svg:y="5.6409in" svg:width="5.6458in" svg:height="0.1833in" draw:z-index="0"><draw:text-box><text:p text:style-name="P169"><text:span text:style-name="T171">5.</text:span><text:span text:style-name="T172">強調兼顧本土與國際透視之藝術理論的研究</text:span><text:span text:style-name="T173">。</text:span></text:p></draw:text-box></draw:frame><draw:frame draw:style-name="F175" text:anchor-type="paragraph" svg:x="6.4923in" svg:y="5.6444in" svg:width="1.3069in" svg:height="0.1833in" draw:z-index="0"><draw:text-box><text:p text:style-name="P174"><text:span text:style-name="T176">關聯性最強</text:span></text:p></draw:text-box></draw:frame><draw:frame draw:style-name="F178" text:anchor-type="paragraph" svg:x="0.7472in" svg:y="5.8902in" svg:width="5.6458in" svg:height="0.1833in" draw:z-index="0"><draw:text-box><text:p text:style-name="P177"><text:span text:style-name="T179">6.</text:span><text:span text:style-name="T180">著重本國情境之藝術史的探討</text:span><text:span text:style-name="T181">。</text:span></text:p></draw:text-box></draw:frame><draw:frame draw:style-name="F183" text:anchor-type="paragraph" svg:x="6.4923in" svg:y="5.8937in" svg:width="1.3069in" svg:height="0.1833in" draw:z-index="0"><draw:text-box><text:p text:style-name="P182"><text:span text:style-name="T184">關聯性中等</text:span></text:p></draw:text-box></draw:frame><draw:frame draw:style-name="F186" text:anchor-type="paragraph" svg:x="0.7472in" svg:y="6.1395in" svg:width="5.6458in" svg:height="0.1833in" draw:z-index="0"><draw:text-box><text:p text:style-name="P185"><text:span text:style-name="T187">7.</text:span><text:span text:style-name="T188">藝術教育新思潮之探討</text:span><text:span text:style-name="T189">。</text:span></text:p></draw:text-box></draw:frame><draw:frame draw:style-name="F191" text:anchor-type="paragraph" svg:x="6.4923in" svg:y="6.143in" svg:width="1.3069in" svg:height="0.1833in" draw:z-index="0"><draw:text-box><text:p text:style-name="P190"><text:span text:style-name="T192">關聯性稍弱</text:span></text:p></draw:text-box></draw:frame><draw:frame draw:style-name="F194" text:anchor-type="paragraph" svg:x="0.7472in" svg:y="6.3888in" svg:width="5.6458in" svg:height="0.1833in" draw:z-index="0"><draw:text-box><text:p text:style-name="P193"><text:span text:style-name="T195">8.</text:span><text:span text:style-name="T196">具本國特色與社區本位之藝術教育的研發</text:span><text:span text:style-name="T197">。</text:span></text:p></draw:text-box></draw:frame><draw:frame draw:style-name="F199" text:anchor-type="paragraph" svg:x="6.4923in" svg:y="6.3923in" svg:width="1.3069in" svg:height="0.1833in" draw:z-index="0"><draw:text-box><text:p text:style-name="P198"><text:span text:style-name="T200">關聯性稍弱</text:span></text:p></draw:text-box></draw:frame><draw:frame draw:style-name="F202" text:anchor-type="paragraph" svg:x="0.7472in" svg:y="6.6381in" svg:width="5.6458in" svg:height="0.1833in" draw:z-index="0"><draw:text-box><text:p text:style-name="P201"><text:span text:style-name="T203">9.</text:span><text:span text:style-name="T204">文化行政與藝術管理之專業知識的培養</text:span><text:span text:style-name="T205">。</text:span></text:p></draw:text-box></draw:frame><draw:frame draw:style-name="F207" text:anchor-type="paragraph" svg:x="6.4923in" svg:y="6.6416in" svg:width="1.3069in" svg:height="0.1833in" draw:z-index="0"><draw:text-box><text:p text:style-name="P206"><text:span text:style-name="T208">關聯性稍弱</text:span></text:p></draw:text-box></draw:frame><draw:frame draw:style-name="F210" text:anchor-type="paragraph" svg:x="0.5895in" svg:y="4.1541in" svg:width="5.1027in" svg:height="0.1465in" draw:z-index="0"><draw:text-box><text:p text:style-name="P209"><text:span text:style-name="T211">二、本學科與核心能力之關聯性</text:span></text:p></draw:text-box></draw:frame><draw:connector draw:type="line" svg:x1="0.55556in" svg:y1="9.57708in" svg:x2="7.85486in" svg:y2="9.57708in" draw:z-index="251674112" draw:id="id60" draw:style-name="a61" draw:name="Line 62" text:anchor-type="paragraph"><svg:title/><svg:desc/></draw:connector><draw:connector draw:type="line" svg:x1="0.55556in" svg:y1="7.47708in" svg:x2="7.85486in" svg:y2="7.47708in" draw:z-index="251675136" draw:id="id61" draw:style-name="a62" draw:name="Line 63" text:anchor-type="paragraph"><svg:title/><svg:desc/></draw:connector><draw:connector draw:type="line" svg:x1="0.55556in" svg:y1="6.84375in" svg:x2="7.85486in" svg:y2="6.84375in" draw:z-index="251676160" draw:id="id62" draw:style-name="a63" draw:name="Line 64" text:anchor-type="paragraph"><svg:title/><svg:desc/></draw:connector><draw:connector draw:type="line" svg:x1="0.53472in" svg:y1="11.13194in" svg:x2="7.84792in" svg:y2="11.13194in" draw:z-index="251677184" draw:id="id63" draw:style-name="a64" draw:name="Line 65" text:anchor-type="paragraph"><svg:title/><svg:desc/></draw:connector><text:span text:style-name="T212">三、本學科內容概述：</text:span></text:p>
      <text:p text:style-name="P214"><draw:frame draw:style-name="F215" text:anchor-type="paragraph" svg:x="0.584in" svg:y="6.9118in" svg:width="7.2222in" svg:height="0.55in" draw:z-index="0"><draw:text-box><text:p text:style-name="P213"><text:span text:style-name="T216"><text:s text:c="4"/></text:span><text:span text:style-name="T217">此科目旨在為視覺藝術理論與創作研究者之需求，提供此領域質化研究理論基礎與探討策略。因此本科目不僅強調一般質化研究方法學之理解，亦涵蓋視覺藝術獨特之研究理論與方法面向。</text:span></text:p></draw:text-box></draw:frame><draw:frame draw:style-name="F219" text:anchor-type="paragraph" svg:x="0.584in" svg:y="7.5451in" svg:width="7.2222in" svg:height="2.0166in" draw:z-index="0"><draw:text-box><text:p text:style-name="P218"><text:span text:style-name="T220">四、本學科教學內容大綱：</text:span></text:p><text:p text:style-name="P221"><text:span text:style-name="T222">1.</text:span><text:span text:style-name="T223">質化研究之派典與理論基礎。</text:span></text:p><text:p text:style-name="P224"><text:span text:style-name="T225">2.</text:span><text:span text:style-name="T226">質化研究之歷史發展。</text:span></text:p><text:p text:style-name="P227"><text:span text:style-name="T228">3.</text:span><text:span text:style-name="T229">質化研究之設計模式。</text:span></text:p><text:p text:style-name="P230"><text:span text:style-name="T231">4.</text:span><text:span text:style-name="T232">質化研究資料蒐集方法。</text:span></text:p><text:p text:style-name="P233"><text:span text:style-name="T234">5.</text:span><text:span text:style-name="T235">質化研究資料分析方法。</text:span></text:p><text:p text:style-name="P236"><text:span text:style-name="T237">6.</text:span><text:span text:style-name="T238">藝術批評及美學之應用。</text:span></text:p><text:p text:style-name="P239"><text:span text:style-name="T240">7.</text:span><text:span text:style-name="T241">藝術創作研究。</text:span></text:p><text:p text:style-name="P242"><text:span text:style-name="T243">8.</text:span><text:span text:style-name="T244">質化研究之撰寫。</text:span></text:p><text:p text:style-name="P245"><text:span text:style-name="T246">9.</text:span><text:span text:style-name="T247">質化研究之倫理與發展等課題。</text:span></text:p><text:p text:style-name="P248"><text:span text:style-name="T249">10.</text:span><text:span text:style-name="T250">藝術領域之行動研究與個案研究。</text:span></text:p></draw:text-box></draw:frame><draw:frame draw:style-name="F252" text:anchor-type="paragraph" svg:x="0.584in" svg:y="9.6451in" svg:width="7.2222in" svg:height="1.4666in" draw:z-index="0"><draw:text-box><text:p text:style-name="P251"><text:span text:style-name="T253">五、本學科學習目標：</text:span></text:p><text:p text:style-name="P254"><text:span text:style-name="T255">1.</text:span><text:span text:style-name="T256">認識質化研究法之派典、理論基礎與歷史發展</text:span><text:span text:style-name="T257">。</text:span></text:p><text:p text:style-name="P258"><text:span text:style-name="T259">2.</text:span><text:span text:style-name="T260">理解質化研究法之設計原理</text:span><text:span text:style-name="T261">。</text:span></text:p><text:p text:style-name="P262"><text:span text:style-name="T263">3.</text:span><text:span text:style-name="T264">理解質化研究法資料蒐集與分析</text:span><text:span text:style-name="T265">。</text:span></text:p><text:p text:style-name="P266"><text:span text:style-name="T267">4.</text:span><text:span text:style-name="T268">認識藝術批評及美學之應用與創作研究</text:span><text:span text:style-name="T269">。</text:span></text:p><text:p text:style-name="P270"><text:span text:style-name="T271">5.</text:span><text:span text:style-name="T272">理解質化研究之撰寫</text:span><text:span text:style-name="T273">。</text:span></text:p><text:p text:style-name="P274"><text:span text:style-name="T275">6.</text:span><text:span text:style-name="T276">理解質化研究之倫理與發展等課題</text:span><text:span text:style-name="T277">。</text:span></text:p><text:p text:style-name="P278"><text:span text:style-name="T279">7.</text:span><text:span text:style-name="T280">進行藝術理論或創作之行動研究與個案研究初探</text:span><text:span text:style-name="T281">。</text:span></text:p></draw:text-box></draw:frame></text:p>
      <text:section text:name="Sect1" text:style-name="S1">
        <text:p text:style-name="P282"><draw:connector draw:type="line" svg:x1="0.53681in" svg:y1="0.25in" svg:x2="0.53681in" svg:y2="9.08056in" draw:z-index="251678208" draw:id="id64" draw:style-name="a65" draw:name="Line 66" text:anchor-type="paragraph"><svg:title/><svg:desc/></draw:connector><draw:connector draw:type="line" svg:x1="7.85486in" svg:y1="0.25in" svg:x2="7.85486in" svg:y2="9.08056in" draw:z-index="251679232" draw:id="id65" draw:style-name="a66" draw:name="Line 67" text:anchor-type="paragraph"><svg:title/><svg:desc/></draw:connector><draw:connector draw:type="line" svg:x1="1.11667in" svg:y1="0.48542in" svg:x2="1.11667in" svg:y2="9.08056in" draw:z-index="251680256" draw:id="id66" draw:style-name="a67" draw:name="Line 68" text:anchor-type="paragraph"><svg:title/><svg:desc/></draw:connector><draw:connector draw:type="line" svg:x1="3.15625in" svg:y1="0.48472in" svg:x2="3.15625in" svg:y2="9.08056in" draw:z-index="251681280" draw:id="id67" draw:style-name="a68" draw:name="Line 69" text:anchor-type="paragraph"><svg:title/><svg:desc/></draw:connector><draw:connector draw:type="line" svg:x1="6.39583in" svg:y1="0.48542in" svg:x2="6.39583in" svg:y2="9.08056in" draw:z-index="251682304" draw:id="id68" draw:style-name="a69" draw:name="Line 70" text:anchor-type="paragraph"><svg:title/><svg:desc/></draw:connector><draw:connector draw:type="line" svg:x1="0.54722in" svg:y1="0.48264in" svg:x2="7.85486in" svg:y2="0.48264in" draw:z-index="251683328" draw:id="id69" draw:style-name="a70" draw:name="Line 71" text:anchor-type="paragraph"><svg:title/><svg:desc/></draw:connector><draw:connector draw:type="line" svg:x1="0.54167in" svg:y1="8.66667in" svg:x2="7.83958in" svg:y2="8.66667in" draw:z-index="251684352" draw:id="id70" draw:style-name="a71" draw:name="Line 72" text:anchor-type="paragraph"><svg:title/><svg:desc/></draw:connector><draw:connector draw:type="line" svg:x1="0.54167in" svg:y1="8.24306in" svg:x2="7.83958in" svg:y2="8.24306in" draw:z-index="251685376" draw:id="id71" draw:style-name="a72" draw:name="Line 73" text:anchor-type="paragraph"><svg:title/><svg:desc/></draw:connector><draw:connector draw:type="line" svg:x1="0.54167in" svg:y1="7.81944in" svg:x2="7.83958in" svg:y2="7.81944in" draw:z-index="251686400" draw:id="id72" draw:style-name="a73" draw:name="Line 74" text:anchor-type="paragraph"><svg:title/><svg:desc/></draw:connector><draw:connector draw:type="line" svg:x1="0.54167in" svg:y1="7.39583in" svg:x2="7.83958in" svg:y2="7.39583in" draw:z-index="251687424" draw:id="id73" draw:style-name="a74" draw:name="Line 75" text:anchor-type="paragraph"><svg:title/><svg:desc/></draw:connector><draw:connector draw:type="line" svg:x1="0.54167in" svg:y1="6.78889in" svg:x2="7.83958in" svg:y2="6.78889in" draw:z-index="251688448" draw:id="id74" draw:style-name="a75" draw:name="Line 76" text:anchor-type="paragraph"><svg:title/><svg:desc/></draw:connector><draw:connector draw:type="line" svg:x1="0.54167in" svg:y1="6.36528in" svg:x2="7.83958in" svg:y2="6.36528in" draw:z-index="251689472" draw:id="id75" draw:style-name="a76" draw:name="Line 77" text:anchor-type="paragraph"><svg:title/><svg:desc/></draw:connector><draw:connector draw:type="line" svg:x1="0.54167in" svg:y1="5.94167in" svg:x2="7.83958in" svg:y2="5.94167in" draw:z-index="251690496" draw:id="id76" draw:style-name="a77" draw:name="Line 78" text:anchor-type="paragraph"><svg:title/><svg:desc/></draw:connector><draw:connector draw:type="line" svg:x1="0.54167in" svg:y1="5.51806in" svg:x2="7.83958in" svg:y2="5.51806in" draw:z-index="251691520" draw:id="id77" draw:style-name="a78" draw:name="Line 79" text:anchor-type="paragraph"><svg:title/><svg:desc/></draw:connector><draw:connector draw:type="line" svg:x1="0.54167in" svg:y1="5.09444in" svg:x2="7.83958in" svg:y2="5.09444in" draw:z-index="251692544" draw:id="id78" draw:style-name="a79" draw:name="Line 80" text:anchor-type="paragraph"><svg:title/><svg:desc/></draw:connector><draw:connector draw:type="line" svg:x1="0.54167in" svg:y1="4.67083in" svg:x2="7.83958in" svg:y2="4.67083in" draw:z-index="251693568" draw:id="id79" draw:style-name="a80" draw:name="Line 81" text:anchor-type="paragraph"><svg:title/><svg:desc/></draw:connector><draw:connector draw:type="line" svg:x1="0.54167in" svg:y1="4.24722in" svg:x2="7.83958in" svg:y2="4.24722in" draw:z-index="251694592" draw:id="id80" draw:style-name="a81" draw:name="Line 82" text:anchor-type="paragraph"><svg:title/><svg:desc/></draw:connector><draw:connector draw:type="line" svg:x1="0.54167in" svg:y1="3.82361in" svg:x2="7.83958in" svg:y2="3.82361in" draw:z-index="251695616" draw:id="id81" draw:style-name="a82" draw:name="Line 83" text:anchor-type="paragraph"><svg:title/><svg:desc/></draw:connector><draw:connector draw:type="line" svg:x1="0.54167in" svg:y1="3.4in" svg:x2="7.83958in" svg:y2="3.4in" draw:z-index="251696640" draw:id="id82" draw:style-name="a83" draw:name="Line 84" text:anchor-type="paragraph"><svg:title/><svg:desc/></draw:connector><draw:connector draw:type="line" svg:x1="0.54167in" svg:y1="2.97639in" svg:x2="7.83958in" svg:y2="2.97639in" draw:z-index="251697664" draw:id="id83" draw:style-name="a84" draw:name="Line 85" text:anchor-type="paragraph"><svg:title/><svg:desc/></draw:connector><draw:connector draw:type="line" svg:x1="0.54167in" svg:y1="2.36944in" svg:x2="7.83958in" svg:y2="2.36944in" draw:z-index="251698688" draw:id="id84" draw:style-name="a85" draw:name="Line 86" text:anchor-type="paragraph"><svg:title/><svg:desc/></draw:connector><draw:connector draw:type="line" svg:x1="0.54167in" svg:y1="1.7625in" svg:x2="7.83958in" svg:y2="1.7625in" draw:z-index="251699712" draw:id="id85" draw:style-name="a86" draw:name="Line 87" text:anchor-type="paragraph"><svg:title/><svg:desc/></draw:connector><draw:connector draw:type="line" svg:x1="0.54167in" svg:y1="1.33889in" svg:x2="7.83958in" svg:y2="1.33889in" draw:z-index="251700736" draw:id="id86" draw:style-name="a87" draw:name="Line 88" text:anchor-type="paragraph"><svg:title/><svg:desc/></draw:connector><draw:connector draw:type="line" svg:x1="0.54167in" svg:y1="0.73194in" svg:x2="7.83958in" svg:y2="0.73194in" draw:z-index="251701760" draw:id="id87" draw:style-name="a88" draw:name="Line 89" text:anchor-type="paragraph"><svg:title/><svg:desc/></draw:connector><draw:connector draw:type="line" svg:x1="0.54514in" svg:y1="9.07986in" svg:x2="7.85486in" svg:y2="9.07986in" draw:z-index="251702784" draw:id="id88" draw:style-name="a89" draw:name="Line 90" text:anchor-type="paragraph"><svg:title/><svg:desc/></draw:connector><text:span text:style-name="T283">六、教學進度</text:span></text:p>
        <text:p text:style-name="P285"><draw:frame draw:style-name="F286" text:anchor-type="paragraph" svg:x="0.5895in" svg:y="0.5368in" svg:width="0.4597in" svg:height="0.1465in" draw:z-index="0"><draw:text-box><text:p text:style-name="P284"><text:span text:style-name="T287">日</text:span><text:span text:style-name="T288"><text:s text:c="2"/></text:span><text:span text:style-name="T289">期</text:span></text:p></draw:text-box></draw:frame><draw:frame draw:style-name="F291" text:anchor-type="paragraph" svg:x="1.1625in" svg:y="0.5368in" svg:width="1.9687in" svg:height="0.1465in" draw:z-index="0"><draw:text-box><text:p text:style-name="P290"><text:span text:style-name="T292">主</text:span><text:span text:style-name="T293"><text:s text:c="2"/></text:span><text:span text:style-name="T294">題</text:span></text:p></draw:text-box></draw:frame><draw:frame draw:style-name="F296" text:anchor-type="paragraph" svg:x="3.8618in" svg:y="0.5368in" svg:width="1.9in" svg:height="0.1465in" draw:z-index="0"><draw:text-box><text:p text:style-name="P295"><text:span text:style-name="T297">教學內容</text:span></text:p></draw:text-box></draw:frame><draw:frame draw:style-name="F299" text:anchor-type="paragraph" svg:x="6.5097in" svg:y="0.5368in" svg:width="1.2756in" svg:height="0.1465in" draw:z-index="0"><draw:text-box><text:p text:style-name="P298"><text:span text:style-name="T300">教學方法</text:span></text:p></draw:text-box></draw:frame><draw:frame draw:style-name="F302" text:anchor-type="paragraph" svg:x="0.5638in" svg:y="0.7791in" svg:width="0.5361in" svg:height="0.3666in" draw:z-index="0"><draw:text-box><text:p text:style-name="P301"><text:span text:style-name="T303">第</text:span><text:span text:style-name="T304">01</text:span><text:span text:style-name="T305">週</text:span></text:p><text:p text:style-name="P306"><text:span text:style-name="T307">09/19</text:span></text:p></draw:text-box></draw:frame><draw:frame draw:style-name="F309" text:anchor-type="paragraph" svg:x="1.1465in" svg:y="0.7791in" svg:width="1.9951in" svg:height="0.1833in" draw:z-index="0"><draw:text-box><text:p text:style-name="P308"><text:span text:style-name="T310">質化研究的派典、意義與特徵</text:span></text:p></draw:text-box></draw:frame><draw:frame draw:style-name="F312" text:anchor-type="paragraph" svg:x="3.1937in" svg:y="0.7791in" svg:width="3.1923in" svg:height="0.55in" draw:z-index="0"><draw:text-box><text:p text:style-name="P311"><text:span text:style-name="T313">透過實證論與現象學派典之比較、派典遷移之概念、質化與量化研究之比較，闡釋質化研究的派典、意義與幾項特徵。</text:span></text:p></draw:text-box></draw:frame><draw:frame draw:style-name="F315" text:anchor-type="paragraph" svg:x="6.4312in" svg:y="0.7791in" svg:width="1.3979in" svg:height="0.1833in" draw:z-index="0"><draw:text-box><text:p text:style-name="P314"><text:span text:style-name="T316">講授、討論。</text:span></text:p></draw:text-box></draw:frame><draw:frame draw:style-name="F318" text:anchor-type="paragraph" svg:x="0.5638in" svg:y="1.3861in" svg:width="0.5361in" svg:height="0.3666in" draw:z-index="0"><draw:text-box><text:p text:style-name="P317"><text:span text:style-name="T319">第</text:span><text:span text:style-name="T320">02</text:span><text:span text:style-name="T321">週</text:span></text:p><text:p text:style-name="P322"><text:span text:style-name="T323">09/26</text:span></text:p></draw:text-box></draw:frame><draw:frame draw:style-name="F325" text:anchor-type="paragraph" svg:x="1.1465in" svg:y="1.3861in" svg:width="1.9951in" svg:height="0.1833in" draw:z-index="0"><draw:text-box><text:p text:style-name="P324"><text:span text:style-name="T326">質化研究法之理論基礎</text:span></text:p></draw:text-box></draw:frame><draw:frame draw:style-name="F328" text:anchor-type="paragraph" svg:x="3.1937in" svg:y="1.3861in" svg:width="3.1923in" svg:height="0.3666in" draw:z-index="0"><draw:text-box><text:p text:style-name="P327"><text:span text:style-name="T329">質化研究法之理論基礎涉及後實證主義、批判理論、與建構主義。</text:span></text:p></draw:text-box></draw:frame><draw:frame draw:style-name="F331" text:anchor-type="paragraph" svg:x="6.4312in" svg:y="1.3861in" svg:width="1.3979in" svg:height="0.1833in" draw:z-index="0"><draw:text-box><text:p text:style-name="P330"><text:span text:style-name="T332">講授、討論。</text:span></text:p></draw:text-box></draw:frame><draw:frame draw:style-name="F334" text:anchor-type="paragraph" svg:x="0.5638in" svg:y="1.8097in" svg:width="0.5361in" svg:height="0.3666in" draw:z-index="0"><draw:text-box><text:p text:style-name="P333"><text:span text:style-name="T335">第</text:span><text:span text:style-name="T336">03</text:span><text:span text:style-name="T337">週</text:span></text:p><text:p text:style-name="P338"><text:span text:style-name="T339">10/03</text:span></text:p></draw:text-box></draw:frame><draw:frame draw:style-name="F341" text:anchor-type="paragraph" svg:x="1.1465in" svg:y="1.8097in" svg:width="1.9951in" svg:height="0.1833in" draw:z-index="0"><draw:text-box><text:p text:style-name="P340"><text:span text:style-name="T342">質化研究法之歷史發展</text:span></text:p></draw:text-box></draw:frame><draw:frame draw:style-name="F344" text:anchor-type="paragraph" svg:x="3.1937in" svg:y="1.8097in" svg:width="3.1923in" svg:height="0.55in" draw:z-index="0"><draw:text-box><text:p text:style-name="P343"><text:span text:style-name="T345">質化研究法之歷史發展包括傳統期、現代主義期、領域模糊期、表述危機期、後現代主義期等，以及各期中之相關理論。</text:span></text:p></draw:text-box></draw:frame><draw:frame draw:style-name="F347" text:anchor-type="paragraph" svg:x="6.4312in" svg:y="1.8097in" svg:width="1.3979in" svg:height="0.1833in" draw:z-index="0"><draw:text-box><text:p text:style-name="P346"><text:span text:style-name="T348">講授、討論。</text:span></text:p></draw:text-box></draw:frame><draw:frame draw:style-name="F350" text:anchor-type="paragraph" svg:x="0.5638in" svg:y="2.4166in" svg:width="0.5361in" svg:height="0.3666in" draw:z-index="0"><draw:text-box><text:p text:style-name="P349"><text:span text:style-name="T351">第</text:span><text:span text:style-name="T352">04</text:span><text:span text:style-name="T353">週</text:span></text:p><text:p text:style-name="P354"><text:span text:style-name="T355">10/10</text:span></text:p></draw:text-box></draw:frame><draw:frame draw:style-name="F357" text:anchor-type="paragraph" svg:x="1.1465in" svg:y="2.4166in" svg:width="1.9951in" svg:height="0.3666in" draw:z-index="0"><draw:text-box><text:p text:style-name="P356"><text:span text:style-name="T358">質化研究之設計模式與內容結構</text:span></text:p></draw:text-box></draw:frame><draw:frame draw:style-name="F360" text:anchor-type="paragraph" svg:x="3.1937in" svg:y="2.4166in" svg:width="3.1923in" svg:height="0.55in" draw:z-index="0"><draw:text-box><text:p text:style-name="P359"><text:span text:style-name="T361">質化研究設計之模式建構主義模式、批判理論模式、各種互動模式，以及其他可能模式。質化研究設計之內容結構與考慮要素。</text:span></text:p></draw:text-box></draw:frame><draw:frame draw:style-name="F363" text:anchor-type="paragraph" svg:x="6.4312in" svg:y="2.4166in" svg:width="1.3979in" svg:height="0.1833in" draw:z-index="0"><draw:text-box><text:p text:style-name="P362"><text:span text:style-name="T364">講授、討論、報告。</text:span></text:p></draw:text-box></draw:frame><draw:frame draw:style-name="F366" text:anchor-type="paragraph" svg:x="0.5638in" svg:y="3.0236in" svg:width="0.5361in" svg:height="0.3666in" draw:z-index="0"><draw:text-box><text:p text:style-name="P365"><text:span text:style-name="T367">第</text:span><text:span text:style-name="T368">05</text:span><text:span text:style-name="T369">週</text:span></text:p><text:p text:style-name="P370"><text:span text:style-name="T371">10/17</text:span></text:p></draw:text-box></draw:frame><draw:frame draw:style-name="F373" text:anchor-type="paragraph" svg:x="1.1465in" svg:y="3.0236in" svg:width="1.9951in" svg:height="0.3666in" draw:z-index="0"><draw:text-box><text:p text:style-name="P372"><text:span text:style-name="T374">質化研究的資料蒐集</text:span><text:span text:style-name="T375"><text:s/>--<text:s/></text:span><text:span text:style-name="T376">訪談</text:span><text:span text:style-name="T377">(</text:span><text:span text:style-name="T378">一</text:span><text:span text:style-name="T379">)</text:span></text:p></draw:text-box></draw:frame><draw:frame draw:style-name="F381" text:anchor-type="paragraph" svg:x="3.1937in" svg:y="3.0236in" svg:width="3.1923in" svg:height="0.3666in" draw:z-index="0"><draw:text-box><text:p text:style-name="P380"><text:span text:style-name="T382">取樣、研究者身分與角色、研究者與被研究者之關係、進入現場，訪談之特性、與類型。</text:span></text:p></draw:text-box></draw:frame><draw:frame draw:style-name="F384" text:anchor-type="paragraph" svg:x="6.4312in" svg:y="3.0236in" svg:width="1.3979in" svg:height="0.1833in" draw:z-index="0"><draw:text-box><text:p text:style-name="P383"><text:span text:style-name="T385">講授、討論、報告。</text:span></text:p></draw:text-box></draw:frame><draw:frame draw:style-name="F387" text:anchor-type="paragraph" svg:x="0.5638in" svg:y="3.4472in" svg:width="0.5361in" svg:height="0.3666in" draw:z-index="0"><draw:text-box><text:p text:style-name="P386"><text:span text:style-name="T388">第</text:span><text:span text:style-name="T389">06</text:span><text:span text:style-name="T390">週</text:span></text:p><text:p text:style-name="P391"><text:span text:style-name="T392">10/24</text:span></text:p></draw:text-box></draw:frame><draw:frame draw:style-name="F394" text:anchor-type="paragraph" svg:x="1.1465in" svg:y="3.4472in" svg:width="1.9951in" svg:height="0.3666in" draw:z-index="0"><draw:text-box><text:p text:style-name="P393"><text:span text:style-name="T395">質化研究的資料蒐集</text:span><text:span text:style-name="T396"><text:s/>--<text:s/></text:span><text:span text:style-name="T397">訪談</text:span><text:span text:style-name="T398">(</text:span><text:span text:style-name="T399">二</text:span><text:span text:style-name="T400">)</text:span></text:p></draw:text-box></draw:frame><draw:frame draw:style-name="F402" text:anchor-type="paragraph" svg:x="3.1937in" svg:y="3.4472in" svg:width="3.1923in" svg:height="0.3666in" draw:z-index="0"><draw:text-box><text:p text:style-name="P401"><text:span text:style-name="T403">訪談之準備工作、注意事項、提問、傾聽、與回應方法。</text:span></text:p></draw:text-box></draw:frame><draw:frame draw:style-name="F405" text:anchor-type="paragraph" svg:x="6.4312in" svg:y="3.4472in" svg:width="1.3979in" svg:height="0.1833in" draw:z-index="0"><draw:text-box><text:p text:style-name="P404"><text:span text:style-name="T406">講授、討論、報告。</text:span></text:p></draw:text-box></draw:frame><draw:frame draw:style-name="F408" text:anchor-type="paragraph" svg:x="0.5638in" svg:y="3.8708in" svg:width="0.5361in" svg:height="0.3666in" draw:z-index="0"><draw:text-box><text:p text:style-name="P407"><text:span text:style-name="T409">第</text:span><text:span text:style-name="T410">07</text:span><text:span text:style-name="T411">週</text:span></text:p><text:p text:style-name="P412"><text:span text:style-name="T413">10/31</text:span></text:p></draw:text-box></draw:frame><draw:frame draw:style-name="F415" text:anchor-type="paragraph" svg:x="1.1465in" svg:y="3.8708in" svg:width="1.9951in" svg:height="0.3666in" draw:z-index="0"><draw:text-box><text:p text:style-name="P414"><text:span text:style-name="T416">質化研究的資料蒐集</text:span><text:span text:style-name="T417"><text:s/>--<text:s/></text:span><text:span text:style-name="T418">訪談</text:span><text:span text:style-name="T419">(</text:span><text:span text:style-name="T420">三</text:span><text:span text:style-name="T421">)</text:span></text:p></draw:text-box></draw:frame><draw:frame draw:style-name="F423" text:anchor-type="paragraph" svg:x="3.1937in" svg:y="3.8708in" svg:width="3.1923in" svg:height="0.3666in" draw:z-index="0"><draw:text-box><text:p text:style-name="P422"><text:span text:style-name="T424">焦點團體訪談之起源、作用、準備工作、與實施。</text:span></text:p></draw:text-box></draw:frame><draw:frame draw:style-name="F426" text:anchor-type="paragraph" svg:x="6.4312in" svg:y="3.8708in" svg:width="1.3979in" svg:height="0.1833in" draw:z-index="0"><draw:text-box><text:p text:style-name="P425"><text:span text:style-name="T427">講授、討論、報告。</text:span></text:p></draw:text-box></draw:frame><draw:frame draw:style-name="F429" text:anchor-type="paragraph" svg:x="0.5638in" svg:y="4.2944in" svg:width="0.5361in" svg:height="0.3666in" draw:z-index="0"><draw:text-box><text:p text:style-name="P428"><text:span text:style-name="T430">第</text:span><text:span text:style-name="T431">08</text:span><text:span text:style-name="T432">週</text:span></text:p><text:p text:style-name="P433"><text:span text:style-name="T434">11/07</text:span></text:p></draw:text-box></draw:frame><draw:frame draw:style-name="F436" text:anchor-type="paragraph" svg:x="1.1465in" svg:y="4.2944in" svg:width="1.9951in" svg:height="0.3666in" draw:z-index="0"><draw:text-box><text:p text:style-name="P435"><text:span text:style-name="T437">質化研究的資料蒐集</text:span><text:span text:style-name="T438"><text:s/>--<text:s/></text:span><text:span text:style-name="T439">觀察</text:span><text:span text:style-name="T440">(</text:span><text:span text:style-name="T441">一</text:span><text:span text:style-name="T442">)</text:span></text:p></draw:text-box></draw:frame><draw:frame draw:style-name="F444" text:anchor-type="paragraph" svg:x="3.1937in" svg:y="4.2944in" svg:width="3.1923in" svg:height="0.1833in" draw:z-index="0"><draw:text-box><text:p text:style-name="P443"><text:span text:style-name="T445">觀察之類型、作用、與理論。</text:span></text:p></draw:text-box></draw:frame><draw:frame draw:style-name="F447" text:anchor-type="paragraph" svg:x="6.4312in" svg:y="4.2944in" svg:width="1.3979in" svg:height="0.1833in" draw:z-index="0"><draw:text-box><text:p text:style-name="P446"><text:span text:style-name="T448">講授、討論、報告。</text:span></text:p></draw:text-box></draw:frame><draw:frame draw:style-name="F450" text:anchor-type="paragraph" svg:x="0.5638in" svg:y="4.718in" svg:width="0.5361in" svg:height="0.3666in" draw:z-index="0"><draw:text-box><text:p text:style-name="P449"><text:span text:style-name="T451">第</text:span><text:span text:style-name="T452">09</text:span><text:span text:style-name="T453">週</text:span></text:p><text:p text:style-name="P454"><text:span text:style-name="T455">11/14</text:span></text:p></draw:text-box></draw:frame><draw:frame draw:style-name="F457" text:anchor-type="paragraph" svg:x="1.1465in" svg:y="4.718in" svg:width="1.9951in" svg:height="0.3666in" draw:z-index="0"><draw:text-box><text:p text:style-name="P456"><text:span text:style-name="T458">質化研究的資料蒐集</text:span><text:span text:style-name="T459"><text:s/>--<text:s/></text:span><text:span text:style-name="T460">觀察</text:span><text:span text:style-name="T461">(</text:span><text:span text:style-name="T462">二</text:span><text:span text:style-name="T463">)</text:span></text:p></draw:text-box></draw:frame><draw:frame draw:style-name="F465" text:anchor-type="paragraph" svg:x="3.1937in" svg:y="4.718in" svg:width="3.1923in" svg:height="0.3666in" draw:z-index="0"><draw:text-box><text:p text:style-name="P464"><text:span text:style-name="T466">觀察之實施：準備工作、進行觀察、記錄、反思。</text:span></text:p></draw:text-box></draw:frame><draw:frame draw:style-name="F468" text:anchor-type="paragraph" svg:x="6.4312in" svg:y="4.718in" svg:width="1.3979in" svg:height="0.1833in" draw:z-index="0"><draw:text-box><text:p text:style-name="P467"><text:span text:style-name="T469">講授、討論、報告。</text:span></text:p></draw:text-box></draw:frame><draw:frame draw:style-name="F471" text:anchor-type="paragraph" svg:x="0.5638in" svg:y="5.1416in" svg:width="0.5361in" svg:height="0.3666in" draw:z-index="0"><draw:text-box><text:p text:style-name="P470"><text:span text:style-name="T472">第</text:span><text:span text:style-name="T473">10</text:span><text:span text:style-name="T474">週</text:span></text:p><text:p text:style-name="P475"><text:span text:style-name="T476">11/21</text:span></text:p></draw:text-box></draw:frame><draw:frame draw:style-name="F478" text:anchor-type="paragraph" svg:x="1.1465in" svg:y="5.1416in" svg:width="1.9951in" svg:height="0.3666in" draw:z-index="0"><draw:text-box><text:p text:style-name="P477"><text:span text:style-name="T479">質化研究的資料蒐集</text:span><text:span text:style-name="T480"><text:s/>--<text:s/></text:span><text:span text:style-name="T481">實物、作品</text:span></text:p></draw:text-box></draw:frame><draw:frame draw:style-name="F483" text:anchor-type="paragraph" svg:x="3.1937in" svg:y="5.1416in" svg:width="3.1923in" svg:height="0.3666in" draw:z-index="0"><draw:text-box><text:p text:style-name="P482"><text:span text:style-name="T484">實物分析之理論基礎、實物資料之分類、蒐集方式、實物分析之作用。</text:span></text:p></draw:text-box></draw:frame><draw:frame draw:style-name="F486" text:anchor-type="paragraph" svg:x="6.4312in" svg:y="5.1416in" svg:width="1.3979in" svg:height="0.1833in" draw:z-index="0"><draw:text-box><text:p text:style-name="P485"><text:span text:style-name="T487">講授、討論、報告。</text:span></text:p></draw:text-box></draw:frame><draw:frame draw:style-name="F489" text:anchor-type="paragraph" svg:x="0.5638in" svg:y="5.5652in" svg:width="0.5361in" svg:height="0.3666in" draw:z-index="0"><draw:text-box><text:p text:style-name="P488"><text:span text:style-name="T490">第</text:span><text:span text:style-name="T491">11</text:span><text:span text:style-name="T492">週</text:span></text:p><text:p text:style-name="P493"><text:span text:style-name="T494">11/28</text:span></text:p></draw:text-box></draw:frame><draw:frame draw:style-name="F496" text:anchor-type="paragraph" svg:x="1.1465in" svg:y="5.5652in" svg:width="1.9951in" svg:height="0.1833in" draw:z-index="0"><draw:text-box><text:p text:style-name="P495"><text:span text:style-name="T497">質化研究的資料分析</text:span><text:span text:style-name="T498">(</text:span><text:span text:style-name="T499">一</text:span><text:span text:style-name="T500">)</text:span></text:p></draw:text-box></draw:frame><draw:frame draw:style-name="F502" text:anchor-type="paragraph" svg:x="3.1937in" svg:y="5.5652in" svg:width="3.1923in" svg:height="0.1833in" draw:z-index="0"><draw:text-box><text:p text:style-name="P501"><text:span text:style-name="T503">資料整理與分析之特性、模式、與步驟。</text:span></text:p></draw:text-box></draw:frame><draw:frame draw:style-name="F505" text:anchor-type="paragraph" svg:x="6.4312in" svg:y="5.5652in" svg:width="1.3979in" svg:height="0.1833in" draw:z-index="0"><draw:text-box><text:p text:style-name="P504"><text:span text:style-name="T506">講授、討論、報告。</text:span></text:p></draw:text-box></draw:frame><draw:frame draw:style-name="F508" text:anchor-type="paragraph" svg:x="0.5638in" svg:y="5.9888in" svg:width="0.5361in" svg:height="0.3666in" draw:z-index="0"><draw:text-box><text:p text:style-name="P507"><text:span text:style-name="T509">第</text:span><text:span text:style-name="T510">12</text:span><text:span text:style-name="T511">週</text:span></text:p><text:p text:style-name="P512"><text:span text:style-name="T513">12/05</text:span></text:p></draw:text-box></draw:frame><draw:frame draw:style-name="F515" text:anchor-type="paragraph" svg:x="1.1465in" svg:y="5.9888in" svg:width="1.9951in" svg:height="0.1833in" draw:z-index="0"><draw:text-box><text:p text:style-name="P514"><text:span text:style-name="T516">質化研究的資料分析</text:span><text:span text:style-name="T517">(</text:span><text:span text:style-name="T518">二</text:span><text:span text:style-name="T519">)</text:span></text:p></draw:text-box></draw:frame><draw:frame draw:style-name="F521" text:anchor-type="paragraph" svg:x="3.1937in" svg:y="5.9888in" svg:width="3.1923in" svg:height="0.1833in" draw:z-index="0"><draw:text-box><text:p text:style-name="P520"><text:span text:style-name="T522">類屬分析、情境分析、歸類、思維方式。</text:span></text:p></draw:text-box></draw:frame><draw:frame draw:style-name="F524" text:anchor-type="paragraph" svg:x="6.4312in" svg:y="5.9888in" svg:width="1.3979in" svg:height="0.1833in" draw:z-index="0"><draw:text-box><text:p text:style-name="P523"><text:span text:style-name="T525">講授、討論、報告。</text:span></text:p></draw:text-box></draw:frame><draw:frame draw:style-name="F527" text:anchor-type="paragraph" svg:x="0.5638in" svg:y="6.4125in" svg:width="0.5361in" svg:height="0.3666in" draw:z-index="0"><draw:text-box><text:p text:style-name="P526"><text:span text:style-name="T528">第</text:span><text:span text:style-name="T529">13</text:span><text:span text:style-name="T530">週</text:span></text:p><text:p text:style-name="P531"><text:span text:style-name="T532">12/12</text:span></text:p></draw:text-box></draw:frame><draw:frame draw:style-name="F534" text:anchor-type="paragraph" svg:x="1.1465in" svg:y="6.4125in" svg:width="1.9951in" svg:height="0.1833in" draw:z-index="0"><draw:text-box><text:p text:style-name="P533"><text:span text:style-name="T535">質化研究的資料分析</text:span><text:span text:style-name="T536">(</text:span><text:span text:style-name="T537">三</text:span><text:span text:style-name="T538">)</text:span></text:p></draw:text-box></draw:frame><draw:frame draw:style-name="F540" text:anchor-type="paragraph" svg:x="3.1937in" svg:y="6.4125in" svg:width="3.1923in" svg:height="0.3666in" draw:z-index="0"><draw:text-box><text:p text:style-name="P539"><text:span text:style-name="T541">理論之意義、建構方法、紥根理論之原則與程序</text:span><text:span text:style-name="T542">(</text:span><text:span text:style-name="T543">編碼</text:span><text:span text:style-name="T544">)</text:span><text:span text:style-name="T545">。</text:span></text:p></draw:text-box></draw:frame><draw:frame draw:style-name="F547" text:anchor-type="paragraph" svg:x="6.4312in" svg:y="6.4125in" svg:width="1.3979in" svg:height="0.1833in" draw:z-index="0"><draw:text-box><text:p text:style-name="P546"><text:span text:style-name="T548">講授、討論、報告。</text:span></text:p></draw:text-box></draw:frame><draw:frame draw:style-name="F550" text:anchor-type="paragraph" svg:x="0.5638in" svg:y="6.8361in" svg:width="0.5361in" svg:height="0.3666in" draw:z-index="0"><draw:text-box><text:p text:style-name="P549"><text:span text:style-name="T551">第</text:span><text:span text:style-name="T552">14</text:span><text:span text:style-name="T553">週</text:span></text:p><text:p text:style-name="P554"><text:span text:style-name="T555">12/19</text:span></text:p></draw:text-box></draw:frame><draw:frame draw:style-name="F557" text:anchor-type="paragraph" svg:x="1.1465in" svg:y="6.8361in" svg:width="1.9951in" svg:height="0.3666in" draw:z-index="0"><draw:text-box><text:p text:style-name="P556"><text:span text:style-name="T558">藝術批評及美學之應用與創作研究</text:span></text:p></draw:text-box></draw:frame><draw:frame draw:style-name="F560" text:anchor-type="paragraph" svg:x="3.1937in" svg:y="6.8361in" svg:width="3.1923in" svg:height="0.55in" draw:z-index="0"><draw:text-box><text:p text:style-name="P559"><text:span text:style-name="T561">藝術批評之步驟與層面以及藝術形式與內容之分析，藝術批評及美學理論、與創作研究之應用議題。</text:span></text:p></draw:text-box></draw:frame><draw:frame draw:style-name="F563" text:anchor-type="paragraph" svg:x="6.4312in" svg:y="6.8361in" svg:width="1.3979in" svg:height="0.1833in" draw:z-index="0"><draw:text-box><text:p text:style-name="P562"><text:span text:style-name="T564">講授、討論、報告。</text:span></text:p></draw:text-box></draw:frame><draw:frame draw:style-name="F566" text:anchor-type="paragraph" svg:x="0.5638in" svg:y="7.443in" svg:width="0.5361in" svg:height="0.3666in" draw:z-index="0"><draw:text-box><text:p text:style-name="P565"><text:span text:style-name="T567">第</text:span><text:span text:style-name="T568">15</text:span><text:span text:style-name="T569">週</text:span></text:p><text:p text:style-name="P570"><text:span text:style-name="T571">12/26</text:span></text:p></draw:text-box></draw:frame><draw:frame draw:style-name="F573" text:anchor-type="paragraph" svg:x="1.1465in" svg:y="7.443in" svg:width="1.9951in" svg:height="0.3666in" draw:z-index="0"><draw:text-box><text:p text:style-name="P572"><text:span text:style-name="T574">質化研究之計劃、報告、與論文之撰寫</text:span></text:p></draw:text-box></draw:frame><draw:frame draw:style-name="F576" text:anchor-type="paragraph" svg:x="3.1937in" svg:y="7.443in" svg:width="3.1923in" svg:height="0.3666in" draw:z-index="0"><draw:text-box><text:p text:style-name="P575"><text:span text:style-name="T577">計劃、報告、與論文之撰寫方式、原則、風格、與步驟。</text:span></text:p></draw:text-box></draw:frame><draw:frame draw:style-name="F579" text:anchor-type="paragraph" svg:x="6.4312in" svg:y="7.443in" svg:width="1.3979in" svg:height="0.1833in" draw:z-index="0"><draw:text-box><text:p text:style-name="P578"><text:span text:style-name="T580">講授、討論、報告。</text:span></text:p></draw:text-box></draw:frame><draw:frame draw:style-name="F582" text:anchor-type="paragraph" svg:x="0.5638in" svg:y="7.8666in" svg:width="0.5361in" svg:height="0.3666in" draw:z-index="0"><draw:text-box><text:p text:style-name="P581"><text:span text:style-name="T583">第</text:span><text:span text:style-name="T584">16</text:span><text:span text:style-name="T585">週</text:span></text:p><text:p text:style-name="P586"><text:span text:style-name="T587">01/02</text:span></text:p></draw:text-box></draw:frame><draw:frame draw:style-name="F589" text:anchor-type="paragraph" svg:x="1.1465in" svg:y="7.8666in" svg:width="1.9951in" svg:height="0.1833in" draw:z-index="0"><draw:text-box><text:p text:style-name="P588"><text:span text:style-name="T590">質化研究之檢測</text:span></text:p></draw:text-box></draw:frame><draw:frame draw:style-name="F592" text:anchor-type="paragraph" svg:x="3.1937in" svg:y="7.8666in" svg:width="3.1923in" svg:height="0.1833in" draw:z-index="0"><draw:text-box><text:p text:style-name="P591"><text:span text:style-name="T593">派典</text:span><text:span text:style-name="T594">(</text:span><text:span text:style-name="T595">範式</text:span><text:span text:style-name="T596">)</text:span><text:span text:style-name="T597">、效度、與推論議題。</text:span></text:p></draw:text-box></draw:frame><draw:frame draw:style-name="F599" text:anchor-type="paragraph" svg:x="6.4312in" svg:y="7.8666in" svg:width="1.3979in" svg:height="0.1833in" draw:z-index="0"><draw:text-box><text:p text:style-name="P598"><text:span text:style-name="T600">講授、討論、報告。</text:span></text:p></draw:text-box></draw:frame><draw:frame draw:style-name="F602" text:anchor-type="paragraph" svg:x="0.5638in" svg:y="8.2902in" svg:width="0.5361in" svg:height="0.3666in" draw:z-index="0"><draw:text-box><text:p text:style-name="P601"><text:span text:style-name="T603">第</text:span><text:span text:style-name="T604">17</text:span><text:span text:style-name="T605">週</text:span></text:p><text:p text:style-name="P606"><text:span text:style-name="T607">01/09</text:span></text:p></draw:text-box></draw:frame><draw:frame draw:style-name="F609" text:anchor-type="paragraph" svg:x="1.1465in" svg:y="8.2902in" svg:width="1.9951in" svg:height="0.1833in" draw:z-index="0"><draw:text-box><text:p text:style-name="P608"><text:span text:style-name="T610">質化研究之倫理與發展前景</text:span></text:p></draw:text-box></draw:frame><draw:frame draw:style-name="F612" text:anchor-type="paragraph" svg:x="3.1937in" svg:y="8.2902in" svg:width="3.1923in" svg:height="0.3666in" draw:z-index="0"><draw:text-box><text:p text:style-name="P611"><text:span text:style-name="T613">倫理相關原則，發展趨勢及質、量化研究整合議題。</text:span></text:p></draw:text-box></draw:frame><draw:frame draw:style-name="F615" text:anchor-type="paragraph" svg:x="6.4312in" svg:y="8.2902in" svg:width="1.3979in" svg:height="0.1833in" draw:z-index="0"><draw:text-box><text:p text:style-name="P614"><text:span text:style-name="T616">講授、討論、報告。</text:span></text:p></draw:text-box></draw:frame><draw:frame draw:style-name="F618" text:anchor-type="paragraph" svg:x="0.5638in" svg:y="8.7138in" svg:width="0.5361in" svg:height="0.3666in" draw:z-index="0"><draw:text-box><text:p text:style-name="P617"><text:span text:style-name="T619">第</text:span><text:span text:style-name="T620">18</text:span><text:span text:style-name="T621">週</text:span></text:p><text:p text:style-name="P622"><text:span text:style-name="T623">01/16</text:span></text:p></draw:text-box></draw:frame><draw:frame draw:style-name="F625" text:anchor-type="paragraph" svg:x="1.1465in" svg:y="8.7138in" svg:width="1.9951in" svg:height="0.3666in" draw:z-index="0"><draw:text-box><text:p text:style-name="P624"><text:span text:style-name="T626">藝術領域之行動研究與個案研究</text:span></text:p></draw:text-box></draw:frame><draw:frame draw:style-name="F628" text:anchor-type="paragraph" svg:x="3.1937in" svg:y="8.7138in" svg:width="3.1923in" svg:height="0.1833in" draw:z-index="0"><draw:text-box><text:p text:style-name="P627"><text:span text:style-name="T629">藝術理論或創作之行動研究與個案研究。</text:span></text:p></draw:text-box></draw:frame><draw:frame draw:style-name="F631" text:anchor-type="paragraph" svg:x="6.4312in" svg:y="8.7138in" svg:width="1.3979in" svg:height="0.1833in" draw:z-index="0"><draw:text-box><text:p text:style-name="P630"><text:span text:style-name="T632">講授、討論、報告。</text:span></text:p></draw:text-box></draw:frame><text:soft-page-break/></text:p>
      </text:section>
      <text:section text:name="Sect2" text:style-name="S2">
        <text:p text:style-name="P634"><draw:frame draw:style-name="F635" text:anchor-type="paragraph" svg:x="0.5361in" svg:y="0.2576in" svg:width="7.3472in" svg:height="0.8027in" draw:z-index="0"><draw:text-box><text:p text:style-name="P633"><text:span text:style-name="T636">七、課程要求：</text:span></text:p><text:p text:style-name="P637"><text:span text:style-name="T638"><text:s text:c="4"/></text:span><text:span text:style-name="T639">修習本課程前宜先修習視覺藝術研究方法論、或視覺藝術研究與論文寫作、或一般研究法之基礎課程，此課程要求學生深入研讀課堂講義與參考書目，且符合評量要求：</text:span><text:span text:style-name="T640">1.</text:span><text:span text:style-name="T641">平時出席、參與及討論；</text:span><text:span text:style-name="T642">2.</text:span><text:span text:style-name="T643">口頭報告；</text:span><text:span text:style-name="T644">3.</text:span><text:span text:style-name="T645">期末書面報告</text:span><text:span text:style-name="T646">; 4.</text:span><text:span text:style-name="T647">完成作業。</text:span></text:p></draw:text-box></draw:frame><draw:frame draw:style-name="F649" text:anchor-type="paragraph" svg:x="0.5361in" svg:y="1.0465in" svg:width="7.3472in" svg:height="1.1694in" draw:z-index="0"><draw:text-box><text:p text:style-name="P648"><text:span text:style-name="T650">八、成績考核</text:span></text:p><text:p text:style-name="P651"><text:span text:style-name="T652">1.</text:span><text:span text:style-name="T653">課堂參與討論</text:span><text:span text:style-name="T654">25%</text:span><text:span text:style-name="T655">：</text:span><text:span text:style-name="T656">出席、參與及討論情形</text:span><text:span text:style-name="T657">。</text:span></text:p><text:p text:style-name="P658"><text:span text:style-name="T659">2.</text:span><text:span text:style-name="T660">書面報告</text:span><text:span text:style-name="T661">40%</text:span><text:span text:style-name="T662">：</text:span><text:span text:style-name="T663">期末書面報告，其方式可選一質化研究課題深入探討、或評論相關質化研究之論文、或依個人研究之方法學進行探討</text:span><text:span text:style-name="T664">。</text:span></text:p><text:p text:style-name="P665"><text:span text:style-name="T666">3.</text:span><text:span text:style-name="T667">口頭報告</text:span><text:span text:style-name="T668">25%</text:span><text:span text:style-name="T669">：</text:span><text:span text:style-name="T670">依本科目之課題，選擇進行口頭報告</text:span><text:span text:style-name="T671">。</text:span></text:p><text:p text:style-name="P672"><text:span text:style-name="T673">4.</text:span><text:span text:style-name="T674">其他</text:span><text:span text:style-name="T675">10%</text:span><text:span text:style-name="T676">：</text:span><text:span text:style-name="T677">作業完成情形</text:span><text:span text:style-name="T678">。</text:span></text:p></draw:text-box></draw:frame><draw:frame draw:style-name="F680" text:anchor-type="paragraph" svg:x="0.5361in" svg:y="2.202in" svg:width="7.3472in" svg:height="6.4861in" draw:z-index="0"><draw:text-box><text:p text:style-name="P679"><text:span text:style-name="T681">九、參考書目</text:span></text:p><text:p text:style-name="P682"><text:span text:style-name="T683">（一）</text:span><text:span text:style-name="T684"><text:tab/></text:span><text:span text:style-name="T685">課堂講義與講授筆記</text:span></text:p><text:p text:style-name="P686"><text:span text:style-name="T687">（二）</text:span><text:span text:style-name="T688"><text:tab/></text:span><text:span text:style-name="T689">其他參考書目</text:span></text:p><text:p text:style-name="P690"><text:span text:style-name="T691">1.</text:span><text:span text:style-name="T692">高敬文（</text:span><text:span text:style-name="T693">1996</text:span><text:span text:style-name="T694">）。質化研究方法論。台北市</text:span><text:span text:style-name="T695">:</text:span><text:span text:style-name="T696">師苑。</text:span></text:p><text:p text:style-name="P697"><text:span text:style-name="T698">2.</text:span><text:span text:style-name="T699">黃瑞琴（</text:span><text:span text:style-name="T700">1991</text:span><text:span text:style-name="T701">）。質的教育研究方法。台北市：心理。</text:span></text:p><text:p text:style-name="P702"><text:span text:style-name="T703">3.</text:span><text:span text:style-name="T704">陳向明（</text:span><text:span text:style-name="T705">2004</text:span><text:span text:style-name="T706">）。社會科學質的研究。台北市：五南。</text:span></text:p><text:p text:style-name="P707"><text:span text:style-name="T708">4.</text:span><text:span text:style-name="T709">王文科（</text:span><text:span text:style-name="T710">1990</text:span><text:span text:style-name="T711">）。質的教育研究法。台北市</text:span><text:span text:style-name="T712">:</text:span><text:span text:style-name="T713">師苑。</text:span></text:p><text:p text:style-name="P714"><text:span text:style-name="T715">5.</text:span><text:span text:style-name="T716">歐用生（</text:span><text:span text:style-name="T717">1989</text:span><text:span text:style-name="T718">）。質的研究。台北市</text:span><text:span text:style-name="T719">:<text:s/></text:span><text:span text:style-name="T720">師苑。</text:span></text:p><text:p text:style-name="P721"><text:span text:style-name="T722">6.</text:span><text:span text:style-name="T723">劉豐榮（</text:span><text:span text:style-name="T724">1997</text:span><text:span text:style-name="T725">）。質的個案研究方法學在藝術教育研究之意義與應用，刊於海峽兩岸小學教育學術研討會一九九七論文集</text:span><text:span text:style-name="T726">(pp.93-109)</text:span><text:span text:style-name="T727">。國立嘉義師範學院。</text:span></text:p><text:p text:style-name="P728"><text:span text:style-name="T729">7.</text:span><text:span text:style-name="T730">劉豐榮（</text:span><text:span text:style-name="T731">2004</text:span><text:span text:style-name="T732">）。艾斯納藝術教育思想研究。台北市：水牛。</text:span></text:p><text:p text:style-name="P733"><text:span text:style-name="T734">8.</text:span><text:span text:style-name="T735">劉豐榮（</text:span><text:span text:style-name="T736">2006</text:span><text:span text:style-name="T737">）。視覺符號探討方法之理論探析：由圖像誌到符號學與</text:span><text:span text:style-name="T738">Lacan</text:span><text:span text:style-name="T739">的符號學之創新。視覺藝術論壇，</text:span><text:span text:style-name="T740">1</text:span><text:span text:style-name="T741">，</text:span><text:span text:style-name="T742">7-21</text:span><text:span text:style-name="T743">。</text:span></text:p><text:p text:style-name="P744"><text:span text:style-name="T745">9.</text:span><text:span text:style-name="T746">劉豐榮（</text:span><text:span text:style-name="T747">2004</text:span><text:span text:style-name="T748">）。藝術創作研究方法之理論基礎探析：以質化研究觀點為基礎。藝術教育研究，</text:span><text:span text:style-name="T749">8</text:span><text:span text:style-name="T750">，</text:span><text:span text:style-name="T751"><text:s/>73-94</text:span><text:span text:style-name="T752">。</text:span></text:p><text:p text:style-name="P753"><text:span text:style-name="T754">10.</text:span><text:span text:style-name="T755">江吟梓、蘇文賢譯（</text:span><text:span text:style-name="T756">2010</text:span><text:span text:style-name="T757">）。</text:span><text:span text:style-name="T758">M. Lichtman</text:span><text:span text:style-name="T759">著。教育質性研究：實用指南。台北市：學富。</text:span></text:p><text:p text:style-name="P760"><text:span text:style-name="T761">11.</text:span><text:span text:style-name="T762">田哲榮、司徒懿譯（</text:span><text:span text:style-name="T763">2010</text:span><text:span text:style-name="T764">）。</text:span><text:span text:style-name="T765">D. Silverman</text:span><text:span text:style-name="T766">著。解析質性研究方法與資料。台北縣：韋伯。</text:span></text:p><text:p text:style-name="P767"><text:span text:style-name="T768">12.</text:span><text:span text:style-name="T769">司徒懿譯（</text:span><text:span text:style-name="T770">2009</text:span><text:span text:style-name="T771">）。</text:span><text:span text:style-name="T772">C. Grbich</text:span><text:span text:style-name="T773">著。簡明質性研究法分析。台北縣：韋伯。</text:span></text:p><text:p text:style-name="P774"><text:span text:style-name="T775">13.</text:span><text:span text:style-name="T776">吳芝儀、廖梅花譯（</text:span><text:span text:style-name="T777">1998</text:span><text:span text:style-name="T778">）。</text:span><text:span text:style-name="T779">A. Strauss and J. Corbin</text:span><text:span text:style-name="T780">著。紮根理論研究方法。嘉義市：濤石文化。</text:span></text:p><text:p text:style-name="P781"><text:span text:style-name="T782">14.</text:span><text:span text:style-name="T783">王國川、翁千惠譯（</text:span><text:span text:style-name="T784">2005</text:span><text:span text:style-name="T785">）。</text:span><text:span text:style-name="T786">R. Boyatzis</text:span><text:span text:style-name="T787">著。質性資料分析：如何透視質性資料。台北市：五南。</text:span></text:p><text:p text:style-name="P788"><text:span text:style-name="T789">15.</text:span><text:span text:style-name="T790">任凱、王佳煌譯（</text:span><text:span text:style-name="T791">2005</text:span><text:span text:style-name="T792">）。質性研究法：社會情境的觀察與分析。台北市：學富。</text:span></text:p><text:p text:style-name="P793"><text:span text:style-name="T794">16.</text:span><text:span text:style-name="T795">陳惠邦</text:span><text:span text:style-name="T796">(1998)</text:span><text:span text:style-name="T797">。教育行動研究。台北市：師大書苑。</text:span></text:p><text:p text:style-name="P798"><text:span text:style-name="T799">17.</text:span><text:span text:style-name="T800">蔡清田</text:span><text:span text:style-name="T801">(2000)</text:span><text:span text:style-name="T802">。教育行動研究。台北市：五南。</text:span></text:p><text:p text:style-name="P803"><text:span text:style-name="T804">18.</text:span><text:span text:style-name="T805">Eisner, E.W. (1991). The enlightened eye: Qualitative inquiry and the enhancement of educational practice. New York: Macmillan.</text:span></text:p><text:p text:style-name="P806"><text:span text:style-name="T807">19.</text:span><text:span text:style-name="T808">Merriam, S.B. (1988). Case study research in education: A qualitative approach. CA: Jossey-Bass.</text:span></text:p><text:p text:style-name="P809"><text:span text:style-name="T810">20.</text:span><text:span text:style-name="T811">Silverman, D. (1993). Interpreting qualitative data: Methods for analyzing talk, text and interaction. London: Sage.</text:span></text:p><text:p text:style-name="P812"><text:span text:style-name="T813">21.</text:span><text:span text:style-name="T814">Pierre, S.D. &amp; Zimmerman, E. (1997). Research methods and methodologies for art education. VA:NAEA</text:span></text:p><text:p text:style-name="P815"><text:span text:style-name="T816">22.</text:span><text:span text:style-name="T817">Mason, J. <text:s/>(2002). Qualitative researching. London: Sage.</text:span></text:p><text:p text:style-name="P818"><text:span text:style-name="T819">23.</text:span><text:span text:style-name="T820">Adams, L. S. (1996). The methodology of art: An introduction. New York: HarperCollins.</text:span></text:p><text:p text:style-name="P821"><text:span text:style-name="T822">24.</text:span><text:span text:style-name="T823">Rose, G. (2001). Visual methodologies: An introduction to the interpretation of visual materials. London: Sage.</text:span></text:p><text:p text:style-name="P824"><text:span text:style-name="T825">25.</text:span><text:span text:style-name="T826">Sullivan, G. (2005). Art practice as research. London: Sage.</text:span></text:p><text:p text:style-name="P827"><text:span text:style-name="T828">26.</text:span><text:span text:style-name="T829">Mcniff, S. (1998). Art-based research. London: Jessica Kingsley Publisher.</text:span></text:p><text:p text:style-name="P830"><text:span text:style-name="T831">27.</text:span><text:span text:style-name="T832">Esterberg, K. G. (2002). Qualitative methods in social research. New York: Mc Graw Hill.</text:span></text:p><text:p text:style-name="P833"><text:span text:style-name="T834">28.</text:span><text:span text:style-name="T835">Strauss A. L. (1993). Qualitative analysis for social scientists. New York: Cambridge University Press.</text:span></text:p></draw:text-box></draw:frame><draw:frame draw:style-name="F837" text:anchor-type="paragraph" svg:x="0.6152in" svg:y="8.8173in" svg:width="7.218in" svg:height="0.55in" draw:z-index="0"><draw:text-box><text:p text:style-name="P836"><text:span text:style-name="T838">1.</text:span><text:span text:style-name="T839">請尊重智慧財產權觀念及不得非法影印。</text:span></text:p><text:p text:style-name="P840"><text:span text:style-name="T841">2.</text:span><text:span text:style-name="T842">請重視性別平等教育之重要性，在各項學生集會場合、輔導及教學過程中，隨時向學生宣導正確的性別平</text:span><text:span text:style-name="T843"><text:s/></text:span></text:p><text:p text:style-name="P844"><text:span text:style-name="T845"><text:s text:c="2"/></text:span><text:span text:style-name="T846">等觀念，並關心班上學生感情及生活事項，隨時予以適當的輔導，建立學生正確的性別平等意識。</text:span></text:p></draw:text-box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代碼</dc:title>
    <meta:initial-creator>acerfh</meta:initial-creator>
    <dc:creator>artclass</dc:creator>
    <meta:creation-date>2016-09-01T08:35:00Z</meta:creation-date>
    <dc:date>2016-09-01T08:35:00Z</dc:date>
    <meta:template xlink:href="Normal" xlink:type="simple"/>
    <meta:editing-cycles>2</meta:editing-cycles>
    <meta:editing-duration>PT0S</meta:editing-duration>
    <meta:document-statistic meta:page-count="4" meta:paragraph-count="9" meta:word-count="680" meta:character-count="4553" meta:row-count="32" meta:non-whitespace-character-count="3882"/>
  </office:meta>
</office:document-meta>
</file>