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6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7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8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fo:color="#000000" style:letter-kerning="false" fo:font-size="10pt" style:font-size-asian="10pt"/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1" style:parent-style-name="內文" style:master-page-name="MP0" style:family="paragraph">
      <style:paragraph-properties fo:break-before="page" style:text-autospace="none"/>
      <style:text-properties style:font-name="新細明體" style:letter-kerning="false"/>
    </style:style>
    <style:style style:name="F1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fo:color="#000000" style:letter-kerning="false" fo:font-size="10pt" style:font-size-asian="10pt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fo:color="#000000" style:letter-kerning="false" fo:font-size="10pt" style:font-size-asian="10pt"/>
    </style:style>
    <style:style style:name="T225" style:parent-style-name="預設段落字型" style:family="text">
      <style:text-properties style:font-name="新細明體" fo:color="#000000" style:letter-kerning="false" fo:font-size="10pt" style:font-size-asian="10pt"/>
    </style:style>
    <style:style style:name="T226" style:parent-style-name="預設段落字型" style:family="text">
      <style:text-properties style:font-name="新細明體" fo:color="#000000" style:letter-kerning="false" fo:font-size="10pt" style:font-size-asian="10pt"/>
    </style:style>
    <style:style style:name="P2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fo:color="#000000" style:letter-kerning="false" fo:font-size="10pt" style:font-size-asian="10pt"/>
    </style:style>
    <style:style style:name="T230" style:parent-style-name="預設段落字型" style:family="text">
      <style:text-properties style:font-name="新細明體" fo:color="#000000" style:letter-kerning="false" fo:font-size="10pt" style:font-size-asian="10pt"/>
    </style:style>
    <style:style style:name="T231" style:parent-style-name="預設段落字型" style:family="text">
      <style:text-properties style:font-name="新細明體" fo:color="#000000" style:letter-kerning="false" fo:font-size="10pt" style:font-size-asian="10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fo:color="#000000" style:letter-kerning="false" fo:font-size="10pt" style:font-size-asian="10pt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fo:color="#000000" style:letter-kerning="false" fo:font-size="10pt" style:font-size-asian="10pt"/>
    </style:style>
    <style:style style:name="P2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29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05" style:parent-style-name="內文" style:family="paragraph">
      <style:paragraph-properties style:text-autospace="none"/>
      <style:text-properties style:font-name="新細明體" style:letter-kerning="false"/>
    </style:style>
    <style:style style:name="F30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600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01" style:parent-style-name="內文" style:family="paragraph">
      <style:paragraph-properties style:text-autospace="none"/>
      <style:text-properties style:font-name="新細明體" style:letter-kerning="false"/>
    </style:style>
    <style:style style:name="F60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6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1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1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22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25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26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29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5232" draw:id="id0" draw:style-name="a0" draw:name="Line 2" text:anchor-type="paragraph"><svg:title/><svg:desc/></draw:connector><draw:connector draw:type="line" svg:x1="7.85486in" svg:y1="4.10139in" svg:x2="7.85486in" svg:y2="11.40556in" draw:z-index="251616256" draw:id="id1" draw:style-name="a1" draw:name="Line 3" text:anchor-type="paragraph"><svg:title/><svg:desc/></draw:connector><draw:connector draw:type="line" svg:x1="1.11667in" svg:y1="9.76389in" svg:x2="1.11667in" svg:y2="11.40556in" draw:z-index="251617280" draw:id="id2" draw:style-name="a2" draw:name="Line 4" text:anchor-type="paragraph"><svg:title/><svg:desc/></draw:connector><draw:connector draw:type="line" svg:x1="3.15625in" svg:y1="9.76319in" svg:x2="3.15625in" svg:y2="11.40556in" draw:z-index="251618304" draw:id="id3" draw:style-name="a3" draw:name="Line 5" text:anchor-type="paragraph"><svg:title/><svg:desc/></draw:connector><draw:connector draw:type="line" svg:x1="6.39583in" svg:y1="9.76389in" svg:x2="6.39583in" svg:y2="11.40556in" draw:z-index="251619328" draw:id="id4" draw:style-name="a4" draw:name="Line 6" text:anchor-type="paragraph"><svg:title/><svg:desc/></draw:connector><draw:connector draw:type="line" svg:x1="0.54722in" svg:y1="9.76111in" svg:x2="7.85486in" svg:y2="9.76111in" draw:z-index="251620352" draw:id="id5" draw:style-name="a5" draw:name="Line 7" text:anchor-type="paragraph"><svg:title/><svg:desc/></draw:connector><draw:connector draw:type="line" svg:x1="0.54167in" svg:y1="10.85764in" svg:x2="7.83958in" svg:y2="10.85764in" draw:z-index="251621376" draw:id="id6" draw:style-name="a6" draw:name="Line 8" text:anchor-type="paragraph"><svg:title/><svg:desc/></draw:connector><draw:connector draw:type="line" svg:x1="0.54167in" svg:y1="10.43403in" svg:x2="7.83958in" svg:y2="10.43403in" draw:z-index="251622400" draw:id="id7" draw:style-name="a7" draw:name="Line 9" text:anchor-type="paragraph"><svg:title/><svg:desc/></draw:connector><draw:connector draw:type="line" svg:x1="0.54167in" svg:y1="10.01042in" svg:x2="7.83958in" svg:y2="10.01042in" draw:z-index="251623424" draw:id="id8" draw:style-name="a8" draw:name="Line 10" text:anchor-type="paragraph"><svg:title/><svg:desc/></draw:connector><draw:connector draw:type="line" svg:x1="0.53819in" svg:y1="0.95833in" svg:x2="7.86181in" svg:y2="0.95833in" draw:z-index="251624448" draw:id="id9" draw:style-name="a9" draw:name="Line 11" text:anchor-type="paragraph"><svg:title/><svg:desc/></draw:connector><draw:connector draw:type="line" svg:x1="1.37153in" svg:y1="2.78611in" svg:x2="1.37153in" svg:y2="3.03194in" draw:z-index="251625472" draw:id="id10" draw:style-name="a10" draw:name="Line 12" text:anchor-type="paragraph"><svg:title/><svg:desc/></draw:connector><draw:connector draw:type="line" svg:x1="1.37153in" svg:y1="2.36944in" svg:x2="1.37153in" svg:y2="2.78681in" draw:z-index="251626496" draw:id="id11" draw:style-name="a11" draw:name="Line 13" text:anchor-type="paragraph"><svg:title/><svg:desc/></draw:connector><draw:connector draw:type="line" svg:x1="1.37153in" svg:y1="2.12431in" svg:x2="1.37153in" svg:y2="2.37014in" draw:z-index="251627520" draw:id="id12" draw:style-name="a12" draw:name="Line 14" text:anchor-type="paragraph"><svg:title/><svg:desc/></draw:connector><draw:connector draw:type="line" svg:x1="1.37153in" svg:y1="1.87917in" svg:x2="1.37153in" svg:y2="2.125in" draw:z-index="251628544" draw:id="id13" draw:style-name="a13" draw:name="Line 15" text:anchor-type="paragraph"><svg:title/><svg:desc/></draw:connector><draw:connector draw:type="line" svg:x1="1.37153in" svg:y1="1.63403in" svg:x2="1.37153in" svg:y2="1.87986in" draw:z-index="251629568" draw:id="id14" draw:style-name="a14" draw:name="Line 16" text:anchor-type="paragraph"><svg:title/><svg:desc/></draw:connector><draw:connector draw:type="line" svg:x1="1.37153in" svg:y1="1.21736in" svg:x2="1.37153in" svg:y2="1.63472in" draw:z-index="251630592" draw:id="id15" draw:style-name="a15" draw:name="Line 17" text:anchor-type="paragraph"><svg:title/><svg:desc/></draw:connector><draw:connector draw:type="line" svg:x1="1.37153in" svg:y1="0.97222in" svg:x2="1.37153in" svg:y2="1.21806in" draw:z-index="251631616" draw:id="id16" draw:style-name="a16" draw:name="Line 18" text:anchor-type="paragraph"><svg:title/><svg:desc/></draw:connector><draw:connector draw:type="line" svg:x1="0.53819in" svg:y1="3.03125in" svg:x2="7.85139in" svg:y2="3.03125in" draw:z-index="251632640" draw:id="id17" draw:style-name="a17" draw:name="Line 19" text:anchor-type="paragraph"><svg:title/><svg:desc/></draw:connector><draw:connector draw:type="line" svg:x1="0.53819in" svg:y1="2.78611in" svg:x2="7.85139in" svg:y2="2.78611in" draw:z-index="251633664" draw:id="id18" draw:style-name="a18" draw:name="Line 20" text:anchor-type="paragraph"><svg:title/><svg:desc/></draw:connector><draw:connector draw:type="line" svg:x1="0.53819in" svg:y1="2.36944in" svg:x2="7.85139in" svg:y2="2.36944in" draw:z-index="251634688" draw:id="id19" draw:style-name="a19" draw:name="Line 21" text:anchor-type="paragraph"><svg:title/><svg:desc/></draw:connector><draw:connector draw:type="line" svg:x1="0.53819in" svg:y1="2.12431in" svg:x2="7.85139in" svg:y2="2.12431in" draw:z-index="251635712" draw:id="id20" draw:style-name="a20" draw:name="Line 22" text:anchor-type="paragraph"><svg:title/><svg:desc/></draw:connector><draw:connector draw:type="line" svg:x1="0.53819in" svg:y1="1.87917in" svg:x2="7.85139in" svg:y2="1.87917in" draw:z-index="251636736" draw:id="id21" draw:style-name="a21" draw:name="Line 23" text:anchor-type="paragraph"><svg:title/><svg:desc/></draw:connector><draw:connector draw:type="line" svg:x1="0.53819in" svg:y1="1.63403in" svg:x2="7.85139in" svg:y2="1.63403in" draw:z-index="251637760" draw:id="id22" draw:style-name="a22" draw:name="Line 24" text:anchor-type="paragraph"><svg:title/><svg:desc/></draw:connector><draw:connector draw:type="line" svg:x1="0.53819in" svg:y1="1.21736in" svg:x2="7.85139in" svg:y2="1.21736in" draw:z-index="251638784" draw:id="id23" draw:style-name="a23" draw:name="Line 25" text:anchor-type="paragraph"><svg:title/><svg:desc/></draw:connector><draw:connector draw:type="line" svg:x1="5.05903in" svg:y1="2.79097in" svg:x2="5.05903in" svg:y2="3.03194in" draw:z-index="251639808" draw:id="id24" draw:style-name="a24" draw:name="Line 26" text:anchor-type="paragraph"><svg:title/><svg:desc/></draw:connector><draw:connector draw:type="line" svg:x1="5.05903in" svg:y1="2.37431in" svg:x2="5.05903in" svg:y2="2.78681in" draw:z-index="251640832" draw:id="id25" draw:style-name="a25" draw:name="Line 27" text:anchor-type="paragraph"><svg:title/><svg:desc/></draw:connector><draw:connector draw:type="line" svg:x1="5.05903in" svg:y1="2.12917in" svg:x2="5.05903in" svg:y2="2.37014in" draw:z-index="251641856" draw:id="id26" draw:style-name="a26" draw:name="Line 28" text:anchor-type="paragraph"><svg:title/><svg:desc/></draw:connector><draw:connector draw:type="line" svg:x1="5.05903in" svg:y1="1.88403in" svg:x2="5.05903in" svg:y2="2.125in" draw:z-index="251642880" draw:id="id27" draw:style-name="a27" draw:name="Line 29" text:anchor-type="paragraph"><svg:title/><svg:desc/></draw:connector><draw:connector draw:type="line" svg:x1="5.05903in" svg:y1="1.63889in" svg:x2="5.05903in" svg:y2="1.87986in" draw:z-index="251643904" draw:id="id28" draw:style-name="a28" draw:name="Line 30" text:anchor-type="paragraph"><svg:title/><svg:desc/></draw:connector><draw:connector draw:type="line" svg:x1="5.05903in" svg:y1="1.22222in" svg:x2="5.05903in" svg:y2="1.63472in" draw:z-index="251644928" draw:id="id29" draw:style-name="a29" draw:name="Line 31" text:anchor-type="paragraph"><svg:title/><svg:desc/></draw:connector><draw:connector draw:type="line" svg:x1="5.05903in" svg:y1="0.97708in" svg:x2="5.05903in" svg:y2="1.21806in" draw:z-index="251645952" draw:id="id30" draw:style-name="a30" draw:name="Line 32" text:anchor-type="paragraph"><svg:title/><svg:desc/></draw:connector><draw:connector draw:type="line" svg:x1="0.53819in" svg:y1="2.78611in" svg:x2="0.53819in" svg:y2="3.03194in" draw:z-index="251646976" draw:id="id31" draw:style-name="a31" draw:name="Line 33" text:anchor-type="paragraph"><svg:title/><svg:desc/></draw:connector><draw:connector draw:type="line" svg:x1="0.53819in" svg:y1="2.36944in" svg:x2="0.53819in" svg:y2="2.78681in" draw:z-index="251648000" draw:id="id32" draw:style-name="a32" draw:name="Line 34" text:anchor-type="paragraph"><svg:title/><svg:desc/></draw:connector><draw:connector draw:type="line" svg:x1="0.53819in" svg:y1="2.12431in" svg:x2="0.53819in" svg:y2="2.37014in" draw:z-index="251649024" draw:id="id33" draw:style-name="a33" draw:name="Line 35" text:anchor-type="paragraph"><svg:title/><svg:desc/></draw:connector><draw:connector draw:type="line" svg:x1="0.53819in" svg:y1="1.87917in" svg:x2="0.53819in" svg:y2="2.125in" draw:z-index="251650048" draw:id="id34" draw:style-name="a34" draw:name="Line 36" text:anchor-type="paragraph"><svg:title/><svg:desc/></draw:connector><draw:connector draw:type="line" svg:x1="0.53819in" svg:y1="1.63403in" svg:x2="0.53819in" svg:y2="1.87986in" draw:z-index="251651072" draw:id="id35" draw:style-name="a35" draw:name="Line 37" text:anchor-type="paragraph"><svg:title/><svg:desc/></draw:connector><draw:connector draw:type="line" svg:x1="0.53819in" svg:y1="1.21736in" svg:x2="0.53819in" svg:y2="1.63472in" draw:z-index="251652096" draw:id="id36" draw:style-name="a36" draw:name="Line 38" text:anchor-type="paragraph"><svg:title/><svg:desc/></draw:connector><draw:connector draw:type="line" svg:x1="0.53819in" svg:y1="0.97222in" svg:x2="0.53819in" svg:y2="1.21806in" draw:z-index="251653120" draw:id="id37" draw:style-name="a37" draw:name="Line 39" text:anchor-type="paragraph"><svg:title/><svg:desc/></draw:connector><draw:connector draw:type="line" svg:x1="7.86806in" svg:y1="2.78611in" svg:x2="7.86806in" svg:y2="3.03194in" draw:z-index="251654144" draw:id="id38" draw:style-name="a38" draw:name="Line 40" text:anchor-type="paragraph"><svg:title/><svg:desc/></draw:connector><draw:connector draw:type="line" svg:x1="7.86806in" svg:y1="2.36944in" svg:x2="7.86806in" svg:y2="2.78681in" draw:z-index="251655168" draw:id="id39" draw:style-name="a39" draw:name="Line 41" text:anchor-type="paragraph"><svg:title/><svg:desc/></draw:connector><draw:connector draw:type="line" svg:x1="7.86806in" svg:y1="2.12431in" svg:x2="7.86806in" svg:y2="2.37014in" draw:z-index="251656192" draw:id="id40" draw:style-name="a40" draw:name="Line 42" text:anchor-type="paragraph"><svg:title/><svg:desc/></draw:connector><draw:connector draw:type="line" svg:x1="7.86806in" svg:y1="1.87917in" svg:x2="7.86806in" svg:y2="2.125in" draw:z-index="251657216" draw:id="id41" draw:style-name="a41" draw:name="Line 43" text:anchor-type="paragraph"><svg:title/><svg:desc/></draw:connector><draw:connector draw:type="line" svg:x1="7.86806in" svg:y1="1.63403in" svg:x2="7.86806in" svg:y2="1.87986in" draw:z-index="251658240" draw:id="id42" draw:style-name="a42" draw:name="Line 44" text:anchor-type="paragraph"><svg:title/><svg:desc/></draw:connector><draw:connector draw:type="line" svg:x1="7.86806in" svg:y1="1.21736in" svg:x2="7.86806in" svg:y2="1.63472in" draw:z-index="251659264" draw:id="id43" draw:style-name="a43" draw:name="Line 45" text:anchor-type="paragraph"><svg:title/><svg:desc/></draw:connector><draw:connector draw:type="line" svg:x1="7.86806in" svg:y1="0.97222in" svg:x2="7.86806in" svg:y2="1.21806in" draw:z-index="251660288" draw:id="id44" draw:style-name="a44" draw:name="Line 46" text:anchor-type="paragraph"><svg:title/><svg:desc/></draw:connector><draw:connector draw:type="line" svg:x1="4.22569in" svg:y1="2.78611in" svg:x2="4.22569in" svg:y2="3.03194in" draw:z-index="251661312" draw:id="id45" draw:style-name="a45" draw:name="Line 47" text:anchor-type="paragraph"><svg:title/><svg:desc/></draw:connector><draw:connector draw:type="line" svg:x1="4.22569in" svg:y1="2.36944in" svg:x2="4.22569in" svg:y2="2.78681in" draw:z-index="251662336" draw:id="id46" draw:style-name="a46" draw:name="Line 48" text:anchor-type="paragraph"><svg:title/><svg:desc/></draw:connector><draw:connector draw:type="line" svg:x1="4.22569in" svg:y1="2.12431in" svg:x2="4.22569in" svg:y2="2.37014in" draw:z-index="251663360" draw:id="id47" draw:style-name="a47" draw:name="Line 49" text:anchor-type="paragraph"><svg:title/><svg:desc/></draw:connector><draw:connector draw:type="line" svg:x1="4.22569in" svg:y1="1.87917in" svg:x2="4.22569in" svg:y2="2.125in" draw:z-index="251664384" draw:id="id48" draw:style-name="a48" draw:name="Line 50" text:anchor-type="paragraph"><svg:title/><svg:desc/></draw:connector><draw:connector draw:type="line" svg:x1="4.22569in" svg:y1="1.63403in" svg:x2="4.22569in" svg:y2="1.87986in" draw:z-index="251665408" draw:id="id49" draw:style-name="a49" draw:name="Line 51" text:anchor-type="paragraph"><svg:title/><svg:desc/></draw:connector><draw:connector draw:type="line" svg:x1="4.22569in" svg:y1="1.21736in" svg:x2="4.22569in" svg:y2="1.63472in" draw:z-index="251666432" draw:id="id50" draw:style-name="a50" draw:name="Line 52" text:anchor-type="paragraph"><svg:title/><svg:desc/></draw:connector><draw:connector draw:type="line" svg:x1="4.22569in" svg:y1="0.97222in" svg:x2="4.22569in" svg:y2="1.21806in" draw:z-index="251667456" draw:id="id51" draw:style-name="a51" draw:name="Line 53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26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畢業論文</text:span></text:p><text:p text:style-name="P19"><text:span text:style-name="T20">Graduation Thesis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簡瑞榮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4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201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國家考試與相關證照。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3</text:span><text:span text:style-name="T87">節</text:span><text:span text:style-name="T88">~</text:span><text:span text:style-name="T89">第</text:span><text:span text:style-name="T90">4</text:span><text:span text:style-name="T91">節</text:span><text:span text:style-name="T92">,<text:s/></text:span><text:span text:style-name="T93">地點</text:span><text:span text:style-name="T94">:L202</text:span></text:p><text:p text:style-name="P95"><text:span text:style-name="T96">星期</text:span><text:span text:style-name="T97">3</text:span><text:span text:style-name="T98">第</text:span><text:span text:style-name="T99">3</text:span><text:span text:style-name="T100">節</text:span><text:span text:style-name="T101">~</text:span><text:span text:style-name="T102">第</text:span><text:span text:style-name="T103">4</text:span><text:span text:style-name="T104">節</text:span><text:span text:style-name="T105">,<text:s/></text:span><text:span text:style-name="T106">地點</text:span><text:span text:style-name="T107">:L2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finjjc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5.0861in" svg:y="2.8368in" svg:width="2.7604in" svg:height="0.1833in" draw:z-index="0"><draw:text-box><text:p text:style-name="P119"><text:span text:style-name="T121">無</text:span></text:p></draw:text-box></draw:frame><draw:frame draw:style-name="F123" text:anchor-type="paragraph" svg:x="0.5458in" svg:y="0.3652in" svg:width="7.3263in" svg:height="0.3111in" draw:z-index="0"><draw:text-box><text:p text:style-name="P122"><text:span text:style-name="T124">國立嘉義大學</text:span><text:span text:style-name="T125">101</text:span><text:span text:style-name="T126">學年度第</text:span><text:span text:style-name="T127">1</text:span><text:span text:style-name="T128">學期教學大綱</text:span></text:p></draw:text-box></draw:frame><draw:connector draw:type="line" svg:x1="0.53819in" svg:y1="3.28472in" svg:x2="7.85139in" svg:y2="3.28472in" draw:z-index="251668480" draw:id="id52" draw:style-name="a53" draw:name="Line 54" text:anchor-type="paragraph"><svg:title/><svg:desc/></draw:connector><draw:connector draw:type="line" svg:x1="0.53819in" svg:y1="3.29028in" svg:x2="0.53819in" svg:y2="4.08125in" draw:z-index="251669504" draw:id="id53" draw:style-name="a54" draw:name="Line 55" text:anchor-type="paragraph"><svg:title/><svg:desc/></draw:connector><draw:connector draw:type="line" svg:x1="7.85in" svg:y1="3.28472in" svg:x2="7.85in" svg:y2="4.08125in" draw:z-index="251670528" draw:id="id54" draw:style-name="a55" draw:name="Line 56" text:anchor-type="paragraph"><svg:title/><svg:desc/></draw:connector><draw:connector draw:type="line" svg:x1="0.53819in" svg:y1="4.08056in" svg:x2="7.85694in" svg:y2="4.08056in" draw:z-index="251671552" draw:id="id55" draw:style-name="a56" draw:name="Line 57" text:anchor-type="paragraph"><svg:title/><svg:desc/></draw:connector><text:span text:style-name="T129">一、系所教育目標：</text:span></text:p>
      <text:p text:style-name="P131"><draw:frame draw:style-name="F132" text:anchor-type="paragraph" svg:x="0.5909in" svg:y="3.3479in" svg:width="7.2083in" svg:height="0.7333in" draw:z-index="0"><draw:text-box><text:p text:style-name="P130"><text:span text:style-name="T133"><text:s text:c="4"/></text:span><text:span text:style-name="T134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672576" draw:id="id56" draw:style-name="a57" draw:name="Rectangle 58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673600" draw:id="id57" draw:style-name="a58" draw:name="Line 59" text:anchor-type="paragraph"><svg:title/><svg:desc/></draw:connector><draw:connector draw:type="line" svg:x1="0.54861in" svg:y1="4.59097in" svg:x2="7.84097in" svg:y2="4.59097in" draw:z-index="251674624" draw:id="id58" draw:style-name="a59" draw:name="Line 60" text:anchor-type="paragraph"><svg:title/><svg:desc/></draw:connector><text:span text:style-name="T135">核心能力</text:span></text:p>
      <text:p text:style-name="P137"><draw:frame draw:style-name="F138" text:anchor-type="paragraph" svg:x="6.5076in" svg:y="4.3937in" svg:width="1.2916in" svg:height="0.1465in" draw:z-index="0"><draw:text-box><text:p text:style-name="P136"><text:span text:style-name="T139">關連性</text:span></text:p></draw:text-box></draw:frame><draw:frame draw:style-name="F141" text:anchor-type="paragraph" svg:x="0.7472in" svg:y="4.6437in" svg:width="5.6458in" svg:height="0.1833in" draw:z-index="0"><draw:text-box><text:p text:style-name="P140"><text:span text:style-name="T142">(Space)</text:span></text:p></draw:text-box></draw:frame><draw:frame draw:style-name="F144" text:anchor-type="paragraph" svg:x="6.4923in" svg:y="4.6472in" svg:width="1.3069in" svg:height="0.1833in" draw:z-index="0"><draw:text-box><text:p text:style-name="P143"><text:span text:style-name="T145">(Space)</text:span></text:p></draw:text-box></draw:frame><draw:frame draw:style-name="F147" text:anchor-type="paragraph" svg:x="0.5895in" svg:y="4.1541in" svg:width="5.1027in" svg:height="0.1465in" draw:z-index="0"><draw:text-box><text:p text:style-name="P146"><text:span text:style-name="T148">二、本學科與核心能力之關聯性</text:span></text:p></draw:text-box></draw:frame><draw:connector draw:type="line" svg:x1="0.55556in" svg:y1="8.49931in" svg:x2="7.85486in" svg:y2="8.49931in" draw:z-index="251675648" draw:id="id59" draw:style-name="a60" draw:name="Line 61" text:anchor-type="paragraph"><svg:title/><svg:desc/></draw:connector><draw:connector draw:type="line" svg:x1="0.55556in" svg:y1="6.03264in" svg:x2="7.85486in" svg:y2="6.03264in" draw:z-index="251676672" draw:id="id60" draw:style-name="a61" draw:name="Line 62" text:anchor-type="paragraph"><svg:title/><svg:desc/></draw:connector><draw:connector draw:type="line" svg:x1="0.55556in" svg:y1="4.84931in" svg:x2="7.85486in" svg:y2="4.84931in" draw:z-index="251677696" draw:id="id61" draw:style-name="a62" draw:name="Line 63" text:anchor-type="paragraph"><svg:title/><svg:desc/></draw:connector><draw:connector draw:type="line" svg:x1="0.53472in" svg:y1="9.50417in" svg:x2="7.84792in" svg:y2="9.50417in" draw:z-index="251678720" draw:id="id62" draw:style-name="a63" draw:name="Line 64" text:anchor-type="paragraph"><svg:title/><svg:desc/></draw:connector><text:span text:style-name="T149">三、本學科內容概述：</text:span></text:p>
      <text:p text:style-name="P151"><draw:frame draw:style-name="F152" text:anchor-type="paragraph" svg:x="0.584in" svg:y="4.9173in" svg:width="7.2222in" svg:height="1.1in" draw:z-index="0"><draw:text-box><text:p text:style-name="P150"><text:span text:style-name="T153"><text:s text:c="4"/></text:span><text:span text:style-name="T154">本課程有四大目的：（一）撰寫一至二萬字畢業論文，訓練專業學術寫作能力（二）因應學校要求，參與業界實習並撰寫心得，提昇就業競爭力（三）畢業創作作品輔導，以提昇畢業創作水準（四）學生升學輔導，報考研究所與國家考試之準備。</text:span></text:p><text:p text:style-name="P155"><text:span text:style-name="T156">因此，本課程方向多元，要求也甚多，不過都是目前學生迫切需求之必備能力，但仍以畢業論文的撰寫為主，期望對升學與就業準備有相當助益。</text:span></text:p></draw:text-box></draw:frame><draw:frame draw:style-name="F158" text:anchor-type="paragraph" svg:x="0.584in" svg:y="6.1006in" svg:width="7.2222in" svg:height="2.3833in" draw:z-index="0"><draw:text-box><text:p text:style-name="P157"><text:span text:style-name="T159">四、本學科教學內容大綱：</text:span></text:p><text:p text:style-name="P160"><text:span text:style-name="T161">1.</text:span><text:span text:style-name="T162">分析好的研究論文的基本條件。</text:span></text:p><text:p text:style-name="P163"><text:span text:style-name="T164">2.</text:span><text:span text:style-name="T165">選擇具研究價值且具體可行之論文題目。</text:span></text:p><text:p text:style-name="P166"><text:span text:style-name="T167">3.</text:span><text:span text:style-name="T168">決定研究論文大綱</text:span><text:span text:style-name="T169">-</text:span><text:span text:style-name="T170">含背景、動機、目的、問題、方法、過程、結果等章節。</text:span></text:p><text:p text:style-name="P171"><text:span text:style-name="T172">4.</text:span><text:span text:style-name="T173">決定研究論文小綱</text:span><text:span text:style-name="T174">-</text:span><text:span text:style-name="T175">含各章節及小節等論文架構。</text:span></text:p><text:p text:style-name="P176"><text:span text:style-name="T177">5.</text:span><text:span text:style-name="T178">了解如何蒐集、分析、整理與運用研究論文資料。</text:span></text:p><text:p text:style-name="P179"><text:span text:style-name="T180">6.</text:span><text:span text:style-name="T181">運用適當的研究方法，分析與討論研究結果。</text:span></text:p><text:p text:style-name="P182"><text:span text:style-name="T183">7.</text:span><text:span text:style-name="T184">根據研究目的與研究結果，撰寫研究論與建議。</text:span></text:p><text:p text:style-name="P185"><text:span text:style-name="T186">8.</text:span><text:span text:style-name="T187">檢視整體研究論文的邏輯關係與內容。</text:span></text:p><text:p text:style-name="P188"><text:span text:style-name="T189">9.</text:span><text:span text:style-name="T190">確定符合研究論文的撰寫格式（</text:span><text:span text:style-name="T191">APA</text:span><text:span text:style-name="T192">或</text:span><text:span text:style-name="T193">MLA</text:span><text:span text:style-name="T194">）。</text:span></text:p><text:p text:style-name="P195"><text:span text:style-name="T196">10.</text:span><text:span text:style-name="T197">了解研究論文投稿的方法並嘗試投稿。</text:span></text:p><text:p text:style-name="P198"><text:span text:style-name="T199">11.</text:span><text:span text:style-name="T200">了解研究論文的簡報製作與發表。</text:span></text:p><text:p text:style-name="P201"><text:span text:style-name="T202">12.<text:s/></text:span><text:span text:style-name="T203">研究論文與畢業作品、業界實習、升學考試輔導相互結合。</text:span></text:p></draw:text-box></draw:frame><draw:frame draw:style-name="F205" text:anchor-type="paragraph" svg:x="0.584in" svg:y="8.5673in" svg:width="7.2222in" svg:height="0.9166in" draw:z-index="0"><draw:text-box><text:p text:style-name="P204"><text:span text:style-name="T206">五、本學科學習目標：</text:span></text:p><text:p text:style-name="P207"><text:span text:style-name="T208">1.</text:span><text:span text:style-name="T209">了解畢業論文的撰寫方法並進行寫作。</text:span></text:p><text:p text:style-name="P210"><text:span text:style-name="T211">2.</text:span><text:span text:style-name="T212">因應學校要求，輔導參與業界實習並撰寫心得。</text:span></text:p><text:p text:style-name="P213"><text:span text:style-name="T214">3.</text:span><text:span text:style-name="T215">畢業作品輔導，提昇畢業創作水準。</text:span></text:p><text:p text:style-name="P216"><text:span text:style-name="T217">4.</text:span><text:span text:style-name="T218">學生升學輔導，報考研究所、國家考試與相關證照，以提昇就業競爭力。</text:span></text:p></draw:text-box></draw:frame><draw:frame draw:style-name="F220" text:anchor-type="paragraph" svg:x="0.5979in" svg:y="9.5638in" svg:width="5.0861in" svg:height="0.1465in" draw:z-index="0"><draw:text-box><text:p text:style-name="P219"><text:span text:style-name="T221">六、教學進度</text:span></text:p></draw:text-box></draw:frame><draw:frame draw:style-name="F223" text:anchor-type="paragraph" svg:x="0.5895in" svg:y="9.8152in" svg:width="0.4597in" svg:height="0.1465in" draw:z-index="0"><draw:text-box><text:p text:style-name="P222"><text:span text:style-name="T224">日</text:span><text:span text:style-name="T225"><text:s text:c="2"/></text:span><text:span text:style-name="T226">期</text:span></text:p></draw:text-box></draw:frame><draw:frame draw:style-name="F228" text:anchor-type="paragraph" svg:x="1.1625in" svg:y="9.8152in" svg:width="1.9687in" svg:height="0.1465in" draw:z-index="0"><draw:text-box><text:p text:style-name="P227"><text:span text:style-name="T229">主</text:span><text:span text:style-name="T230"><text:s text:c="2"/></text:span><text:span text:style-name="T231">題</text:span></text:p></draw:text-box></draw:frame><draw:frame draw:style-name="F233" text:anchor-type="paragraph" svg:x="3.8618in" svg:y="9.8152in" svg:width="1.9in" svg:height="0.1465in" draw:z-index="0"><draw:text-box><text:p text:style-name="P232"><text:span text:style-name="T234">教學內容</text:span></text:p></draw:text-box></draw:frame><draw:frame draw:style-name="F236" text:anchor-type="paragraph" svg:x="6.5097in" svg:y="9.8152in" svg:width="1.2756in" svg:height="0.1465in" draw:z-index="0"><draw:text-box><text:p text:style-name="P235"><text:span text:style-name="T237">教學方法</text:span></text:p></draw:text-box></draw:frame><draw:frame draw:style-name="F239" text:anchor-type="paragraph" svg:x="0.5638in" svg:y="10.0576in" svg:width="0.5361in" svg:height="0.3666in" draw:z-index="0"><draw:text-box><text:p text:style-name="P238"><text:span text:style-name="T240">第</text:span><text:span text:style-name="T241">01</text:span><text:span text:style-name="T242">週</text:span></text:p><text:p text:style-name="P243"><text:span text:style-name="T244">09/20</text:span></text:p></draw:text-box></draw:frame><draw:frame draw:style-name="F246" text:anchor-type="paragraph" svg:x="1.1465in" svg:y="10.0576in" svg:width="1.9951in" svg:height="0.1833in" draw:z-index="0"><draw:text-box><text:p text:style-name="P245"><text:span text:style-name="T247">課程簡介</text:span></text:p></draw:text-box></draw:frame><draw:frame draw:style-name="F249" text:anchor-type="paragraph" svg:x="3.1937in" svg:y="10.0576in" svg:width="3.1923in" svg:height="0.1833in" draw:z-index="0"><draw:text-box><text:p text:style-name="P248"><text:span text:style-name="T250">課程簡介及相關要求</text:span><text:span text:style-name="T251"><text:s/></text:span><text:span text:style-name="T252">期末交</text:span><text:span text:style-name="T253">12000</text:span><text:span text:style-name="T254">字畢業論文</text:span></text:p></draw:text-box></draw:frame><draw:frame draw:style-name="F256" text:anchor-type="paragraph" svg:x="6.4312in" svg:y="10.0576in" svg:width="1.3979in" svg:height="0.1833in" draw:z-index="0"><draw:text-box><text:p text:style-name="P255"><text:span text:style-name="T257">講授、討論。</text:span></text:p></draw:text-box></draw:frame><draw:frame draw:style-name="F259" text:anchor-type="paragraph" svg:x="0.5638in" svg:y="10.4812in" svg:width="0.5361in" svg:height="0.3666in" draw:z-index="0"><draw:text-box><text:p text:style-name="P258"><text:span text:style-name="T260">第</text:span><text:span text:style-name="T261">02</text:span><text:span text:style-name="T262">週</text:span></text:p><text:p text:style-name="P263"><text:span text:style-name="T264">09/27</text:span></text:p></draw:text-box></draw:frame><draw:frame draw:style-name="F266" text:anchor-type="paragraph" svg:x="1.1465in" svg:y="10.4812in" svg:width="1.9951in" svg:height="0.3666in" draw:z-index="0"><draw:text-box><text:p text:style-name="P265"><text:span text:style-name="T267">分析與觀摩好的研究論文的基本條件。</text:span></text:p></draw:text-box></draw:frame><draw:frame draw:style-name="F269" text:anchor-type="paragraph" svg:x="3.1937in" svg:y="10.4812in" svg:width="3.1923in" svg:height="0.3666in" draw:z-index="0"><draw:text-box><text:p text:style-name="P268"><text:span text:style-name="T270">分析與觀摩好的研究論文的基本條件</text:span><text:span text:style-name="T271">-</text:span><text:span text:style-name="T272">中文、外文、院長論文獎作品等。</text:span></text:p></draw:text-box></draw:frame><draw:frame draw:style-name="F274" text:anchor-type="paragraph" svg:x="6.4312in" svg:y="10.4812in" svg:width="1.3979in" svg:height="0.1833in" draw:z-index="0"><draw:text-box><text:p text:style-name="P273"><text:span text:style-name="T275">講授、討論。</text:span></text:p></draw:text-box></draw:frame><draw:frame draw:style-name="F277" text:anchor-type="paragraph" svg:x="0.5638in" svg:y="10.9048in" svg:width="0.5361in" svg:height="0.3666in" draw:z-index="0"><draw:text-box><text:p text:style-name="P276"><text:span text:style-name="T278">第</text:span><text:span text:style-name="T279">03</text:span><text:span text:style-name="T280">週</text:span></text:p><text:p text:style-name="P281"><text:span text:style-name="T282">10/04</text:span></text:p></draw:text-box></draw:frame><draw:frame draw:style-name="F284" text:anchor-type="paragraph" svg:x="1.1465in" svg:y="10.9048in" svg:width="1.9951in" svg:height="0.1833in" draw:z-index="0"><draw:text-box><text:p text:style-name="P283"><text:span text:style-name="T285">畢業論文題目選擇與討論</text:span></text:p></draw:text-box></draw:frame><draw:frame draw:style-name="F287" text:anchor-type="paragraph" svg:x="3.1937in" svg:y="10.9048in" svg:width="3.1923in" svg:height="0.1833in" draw:z-index="0"><draw:text-box><text:p text:style-name="P286"><text:span text:style-name="T288">有研究價值</text:span><text:span text:style-name="T289">,</text:span><text:span text:style-name="T290">具創新性</text:span><text:span text:style-name="T291">,</text:span><text:span text:style-name="T292">有能力執行</text:span><text:span text:style-name="T293">,</text:span><text:span text:style-name="T294">有趣</text:span></text:p></draw:text-box></draw:frame><draw:frame draw:style-name="F296" text:anchor-type="paragraph" svg:x="6.4312in" svg:y="10.9048in" svg:width="1.3979in" svg:height="0.1833in" draw:z-index="0"><draw:text-box><text:p text:style-name="P295"><text:span text:style-name="T297">講授、討論。</text:span></text:p></draw:text-box></draw:frame></text:p>
      <text:section text:name="Sect1" text:style-name="S1">
        <text:p text:style-name="P298"><draw:connector draw:type="line" svg:x1="0.53681in" svg:y1="0.25in" svg:x2="0.53681in" svg:y2="6.60486in" draw:z-index="251679744" draw:id="id63" draw:style-name="a64" draw:name="Line 65" text:anchor-type="paragraph"><svg:title/><svg:desc/></draw:connector><draw:connector draw:type="line" svg:x1="7.85486in" svg:y1="0.25in" svg:x2="7.85486in" svg:y2="6.60486in" draw:z-index="251680768" draw:id="id64" draw:style-name="a65" draw:name="Line 66" text:anchor-type="paragraph"><svg:title/><svg:desc/></draw:connector><draw:connector draw:type="line" svg:x1="1.11667in" svg:y1="0.25in" svg:x2="1.11667in" svg:y2="6.60486in" draw:z-index="251681792" draw:id="id65" draw:style-name="a66" draw:name="Line 67" text:anchor-type="paragraph"><svg:title/><svg:desc/></draw:connector><draw:connector draw:type="line" svg:x1="3.15625in" svg:y1="0.25in" svg:x2="3.15625in" svg:y2="6.60486in" draw:z-index="251682816" draw:id="id66" draw:style-name="a67" draw:name="Line 68" text:anchor-type="paragraph"><svg:title/><svg:desc/></draw:connector><draw:connector draw:type="line" svg:x1="6.39583in" svg:y1="0.25in" svg:x2="6.39583in" svg:y2="6.60486in" draw:z-index="251683840" draw:id="id67" draw:style-name="a68" draw:name="Line 69" text:anchor-type="paragraph"><svg:title/><svg:desc/></draw:connector><draw:connector draw:type="line" svg:x1="0.54167in" svg:y1="6.19097in" svg:x2="7.83958in" svg:y2="6.19097in" draw:z-index="251684864" draw:id="id68" draw:style-name="a69" draw:name="Line 70" text:anchor-type="paragraph"><svg:title/><svg:desc/></draw:connector><draw:connector draw:type="line" svg:x1="0.54167in" svg:y1="5.76736in" svg:x2="7.83958in" svg:y2="5.76736in" draw:z-index="251685888" draw:id="id69" draw:style-name="a70" draw:name="Line 71" text:anchor-type="paragraph"><svg:title/><svg:desc/></draw:connector><draw:connector draw:type="line" svg:x1="0.54167in" svg:y1="5.34375in" svg:x2="7.83958in" svg:y2="5.34375in" draw:z-index="251686912" draw:id="id70" draw:style-name="a71" draw:name="Line 72" text:anchor-type="paragraph"><svg:title/><svg:desc/></draw:connector><draw:connector draw:type="line" svg:x1="0.54167in" svg:y1="4.92014in" svg:x2="7.83958in" svg:y2="4.92014in" draw:z-index="251687936" draw:id="id71" draw:style-name="a72" draw:name="Line 73" text:anchor-type="paragraph"><svg:title/><svg:desc/></draw:connector><draw:connector draw:type="line" svg:x1="0.54167in" svg:y1="4.49653in" svg:x2="7.83958in" svg:y2="4.49653in" draw:z-index="251688960" draw:id="id72" draw:style-name="a73" draw:name="Line 74" text:anchor-type="paragraph"><svg:title/><svg:desc/></draw:connector><draw:connector draw:type="line" svg:x1="0.54167in" svg:y1="4.07292in" svg:x2="7.83958in" svg:y2="4.07292in" draw:z-index="251689984" draw:id="id73" draw:style-name="a74" draw:name="Line 75" text:anchor-type="paragraph"><svg:title/><svg:desc/></draw:connector><draw:connector draw:type="line" svg:x1="0.54167in" svg:y1="3.64931in" svg:x2="7.83958in" svg:y2="3.64931in" draw:z-index="251691008" draw:id="id74" draw:style-name="a75" draw:name="Line 76" text:anchor-type="paragraph"><svg:title/><svg:desc/></draw:connector><draw:connector draw:type="line" svg:x1="0.54167in" svg:y1="3.22569in" svg:x2="7.83958in" svg:y2="3.22569in" draw:z-index="251692032" draw:id="id75" draw:style-name="a76" draw:name="Line 77" text:anchor-type="paragraph"><svg:title/><svg:desc/></draw:connector><draw:connector draw:type="line" svg:x1="0.54167in" svg:y1="2.80208in" svg:x2="7.83958in" svg:y2="2.80208in" draw:z-index="251693056" draw:id="id76" draw:style-name="a77" draw:name="Line 78" text:anchor-type="paragraph"><svg:title/><svg:desc/></draw:connector><draw:connector draw:type="line" svg:x1="0.54167in" svg:y1="2.37847in" svg:x2="7.83958in" svg:y2="2.37847in" draw:z-index="251694080" draw:id="id77" draw:style-name="a78" draw:name="Line 79" text:anchor-type="paragraph"><svg:title/><svg:desc/></draw:connector><draw:connector draw:type="line" svg:x1="0.54167in" svg:y1="1.95486in" svg:x2="7.83958in" svg:y2="1.95486in" draw:z-index="251695104" draw:id="id78" draw:style-name="a79" draw:name="Line 80" text:anchor-type="paragraph"><svg:title/><svg:desc/></draw:connector><draw:connector draw:type="line" svg:x1="0.54167in" svg:y1="1.53125in" svg:x2="7.83958in" svg:y2="1.53125in" draw:z-index="251696128" draw:id="id79" draw:style-name="a80" draw:name="Line 81" text:anchor-type="paragraph"><svg:title/><svg:desc/></draw:connector><draw:connector draw:type="line" svg:x1="0.54167in" svg:y1="1.10764in" svg:x2="7.83958in" svg:y2="1.10764in" draw:z-index="251697152" draw:id="id80" draw:style-name="a81" draw:name="Line 82" text:anchor-type="paragraph"><svg:title/><svg:desc/></draw:connector><draw:connector draw:type="line" svg:x1="0.54167in" svg:y1="0.68403in" svg:x2="7.83958in" svg:y2="0.68403in" draw:z-index="251698176" draw:id="id81" draw:style-name="a82" draw:name="Line 83" text:anchor-type="paragraph"><svg:title/><svg:desc/></draw:connector><draw:connector draw:type="line" svg:x1="0.54167in" svg:y1="0.26042in" svg:x2="7.83958in" svg:y2="0.26042in" draw:z-index="251699200" draw:id="id82" draw:style-name="a83" draw:name="Line 84" text:anchor-type="paragraph"><svg:title/><svg:desc/></draw:connector><draw:connector draw:type="line" svg:x1="0.54514in" svg:y1="6.60417in" svg:x2="7.85486in" svg:y2="6.60417in" draw:z-index="251700224" draw:id="id83" draw:style-name="a84" draw:name="Line 85" text:anchor-type="paragraph"><svg:title/><svg:desc/></draw:connector><text:span text:style-name="T299">第</text:span><text:span text:style-name="T300">04</text:span><text:span text:style-name="T301">週</text:span></text:p>
        <text:p text:style-name="P302"><text:span text:style-name="T303">10/11</text:span></text:p>
        <text:p text:style-name="P305"><draw:frame draw:style-name="F306" text:anchor-type="paragraph" svg:x="1.1465in" svg:y="0.3076in" svg:width="1.9951in" svg:height="0.1833in" draw:z-index="0"><draw:text-box><text:p text:style-name="P304"><text:span text:style-name="T307">畢業論文題目選擇與討論</text:span></text:p></draw:text-box></draw:frame><draw:frame draw:style-name="F309" text:anchor-type="paragraph" svg:x="3.1937in" svg:y="0.3076in" svg:width="3.1923in" svg:height="0.1833in" draw:z-index="0"><draw:text-box><text:p text:style-name="P308"><text:span text:style-name="T310">有研究價值</text:span><text:span text:style-name="T311">,</text:span><text:span text:style-name="T312">具創新性</text:span><text:span text:style-name="T313">,</text:span><text:span text:style-name="T314">有能力執行</text:span><text:span text:style-name="T315">,</text:span><text:span text:style-name="T316">有趣</text:span></text:p></draw:text-box></draw:frame><draw:frame draw:style-name="F318" text:anchor-type="paragraph" svg:x="6.4312in" svg:y="0.3076in" svg:width="1.3979in" svg:height="0.1833in" draw:z-index="0"><draw:text-box><text:p text:style-name="P317"><text:span text:style-name="T319">講授、討論。</text:span></text:p></draw:text-box></draw:frame><draw:frame draw:style-name="F321" text:anchor-type="paragraph" svg:x="0.5638in" svg:y="0.7312in" svg:width="0.5361in" svg:height="0.3666in" draw:z-index="0"><draw:text-box><text:p text:style-name="P320"><text:span text:style-name="T322">第</text:span><text:span text:style-name="T323">05</text:span><text:span text:style-name="T324">週</text:span></text:p><text:p text:style-name="P325"><text:span text:style-name="T326">10/18</text:span></text:p></draw:text-box></draw:frame><draw:frame draw:style-name="F328" text:anchor-type="paragraph" svg:x="1.1465in" svg:y="0.7312in" svg:width="1.9951in" svg:height="0.1833in" draw:z-index="0"><draw:text-box><text:p text:style-name="P327"><text:span text:style-name="T329">決定研究論文大綱</text:span></text:p></draw:text-box></draw:frame><draw:frame draw:style-name="F331" text:anchor-type="paragraph" svg:x="3.1937in" svg:y="0.7312in" svg:width="3.1923in" svg:height="0.1833in" draw:z-index="0"><draw:text-box><text:p text:style-name="P330"><text:span text:style-name="T332">摘要</text:span><text:span text:style-name="T333">,</text:span><text:span text:style-name="T334">本文</text:span><text:span text:style-name="T335">-</text:span><text:span text:style-name="T336">目的</text:span><text:span text:style-name="T337">,</text:span><text:span text:style-name="T338">方法</text:span><text:span text:style-name="T339">,</text:span><text:span text:style-name="T340">過程</text:span><text:span text:style-name="T341">,<text:s/></text:span><text:span text:style-name="T342">結果</text:span><text:span text:style-name="T343">..</text:span><text:span text:style-name="T344">等章節</text:span></text:p></draw:text-box></draw:frame><draw:frame draw:style-name="F346" text:anchor-type="paragraph" svg:x="6.4312in" svg:y="0.7312in" svg:width="1.3979in" svg:height="0.1833in" draw:z-index="0"><draw:text-box><text:p text:style-name="P345"><text:span text:style-name="T347">講授、討論。</text:span></text:p></draw:text-box></draw:frame><draw:frame draw:style-name="F349" text:anchor-type="paragraph" svg:x="0.5638in" svg:y="1.1548in" svg:width="0.5361in" svg:height="0.3666in" draw:z-index="0"><draw:text-box><text:p text:style-name="P348"><text:span text:style-name="T350">第</text:span><text:span text:style-name="T351">06</text:span><text:span text:style-name="T352">週</text:span></text:p><text:p text:style-name="P353"><text:span text:style-name="T354">10/25</text:span></text:p></draw:text-box></draw:frame><draw:frame draw:style-name="F356" text:anchor-type="paragraph" svg:x="1.1465in" svg:y="1.1548in" svg:width="1.9951in" svg:height="0.1833in" draw:z-index="0"><draw:text-box><text:p text:style-name="P355"><text:span text:style-name="T357">決定研究論文大綱</text:span></text:p></draw:text-box></draw:frame><draw:frame draw:style-name="F359" text:anchor-type="paragraph" svg:x="3.1937in" svg:y="1.1548in" svg:width="3.1923in" svg:height="0.1833in" draw:z-index="0"><draw:text-box><text:p text:style-name="P358"><text:span text:style-name="T360">摘要</text:span><text:span text:style-name="T361">,</text:span><text:span text:style-name="T362">本文</text:span><text:span text:style-name="T363">-</text:span><text:span text:style-name="T364">目的</text:span><text:span text:style-name="T365">,</text:span><text:span text:style-name="T366">方法</text:span><text:span text:style-name="T367">,</text:span><text:span text:style-name="T368">過程</text:span><text:span text:style-name="T369">,<text:s/></text:span><text:span text:style-name="T370">結果</text:span><text:span text:style-name="T371">..</text:span><text:span text:style-name="T372">等章節</text:span></text:p></draw:text-box></draw:frame><draw:frame draw:style-name="F374" text:anchor-type="paragraph" svg:x="6.4312in" svg:y="1.1548in" svg:width="1.3979in" svg:height="0.1833in" draw:z-index="0"><draw:text-box><text:p text:style-name="P373"><text:span text:style-name="T375">講授、討論。</text:span></text:p></draw:text-box></draw:frame><draw:frame draw:style-name="F377" text:anchor-type="paragraph" svg:x="0.5638in" svg:y="1.5784in" svg:width="0.5361in" svg:height="0.3666in" draw:z-index="0"><draw:text-box><text:p text:style-name="P376"><text:span text:style-name="T378">第</text:span><text:span text:style-name="T379">07</text:span><text:span text:style-name="T380">週</text:span></text:p><text:p text:style-name="P381"><text:span text:style-name="T382">11/01</text:span></text:p></draw:text-box></draw:frame><draw:frame draw:style-name="F384" text:anchor-type="paragraph" svg:x="1.1465in" svg:y="1.5784in" svg:width="1.9951in" svg:height="0.1833in" draw:z-index="0"><draw:text-box><text:p text:style-name="P383"><text:span text:style-name="T385">決定研究論文小綱並撰寫內容</text:span></text:p></draw:text-box></draw:frame><draw:frame draw:style-name="F387" text:anchor-type="paragraph" svg:x="3.1937in" svg:y="1.5784in" svg:width="3.1923in" svg:height="0.1833in" draw:z-index="0"><draw:text-box><text:p text:style-name="P386"><text:span text:style-name="T388">充實各章節的小綱內容並開始撰寫細節</text:span></text:p></draw:text-box></draw:frame><draw:frame draw:style-name="F390" text:anchor-type="paragraph" svg:x="6.4312in" svg:y="1.5784in" svg:width="1.3979in" svg:height="0.1833in" draw:z-index="0"><draw:text-box><text:p text:style-name="P389"><text:span text:style-name="T391">講授、討論。</text:span></text:p></draw:text-box></draw:frame><draw:frame draw:style-name="F393" text:anchor-type="paragraph" svg:x="0.5638in" svg:y="2.002in" svg:width="0.5361in" svg:height="0.3666in" draw:z-index="0"><draw:text-box><text:p text:style-name="P392"><text:span text:style-name="T394">第</text:span><text:span text:style-name="T395">08</text:span><text:span text:style-name="T396">週</text:span></text:p><text:p text:style-name="P397"><text:span text:style-name="T398">11/08</text:span></text:p></draw:text-box></draw:frame><draw:frame draw:style-name="F400" text:anchor-type="paragraph" svg:x="1.1465in" svg:y="2.002in" svg:width="1.9951in" svg:height="0.1833in" draw:z-index="0"><draw:text-box><text:p text:style-name="P399"><text:span text:style-name="T401">決定研究論文小綱並撰寫內容</text:span></text:p></draw:text-box></draw:frame><draw:frame draw:style-name="F403" text:anchor-type="paragraph" svg:x="3.1937in" svg:y="2.002in" svg:width="3.1923in" svg:height="0.1833in" draw:z-index="0"><draw:text-box><text:p text:style-name="P402"><text:span text:style-name="T404">充實各章節的小綱內容並開始撰寫細節</text:span></text:p></draw:text-box></draw:frame><draw:frame draw:style-name="F406" text:anchor-type="paragraph" svg:x="6.4312in" svg:y="2.002in" svg:width="1.3979in" svg:height="0.1833in" draw:z-index="0"><draw:text-box><text:p text:style-name="P405"><text:span text:style-name="T407">講授、討論。</text:span></text:p></draw:text-box></draw:frame><draw:frame draw:style-name="F409" text:anchor-type="paragraph" svg:x="0.5638in" svg:y="2.4256in" svg:width="0.5361in" svg:height="0.3666in" draw:z-index="0"><draw:text-box><text:p text:style-name="P408"><text:span text:style-name="T410">第</text:span><text:span text:style-name="T411">09</text:span><text:span text:style-name="T412">週</text:span></text:p><text:p text:style-name="P413"><text:span text:style-name="T414">11/15</text:span></text:p></draw:text-box></draw:frame><draw:frame draw:style-name="F416" text:anchor-type="paragraph" svg:x="1.1465in" svg:y="2.4256in" svg:width="1.9951in" svg:height="0.3666in" draw:z-index="0"><draw:text-box><text:p text:style-name="P415"><text:span text:style-name="T417">蒐集、分析、整理與運用研究論文資料</text:span></text:p></draw:text-box></draw:frame><draw:frame draw:style-name="F419" text:anchor-type="paragraph" svg:x="3.1937in" svg:y="2.4256in" svg:width="3.1923in" svg:height="0.3666in" draw:z-index="0"><draw:text-box><text:p text:style-name="P418"><text:span text:style-name="T420">學習蒐集、分析、整理與運用研究論文資料</text:span><text:span text:style-name="T421">,</text:span><text:span text:style-name="T422">並撰寫於內容中</text:span></text:p></draw:text-box></draw:frame><draw:frame draw:style-name="F424" text:anchor-type="paragraph" svg:x="6.4312in" svg:y="2.4256in" svg:width="1.3979in" svg:height="0.1833in" draw:z-index="0"><draw:text-box><text:p text:style-name="P423"><text:span text:style-name="T425">講授、討論。</text:span></text:p></draw:text-box></draw:frame><draw:frame draw:style-name="F427" text:anchor-type="paragraph" svg:x="0.5638in" svg:y="2.8493in" svg:width="0.5361in" svg:height="0.3666in" draw:z-index="0"><draw:text-box><text:p text:style-name="P426"><text:span text:style-name="T428">第</text:span><text:span text:style-name="T429">10</text:span><text:span text:style-name="T430">週</text:span></text:p><text:p text:style-name="P431"><text:span text:style-name="T432">11/22</text:span></text:p></draw:text-box></draw:frame><draw:frame draw:style-name="F434" text:anchor-type="paragraph" svg:x="1.1465in" svg:y="2.8493in" svg:width="1.9951in" svg:height="0.3666in" draw:z-index="0"><draw:text-box><text:p text:style-name="P433"><text:span text:style-name="T435">運用研究方法，分析與討論研究結果</text:span></text:p></draw:text-box></draw:frame><draw:frame draw:style-name="F437" text:anchor-type="paragraph" svg:x="3.1937in" svg:y="2.8493in" svg:width="3.1923in" svg:height="0.3666in" draw:z-index="0"><draw:text-box><text:p text:style-name="P436"><text:span text:style-name="T438">運用研究方法如</text:span><text:span text:style-name="T439">Google</text:span><text:span text:style-name="T440">問卷調查</text:span><text:span text:style-name="T441">,</text:span><text:span text:style-name="T442">訪談</text:span><text:span text:style-name="T443">,</text:span><text:span text:style-name="T444">文獻分析法，分析與討論研究結果</text:span></text:p></draw:text-box></draw:frame><draw:frame draw:style-name="F446" text:anchor-type="paragraph" svg:x="6.4312in" svg:y="2.8493in" svg:width="1.3979in" svg:height="0.1833in" draw:z-index="0"><draw:text-box><text:p text:style-name="P445"><text:span text:style-name="T447">講授、討論。</text:span></text:p></draw:text-box></draw:frame><draw:frame draw:style-name="F449" text:anchor-type="paragraph" svg:x="0.5638in" svg:y="3.2729in" svg:width="0.5361in" svg:height="0.3666in" draw:z-index="0"><draw:text-box><text:p text:style-name="P448"><text:span text:style-name="T450">第</text:span><text:span text:style-name="T451">11</text:span><text:span text:style-name="T452">週</text:span></text:p><text:p text:style-name="P453"><text:span text:style-name="T454">11/29</text:span></text:p></draw:text-box></draw:frame><draw:frame draw:style-name="F456" text:anchor-type="paragraph" svg:x="1.1465in" svg:y="3.2729in" svg:width="1.9951in" svg:height="0.3666in" draw:z-index="0"><draw:text-box><text:p text:style-name="P455"><text:span text:style-name="T457">運用研究方法，分析與討論研究結果</text:span></text:p></draw:text-box></draw:frame><draw:frame draw:style-name="F459" text:anchor-type="paragraph" svg:x="3.1937in" svg:y="3.2729in" svg:width="3.1923in" svg:height="0.3666in" draw:z-index="0"><draw:text-box><text:p text:style-name="P458"><text:span text:style-name="T460">運用研究方法如</text:span><text:span text:style-name="T461">Google</text:span><text:span text:style-name="T462">問卷調查</text:span><text:span text:style-name="T463">,</text:span><text:span text:style-name="T464">訪談</text:span><text:span text:style-name="T465">,</text:span><text:span text:style-name="T466">文獻分析法，分析與討論研究結果</text:span></text:p></draw:text-box></draw:frame><draw:frame draw:style-name="F468" text:anchor-type="paragraph" svg:x="6.4312in" svg:y="3.2729in" svg:width="1.3979in" svg:height="0.1833in" draw:z-index="0"><draw:text-box><text:p text:style-name="P467"><text:span text:style-name="T469">講授、討論。</text:span></text:p></draw:text-box></draw:frame><draw:frame draw:style-name="F471" text:anchor-type="paragraph" svg:x="0.5638in" svg:y="3.6965in" svg:width="0.5361in" svg:height="0.3666in" draw:z-index="0"><draw:text-box><text:p text:style-name="P470"><text:span text:style-name="T472">第</text:span><text:span text:style-name="T473">12</text:span><text:span text:style-name="T474">週</text:span></text:p><text:p text:style-name="P475"><text:span text:style-name="T476">12/06</text:span></text:p></draw:text-box></draw:frame><draw:frame draw:style-name="F478" text:anchor-type="paragraph" svg:x="1.1465in" svg:y="3.6965in" svg:width="1.9951in" svg:height="0.3666in" draw:z-index="0"><draw:text-box><text:p text:style-name="P477"><text:span text:style-name="T479">檢視整體研究論文的邏輯關係與內容</text:span></text:p></draw:text-box></draw:frame><draw:frame draw:style-name="F481" text:anchor-type="paragraph" svg:x="3.1937in" svg:y="3.6965in" svg:width="3.1923in" svg:height="0.3666in" draw:z-index="0"><draw:text-box><text:p text:style-name="P480"><text:span text:style-name="T482">檢視整體研究論文的邏輯關係與內容</text:span><text:span text:style-name="T483">,</text:span><text:span text:style-name="T484">並用</text:span><text:span text:style-name="T485">word</text:span><text:span text:style-name="T486">拼宇檢查錯別字</text:span></text:p></draw:text-box></draw:frame><draw:frame draw:style-name="F488" text:anchor-type="paragraph" svg:x="6.4312in" svg:y="3.6965in" svg:width="1.3979in" svg:height="0.1833in" draw:z-index="0"><draw:text-box><text:p text:style-name="P487"><text:span text:style-name="T489">講授、討論。</text:span></text:p></draw:text-box></draw:frame><draw:frame draw:style-name="F491" text:anchor-type="paragraph" svg:x="0.5638in" svg:y="4.1201in" svg:width="0.5361in" svg:height="0.3666in" draw:z-index="0"><draw:text-box><text:p text:style-name="P490"><text:span text:style-name="T492">第</text:span><text:span text:style-name="T493">13</text:span><text:span text:style-name="T494">週</text:span></text:p><text:p text:style-name="P495"><text:span text:style-name="T496">12/13</text:span></text:p></draw:text-box></draw:frame><draw:frame draw:style-name="F498" text:anchor-type="paragraph" svg:x="1.1465in" svg:y="4.1201in" svg:width="1.9951in" svg:height="0.3666in" draw:z-index="0"><draw:text-box><text:p text:style-name="P497"><text:span text:style-name="T499">確定符合研究論文的撰寫格式並改進缺失</text:span></text:p></draw:text-box></draw:frame><draw:frame draw:style-name="F501" text:anchor-type="paragraph" svg:x="3.1937in" svg:y="4.1201in" svg:width="3.1923in" svg:height="0.3666in" draw:z-index="0"><draw:text-box><text:p text:style-name="P500"><text:span text:style-name="T502">確定符合研究論文的撰寫格式並改進缺失</text:span><text:span text:style-name="T503">,</text:span><text:span text:style-name="T504">尤其</text:span><text:span text:style-name="T505">APA</text:span><text:span text:style-name="T506">或</text:span><text:span text:style-name="T507">MLA</text:span><text:span text:style-name="T508">不應混用</text:span><text:span text:style-name="T509">,</text:span><text:span text:style-name="T510">參考文獻格式檢查</text:span></text:p></draw:text-box></draw:frame><draw:frame draw:style-name="F512" text:anchor-type="paragraph" svg:x="6.4312in" svg:y="4.1201in" svg:width="1.3979in" svg:height="0.1833in" draw:z-index="0"><draw:text-box><text:p text:style-name="P511"><text:span text:style-name="T513">講授、討論。</text:span></text:p></draw:text-box></draw:frame><draw:frame draw:style-name="F515" text:anchor-type="paragraph" svg:x="0.5638in" svg:y="4.5437in" svg:width="0.5361in" svg:height="0.3666in" draw:z-index="0"><draw:text-box><text:p text:style-name="P514"><text:span text:style-name="T516">第</text:span><text:span text:style-name="T517">14</text:span><text:span text:style-name="T518">週</text:span></text:p><text:p text:style-name="P519"><text:span text:style-name="T520">12/20</text:span></text:p></draw:text-box></draw:frame><draw:frame draw:style-name="F522" text:anchor-type="paragraph" svg:x="1.1465in" svg:y="4.5437in" svg:width="1.9951in" svg:height="0.3666in" draw:z-index="0"><draw:text-box><text:p text:style-name="P521"><text:span text:style-name="T523">研究論文投稿的方法並嘗試投稿</text:span></text:p></draw:text-box></draw:frame><draw:frame draw:style-name="F525" text:anchor-type="paragraph" svg:x="3.1937in" svg:y="4.5437in" svg:width="3.1923in" svg:height="0.3666in" draw:z-index="0"><draw:text-box><text:p text:style-name="P524"><text:span text:style-name="T526">研究論文投稿的方法並嘗試投稿期刊或研討會論文</text:span><text:span text:style-name="T527">,</text:span><text:span text:style-name="T528">院長論文獎</text:span></text:p></draw:text-box></draw:frame><draw:frame draw:style-name="F530" text:anchor-type="paragraph" svg:x="6.4312in" svg:y="4.5437in" svg:width="1.3979in" svg:height="0.1833in" draw:z-index="0"><draw:text-box><text:p text:style-name="P529"><text:span text:style-name="T531">講授、討論。</text:span></text:p></draw:text-box></draw:frame><draw:frame draw:style-name="F533" text:anchor-type="paragraph" svg:x="0.5638in" svg:y="4.9673in" svg:width="0.5361in" svg:height="0.3666in" draw:z-index="0"><draw:text-box><text:p text:style-name="P532"><text:span text:style-name="T534">第</text:span><text:span text:style-name="T535">15</text:span><text:span text:style-name="T536">週</text:span></text:p><text:p text:style-name="P537"><text:span text:style-name="T538">12/27</text:span></text:p></draw:text-box></draw:frame><draw:frame draw:style-name="F540" text:anchor-type="paragraph" svg:x="1.1465in" svg:y="4.9673in" svg:width="1.9951in" svg:height="0.1833in" draw:z-index="0"><draw:text-box><text:p text:style-name="P539"><text:span text:style-name="T541">研究論文的簡報製作與發表</text:span></text:p></draw:text-box></draw:frame><draw:frame draw:style-name="F543" text:anchor-type="paragraph" svg:x="3.1937in" svg:y="4.9673in" svg:width="3.1923in" svg:height="0.1833in" draw:z-index="0"><draw:text-box><text:p text:style-name="P542"><text:span text:style-name="T544">製作研究論文的簡報</text:span><text:span text:style-name="T545">PPT</text:span><text:span text:style-name="T546">檔與嘗試發表與討論</text:span></text:p></draw:text-box></draw:frame><draw:frame draw:style-name="F548" text:anchor-type="paragraph" svg:x="6.4312in" svg:y="4.9673in" svg:width="1.3979in" svg:height="0.1833in" draw:z-index="0"><draw:text-box><text:p text:style-name="P547"><text:span text:style-name="T549">講授、討論。</text:span></text:p></draw:text-box></draw:frame><draw:frame draw:style-name="F551" text:anchor-type="paragraph" svg:x="0.5638in" svg:y="5.3909in" svg:width="0.5361in" svg:height="0.3666in" draw:z-index="0"><draw:text-box><text:p text:style-name="P550"><text:span text:style-name="T552">第</text:span><text:span text:style-name="T553">16</text:span><text:span text:style-name="T554">週</text:span></text:p><text:p text:style-name="P555"><text:span text:style-name="T556">12/03</text:span></text:p></draw:text-box></draw:frame><draw:frame draw:style-name="F558" text:anchor-type="paragraph" svg:x="1.1465in" svg:y="5.3909in" svg:width="1.9951in" svg:height="0.1833in" draw:z-index="0"><draw:text-box><text:p text:style-name="P557"><text:span text:style-name="T559">畢業論文報告</text:span></text:p></draw:text-box></draw:frame><draw:frame draw:style-name="F561" text:anchor-type="paragraph" svg:x="3.1937in" svg:y="5.3909in" svg:width="3.1923in" svg:height="0.1833in" draw:z-index="0"><draw:text-box><text:p text:style-name="P560"><text:span text:style-name="T562">畢業論文報告與討論</text:span></text:p></draw:text-box></draw:frame><draw:frame draw:style-name="F564" text:anchor-type="paragraph" svg:x="6.4312in" svg:y="5.3909in" svg:width="1.3979in" svg:height="0.1833in" draw:z-index="0"><draw:text-box><text:p text:style-name="P563"><text:span text:style-name="T565">報告。</text:span></text:p></draw:text-box></draw:frame><draw:frame draw:style-name="F567" text:anchor-type="paragraph" svg:x="0.5638in" svg:y="5.8145in" svg:width="0.5361in" svg:height="0.3666in" draw:z-index="0"><draw:text-box><text:p text:style-name="P566"><text:span text:style-name="T568">第</text:span><text:span text:style-name="T569">17</text:span><text:span text:style-name="T570">週</text:span></text:p><text:p text:style-name="P571"><text:span text:style-name="T572">01/10</text:span></text:p></draw:text-box></draw:frame><draw:frame draw:style-name="F574" text:anchor-type="paragraph" svg:x="1.1465in" svg:y="5.8145in" svg:width="1.9951in" svg:height="0.1833in" draw:z-index="0"><draw:text-box><text:p text:style-name="P573"><text:span text:style-name="T575">畢業論文報告</text:span></text:p></draw:text-box></draw:frame><draw:frame draw:style-name="F577" text:anchor-type="paragraph" svg:x="3.1937in" svg:y="5.8145in" svg:width="3.1923in" svg:height="0.1833in" draw:z-index="0"><draw:text-box><text:p text:style-name="P576"><text:span text:style-name="T578">畢業論文報告與討論</text:span></text:p></draw:text-box></draw:frame><draw:frame draw:style-name="F580" text:anchor-type="paragraph" svg:x="6.4312in" svg:y="5.8145in" svg:width="1.3979in" svg:height="0.1833in" draw:z-index="0"><draw:text-box><text:p text:style-name="P579"><text:span text:style-name="T581">報告。</text:span></text:p></draw:text-box></draw:frame><draw:frame draw:style-name="F583" text:anchor-type="paragraph" svg:x="0.5638in" svg:y="6.2381in" svg:width="0.5361in" svg:height="0.3666in" draw:z-index="0"><draw:text-box><text:p text:style-name="P582"><text:span text:style-name="T584">第</text:span><text:span text:style-name="T585">18</text:span><text:span text:style-name="T586">週</text:span></text:p><text:p text:style-name="P587"><text:span text:style-name="T588">01/17</text:span></text:p></draw:text-box></draw:frame><draw:frame draw:style-name="F590" text:anchor-type="paragraph" svg:x="1.1465in" svg:y="6.2381in" svg:width="1.9951in" svg:height="0.1833in" draw:z-index="0"><draw:text-box><text:p text:style-name="P589"><text:span text:style-name="T591">畢業論文報告與繳交</text:span></text:p></draw:text-box></draw:frame><draw:frame draw:style-name="F593" text:anchor-type="paragraph" svg:x="3.1937in" svg:y="6.2381in" svg:width="3.1923in" svg:height="0.1833in" draw:z-index="0"><draw:text-box><text:p text:style-name="P592"><text:span text:style-name="T594">畢業論文報告與繳交</text:span><text:span text:style-name="T595">word</text:span><text:span text:style-name="T596">檔</text:span></text:p></draw:text-box></draw:frame><draw:frame draw:style-name="F598" text:anchor-type="paragraph" svg:x="6.4312in" svg:y="6.2381in" svg:width="1.3979in" svg:height="0.1833in" draw:z-index="0"><draw:text-box><text:p text:style-name="P597"><text:span text:style-name="T599">講授、討論、報告。</text:span></text:p></draw:text-box></draw:frame></text:p>
      </text:section>
      <text:section text:name="Sect2" text:style-name="S2">
        <text:p text:style-name="P601"><draw:frame draw:style-name="F602" text:anchor-type="paragraph" svg:x="0.5361in" svg:y="0.2576in" svg:width="7.3472in" svg:height="0.9861in" draw:z-index="0"><draw:text-box><text:p text:style-name="P600"><text:span text:style-name="T603">七、課程要求：</text:span></text:p><text:p text:style-name="P604"><text:span text:style-name="T605">1.</text:span><text:span text:style-name="T606">準時上課</text:span><text:span text:style-name="T607">,</text:span><text:span text:style-name="T608">勿遲到</text:span><text:span text:style-name="T609">,</text:span><text:span text:style-name="T610">遲到過十分鐘即曠課</text:span><text:span text:style-name="T611">,</text:span><text:span text:style-name="T612">課程立即開始</text:span><text:span text:style-name="T613">,</text:span><text:span text:style-name="T614">不再點名。</text:span></text:p><text:p text:style-name="P615"><text:span text:style-name="T616">2.</text:span><text:span text:style-name="T617">點名時應細聽</text:span><text:span text:style-name="T618">,</text:span><text:span text:style-name="T619">課後不再更正曠課名單。</text:span></text:p><text:p text:style-name="P620"><text:span text:style-name="T621">3.</text:span><text:span text:style-name="T622">上課專心聽講</text:span><text:span text:style-name="T623">,</text:span><text:span text:style-name="T624">並歡迎提問與互動。</text:span></text:p><text:p text:style-name="P625"><text:span text:style-name="T626">4.</text:span><text:span text:style-name="T627">上課勿睡覺講話玩手機</text:span><text:span text:style-name="T628">,</text:span><text:span text:style-name="T629">以免影響他人。</text:span></text:p></draw:text-box></draw:frame><draw:frame draw:style-name="F631" text:anchor-type="paragraph" svg:x="0.5361in" svg:y="1.2298in" svg:width="7.3472in" svg:height="1.7194in" draw:z-index="0"><draw:text-box><text:p text:style-name="P630"><text:span text:style-name="T632">八、成績考核</text:span></text:p><text:p text:style-name="P633"><text:span text:style-name="T634">1.</text:span><text:span text:style-name="T635">課堂參與討論</text:span><text:span text:style-name="T636">20%</text:span><text:span text:style-name="T637">。</text:span></text:p><text:p text:style-name="P638"><text:span text:style-name="T639">2.</text:span><text:span text:style-name="T640">書面報告</text:span><text:span text:style-name="T641">40%</text:span><text:span text:style-name="T642">。</text:span><text:span text:style-name="T643"><text:s/></text:span></text:p><text:p text:style-name="P644"><text:span text:style-name="T645">3.</text:span><text:span text:style-name="T646">口頭報告</text:span><text:span text:style-name="T647">10%</text:span><text:span text:style-name="T648">。</text:span></text:p><text:p text:style-name="P649"><text:span text:style-name="T650">4.</text:span><text:span text:style-name="T651">實習</text:span><text:span text:style-name="T652">10%</text:span><text:span text:style-name="T653">。</text:span></text:p><text:p text:style-name="P654"><text:span text:style-name="T655">5.</text:span><text:span text:style-name="T656">其他</text:span><text:span text:style-name="T657">20%</text:span><text:span text:style-name="T658">：</text:span><text:span text:style-name="T659">畢業作品</text:span><text:span text:style-name="T660">。</text:span></text:p><text:p text:style-name="P661"><text:span text:style-name="T662"><text:s text:c="2"/></text:span></text:p></draw:text-box></draw:frame><draw:frame draw:style-name="F664" text:anchor-type="paragraph" svg:x="0.5361in" svg:y="2.9354in" svg:width="7.3472in" svg:height="2.0861in" draw:z-index="0"><draw:text-box><text:p text:style-name="P663"><text:span text:style-name="T665">九、參考書目</text:span></text:p><text:p text:style-name="P666"><text:span text:style-name="T667">1.</text:span><text:span text:style-name="T668">Ruane, Janet. Essentials of Research Methods</text:span><text:span text:style-name="T669">《研究方法概論》，</text:span><text:span text:style-name="T670"><text:s/></text:span><text:span text:style-name="T671">台北：五南，</text:span><text:span text:style-name="T672">2007</text:span><text:span text:style-name="T673">。</text:span></text:p><text:p text:style-name="P674"><text:span text:style-name="T675">2.</text:span><text:span text:style-name="T676">王文科，《教育研究法》，台北市：五南，</text:span><text:span text:style-name="T677">1986</text:span><text:span text:style-name="T678">。</text:span></text:p><text:p text:style-name="P679"><text:span text:style-name="T680">3.</text:span><text:span text:style-name="T681">江明修，《研究方法論》，台北市：智勝文化事業有限公司，</text:span><text:span text:style-name="T682">2009</text:span><text:span text:style-name="T683">。</text:span></text:p><text:p text:style-name="P684"><text:span text:style-name="T685">4.</text:span><text:span text:style-name="T686">吳明隆，《論文寫作與量化研究》，台北市：五南圖書出版有限公司，</text:span><text:span text:style-name="T687"><text:s/>2011</text:span><text:span text:style-name="T688">。</text:span></text:p><text:p text:style-name="P689"><text:span text:style-name="T690">5.</text:span><text:span text:style-name="T691">宋楚瑜，《學術論文規範》，台北市：正中書局，</text:span><text:span text:style-name="T692">1980</text:span><text:span text:style-name="T693">增修一版。</text:span></text:p><text:p text:style-name="P694"><text:span text:style-name="T695">6.</text:span><text:span text:style-name="T696">孟樊，《論文寫作方法與格式》，台北縣：威仕曼文化，</text:span><text:span text:style-name="T697">2009</text:span><text:span text:style-name="T698">。</text:span></text:p><text:p text:style-name="P699"><text:span text:style-name="T700">7.</text:span><text:span text:style-name="T701">林清山，《心理與教育統計學》，台北市：東華書局印行，</text:span><text:span text:style-name="T702">1974</text:span><text:span text:style-name="T703">。</text:span></text:p><text:p text:style-name="P704"><text:span text:style-name="T705">8.</text:span><text:span text:style-name="T706">張慶勳，《論文寫作手冊》，台北市：心理出版社，</text:span><text:span text:style-name="T707"><text:s text:c="2"/>2010<text:s/></text:span><text:span text:style-name="T708">。</text:span></text:p><text:p text:style-name="P709"><text:span text:style-name="T710">9.</text:span><text:span text:style-name="T711">葉至誠、葉立誠，《研究方法與論文寫作》，台北：商鼎出版社，</text:span><text:span text:style-name="T712">2002</text:span><text:span text:style-name="T713">。</text:span></text:p><text:p text:style-name="P714"><text:span text:style-name="T715">10.</text:span><text:span text:style-name="T716">謝金青，《社會科學研究法：論文寫作之理論與實務》，台北縣：威仕曼文化，</text:span><text:span text:style-name="T717">2011</text:span><text:span text:style-name="T718">。</text:span></text:p></draw:text-box></draw:frame><draw:frame draw:style-name="F720" text:anchor-type="paragraph" svg:x="0.6152in" svg:y="5.1506in" svg:width="7.218in" svg:height="0.55in" draw:z-index="0"><draw:text-box><text:p text:style-name="P719"><text:span text:style-name="T721">1.</text:span><text:span text:style-name="T722">請尊重智慧財產權觀念及不得非法影印。</text:span></text:p><text:p text:style-name="P723"><text:span text:style-name="T724">2.</text:span><text:span text:style-name="T725">請重視性別平等教育之重要性，在各項學生集會場合、輔導及教學過程中，隨時向學生宣導正確的性別平</text:span><text:span text:style-name="T726"><text:s/></text:span></text:p><text:p text:style-name="P727"><text:span text:style-name="T728"><text:s text:c="2"/></text:span><text:span text:style-name="T729">等觀念，並關心班上學生感情及生活事項，隨時予以適當的輔導，建立學生正確的性別平等意識。</text:span></text:p></draw:text-box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next-style-name="標題4" style:auto-update="true">
      <style:paragraph-properties fo:margin-left="0.2083in">
        <style:tab-stops/>
      </style:paragraph-properties>
      <style:text-properties fo:font-weight="bold" style:font-weight-asian="bold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5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meta:initial-creator>user</meta:initial-creator>
    <dc:creator>artclass</dc:creator>
    <meta:creation-date>2016-09-01T08:31:00Z</meta:creation-date>
    <dc:date>2016-09-01T08:31:00Z</dc: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