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3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0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1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2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2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32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23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6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8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3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13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318" style:parent-style-name="內文" style:family="paragraph">
      <style:paragraph-properties style:text-autospace="none"/>
      <style:text-properties style:font-name="新細明體" style:letter-kerning="false"/>
    </style:style>
    <style:style style:name="F31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1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0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9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7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8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8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8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9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9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0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5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4" style:parent-style-name="預設段落字型" style:family="text">
      <style:text-properties style:font-name="新細明體" fo:color="#000000" style:letter-kerning="false" fo:font-size="10.5pt" style:font-size-asian="10.5pt" style:font-size-complex="10.5pt" fo:language="es" fo:country="ES"/>
    </style:style>
    <style:style style:name="T6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0" style:parent-style-name="預設段落字型" style:family="text">
      <style:text-properties style:font-name="新細明體" fo:color="#000000" style:letter-kerning="false" fo:font-size="10.5pt" style:font-size-asian="10.5pt" style:font-size-complex="10.5pt" fo:language="es" fo:country="ES"/>
    </style:style>
    <style:style style:name="T6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P67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80" style:parent-style-name="預設段落字型" style:family="text">
      <style:text-properties style:font-name="新細明體" fo:color="#000000" style:letter-kerning="false" fo:font-size="10.5pt" style:font-size-asian="10.5pt" style:font-size-complex="10.5pt" fo:language="es" fo:country="ES"/>
    </style:style>
    <style:style style:name="T6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P68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P68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P69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P70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6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6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6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7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83472in" svg:x2="0.53681in" svg:y2="11.40556in" draw:z-index="251658240" draw:id="id0" draw:style-name="a0" draw:name="Line 2" text:anchor-type="paragraph"><svg:title/><svg:desc/></draw:connector><draw:connector draw:type="line" svg:x1="7.85486in" svg:y1="4.83472in" svg:x2="7.85486in" svg:y2="11.40556in" draw:z-index="251659264" draw:id="id1" draw:style-name="a1" draw:name="Line 3" text:anchor-type="paragraph"><svg:title/><svg:desc/></draw:connector><draw:connector draw:type="line" svg:x1="1.11667in" svg:y1="10.84167in" svg:x2="1.11667in" svg:y2="11.40556in" draw:z-index="251660288" draw:id="id2" draw:style-name="a2" draw:name="Line 4" text:anchor-type="paragraph"><svg:title/><svg:desc/></draw:connector><draw:connector draw:type="line" svg:x1="3.15625in" svg:y1="10.84097in" svg:x2="3.15625in" svg:y2="11.40556in" draw:z-index="251661312" draw:id="id3" draw:style-name="a3" draw:name="Line 5" text:anchor-type="paragraph"><svg:title/><svg:desc/></draw:connector><draw:connector draw:type="line" svg:x1="6.39583in" svg:y1="10.84167in" svg:x2="6.39583in" svg:y2="11.40556in" draw:z-index="251662336" draw:id="id4" draw:style-name="a4" draw:name="Line 6" text:anchor-type="paragraph"><svg:title/><svg:desc/></draw:connector><draw:connector draw:type="line" svg:x1="0.54722in" svg:y1="10.83889in" svg:x2="7.85486in" svg:y2="10.83889in" draw:z-index="251663360" draw:id="id5" draw:style-name="a5" draw:name="Line 7" text:anchor-type="paragraph"><svg:title/><svg:desc/></draw:connector><draw:connector draw:type="line" svg:x1="0.54167in" svg:y1="11.08819in" svg:x2="7.83958in" svg:y2="11.08819in" draw:z-index="251664384" draw:id="id6" draw:style-name="a6" draw:name="Line 8" text:anchor-type="paragraph"><svg:title/><svg:desc/></draw:connector><draw:connector draw:type="line" svg:x1="0.53819in" svg:y1="0.95833in" svg:x2="7.86181in" svg:y2="0.95833in" draw:z-index="251665408" draw:id="id7" draw:style-name="a7" draw:name="Line 9" text:anchor-type="paragraph"><svg:title/><svg:desc/></draw:connector><draw:connector draw:type="line" svg:x1="1.37153in" svg:y1="2.78611in" svg:x2="1.37153in" svg:y2="3.03194in" draw:z-index="251666432" draw:id="id8" draw:style-name="a8" draw:name="Line 10" text:anchor-type="paragraph"><svg:title/><svg:desc/></draw:connector><draw:connector draw:type="line" svg:x1="1.37153in" svg:y1="2.36944in" svg:x2="1.37153in" svg:y2="2.78681in" draw:z-index="251667456" draw:id="id9" draw:style-name="a9" draw:name="Line 11" text:anchor-type="paragraph"><svg:title/><svg:desc/></draw:connector><draw:connector draw:type="line" svg:x1="1.37153in" svg:y1="2.12431in" svg:x2="1.37153in" svg:y2="2.37014in" draw:z-index="251668480" draw:id="id10" draw:style-name="a10" draw:name="Line 12" text:anchor-type="paragraph"><svg:title/><svg:desc/></draw:connector><draw:connector draw:type="line" svg:x1="1.37153in" svg:y1="1.87917in" svg:x2="1.37153in" svg:y2="2.125in" draw:z-index="251669504" draw:id="id11" draw:style-name="a11" draw:name="Line 13" text:anchor-type="paragraph"><svg:title/><svg:desc/></draw:connector><draw:connector draw:type="line" svg:x1="1.37153in" svg:y1="1.63403in" svg:x2="1.37153in" svg:y2="1.87986in" draw:z-index="251670528" draw:id="id12" draw:style-name="a12" draw:name="Line 14" text:anchor-type="paragraph"><svg:title/><svg:desc/></draw:connector><draw:connector draw:type="line" svg:x1="1.37153in" svg:y1="1.21736in" svg:x2="1.37153in" svg:y2="1.63472in" draw:z-index="251671552" draw:id="id13" draw:style-name="a13" draw:name="Line 15" text:anchor-type="paragraph"><svg:title/><svg:desc/></draw:connector><draw:connector draw:type="line" svg:x1="1.37153in" svg:y1="0.97222in" svg:x2="1.37153in" svg:y2="1.21806in" draw:z-index="251672576" draw:id="id14" draw:style-name="a14" draw:name="Line 16" text:anchor-type="paragraph"><svg:title/><svg:desc/></draw:connector><draw:connector draw:type="line" svg:x1="0.53819in" svg:y1="3.03125in" svg:x2="7.85139in" svg:y2="3.03125in" draw:z-index="251673600" draw:id="id15" draw:style-name="a15" draw:name="Line 17" text:anchor-type="paragraph"><svg:title/><svg:desc/></draw:connector><draw:connector draw:type="line" svg:x1="0.53819in" svg:y1="2.78611in" svg:x2="7.85139in" svg:y2="2.78611in" draw:z-index="251674624" draw:id="id16" draw:style-name="a16" draw:name="Line 18" text:anchor-type="paragraph"><svg:title/><svg:desc/></draw:connector><draw:connector draw:type="line" svg:x1="0.53819in" svg:y1="2.36944in" svg:x2="7.85139in" svg:y2="2.36944in" draw:z-index="251675648" draw:id="id17" draw:style-name="a17" draw:name="Line 19" text:anchor-type="paragraph"><svg:title/><svg:desc/></draw:connector><draw:connector draw:type="line" svg:x1="0.53819in" svg:y1="2.12431in" svg:x2="7.85139in" svg:y2="2.12431in" draw:z-index="251676672" draw:id="id18" draw:style-name="a18" draw:name="Line 20" text:anchor-type="paragraph"><svg:title/><svg:desc/></draw:connector><draw:connector draw:type="line" svg:x1="0.53819in" svg:y1="1.87917in" svg:x2="7.85139in" svg:y2="1.87917in" draw:z-index="251677696" draw:id="id19" draw:style-name="a19" draw:name="Line 21" text:anchor-type="paragraph"><svg:title/><svg:desc/></draw:connector><draw:connector draw:type="line" svg:x1="0.53819in" svg:y1="1.63403in" svg:x2="7.85139in" svg:y2="1.63403in" draw:z-index="251678720" draw:id="id20" draw:style-name="a20" draw:name="Line 22" text:anchor-type="paragraph"><svg:title/><svg:desc/></draw:connector><draw:connector draw:type="line" svg:x1="0.53819in" svg:y1="1.21736in" svg:x2="7.85139in" svg:y2="1.21736in" draw:z-index="251679744" draw:id="id21" draw:style-name="a21" draw:name="Line 23" text:anchor-type="paragraph"><svg:title/><svg:desc/></draw:connector><draw:connector draw:type="line" svg:x1="5.05903in" svg:y1="2.79097in" svg:x2="5.05903in" svg:y2="3.03194in" draw:z-index="251680768" draw:id="id22" draw:style-name="a22" draw:name="Line 24" text:anchor-type="paragraph"><svg:title/><svg:desc/></draw:connector><draw:connector draw:type="line" svg:x1="5.05903in" svg:y1="2.37431in" svg:x2="5.05903in" svg:y2="2.78681in" draw:z-index="251681792" draw:id="id23" draw:style-name="a23" draw:name="Line 25" text:anchor-type="paragraph"><svg:title/><svg:desc/></draw:connector><draw:connector draw:type="line" svg:x1="5.05903in" svg:y1="2.12917in" svg:x2="5.05903in" svg:y2="2.37014in" draw:z-index="251682816" draw:id="id24" draw:style-name="a24" draw:name="Line 26" text:anchor-type="paragraph"><svg:title/><svg:desc/></draw:connector><draw:connector draw:type="line" svg:x1="5.05903in" svg:y1="1.88403in" svg:x2="5.05903in" svg:y2="2.125in" draw:z-index="251683840" draw:id="id25" draw:style-name="a25" draw:name="Line 27" text:anchor-type="paragraph"><svg:title/><svg:desc/></draw:connector><draw:connector draw:type="line" svg:x1="5.05903in" svg:y1="1.63889in" svg:x2="5.05903in" svg:y2="1.87986in" draw:z-index="251684864" draw:id="id26" draw:style-name="a26" draw:name="Line 28" text:anchor-type="paragraph"><svg:title/><svg:desc/></draw:connector><draw:connector draw:type="line" svg:x1="5.05903in" svg:y1="1.22222in" svg:x2="5.05903in" svg:y2="1.63472in" draw:z-index="251685888" draw:id="id27" draw:style-name="a27" draw:name="Line 29" text:anchor-type="paragraph"><svg:title/><svg:desc/></draw:connector><draw:connector draw:type="line" svg:x1="5.05903in" svg:y1="0.97708in" svg:x2="5.05903in" svg:y2="1.21806in" draw:z-index="251686912" draw:id="id28" draw:style-name="a28" draw:name="Line 30" text:anchor-type="paragraph"><svg:title/><svg:desc/></draw:connector><draw:connector draw:type="line" svg:x1="0.53819in" svg:y1="2.78611in" svg:x2="0.53819in" svg:y2="3.03194in" draw:z-index="251687936" draw:id="id29" draw:style-name="a29" draw:name="Line 31" text:anchor-type="paragraph"><svg:title/><svg:desc/></draw:connector><draw:connector draw:type="line" svg:x1="0.53819in" svg:y1="2.36944in" svg:x2="0.53819in" svg:y2="2.78681in" draw:z-index="251688960" draw:id="id30" draw:style-name="a30" draw:name="Line 32" text:anchor-type="paragraph"><svg:title/><svg:desc/></draw:connector><draw:connector draw:type="line" svg:x1="0.53819in" svg:y1="2.12431in" svg:x2="0.53819in" svg:y2="2.37014in" draw:z-index="251689984" draw:id="id31" draw:style-name="a31" draw:name="Line 33" text:anchor-type="paragraph"><svg:title/><svg:desc/></draw:connector><draw:connector draw:type="line" svg:x1="0.53819in" svg:y1="1.87917in" svg:x2="0.53819in" svg:y2="2.125in" draw:z-index="251691008" draw:id="id32" draw:style-name="a32" draw:name="Line 34" text:anchor-type="paragraph"><svg:title/><svg:desc/></draw:connector><draw:connector draw:type="line" svg:x1="0.53819in" svg:y1="1.63403in" svg:x2="0.53819in" svg:y2="1.87986in" draw:z-index="251692032" draw:id="id33" draw:style-name="a33" draw:name="Line 35" text:anchor-type="paragraph"><svg:title/><svg:desc/></draw:connector><draw:connector draw:type="line" svg:x1="0.53819in" svg:y1="1.21736in" svg:x2="0.53819in" svg:y2="1.63472in" draw:z-index="251693056" draw:id="id34" draw:style-name="a34" draw:name="Line 36" text:anchor-type="paragraph"><svg:title/><svg:desc/></draw:connector><draw:connector draw:type="line" svg:x1="0.53819in" svg:y1="0.97222in" svg:x2="0.53819in" svg:y2="1.21806in" draw:z-index="251694080" draw:id="id35" draw:style-name="a35" draw:name="Line 37" text:anchor-type="paragraph"><svg:title/><svg:desc/></draw:connector><draw:connector draw:type="line" svg:x1="7.86806in" svg:y1="2.78611in" svg:x2="7.86806in" svg:y2="3.03194in" draw:z-index="251695104" draw:id="id36" draw:style-name="a36" draw:name="Line 38" text:anchor-type="paragraph"><svg:title/><svg:desc/></draw:connector><draw:connector draw:type="line" svg:x1="7.86806in" svg:y1="2.36944in" svg:x2="7.86806in" svg:y2="2.78681in" draw:z-index="251696128" draw:id="id37" draw:style-name="a37" draw:name="Line 39" text:anchor-type="paragraph"><svg:title/><svg:desc/></draw:connector><draw:connector draw:type="line" svg:x1="7.86806in" svg:y1="2.12431in" svg:x2="7.86806in" svg:y2="2.37014in" draw:z-index="251697152" draw:id="id38" draw:style-name="a38" draw:name="Line 40" text:anchor-type="paragraph"><svg:title/><svg:desc/></draw:connector><draw:connector draw:type="line" svg:x1="7.86806in" svg:y1="1.87917in" svg:x2="7.86806in" svg:y2="2.125in" draw:z-index="251698176" draw:id="id39" draw:style-name="a39" draw:name="Line 41" text:anchor-type="paragraph"><svg:title/><svg:desc/></draw:connector><draw:connector draw:type="line" svg:x1="7.86806in" svg:y1="1.63403in" svg:x2="7.86806in" svg:y2="1.87986in" draw:z-index="251699200" draw:id="id40" draw:style-name="a40" draw:name="Line 42" text:anchor-type="paragraph"><svg:title/><svg:desc/></draw:connector><draw:connector draw:type="line" svg:x1="7.86806in" svg:y1="1.21736in" svg:x2="7.86806in" svg:y2="1.63472in" draw:z-index="251700224" draw:id="id41" draw:style-name="a41" draw:name="Line 43" text:anchor-type="paragraph"><svg:title/><svg:desc/></draw:connector><draw:connector draw:type="line" svg:x1="7.86806in" svg:y1="0.97222in" svg:x2="7.86806in" svg:y2="1.21806in" draw:z-index="251701248" draw:id="id42" draw:style-name="a42" draw:name="Line 44" text:anchor-type="paragraph"><svg:title/><svg:desc/></draw:connector><draw:connector draw:type="line" svg:x1="4.22569in" svg:y1="2.78611in" svg:x2="4.22569in" svg:y2="3.03194in" draw:z-index="251702272" draw:id="id43" draw:style-name="a43" draw:name="Line 45" text:anchor-type="paragraph"><svg:title/><svg:desc/></draw:connector><draw:connector draw:type="line" svg:x1="4.22569in" svg:y1="2.36944in" svg:x2="4.22569in" svg:y2="2.78681in" draw:z-index="251703296" draw:id="id44" draw:style-name="a44" draw:name="Line 46" text:anchor-type="paragraph"><svg:title/><svg:desc/></draw:connector><draw:connector draw:type="line" svg:x1="4.22569in" svg:y1="2.12431in" svg:x2="4.22569in" svg:y2="2.37014in" draw:z-index="251704320" draw:id="id45" draw:style-name="a45" draw:name="Line 47" text:anchor-type="paragraph"><svg:title/><svg:desc/></draw:connector><draw:connector draw:type="line" svg:x1="4.22569in" svg:y1="1.87917in" svg:x2="4.22569in" svg:y2="2.125in" draw:z-index="251705344" draw:id="id46" draw:style-name="a46" draw:name="Line 48" text:anchor-type="paragraph"><svg:title/><svg:desc/></draw:connector><draw:connector draw:type="line" svg:x1="4.22569in" svg:y1="1.63403in" svg:x2="4.22569in" svg:y2="1.87986in" draw:z-index="251706368" draw:id="id47" draw:style-name="a47" draw:name="Line 49" text:anchor-type="paragraph"><svg:title/><svg:desc/></draw:connector><draw:connector draw:type="line" svg:x1="4.22569in" svg:y1="1.21736in" svg:x2="4.22569in" svg:y2="1.63472in" draw:z-index="251707392" draw:id="id48" draw:style-name="a48" draw:name="Line 50" text:anchor-type="paragraph"><svg:title/><svg:desc/></draw:connector><draw:connector draw:type="line" svg:x1="4.22569in" svg:y1="0.97222in" svg:x2="4.22569in" svg:y2="1.21806in" draw:z-index="251708416" draw:id="id49" draw:style-name="a49" draw:name="Line 51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2740007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研究所碩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進階版畫（</text:span><text:span text:style-name="T19">I</text:span><text:span text:style-name="T20">）</text:span></text:p><text:p text:style-name="P21"><text:span text:style-name="T22">Advanced Printmaking (I)</text:span></text:p></draw:text-box></draw:frame><draw:frame draw:style-name="F24" text:anchor-type="paragraph" svg:x="4.2631in" svg:y="1.268in" svg:width="0.7756in" svg:height="0.3666in" draw:z-index="0"><draw:text-box><text:p text:style-name="P23"><text:span text:style-name="T25">授課教師</text:span><text:span text:style-name="T26"><text:s/>(</text:span><text:span text:style-name="T27">師資來源</text:span><text:span text:style-name="T28">)</text:span></text:p></draw:text-box></draw:frame><draw:frame draw:style-name="F30" text:anchor-type="paragraph" svg:x="5.0861in" svg:y="1.268in" svg:width="2.7604in" svg:height="0.1833in" draw:z-index="0"><draw:text-box><text:p text:style-name="P29"><text:span text:style-name="T31">張家瑀</text:span><text:span text:style-name="T32">(</text:span><text:span text:style-name="T33">藝術系</text:span><text:span text:style-name="T34">)</text:span></text:p></draw:text-box></draw:frame><draw:frame draw:style-name="F36" text:anchor-type="paragraph" svg:x="0.5756in" svg:y="1.6847in" svg:width="0.7708in" svg:height="0.1833in" draw:z-index="0"><draw:text-box><text:p text:style-name="P35"><text:span text:style-name="T37">學分</text:span><text:span text:style-name="T38">(</text:span><text:span text:style-name="T39">時數</text:span><text:span text:style-name="T40">)</text:span></text:p></draw:text-box></draw:frame><draw:frame draw:style-name="F42" text:anchor-type="paragraph" svg:x="1.4034in" svg:y="1.6847in" svg:width="2.802in" svg:height="0.1833in" draw:z-index="0"><draw:text-box><text:p text:style-name="P41"><text:span text:style-name="T43">2.0 (2.0)</text:span></text:p></draw:text-box></draw:frame><draw:frame draw:style-name="F45" text:anchor-type="paragraph" svg:x="4.2631in" svg:y="1.6847in" svg:width="0.7756in" svg:height="0.1833in" draw:z-index="0"><draw:text-box><text:p text:style-name="P44"><text:span text:style-name="T46">上課班級</text:span></text:p></draw:text-box></draw:frame><draw:frame draw:style-name="F48" text:anchor-type="paragraph" svg:x="5.0861in" svg:y="1.6847in" svg:width="2.7604in" svg:height="0.1833in" draw:z-index="0"><draw:text-box><text:p text:style-name="P47"><text:span text:style-name="T49">藝術系碩班創作組</text:span><text:span text:style-name="T50">1</text:span><text:span text:style-name="T51">年甲班</text:span></text:p></draw:text-box></draw:frame><draw:frame draw:style-name="F53" text:anchor-type="paragraph" svg:x="0.5756in" svg:y="1.9298in" svg:width="0.7708in" svg:height="0.1833in" draw:z-index="0"><draw:text-box><text:p text:style-name="P52"><text:span text:style-name="T54">先修科目</text:span></text:p></draw:text-box></draw:frame><draw:frame draw:style-name="F56" text:anchor-type="paragraph" svg:x="4.2631in" svg:y="1.9298in" svg:width="0.7756in" svg:height="0.1833in" draw:z-index="0"><draw:text-box><text:p text:style-name="P55"><text:span text:style-name="T57">必選修別</text:span></text:p></draw:text-box></draw:frame><draw:frame draw:style-name="F59" text:anchor-type="paragraph" svg:x="5.0861in" svg:y="1.9298in" svg:width="2.7604in" svg:height="0.1833in" draw:z-index="0"><draw:text-box><text:p text:style-name="P58"><text:span text:style-name="T60">選修</text:span></text:p></draw:text-box></draw:frame><draw:frame draw:style-name="F62" text:anchor-type="paragraph" svg:x="0.5756in" svg:y="2.175in" svg:width="0.7708in" svg:height="0.1833in" draw:z-index="0"><draw:text-box><text:p text:style-name="P61"><text:span text:style-name="T63">上課地點</text:span></text:p></draw:text-box></draw:frame><draw:frame draw:style-name="F65" text:anchor-type="paragraph" svg:x="1.4034in" svg:y="2.175in" svg:width="2.802in" svg:height="0.1833in" draw:z-index="0"><draw:text-box><text:p text:style-name="P64"><text:span text:style-name="T66">新藝樓</text:span><text:span text:style-name="T67"><text:s/>B04-301</text:span></text:p></draw:text-box></draw:frame><draw:frame draw:style-name="F69" text:anchor-type="paragraph" svg:x="4.2631in" svg:y="2.175in" svg:width="0.7756in" svg:height="0.1833in" draw:z-index="0"><draw:text-box><text:p text:style-name="P68"><text:span text:style-name="T70">授課語言</text:span></text:p></draw:text-box></draw:frame><draw:frame draw:style-name="F72" text:anchor-type="paragraph" svg:x="5.0861in" svg:y="2.175in" svg:width="2.7604in" svg:height="0.1833in" draw:z-index="0"><draw:text-box><text:p text:style-name="P71"><text:span text:style-name="T73">國語</text:span></text:p></draw:text-box></draw:frame><draw:frame draw:style-name="F75" text:anchor-type="paragraph" svg:x="0.5756in" svg:y="2.4201in" svg:width="0.7708in" svg:height="0.1833in" draw:z-index="0"><draw:text-box><text:p text:style-name="P74"><text:span text:style-name="T76">證照關係</text:span></text:p></draw:text-box></draw:frame><draw:frame draw:style-name="F78" text:anchor-type="paragraph" svg:x="1.4034in" svg:y="2.4201in" svg:width="2.802in" svg:height="0.1833in" draw:z-index="0"><draw:text-box><text:p text:style-name="P77"><text:span text:style-name="T79">國家製幣廠刻版師</text:span></text:p></draw:text-box></draw:frame><draw:frame draw:style-name="F81" text:anchor-type="paragraph" svg:x="4.2631in" svg:y="2.4201in" svg:width="0.7756in" svg:height="0.1833in" draw:z-index="0"><draw:text-box><text:p text:style-name="P80"><text:span text:style-name="T82">晤談時間</text:span></text:p></draw:text-box></draw:frame><draw:frame draw:style-name="F84" text:anchor-type="paragraph" svg:x="5.0861in" svg:y="2.4201in" svg:width="2.7604in" svg:height="0.3666in" draw:z-index="0"><draw:text-box><text:p text:style-name="P83"><text:span text:style-name="T85">星期</text:span><text:span text:style-name="T86">2</text:span><text:span text:style-name="T87">第</text:span><text:span text:style-name="T88">9</text:span><text:span text:style-name="T89">節</text:span><text:span text:style-name="T90">~</text:span><text:span text:style-name="T91">第</text:span><text:span text:style-name="T92">9</text:span><text:span text:style-name="T93">節</text:span><text:span text:style-name="T94">,<text:s/></text:span><text:span text:style-name="T95">地點</text:span><text:span text:style-name="T96">:B04-303</text:span></text:p><text:p text:style-name="P97"><text:span text:style-name="T98">星期</text:span><text:span text:style-name="T99">4</text:span><text:span text:style-name="T100">第</text:span><text:span text:style-name="T101">7</text:span><text:span text:style-name="T102">節</text:span><text:span text:style-name="T103">~</text:span><text:span text:style-name="T104">第</text:span><text:span text:style-name="T105">9</text:span><text:span text:style-name="T106">節</text:span><text:span text:style-name="T107">,<text:s/></text:span><text:span text:style-name="T108">地點</text:span><text:span text:style-name="T109">:B04-303</text:span></text:p></draw:text-box></draw:frame><draw:frame draw:style-name="F111" text:anchor-type="paragraph" svg:x="0.5756in" svg:y="2.8368in" svg:width="0.7708in" svg:height="0.1833in" draw:z-index="0"><draw:text-box><text:p text:style-name="P110"><text:span text:style-name="T112">教師信箱</text:span></text:p></draw:text-box></draw:frame><draw:frame draw:style-name="F114" text:anchor-type="paragraph" svg:x="1.4034in" svg:y="2.8368in" svg:width="2.802in" svg:height="0.1833in" draw:z-index="0"><draw:text-box><text:p text:style-name="P113"><text:span text:style-name="T115">cychang@mail.ncyu.edu.tw</text:span></text:p></draw:text-box></draw:frame><draw:frame draw:style-name="F117" text:anchor-type="paragraph" svg:x="4.2631in" svg:y="2.8368in" svg:width="0.7756in" svg:height="0.1833in" draw:z-index="0"><draw:text-box><text:p text:style-name="P116"><text:span text:style-name="T118">備</text:span><text:span text:style-name="T119"><text:s text:c="4"/></text:span><text:span text:style-name="T120">註</text:span></text:p></draw:text-box></draw:frame><draw:frame draw:style-name="F122" text:anchor-type="paragraph" svg:x="0.5458in" svg:y="0.3652in" svg:width="7.3263in" svg:height="0.3111in" draw:z-index="0"><draw:text-box><text:p text:style-name="P121"><text:span text:style-name="T123">國立嘉義大學</text:span><text:span text:style-name="T124">101</text:span><text:span text:style-name="T125">學年度第</text:span><text:span text:style-name="T126">1</text:span><text:span text:style-name="T127">學期教學大綱</text:span></text:p></draw:text-box></draw:frame><draw:connector draw:type="line" svg:x1="0.53819in" svg:y1="3.28472in" svg:x2="7.85139in" svg:y2="3.28472in" draw:z-index="251709440" draw:id="id50" draw:style-name="a51" draw:name="Line 52" text:anchor-type="paragraph"><svg:title/><svg:desc/></draw:connector><draw:connector draw:type="line" svg:x1="0.53819in" svg:y1="3.29028in" svg:x2="0.53819in" svg:y2="4.81458in" draw:z-index="251710464" draw:id="id51" draw:style-name="a52" draw:name="Line 53" text:anchor-type="paragraph"><svg:title/><svg:desc/></draw:connector><draw:connector draw:type="line" svg:x1="7.85in" svg:y1="3.28472in" svg:x2="7.85in" svg:y2="4.81458in" draw:z-index="251711488" draw:id="id52" draw:style-name="a53" draw:name="Line 54" text:anchor-type="paragraph"><svg:title/><svg:desc/></draw:connector><draw:connector draw:type="line" svg:x1="0.53819in" svg:y1="4.81389in" svg:x2="7.85694in" svg:y2="4.81389in" draw:z-index="251712512" draw:id="id53" draw:style-name="a54" draw:name="Line 55" text:anchor-type="paragraph"><svg:title/><svg:desc/></draw:connector><text:span text:style-name="T128">一、系所教育目標：</text:span></text:p>
      <text:p text:style-name="P130"><draw:frame draw:style-name="F131" text:anchor-type="paragraph" svg:x="0.5986in" svg:y="3.2951in" svg:width="7.2083in" svg:height="1.5868in" draw:z-index="0"><draw:text-box><text:p text:style-name="P129"><text:span text:style-name="T132"><text:s text:c="4"/></text:span><text:span text:style-name="T133">本所將致力於增進台灣視覺藝術理論與創作之研究，並且改進藝術教育與文化之品質。本所為達上述目標，十分強調課程之周延設計、教學與研究之不斷改進，以及與文化機構及其他學校之互動。未來將適時申請並成立博士班。其教育目標分述如下：</text:span></text:p><text:p text:style-name="P134"><text:span text:style-name="T135"><text:s text:c="4"/></text:span><text:span text:style-name="T136">（一）培育視覺藝術與設計創作專業人才</text:span><text:span text:style-name="T137">。</text:span></text:p><text:p text:style-name="P138"><text:span text:style-name="T139"><text:s text:c="4"/></text:span><text:span text:style-name="T140">（二）深化視覺藝術與設計理論專業知能</text:span><text:span text:style-name="T141">。</text:span></text:p><text:p text:style-name="P142"><text:span text:style-name="T143"><text:s text:c="4"/></text:span><text:span text:style-name="T144">（三）提供藝術與設計教師進修管道，強化各級藝術與設計教育之品質</text:span><text:span text:style-name="T145">。</text:span></text:p><text:p text:style-name="P146"><text:span text:style-name="T147"><text:s text:c="4"/></text:span><text:span text:style-name="T148">（四）增進文化行政與藝術管理專業知能，提昇全民文化素養</text:span><text:span text:style-name="T149">。</text:span></text:p></draw:text-box></draw:frame><draw:custom-shape svg:x="0.53333in" svg:y="5.07431in" svg:width="7.31736in" svg:height="2.48333in" draw:z-index="251713536" draw:id="id54" draw:style-name="a55" draw:name="Rectangle 56" text:anchor-type="paragraph"><svg:title/><svg:desc/><draw:enhanced-geometry draw:type="non-primitive" svg:viewBox="0 0 21600 21600" draw:enhanced-path="M 0 0 L 21600 0 21600 21600 0 21600 Z N"/></draw:custom-shape><draw:connector draw:type="line" svg:x1="6.43889in" svg:y1="5.08958in" svg:x2="6.43889in" svg:y2="7.55833in" draw:z-index="251714560" draw:id="id55" draw:style-name="a56" draw:name="Line 57" text:anchor-type="paragraph"><svg:title/><svg:desc/></draw:connector><draw:connector draw:type="line" svg:x1="0.54861in" svg:y1="7.31875in" svg:x2="7.84097in" svg:y2="7.31875in" draw:z-index="251715584" draw:id="id56" draw:style-name="a57" draw:name="Line 58" text:anchor-type="paragraph"><svg:title/><svg:desc/></draw:connector><draw:connector draw:type="line" svg:x1="0.54861in" svg:y1="7.06944in" svg:x2="7.84097in" svg:y2="7.06944in" draw:z-index="251716608" draw:id="id57" draw:style-name="a58" draw:name="Line 59" text:anchor-type="paragraph"><svg:title/><svg:desc/></draw:connector><draw:connector draw:type="line" svg:x1="0.54861in" svg:y1="6.82014in" svg:x2="7.84097in" svg:y2="6.82014in" draw:z-index="251717632" draw:id="id58" draw:style-name="a59" draw:name="Line 60" text:anchor-type="paragraph"><svg:title/><svg:desc/></draw:connector><draw:connector draw:type="line" svg:x1="0.54861in" svg:y1="6.57083in" svg:x2="7.84097in" svg:y2="6.57083in" draw:z-index="251718656" draw:id="id59" draw:style-name="a60" draw:name="Line 61" text:anchor-type="paragraph"><svg:title/><svg:desc/></draw:connector><draw:connector draw:type="line" svg:x1="0.54861in" svg:y1="6.32153in" svg:x2="7.84097in" svg:y2="6.32153in" draw:z-index="251719680" draw:id="id60" draw:style-name="a61" draw:name="Line 62" text:anchor-type="paragraph"><svg:title/><svg:desc/></draw:connector><draw:connector draw:type="line" svg:x1="0.54861in" svg:y1="6.07222in" svg:x2="7.84097in" svg:y2="6.07222in" draw:z-index="251720704" draw:id="id61" draw:style-name="a62" draw:name="Line 63" text:anchor-type="paragraph"><svg:title/><svg:desc/></draw:connector><draw:connector draw:type="line" svg:x1="0.54861in" svg:y1="5.82292in" svg:x2="7.84097in" svg:y2="5.82292in" draw:z-index="251721728" draw:id="id62" draw:style-name="a63" draw:name="Line 64" text:anchor-type="paragraph"><svg:title/><svg:desc/></draw:connector><draw:connector draw:type="line" svg:x1="0.54861in" svg:y1="5.57361in" svg:x2="7.84097in" svg:y2="5.57361in" draw:z-index="251722752" draw:id="id63" draw:style-name="a64" draw:name="Line 65" text:anchor-type="paragraph"><svg:title/><svg:desc/></draw:connector><draw:connector draw:type="line" svg:x1="0.54861in" svg:y1="5.32431in" svg:x2="7.84097in" svg:y2="5.32431in" draw:z-index="251723776" draw:id="id64" draw:style-name="a65" draw:name="Line 66" text:anchor-type="paragraph"><svg:title/><svg:desc/></draw:connector><text:span text:style-name="T150">核心能力</text:span></text:p>
      <text:p text:style-name="P152"><draw:frame draw:style-name="F153" text:anchor-type="paragraph" svg:x="6.5076in" svg:y="5.127in" svg:width="1.2916in" svg:height="0.1465in" draw:z-index="0"><draw:text-box><text:p text:style-name="P151"><text:span text:style-name="T154">關連性</text:span></text:p></draw:text-box></draw:frame><draw:frame draw:style-name="F156" text:anchor-type="paragraph" svg:x="0.7472in" svg:y="5.377in" svg:width="5.6458in" svg:height="0.1833in" draw:z-index="0"><draw:text-box><text:p text:style-name="P155"><text:span text:style-name="T157">1.</text:span><text:span text:style-name="T158">各種媒材精熟與整合之創作能力的培養</text:span><text:span text:style-name="T159">。</text:span></text:p></draw:text-box></draw:frame><draw:frame draw:style-name="F161" text:anchor-type="paragraph" svg:x="6.4923in" svg:y="5.3805in" svg:width="1.3069in" svg:height="0.1833in" draw:z-index="0"><draw:text-box><text:p text:style-name="P160"><text:span text:style-name="T162">關聯性稍強</text:span></text:p></draw:text-box></draw:frame><draw:frame draw:style-name="F164" text:anchor-type="paragraph" svg:x="0.7472in" svg:y="5.6263in" svg:width="5.6458in" svg:height="0.1833in" draw:z-index="0"><draw:text-box><text:p text:style-name="P163"><text:span text:style-name="T165">2.</text:span><text:span text:style-name="T166">整合理論與實務創作研究能力的培養</text:span><text:span text:style-name="T167">。</text:span></text:p></draw:text-box></draw:frame><draw:frame draw:style-name="F169" text:anchor-type="paragraph" svg:x="6.4923in" svg:y="5.6298in" svg:width="1.3069in" svg:height="0.1833in" draw:z-index="0"><draw:text-box><text:p text:style-name="P168"><text:span text:style-name="T170">關聯性稍強</text:span></text:p></draw:text-box></draw:frame><draw:frame draw:style-name="F172" text:anchor-type="paragraph" svg:x="0.7472in" svg:y="5.8756in" svg:width="5.6458in" svg:height="0.1833in" draw:z-index="0"><draw:text-box><text:p text:style-name="P171"><text:span text:style-name="T173">3.</text:span><text:span text:style-name="T174">兼具文化省思與人文素養之藝術創作能力的培養</text:span><text:span text:style-name="T175">。</text:span></text:p></draw:text-box></draw:frame><draw:frame draw:style-name="F177" text:anchor-type="paragraph" svg:x="6.4923in" svg:y="5.8791in" svg:width="1.3069in" svg:height="0.1833in" draw:z-index="0"><draw:text-box><text:p text:style-name="P176"><text:span text:style-name="T178">關聯性最強</text:span></text:p></draw:text-box></draw:frame><draw:frame draw:style-name="F180" text:anchor-type="paragraph" svg:x="0.7472in" svg:y="6.125in" svg:width="5.6458in" svg:height="0.1833in" draw:z-index="0"><draw:text-box><text:p text:style-name="P179"><text:span text:style-name="T181">4.</text:span><text:span text:style-name="T182">數位藝術與設計及實用藝術能力的培養</text:span><text:span text:style-name="T183">。</text:span></text:p></draw:text-box></draw:frame><draw:frame draw:style-name="F185" text:anchor-type="paragraph" svg:x="6.4923in" svg:y="6.1284in" svg:width="1.3069in" svg:height="0.1833in" draw:z-index="0"><draw:text-box><text:p text:style-name="P184"><text:span text:style-name="T186">關聯性中等</text:span></text:p></draw:text-box></draw:frame><draw:frame draw:style-name="F188" text:anchor-type="paragraph" svg:x="0.7472in" svg:y="6.3743in" svg:width="5.6458in" svg:height="0.1833in" draw:z-index="0"><draw:text-box><text:p text:style-name="P187"><text:span text:style-name="T189">5.</text:span><text:span text:style-name="T190">強調兼顧本土與國際透視之藝術理論的研究</text:span><text:span text:style-name="T191">。</text:span></text:p></draw:text-box></draw:frame><draw:frame draw:style-name="F193" text:anchor-type="paragraph" svg:x="6.4923in" svg:y="6.3777in" svg:width="1.3069in" svg:height="0.1833in" draw:z-index="0"><draw:text-box><text:p text:style-name="P192"><text:span text:style-name="T194">關聯性稍強</text:span></text:p></draw:text-box></draw:frame><draw:frame draw:style-name="F196" text:anchor-type="paragraph" svg:x="0.7472in" svg:y="6.6236in" svg:width="5.6458in" svg:height="0.1833in" draw:z-index="0"><draw:text-box><text:p text:style-name="P195"><text:span text:style-name="T197">6.</text:span><text:span text:style-name="T198">著重本國情境之藝術史的探討</text:span><text:span text:style-name="T199">。</text:span></text:p></draw:text-box></draw:frame><draw:frame draw:style-name="F201" text:anchor-type="paragraph" svg:x="6.4923in" svg:y="6.627in" svg:width="1.3069in" svg:height="0.1833in" draw:z-index="0"><draw:text-box><text:p text:style-name="P200"><text:span text:style-name="T202">關聯性稍強</text:span></text:p></draw:text-box></draw:frame><draw:frame draw:style-name="F204" text:anchor-type="paragraph" svg:x="0.7472in" svg:y="6.8729in" svg:width="5.6458in" svg:height="0.1833in" draw:z-index="0"><draw:text-box><text:p text:style-name="P203"><text:span text:style-name="T205">7.</text:span><text:span text:style-name="T206">藝術教育新思潮之探討</text:span><text:span text:style-name="T207">。</text:span></text:p></draw:text-box></draw:frame><draw:frame draw:style-name="F209" text:anchor-type="paragraph" svg:x="6.4923in" svg:y="6.8763in" svg:width="1.3069in" svg:height="0.1833in" draw:z-index="0"><draw:text-box><text:p text:style-name="P208"><text:span text:style-name="T210">關聯性中等</text:span></text:p></draw:text-box></draw:frame><draw:frame draw:style-name="F212" text:anchor-type="paragraph" svg:x="0.7472in" svg:y="7.1222in" svg:width="5.6458in" svg:height="0.1833in" draw:z-index="0"><draw:text-box><text:p text:style-name="P211"><text:span text:style-name="T213">8.</text:span><text:span text:style-name="T214">具本國特色與社區本位之藝術教育的研發</text:span><text:span text:style-name="T215">。</text:span></text:p></draw:text-box></draw:frame><draw:frame draw:style-name="F217" text:anchor-type="paragraph" svg:x="6.4923in" svg:y="7.1256in" svg:width="1.3069in" svg:height="0.1833in" draw:z-index="0"><draw:text-box><text:p text:style-name="P216"><text:span text:style-name="T218">關聯性稍強</text:span></text:p></draw:text-box></draw:frame><draw:frame draw:style-name="F220" text:anchor-type="paragraph" svg:x="0.7472in" svg:y="7.3715in" svg:width="5.6458in" svg:height="0.1833in" draw:z-index="0"><draw:text-box><text:p text:style-name="P219"><text:span text:style-name="T221">9.</text:span><text:span text:style-name="T222">文化行政與藝術管理之專業知識的培養</text:span><text:span text:style-name="T223">。</text:span></text:p></draw:text-box></draw:frame><draw:frame draw:style-name="F225" text:anchor-type="paragraph" svg:x="6.4923in" svg:y="7.375in" svg:width="1.3069in" svg:height="0.1833in" draw:z-index="0"><draw:text-box><text:p text:style-name="P224"><text:span text:style-name="T226">關聯性稍弱</text:span></text:p></draw:text-box></draw:frame><draw:frame draw:style-name="F228" text:anchor-type="paragraph" svg:x="0.5895in" svg:y="4.8875in" svg:width="5.1027in" svg:height="0.1465in" draw:z-index="0"><draw:text-box><text:p text:style-name="P227"><text:span text:style-name="T229">二、本學科與核心能力之關聯性</text:span></text:p></draw:text-box></draw:frame><draw:connector draw:type="line" svg:x1="0.55556in" svg:y1="9.76042in" svg:x2="7.85486in" svg:y2="9.76042in" draw:z-index="251724800" draw:id="id65" draw:style-name="a66" draw:name="Line 67" text:anchor-type="paragraph"><svg:title/><svg:desc/></draw:connector><draw:connector draw:type="line" svg:x1="0.55556in" svg:y1="8.76042in" svg:x2="7.85486in" svg:y2="8.76042in" draw:z-index="251725824" draw:id="id66" draw:style-name="a67" draw:name="Line 68" text:anchor-type="paragraph"><svg:title/><svg:desc/></draw:connector><draw:connector draw:type="line" svg:x1="0.55556in" svg:y1="7.57708in" svg:x2="7.85486in" svg:y2="7.57708in" draw:z-index="251726848" draw:id="id67" draw:style-name="a68" draw:name="Line 69" text:anchor-type="paragraph"><svg:title/><svg:desc/></draw:connector><draw:connector draw:type="line" svg:x1="0.53472in" svg:y1="10.58194in" svg:x2="7.84792in" svg:y2="10.58194in" draw:z-index="251727872" draw:id="id68" draw:style-name="a69" draw:name="Line 70" text:anchor-type="paragraph"><svg:title/><svg:desc/></draw:connector><text:span text:style-name="T230">三、本學科內容概述：</text:span></text:p>
      <text:p text:style-name="P232"><draw:frame draw:style-name="F233" text:anchor-type="paragraph" svg:x="0.584in" svg:y="7.6451in" svg:width="7.2222in" svg:height="1.1in" draw:z-index="0"><draw:text-box><text:p text:style-name="P231"><text:span text:style-name="T234"><text:s text:c="4"/></text:span><text:span text:style-name="T235"><text:s text:c="2"/></text:span><text:span text:style-name="T236">學習者能認識植物纖維製紙之特質，並能運用於個人作品創作，使能表現出作品的獨特性和藝術與人文特質。</text:span></text:p><text:p text:style-name="P237"><text:span text:style-name="T238"><text:s text:c="2"/></text:span><text:span text:style-name="T239">研製版畫專業用紙使創作者能自我製作適用於自我創作之版畫印製，並於文創產業之開發中建立獨特性。</text:span></text:p><text:p text:style-name="P240"><text:span text:style-name="T241"><text:s text:c="2"/></text:span><text:span text:style-name="T242">提升版畫藝術創作之品質。</text:span></text:p><text:p text:style-name="P243"><text:span text:style-name="T244"><text:s text:c="2"/></text:span><text:span text:style-name="T245">使版畫藝術推廣於社會大眾可行性之探討與實踐。</text:span></text:p></draw:text-box></draw:frame><draw:frame draw:style-name="F247" text:anchor-type="paragraph" svg:x="0.584in" svg:y="8.8284in" svg:width="7.2222in" svg:height="0.9166in" draw:z-index="0"><draw:text-box><text:p text:style-name="P246"><text:span text:style-name="T248">四、本學科教學內容大綱：</text:span></text:p><text:p text:style-name="P249"><text:span text:style-name="T250">1.</text:span><text:span text:style-name="T251">課堂講授與實際操作及作品討論</text:span><text:span text:style-name="T252">。</text:span></text:p><text:p text:style-name="P253"><text:span text:style-name="T254">2.</text:span><text:span text:style-name="T255">介紹葉類纖維特質並採集當地現有之適當葉類植物提製纖維和抄紙。</text:span></text:p><text:p text:style-name="P256"><text:span text:style-name="T257">3</text:span><text:span text:style-name="T258">.</text:span><text:span text:style-name="T259">依研究生個人作品特質探討，抄製不同特質紙張使能併用印製於不同版種。</text:span></text:p><text:p text:style-name="P260"><text:span text:style-name="T261">4</text:span><text:span text:style-name="T262">.</text:span><text:span text:style-name="T263">依研究生個人作品特質創造不同版種之版畫作品。</text:span></text:p></draw:text-box></draw:frame><draw:frame draw:style-name="F265" text:anchor-type="paragraph" svg:x="0.584in" svg:y="9.8284in" svg:width="7.2222in" svg:height="0.7333in" draw:z-index="0"><draw:text-box><text:p text:style-name="P264"><text:span text:style-name="T266">五、本學科學習目標：</text:span></text:p><text:p text:style-name="P267"><text:span text:style-name="T268">1.</text:span><text:span text:style-name="T269">使能研發製造適合於自我創作版畫所使用之紙張</text:span><text:span text:style-name="T270">。</text:span></text:p><text:p text:style-name="P271"><text:span text:style-name="T272">2.</text:span><text:span text:style-name="T273">使能提升版畫藝術創作之優良品質</text:span><text:span text:style-name="T274">。</text:span></text:p><text:p text:style-name="P275"><text:span text:style-name="T276">3.</text:span><text:span text:style-name="T277">藉由展出增廣更多喜愛版畫之群眾</text:span><text:span text:style-name="T278">。</text:span></text:p></draw:text-box></draw:frame><draw:frame draw:style-name="F280" text:anchor-type="paragraph" svg:x="0.5979in" svg:y="10.6416in" svg:width="5.0861in" svg:height="0.1465in" draw:z-index="0"><draw:text-box><text:p text:style-name="P279"><text:span text:style-name="T281">六、教學進度</text:span></text:p></draw:text-box></draw:frame><draw:frame draw:style-name="F283" text:anchor-type="paragraph" svg:x="0.5895in" svg:y="10.893in" svg:width="0.4597in" svg:height="0.1465in" draw:z-index="0"><draw:text-box><text:p text:style-name="P282"><text:span text:style-name="T284">日</text:span><text:span text:style-name="T285"><text:s text:c="2"/></text:span><text:span text:style-name="T286">期</text:span></text:p></draw:text-box></draw:frame><draw:frame draw:style-name="F288" text:anchor-type="paragraph" svg:x="1.1625in" svg:y="10.893in" svg:width="1.9687in" svg:height="0.1465in" draw:z-index="0"><draw:text-box><text:p text:style-name="P287"><text:span text:style-name="T289">主</text:span><text:span text:style-name="T290"><text:s text:c="2"/></text:span><text:span text:style-name="T291">題</text:span></text:p></draw:text-box></draw:frame><draw:frame draw:style-name="F293" text:anchor-type="paragraph" svg:x="3.8618in" svg:y="10.893in" svg:width="1.9in" svg:height="0.1465in" draw:z-index="0"><draw:text-box><text:p text:style-name="P292"><text:span text:style-name="T294">教學內容</text:span></text:p></draw:text-box></draw:frame><draw:frame draw:style-name="F296" text:anchor-type="paragraph" svg:x="6.5097in" svg:y="10.893in" svg:width="1.2756in" svg:height="0.1465in" draw:z-index="0"><draw:text-box><text:p text:style-name="P295"><text:span text:style-name="T297">教學方法</text:span></text:p></draw:text-box></draw:frame><draw:frame draw:style-name="F299" text:anchor-type="paragraph" svg:x="0.5638in" svg:y="11.1354in" svg:width="0.5361in" svg:height="0.1833in" draw:z-index="0"><draw:text-box><text:p text:style-name="P298"><text:span text:style-name="T300">第</text:span><text:span text:style-name="T301">01</text:span><text:span text:style-name="T302">週</text:span></text:p></draw:text-box></draw:frame><draw:frame draw:style-name="F304" text:anchor-type="paragraph" svg:x="1.1465in" svg:y="11.1354in" svg:width="1.9951in" svg:height="0.1833in" draw:z-index="0"><draw:text-box><text:p text:style-name="P303"><text:span text:style-name="T305">葉類植物纖維特質之認識</text:span></text:p></draw:text-box></draw:frame><draw:frame draw:style-name="F307" text:anchor-type="paragraph" svg:x="3.1937in" svg:y="11.1354in" svg:width="3.1923in" svg:height="0.1833in" draw:z-index="0"><draw:text-box><text:p text:style-name="P306"><text:span text:style-name="T308">介紹葉類纖維特質</text:span></text:p><text:p text:style-name="P309"/></draw:text-box></draw:frame><draw:frame draw:style-name="F311" text:anchor-type="paragraph" svg:x="6.4312in" svg:y="11.1354in" svg:width="1.3979in" svg:height="0.1833in" draw:z-index="0"><draw:text-box><text:p text:style-name="P310"><text:span text:style-name="T312">講授、示範、討論。</text:span></text:p></draw:text-box></draw:frame></text:p>
      <text:section text:name="Sect1" text:style-name="S1">
        <text:p text:style-name="P313"><draw:connector draw:type="line" svg:x1="0.53681in" svg:y1="0.25in" svg:x2="0.53681in" svg:y2="5.61875in" draw:z-index="251728896" draw:id="id69" draw:style-name="a70" draw:name="Line 71" text:anchor-type="paragraph"><svg:title/><svg:desc/></draw:connector><draw:connector draw:type="line" svg:x1="7.85486in" svg:y1="0.25in" svg:x2="7.85486in" svg:y2="5.61875in" draw:z-index="251729920" draw:id="id70" draw:style-name="a71" draw:name="Line 72" text:anchor-type="paragraph"><svg:title/><svg:desc/></draw:connector><draw:connector draw:type="line" svg:x1="1.11667in" svg:y1="0.25in" svg:x2="1.11667in" svg:y2="5.61875in" draw:z-index="251730944" draw:id="id71" draw:style-name="a72" draw:name="Line 73" text:anchor-type="paragraph"><svg:title/><svg:desc/></draw:connector><draw:connector draw:type="line" svg:x1="3.15625in" svg:y1="0.25in" svg:x2="3.15625in" svg:y2="5.61875in" draw:z-index="251731968" draw:id="id72" draw:style-name="a73" draw:name="Line 74" text:anchor-type="paragraph"><svg:title/><svg:desc/></draw:connector><draw:connector draw:type="line" svg:x1="6.39583in" svg:y1="0.25in" svg:x2="6.39583in" svg:y2="5.61875in" draw:z-index="251732992" draw:id="id73" draw:style-name="a74" draw:name="Line 75" text:anchor-type="paragraph"><svg:title/><svg:desc/></draw:connector><draw:connector draw:type="line" svg:x1="0.54167in" svg:y1="5.20486in" svg:x2="7.83958in" svg:y2="5.20486in" draw:z-index="251734016" draw:id="id74" draw:style-name="a75" draw:name="Line 76" text:anchor-type="paragraph"><svg:title/><svg:desc/></draw:connector><draw:connector draw:type="line" svg:x1="0.54167in" svg:y1="4.96458in" svg:x2="7.83958in" svg:y2="4.96458in" draw:z-index="251735040" draw:id="id75" draw:style-name="a76" draw:name="Line 77" text:anchor-type="paragraph"><svg:title/><svg:desc/></draw:connector><draw:connector draw:type="line" svg:x1="0.54167in" svg:y1="4.72431in" svg:x2="7.83958in" svg:y2="4.72431in" draw:z-index="251736064" draw:id="id76" draw:style-name="a77" draw:name="Line 78" text:anchor-type="paragraph"><svg:title/><svg:desc/></draw:connector><draw:connector draw:type="line" svg:x1="0.54167in" svg:y1="4.48403in" svg:x2="7.83958in" svg:y2="4.48403in" draw:z-index="251737088" draw:id="id77" draw:style-name="a78" draw:name="Line 79" text:anchor-type="paragraph"><svg:title/><svg:desc/></draw:connector><draw:connector draw:type="line" svg:x1="0.54167in" svg:y1="4.24375in" svg:x2="7.83958in" svg:y2="4.24375in" draw:z-index="251738112" draw:id="id78" draw:style-name="a79" draw:name="Line 80" text:anchor-type="paragraph"><svg:title/><svg:desc/></draw:connector><draw:connector draw:type="line" svg:x1="0.54167in" svg:y1="4.00347in" svg:x2="7.83958in" svg:y2="4.00347in" draw:z-index="251739136" draw:id="id79" draw:style-name="a80" draw:name="Line 81" text:anchor-type="paragraph"><svg:title/><svg:desc/></draw:connector><draw:connector draw:type="line" svg:x1="0.54167in" svg:y1="3.76319in" svg:x2="7.83958in" svg:y2="3.76319in" draw:z-index="251740160" draw:id="id80" draw:style-name="a81" draw:name="Line 82" text:anchor-type="paragraph"><svg:title/><svg:desc/></draw:connector><draw:connector draw:type="line" svg:x1="0.54167in" svg:y1="3.52292in" svg:x2="7.83958in" svg:y2="3.52292in" draw:z-index="251741184" draw:id="id81" draw:style-name="a82" draw:name="Line 83" text:anchor-type="paragraph"><svg:title/><svg:desc/></draw:connector><draw:connector draw:type="line" svg:x1="0.54167in" svg:y1="3.09931in" svg:x2="7.83958in" svg:y2="3.09931in" draw:z-index="251742208" draw:id="id82" draw:style-name="a83" draw:name="Line 84" text:anchor-type="paragraph"><svg:title/><svg:desc/></draw:connector><draw:connector draw:type="line" svg:x1="0.54167in" svg:y1="2.85903in" svg:x2="7.83958in" svg:y2="2.85903in" draw:z-index="251743232" draw:id="id83" draw:style-name="a84" draw:name="Line 85" text:anchor-type="paragraph"><svg:title/><svg:desc/></draw:connector><draw:connector draw:type="line" svg:x1="0.54167in" svg:y1="2.61875in" svg:x2="7.83958in" svg:y2="2.61875in" draw:z-index="251744256" draw:id="id84" draw:style-name="a85" draw:name="Line 86" text:anchor-type="paragraph"><svg:title/><svg:desc/></draw:connector><draw:connector draw:type="line" svg:x1="0.54167in" svg:y1="2.19514in" svg:x2="7.83958in" svg:y2="2.19514in" draw:z-index="251745280" draw:id="id85" draw:style-name="a86" draw:name="Line 87" text:anchor-type="paragraph"><svg:title/><svg:desc/></draw:connector><draw:connector draw:type="line" svg:x1="0.54167in" svg:y1="1.95486in" svg:x2="7.83958in" svg:y2="1.95486in" draw:z-index="251746304" draw:id="id86" draw:style-name="a87" draw:name="Line 88" text:anchor-type="paragraph"><svg:title/><svg:desc/></draw:connector><draw:connector draw:type="line" svg:x1="0.54167in" svg:y1="1.71458in" svg:x2="7.83958in" svg:y2="1.71458in" draw:z-index="251747328" draw:id="id87" draw:style-name="a88" draw:name="Line 89" text:anchor-type="paragraph"><svg:title/><svg:desc/></draw:connector><draw:connector draw:type="line" svg:x1="0.54167in" svg:y1="1.47431in" svg:x2="7.83958in" svg:y2="1.47431in" draw:z-index="251748352" draw:id="id88" draw:style-name="a89" draw:name="Line 90" text:anchor-type="paragraph"><svg:title/><svg:desc/></draw:connector><draw:connector draw:type="line" svg:x1="0.54167in" svg:y1="1.05069in" svg:x2="7.83958in" svg:y2="1.05069in" draw:z-index="251749376" draw:id="id89" draw:style-name="a90" draw:name="Line 91" text:anchor-type="paragraph"><svg:title/><svg:desc/></draw:connector><draw:connector draw:type="line" svg:x1="0.54167in" svg:y1="0.62708in" svg:x2="7.83958in" svg:y2="0.62708in" draw:z-index="251750400" draw:id="id90" draw:style-name="a91" draw:name="Line 92" text:anchor-type="paragraph"><svg:title/><svg:desc/></draw:connector><draw:connector draw:type="line" svg:x1="0.54514in" svg:y1="5.61806in" svg:x2="7.85486in" svg:y2="5.61806in" draw:z-index="251751424" draw:id="id91" draw:style-name="a92" draw:name="Line 93" text:anchor-type="paragraph"><svg:title/><svg:desc/></draw:connector><text:span text:style-name="T314">認識每位研究生作品</text:span></text:p>
        <text:p text:style-name="P315"><text:span text:style-name="T316">尋找當地適用於每位研究生製紙之植物</text:span></text:p>
        <text:p text:style-name="P318"><draw:frame draw:style-name="F319" text:anchor-type="paragraph" svg:x="0.5638in" svg:y="0.6743in" svg:width="0.5361in" svg:height="0.1833in" draw:z-index="0"><draw:text-box><text:p text:style-name="P317"><text:span text:style-name="T320">第</text:span><text:span text:style-name="T321">02</text:span><text:span text:style-name="T322">週</text:span></text:p></draw:text-box></draw:frame><draw:frame draw:style-name="F324" text:anchor-type="paragraph" svg:x="1.1465in" svg:y="0.6743in" svg:width="1.9951in" svg:height="0.1833in" draw:z-index="0"><draw:text-box><text:p text:style-name="P323"><text:span text:style-name="T325">葉類纖維提製技術介紹</text:span></text:p></draw:text-box></draw:frame><draw:frame draw:style-name="F327" text:anchor-type="paragraph" svg:x="3.1937in" svg:y="0.6743in" svg:width="3.1923in" svg:height="0.1833in" draw:z-index="0"><draw:text-box><text:p text:style-name="P326"><text:span text:style-name="T328">採集民雄地區多見之植物進行實驗與製作</text:span></text:p></draw:text-box></draw:frame><draw:frame draw:style-name="F330" text:anchor-type="paragraph" svg:x="6.4312in" svg:y="0.6743in" svg:width="1.3979in" svg:height="0.3666in" draw:z-index="0"><draw:text-box><text:p text:style-name="P329"><text:span text:style-name="T331">講授、示範、習作、討論。</text:span></text:p></draw:text-box></draw:frame><draw:frame draw:style-name="F333" text:anchor-type="paragraph" svg:x="0.5638in" svg:y="1.0979in" svg:width="0.5361in" svg:height="0.1833in" draw:z-index="0"><draw:text-box><text:p text:style-name="P332"><text:span text:style-name="T334">第</text:span><text:span text:style-name="T335">03</text:span><text:span text:style-name="T336">週</text:span></text:p></draw:text-box></draw:frame><draw:frame draw:style-name="F338" text:anchor-type="paragraph" svg:x="1.1465in" svg:y="1.0979in" svg:width="1.9951in" svg:height="0.1833in" draw:z-index="0"><draw:text-box><text:p text:style-name="P337"><text:span text:style-name="T339">葉類纖維提製與抄紙準備工作</text:span></text:p></draw:text-box></draw:frame><draw:frame draw:style-name="F341" text:anchor-type="paragraph" svg:x="3.1937in" svg:y="1.0979in" svg:width="3.1923in" svg:height="0.3666in" draw:z-index="0"><draw:text-box><text:p text:style-name="P340"><text:span text:style-name="T342">講述纖維特質與說明製作過程要點</text:span></text:p><text:p text:style-name="P343"><text:span text:style-name="T344">所需之工作器具</text:span></text:p></draw:text-box></draw:frame><draw:frame draw:style-name="F346" text:anchor-type="paragraph" svg:x="6.4312in" svg:y="1.0979in" svg:width="1.3979in" svg:height="0.1833in" draw:z-index="0"><draw:text-box><text:p text:style-name="P345"><text:span text:style-name="T347">講授、示範、討論。</text:span></text:p></draw:text-box></draw:frame><draw:frame draw:style-name="F349" text:anchor-type="paragraph" svg:x="0.5638in" svg:y="1.5215in" svg:width="0.5361in" svg:height="0.1833in" draw:z-index="0"><draw:text-box><text:p text:style-name="P348"><text:span text:style-name="T350">第</text:span><text:span text:style-name="T351">04</text:span><text:span text:style-name="T352">週</text:span></text:p></draw:text-box></draw:frame><draw:frame draw:style-name="F354" text:anchor-type="paragraph" svg:x="1.1465in" svg:y="1.5215in" svg:width="1.9951in" svg:height="0.1833in" draw:z-index="0"><draw:text-box><text:p text:style-name="P353"><text:span text:style-name="T355">抄紙技法練習</text:span></text:p></draw:text-box></draw:frame><draw:frame draw:style-name="F357" text:anchor-type="paragraph" svg:x="3.1937in" svg:y="1.5215in" svg:width="3.1923in" svg:height="0.1833in" draw:z-index="0"><draw:text-box><text:p text:style-name="P356"><text:span text:style-name="T358">學員實際操作並檢討問題</text:span></text:p></draw:text-box></draw:frame><draw:frame draw:style-name="F360" text:anchor-type="paragraph" svg:x="6.4312in" svg:y="1.5215in" svg:width="1.3979in" svg:height="0.1833in" draw:z-index="0"><draw:text-box><text:p text:style-name="P359"><text:span text:style-name="T361">講授、習作、討論。</text:span></text:p></draw:text-box></draw:frame><draw:frame draw:style-name="F363" text:anchor-type="paragraph" svg:x="0.5638in" svg:y="1.7618in" svg:width="0.5361in" svg:height="0.1833in" draw:z-index="0"><draw:text-box><text:p text:style-name="P362"><text:span text:style-name="T364">第</text:span><text:span text:style-name="T365">05</text:span><text:span text:style-name="T366">週</text:span></text:p></draw:text-box></draw:frame><draw:frame draw:style-name="F368" text:anchor-type="paragraph" svg:x="1.1465in" svg:y="1.7618in" svg:width="1.9951in" svg:height="0.1833in" draw:z-index="0"><draw:text-box><text:p text:style-name="P367"><text:span text:style-name="T369">抄製拼貼用紙</text:span></text:p></draw:text-box></draw:frame><draw:frame draw:style-name="F371" text:anchor-type="paragraph" svg:x="3.1937in" svg:y="1.7618in" svg:width="3.1923in" svg:height="0.1833in" draw:z-index="0"><draw:text-box><text:p text:style-name="P370"><text:span text:style-name="T372">學員實際操作並達到製紙的良好品質之要求</text:span></text:p></draw:text-box></draw:frame><draw:frame draw:style-name="F374" text:anchor-type="paragraph" svg:x="6.4312in" svg:y="1.7618in" svg:width="1.3979in" svg:height="0.1833in" draw:z-index="0"><draw:text-box><text:p text:style-name="P373"><text:span text:style-name="T375">習作、討論。</text:span></text:p></draw:text-box></draw:frame><draw:frame draw:style-name="F377" text:anchor-type="paragraph" svg:x="0.5638in" svg:y="2.002in" svg:width="0.5361in" svg:height="0.1833in" draw:z-index="0"><draw:text-box><text:p text:style-name="P376"><text:span text:style-name="T378">第</text:span><text:span text:style-name="T379">06</text:span><text:span text:style-name="T380">週</text:span></text:p></draw:text-box></draw:frame><draw:frame draw:style-name="F382" text:anchor-type="paragraph" svg:x="1.1465in" svg:y="2.002in" svg:width="1.9951in" svg:height="0.1833in" draw:z-index="0"><draw:text-box><text:p text:style-name="P381"><text:span text:style-name="T383">抄紙與創意表現</text:span></text:p></draw:text-box></draw:frame><draw:frame draw:style-name="F385" text:anchor-type="paragraph" svg:x="3.1937in" svg:y="2.002in" svg:width="3.1923in" svg:height="0.1833in" draw:z-index="0"><draw:text-box><text:p text:style-name="P384"><text:span text:style-name="T386">學員添加不同之製紙材質創造表現性之紙張</text:span></text:p></draw:text-box></draw:frame><draw:frame draw:style-name="F388" text:anchor-type="paragraph" svg:x="6.4312in" svg:y="2.002in" svg:width="1.3979in" svg:height="0.1833in" draw:z-index="0"><draw:text-box><text:p text:style-name="P387"><text:span text:style-name="T389">示範、習作、討論。</text:span></text:p></draw:text-box></draw:frame><draw:frame draw:style-name="F391" text:anchor-type="paragraph" svg:x="0.5638in" svg:y="2.2423in" svg:width="0.5361in" svg:height="0.1833in" draw:z-index="0"><draw:text-box><text:p text:style-name="P390"><text:span text:style-name="T392">第</text:span><text:span text:style-name="T393">07</text:span><text:span text:style-name="T394">週</text:span></text:p></draw:text-box></draw:frame><draw:frame draw:style-name="F396" text:anchor-type="paragraph" svg:x="1.1465in" svg:y="2.2423in" svg:width="1.9951in" svg:height="0.1833in" draw:z-index="0"><draw:text-box><text:p text:style-name="P395"><text:span text:style-name="T397">版畫手工紙製作</text:span><text:span text:style-name="T398"><text:s/>I</text:span></text:p></draw:text-box></draw:frame><draw:frame draw:style-name="F400" text:anchor-type="paragraph" svg:x="3.1937in" svg:y="2.2423in" svg:width="3.1923in" svg:height="0.1833in" draw:z-index="0"><draw:text-box><text:p text:style-name="P399"><text:span text:style-name="T401">抄製版畫用手工紙</text:span><text:span text:style-name="T402"><text:s text:c="2"/>I</text:span></text:p></draw:text-box></draw:frame><draw:frame draw:style-name="F404" text:anchor-type="paragraph" svg:x="6.4312in" svg:y="2.2423in" svg:width="1.3979in" svg:height="0.3666in" draw:z-index="0"><draw:text-box><text:p text:style-name="P403"><text:span text:style-name="T405">講授、示範、習作、討論。</text:span></text:p></draw:text-box></draw:frame><draw:frame draw:style-name="F407" text:anchor-type="paragraph" svg:x="0.5638in" svg:y="2.6659in" svg:width="0.5361in" svg:height="0.1833in" draw:z-index="0"><draw:text-box><text:p text:style-name="P406"><text:span text:style-name="T408">第</text:span><text:span text:style-name="T409">08</text:span><text:span text:style-name="T410">週</text:span></text:p></draw:text-box></draw:frame><draw:frame draw:style-name="F412" text:anchor-type="paragraph" svg:x="1.1465in" svg:y="2.6659in" svg:width="1.9951in" svg:height="0.1833in" draw:z-index="0"><draw:text-box><text:p text:style-name="P411"><text:span text:style-name="T413">版畫手工紙製作</text:span><text:span text:style-name="T414">II</text:span></text:p></draw:text-box></draw:frame><draw:frame draw:style-name="F416" text:anchor-type="paragraph" svg:x="3.1937in" svg:y="2.6659in" svg:width="3.1923in" svg:height="0.1833in" draw:z-index="0"><draw:text-box><text:p text:style-name="P415"><text:span text:style-name="T417">抄製版畫用手工紙</text:span><text:span text:style-name="T418"><text:s text:c="2"/>II</text:span></text:p></draw:text-box></draw:frame><draw:frame draw:style-name="F420" text:anchor-type="paragraph" svg:x="6.4312in" svg:y="2.6659in" svg:width="1.3979in" svg:height="0.1833in" draw:z-index="0"><draw:text-box><text:p text:style-name="P419"><text:span text:style-name="T421">習作、討論。</text:span></text:p></draw:text-box></draw:frame><draw:frame draw:style-name="F423" text:anchor-type="paragraph" svg:x="0.5638in" svg:y="2.9062in" svg:width="0.5361in" svg:height="0.1833in" draw:z-index="0"><draw:text-box><text:p text:style-name="P422"><text:span text:style-name="T424">第</text:span><text:span text:style-name="T425">09</text:span><text:span text:style-name="T426">週</text:span></text:p></draw:text-box></draw:frame><draw:frame draw:style-name="F428" text:anchor-type="paragraph" svg:x="1.1465in" svg:y="2.9062in" svg:width="1.9951in" svg:height="0.1833in" draw:z-index="0"><draw:text-box><text:p text:style-name="P427"><text:span text:style-name="T429">版畫手工紙製作</text:span><text:span text:style-name="T430">III</text:span></text:p></draw:text-box></draw:frame><draw:frame draw:style-name="F432" text:anchor-type="paragraph" svg:x="3.1937in" svg:y="2.9062in" svg:width="3.1923in" svg:height="0.1833in" draw:z-index="0"><draw:text-box><text:p text:style-name="P431"><text:span text:style-name="T433">抄製版畫用手工紙</text:span><text:span text:style-name="T434"><text:s text:c="2"/>III</text:span></text:p></draw:text-box></draw:frame><draw:frame draw:style-name="F436" text:anchor-type="paragraph" svg:x="6.4312in" svg:y="2.9062in" svg:width="1.3979in" svg:height="0.1833in" draw:z-index="0"><draw:text-box><text:p text:style-name="P435"><text:span text:style-name="T437">習作、討論。</text:span></text:p></draw:text-box></draw:frame><draw:frame draw:style-name="F439" text:anchor-type="paragraph" svg:x="0.5638in" svg:y="3.1465in" svg:width="0.5361in" svg:height="0.1833in" draw:z-index="0"><draw:text-box><text:p text:style-name="P438"><text:span text:style-name="T440">第</text:span><text:span text:style-name="T441">10</text:span><text:span text:style-name="T442">週</text:span></text:p></draw:text-box></draw:frame><draw:frame draw:style-name="F444" text:anchor-type="paragraph" svg:x="1.1465in" svg:y="3.1465in" svg:width="1.9951in" svg:height="0.1833in" draw:z-index="0"><draw:text-box><text:p text:style-name="P443"><text:span text:style-name="T445">不同版種之特質介紹與探討</text:span></text:p></draw:text-box></draw:frame><draw:frame draw:style-name="F447" text:anchor-type="paragraph" svg:x="3.1937in" svg:y="3.1465in" svg:width="3.1923in" svg:height="0.3666in" draw:z-index="0"><draw:text-box><text:p text:style-name="P446"><text:span text:style-name="T448">不同版種之特質介紹</text:span><text:span text:style-name="T449"><text:s/>-<text:s/></text:span><text:span text:style-name="T450">凸版</text:span><text:span text:style-name="T451"><text:s text:c="2"/></text:span><text:span text:style-name="T452">凹版</text:span><text:span text:style-name="T453"><text:s text:c="2"/></text:span><text:span text:style-name="T454">平版</text:span><text:span text:style-name="T455"><text:s text:c="2"/></text:span><text:span text:style-name="T456">孔版</text:span><text:span text:style-name="T457"><text:s text:c="2"/></text:span><text:span text:style-name="T458">綜合併用版</text:span></text:p></draw:text-box></draw:frame><draw:frame draw:style-name="F460" text:anchor-type="paragraph" svg:x="6.4312in" svg:y="3.1465in" svg:width="1.3979in" svg:height="0.1833in" draw:z-index="0"><draw:text-box><text:p text:style-name="P459"><text:span text:style-name="T461">講授、討論。</text:span></text:p></draw:text-box></draw:frame><draw:frame draw:style-name="F463" text:anchor-type="paragraph" svg:x="0.5638in" svg:y="3.5701in" svg:width="0.5361in" svg:height="0.1833in" draw:z-index="0"><draw:text-box><text:p text:style-name="P462"><text:span text:style-name="T464">第</text:span><text:span text:style-name="T465">11</text:span><text:span text:style-name="T466">週</text:span></text:p></draw:text-box></draw:frame><draw:frame draw:style-name="F468" text:anchor-type="paragraph" svg:x="1.1465in" svg:y="3.5701in" svg:width="1.9951in" svg:height="0.1833in" draw:z-index="0"><draw:text-box><text:p text:style-name="P467"><text:span text:style-name="T469">版畫製作</text:span><text:span text:style-name="T470"><text:s/></text:span><text:span text:style-name="T471">–</text:span><text:span text:style-name="T472"><text:s/></text:span><text:span text:style-name="T473">製版</text:span><text:span text:style-name="T474"><text:s/>I</text:span></text:p></draw:text-box></draw:frame><draw:frame draw:style-name="F476" text:anchor-type="paragraph" svg:x="3.1937in" svg:y="3.5701in" svg:width="3.1923in" svg:height="0.1833in" draw:z-index="0"><draw:text-box><text:p text:style-name="P475"><text:span text:style-name="T477">美柔汀版特質之介紹與製作技法說明</text:span></text:p></draw:text-box></draw:frame><draw:frame draw:style-name="F479" text:anchor-type="paragraph" svg:x="6.4312in" svg:y="3.5701in" svg:width="1.3979in" svg:height="0.1833in" draw:z-index="0"><draw:text-box><text:p text:style-name="P478"><text:span text:style-name="T480">講授、示範、討論。</text:span></text:p></draw:text-box></draw:frame><draw:frame draw:style-name="F482" text:anchor-type="paragraph" svg:x="0.5638in" svg:y="3.8104in" svg:width="0.5361in" svg:height="0.1833in" draw:z-index="0"><draw:text-box><text:p text:style-name="P481"><text:span text:style-name="T483">第</text:span><text:span text:style-name="T484">12</text:span><text:span text:style-name="T485">週</text:span></text:p></draw:text-box></draw:frame><draw:frame draw:style-name="F487" text:anchor-type="paragraph" svg:x="1.1465in" svg:y="3.8104in" svg:width="1.9951in" svg:height="0.1833in" draw:z-index="0"><draw:text-box><text:p text:style-name="P486"><text:span text:style-name="T488">版畫製作</text:span><text:span text:style-name="T489"><text:s/></text:span><text:span text:style-name="T490">–</text:span><text:span text:style-name="T491"><text:s/></text:span><text:span text:style-name="T492">製版</text:span><text:span text:style-name="T493"><text:s/>II</text:span></text:p></draw:text-box></draw:frame><draw:frame draw:style-name="F495" text:anchor-type="paragraph" svg:x="3.1937in" svg:y="3.8104in" svg:width="3.1923in" svg:height="0.1833in" draw:z-index="0"><draw:text-box><text:p text:style-name="P494"><text:span text:style-name="T496">學員規劃之圖稿討論與轉搞</text:span></text:p></draw:text-box></draw:frame><draw:frame draw:style-name="F498" text:anchor-type="paragraph" svg:x="6.4312in" svg:y="3.8104in" svg:width="1.3979in" svg:height="0.1833in" draw:z-index="0"><draw:text-box><text:p text:style-name="P497"><text:span text:style-name="T499">講授、示範、討論。</text:span></text:p></draw:text-box></draw:frame><draw:frame draw:style-name="F501" text:anchor-type="paragraph" svg:x="0.5638in" svg:y="4.0506in" svg:width="0.5361in" svg:height="0.1833in" draw:z-index="0"><draw:text-box><text:p text:style-name="P500"><text:span text:style-name="T502">第</text:span><text:span text:style-name="T503">13</text:span><text:span text:style-name="T504">週</text:span></text:p></draw:text-box></draw:frame><draw:frame draw:style-name="F506" text:anchor-type="paragraph" svg:x="1.1465in" svg:y="4.0506in" svg:width="1.9951in" svg:height="0.1833in" draw:z-index="0"><draw:text-box><text:p text:style-name="P505"><text:span text:style-name="T507">版畫製作</text:span><text:span text:style-name="T508"><text:s/></text:span><text:span text:style-name="T509">–</text:span><text:span text:style-name="T510"><text:s/></text:span><text:span text:style-name="T511">製版</text:span><text:span text:style-name="T512"><text:s/>III</text:span></text:p></draw:text-box></draw:frame><draw:frame draw:style-name="F514" text:anchor-type="paragraph" svg:x="3.1937in" svg:y="4.0506in" svg:width="3.1923in" svg:height="0.1833in" draw:z-index="0"><draw:text-box><text:p text:style-name="P513"><text:span text:style-name="T515">美柔汀版製版</text:span></text:p></draw:text-box></draw:frame><draw:frame draw:style-name="F517" text:anchor-type="paragraph" svg:x="6.4312in" svg:y="4.0506in" svg:width="1.3979in" svg:height="0.1833in" draw:z-index="0"><draw:text-box><text:p text:style-name="P516"><text:span text:style-name="T518">習作、討論。</text:span></text:p></draw:text-box></draw:frame><draw:frame draw:style-name="F520" text:anchor-type="paragraph" svg:x="0.5638in" svg:y="4.2909in" svg:width="0.5361in" svg:height="0.1833in" draw:z-index="0"><draw:text-box><text:p text:style-name="P519"><text:span text:style-name="T521">第</text:span><text:span text:style-name="T522">14</text:span><text:span text:style-name="T523">週</text:span></text:p></draw:text-box></draw:frame><draw:frame draw:style-name="F525" text:anchor-type="paragraph" svg:x="1.1465in" svg:y="4.2909in" svg:width="1.9951in" svg:height="0.1833in" draw:z-index="0"><draw:text-box><text:p text:style-name="P524"><text:span text:style-name="T526">版畫製作</text:span><text:span text:style-name="T527"><text:s/></text:span><text:span text:style-name="T528">–</text:span><text:span text:style-name="T529"><text:s/></text:span><text:span text:style-name="T530">製版</text:span><text:span text:style-name="T531"><text:s/>IV</text:span></text:p></draw:text-box></draw:frame><draw:frame draw:style-name="F533" text:anchor-type="paragraph" svg:x="3.1937in" svg:y="4.2909in" svg:width="3.1923in" svg:height="0.1833in" draw:z-index="0"><draw:text-box><text:p text:style-name="P532"><text:span text:style-name="T534">美柔汀版製版</text:span></text:p></draw:text-box></draw:frame><draw:frame draw:style-name="F536" text:anchor-type="paragraph" svg:x="6.4312in" svg:y="4.2909in" svg:width="1.3979in" svg:height="0.1833in" draw:z-index="0"><draw:text-box><text:p text:style-name="P535"><text:span text:style-name="T537">習作、討論。</text:span></text:p></draw:text-box></draw:frame><draw:frame draw:style-name="F539" text:anchor-type="paragraph" svg:x="0.5638in" svg:y="4.5312in" svg:width="0.5361in" svg:height="0.1833in" draw:z-index="0"><draw:text-box><text:p text:style-name="P538"><text:span text:style-name="T540">第</text:span><text:span text:style-name="T541">15</text:span><text:span text:style-name="T542">週</text:span></text:p></draw:text-box></draw:frame><draw:frame draw:style-name="F544" text:anchor-type="paragraph" svg:x="1.1465in" svg:y="4.5312in" svg:width="1.9951in" svg:height="0.1833in" draw:z-index="0"><draw:text-box><text:p text:style-name="P543"><text:span text:style-name="T545">印製研究</text:span><text:span text:style-name="T546"><text:s/>I</text:span></text:p></draw:text-box></draw:frame><draw:frame draw:style-name="F548" text:anchor-type="paragraph" svg:x="3.1937in" svg:y="4.5312in" svg:width="3.1923in" svg:height="0.1833in" draw:z-index="0"><draw:text-box><text:p text:style-name="P547"><text:span text:style-name="T549">美柔汀印製特質與技法示範</text:span></text:p></draw:text-box></draw:frame><draw:frame draw:style-name="F551" text:anchor-type="paragraph" svg:x="6.4312in" svg:y="4.5312in" svg:width="1.3979in" svg:height="0.1833in" draw:z-index="0"><draw:text-box><text:p text:style-name="P550"><text:span text:style-name="T552">講授、示範。</text:span></text:p></draw:text-box></draw:frame><draw:frame draw:style-name="F554" text:anchor-type="paragraph" svg:x="0.5638in" svg:y="4.7715in" svg:width="0.5361in" svg:height="0.1833in" draw:z-index="0"><draw:text-box><text:p text:style-name="P553"><text:span text:style-name="T555">第</text:span><text:span text:style-name="T556">16</text:span><text:span text:style-name="T557">週</text:span></text:p></draw:text-box></draw:frame><draw:frame draw:style-name="F559" text:anchor-type="paragraph" svg:x="1.1465in" svg:y="4.7715in" svg:width="1.9951in" svg:height="0.1833in" draw:z-index="0"><draw:text-box><text:p text:style-name="P558"><text:span text:style-name="T560">印製研究</text:span><text:span text:style-name="T561"><text:s/>II</text:span></text:p></draw:text-box></draw:frame><draw:frame draw:style-name="F563" text:anchor-type="paragraph" svg:x="3.1937in" svg:y="4.7715in" svg:width="3.1923in" svg:height="0.1833in" draw:z-index="0"><draw:text-box><text:p text:style-name="P562"><text:span text:style-name="T564">學員美柔汀版試印</text:span></text:p></draw:text-box></draw:frame><draw:frame draw:style-name="F566" text:anchor-type="paragraph" svg:x="6.4312in" svg:y="4.7715in" svg:width="1.3979in" svg:height="0.1833in" draw:z-index="0"><draw:text-box><text:p text:style-name="P565"><text:span text:style-name="T567">示範、習作、討論。</text:span></text:p></draw:text-box></draw:frame><draw:frame draw:style-name="F569" text:anchor-type="paragraph" svg:x="0.5638in" svg:y="5.0118in" svg:width="0.5361in" svg:height="0.1833in" draw:z-index="0"><draw:text-box><text:p text:style-name="P568"><text:span text:style-name="T570">第</text:span><text:span text:style-name="T571">17</text:span><text:span text:style-name="T572">週</text:span></text:p></draw:text-box></draw:frame><draw:frame draw:style-name="F574" text:anchor-type="paragraph" svg:x="1.1465in" svg:y="5.0118in" svg:width="1.9951in" svg:height="0.1833in" draw:z-index="0"><draw:text-box><text:p text:style-name="P573"><text:span text:style-name="T575">印製研究</text:span><text:span text:style-name="T576"><text:s/>III</text:span></text:p></draw:text-box></draw:frame><draw:frame draw:style-name="F578" text:anchor-type="paragraph" svg:x="3.1937in" svg:y="5.0118in" svg:width="3.1923in" svg:height="0.1833in" draw:z-index="0"><draw:text-box><text:p text:style-name="P577"><text:span text:style-name="T579">學員美柔汀版印製完成</text:span></text:p></draw:text-box></draw:frame><draw:frame draw:style-name="F581" text:anchor-type="paragraph" svg:x="6.4312in" svg:y="5.0118in" svg:width="1.3979in" svg:height="0.1833in" draw:z-index="0"><draw:text-box><text:p text:style-name="P580"><text:span text:style-name="T582">習作、討論。</text:span></text:p></draw:text-box></draw:frame><draw:frame draw:style-name="F584" text:anchor-type="paragraph" svg:x="0.5638in" svg:y="5.252in" svg:width="0.5361in" svg:height="0.1833in" draw:z-index="0"><draw:text-box><text:p text:style-name="P583"><text:span text:style-name="T585">第</text:span><text:span text:style-name="T586">18</text:span><text:span text:style-name="T587">週</text:span></text:p></draw:text-box></draw:frame><draw:frame draw:style-name="F589" text:anchor-type="paragraph" svg:x="1.1465in" svg:y="5.252in" svg:width="1.9951in" svg:height="0.1833in" draw:z-index="0"><draw:text-box><text:p text:style-name="P588"><text:span text:style-name="T590">期末自我評鑑</text:span></text:p></draw:text-box></draw:frame><draw:frame draw:style-name="F592" text:anchor-type="paragraph" svg:x="3.1937in" svg:y="5.252in" svg:width="3.1923in" svg:height="0.3666in" draw:z-index="0"><draw:text-box><text:p text:style-name="P591"><text:span text:style-name="T593">學員期末心得報告</text:span></text:p><text:p text:style-name="P594"><text:span text:style-name="T595">期末共同討論與成果講評</text:span></text:p></draw:text-box></draw:frame><draw:frame draw:style-name="F597" text:anchor-type="paragraph" svg:x="6.4312in" svg:y="5.252in" svg:width="1.3979in" svg:height="0.1833in" draw:z-index="0"><draw:text-box><text:p text:style-name="P596"><text:span text:style-name="T598">討論、報告。</text:span></text:p></draw:text-box></draw:frame><draw:frame draw:style-name="F600" text:anchor-type="paragraph" svg:x="0.5361in" svg:y="5.652in" svg:width="7.3472in" svg:height="0.493in" draw:z-index="0"><draw:text-box><text:p text:style-name="P599"><text:span text:style-name="T601">七、課程要求：</text:span></text:p><text:p text:style-name="P602"><text:span text:style-name="T603">1.</text:span><text:span text:style-name="T604">基礎手抄紙</text:span><text:span text:style-name="T605">2</text:span><text:span text:style-name="T606">張。</text:span><text:span text:style-name="T607"><text:s/>2.</text:span><text:span text:style-name="T608">創意手抄紙若干張。</text:span><text:span text:style-name="T609"><text:s/>3.<text:s/></text:span><text:span text:style-name="T610">版畫作品</text:span><text:span text:style-name="T611">3</text:span><text:span text:style-name="T612">張。</text:span><text:span text:style-name="T613"><text:s/></text:span><text:span text:style-name="T614">4.</text:span><text:span text:style-name="T615">製紙心得與作品創作理念報告。</text:span></text:p></draw:text-box></draw:frame><draw:frame draw:style-name="F617" text:anchor-type="paragraph" svg:x="0.5361in" svg:y="6.1312in" svg:width="7.3472in" svg:height="0.8027in" draw:z-index="0"><draw:text-box><text:p text:style-name="P616"><text:span text:style-name="T618">八、成績考核</text:span></text:p><text:p text:style-name="P619"><text:span text:style-name="T620">1.</text:span><text:span text:style-name="T621">課堂參與討論</text:span><text:span text:style-name="T622">30%</text:span><text:span text:style-name="T623">：</text:span><text:span text:style-name="T624">出席</text:span><text:span text:style-name="T625">15%</text:span><text:span text:style-name="T626">、</text:span><text:span text:style-name="T627">學習態度</text:span><text:span text:style-name="T628">15</text:span><text:span text:style-name="T629">%</text:span><text:span text:style-name="T630">。</text:span></text:p><text:p text:style-name="P631"><text:span text:style-name="T632">2.</text:span><text:span text:style-name="T633">期中考</text:span><text:span text:style-name="T634">20%</text:span><text:span text:style-name="T635">：</text:span><text:span text:style-name="T636">製紙心得與作品創作理念報告</text:span><text:span text:style-name="T637">20</text:span><text:span text:style-name="T638">﹪</text:span><text:span text:style-name="T639">。</text:span></text:p><text:p text:style-name="P640"><text:span text:style-name="T641">3.</text:span><text:span text:style-name="T642">期末考</text:span><text:span text:style-name="T643">50%</text:span><text:span text:style-name="T644">：</text:span><text:span text:style-name="T645">作品</text:span><text:span text:style-name="T646">理念與</text:span><text:span text:style-name="T647">完整性研究成果</text:span><text:span text:style-name="T648">50</text:span><text:span text:style-name="T649">﹪</text:span><text:span text:style-name="T650">。</text:span></text:p></draw:text-box></draw:frame><draw:frame draw:style-name="F652" text:anchor-type="paragraph" svg:x="0.5361in" svg:y="6.9201in" svg:width="7.3472in" svg:height="3.7361in" draw:z-index="0"><draw:text-box><text:p text:style-name="P651"><text:span text:style-name="T653">九、參考書目</text:span></text:p><text:p text:style-name="P654"><text:span text:style-name="T655">1.</text:span><text:span text:style-name="T656"><text:tab/></text:span><text:span text:style-name="T657">教師自編講義。</text:span></text:p><text:p text:style-name="P658"><text:span text:style-name="T659">2. <text:s/>Paul Jackson &amp; Vivien Frank,<text:s/></text:span><text:span text:style-name="T660">＜</text:span><text:span text:style-name="T661">Origami Artesan</text:span><text:span text:style-name="T662">í</text:span><text:span text:style-name="T663">a del Papel<text:s/></text:span><text:span text:style-name="T664">–</text:span><text:span text:style-name="T665"><text:s/>Gu</text:span><text:span text:style-name="T666">í</text:span><text:span text:style-name="T667">a paso a paso</text:span><text:span text:style-name="T668">＞</text:span><text:span text:style-name="T669">, Editorial<text:s/></text:span><text:span text:style-name="T670">Á</text:span><text:span text:style-name="T671">GATA, Madrid, 1998</text:span></text:p><text:p text:style-name="P672"><text:span text:style-name="T673">3. <text:s/>Angela A</text:span><text:span text:style-name="T674">’</text:span><text:span text:style-name="T675">Court, Marion Ellito &amp; Paul Jackson,<text:s/></text:span><text:span text:style-name="T676">＜</text:span><text:span text:style-name="T677">Manualidades con Papel</text:span><text:span text:style-name="T678">＞</text:span><text:span text:style-name="T679">, Editorial<text:s/></text:span><text:span text:style-name="T680">Á</text:span><text:span text:style-name="T681">GATA, Madrid, 1998</text:span></text:p><text:p text:style-name="P682"><text:span text:style-name="T683">4. <text:s/>Clive Stevens,<text:s/></text:span><text:span text:style-name="T684">＜</text:span><text:span text:style-name="T685">Manualidades con Papel</text:span><text:span text:style-name="T686">＞</text:span><text:span text:style-name="T687">, Editorial Acanto, Barcelona,1996</text:span></text:p><text:p text:style-name="P688"><text:span text:style-name="T689">5. <text:s/>Susanne Haines,<text:s/></text:span><text:span text:style-name="T690">＜</text:span><text:span text:style-name="T691">Papel Mach</text:span><text:span text:style-name="T692">é＞</text:span><text:span text:style-name="T693">, <text:s/>Naturart, S.A., Barcelona, 1992</text:span></text:p><text:p text:style-name="P694"><text:span text:style-name="T695">6. <text:s/>Vivien Frank,<text:s/></text:span><text:span text:style-name="T696">＜</text:span><text:span text:style-name="T697">Creaciones de Papel</text:span><text:span text:style-name="T698">＞</text:span><text:span text:style-name="T699">, Naturart, S.A., Barcelona, 1993</text:span></text:p><text:p text:style-name="P700"><text:span text:style-name="T701">7. <text:s/>Vance Studley,<text:s/></text:span><text:span text:style-name="T702">＜</text:span><text:span text:style-name="T703">The Art &amp; Craft of Handmade Paper</text:span><text:span text:style-name="T704">＞</text:span><text:span text:style-name="T705">, Dover Publications, Inc., N.Y., 1990</text:span></text:p><text:p text:style-name="P706"><text:span text:style-name="T707">8. <text:s/>Kerry Skinner,<text:s/></text:span><text:span text:style-name="T708">＜</text:span><text:span text:style-name="T709">The Paper Decorator</text:span><text:span text:style-name="T710">＞</text:span><text:span text:style-name="T711">, David &amp;Charles Book, U.K., 2000</text:span></text:p><text:p text:style-name="P712"><text:span text:style-name="T713">9. <text:s/>Ian Sidaway</text:span><text:span text:style-name="T714">。</text:span><text:span text:style-name="T715"><text:s/></text:span><text:span text:style-name="T716">＜</text:span><text:span text:style-name="T717">Handbook of Art<text:s/></text:span><text:span text:style-name="T718">－</text:span><text:span text:style-name="T719"><text:s/>Materials &amp; Tecniques</text:span><text:span text:style-name="T720">＞。</text:span><text:span text:style-name="T721">London,A&amp;C Black</text:span><text:span text:style-name="T722">。</text:span></text:p><text:p text:style-name="P723"><text:span text:style-name="T724">10.<text:s/></text:span><text:span text:style-name="T725">王詩文。＜中國傳統手工紙事典＞。台北：樹火紀念紙文化基金會，</text:span><text:span text:style-name="T726">2001</text:span><text:span text:style-name="T727">。</text:span></text:p><text:p text:style-name="P728"><text:span text:style-name="T729">11.<text:s/></text:span><text:span text:style-name="T730">張家瑀。＜植物纖維用於手工版畫紙製作與美感表現研究－</text:span><text:span text:style-name="T731">Characteristics and Aesthetic Performance of Hand-made Printmaking Paper with Plant Fibre</text:span><text:span text:style-name="T732">＞。嘉義：國立嘉義大學美術系視覺藝術論壇（</text:span><text:span text:style-name="T733">I</text:span><text:span text:style-name="T734">），</text:span><text:span text:style-name="T735">2006</text:span><text:span text:style-name="T736">。</text:span></text:p><text:p text:style-name="P737"><text:span text:style-name="T738">12.<text:s/></text:span><text:span text:style-name="T739">張家瑀。＜手工紙特質瑀美感表現，以</text:span><text:span text:style-name="T740">Kikis Alamo</text:span><text:span text:style-name="T741">為例－</text:span><text:span text:style-name="T742">Characteristics</text:span><text:span text:style-name="T743">ㄎ</text:span><text:span text:style-name="T744">Aesthetic Performance of Hand-made Paper, a case study of Kikis Alamo</text:span><text:span text:style-name="T745">＞。嘉義：國立嘉義大學美感與文化學術研討會論文集，</text:span><text:span text:style-name="T746">2006</text:span></text:p><text:p text:style-name="P747"><text:span text:style-name="T748">13.<text:s/></text:span><text:span text:style-name="T749">張家瑀。＜手工紙與媒材應用創作探討</text:span><text:span text:style-name="T750"><text:s/>-<text:s/></text:span><text:span text:style-name="T751">纖維與複製意境</text:span><text:span text:style-name="T752"><text:s/></text:span><text:span text:style-name="T753">－</text:span><text:span text:style-name="T754"><text:s/>Discussion on the Creation using Hand made Paper and Media Application Fiber and Replicated Conception</text:span><text:span text:style-name="T755">＞。嘉義：國立嘉義大學美術系視覺藝術論壇（</text:span><text:span text:style-name="T756">II</text:span><text:span text:style-name="T757">），</text:span><text:span text:style-name="T758">2007</text:span><text:span text:style-name="T759">。</text:span></text:p></draw:text-box></draw:frame><draw:frame draw:style-name="F761" text:anchor-type="paragraph" svg:x="0.6152in" svg:y="10.7854in" svg:width="7.218in" svg:height="0.55in" draw:z-index="0"><draw:text-box><text:p text:style-name="P760"><text:span text:style-name="T762">1.</text:span><text:span text:style-name="T763">請尊重智慧財產權觀念及不得非法影印。</text:span></text:p><text:p text:style-name="P764"><text:span text:style-name="T765">2.</text:span><text:span text:style-name="T766">請重視性別平等教育之重要性，在各項學生集會場合、輔導及教學過程中，隨時向學生宣導正確的性別平</text:span><text:span text:style-name="T767"><text:s/></text:span></text:p><text:p text:style-name="P768"><text:span text:style-name="T769"><text:s text:c="2"/></text:span><text:span text:style-name="T770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代碼</dc:title>
    <dc:description>Powered By Crystal</dc:description>
    <meta:initial-creator>Crystal Reports</meta:initial-creator>
    <dc:creator>artclass</dc:creator>
    <meta:creation-date>2016-09-01T01:29:00Z</meta:creation-date>
    <dc:date>2016-09-01T01:29:00Z</dc:date>
    <meta:template xlink:href="Normal" xlink:type="simple"/>
    <meta:editing-cycles>2</meta:editing-cycles>
    <meta:editing-duration>PT60S</meta:editing-duration>
    <meta:document-statistic meta:page-count="2" meta:paragraph-count="6" meta:word-count="518" meta:character-count="3467" meta:row-count="24" meta:non-whitespace-character-count="2955"/>
  </office:meta>
</office:document-meta>
</file>