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right="-0.1034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margin-right="-0.1034in"/>
    </style:style>
    <style:style style:name="T4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right="-0.1034in"/>
    </style:style>
    <style:style style:name="T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>
        <style:tab-stops>
          <style:tab-stop style:type="right" style:position="9.647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Column21" style:family="table-column">
      <style:table-column-properties style:column-width="0.9541in"/>
    </style:style>
    <style:style style:name="TableColumn22" style:family="table-column">
      <style:table-column-properties style:column-width="0.2409in"/>
    </style:style>
    <style:style style:name="TableColumn23" style:family="table-column">
      <style:table-column-properties style:column-width="0.759in"/>
    </style:style>
    <style:style style:name="TableColumn24" style:family="table-column">
      <style:table-column-properties style:column-width="0.4076in"/>
    </style:style>
    <style:style style:name="TableColumn25" style:family="table-column">
      <style:table-column-properties style:column-width="0.0923in"/>
    </style:style>
    <style:style style:name="TableColumn26" style:family="table-column">
      <style:table-column-properties style:column-width="0.6576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0.1666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0.0923in"/>
    </style:style>
    <style:style style:name="TableColumn31" style:family="table-column">
      <style:table-column-properties style:column-width="0.6576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25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0.25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0.25in"/>
    </style:style>
    <style:style style:name="TableColumn38" style:family="table-column">
      <style:table-column-properties style:column-width="1.2569in"/>
    </style:style>
    <style:style style:name="Table20" style:family="table">
      <style:table-properties style:width="9.8687in" fo:margin-left="0in" table:align="center"/>
    </style:style>
    <style:style style:name="TableRow39" style:family="table-row">
      <style:table-row-properties style:min-row-height="0.4062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5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</style:style>
    <style:style style:name="T51" style:parent-style-name="預設段落字型" style:family="text">
      <style:text-properties style:font-name-asian="標楷體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ableRow69" style:family="table-row">
      <style:table-row-properties style:min-row-height="0.427in" fo:keep-together="always"/>
    </style:style>
    <style:style style:name="P7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7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7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8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Row83" style:family="table-row">
      <style:table-row-properties style:min-row-height="0.3152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152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152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152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152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152in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152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152in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right="0.0784in">
        <style:tab-stops>
          <style:tab-stop style:type="right" style:position="1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right="0.0784in">
        <style:tab-stops>
          <style:tab-stop style:type="right" style:position="1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5805in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-0.0013in" fo:margin-right="0.0784in" fo:text-indent="0.0006in">
        <style:tab-stops>
          <style:tab-stop style:type="right" style:position="1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margin-left="-0.0013in" fo:margin-right="0.0784in" fo:text-indent="0.0006in">
        <style:tab-stops>
          <style:tab-stop style:type="right" style:position="1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-0.0013in" fo:margin-right="0.0784in" fo:text-indent="0.0006in">
        <style:tab-stops>
          <style:tab-stop style:type="right" style:position="1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-0.0013in" fo:margin-right="0.0784in" fo:text-indent="0.0006in">
        <style:tab-stops>
          <style:tab-stop style:type="right" style:position="1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>
        <style:tab-stops>
          <style:tab-stop style:type="right" style:position="10.1194in"/>
        </style:tab-stops>
      </style:paragraph-properties>
      <style:text-properties style:font-name-asian="標楷體" fo:font-size="10pt" style:font-size-asian="10pt"/>
    </style:style>
    <style:style style:name="P265" style:parent-style-name="內文" style:family="paragraph">
      <style:paragraph-properties>
        <style:tab-stops>
          <style:tab-stop style:type="right" style:position="10.1194in"/>
        </style:tab-stops>
      </style:paragraph-properties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嘉義大學<text:s text:c="2"/>學年度第<text:s text:c="2"/>學期<text:s text:c="8"/>研究<text:s text:c="3"/>組學位考試各項費用印領清冊</text:p>
      <text:p text:style-name="P2"/>
      <text:p text:style-name="P3"><text:span text:style-name="T4">計畫名</text:span><text:span text:style-name="T5">稱</text:span><text:span text:style-name="T6">：</text:span></text:p>
      <text:p text:style-name="P7"><text:span text:style-name="T8">計畫編</text:span><text:span text:style-name="T9">號</text:span><text:span text:style-name="T10">：</text:span><text:span text:style-name="T11"><text:s text:c="52"/></text:span><text:span text:style-name="T12"><text:s text:c="3"/></text:span><text:span text:style-name="T13"><text:s text:c="7"/></text:span><text:span text:style-name="T14">會辦單位：□教務處</text:span><text:span text:style-name="T15">□進修推廣部</text:span></text:p>
      <text:p text:style-name="P16"><text:span text:style-name="T17">請購單編號：</text:span><text:span text:style-name="T18"><text:tab/></text:span><text:span text:style-name="T19">填報日期：　　年　　月　　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職<text:s/>稱</text:p>
          </table:table-cell>
          <table:table-cell table:style-name="TableCell42" table:number-columns-spanned="2" table:number-rows-spanned="2">
            <text:p text:style-name="P43">姓<text:s/>名</text:p>
          </table:table-cell>
          <table:covered-table-cell/>
          <table:table-cell table:style-name="TableCell44" table:number-columns-spanned="3">
            <text:p text:style-name="P45">論文指導費</text:p>
          </table:table-cell>
          <table:covered-table-cell/>
          <table:covered-table-cell/>
          <table:table-cell table:style-name="TableCell46" table:number-columns-spanned="2" table:number-rows-spanned="2">
            <text:p text:style-name="P47">口試費</text:p>
          </table:table-cell>
          <table:covered-table-cell/>
          <table:table-cell table:style-name="TableCell48" table:number-columns-spanned="2" table:number-rows-spanned="2">
            <text:p text:style-name="P49">交通費</text:p>
            <text:p text:style-name="P50"><text:span text:style-name="T51">（註明起訖地點）</text:span></text:p>
          </table:table-cell>
          <table:covered-table-cell/>
          <table:table-cell table:style-name="TableCell52" table:number-rows-spanned="2">
            <text:p text:style-name="P53">合計</text:p>
          </table:table-cell>
          <table:table-cell table:style-name="TableCell54" table:number-columns-spanned="2" table:number-rows-spanned="2">
            <text:p text:style-name="P55">簽章</text:p>
          </table:table-cell>
          <table:covered-table-cell/>
          <table:table-cell table:style-name="TableCell56" table:number-rows-spanned="2">
            <text:p text:style-name="P57">研究生</text:p>
            <text:p text:style-name="P58">姓名</text:p>
          </table:table-cell>
          <table:table-cell table:style-name="TableCell59" table:number-columns-spanned="2" table:number-rows-spanned="2">
            <text:p text:style-name="P60">身分證字號</text:p>
            <text:p text:style-name="P61">局號-帳號</text:p>
            <text:p text:style-name="P62"><text:span text:style-name="T63">(</text:span><text:span text:style-name="T64">薪資編號</text:span><text:span text:style-name="T65">)</text:span></text:p>
          </table:table-cell>
          <table:covered-table-cell/>
          <table:table-cell table:style-name="TableCell66" table:number-columns-spanned="2" table:number-rows-spanned="2">
            <text:p text:style-name="P67"><text:span text:style-name="T68">住址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篇數</text:p>
          </table:table-cell>
          <table:covered-table-cell/>
          <table:table-cell table:style-name="TableCell74">
            <text:p text:style-name="P75">指導費</text:p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合計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18">
            <text:p text:style-name="P223">上列學位考試各項費用計新台幣（大寫）　　　萬　　　千　　　百　　　拾　　　元　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承辦人員</text:p>
          </table:table-cell>
          <table:covered-table-cell/>
          <table:table-cell table:style-name="TableCell227" table:number-columns-spanned="2">
            <text:p text:style-name="P228">單位主管</text:p>
          </table:table-cell>
          <table:covered-table-cell/>
          <table:table-cell table:style-name="TableCell229" table:number-columns-spanned="3">
            <text:p text:style-name="P230">學院院長</text:p>
          </table:table-cell>
          <table:covered-table-cell/>
          <table:covered-table-cell/>
          <table:table-cell table:style-name="TableCell231" table:number-columns-spanned="2">
            <text:p text:style-name="P232">進修推廣部</text:p>
          </table:table-cell>
          <table:covered-table-cell/>
          <table:table-cell table:style-name="TableCell233" table:number-columns-spanned="3">
            <text:p text:style-name="P234">教務處</text:p>
          </table:table-cell>
          <table:covered-table-cell/>
          <table:covered-table-cell/>
          <table:table-cell table:style-name="TableCell235" table:number-columns-spanned="3">
            <text:p text:style-name="P236">總務處</text:p>
          </table:table-cell>
          <table:covered-table-cell/>
          <table:covered-table-cell/>
          <table:table-cell table:style-name="TableCell237" table:number-columns-spanned="2">
            <text:p text:style-name="P238">會計室</text:p>
          </table:table-cell>
          <table:covered-table-cell/>
          <table:table-cell table:style-name="TableCell239">
            <text:p text:style-name="P240">校長</text:p>
          </table:table-cell>
        </table:table-row>
        <table:table-row table:style-name="TableRow241">
          <table:table-cell table:style-name="TableCell242" table:number-columns-spanned="2"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table-cell table:style-name="TableCell248" table:number-columns-spanned="2">
            <text:p text:style-name="P249"/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>註：<text:s/>1.碩士在職專班學位考試各項費用會辦單位進修推廣部。</text:p>
      <text:p text:style-name="P265"><text:span text:style-name="T266"><text:s text:c="5"/>2</text:span><text:span text:style-name="T267">.</text:span><text:span text:style-name="T268">一般生學位考試各項費用會辦單位教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0236in" fo:margin-bottom="0.7875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職工加班費印領清冊</dc:title>
    <meta:initial-creator>Madison</meta:initial-creator>
    <dc:creator>artclass</dc:creator>
    <meta:creation-date>2016-08-23T05:48:00Z</meta:creation-date>
    <dc:date>2016-08-23T05:48:00Z</dc:date>
    <meta:print-date>2006-05-12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