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4861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4861in"/>
      <style:text-properties style:font-name-asian="標楷體" fo:font-weight="bold" style:font-weight-asian="bold" fo:font-size="18pt" style:font-size-asian="18pt" style:font-size-complex="10pt"/>
    </style:style>
    <style:style style:name="P7" style:parent-style-name="內文" style:family="paragraph">
      <style:paragraph-properties fo:line-height="0.4861in" fo:margin-left="0.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4861in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國立嘉義大學視覺藝術研究所</text:span></text:p>
      <text:p text:style-name="P4"><text:span text:style-name="T5">碩士班研究生學位論文修訂確認單</text:span></text:p>
      <text:p text:style-name="P6"/>
      <text:p text:style-name="P7"><text:span text:style-name="T8">研究生</text:span><text:span text:style-name="T9"><text:s text:c="13"/></text:span><text:span text:style-name="T10">之</text:span><text:span text:style-name="T11"><text:s text:c="8"/></text:span><text:span text:style-name="T12">士學位論文：</text:span></text:p>
      <text:p text:style-name="P13"><text:span text:style-name="T14"><text:s text:c="48"/></text:span></text:p>
      <text:p text:style-name="P15">已依學位論文口試委員之修訂意見修改完成，請准予辦理離校手續。</text:p>
      <text:p text:style-name="P16"/>
      <text:p text:style-name="P17"><text:s text:c="7"/>此<text:s/>致</text:p>
      <text:p text:style-name="P18">視覺藝術研究所所長</text:p>
      <text:p text:style-name="P19"/>
      <text:p text:style-name="P20"/>
      <text:p text:style-name="P21"><text:s text:c="8"/></text:p>
      <text:p text:style-name="P22"><text:s text:c="8"/>論文指導教授：___________________(簽名)</text:p>
      <text:p text:style-name="P23"><text:s text:c="29"/>年<text:s text:c="6"/>月<text:s text:c="3"/>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研究所</dc:title>
    <meta:initial-creator>user</meta:initial-creator>
    <dc:creator>artclass</dc:creator>
    <meta:creation-date>2016-08-23T05:48:00Z</meta:creation-date>
    <dc:date>2016-08-23T05:48:00Z</dc:date>
    <meta:print-date>2006-06-19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