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0326in"/>
    </style:style>
    <style:style style:name="TableColumn11" style:family="table-column">
      <style:table-column-properties style:column-width="1.9486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2" style:family="table-row">
      <style:table-row-properties style:min-row-height="0.3048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7" style:family="table-row">
      <style:table-row-properties style:min-row-height="0.6055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line-height="0.1388in"/>
    </style:style>
    <style:style style:name="T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line-height="0.1388in" fo:margin-right="-0.0416in"/>
      <style:text-properties style:font-name="標楷體" style:font-name-asian="標楷體" fo:color="#FFC000" fo:font-size="10.5pt" style:font-size-asian="10.5pt" style:font-size-complex="10.5pt"/>
    </style:style>
    <style:style style:name="P60" style:parent-style-name="內文" style:family="paragraph">
      <style:paragraph-properties fo:line-height="0.1388in" fo:margin-right="-0.0416in"/>
    </style:style>
    <style:style style:name="T61" style:parent-style-name="預設段落字型" style:family="text">
      <style:text-properties style:font-name="標楷體" style:font-name-asian="標楷體" fo:color="#FFC000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color="#FFC000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fo:color="#FFC000" fo:font-size="10.5pt" style:font-size-asian="10.5pt" style:font-size-complex="10.5pt"/>
    </style:style>
    <style:style style:name="TableCell6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</style:style>
    <style:style style:name="T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6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70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7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72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73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7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8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85" style:parent-style-name="內文" style:family="paragraph">
      <style:paragraph-properties fo:line-height="0.1388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7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88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89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3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9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Row96" style:family="table-row">
      <style:table-row-properties style:min-row-height="0.0416in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1.3229in" fo:keep-together="always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3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4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line-height="0.1388in"/>
    </style:style>
    <style:style style:name="T1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5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5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5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5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6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62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6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164" style:parent-style-name="內文" style:family="paragraph">
      <style:paragraph-properties fo:line-height="0.1388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Cell16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69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7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line-height="0.1388in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76" style:parent-style-name="內文" style:family="paragraph">
      <style:paragraph-properties fo:line-height="0.1388in"/>
    </style:style>
    <style:style style:name="T1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8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6" style:parent-style-name="內文" style:family="paragraph">
      <style:paragraph-properties fo:line-height="0.1388in"/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9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2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9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9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19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199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2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0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211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21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6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TableRow217" style:family="table-row">
      <style:table-row-properties style:min-row-height="1.3229in" fo:keep-together="always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29" style:family="table-row">
      <style:table-row-properties style:min-row-height="0.3631in" fo:keep-together="always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5" style:family="table-row">
      <style:table-row-properties style:min-row-height="1.5256in" fo:keep-together="always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5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5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5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59" style:parent-style-name="內文" style:family="paragraph">
      <style:paragraph-properties fo:line-height="0.1388in"/>
      <style:text-properties style:font-name="標楷體" style:font-name-asian="標楷體" fo:color="#00B050" fo:font-size="10.5pt" style:font-size-asian="10.5pt" style:font-size-complex="10.5pt"/>
    </style:style>
    <style:style style:name="P260" style:parent-style-name="內文" style:family="paragraph">
      <style:paragraph-properties fo:line-height="0.1388in"/>
      <style:text-properties style:font-name="標楷體" style:font-name-asian="標楷體" fo:color="#00B050" fo:font-size="10.5pt" style:font-size-asian="10.5pt" style:font-size-complex="10.5pt"/>
    </style:style>
    <style:style style:name="P26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2" style:parent-style-name="內文" style:family="paragraph">
      <style:paragraph-properties fo:line-height="0.1388in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9" style:parent-style-name="內文" style:family="paragraph">
      <style:paragraph-properties fo:line-height="0.1388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.5pt" style:font-size-asian="10.5pt" style:font-size-complex="10.5pt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7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7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8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28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8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8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89" style:parent-style-name="內文" style:family="paragraph">
      <style:paragraph-properties fo:line-height="0.1388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290" style:parent-style-name="內文" style:family="paragraph">
      <style:paragraph-properties fo:line-height="0.1388in"/>
    </style:style>
    <style:style style:name="T291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9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95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TableCell29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4" style:parent-style-name="內文" style:family="paragraph">
      <style:paragraph-properties fo:line-height="0.1388in"/>
    </style:style>
    <style:style style:name="T3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31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2" style:parent-style-name="內文" style:family="paragraph">
      <style:paragraph-properties fo:line-height="0.1388in"/>
    </style:style>
    <style:style style:name="T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31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28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32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3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31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TableCell332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333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4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5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6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7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3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3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4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41" style:parent-style-name="內文" style:family="paragraph">
      <style:paragraph-properties fo:line-height="0.1388in" fo:margin-right="-0.0416in" fo:text-indent="0.2916in"/>
      <style:text-properties style:font-name="標楷體" style:font-name-asian="標楷體" fo:font-size="10.5pt" style:font-size-asian="10.5pt" style:font-size-complex="10.5pt"/>
    </style:style>
    <style:style style:name="P3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343" style:family="table-row">
      <style:table-row-properties style:min-row-height="0.7652in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355" style:family="table-row">
      <style:table-row-properties style:min-row-height="1.0465in" fo:keep-together="always"/>
    </style:style>
    <style:style style:name="TableCell356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58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6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7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color="#7030A0" fo:font-size="10.5pt" style:font-size-asian="10.5pt" style:font-size-complex="10.5pt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7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1388in"/>
    </style:style>
    <style:style style:name="T3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3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9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.5pt" style:font-size-asian="10.5pt" style:font-size-complex="10.5pt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9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0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01" style:parent-style-name="內文" style:family="paragraph">
      <style:paragraph-properties fo:line-height="0.1388in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06" style:parent-style-name="內文" style:family="paragraph">
      <style:paragraph-properties fo:line-height="0.1388in"/>
    </style:style>
    <style:style style:name="T407" style:parent-style-name="預設段落字型" style:family="text">
      <style:text-properties style:font-name="標楷體" style:font-name-asian="標楷體" fo:color="#0070C0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0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1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1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12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1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1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2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2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2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2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7" style:parent-style-name="內文" style:family="paragraph">
      <style:paragraph-properties fo:line-height="0.1388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428" style:parent-style-name="內文" style:family="paragraph">
      <style:paragraph-properties fo:line-height="0.1388in" fo:margin-right="-0.0416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42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3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31" style:parent-style-name="內文" style:family="paragraph">
      <style:paragraph-properties fo:line-height="0.1388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Cell43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3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3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4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41" style:parent-style-name="內文" style:family="paragraph">
      <style:paragraph-properties fo:line-height="0.1388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4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49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6" style:parent-style-name="內文" style:family="paragraph">
      <style:paragraph-properties fo:line-height="0.1388in"/>
    </style:style>
    <style:style style:name="T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59" style:parent-style-name="內文" style:family="paragraph">
      <style:paragraph-properties fo:line-height="0.1388in"/>
    </style:style>
    <style:style style:name="T4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64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465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466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46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68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69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70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71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7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7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7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75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476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477" style:parent-style-name="內文" style:family="paragraph">
      <style:paragraph-properties fo:line-height="0.1388in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Row484" style:family="table-row">
      <style:table-row-properties style:min-row-height="1.0472in" fo:keep-together="always"/>
    </style:style>
    <style:style style:name="TableCell48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87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9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4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49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496" style:family="table-row">
      <style:table-row-properties style:min-row-height="0.309in" fo:keep-together="always"/>
    </style:style>
    <style:style style:name="TableCell4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1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11" style:family="table-row">
      <style:table-row-properties style:min-row-height="0.5291in" fo:keep-together="always"/>
    </style:style>
    <style:style style:name="TableCell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1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1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2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522" style:parent-style-name="內文" style:family="paragraph">
      <style:paragraph-properties fo:line-height="0.1388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Cell52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53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TableCell533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3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35" style:family="table-row">
      <style:table-row-properties style:min-row-height="0.0347in" fo:keep-together="always"/>
    </style:style>
    <style:style style:name="TableCell536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38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4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45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5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47" style:family="table-row">
      <style:table-row-properties style:min-row-height="0.4152in" fo:keep-together="always"/>
    </style:style>
    <style:style style:name="TableCell548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50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5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5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54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56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59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563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65" style:family="table-row">
      <style:table-row-properties style:min-row-height="0.2173in" fo:keep-together="always"/>
    </style:style>
    <style:style style:name="TableCell56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6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7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7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72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7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74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75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76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Row577" style:family="table-row">
      <style:table-row-properties style:min-row-height="0.2173in" fo:keep-together="always"/>
    </style:style>
    <style:style style:name="TableCell57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80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8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84" style:parent-style-name="內文" style:family="paragraph">
      <style:paragraph-properties fo:text-align="justify" fo:line-height="0.1388in"/>
      <style:text-properties style:font-name="標楷體" style:font-name-asian="標楷體" fo:color="#FF0000" fo:font-size="10.5pt" style:font-size-asian="10.5pt" style:font-size-complex="10.5pt"/>
    </style:style>
    <style:style style:name="P58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58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58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588" style:parent-style-name="內文" style:family="paragraph">
      <style:paragraph-properties fo:text-align="justify" fo:line-height="0.1388in"/>
      <style:text-properties style:font-name="標楷體" style:font-name-asian="標楷體" fo:color="#FFC000" fo:font-size="10.5pt" style:font-size-asian="10.5pt" style:font-size-complex="10.5pt"/>
    </style:style>
    <style:style style:name="P589" style:parent-style-name="內文" style:family="paragraph">
      <style:paragraph-properties fo:text-align="justify" fo:line-height="0.1388in"/>
      <style:text-properties style:font-name="標楷體" style:font-name-asian="標楷體" fo:color="#00B050" fo:font-size="10pt" style:font-size-asian="10pt" style:font-size-complex="10pt"/>
    </style:style>
    <style:style style:name="TableCell59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59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59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59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9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7/11/25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</text:span><text:span text:style-name="T17">6</text:span><text:span text:style-name="T18">學年度下學期</text:span><text:span text:style-name="T19">藝</text:span><text:span text:style-name="T20">術系所總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星期</text:p>
          </table:table-cell>
          <table:covered-table-cell/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8:10</text:p>
            <text:p text:style-name="P42"/>
            <text:p text:style-name="P43">9:00</text:p>
          </table:table-cell>
          <table:covered-table-cell/>
          <table:table-cell table:style-name="TableCell44" table:number-rows-spanned="2">
            <text:p text:style-name="P45">教育學程</text:p>
            <text:p text:style-name="P46"/>
          </table:table-cell>
          <table:table-cell table:style-name="TableCell47" table:number-rows-spanned="2">
            <text:p text:style-name="P48">素描(II)A；大一；</text:p>
            <text:p text:style-name="P49">周沛榕；二234；必修L504</text:p>
            <text:p text:style-name="P50"/>
            <text:p text:style-name="P51">雕塑(I)B；大一；</text:p>
            <text:p text:style-name="P52">廖瑞章；二234；必修B04-101</text:p>
            <text:p text:style-name="P53"/>
            <text:p text:style-name="P54"><text:span text:style-name="T55">設計與構成</text:span><text:span text:style-name="T56">B；大二；</text:span></text:p>
            <text:p text:style-name="P57">張栢祥；二12；必修B04-201</text:p>
            <text:p text:style-name="P58"/>
            <text:p text:style-name="P59">視覺藝術產業實習；大四；</text:p>
            <text:p text:style-name="P60"><text:span text:style-name="T61">胡惠君；二12</text:span><text:span text:style-name="T62">；選</text:span><text:span text:style-name="T63">修B04-404</text:span></text:p>
          </table:table-cell>
          <table:table-cell table:style-name="TableCell64" table:number-rows-spanned="2">
            <text:p text:style-name="P65"><text:span text:style-name="T66">油畫</text:span><text:span text:style-name="T67">(II)</text:span><text:span text:style-name="T68">；大二；</text:span></text:p>
            <text:p text:style-name="P69">謝其昌；三12；選修B04-501</text:p>
            <text:p text:style-name="P70"/>
            <text:p text:style-name="P71">色彩學；大一；</text:p>
            <text:p text:style-name="P72">華建强；三12;必修B04-404</text:p>
            <text:p text:style-name="P73"/>
          </table:table-cell>
          <table:table-cell table:style-name="TableCell74" table:number-rows-spanned="2">
            <text:p text:style-name="P75">西洋美術史(I)；大一；</text:p>
            <text:p text:style-name="P76">簡瑞榮；四12；必修B04-204</text:p>
            <text:p text:style-name="P77"/>
            <text:p text:style-name="P78">版畫(II)；大二；</text:p>
            <text:p text:style-name="P79">張家瑀；四12；選修B04-301</text:p>
            <text:p text:style-name="P80"/>
            <text:p text:style-name="P81"/>
          </table:table-cell>
          <table:table-cell table:style-name="TableCell82" table:number-rows-spanned="2">
            <text:p text:style-name="P83">教育學程</text:p>
            <text:p text:style-name="P84"/>
            <text:p text:style-name="P85"><text:span text:style-name="T86">教育實習</text:span></text:p>
            <text:p text:style-name="P87"/>
            <text:p text:style-name="P88">美勞；Edu</text:p>
            <text:p text:style-name="P89">簡瑞榮；五12；必修</text:p>
            <text:p text:style-name="P90"/>
            <text:p text:style-name="P91">電腦多媒體藝術(I)B；大一；</text:p>
            <text:p text:style-name="P92">胡惠君；五234；必修L301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>9:10</text:p>
            <text:p text:style-name="P101"/>
            <text:p text:style-name="P102">10:00</text:p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10:10</text:p>
            <text:p text:style-name="P113"/>
            <text:p text:style-name="P114">11:00</text:p>
          </table:table-cell>
          <table:covered-table-cell/>
          <table:table-cell table:style-name="TableCell115" table:number-rows-spanned="2">
            <text:p text:style-name="P116">大一體育</text:p>
            <text:p text:style-name="P117"/>
            <text:p text:style-name="P118">教育學程</text:p>
            <text:p text:style-name="P119"/>
            <text:p text:style-name="P120"/>
          </table:table-cell>
          <table:table-cell table:style-name="TableCell121" table:number-rows-spanned="2">
            <text:p text:style-name="P122">大三通識</text:p>
            <text:p text:style-name="P123"/>
            <text:p text:style-name="P124">素描(II)A；大一；</text:p>
            <text:p text:style-name="P125">周沛榕；二234；必修L504</text:p>
            <text:p text:style-name="P126"/>
            <text:p text:style-name="P127">雕塑(I)B；大一；</text:p>
            <text:p text:style-name="P128">廖瑞章；二234；必修B04-101</text:p>
            <text:p text:style-name="P129"/>
            <text:p text:style-name="P130">藝術創意加值產業；大二；</text:p>
            <text:p text:style-name="P131">張栢祥；二34；選修B04-201</text:p>
            <text:p text:style-name="P132"/>
            <text:p text:style-name="P133">立體造形與媒材運用工作室(II)；大四；</text:p>
            <text:p text:style-name="P134">陳箐繡；二34；選修L402</text:p>
            <text:p text:style-name="P135"/>
          </table:table-cell>
          <table:table-cell table:style-name="TableCell136" table:number-rows-spanned="2">
            <text:p text:style-name="P137"><text:span text:style-name="T138">大一國文</text:span></text:p>
            <text:p text:style-name="P139"/>
            <text:p text:style-name="P140">大二英文</text:p>
            <text:p text:style-name="P141"/>
            <text:p text:style-name="P142"><text:span text:style-name="T143">西畫創作 (II)；大</text:span><text:span text:style-name="T144">三</text:span><text:span text:style-name="T145">；</text:span></text:p>
            <text:p text:style-name="P146"><text:span text:style-name="T147">周沛榕</text:span><text:span text:style-name="T148">；三</text:span><text:span text:style-name="T149">34</text:span><text:span text:style-name="T150">；</text:span><text:span text:style-name="T151">選修</text:span><text:span text:style-name="T152">L502</text:span></text:p>
            <text:p text:style-name="P153"/>
            <text:p text:style-name="P154">東方美術史專題；研一；</text:p>
            <text:p text:style-name="P155">何文玲；三34；選修L208</text:p>
            <text:p text:style-name="P156"/>
            <text:p text:style-name="P157">進階綜合媒材(II) ；研一；</text:p>
            <text:p text:style-name="P158">廖瑞章；三34；選修L104</text:p>
            <text:p text:style-name="P159"/>
            <text:p text:style-name="P160">藝術創作專題(II)；研二；</text:p>
            <text:p text:style-name="P161">張栢祥；三34；選修B04-201</text:p>
            <text:p text:style-name="P162"/>
            <text:p text:style-name="P163">藝術鑑賞；大三通識；</text:p>
            <text:p text:style-name="P164"><text:span text:style-name="T165">曾雅苑</text:span><text:span text:style-name="T166">；三34；必修(蘭潭)</text:span></text:p>
          </table:table-cell>
          <table:table-cell table:style-name="TableCell167" table:number-rows-spanned="2">
            <text:p text:style-name="P168">大一英文</text:p>
            <text:p text:style-name="P169"/>
            <text:p text:style-name="P170">網頁設計與應用；大二；</text:p>
            <text:p text:style-name="P171">胡惠君；四34；選修L301</text:p>
            <text:p text:style-name="P172"/>
            <text:p text:style-name="P173"><text:span text:style-name="T174">表現技法與繪本創作</text:span><text:span text:style-name="T175">；大三；</text:span></text:p>
            <text:p text:style-name="P176"><text:span text:style-name="T177">張栢祥；四34</text:span><text:span text:style-name="T178">;</text:span><text:span text:style-name="T179">選修</text:span><text:span text:style-name="T180">B04-404</text:span></text:p>
            <text:p text:style-name="P181"/>
            <text:p text:style-name="P182"><text:span text:style-name="T183">西畫</text:span><text:span text:style-name="T184">工作室</text:span><text:span text:style-name="T185">(II)；大四；</text:span></text:p>
            <text:p text:style-name="P186"><text:span text:style-name="T187">謝其昌</text:span><text:span text:style-name="T188">；四</text:span><text:span text:style-name="T189">34；選修</text:span><text:span text:style-name="T190">L503</text:span></text:p>
            <text:p text:style-name="P191"/>
            <text:p text:style-name="P192">文化政策與行政；研一；</text:p>
            <text:p text:style-name="P193">簡瑞榮；四34；選修L208</text:p>
            <text:p text:style-name="P194"/>
            <text:p text:style-name="P195">進階版畫(II)；研一；</text:p>
            <text:p text:style-name="P196"><text:span text:style-name="T197">張家瑀；四34；選修B04-301</text:span></text:p>
            <text:p text:style-name="P198"/>
          </table:table-cell>
          <table:table-cell table:style-name="TableCell199" table:number-rows-spanned="2">
            <text:p text:style-name="P200">教育學程</text:p>
            <text:p text:style-name="P201"/>
            <text:p text:style-name="P202">教育實習</text:p>
            <text:p text:style-name="P203"/>
            <text:p text:style-name="P204">電腦多媒體藝術(I)B；大一；</text:p>
            <text:p text:style-name="P205">胡惠君；五234；必修L301</text:p>
            <text:p text:style-name="P206"/>
            <text:p text:style-name="P207">陶藝(II)；大二；</text:p>
            <text:p text:style-name="P208">廖瑞章；五34；選修B04-101</text:p>
            <text:p text:style-name="P209"/>
            <text:p text:style-name="P210">美勞；大一輔諮<text:s/></text:p>
            <text:p text:style-name="P211">簡瑞榮；五34；必修</text:p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2">
            <text:p text:style-name="P221">11:10</text:p>
            <text:p text:style-name="P222"/>
            <text:p text:style-name="P223">12:00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F</text:p>
          </table:table-cell>
          <table:table-cell table:style-name="TableCell232" table:number-columns-spanned="2">
            <text:p text:style-name="P233">12:00</text:p>
            <text:p text:style-name="P234">13:0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 table:number-columns-spanned="2">
            <text:p text:style-name="P249">13:20</text:p>
            <text:p text:style-name="P250"/>
            <text:p text:style-name="P251">14:10</text:p>
          </table:table-cell>
          <table:covered-table-cell/>
          <table:table-cell table:style-name="TableCell252" table:number-rows-spanned="2">
            <text:p text:style-name="P253">書法；大二；</text:p>
            <text:p text:style-name="P254">何文玲；一56；選修B04-403</text:p>
            <text:p text:style-name="P255"/>
          </table:table-cell>
          <table:table-cell table:style-name="TableCell256" table:number-rows-spanned="2">
            <text:p text:style-name="P257">大一通識</text:p>
            <text:p text:style-name="P258"/>
            <text:p text:style-name="P259">教學實務<text:s/>(II)；研一；</text:p>
            <text:p text:style-name="P260">廖瑞章；二56；選修L208</text:p>
            <text:p text:style-name="P261"/>
            <text:p text:style-name="P262"><text:span text:style-name="T263">綜</text:span><text:span text:style-name="T264">合媒材</text:span><text:span text:style-name="T265">(I)A</text:span><text:span text:style-name="T266">；大二；</text:span></text:p>
            <text:p text:style-name="P267">謝其昌；二567；必修L404</text:p>
            <text:p text:style-name="P268"/>
            <text:p text:style-name="P269"><text:span text:style-name="T270">綜合媒材</text:span><text:span text:style-name="T271">(I)B</text:span><text:span text:style-name="T272">；大二；</text:span></text:p>
            <text:p text:style-name="P273"><text:span text:style-name="T274">戴明德；二567；必修</text:span><text:span text:style-name="T275">B04-101</text:span></text:p>
            <text:p text:style-name="P276"/>
            <text:p text:style-name="P277">3D動畫<text:s/>(II)；大三；</text:p>
            <text:p text:style-name="P278">洪楙淳；二56；選修L301</text:p>
            <text:p text:style-name="P279"/>
            <text:p text:style-name="P280">版畫工作室(II)；大四；</text:p>
            <text:p text:style-name="P281">張家瑀；二56；選修B04-301</text:p>
            <text:p text:style-name="P282"/>
            <text:p text:style-name="P283"/>
          </table:table-cell>
          <table:table-cell table:style-name="TableCell284" table:number-rows-spanned="2">
            <text:p text:style-name="P285">班週會</text:p>
            <text:p text:style-name="P286"/>
            <text:p text:style-name="P287">藝術媒材應用專題；研一；</text:p>
            <text:p text:style-name="P288">陳箐繡；三56；選修L207</text:p>
            <text:p text:style-name="P289"/>
            <text:p text:style-name="P290"><text:span text:style-name="T291">視覺文化</text:span><text:span text:style-name="T292">專題；研二</text:span><text:span text:style-name="T293">；</text:span></text:p>
            <text:p text:style-name="P294">劉豐榮；三56；選修L208</text:p>
            <text:p text:style-name="P295"/>
          </table:table-cell>
          <table:table-cell table:style-name="TableCell296" table:number-rows-spanned="2">
            <text:p text:style-name="P297">雕塑(I)A；大一；</text:p>
            <text:p text:style-name="P298">廖瑞章；四567；必修B04-101</text:p>
            <text:p text:style-name="P299"/>
            <text:p text:style-name="P300">素描(II)B；大一；</text:p>
            <text:p text:style-name="P301">周沛榕；四567；必修L504</text:p>
            <text:p text:style-name="P302"/>
            <text:p text:style-name="P303">藝術批評；大二；</text:p>
            <text:p text:style-name="P304"><text:span text:style-name="T305">劉豐榮</text:span><text:span text:style-name="T306">；四56</text:span><text:span text:style-name="T307">；必修</text:span><text:span text:style-name="T308">B04-</text:span><text:span text:style-name="T309">204</text:span></text:p>
            <text:p text:style-name="P310"/>
            <text:p text:style-name="P311">藝術教育概論；大三；</text:p>
            <text:p text:style-name="P312"><text:span text:style-name="T313">陳箐繡</text:span><text:span text:style-name="T314">；四</text:span><text:span text:style-name="T315">56</text:span><text:span text:style-name="T316">；選</text:span><text:span text:style-name="T317">修B04-</text:span><text:span text:style-name="T318">201</text:span></text:p>
            <text:p text:style-name="P319"/>
            <text:p text:style-name="P320">設計工作室(II)；大四</text:p>
            <text:p text:style-name="P321">胡惠君；四56；選修B04-404</text:p>
            <text:p text:style-name="P322"/>
            <text:p text:style-name="P323">進階藝術批評；研一；</text:p>
            <text:p text:style-name="P324">何文玲；四56；選修L207</text:p>
            <text:p text:style-name="P325"/>
            <text:p text:style-name="P326">進階繪畫(II) 研一；</text:p>
            <text:p text:style-name="P327">謝其昌；四56；選修B04-501</text:p>
            <text:p text:style-name="P328"/>
            <text:p text:style-name="P329">藝術鑑賞；大一通識；</text:p>
            <text:p text:style-name="P330">曾雅苑；四56；必修(新民)<text:s/></text:p>
            <text:p text:style-name="P331"/>
          </table:table-cell>
          <table:table-cell table:style-name="TableCell332" table:number-rows-spanned="2">
            <text:p text:style-name="P333">大二通識</text:p>
            <text:p text:style-name="P334"/>
            <text:p text:style-name="P335">教育學程</text:p>
            <text:p text:style-name="P336"/>
            <text:p text:style-name="P337">專業學程</text:p>
            <text:p text:style-name="P338"/>
            <text:p text:style-name="P339">電腦多媒體藝術(I)A；大一；</text:p>
            <text:p text:style-name="P340">胡惠君；五567；必修L301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 table:number-columns-spanned="2">
            <text:p text:style-name="P347">14:20</text:p>
            <text:p text:style-name="P348"/>
            <text:p text:style-name="P349">15:10</text:p>
          </table: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 table:number-columns-spanned="2">
            <text:p text:style-name="P359">15:20</text:p>
            <text:p text:style-name="P360"/>
            <text:p text:style-name="P361">16:10</text:p>
          </table:table-cell>
          <table:covered-table-cell/>
          <table:table-cell table:style-name="TableCell362" table:number-rows-spanned="2">
            <text:p text:style-name="P363">大一通識</text:p>
            <text:p text:style-name="P364"/>
            <text:p text:style-name="P365">大二體育</text:p>
            <text:p text:style-name="P366"/>
            <text:p text:style-name="P367">藝術鑑賞；大一通識；</text:p>
            <text:p text:style-name="P368">曾雅苑；一78；必修(蘭潭)</text:p>
            <text:p text:style-name="P369"/>
            <text:p text:style-name="P370">藝術鑑賞；大一通識；</text:p>
            <text:p text:style-name="P371"><text:span text:style-name="T372">高慈徽</text:span><text:span text:style-name="T373">；一78；必修(</text:span><text:span text:style-name="T374">新民</text:span><text:span text:style-name="T375">)</text:span><text:span text:style-name="T376"><text:s/></text:span></text:p>
            <text:p text:style-name="P377"/>
          </table:table-cell>
          <table:table-cell table:style-name="TableCell378" table:number-rows-spanned="3">
            <text:p text:style-name="P379"><text:span text:style-name="T380">大</text:span><text:span text:style-name="T381">三體育選修</text:span></text:p>
            <text:p text:style-name="P382"/>
            <text:p text:style-name="P383">大四體育選修</text:p>
            <text:p text:style-name="P384"/>
            <text:p text:style-name="P385"><text:span text:style-name="T386">綜合媒材</text:span><text:span text:style-name="T387">(I)</text:span><text:s/><text:span text:style-name="T388">A</text:span><text:span text:style-name="T389">；大二；</text:span></text:p>
            <text:p text:style-name="P390">謝其昌；二567；必修L404</text:p>
            <text:p text:style-name="P391"/>
            <text:p text:style-name="P392"><text:span text:style-name="T393">綜合媒材</text:span><text:span text:style-name="T394">(I)B</text:span><text:span text:style-name="T395">；大二；</text:span></text:p>
            <text:p text:style-name="P396"><text:span text:style-name="T397">戴明德；二567；必修</text:span><text:span text:style-name="T398">B04-101</text:span></text:p>
            <text:p text:style-name="P399"/>
            <text:p text:style-name="P400">版畫創作(II)；大三；</text:p>
            <text:p text:style-name="P401"><text:span text:style-name="T402">張家瑀；二78；選</text:span><text:span text:style-name="T403">修</text:span><text:span text:style-name="T404">B04-301</text:span></text:p>
            <text:p text:style-name="P405"/>
            <text:p text:style-name="P406"><text:span text:style-name="T407">動</text:span><text:span text:style-name="T408">畫工作室(II)；大四；</text:span></text:p>
            <text:p text:style-name="P409">洪楙淳；二78；選修L301</text:p>
            <text:p text:style-name="P410"/>
            <text:p text:style-name="P411">水墨(II)；大二；</text:p>
            <text:p text:style-name="P412">華建强；二89;選修L404</text:p>
            <text:p text:style-name="P413"/>
          </table:table-cell>
          <table:table-cell table:style-name="TableCell414" table:number-rows-spanned="2">
            <text:p text:style-name="P415">設計概論；大一；</text:p>
            <text:p text:style-name="P416">胡惠君；三78；必修B04-404</text:p>
            <text:p text:style-name="P417"/>
            <text:p text:style-name="P418">現代與當代藝術；大二；</text:p>
            <text:p text:style-name="P419">陳箐繡；三78；必修B04-204</text:p>
            <text:p text:style-name="P420"/>
            <text:p text:style-name="P421">書畫創作(II) ；大三；</text:p>
            <text:p text:style-name="P422">何文玲；三78；選修B04-403</text:p>
            <text:p text:style-name="P423"/>
            <text:p text:style-name="P424">當代藝術教育論題；研一；</text:p>
            <text:p text:style-name="P425">劉豐榮；三78；選修L208</text:p>
            <text:p text:style-name="P426"/>
            <text:p text:style-name="P427">藝術創作工作室(II)；研二；</text:p>
            <text:p text:style-name="P428">周沛榕；三78；選修B04-501</text:p>
            <text:p text:style-name="P429"/>
            <text:p text:style-name="P430">藝術鑑賞；大二通識；</text:p>
            <text:p text:style-name="P431"><text:span text:style-name="T432">黃宇立</text:span><text:span text:style-name="T433">；</text:span><text:span text:style-name="T434">三78</text:span><text:span text:style-name="T435">；必修(新民)</text:span></text:p>
          </table:table-cell>
          <table:table-cell table:style-name="TableCell436" table:number-rows-spanned="2">
            <text:p text:style-name="P437">大二通識</text:p>
            <text:p text:style-name="P438"/>
            <text:p text:style-name="P439">大三體育選修</text:p>
            <text:p text:style-name="P440"/>
            <text:p text:style-name="P441"><text:span text:style-name="T442">大四體育選修</text:span></text:p>
            <text:p text:style-name="P443"/>
            <text:p text:style-name="P444">雕塑(I)A；大一；</text:p>
            <text:p text:style-name="P445">廖瑞章；四567；必修B04-101</text:p>
            <text:p text:style-name="P446"/>
            <text:p text:style-name="P447">素描(II)B；大一；</text:p>
            <text:p text:style-name="P448">周沛榕；四567；必修L504</text:p>
            <text:p text:style-name="P449"/>
            <text:p text:style-name="P450"><text:span text:style-name="T451">立體造型與媒材運用</text:span><text:span text:style-name="T452">(II)</text:span><text:span text:style-name="T453">；大三；</text:span></text:p>
            <text:p text:style-name="P454">陳箐繡；四78；選修L402<text:s/></text:p>
            <text:p text:style-name="P455"/>
            <text:p text:style-name="P456"><text:span text:style-name="T457">書畫工作室(II)；</text:span><text:span text:style-name="T458">大四；</text:span></text:p>
            <text:p text:style-name="P459"><text:span text:style-name="T460">何文玲；四78</text:span><text:span text:style-name="T461">；</text:span><text:span text:style-name="T462">選修</text:span><text:span text:style-name="T463">；B04-403</text:span></text:p>
            <text:p text:style-name="P464"/>
            <text:p text:style-name="P465">視覺藝術研究方法論；研一；</text:p>
            <text:p text:style-name="P466">劉豐榮；四78；院必修L208</text:p>
            <text:p text:style-name="P467"/>
          </table:table-cell>
          <table:table-cell table:style-name="TableCell468" table:number-rows-spanned="2">
            <text:p text:style-name="P469">教育學程</text:p>
            <text:p text:style-name="P470"/>
            <text:p text:style-name="P471">專業學程</text:p>
            <text:p text:style-name="P472"/>
            <text:p text:style-name="P473">電腦多媒體藝術(I)A；大一；</text:p>
            <text:p text:style-name="P474">胡惠君；五567；必修L301</text:p>
            <text:p text:style-name="P475"/>
            <text:p text:style-name="P476">藝術鑑賞；大二通識；</text:p>
            <text:p text:style-name="P477"><text:span text:style-name="T478">高慈徽</text:span><text:span text:style-name="T479">；</text:span><text:span text:style-name="T480">五</text:span><text:span text:style-name="T481">78；必修(</text:span><text:span text:style-name="T482">新民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 table:number-columns-spanned="2">
            <text:p text:style-name="P488">16:20</text:p>
            <text:p text:style-name="P489"/>
            <text:p text:style-name="P490">17:10</text:p>
          </table: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9</text:p>
          </table:table-cell>
          <table:table-cell table:style-name="TableCell499">
            <text:p text:style-name="P500">17:20</text:p>
            <text:p text:style-name="P501">18:10</text:p>
          </table: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A</text:p>
          </table:table-cell>
          <table:table-cell table:style-name="TableCell514" table:number-columns-spanned="2">
            <text:p text:style-name="P515">18:30</text:p>
            <text:p text:style-name="P516"/>
            <text:p text:style-name="P517">19:15</text:p>
          </table:table-cell>
          <table:covered-table-cell/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>藝術鑑賞；大二通識；</text:p>
            <text:p text:style-name="P522"><text:span text:style-name="T523">江祖望</text:span><text:span text:style-name="T524">；</text:span><text:span text:style-name="T525">二AB</text:span><text:span text:style-name="T526">；必修(</text:span><text:span text:style-name="T527">蘭潭</text:span><text:span text:style-name="T528">)</text:span>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table-cell table:style-name="TableCell536">
            <text:p text:style-name="P537">B</text:p>
          </table:table-cell>
          <table:table-cell table:style-name="TableCell538" table:number-columns-spanned="2">
            <text:p text:style-name="P539">19:20</text:p>
            <text:p text:style-name="P540"/>
            <text:p text:style-name="P541">20:05</text:p>
          </table: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C</text:p>
          </table:table-cell>
          <table:table-cell table:style-name="TableCell550" table:number-columns-spanned="2">
            <text:p text:style-name="P551">20:10</text:p>
            <text:p text:style-name="P552"/>
            <text:p text:style-name="P553">20:55</text:p>
          </table:table-cell>
          <table:covered-table-cell/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</table:table-row>
        <table:table-row table:style-name="TableRow565">
          <table:table-cell table:style-name="TableCell566">
            <text:p text:style-name="P567">D</text:p>
          </table:table-cell>
          <table:table-cell table:style-name="TableCell568" table:number-columns-spanned="2">
            <text:p text:style-name="P569">21:00</text:p>
            <text:p text:style-name="P570"/>
            <text:p text:style-name="P571">21:45</text:p>
          </table: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※學士班</text:p>
            <text:p text:style-name="P584">※碩士班</text:p>
            <text:p text:style-name="P585">※固定時段</text:p>
            <text:p text:style-name="P586">※兼任教師支援</text:p>
            <text:p text:style-name="P587">※專任教師支援</text:p>
            <text:p text:style-name="P588">※實習(僅課表顯示用)</text:p>
            <text:p text:style-name="P589">※研究生工讀(僅課表顯示用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user</dc:creator>
    <meta:creation-date>2017-11-25T03:36:00Z</meta:creation-date>
    <dc:date>2017-11-25T03:36:00Z</dc:date>
    <meta:print-date>2017-11-25T03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13" meta:row-count="17" meta:non-whitespace-character-count="2143"/>
  </office:meta>
</office:document-meta>
</file>