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0326in"/>
    </style:style>
    <style:style style:name="TableColumn11" style:family="table-column">
      <style:table-column-properties style:column-width="1.9486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2" style:family="table-row">
      <style:table-row-properties style:min-row-height="0.3048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7" style:family="table-row">
      <style:table-row-properties style:min-row-height="0.6055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65" style:parent-style-name="內文" style:family="paragraph">
      <style:paragraph-properties fo:line-height="0.1388in"/>
    </style:style>
    <style:style style:name="T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72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7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7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75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TableCell76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8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8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87" style:parent-style-name="內文" style:family="paragraph">
      <style:paragraph-properties fo:line-height="0.1388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90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1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2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3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4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5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10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line-height="0.1388in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0416in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19" style:family="table-row">
      <style:table-row-properties style:min-row-height="1.3229in" fo:keep-together="always"/>
    </style:style>
    <style:style style:name="TableCell120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3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line-height="0.1388in"/>
    </style:style>
    <style:style style:name="T1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5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5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388in" fo:margin-right="-0.0416in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line-height="0.1388in"/>
    </style:style>
    <style:style style:name="T1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7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2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178" style:parent-style-name="內文" style:family="paragraph">
      <style:paragraph-properties fo:line-height="0.1388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ableCell18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85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86" style:parent-style-name="內文" style:family="paragraph">
      <style:paragraph-properties fo:line-height="0.1388in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9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9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9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9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line-height="0.1388in"/>
    </style:style>
    <style:style style:name="T20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0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202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4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5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6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TableRow217" style:family="table-row">
      <style:table-row-properties style:min-row-height="1.3229in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29" style:family="table-row">
      <style:table-row-properties style:min-row-height="0.3631in" fo:keep-together="always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5" style:family="table-row">
      <style:table-row-properties style:min-row-height="1.5256in" fo:keep-together="always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5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6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2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5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6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61" style:parent-style-name="內文" style:family="paragraph">
      <style:paragraph-properties fo:line-height="0.1388in"/>
    </style:style>
    <style:style style:name="T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.5pt" style:font-size-asian="10.5pt" style:font-size-complex="10.5pt"/>
    </style:style>
    <style:style style:name="P270" style:parent-style-name="內文" style:family="paragraph">
      <style:paragraph-properties fo:line-height="0.1388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7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74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6" style:parent-style-name="內文" style:family="paragraph">
      <style:paragraph-properties fo:line-height="0.1388in"/>
    </style:style>
    <style:style style:name="T2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79" style:parent-style-name="內文" style:family="paragraph">
      <style:paragraph-properties fo:line-height="0.1388in"/>
    </style:style>
    <style:style style:name="T2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8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8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8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88" style:parent-style-name="內文" style:family="paragraph">
      <style:paragraph-properties fo:line-height="0.1388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289" style:parent-style-name="內文" style:family="paragraph">
      <style:paragraph-properties fo:line-height="0.1388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290" style:parent-style-name="內文" style:family="paragraph">
      <style:paragraph-properties fo:line-height="0.1388in" fo:margin-right="-0.0416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291" style:parent-style-name="內文" style:family="paragraph">
      <style:paragraph-properties fo:line-height="0.1388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9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97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TableCell29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6" style:parent-style-name="內文" style:family="paragraph">
      <style:paragraph-properties fo:line-height="0.1388in"/>
    </style:style>
    <style:style style:name="T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31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9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2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325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26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27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TableCell328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329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0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1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2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3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3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3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37" style:parent-style-name="內文" style:family="paragraph">
      <style:paragraph-properties fo:line-height="0.1388in" fo:margin-right="-0.0416in" fo:text-indent="0.2916in"/>
      <style:text-properties style:font-name="標楷體" style:font-name-asian="標楷體" fo:font-size="10.5pt" style:font-size-asian="10.5pt" style:font-size-complex="10.5pt"/>
    </style:style>
    <style:style style:name="P338" style:parent-style-name="內文" style:family="paragraph">
      <style:paragraph-properties fo:line-height="0.1388in"/>
    </style:style>
    <style:style style:name="T3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344" style:family="table-row">
      <style:table-row-properties style:min-row-height="0.7652in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356" style:family="table-row">
      <style:table-row-properties style:min-row-height="1.0465in" fo:keep-together="always"/>
    </style:style>
    <style:style style:name="TableCell35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59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6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6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7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71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372" style:parent-style-name="內文" style:family="paragraph">
      <style:paragraph-properties fo:line-height="0.1388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color="#7030A0" fo:font-size="10.5pt" style:font-size-asian="10.5pt" style:font-size-complex="10.5pt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7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1388in"/>
    </style:style>
    <style:style style:name="T3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38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90" style:parent-style-name="內文" style:family="paragraph">
      <style:paragraph-properties fo:line-height="0.1388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.5pt" style:font-size-asian="10.5pt" style:font-size-complex="10.5pt"/>
    </style:style>
    <style:style style:name="P393" style:parent-style-name="內文" style:family="paragraph">
      <style:paragraph-properties fo:line-height="0.1388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9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00" style:parent-style-name="內文" style:family="paragraph">
      <style:paragraph-properties fo:line-height="0.1388in"/>
    </style:style>
    <style:style style:name="T4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0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06" style:parent-style-name="內文" style:family="paragraph">
      <style:paragraph-properties fo:line-height="0.1388in"/>
    </style:style>
    <style:style style:name="T407" style:parent-style-name="預設段落字型" style:family="text">
      <style:text-properties style:font-name="標楷體" style:font-name-asian="標楷體" fo:color="#0070C0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1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17" style:parent-style-name="內文" style:family="paragraph">
      <style:paragraph-properties fo:line-height="0.1388in"/>
    </style:style>
    <style:style style:name="T4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2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2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2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2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7" style:parent-style-name="內文" style:family="paragraph">
      <style:paragraph-properties fo:line-height="0.1388in"/>
    </style:style>
    <style:style style:name="T4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33" style:parent-style-name="內文" style:family="paragraph">
      <style:paragraph-properties fo:line-height="0.1388in"/>
    </style:style>
    <style:style style:name="T4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4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4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4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4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4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5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5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52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53" style:parent-style-name="內文" style:family="paragraph">
      <style:paragraph-properties fo:line-height="0.1388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5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5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5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5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5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6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61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462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463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46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65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66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67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68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6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7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7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72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47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Row481" style:family="table-row">
      <style:table-row-properties style:min-row-height="1.0472in" fo:keep-together="always"/>
    </style:style>
    <style:style style:name="TableCell48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84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8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8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1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49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493" style:family="table-row">
      <style:table-row-properties style:min-row-height="0.309in" fo:keep-together="always"/>
    </style:style>
    <style:style style:name="TableCell4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09" style:family="table-row">
      <style:table-row-properties style:min-row-height="0.5291in" fo:keep-together="always"/>
    </style:style>
    <style:style style:name="TableCell5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1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1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2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52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TableCell524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26" style:family="table-row">
      <style:table-row-properties style:min-row-height="0.0347in" fo:keep-together="always"/>
    </style:style>
    <style:style style:name="TableCell527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29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3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3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6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5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38" style:family="table-row">
      <style:table-row-properties style:min-row-height="0.4152in" fo:keep-together="always"/>
    </style:style>
    <style:style style:name="TableCell539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41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45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47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50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52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554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56" style:family="table-row">
      <style:table-row-properties style:min-row-height="0.2173in" fo:keep-together="always"/>
    </style:style>
    <style:style style:name="TableCell55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5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6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6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6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64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65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66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67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Row568" style:family="table-row">
      <style:table-row-properties style:min-row-height="0.2173in" fo:keep-together="always"/>
    </style:style>
    <style:style style:name="TableCell56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71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75" style:parent-style-name="內文" style:family="paragraph">
      <style:paragraph-properties fo:text-align="justify" fo:line-height="0.1388in"/>
      <style:text-properties style:font-name="標楷體" style:font-name-asian="標楷體" fo:color="#FF0000" fo:font-size="10.5pt" style:font-size-asian="10.5pt" style:font-size-complex="10.5pt"/>
    </style:style>
    <style:style style:name="P57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57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578" style:parent-style-name="內文" style:family="paragraph">
      <style:paragraph-properties fo:text-align="justify" fo:line-height="0.1388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ableCell58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584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58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588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7/2/2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</text:span><text:span text:style-name="T17">5</text:span><text:span text:style-name="T18">學年度下學期</text:span><text:span text:style-name="T19">藝</text:span><text:span text:style-name="T20">術系所總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星期</text:p>
          </table:table-cell>
          <table:covered-table-cell/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8:10</text:p>
            <text:p text:style-name="P42"/>
            <text:p text:style-name="P43">9:00</text:p>
          </table:table-cell>
          <table:covered-table-cell/>
          <table:table-cell table:style-name="TableCell44" table:number-rows-spanned="2">
            <text:p text:style-name="P45">教育學程</text:p>
            <text:p text:style-name="P46"/>
            <text:p text:style-name="P47">美勞；大一輔諮<text:s/></text:p>
            <text:p text:style-name="P48">黃宇立；一12；必修</text:p>
            <text:p text:style-name="P49"/>
          </table:table-cell>
          <table:table-cell table:style-name="TableCell50" table:number-rows-spanned="2">
            <text:p text:style-name="P51">素描(II)A；大一；</text:p>
            <text:p text:style-name="P52">周沛榕；二234；必修L504</text:p>
            <text:p text:style-name="P53"/>
            <text:p text:style-name="P54">雕塑(I)B；大一；</text:p>
            <text:p text:style-name="P55">廖瑞章；二234；必修B04-103</text:p>
            <text:p text:style-name="P56"/>
            <text:p text:style-name="P57"/>
          </table:table-cell>
          <table:table-cell table:style-name="TableCell58" table:number-rows-spanned="2">
            <text:p text:style-name="P59">藝術創意加值產業；大二；</text:p>
            <text:p text:style-name="P60">張栢祥；三12；選修B04-201</text:p>
            <text:p text:style-name="P61"/>
            <text:p text:style-name="P62">西洋美術史(I)；大一；</text:p>
            <text:p text:style-name="P63">簡瑞榮；三12；必修B04-204</text:p>
            <text:p text:style-name="P64"/>
            <text:p text:style-name="P65"><text:span text:style-name="T66">藝術構成</text:span><text:span text:style-name="T67">；大三；</text:span></text:p>
            <text:p text:style-name="P68"><text:span text:style-name="T69">何文玲；三12；</text:span><text:span text:style-name="T70">選修</text:span><text:span text:style-name="T71">；B04-403</text:span></text:p>
            <text:p text:style-name="P72"/>
            <text:p text:style-name="P73">進階綜合媒材(II) ；研一；</text:p>
            <text:p text:style-name="P74">廖瑞章；三12；選修B04-103</text:p>
            <text:p text:style-name="P75"/>
          </table:table-cell>
          <table:table-cell table:style-name="TableCell76" table:number-rows-spanned="2">
            <text:p text:style-name="P77">美學(I)；大一；</text:p>
            <text:p text:style-name="P78">簡瑞榮；四12；必修B04-204</text:p>
            <text:p text:style-name="P79"/>
            <text:p text:style-name="P80">版畫(II)；大二；</text:p>
            <text:p text:style-name="P81">張家瑀；四12；選修B04-301</text:p>
            <text:p text:style-name="P82"/>
            <text:p text:style-name="P83"/>
          </table:table-cell>
          <table:table-cell table:style-name="TableCell84" table:number-rows-spanned="2">
            <text:p text:style-name="P85">教育學程</text:p>
            <text:p text:style-name="P86"/>
            <text:p text:style-name="P87"><text:span text:style-name="T88">教育實習</text:span></text:p>
            <text:p text:style-name="P89"/>
            <text:p text:style-name="P90">國中藝術與人文領域視覺藝術/</text:p>
            <text:p text:style-name="P91">/高中（職）美術教學實習Eduu</text:p>
            <text:p text:style-name="P92">；簡瑞榮；五12；必修</text:p>
            <text:p text:style-name="P93"/>
            <text:p text:style-name="P94">美勞；Edu</text:p>
            <text:p text:style-name="P95">華建强；五12；必修</text:p>
            <text:p text:style-name="P96"/>
            <text:p text:style-name="P97">電腦多媒體藝術(I)B；大一；</text:p>
            <text:p text:style-name="P98">胡惠君；五234；必修L301</text:p>
            <text:p text:style-name="P99"/>
            <text:p text:style-name="P100">人體素描(I)；大三；</text:p>
            <text:p text:style-name="P101"><text:span text:style-name="T102">謝其昌；五234；</text:span><text:span text:style-name="T103">選</text:span><text:span text:style-name="T104">修</text:span><text:span text:style-name="T105">B</text:span><text:span text:style-name="T106">04-501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9:10</text:p>
            <text:p text:style-name="P112"/>
            <text:p text:style-name="P113">10:00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>10:10</text:p>
            <text:p text:style-name="P124"/>
            <text:p text:style-name="P125">11:00</text:p>
          </table:table-cell>
          <table:covered-table-cell/>
          <table:table-cell table:style-name="TableCell126" table:number-rows-spanned="2">
            <text:p text:style-name="P127">大一體育</text:p>
            <text:p text:style-name="P128"/>
            <text:p text:style-name="P129">教育學程</text:p>
            <text:p text:style-name="P130"/>
            <text:p text:style-name="P131"/>
          </table:table-cell>
          <table:table-cell table:style-name="TableCell132" table:number-rows-spanned="2">
            <text:p text:style-name="P133">大三通識</text:p>
            <text:p text:style-name="P134"/>
            <text:p text:style-name="P135">素描(II)A；大一；</text:p>
            <text:p text:style-name="P136">周沛榕；二234；必修L504</text:p>
            <text:p text:style-name="P137"/>
            <text:p text:style-name="P138">雕塑(I)B；大一；</text:p>
            <text:p text:style-name="P139">廖瑞章；二234；必修B04-103</text:p>
            <text:p text:style-name="P140"/>
            <text:p text:style-name="P141"><text:span text:style-name="T142">設計與構成</text:span><text:span text:style-name="T143">B；大二；</text:span></text:p>
            <text:p text:style-name="P144">張栢祥；二34；必修B04-201</text:p>
            <text:p text:style-name="P145"/>
            <text:p text:style-name="P146"/>
          </table:table-cell>
          <table:table-cell table:style-name="TableCell147" table:number-rows-spanned="2">
            <text:p text:style-name="P148"><text:span text:style-name="T149">大一國文</text:span></text:p>
            <text:p text:style-name="P150"/>
            <text:p text:style-name="P151">大二英文</text:p>
            <text:p text:style-name="P152"/>
            <text:p text:style-name="P153">版畫創作(II)；大三；</text:p>
            <text:p text:style-name="P154"><text:span text:style-name="T155">張家瑀</text:span><text:span text:style-name="T156">；三34；</text:span><text:span text:style-name="T157">選修</text:span><text:span text:style-name="T158">B04-301</text:span></text:p>
            <text:p text:style-name="P159"/>
            <text:p text:style-name="P160"><text:span text:style-name="T161">西畫</text:span><text:span text:style-name="T162">工作室</text:span><text:span text:style-name="T163">(II)；大</text:span><text:span text:style-name="T164">四</text:span><text:span text:style-name="T165">；</text:span></text:p>
            <text:p text:style-name="P166"><text:span text:style-name="T167">周沛榕</text:span><text:span text:style-name="T168">；三34；選修</text:span><text:span text:style-name="T169">B04-501</text:span></text:p>
            <text:p text:style-name="P170"/>
            <text:p text:style-name="P171">東方美術史專題；研一；</text:p>
            <text:p text:style-name="P172">何文玲；三34；選修L208</text:p>
            <text:p text:style-name="P173"/>
            <text:p text:style-name="P174">藝術創作專題(II)；研二；</text:p>
            <text:p text:style-name="P175">張栢祥；三34；選修B04-201</text:p>
            <text:p text:style-name="P176"/>
            <text:p text:style-name="P177">視覺藝術欣賞；大三多元；</text:p>
            <text:p text:style-name="P178"><text:span text:style-name="T179">華建强；三34；必修</text:span><text:span text:style-name="T180">(</text:span><text:span text:style-name="T181">蘭潭</text:span><text:span text:style-name="T182">)</text:span></text:p>
          </table:table-cell>
          <table:table-cell table:style-name="TableCell183" table:number-rows-spanned="2">
            <text:p text:style-name="P184">大一英文</text:p>
            <text:p text:style-name="P185"/>
            <text:p text:style-name="P186"><text:span text:style-name="T187">油畫</text:span><text:span text:style-name="T188">(II)</text:span><text:span text:style-name="T189">；大二；</text:span></text:p>
            <text:p text:style-name="P190">謝其昌；四34；選修B04-501</text:p>
            <text:p text:style-name="P191"/>
            <text:p text:style-name="P192">立體造形與媒材運用工作室(II)；大四；</text:p>
            <text:p text:style-name="P193">陳箐繡；四34；選修L402</text:p>
            <text:p text:style-name="P194"/>
            <text:p text:style-name="P195">進階藝術批評；研一；</text:p>
            <text:p text:style-name="P196">何文玲；四34；選修L208</text:p>
            <text:p text:style-name="P197"/>
            <text:p text:style-name="P198">進階版畫(II)；研一；</text:p>
            <text:p text:style-name="P199"><text:span text:style-name="T200">張家瑀；四34；選修B04-301</text:span></text:p>
            <text:p text:style-name="P201"/>
          </table:table-cell>
          <table:table-cell table:style-name="TableCell202" table:number-rows-spanned="2">
            <text:p text:style-name="P203">教育學程</text:p>
            <text:p text:style-name="P204"/>
            <text:p text:style-name="P205">教育實習</text:p>
            <text:p text:style-name="P206"/>
            <text:p text:style-name="P207">電腦多媒體藝術(I)B；大一；</text:p>
            <text:p text:style-name="P208">胡惠君；五234；必修L301</text:p>
            <text:p text:style-name="P209"/>
            <text:p text:style-name="P210">人體素描(I)；大三；</text:p>
            <text:p text:style-name="P211">謝其昌；五234；選修B04-501</text:p>
            <text:p text:style-name="P212"/>
            <text:p text:style-name="P213">現代與當代藝術；大二；</text:p>
            <text:p text:style-name="P214">陳箐繡；五34；必修B04-204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2">
            <text:p text:style-name="P221">11:10</text:p>
            <text:p text:style-name="P222"/>
            <text:p text:style-name="P223">12:00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F</text:p>
          </table:table-cell>
          <table:table-cell table:style-name="TableCell232" table:number-columns-spanned="2">
            <text:p text:style-name="P233">12:00</text:p>
            <text:p text:style-name="P234">13:0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 table:number-columns-spanned="2">
            <text:p text:style-name="P249">13:20</text:p>
            <text:p text:style-name="P250"/>
            <text:p text:style-name="P251">14:10</text:p>
          </table:table-cell>
          <table:covered-table-cell/>
          <table:table-cell table:style-name="TableCell252" table:number-rows-spanned="2">
            <text:p text:style-name="P253"/>
            <text:p text:style-name="P254">水墨(II)；大二；</text:p>
            <text:p text:style-name="P255">華建强；一56;選修L404</text:p>
            <text:p text:style-name="P256"/>
            <text:p text:style-name="P257"/>
          </table:table-cell>
          <table:table-cell table:style-name="TableCell258" table:number-rows-spanned="2">
            <text:p text:style-name="P259">大一通識</text:p>
            <text:p text:style-name="P260"/>
            <text:p text:style-name="P261"><text:span text:style-name="T262">綜</text:span><text:span text:style-name="T263">合媒材(I)B</text:span><text:span text:style-name="T264">；大二；</text:span></text:p>
            <text:p text:style-name="P265">華建强；二567；必修L402</text:p>
            <text:p text:style-name="P266"/>
            <text:p text:style-name="P267"><text:span text:style-name="T268">綜合媒材(I)A</text:span><text:span text:style-name="T269">；大二；</text:span></text:p>
            <text:p text:style-name="P270"><text:span text:style-name="T271">戴明德；二567；必修B04-103</text:span></text:p>
            <text:p text:style-name="P272"/>
            <text:p text:style-name="P273">3D動畫<text:s/>(II)；大三；</text:p>
            <text:p text:style-name="P274">洪楙淳；二56；選修L301</text:p>
            <text:p text:style-name="P275"/>
            <text:p text:style-name="P276"><text:span text:style-name="T277">書畫工作室(II)；</text:span><text:span text:style-name="T278">大四；</text:span></text:p>
            <text:p text:style-name="P279"><text:span text:style-name="T280">何文玲；二56；</text:span><text:span text:style-name="T281">選修</text:span><text:span text:style-name="T282">；B04-403</text:span></text:p>
          </table:table-cell>
          <table:table-cell table:style-name="TableCell283" table:number-rows-spanned="2">
            <text:p text:style-name="P284">班週會</text:p>
            <text:p text:style-name="P285"/>
            <text:p text:style-name="P286">文化政策與行政；研一；</text:p>
            <text:p text:style-name="P287">簡瑞榮；三56；選修L207</text:p>
            <text:p text:style-name="P288"/>
            <text:p text:style-name="P289">藝術創作工作室(II)；研二；</text:p>
            <text:p text:style-name="P290">周沛榕；三56；選修B04-501</text:p>
            <text:p text:style-name="P291"/>
            <text:p text:style-name="P292"><text:span text:style-name="T293">視覺文化</text:span><text:span text:style-name="T294">專題；研二</text:span><text:span text:style-name="T295">；</text:span></text:p>
            <text:p text:style-name="P296">劉豐榮；三56；選修L208</text:p>
            <text:p text:style-name="P297"/>
          </table:table-cell>
          <table:table-cell table:style-name="TableCell298" table:number-rows-spanned="2">
            <text:p text:style-name="P299">雕塑(I)A；大一；</text:p>
            <text:p text:style-name="P300">廖瑞章；四567；必修B04-103</text:p>
            <text:p text:style-name="P301"/>
            <text:p text:style-name="P302">素描(II)B；大一；</text:p>
            <text:p text:style-name="P303">周沛榕；四567；必修L504</text:p>
            <text:p text:style-name="P304"/>
            <text:p text:style-name="P305">藝術批評；大二；</text:p>
            <text:p text:style-name="P306"><text:span text:style-name="T307">劉豐榮</text:span><text:span text:style-name="T308">；四56</text:span><text:span text:style-name="T309">；必修</text:span><text:span text:style-name="T310">B04-</text:span><text:span text:style-name="T311">204</text:span></text:p>
            <text:p text:style-name="P312"/>
            <text:p text:style-name="P313">書畫創作(II) ；大三；</text:p>
            <text:p text:style-name="P314">何文玲；四56；選修B04-403</text:p>
            <text:p text:style-name="P315"/>
            <text:p text:style-name="P316">設計工作室(II)；大四</text:p>
            <text:p text:style-name="P317">胡惠君；四56；選修B04-404</text:p>
            <text:p text:style-name="P318"/>
            <text:p text:style-name="P319">藝術媒材應用專題；研一；</text:p>
            <text:p text:style-name="P320">陳箐繡；四56；選修L208</text:p>
            <text:p text:style-name="P321"/>
            <text:p text:style-name="P322">進階繪畫(II) 研一；</text:p>
            <text:p text:style-name="P323">謝其昌；四56；選修L207</text:p>
            <text:p text:style-name="P324"/>
            <text:p text:style-name="P325">藝術鑑賞；大一通識；</text:p>
            <text:p text:style-name="P326">黃宇立；四56；必修(新民)<text:s/></text:p>
            <text:p text:style-name="P327"/>
          </table:table-cell>
          <table:table-cell table:style-name="TableCell328" table:number-rows-spanned="2">
            <text:p text:style-name="P329">大二通識</text:p>
            <text:p text:style-name="P330"/>
            <text:p text:style-name="P331">教育學程</text:p>
            <text:p text:style-name="P332"/>
            <text:p text:style-name="P333">專業學程</text:p>
            <text:p text:style-name="P334"/>
            <text:p text:style-name="P335">電腦多媒體藝術(I)A；大一；</text:p>
            <text:p text:style-name="P336">胡惠君；五567；必修L301</text:p>
            <text:p text:style-name="P337"/>
            <text:p text:style-name="P338"><text:span text:style-name="T339">立體造型與媒材運用</text:span><text:span text:style-name="T340">(II)</text:span><text:span text:style-name="T341">；大三；</text:span></text:p>
            <text:p text:style-name="P342">陳箐繡；五56；選修L402<text:s/></text:p>
            <text:p text:style-name="P343"/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 table:number-columns-spanned="2">
            <text:p text:style-name="P348">14:20</text:p>
            <text:p text:style-name="P349"/>
            <text:p text:style-name="P350">15:10</text:p>
          </table: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 table:number-columns-spanned="2">
            <text:p text:style-name="P360">15:20</text:p>
            <text:p text:style-name="P361"/>
            <text:p text:style-name="P362">16:10</text:p>
          </table:table-cell>
          <table:covered-table-cell/>
          <table:table-cell table:style-name="TableCell363" table:number-rows-spanned="2">
            <text:p text:style-name="P364">大一通識</text:p>
            <text:p text:style-name="P365"/>
            <text:p text:style-name="P366">大二體育</text:p>
            <text:p text:style-name="P367"/>
            <text:p text:style-name="P368">藝術鑑賞；大一通識；</text:p>
            <text:p text:style-name="P369">曾雅苑；一78；必修(新民)</text:p>
            <text:p text:style-name="P370"/>
            <text:p text:style-name="P371">藝術鑑賞；大一通識；</text:p>
            <text:p text:style-name="P372"><text:span text:style-name="T373">華建强</text:span><text:span text:style-name="T374">；</text:span><text:span text:style-name="T375">一78；必修(民雄)</text:span><text:span text:style-name="T376"><text:s/></text:span></text:p>
            <text:p text:style-name="P377"/>
          </table:table-cell>
          <table:table-cell table:style-name="TableCell378" table:number-rows-spanned="2">
            <text:p text:style-name="P379"><text:span text:style-name="T380">大</text:span><text:span text:style-name="T381">三體育選修</text:span></text:p>
            <text:p text:style-name="P382"/>
            <text:p text:style-name="P383">大二體育選修</text:p>
            <text:p text:style-name="P384"/>
            <text:p text:style-name="P385"><text:span text:style-name="T386">綜合媒材(I)B</text:span><text:span text:style-name="T387">；大二；</text:span></text:p>
            <text:p text:style-name="P388">華建强；二567；必修L402</text:p>
            <text:p text:style-name="P389"/>
            <text:p text:style-name="P390"><text:span text:style-name="T391">綜合媒材(I)A</text:span><text:span text:style-name="T392">；大二；</text:span></text:p>
            <text:p text:style-name="P393"><text:span text:style-name="T394">戴明德；二567；必修B04-103</text:span></text:p>
            <text:p text:style-name="P395"/>
            <text:p text:style-name="P396"><text:span text:style-name="T397">表現技法與繪本創作</text:span><text:span text:style-name="T398">；大三</text:span><text:span text:style-name="T399">；</text:span></text:p>
            <text:p text:style-name="P400"><text:span text:style-name="T401">張栢祥；二78;</text:span><text:span text:style-name="T402">選</text:span><text:span text:style-name="T403">修</text:span><text:span text:style-name="T404">B04-404</text:span></text:p>
            <text:p text:style-name="P405"/>
            <text:p text:style-name="P406"><text:span text:style-name="T407">動</text:span><text:span text:style-name="T408">畫</text:span><text:span text:style-name="T409">工作室</text:span><text:span text:style-name="T410">(II)</text:span><text:span text:style-name="T411">；大四</text:span><text:span text:style-name="T412">；</text:span></text:p>
            <text:p text:style-name="P413">洪楙淳；二78；選修L301</text:p>
            <text:p text:style-name="P414"/>
          </table:table-cell>
          <table:table-cell table:style-name="TableCell415" table:number-rows-spanned="2">
            <text:p text:style-name="P416">色彩學；大一；</text:p>
            <text:p text:style-name="P417"><text:span text:style-name="T418">華建强</text:span><text:span text:style-name="T419">；</text:span><text:span text:style-name="T420">三</text:span><text:span text:style-name="T421">7</text:span><text:span text:style-name="T422">8;必修B04-404</text:span></text:p>
            <text:p text:style-name="P423"/>
            <text:p text:style-name="P424">網頁設計與應用；大二；</text:p>
            <text:p text:style-name="P425">胡惠君；三78；選修L301</text:p>
            <text:p text:style-name="P426"/>
            <text:p text:style-name="P427"><text:span text:style-name="T428">西畫</text:span><text:span text:style-name="T429">創作<text:s/></text:span><text:span text:style-name="T430">(II)；大</text:span><text:span text:style-name="T431">三</text:span><text:span text:style-name="T432">；</text:span></text:p>
            <text:p text:style-name="P433"><text:span text:style-name="T434">謝其昌</text:span><text:span text:style-name="T435">；三78</text:span><text:span text:style-name="T436">；</text:span><text:span text:style-name="T437">選修</text:span><text:span text:style-name="T438">L50</text:span><text:span text:style-name="T439">2</text:span></text:p>
            <text:p text:style-name="P440"/>
            <text:p text:style-name="P441">版畫工作室(II)；大四；</text:p>
            <text:p text:style-name="P442">張家瑀；三78；選修B04-301</text:p>
            <text:p text:style-name="P443"/>
            <text:p text:style-name="P444">當代藝術教育論題；研一；</text:p>
            <text:p text:style-name="P445">劉豐榮；三78；選修L208</text:p>
            <text:p text:style-name="P446"/>
            <text:p text:style-name="P447"/>
          </table:table-cell>
          <table:table-cell table:style-name="TableCell448" table:number-rows-spanned="2">
            <text:p text:style-name="P449">大二通識</text:p>
            <text:p text:style-name="P450"/>
            <text:p text:style-name="P451">大三體育選修</text:p>
            <text:p text:style-name="P452"/>
            <text:p text:style-name="P453"><text:span text:style-name="T454">大四體育選修</text:span></text:p>
            <text:p text:style-name="P455"/>
            <text:p text:style-name="P456">雕塑(I)A；大一；</text:p>
            <text:p text:style-name="P457">廖瑞章；四567；必修B04-103</text:p>
            <text:p text:style-name="P458"/>
            <text:p text:style-name="P459">素描(II)B；大一；</text:p>
            <text:p text:style-name="P460">周沛榕；四567；必修L504</text:p>
            <text:p text:style-name="P461"/>
            <text:p text:style-name="P462">視覺藝術研究方法論；研一；</text:p>
            <text:p text:style-name="P463">劉豐榮；四78；院必修L208</text:p>
            <text:p text:style-name="P464"/>
          </table:table-cell>
          <table:table-cell table:style-name="TableCell465" table:number-rows-spanned="2">
            <text:p text:style-name="P466">教育學程</text:p>
            <text:p text:style-name="P467"/>
            <text:p text:style-name="P468">專業學程</text:p>
            <text:p text:style-name="P469"/>
            <text:p text:style-name="P470">電腦多媒體藝術(I)A；大一；</text:p>
            <text:p text:style-name="P471">胡惠君；五567；必修L301</text:p>
            <text:p text:style-name="P472"/>
            <text:p text:style-name="P473">藝術鑑賞；大二通識；</text:p>
            <text:p text:style-name="P474"><text:span text:style-name="T475">江祖望</text:span><text:span text:style-name="T476">；</text:span><text:span text:style-name="T477">五</text:span><text:span text:style-name="T478">78；必修(</text:span><text:span text:style-name="T479">新民</text:span><text:span text:style-name="T480">)</text:span></text:p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 table:number-columns-spanned="2">
            <text:p text:style-name="P485">16:20</text:p>
            <text:p text:style-name="P486"/>
            <text:p text:style-name="P487">17:10</text:p>
          </table: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9</text:p>
          </table:table-cell>
          <table:table-cell table:style-name="TableCell496">
            <text:p text:style-name="P497">17:20</text:p>
            <text:p text:style-name="P498">18:10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A</text:p>
          </table:table-cell>
          <table:table-cell table:style-name="TableCell512" table:number-columns-spanned="2">
            <text:p text:style-name="P513">18:30</text:p>
            <text:p text:style-name="P514"/>
            <text:p text:style-name="P515">19:15</text:p>
          </table:table-cell>
          <table:covered-table-cell/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table-cell table:style-name="TableCell527">
            <text:p text:style-name="P528">B</text:p>
          </table:table-cell>
          <table:table-cell table:style-name="TableCell529" table:number-columns-spanned="2">
            <text:p text:style-name="P530">19:20</text:p>
            <text:p text:style-name="P531"/>
            <text:p text:style-name="P532">20:05</text:p>
          </table: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C</text:p>
          </table:table-cell>
          <table:table-cell table:style-name="TableCell541" table:number-columns-spanned="2">
            <text:p text:style-name="P542">20:10</text:p>
            <text:p text:style-name="P543"/>
            <text:p text:style-name="P544">20:55</text:p>
          </table:table-cell>
          <table:covered-table-cell/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table-cell table:style-name="TableCell557">
            <text:p text:style-name="P558">D</text:p>
          </table:table-cell>
          <table:table-cell table:style-name="TableCell559" table:number-columns-spanned="2">
            <text:p text:style-name="P560">21:00</text:p>
            <text:p text:style-name="P561"/>
            <text:p text:style-name="P562">21:45</text:p>
          </table: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※學士班</text:p>
            <text:p text:style-name="P575">※碩士班</text:p>
            <text:p text:style-name="P576">※固定時段</text:p>
            <text:p text:style-name="P577">※兼任、專任(專案)教師支援</text:p>
            <text:p text:style-name="P578"><text:span text:style-name="T579">※專任</text:span><text:span text:style-name="T580">(專案)</text:span><text:span text:style-name="T581">教師支援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user</dc:creator>
    <meta:creation-date>2017-02-02T03:30:00Z</meta:creation-date>
    <dc:date>2017-02-02T03:30:00Z</dc:date>
    <meta:print-date>2017-02-02T03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7" meta:row-count="17" meta:non-whitespace-character-count="2077"/>
  </office:meta>
</office:document-meta>
</file>