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0326in"/>
    </style:style>
    <style:style style:name="TableColumn11" style:family="table-column">
      <style:table-column-properties style:column-width="1.9486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6" style:family="table-row">
      <style:table-row-properties style:min-row-height="0.605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51" style:parent-style-name="內文" style:family="paragraph">
      <style:paragraph-properties fo:line-height="0.1388in"/>
    </style:style>
    <style:style style:name="T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paragraph-properties fo:line-height="0.1388in"/>
    </style:style>
    <style:style style:name="T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62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63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64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65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70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7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7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7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74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75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76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77" style:parent-style-name="內文" style:family="paragraph">
      <style:paragraph-properties fo:line-height="0.1388in" fo:margin-right="-0.079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78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7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84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8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0416in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9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9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line-height="0.1388in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04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line-height="0.1388in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09" style:parent-style-name="內文" style:family="paragraph">
      <style:paragraph-properties fo:line-height="0.1388in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1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15" style:family="table-row">
      <style:table-row-properties style:min-row-height="1.3229in" fo:keep-together="always"/>
    </style:style>
    <style:style style:name="TableCell116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2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line-height="0.1388in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3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line-height="0.1388in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1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5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53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54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15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56" style:parent-style-name="內文" style:family="paragraph">
      <style:paragraph-properties fo:line-height="0.1388in" fo:margin-right="-0.0416in"/>
    </style:style>
    <style:style style:name="T15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line-height="0.1388in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line-height="0.1388in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7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7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8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8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8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184" style:parent-style-name="內文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ableCell18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18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fo:line-height="0.1388in" fo:margin-right="-0.0416in"/>
    </style:style>
    <style:style style:name="T1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19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19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0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0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0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0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0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0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208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1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1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Row218" style:family="table-row">
      <style:table-row-properties style:min-row-height="1.3229in" fo:keep-together="always"/>
    </style:style>
    <style:style style:name="TableCell21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2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2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30" style:family="table-row">
      <style:table-row-properties style:min-row-height="0.3631in" fo:keep-together="always"/>
    </style:style>
    <style:style style:name="TableCell2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46" style:family="table-row">
      <style:table-row-properties style:min-row-height="1.5256in" fo:keep-together="always"/>
    </style:style>
    <style:style style:name="TableCell2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5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5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6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6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6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6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6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26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7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3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27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7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7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7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8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8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28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8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8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6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287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28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8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290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29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0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0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0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0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09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1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11" style:parent-style-name="內文" style:family="paragraph">
      <style:paragraph-properties fo:line-height="0.1388in"/>
    </style:style>
    <style:style style:name="T31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315" style:parent-style-name="內文" style:family="paragraph">
      <style:paragraph-properties fo:line-height="0.1388in" fo:margin-right="-0.0416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316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317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18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19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0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1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2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25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326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27" style:parent-style-name="內文" style:family="paragraph">
      <style:paragraph-properties fo:line-height="0.1388in" fo:margin-right="-0.0416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329" style:parent-style-name="預設段落字型" style:family="text">
      <style:text-properties style:font-name="標楷體" style:font-name-asian="標楷體" fo:color="#993366" fo:font-size="10.5pt" style:font-size-asian="10.5pt" style:font-size-complex="10.5pt"/>
    </style:style>
    <style:style style:name="P330" style:parent-style-name="內文" style:family="paragraph">
      <style:paragraph-properties fo:line-height="0.1388in" fo:margin-right="-0.0416in"/>
      <style:text-properties style:font-name="標楷體" style:font-name-asian="標楷體" fo:color="#993366" fo:font-size="10.5pt" style:font-size-asian="10.5pt" style:font-size-complex="10.5pt"/>
    </style:style>
    <style:style style:name="P331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332" style:parent-style-name="內文" style:family="paragraph">
      <style:paragraph-properties fo:line-height="0.1388in" fo:margin-right="-0.0416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ableRow334" style:family="table-row">
      <style:table-row-properties style:min-row-height="0.7652in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37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34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346" style:family="table-row">
      <style:table-row-properties style:min-row-height="1.0465in" fo:keep-together="always"/>
    </style:style>
    <style:style style:name="TableCell347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5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5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5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5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5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2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3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4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365" style:parent-style-name="內文" style:family="paragraph">
      <style:paragraph-properties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P366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6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9" style:parent-style-name="內文" style:family="paragraph">
      <style:paragraph-properties fo:line-height="0.1388in"/>
      <style:text-properties style:font-name="標楷體" style:font-name-asian="標楷體" fo:color="#0070C0" fo:font-size="10.5pt" style:font-size-asian="10.5pt" style:font-size-complex="10.5pt"/>
    </style:style>
    <style:style style:name="P37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7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7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7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76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7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78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7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1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4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38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8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38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9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92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93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94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39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396" style:parent-style-name="內文" style:family="paragraph">
      <style:paragraph-properties fo:line-height="0.1388in"/>
    </style:style>
    <style:style style:name="T3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40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0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0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0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06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07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08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09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10" style:parent-style-name="內文" style:family="paragraph">
      <style:paragraph-properties fo:line-height="0.1388in"/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P411" style:parent-style-name="內文" style:family="paragraph">
      <style:paragraph-properties fo:line-height="0.1388in"/>
    </style:style>
    <style:style style:name="T412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413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414" style:parent-style-name="預設段落字型" style:family="text">
      <style:text-properties style:font-name="標楷體" style:font-name-asian="標楷體" style:font-weight-complex="bold" fo:color="#FF0000" fo:font-size="10.5pt" style:font-size-asian="10.5pt" style:font-size-complex="10.5pt"/>
    </style:style>
    <style:style style:name="TableCell41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17" style:parent-style-name="內文" style:family="paragraph">
      <style:paragraph-properties fo:line-height="0.1388in"/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418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1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20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21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422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3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4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27" style:parent-style-name="內文" style:family="paragraph">
      <style:paragraph-properties fo:line-height="0.1388in" fo:margin-right="-0.0416in"/>
      <style:text-properties style:font-name="標楷體" style:font-name-asian="標楷體" fo:color="#000000" fo:font-size="10.5pt" style:font-size-asian="10.5pt" style:font-size-complex="10.5pt"/>
    </style:style>
    <style:style style:name="P428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429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430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TableCell43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32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33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34" style:parent-style-name="內文" style:family="paragraph">
      <style:paragraph-properties fo:line-height="0.1388in" fo:margin-right="-0.041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435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36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37" style:parent-style-name="內文" style:family="paragraph">
      <style:paragraph-properties fo:line-height="0.1388in"/>
      <style:text-properties style:font-name="標楷體" style:font-name-asian="標楷體" fo:color="#000000" fo:font-size="10.5pt" style:font-size-asian="10.5pt" style:font-size-complex="10.5pt"/>
    </style:style>
    <style:style style:name="P43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39" style:parent-style-name="內文" style:family="paragraph">
      <style:paragraph-properties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TableRow440" style:family="table-row">
      <style:table-row-properties style:min-row-height="1.0472in" fo:keep-together="always"/>
    </style:style>
    <style:style style:name="TableCell4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43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4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4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4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0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45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452" style:family="table-row">
      <style:table-row-properties style:min-row-height="0.309in" fo:keep-together="always"/>
    </style:style>
    <style:style style:name="TableCell4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66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6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68" style:family="table-row">
      <style:table-row-properties style:min-row-height="0.5291in" fo:keep-together="always"/>
    </style:style>
    <style:style style:name="TableCell4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71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7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7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7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77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79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48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TableCell483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48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85" style:family="table-row">
      <style:table-row-properties style:min-row-height="0.0347in" fo:keep-together="always"/>
    </style:style>
    <style:style style:name="TableCell486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88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9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9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95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49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497" style:family="table-row">
      <style:table-row-properties style:min-row-height="0.4152in" fo:keep-together="always"/>
    </style:style>
    <style:style style:name="TableCell498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00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0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0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04" style:family="table-cell">
      <style:table-cell-properties fo:border-top="0.0312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6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0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09" style:family="table-cell">
      <style:table-cell-properties fo:border-top="0.0312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11" style:family="table-cell">
      <style:table-cell-properties fo:border-top="0.0312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1388in"/>
      <style:text-properties style:font-name="標楷體" style:font-name-asian="標楷體" fo:color="#0000FF" fo:font-size="10.5pt" style:font-size-asian="10.5pt" style:font-size-complex="10.5pt"/>
    </style:style>
    <style:style style:name="TableCell513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1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15" style:family="table-row">
      <style:table-row-properties style:min-row-height="0.2173in" fo:keep-together="always"/>
    </style:style>
    <style:style style:name="TableCell51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1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2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22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2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24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25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526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Row527" style:family="table-row">
      <style:table-row-properties style:min-row-height="0.2173in" fo:keep-together="always"/>
    </style:style>
    <style:style style:name="TableCell52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30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32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34" style:parent-style-name="內文" style:family="paragraph">
      <style:paragraph-properties fo:text-align="justify" fo:line-height="0.1388in"/>
      <style:text-properties style:font-name="標楷體" style:font-name-asian="標楷體" fo:color="#FF0000" fo:font-size="10.5pt" style:font-size-asian="10.5pt" style:font-size-complex="10.5pt"/>
    </style:style>
    <style:style style:name="P535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53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70C0" fo:font-size="10.5pt" style:font-size-asian="10.5pt" style:font-size-complex="10.5pt"/>
    </style:style>
    <style:style style:name="P537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7030A0" fo:font-size="10.5pt" style:font-size-asian="10.5pt" style:font-size-complex="10.5pt"/>
    </style:style>
    <style:style style:name="TableCell53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Cell540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Cell54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544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54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date style:data-style-name="N2">2016/8/30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3</text:span><text:span text:style-name="T17">學年度下學期</text:span><text:span text:style-name="T18">藝</text:span><text:span text:style-name="T19">術系所總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>教育學程</text:p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西洋美術史(I)；大一；</text:p>
            <text:p text:style-name="P49">簡瑞榮；三12；必修B04-204</text:p>
            <text:p text:style-name="P50"/>
            <text:p text:style-name="P51"><text:span text:style-name="T52">設計與構成</text:span><text:span text:style-name="T53">B；大二；</text:span></text:p>
            <text:p text:style-name="P54">張栢祥；三12；必修B04-201</text:p>
            <text:p text:style-name="P55"/>
            <text:p text:style-name="P56"><text:span text:style-name="T57">立體造型與媒材運用(II)</text:span><text:span text:style-name="T58">；大三；</text:span></text:p>
            <text:p text:style-name="P59">廖瑞章；三12；選修B04-103</text:p>
            <text:p text:style-name="P60"/>
            <text:p text:style-name="P61">立體造形與媒材運用工作室(II)；大四；</text:p>
            <text:p text:style-name="P62">陳箐繡；三12；選修L402</text:p>
            <text:p text:style-name="P63"/>
            <text:p text:style-name="P64"/>
          </table:table-cell>
          <table:table-cell table:style-name="TableCell65" table:number-rows-spanned="2">
            <text:p text:style-name="P66">版畫(II)；大二；</text:p>
            <text:p text:style-name="P67">張家瑀；四12；選修B04-301</text:p>
            <text:p text:style-name="P68"/>
            <text:p text:style-name="P69"/>
          </table:table-cell>
          <table:table-cell table:style-name="TableCell70" table:number-rows-spanned="2">
            <text:p text:style-name="P71">教育學程</text:p>
            <text:p text:style-name="P72"/>
            <text:p text:style-name="P73">教育實習</text:p>
            <text:p text:style-name="P74"/>
            <text:p text:style-name="P75">國中藝術與人文領域視覺藝術/</text:p>
            <text:p text:style-name="P76">高中（職）美術教學實習edu</text:p>
            <text:p text:style-name="P77">（中教）；</text:p>
            <text:p text:style-name="P78">簡瑞榮；五12；必修B04-201</text:p>
            <text:p text:style-name="P79"/>
            <text:p text:style-name="P80">電腦多媒體藝術(I)B；大一；</text:p>
            <text:p text:style-name="P81">胡惠君；五234；必修L301</text:p>
            <text:p text:style-name="P82"/>
            <text:p text:style-name="P83">美勞；體育一:</text:p>
            <text:p text:style-name="P84">黃宇立:五12:選修</text:p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>9:10</text:p>
            <text:p text:style-name="P91"/>
            <text:p text:style-name="P92">10:00</text:p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素描(II)A；大一；</text:p>
            <text:p text:style-name="P96">周沛榕；二234；必修L504</text:p>
            <text:p text:style-name="P97"/>
            <text:p text:style-name="P98">雕塑(I)B；大一；</text:p>
            <text:p text:style-name="P99">廖瑞章；二234；必修B04-103</text:p>
            <text:p text:style-name="P100"/>
            <text:p text:style-name="P101"><text:span text:style-name="T102">油畫(I)A</text:span><text:span text:style-name="T103">；大二；</text:span></text:p>
            <text:p text:style-name="P104">謝其昌；二234；必修B04-501</text:p>
            <text:p text:style-name="P105"/>
            <text:p text:style-name="P106"><text:span text:style-name="T107">綜合媒材(I)B</text:span><text:span text:style-name="T108">；大二；</text:span></text:p>
            <text:p text:style-name="P109"><text:span text:style-name="T110">何文玲；二234；必修</text:span><text:span text:style-name="T111">B04-403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10:10</text:p>
            <text:p text:style-name="P120"/>
            <text:p text:style-name="P121">11:00</text:p>
          </table:table-cell>
          <table:covered-table-cell/>
          <table:table-cell table:style-name="TableCell122" table:number-rows-spanned="2">
            <text:p text:style-name="P123">大一體育</text:p>
            <text:p text:style-name="P124"/>
            <text:p text:style-name="P125">教育學程</text:p>
            <text:p text:style-name="P126"/>
          </table:table-cell>
          <table:table-cell table:style-name="TableCell127" table:number-rows-spanned="2">
            <text:p text:style-name="P128">大三通識</text:p>
            <text:p text:style-name="P129"/>
            <text:p text:style-name="P130">素描(II)A；大一；</text:p>
            <text:p text:style-name="P131">周沛榕；二234；必修L504</text:p>
            <text:p text:style-name="P132"/>
            <text:p text:style-name="P133">雕塑(I)B；大一；</text:p>
            <text:p text:style-name="P134">廖瑞章；二234；必修B04-103</text:p>
            <text:p text:style-name="P135"/>
            <text:p text:style-name="P136"><text:span text:style-name="T137">油畫(I)A</text:span><text:span text:style-name="T138">；大二；</text:span></text:p>
            <text:p text:style-name="P139">謝其昌；二234；必修B04-501</text:p>
            <text:p text:style-name="P140"/>
            <text:p text:style-name="P141"><text:span text:style-name="T142">綜合媒材(I)B</text:span><text:span text:style-name="T143">；大二；</text:span></text:p>
            <text:p text:style-name="P144">何文玲；二234；必修B04-403</text:p>
            <text:p text:style-name="P145"/>
            <text:p text:style-name="P146">版畫工作室(II)；大四；</text:p>
            <text:p text:style-name="P147">張家瑀；二34；選修B04-301</text:p>
            <text:p text:style-name="P148"/>
            <text:p text:style-name="P149"/>
          </table:table-cell>
          <table:table-cell table:style-name="TableCell150" table:number-rows-spanned="2">
            <text:p text:style-name="P151">大一國文</text:p>
            <text:p text:style-name="P152"/>
            <text:p text:style-name="P153">大二英文</text:p>
            <text:p text:style-name="P154"/>
            <text:p text:style-name="P155">書畫創作(II)；大三；</text:p>
            <text:p text:style-name="P156"><text:span text:style-name="T157">何文玲；三</text:span><text:span text:style-name="T158">34</text:span><text:span text:style-name="T159">；選修</text:span><text:span text:style-name="T160">B04-403</text:span></text:p>
            <text:p text:style-name="P161"/>
            <text:p text:style-name="P162"><text:span text:style-name="T163">西畫</text:span><text:span text:style-name="T164">工作室</text:span><text:span text:style-name="T165">(II)；大</text:span><text:span text:style-name="T166">四</text:span><text:span text:style-name="T167">；</text:span></text:p>
            <text:p text:style-name="P168"><text:span text:style-name="T169">周沛榕</text:span><text:span text:style-name="T170">；三34；選修</text:span><text:span text:style-name="T171">L50</text:span><text:span text:style-name="T172">3</text:span></text:p>
            <text:p text:style-name="P173"/>
            <text:p text:style-name="P174">進階綜合媒材(II) ；研一；</text:p>
            <text:p text:style-name="P175">廖瑞章；三34；選修B04-103</text:p>
            <text:p text:style-name="P176"/>
            <text:p text:style-name="P177">數位媒體專題；研一；</text:p>
            <text:p text:style-name="P178">胡惠君；三34；選修L208</text:p>
            <text:p text:style-name="P179"/>
            <text:p text:style-name="P180">藝術創作專題(II)；研二；</text:p>
            <text:p text:style-name="P181">張栢祥；三34；選修B04-201</text:p>
            <text:p text:style-name="P182"/>
            <text:p text:style-name="P183">美勞；教育一:</text:p>
            <text:p text:style-name="P184"><text:span text:style-name="T185">黃宇立:三34:選修</text:span></text:p>
          </table:table-cell>
          <table:table-cell table:style-name="TableCell186" table:number-rows-spanned="2">
            <text:p text:style-name="P187">大一英文</text:p>
            <text:p text:style-name="P188"/>
            <text:p text:style-name="P189"><text:span text:style-name="T190">文化創意產業導論</text:span><text:span text:style-name="T191">；大二；</text:span></text:p>
            <text:p text:style-name="P192">張栢祥；四34；選修B04-201</text:p>
            <text:p text:style-name="P193"/>
            <text:p text:style-name="P194">人體素描(I)；大三；</text:p>
            <text:p text:style-name="P195">周沛榕；四34；選修B04-501</text:p>
            <text:p text:style-name="P196"/>
            <text:p text:style-name="P197">藝術理論名著導讀；大四；</text:p>
            <text:p text:style-name="P198">何文玲；四34；選修B04-403</text:p>
            <text:p text:style-name="P199"/>
            <text:p text:style-name="P200">進階版畫(II) ；研一；</text:p>
            <text:p text:style-name="P201">張家瑀；四34；選修B04-301</text:p>
            <text:p text:style-name="P202"/>
            <text:p text:style-name="P203">文化政策與行政；研一；</text:p>
            <text:p text:style-name="P204">簡瑞榮；四34；選修L208</text:p>
            <text:p text:style-name="P205"/>
            <text:p text:style-name="P206"/>
            <text:p text:style-name="P207"/>
          </table:table-cell>
          <table:table-cell table:style-name="TableCell208" table:number-rows-spanned="2">
            <text:p text:style-name="P209">教育學程</text:p>
            <text:p text:style-name="P210"/>
            <text:p text:style-name="P211">教育實習</text:p>
            <text:p text:style-name="P212"/>
            <text:p text:style-name="P213">電腦多媒體藝術(I)B；大一；</text:p>
            <text:p text:style-name="P214">胡惠君；五234；必修L301</text:p>
            <text:p text:style-name="P215"/>
            <text:p text:style-name="P216">書法；大二；</text:p>
            <text:p text:style-name="P217">王源東；五34；選修L403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 table:number-columns-spanned="2">
            <text:p text:style-name="P222">11:10</text:p>
            <text:p text:style-name="P223"/>
            <text:p text:style-name="P224">12:00</text:p>
          </table: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F</text:p>
          </table:table-cell>
          <table:table-cell table:style-name="TableCell233" table:number-columns-spanned="2">
            <text:p text:style-name="P234">12:00</text:p>
            <text:p text:style-name="P235">13:00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 table:number-columns-spanned="2">
            <text:p text:style-name="P250">13:20</text:p>
            <text:p text:style-name="P251"/>
            <text:p text:style-name="P252">14:10</text:p>
          </table:table-cell>
          <table:covered-table-cell/>
          <table:table-cell table:style-name="TableCell253" table:number-rows-spanned="2">
            <text:p text:style-name="P254">藝術心理學；大二；</text:p>
            <text:p text:style-name="P255">陳箐繡；一56；必修B04-201</text:p>
            <text:p text:style-name="P256"/>
            <text:p text:style-name="P257">3D動畫(II)；大三；</text:p>
            <text:p text:style-name="P258">林岳漢；一56；選修L301</text:p>
            <text:p text:style-name="P259"/>
            <text:p text:style-name="P260"/>
          </table:table-cell>
          <table:table-cell table:style-name="TableCell261" table:number-rows-spanned="2">
            <text:p text:style-name="P262">大一通識</text:p>
            <text:p text:style-name="P263"/>
            <text:p text:style-name="P264">油畫(I)B；大二；</text:p>
            <text:p text:style-name="P265">謝其昌；二567；必修B04-501</text:p>
            <text:p text:style-name="P266"/>
            <text:p text:style-name="P267">綜合媒材(I)A；大二；</text:p>
            <text:p text:style-name="P268">戴明德；二567；必修L402<text:s/></text:p>
            <text:p text:style-name="P269"/>
            <text:p text:style-name="P270">表現技法與繪本創作；大三；</text:p>
            <text:p text:style-name="P271">張栢祥；二56；選修B04-404</text:p>
            <text:p text:style-name="P272"/>
            <text:p text:style-name="P273"/>
            <text:p text:style-name="P274"/>
            <text:p text:style-name="P275"/>
          </table:table-cell>
          <table:table-cell table:style-name="TableCell276" table:number-rows-spanned="2">
            <text:p text:style-name="P277">班週會</text:p>
            <text:p text:style-name="P278">美一B04-201</text:p>
            <text:p text:style-name="P279">美二L404</text:p>
            <text:p text:style-name="P280">美三B04-403</text:p>
            <text:p text:style-name="P281">美四L402</text:p>
            <text:p text:style-name="P282"/>
            <text:p text:style-name="P283">當代藝術教育論題；研一；</text:p>
            <text:p text:style-name="P284">劉豐榮；三56；選修L207</text:p>
            <text:p text:style-name="P285"/>
            <text:p text:style-name="P286">進階水墨畫(I)；研一；</text:p>
            <text:p text:style-name="P287">王源東；三56；選修L403</text:p>
            <text:p text:style-name="P288"/>
            <text:p text:style-name="P289"/>
          </table:table-cell>
          <table:table-cell table:style-name="TableCell290" table:number-rows-spanned="2">
            <text:p text:style-name="P291">雕塑(I)A；大一；</text:p>
            <text:p text:style-name="P292">廖瑞章；四567；必修B04-103</text:p>
            <text:p text:style-name="P293"/>
            <text:p text:style-name="P294">素描(II)B；大一；</text:p>
            <text:p text:style-name="P295">周沛榕；四567；必修L504</text:p>
            <text:p text:style-name="P296"/>
            <text:p text:style-name="P297">藝術批評；大二；</text:p>
            <text:p text:style-name="P298">何文玲；四56；必修B04-403</text:p>
            <text:p text:style-name="P299"/>
            <text:p text:style-name="P300">設計工作室(II)；大四</text:p>
            <text:p text:style-name="P301">胡惠君；四56；選修L301</text:p>
            <text:p text:style-name="P302"/>
            <text:p text:style-name="P303"/>
            <text:p text:style-name="P304">進階繪畫(II) 研一；</text:p>
            <text:p text:style-name="P305">謝其昌；四56；選修B04-501</text:p>
            <text:p text:style-name="P306"/>
            <text:p text:style-name="P307">藝術社會學專題；研二；</text:p>
            <text:p text:style-name="P308">劉豐榮；四56；選修L207</text:p>
            <text:p text:style-name="P309"/>
            <text:p text:style-name="P310">版畫創作(II)；大三；</text:p>
            <text:p text:style-name="P311"><text:span text:style-name="T312">張家瑀；</text:span><text:span text:style-name="T313">四56</text:span><text:span text:style-name="T314">；選修B04-301</text:span></text:p>
            <text:p text:style-name="P315"/>
          </table:table-cell>
          <table:table-cell table:style-name="TableCell316" table:number-rows-spanned="2">
            <text:p text:style-name="P317">大二通識</text:p>
            <text:p text:style-name="P318"/>
            <text:p text:style-name="P319">教育學程</text:p>
            <text:p text:style-name="P320"/>
            <text:p text:style-name="P321">專業學程</text:p>
            <text:p text:style-name="P322"/>
            <text:p text:style-name="P323">電腦多媒體藝術(I)A；大一；</text:p>
            <text:p text:style-name="P324">胡惠君；五567；必修L301</text:p>
            <text:p text:style-name="P325"/>
            <text:p text:style-name="P326">藝術鑑賞；大二通識；江祖望</text:p>
            <text:p text:style-name="P327"><text:span text:style-name="T328">五56；必修(民雄)</text:span><text:span text:style-name="T329"><text:s/></text:span></text:p>
            <text:p text:style-name="P330"/>
            <text:p text:style-name="P331">美勞；輔諮一:</text:p>
            <text:p text:style-name="P332"><text:span text:style-name="T333">王源東:五56:必修L403</text:span>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 table:number-columns-spanned="2">
            <text:p text:style-name="P338">14:20</text:p>
            <text:p text:style-name="P339"/>
            <text:p text:style-name="P340">15:10</text:p>
          </table: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 table:number-columns-spanned="2">
            <text:p text:style-name="P350">15:20</text:p>
            <text:p text:style-name="P351"/>
            <text:p text:style-name="P352">16:10</text:p>
          </table:table-cell>
          <table:covered-table-cell/>
          <table:table-cell table:style-name="TableCell353" table:number-rows-spanned="2">
            <text:p text:style-name="P354">大一通識</text:p>
            <text:p text:style-name="P355"/>
            <text:p text:style-name="P356">大二體育</text:p>
            <text:p text:style-name="P357"/>
            <text:p text:style-name="P358">藝術鑑賞；大一通識；江祖望</text:p>
            <text:p text:style-name="P359">一78；必修(新民)</text:p>
            <text:p text:style-name="P360"/>
            <text:p text:style-name="P361">藝術鑑賞；大一通識；曾雅苑</text:p>
            <text:p text:style-name="P362">一78；必修(民雄)</text:p>
            <text:p text:style-name="P363"/>
            <text:p text:style-name="P364">藝術鑑賞；大一通識；簡瑞榮</text:p>
            <text:p text:style-name="P365">一78；必修(民雄)</text:p>
            <text:p text:style-name="P366"/>
            <text:p text:style-name="P367">藝術社會學；大三；</text:p>
            <text:p text:style-name="P368">陳箐繡；一78；選修B04-201</text:p>
            <text:p text:style-name="P369"/>
            <text:p text:style-name="P370">動畫工作室(II)；大四；</text:p>
            <text:p text:style-name="P371">林岳漢；一78；選修L301</text:p>
            <text:p text:style-name="P372"/>
          </table:table-cell>
          <table:table-cell table:style-name="TableCell373" table:number-rows-spanned="2">
            <text:p text:style-name="P374">大三體育選修</text:p>
            <text:p text:style-name="P375"/>
            <text:p text:style-name="P376">大四體育選修</text:p>
            <text:p text:style-name="P377"/>
            <text:p text:style-name="P378">色彩學；大一；</text:p>
            <text:p text:style-name="P379">張栢祥；二78;必修B04-404</text:p>
            <text:p text:style-name="P380"/>
            <text:p text:style-name="P381">油畫(I)B；大二；</text:p>
            <text:p text:style-name="P382">謝其昌；二567；必修B04-501</text:p>
            <text:p text:style-name="P383"/>
            <text:p text:style-name="P384">綜合媒材(I)A；大二；</text:p>
            <text:p text:style-name="P385"><text:span text:style-name="T386">戴明德；二567；必修L402<text:s/></text:span></text:p>
            <text:p text:style-name="P387"/>
            <text:p text:style-name="P388"/>
          </table:table-cell>
          <table:table-cell table:style-name="TableCell389" table:number-rows-spanned="2">
            <text:p text:style-name="P390">美學(I)；大一；</text:p>
            <text:p text:style-name="P391">劉豐榮；三78；必修B04-204</text:p>
            <text:p text:style-name="P392"/>
            <text:p text:style-name="P393">網頁設計與應用；大二；</text:p>
            <text:p text:style-name="P394">胡惠君；三78；選修L301</text:p>
            <text:p text:style-name="P395"/>
            <text:p text:style-name="P396"><text:span text:style-name="T397">西畫</text:span><text:span text:style-name="T398">創作</text:span><text:span text:style-name="T399">(II)；大</text:span><text:span text:style-name="T400">三</text:span><text:span text:style-name="T401">；</text:span></text:p>
            <text:p text:style-name="P402">謝其昌；選修L502</text:p>
            <text:p text:style-name="P403"/>
            <text:p text:style-name="P404">書畫工作室(II)；大四；</text:p>
            <text:p text:style-name="P405">王源東；三78；選修L403</text:p>
            <text:p text:style-name="P406"/>
            <text:p text:style-name="P407">進階藝術批評；研一；</text:p>
            <text:p text:style-name="P408">陳箐繡；三78；選修L208</text:p>
            <text:p text:style-name="P409"/>
            <text:p text:style-name="P410">藝術創作工作室(II)；研二；</text:p>
            <text:p text:style-name="P411"><text:span text:style-name="T412">周沛榕；三</text:span><text:span text:style-name="T413">78</text:span><text:span text:style-name="T414">；選修B04-501</text:span></text:p>
          </table:table-cell>
          <table:table-cell table:style-name="TableCell415" table:number-rows-spanned="2">
            <text:p text:style-name="P416">大二通識</text:p>
            <text:p text:style-name="P417"/>
            <text:p text:style-name="P418">大三體育選修</text:p>
            <text:p text:style-name="P419"/>
            <text:p text:style-name="P420">大四體育選修</text:p>
            <text:p text:style-name="P421"/>
            <text:p text:style-name="P422">雕塑(I)A；大一；</text:p>
            <text:p text:style-name="P423">廖瑞章；四567；必修B04-103</text:p>
            <text:p text:style-name="P424"/>
            <text:p text:style-name="P425">素描(II)B；大一；</text:p>
            <text:p text:style-name="P426">周沛榕；四567必修L504</text:p>
            <text:p text:style-name="P427"/>
            <text:p text:style-name="P428">視覺藝術研究方法論；研一；</text:p>
            <text:p text:style-name="P429">劉豐榮；四78；院必修L208</text:p>
            <text:p text:style-name="P430"/>
          </table:table-cell>
          <table:table-cell table:style-name="TableCell431" table:number-rows-spanned="2">
            <text:p text:style-name="P432">教育學程</text:p>
            <text:p text:style-name="P433"/>
            <text:p text:style-name="P434">專業學程</text:p>
            <text:p text:style-name="P435"/>
            <text:p text:style-name="P436">電腦多媒體藝術(I)A；大一；</text:p>
            <text:p text:style-name="P437">胡惠君；五567；必修L301</text:p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 table:number-columns-spanned="2">
            <text:p text:style-name="P444">16:20</text:p>
            <text:p text:style-name="P445"/>
            <text:p text:style-name="P446">17:10</text:p>
          </table: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>17:20</text:p>
            <text:p text:style-name="P457">18:10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A</text:p>
          </table:table-cell>
          <table:table-cell table:style-name="TableCell471" table:number-columns-spanned="2">
            <text:p text:style-name="P472">18:30</text:p>
            <text:p text:style-name="P473"/>
            <text:p text:style-name="P474">19:15</text:p>
          </table:table-cell>
          <table:covered-table-cell/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</table:table-row>
        <table:table-row table:style-name="TableRow485">
          <table:table-cell table:style-name="TableCell486">
            <text:p text:style-name="P487">B</text:p>
          </table:table-cell>
          <table:table-cell table:style-name="TableCell488" table:number-columns-spanned="2">
            <text:p text:style-name="P489">19:20</text:p>
            <text:p text:style-name="P490"/>
            <text:p text:style-name="P491">20:05</text:p>
          </table: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C</text:p>
          </table:table-cell>
          <table:table-cell table:style-name="TableCell500" table:number-columns-spanned="2">
            <text:p text:style-name="P501">20:10</text:p>
            <text:p text:style-name="P502"/>
            <text:p text:style-name="P503">20:55</text:p>
          </table:table-cell>
          <table:covered-table-cell/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</table:table-row>
        <table:table-row table:style-name="TableRow515">
          <table:table-cell table:style-name="TableCell516">
            <text:p text:style-name="P517">D</text:p>
          </table:table-cell>
          <table:table-cell table:style-name="TableCell518" table:number-columns-spanned="2">
            <text:p text:style-name="P519">21:00</text:p>
            <text:p text:style-name="P520"/>
            <text:p text:style-name="P521">21:45</text:p>
          </table: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※大學部</text:p>
            <text:p text:style-name="P534">※碩士班</text:p>
            <text:p text:style-name="P535">※固定時段</text:p>
            <text:p text:style-name="P536">※兼任教師支援</text:p>
            <text:p text:style-name="P537">※專任教師支援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30T05:47:00Z</meta:creation-date>
    <dc:date>2016-08-30T05:47:00Z</dc:date>
    <meta:print-date>2015-03-25T06:2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9" meta:character-count="2540" meta:row-count="18" meta:non-whitespace-character-count="2166"/>
  </office:meta>
</office:document-meta>
</file>