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fo:color="#000000" fo:font-size="9pt" style:font-size-asian="9pt" style:font-size-complex="9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5611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117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277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1013in" style:use-optimal-column-width="false"/>
    </style:style>
    <style:style style:name="TableColumn30" style:family="table-column">
      <style:table-column-properties style:column-width="0.2687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104in" style:use-optimal-column-width="false"/>
    </style:style>
    <style:style style:name="TableColumn36" style:family="table-column">
      <style:table-column-properties style:column-width="0.429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7" style:family="table">
      <style:table-properties style:width="7.5805in" fo:margin-left="-0.1777in" table:align="left"/>
    </style:style>
    <style:style style:name="TableRow41" style:family="table-row">
      <style:table-row-properties style:min-row-height="0.4409in" style:use-optimal-row-height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28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text-indent="0.4583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text-indent="0.4583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text-indent="0.4583in"/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0.2416in" style:use-optimal-row-height="false" fo:keep-together="always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text-indent="0.4583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start" fo:line-height="0.1666in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text-indent="0.6111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1861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text-indent="0.4583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7" style:parent-style-name="註釋標題" style:family="paragraph">
      <style:paragraph-properties fo:line-height="0.1666in"/>
      <style:text-properties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text-indent="0.7638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 fo:text-indent="0.0013in"/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text-indent="0.6111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763in" style:use-optimal-row-height="false" fo:keep-together="always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text-indent="0.0013in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fo:line-height="0.1666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Row151" style:family="table-row">
      <style:table-row-properties style:min-row-height="0.3763in" style:use-optimal-row-height="false" fo:keep-together="always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 fo:text-indent="0.0013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1666in" fo:text-indent="0.0013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2479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1562in" style:use-optimal-row-height="false" fo:keep-together="always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 style:min-row-height="0.1305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2576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fo:line-height="0.1666in"/>
      <style:text-properties fo:color="#000000" style:font-size-complex="10pt"/>
    </style:style>
    <style:style style:name="TableRow301" style:family="table-row">
      <style:table-row-properties style:min-row-height="0.2756in" style:use-optimal-row-height="false" fo:keep-together="always"/>
    </style:style>
    <style:style style:name="TableCell30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fo:font-size="12pt" style:font-size-asian="12pt"/>
    </style:style>
    <style:style style:name="P3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 fo:margin-right="0.0784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 fo:margin-right="0.0784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區塊文字" style:family="paragraph">
      <style:paragraph-properties fo:line-height="0.1944in"/>
      <style:text-properties fo:color="#000000" fo:font-size="12pt" style:font-size-asian="12pt"/>
    </style:style>
    <style:style style:name="P31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9" style:parent-style-name="註釋標題" style:family="paragraph">
      <style:paragraph-properties fo:line-height="0.1944in"/>
      <style:text-properties fo:color="#000000"/>
    </style:style>
    <style:style style:name="P320" style:parent-style-name="註釋標題" style:family="paragraph">
      <style:paragraph-properties fo:line-height="0.1944in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 fo:margin-right="0.0784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 fo:margin-right="0.0784in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2756in" style:use-optimal-row-height="false" fo:keep-together="always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368" style:family="table-row">
      <style:table-row-properties style:min-row-height="0.2756in" style:use-optimal-row-height="false" fo:keep-together="always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387" style:family="table-row">
      <style:table-row-properties style:min-row-height="0.2222in" style:use-optimal-row-height="false" fo:keep-together="always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406" style:family="table-row">
      <style:table-row-properties style:min-row-height="0.3444in" style:use-optimal-row-height="false" fo:keep-together="always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2" style:parent-style-name="內文" style:family="paragraph">
      <style:paragraph-properties fo:text-align="justify" fo:margin-left="0.0784in" fo:margin-right="0.0784in" fo:text-indent="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1666in"/>
      <style:text-properties fo:color="#000000" style:font-size-complex="10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Row423" style:family="table-row">
      <style:table-row-properties style:min-row-height="0.3263in" style:use-optimal-row-height="false" fo:keep-together="always"/>
    </style:style>
    <style:style style:name="P42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1" style:parent-style-name="註釋標題" style:family="paragraph">
      <style:paragraph-properties fo:line-height="0.1666in"/>
      <style:text-properties fo:color="#000000" style:font-size-complex="10pt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3263in" style:use-optimal-row-height="false" fo:keep-together="always"/>
    </style:style>
    <style:style style:name="TableCell434" style:family="table-cell">
      <style:table-cell-properties fo:border-top="none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805in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P441" style:parent-style-name="內文" style:family="paragraph">
      <style:paragraph-properties fo:text-align="justify" fo:line-height="0.1805in"/>
    </style:style>
    <style:style style:name="T4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ableCell443" style:family="table-cell">
      <style:table-cell-properties fo:border-top="none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P454" style:parent-style-name="內文" style:family="paragraph">
      <style:paragraph-properties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ableRow456" style:family="table-row">
      <style:table-row-properties style:min-row-height="0.2604in" style:use-optimal-row-height="false" fo:keep-together="always"/>
    </style:style>
    <style:style style:name="TableCell45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805in"/>
      <style:text-properties style:font-name="標楷體" style:font-name-asian="標楷體" fo:color="#000000" fo:letter-spacing="-0.0138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color="#000000" fo:font-size="9pt" style:font-size-asian="9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 fo:text-indent="0.2777in"/>
    </style:style>
    <style:style style:name="T468" style:parent-style-name="預設段落字型" style:family="text">
      <style:text-properties style:font-name-asian="標楷體" fo:color="#000000" fo:font-size="10pt" style:font-size-asian="10pt"/>
    </style:style>
    <style:style style:name="T469" style:parent-style-name="預設段落字型" style:family="text">
      <style:text-properties fo:color="#000000" fo:font-size="10pt" style:font-size-asian="10pt"/>
    </style:style>
    <style:style style:name="T470" style:parent-style-name="預設段落字型" style:family="text">
      <style:text-properties style:font-name-asian="標楷體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/>
    </style:style>
    <style:style style:name="P482" style:parent-style-name="內文" style:family="paragraph">
      <style:paragraph-properties fo:text-align="start" fo:line-height="0.1388in" fo:text-indent="0.3055in"/>
      <style:text-properties style:font-name="標楷體" style:font-name-asian="標楷體" fo:color="#000000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388in" fo:margin-left="0.3069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388in" fo:margin-left="0.3069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388in" fo:margin-left="0.0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89" style:family="table-row">
      <style:table-row-properties style:min-row-height="0.2291in" style:use-optimal-row-height="false" fo:keep-together="always"/>
    </style:style>
    <style:style style:name="P490" style:parent-style-name="內文" style:family="paragraph">
      <style:paragraph-properties fo:text-align="justify" fo:line-height="0.1805in"/>
      <style:text-properties style:font-name="標楷體" style:font-name-asian="標楷體" fo:color="#000000" fo:letter-spacing="-0.0138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9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8" style:parent-style-name="本文縮排" style:family="paragraph">
      <style:text-properties fo:color="#000000"/>
    </style:style>
    <style:style style:name="P499" style:parent-style-name="本文縮排" style:family="paragraph">
      <style:text-properties fo:color="#000000"/>
    </style:style>
    <style:style style:name="P500" style:parent-style-name="本文縮排" style:family="paragraph">
      <style:paragraph-properties fo:text-align="center"/>
      <style:text-properties fo:color="#000000"/>
    </style:style>
    <style:style style:name="TableRow501" style:family="table-row">
      <style:table-row-properties style:min-row-height="0.2638in" style:use-optimal-row-height="false" fo:keep-together="always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 fo:color="#000000" fo:letter-spacing="-0.0138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color="#000000" fo:font-size="9pt" style:font-size-asian="9pt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21" style:family="table-row">
      <style:table-row-properties style:min-row-height="0.2604in" style:use-optimal-row-height="false" fo:keep-together="always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805in"/>
      <style:text-properties style:font-name="標楷體" style:font-name-asian="標楷體" fo:color="#000000" fo:letter-spacing="-0.0138in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528" style:parent-style-name="內文" style:family="paragraph">
      <style:paragraph-properties fo:text-align="justify" style:line-height-at-least="0in"/>
    </style:style>
    <style:style style:name="T529" style:parent-style-name="預設段落字型" style:family="text">
      <style:text-properties style:font-name="標楷體" style:font-name-asian="標楷體" fo:color="#000000" fo:font-size="9pt" style:font-size-asian="9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 fo:text-indent="0.2777in"/>
    </style:style>
    <style:style style:name="T533" style:parent-style-name="預設段落字型" style:family="text">
      <style:text-properties style:font-name-asian="標楷體" fo:color="#000000" fo:font-size="10pt" style:font-size-asian="10pt"/>
    </style:style>
    <style:style style:name="T534" style:parent-style-name="預設段落字型" style:family="text">
      <style:text-properties fo:color="#000000" fo:font-size="10pt" style:font-size-asian="10pt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/>
    </style:style>
    <style:style style:name="P547" style:parent-style-name="內文" style:family="paragraph">
      <style:paragraph-properties fo:text-align="start" fo:line-height="0.1388in" fo:text-indent="0.3055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1388in" fo:margin-left="0.3069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388in" fo:margin-left="0.3069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552" style:parent-style-name="內文" style:family="paragraph">
      <style:paragraph-properties fo:text-align="start" fo:line-height="0.1388in" fo:margin-left="0.0951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1388in" fo:margin-left="0.0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555" style:family="table-row">
      <style:table-row-properties style:min-row-height="0.2291in" style:use-optimal-row-height="false" fo:keep-together="always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38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64" style:parent-style-name="本文縮排" style:family="paragraph">
      <style:text-properties fo:color="#000000"/>
    </style:style>
    <style:style style:name="P565" style:parent-style-name="本文縮排" style:family="paragraph">
      <style:text-properties fo:color="#000000"/>
    </style:style>
    <style:style style:name="P566" style:parent-style-name="本文縮排" style:family="paragraph">
      <style:paragraph-properties fo:text-align="center"/>
      <style:text-properties fo:color="#000000"/>
    </style:style>
    <style:style style:name="TableRow567" style:family="table-row">
      <style:table-row-properties style:min-row-height="0.2888in" style:use-optimal-row-height="false" fo:keep-together="always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38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fo:color="#000000" fo:font-size="9pt" style:font-size-asian="9pt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75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38in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593" style:parent-style-name="內文" style:family="paragraph">
      <style:paragraph-properties fo:line-height="0.1388in" fo:margin-left="0.4513in" fo:margin-right="-0.2319in" fo:text-indent="-0.277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4" style:parent-style-name="內文" style:family="paragraph">
      <style:paragraph-properties fo:line-height="0.1388in" fo:margin-left="0.4513in" fo:margin-right="-0.2319in" fo:text-indent="-0.277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2" style:parent-style-name="內文" style:family="paragraph">
      <style:paragraph-properties fo:line-height="0.1388in" fo:margin-left="0.4513in" fo:text-indent="-0.277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-asian="標楷體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105年09月06日105學年度第1次校教評會修正通過</text:p>
      <text:p text:style-name="P5"><text:span text:style-name="T6">107年02月22日106學年度第4次校教評會修正通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3">
            <text:p text:style-name="P43"><text:span text:style-name="T44">國立嘉義大學 <text:s/></text:span><text:span text:style-name="T45"><text:s/></text:span><text:span text:style-name="T46"><text:s/>學院 <text:s/></text:span><text:span text:style-name="T47"><text:s/></text:span><text:span text:style-name="T48"><text:s/>系所 <text:s/>學年度第 學期提請教師升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姓 <text:s text:c="3"/>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單 <text:s text:c="4"/>位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現任職級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出生日期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擬升等職級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擬升等日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2">
            <text:p text:style-name="P75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到校日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現職教師證書</text:p>
          </table:table-cell>
          <table:covered-table-cell/>
          <table:table-cell table:style-name="TableCell83" table:number-columns-spanned="3">
            <text:p text:style-name="P84">證書字號</text:p>
          </table:table-cell>
          <table:covered-table-cell/>
          <table:covered-table-cell/>
          <table:table-cell table:style-name="TableCell85" table:number-columns-spanned="12">
            <text:p text:style-name="P86">字第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任</text:span><text:span text:style-name="T91">現職</text:span><text:span text:style-name="T92">級</text:span><text:span text:style-name="T93">日期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<text:span text:style-name="T96"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年資起算年月</text:p>
          </table:table-cell>
          <table:covered-table-cell/>
          <table:covered-table-cell/>
          <table:table-cell table:style-name="TableCell100" table:number-columns-spanned="12">
            <text:p text:style-name="P101">年 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全時進修研究</text:p>
            <text:p text:style-name="P105"><text:span text:style-name="T106">期間</text:span><text:span text:style-name="T107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>自<text:s text:c="2"/>年<text:s text:c="2"/>月<text:s text:c="2"/>日至<text:s text:c="2"/>年<text:s text:c="2"/>月<text:s text:c="2"/>日止，計<text:s text:c="2"/>年<text:s text:c="2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擬升等職級</text:p>
            <text:p text:style-name="P112">是否首次申請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借調期間</text:span></text:p>
            <text:p text:style-name="P119"><text:span text:style-name="T120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<text:span text:style-name="T123">自</text:span><text:span text:style-name="T124"><text:s text:c="2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至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止，計</text:span><text:span text:style-name="T136"><text:s text:c="2"/></text:span><text:span text:style-name="T137">年</text:span><text:span text:style-name="T138"><text:s text:c="2"/></text:span><text:span text:style-name="T13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現任職級年資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<text:s/>年 <text:s text:c="4"/>月</text:p>
            <text:p text:style-name="P144"><text:span text:style-name="T145">（※請算至</text:span><text:span text:style-name="T146">申</text:span><text:span text:style-name="T147">請</text:span><text:span text:style-name="T148">升等</text:span><text:span text:style-name="T149">當學年度</text:span><text:span text:style-name="T150">7月底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升等類型</text:p>
            <text:p text:style-name="P154">（請擇一勾選）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8">
            <text:p text:style-name="P156"><text:span text:style-name="T157">□</text:span><text:span text:style-name="T158">學術著作升等</text:span><text:span text:style-name="T159">　</text:span><text:span text:style-name="T160">□</text:span><text:span text:style-name="T161">藝術作品及成就證明升等　</text:span><text:span text:style-name="T162">□</text:span><text:span text:style-name="T163">技術報告升等</text:span></text:p>
            <text:p text:style-name="P164"><text:span text:style-name="T165">□</text:span><text:span text:style-name="T166">體育成就證明升等　</text:span><text:span text:style-name="T167">□</text:span><text:span text:style-name="T168">教學著作</text:span><text:span text:style-name="T169">升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主　要　學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8">
            <text:p text:style-name="P174"><text:span text:style-name="T175">主　要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校 <text:s text:c="3"/>名</text:p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系 <text:s/>所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>學位</text:p>
          </table:table-cell>
          <table:covered-table-cell/>
          <table:covered-table-cell/>
          <table:table-cell table:style-name="TableCell183" table:number-columns-spanned="3">
            <text:p text:style-name="P184">起</text:p>
          </table:table-cell>
          <table:covered-table-cell/>
          <table:covered-table-cell/>
          <table:table-cell table:style-name="TableCell185" table:number-columns-spanned="2">
            <text:p text:style-name="P186">迄</text:p>
          </table:table-cell>
          <table:covered-table-cell/>
          <table:table-cell table:style-name="TableCell187" table:number-columns-spanned="8" table:number-rows-spanned="2">
            <text:p text:style-name="P188">服 務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 table:number-rows-spanned="2">
            <text:p text:style-name="P190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起</text:p>
          </table:table-cell>
          <table:covered-table-cell/>
          <table:table-cell table:style-name="TableCell193" table:number-columns-spanned="2">
            <text:p text:style-name="P194">迄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年</text:p>
          </table:table-cell>
          <table:covered-table-cell/>
          <table:table-cell table:style-name="TableCell201">
            <text:p text:style-name="P202">月</text:p>
          </table:table-cell>
          <table:table-cell table:style-name="TableCell203">
            <text:p text:style-name="P204">年</text:p>
          </table:table-cell>
          <table:table-cell table:style-name="TableCell205">
            <text:p text:style-name="P206">月</text:p>
          </table: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年</text:p>
          </table:table-cell>
          <table:table-cell table:style-name="TableCell211">
            <text:p text:style-name="P212">月</text:p>
          </table:table-cell>
          <table:table-cell table:style-name="TableCell213">
            <text:p text:style-name="P214">年</text:p>
          </table:table-cell>
          <table:table-cell table:style-name="TableCell215">
            <text:p text:style-name="P216">月</text:p>
          </table:table-cell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3">
            <text:p text:style-name="P300">現職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5">
            <text:p text:style-name="區塊文字"><text:span text:style-name="T303">　</text:span><text:span text:style-name="T304">學年度</text:span></text:p>
            <text:p text:style-name="P305"/>
            <text:p text:style-name="P306"><text:span text:style-name="T307">學期</text:span></text:p>
          </table:table-cell>
          <table:table-cell table:style-name="TableCell308" table:number-columns-spanned="5">
            <text:p text:style-name="P309">科目名稱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開課年級</text:p>
          </table:table-cell>
          <table:covered-table-cell/>
          <table:table-cell table:style-name="TableCell312" table:number-columns-spanned="3">
            <text:p text:style-name="P313">每週時數</text:p>
          </table:table-cell>
          <table:covered-table-cell/>
          <table:covered-table-cell/>
          <table:table-cell table:style-name="TableCell314" table:number-columns-spanned="4">
            <text:p text:style-name="P315">必/選修</text:p>
          </table:table-cell>
          <table:covered-table-cell/>
          <table:covered-table-cell/>
          <table:covered-table-cell/>
          <table:table-cell table:style-name="TableCell316" table:number-columns-spanned="3" table:number-rows-spanned="5">
            <text:p text:style-name="P317">學年度　　</text:p>
            <text:p text:style-name="P318"/>
            <text:p text:style-name="P319">學</text:p>
            <text:p text:style-name="P320"><text:span text:style-name="T321">期</text:span></text:p>
          </table:table-cell>
          <table:covered-table-cell/>
          <table:covered-table-cell/>
          <table:table-cell table:style-name="TableCell322" table:number-columns-spanned="7">
            <text:p text:style-name="P32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開課年級</text:p>
          </table:table-cell>
          <table:covered-table-cell/>
          <table:covered-table-cell/>
          <table:table-cell table:style-name="TableCell326" table:number-columns-spanned="2">
            <text:p text:style-name="P327">每週時數</text:p>
          </table:table-cell>
          <table:covered-table-cell/>
          <table:table-cell table:style-name="TableCell328" table:number-columns-spanned="3">
            <text:p text:style-name="P329">必/選修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 table:number-rows-spanned="2">
            <text:p text:style-name="P408">前次同等級升等代表著作或展演名稱</text:p>
          </table:table-cell>
          <table:covered-table-cell/>
          <table:covered-table-cell/>
          <table:table-cell table:style-name="TableCell409" table:number-columns-spanned="8" table:number-rows-spanned="2">
            <text:p text:style-name="P410"/>
            <text:p text:style-name="P411"/>
            <text:p text:style-name="P412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學位論文（或展演）名稱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碩士</text:p>
          </table:table-cell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學術專長</text:p>
          </table:table-cell>
          <table:covered-table-cell/>
          <table:table-cell table:style-name="TableCell421" table:number-columns-spanned="4" table:number-rows-spanned="2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3">
            <text:p text:style-name="P428">博士</text:p>
          </table:table-cell>
          <table:covered-table-cell/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系</text:span><text:span text:style-name="T437">（</text:span><text:span text:style-name="T438">所</text:span><text:span text:style-name="T439">）、</text:span><text:span text:style-name="T440">中心單位主管</text:span></text:p>
            <text:p text:style-name="P441"><text:span text:style-name="T442">簽章</text:span></text:p>
          </table:table-cell>
          <table:covered-table-cell/>
          <table:covered-table-cell/>
          <table:table-cell table:style-name="TableCell443" table:number-columns-spanned="30">
            <text:p text:style-name="P444"><text:span text:style-name="T445">送審人</text:span><text:span text:style-name="T446">申請當學期有授課事實</text:span></text:p>
            <text:p text:style-name="P447"><text:span text:style-name="T448">□</text:span><text:span text:style-name="T449">核符</text:span><text:span text:style-name="T450">□</text:span><text:span text:style-name="T451">未核符</text:span><text:span text:style-name="T452">____________</text:span></text:p>
            <text:p text:style-name="P453">送審教師評鑑結果符合升等規定</text:p>
            <text:p text:style-name="P454"><text:span text:style-name="T455">□核符□未核符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3">
            <text:p text:style-name="P458">系（所）、中心教評會召集人簽章</text:p>
          </table:table-cell>
          <table:covered-table-cell/>
          <table:table-cell table:style-name="TableCell459" table:number-columns-spanned="7" table:number-rows-spanned="3">
            <text:p text:style-name="P460"/>
            <text:p text:style-name="P461"/>
            <text:p text:style-name="P462"/>
            <text:p text:style-name="P463"><text:span text:style-name="T464">　　</text:span><text:span text:style-name="T46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 table:number-rows-spanned="3">
            <text:p text:style-name="P467"><text:span text:style-name="T468">年</text:span><text:span text:style-name="T469">　</text:span><text:span text:style-name="T470">月　日　學年度第　學期第　</text:span><text:span text:style-name="T471">次系（所）、中心教評會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 table:number-rows-spanned="2">
            <text:p text:style-name="P473">委員人數</text:p>
          </table:table-cell>
          <table:covered-table-cell/>
          <table:table-cell table:style-name="TableCell474" table:number-rows-spanned="2">
            <text:p text:style-name="P475">出席人數</text:p>
          </table:table-cell>
          <table:table-cell table:style-name="TableCell476" table:number-columns-spanned="2" table:number-rows-spanned="2">
            <text:p text:style-name="P477">參加表決人數</text:p>
          </table:table-cell>
          <table:covered-table-cell/>
          <table:table-cell table:style-name="TableCell478" table:number-columns-spanned="2" table:number-rows-spanned="2">
            <text:p text:style-name="P479">通過票數</text:p>
          </table:table-cell>
          <table:covered-table-cell/>
          <table:table-cell table:style-name="TableCell480" table:number-columns-spanned="2" table:number-rows-spanned="2">
            <text:p text:style-name="P481">教學</text:p>
            <text:p text:style-name="P482">﹪</text:p>
          </table:table-cell>
          <table:covered-table-cell/>
          <table:table-cell table:style-name="TableCell483" table:number-columns-spanned="3" table:number-rows-spanned="2">
            <text:p text:style-name="P484">研究﹪</text:p>
          </table:table-cell>
          <table:covered-table-cell/>
          <table:covered-table-cell/>
          <table:table-cell table:style-name="TableCell485" table:number-columns-spanned="2" table:number-rows-spanned="2">
            <text:p text:style-name="P486">服務﹪</text:p>
          </table:table-cell>
          <table:covered-table-cell/>
          <table:table-cell table:style-name="TableCell487" table:number-columns-spanned="2" table:number-rows-spanned="2">
            <text:p text:style-name="P488">合計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 table:number-rows-spanned="3">
            <text:p text:style-name="P523">院教評會召集人簽章</text:p>
          </table:table-cell>
          <table:covered-table-cell/>
          <table:table-cell table:style-name="TableCell524" table:number-columns-spanned="7" table:number-rows-spanned="3">
            <text:p text:style-name="P525"/>
            <text:p text:style-name="P526"/>
            <text:p text:style-name="P527"/>
            <text:p text:style-name="P528"><text:span text:style-name="T529">　　</text:span><text:span text:style-name="T53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 table:number-rows-spanned="3">
            <text:p text:style-name="P532"><text:span text:style-name="T533">年</text:span><text:span text:style-name="T534">　</text:span><text:span text:style-name="T535">月　日　學年度第　學期第　</text:span><text:span text:style-name="T536">次院教評會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 table:number-rows-spanned="2">
            <text:p text:style-name="P538">委員人數</text:p>
          </table:table-cell>
          <table:covered-table-cell/>
          <table:table-cell table:style-name="TableCell539" table:number-rows-spanned="2">
            <text:p text:style-name="P540">出席人數</text:p>
          </table:table-cell>
          <table:table-cell table:style-name="TableCell541" table:number-columns-spanned="2" table:number-rows-spanned="2">
            <text:p text:style-name="P542">參加表決人數</text:p>
          </table:table-cell>
          <table:covered-table-cell/>
          <table:table-cell table:style-name="TableCell543" table:number-columns-spanned="2" table:number-rows-spanned="2">
            <text:p text:style-name="P544">通過票數</text:p>
          </table:table-cell>
          <table:covered-table-cell/>
          <table:table-cell table:style-name="TableCell545" table:number-columns-spanned="2" table:number-rows-spanned="2">
            <text:p text:style-name="P546">教學</text:p>
            <text:p text:style-name="P547">﹪</text:p>
          </table:table-cell>
          <table:covered-table-cell/>
          <table:table-cell table:style-name="TableCell548" table:number-columns-spanned="3" table:number-rows-spanned="2">
            <text:p text:style-name="P549">研究﹪</text:p>
          </table:table-cell>
          <table:covered-table-cell/>
          <table:covered-table-cell/>
          <table:table-cell table:style-name="TableCell550" table:number-columns-spanned="2" table:number-rows-spanned="2">
            <text:p text:style-name="P551">服務</text:p>
            <text:p text:style-name="P552">﹪</text:p>
          </table:table-cell>
          <table:covered-table-cell/>
          <table:table-cell table:style-name="TableCell553" table:number-columns-spanned="2" table:number-rows-spanned="2">
            <text:p text:style-name="P554">合計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ext:soft-page-break/>
        <table:table-row table:style-name="TableRow587">
          <table:table-cell table:style-name="TableCell588" table:number-columns-spanned="2">
            <text:p text:style-name="P589">人<text:s/>事<text:s/>室<text:line-break/>簽註意見</text:p>
          </table:table-cell>
          <table:covered-table-cell/>
          <table:table-cell table:style-name="TableCell590" table:number-columns-spanned="3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備註：</text:p>
      <text:p text:style-name="P593"><text:span text:style-name="T594">一、檢附證件包括：1.系</text:span><text:span text:style-name="T595">(</text:span><text:span text:style-name="T596">所</text:span><text:span text:style-name="T597">)、</text:span><text:span text:style-name="T598">中心、院教評會會議紀錄。2.教師證書影本。3.系審及院審之著作審查意見表。4.系審及院審之教師升等評分表。5.代表著作及參考著作。6.</text:span><text:span text:style-name="T599">取得</text:span><text:span text:style-name="T600">前一等級教師資格後</text:span><text:span text:style-name="T601">之</text:span><text:span text:style-name="T602">著作（展演）及論文目錄一覽表。7</text:span><text:span text:style-name="T603">.現職聘書及符合升等年資之聘書。</text:span></text:p>
      <text:p text:style-name="P604"><text:span text:style-name="T605">二、本次送審</text:span><text:span text:style-name="T606">作</text:span><text:span text:style-name="T607">與前次送審</text:span><text:span text:style-name="T608">作</text:span><text:span text:style-name="T609">內容近似者，送審時，應檢附前次</text:span><text:span text:style-name="T610">送審作</text:span><text:span text:style-name="T611">及本次著作異同對照。</text:span></text:p>
      <text:p text:style-name="P612"><text:span text:style-name="T613">三</text:span><text:span text:style-name="T614">、</text:span><text:span text:style-name="T615">本表請以打字填送，</text:span><text:span text:style-name="T616">上開欄位如不敷填寫，得以自行調整表格長度</text:span><text:span text:style-name="T617">，並請註記頁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3pt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start" fo:line-height="0.1388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1388in" fo:margin-left="0.001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2.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擬聘任教師最近五年著作及論文目錄一覽表</dc:title>
    <meta:initial-creator>user</meta:initial-creator>
    <dc:creator>user</dc:creator>
    <meta:creation-date>2018-09-28T03:38:00Z</meta:creation-date>
    <dc:date>2018-09-28T03:38:00Z</dc:date>
    <meta:print-date>2018-01-17T08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