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46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8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0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0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8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9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S1" style:family="section">
      <style:section-properties fo:margin-left="0in" fo:margin-right="0in" style:writing-mode="lr-tb"/>
    </style:style>
    <style:style style:name="P312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17" style:parent-style-name="內文" style:family="paragraph">
      <style:paragraph-properties style:text-autospace="none"/>
      <style:text-properties style:font-name="新細明體" style:letter-kerning="false"/>
    </style:style>
    <style:style style:name="F3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2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5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8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9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2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5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7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8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8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4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9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5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8.48056in" svg:x2="1.11667in" svg:y2="11.40556in" draw:z-index="251660288" draw:id="id2" draw:style-name="a2" draw:name="Line 4" text:anchor-type="paragraph"><svg:title/><svg:desc/></draw:connector><draw:connector draw:type="line" svg:x1="3.15625in" svg:y1="8.47986in" svg:x2="3.15625in" svg:y2="11.40556in" draw:z-index="251661312" draw:id="id3" draw:style-name="a3" draw:name="Line 5" text:anchor-type="paragraph"><svg:title/><svg:desc/></draw:connector><draw:connector draw:type="line" svg:x1="6.39583in" svg:y1="8.48056in" svg:x2="6.39583in" svg:y2="11.40556in" draw:z-index="251662336" draw:id="id4" draw:style-name="a4" draw:name="Line 6" text:anchor-type="paragraph"><svg:title/><svg:desc/></draw:connector><draw:connector draw:type="line" svg:x1="0.54722in" svg:y1="8.47778in" svg:x2="7.85486in" svg:y2="8.47778in" draw:z-index="251663360" draw:id="id5" draw:style-name="a5" draw:name="Line 7" text:anchor-type="paragraph"><svg:title/><svg:desc/></draw:connector><draw:connector draw:type="line" svg:x1="0.54167in" svg:y1="10.84514in" svg:x2="7.83958in" svg:y2="10.84514in" draw:z-index="251664384" draw:id="id6" draw:style-name="a6" draw:name="Line 8" text:anchor-type="paragraph"><svg:title/><svg:desc/></draw:connector><draw:connector draw:type="line" svg:x1="0.54167in" svg:y1="10.42153in" svg:x2="7.83958in" svg:y2="10.42153in" draw:z-index="251665408" draw:id="id7" draw:style-name="a7" draw:name="Line 9" text:anchor-type="paragraph"><svg:title/><svg:desc/></draw:connector><draw:connector draw:type="line" svg:x1="0.54167in" svg:y1="9.99792in" svg:x2="7.83958in" svg:y2="9.99792in" draw:z-index="251666432" draw:id="id8" draw:style-name="a8" draw:name="Line 10" text:anchor-type="paragraph"><svg:title/><svg:desc/></draw:connector><draw:connector draw:type="line" svg:x1="0.54167in" svg:y1="9.57431in" svg:x2="7.83958in" svg:y2="9.57431in" draw:z-index="251667456" draw:id="id9" draw:style-name="a9" draw:name="Line 11" text:anchor-type="paragraph"><svg:title/><svg:desc/></draw:connector><draw:connector draw:type="line" svg:x1="0.54167in" svg:y1="9.15069in" svg:x2="7.83958in" svg:y2="9.15069in" draw:z-index="251668480" draw:id="id10" draw:style-name="a10" draw:name="Line 12" text:anchor-type="paragraph"><svg:title/><svg:desc/></draw:connector><draw:connector draw:type="line" svg:x1="0.54167in" svg:y1="8.72708in" svg:x2="7.83958in" svg:y2="8.72708in" draw:z-index="251669504" draw:id="id11" draw:style-name="a11" draw:name="Line 13" text:anchor-type="paragraph"><svg:title/><svg:desc/></draw:connector><draw:connector draw:type="line" svg:x1="0.53819in" svg:y1="0.95833in" svg:x2="7.86181in" svg:y2="0.95833in" draw:z-index="251670528" draw:id="id12" draw:style-name="a12" draw:name="Line 14" text:anchor-type="paragraph"><svg:title/><svg:desc/></draw:connector><draw:connector draw:type="line" svg:x1="1.37153in" svg:y1="2.78611in" svg:x2="1.37153in" svg:y2="3.03194in" draw:z-index="251671552" draw:id="id13" draw:style-name="a13" draw:name="Line 15" text:anchor-type="paragraph"><svg:title/><svg:desc/></draw:connector><draw:connector draw:type="line" svg:x1="1.37153in" svg:y1="2.36944in" svg:x2="1.37153in" svg:y2="2.78681in" draw:z-index="251672576" draw:id="id14" draw:style-name="a14" draw:name="Line 16" text:anchor-type="paragraph"><svg:title/><svg:desc/></draw:connector><draw:connector draw:type="line" svg:x1="1.37153in" svg:y1="2.12431in" svg:x2="1.37153in" svg:y2="2.37014in" draw:z-index="251673600" draw:id="id15" draw:style-name="a15" draw:name="Line 17" text:anchor-type="paragraph"><svg:title/><svg:desc/></draw:connector><draw:connector draw:type="line" svg:x1="1.37153in" svg:y1="1.87917in" svg:x2="1.37153in" svg:y2="2.125in" draw:z-index="251674624" draw:id="id16" draw:style-name="a16" draw:name="Line 18" text:anchor-type="paragraph"><svg:title/><svg:desc/></draw:connector><draw:connector draw:type="line" svg:x1="1.37153in" svg:y1="1.63403in" svg:x2="1.37153in" svg:y2="1.87986in" draw:z-index="251675648" draw:id="id17" draw:style-name="a17" draw:name="Line 19" text:anchor-type="paragraph"><svg:title/><svg:desc/></draw:connector><draw:connector draw:type="line" svg:x1="1.37153in" svg:y1="1.21736in" svg:x2="1.37153in" svg:y2="1.63472in" draw:z-index="251676672" draw:id="id18" draw:style-name="a18" draw:name="Line 20" text:anchor-type="paragraph"><svg:title/><svg:desc/></draw:connector><draw:connector draw:type="line" svg:x1="1.37153in" svg:y1="0.97222in" svg:x2="1.37153in" svg:y2="1.21806in" draw:z-index="251677696" draw:id="id19" draw:style-name="a19" draw:name="Line 21" text:anchor-type="paragraph"><svg:title/><svg:desc/></draw:connector><draw:connector draw:type="line" svg:x1="0.53819in" svg:y1="3.03125in" svg:x2="7.85139in" svg:y2="3.03125in" draw:z-index="251678720" draw:id="id20" draw:style-name="a20" draw:name="Line 22" text:anchor-type="paragraph"><svg:title/><svg:desc/></draw:connector><draw:connector draw:type="line" svg:x1="0.53819in" svg:y1="2.78611in" svg:x2="7.85139in" svg:y2="2.78611in" draw:z-index="251679744" draw:id="id21" draw:style-name="a21" draw:name="Line 23" text:anchor-type="paragraph"><svg:title/><svg:desc/></draw:connector><draw:connector draw:type="line" svg:x1="0.53819in" svg:y1="2.36944in" svg:x2="7.85139in" svg:y2="2.36944in" draw:z-index="251680768" draw:id="id22" draw:style-name="a22" draw:name="Line 24" text:anchor-type="paragraph"><svg:title/><svg:desc/></draw:connector><draw:connector draw:type="line" svg:x1="0.53819in" svg:y1="2.12431in" svg:x2="7.85139in" svg:y2="2.12431in" draw:z-index="251681792" draw:id="id23" draw:style-name="a23" draw:name="Line 25" text:anchor-type="paragraph"><svg:title/><svg:desc/></draw:connector><draw:connector draw:type="line" svg:x1="0.53819in" svg:y1="1.87917in" svg:x2="7.85139in" svg:y2="1.87917in" draw:z-index="251682816" draw:id="id24" draw:style-name="a24" draw:name="Line 26" text:anchor-type="paragraph"><svg:title/><svg:desc/></draw:connector><draw:connector draw:type="line" svg:x1="0.53819in" svg:y1="1.63403in" svg:x2="7.85139in" svg:y2="1.63403in" draw:z-index="251683840" draw:id="id25" draw:style-name="a25" draw:name="Line 27" text:anchor-type="paragraph"><svg:title/><svg:desc/></draw:connector><draw:connector draw:type="line" svg:x1="0.53819in" svg:y1="1.21736in" svg:x2="7.85139in" svg:y2="1.21736in" draw:z-index="251684864" draw:id="id26" draw:style-name="a26" draw:name="Line 28" text:anchor-type="paragraph"><svg:title/><svg:desc/></draw:connector><draw:connector draw:type="line" svg:x1="5.05903in" svg:y1="2.79097in" svg:x2="5.05903in" svg:y2="3.03194in" draw:z-index="251685888" draw:id="id27" draw:style-name="a27" draw:name="Line 29" text:anchor-type="paragraph"><svg:title/><svg:desc/></draw:connector><draw:connector draw:type="line" svg:x1="5.05903in" svg:y1="2.37431in" svg:x2="5.05903in" svg:y2="2.78681in" draw:z-index="251686912" draw:id="id28" draw:style-name="a28" draw:name="Line 30" text:anchor-type="paragraph"><svg:title/><svg:desc/></draw:connector><draw:connector draw:type="line" svg:x1="5.05903in" svg:y1="2.12917in" svg:x2="5.05903in" svg:y2="2.37014in" draw:z-index="251687936" draw:id="id29" draw:style-name="a29" draw:name="Line 31" text:anchor-type="paragraph"><svg:title/><svg:desc/></draw:connector><draw:connector draw:type="line" svg:x1="5.05903in" svg:y1="1.88403in" svg:x2="5.05903in" svg:y2="2.125in" draw:z-index="251688960" draw:id="id30" draw:style-name="a30" draw:name="Line 32" text:anchor-type="paragraph"><svg:title/><svg:desc/></draw:connector><draw:connector draw:type="line" svg:x1="5.05903in" svg:y1="1.63889in" svg:x2="5.05903in" svg:y2="1.87986in" draw:z-index="251689984" draw:id="id31" draw:style-name="a31" draw:name="Line 33" text:anchor-type="paragraph"><svg:title/><svg:desc/></draw:connector><draw:connector draw:type="line" svg:x1="5.05903in" svg:y1="1.22222in" svg:x2="5.05903in" svg:y2="1.63472in" draw:z-index="251691008" draw:id="id32" draw:style-name="a32" draw:name="Line 34" text:anchor-type="paragraph"><svg:title/><svg:desc/></draw:connector><draw:connector draw:type="line" svg:x1="5.05903in" svg:y1="0.97708in" svg:x2="5.05903in" svg:y2="1.21806in" draw:z-index="251692032" draw:id="id33" draw:style-name="a33" draw:name="Line 35" text:anchor-type="paragraph"><svg:title/><svg:desc/></draw:connector><draw:connector draw:type="line" svg:x1="0.53819in" svg:y1="2.78611in" svg:x2="0.53819in" svg:y2="3.03194in" draw:z-index="251693056" draw:id="id34" draw:style-name="a34" draw:name="Line 36" text:anchor-type="paragraph"><svg:title/><svg:desc/></draw:connector><draw:connector draw:type="line" svg:x1="0.53819in" svg:y1="2.36944in" svg:x2="0.53819in" svg:y2="2.78681in" draw:z-index="251694080" draw:id="id35" draw:style-name="a35" draw:name="Line 37" text:anchor-type="paragraph"><svg:title/><svg:desc/></draw:connector><draw:connector draw:type="line" svg:x1="0.53819in" svg:y1="2.12431in" svg:x2="0.53819in" svg:y2="2.37014in" draw:z-index="251695104" draw:id="id36" draw:style-name="a36" draw:name="Line 38" text:anchor-type="paragraph"><svg:title/><svg:desc/></draw:connector><draw:connector draw:type="line" svg:x1="0.53819in" svg:y1="1.87917in" svg:x2="0.53819in" svg:y2="2.125in" draw:z-index="251696128" draw:id="id37" draw:style-name="a37" draw:name="Line 39" text:anchor-type="paragraph"><svg:title/><svg:desc/></draw:connector><draw:connector draw:type="line" svg:x1="0.53819in" svg:y1="1.63403in" svg:x2="0.53819in" svg:y2="1.87986in" draw:z-index="251697152" draw:id="id38" draw:style-name="a38" draw:name="Line 40" text:anchor-type="paragraph"><svg:title/><svg:desc/></draw:connector><draw:connector draw:type="line" svg:x1="0.53819in" svg:y1="1.21736in" svg:x2="0.53819in" svg:y2="1.63472in" draw:z-index="251698176" draw:id="id39" draw:style-name="a39" draw:name="Line 41" text:anchor-type="paragraph"><svg:title/><svg:desc/></draw:connector><draw:connector draw:type="line" svg:x1="0.53819in" svg:y1="0.97222in" svg:x2="0.53819in" svg:y2="1.21806in" draw:z-index="251699200" draw:id="id40" draw:style-name="a40" draw:name="Line 42" text:anchor-type="paragraph"><svg:title/><svg:desc/></draw:connector><draw:connector draw:type="line" svg:x1="7.86806in" svg:y1="2.78611in" svg:x2="7.86806in" svg:y2="3.03194in" draw:z-index="251700224" draw:id="id41" draw:style-name="a41" draw:name="Line 43" text:anchor-type="paragraph"><svg:title/><svg:desc/></draw:connector><draw:connector draw:type="line" svg:x1="7.86806in" svg:y1="2.36944in" svg:x2="7.86806in" svg:y2="2.78681in" draw:z-index="251701248" draw:id="id42" draw:style-name="a42" draw:name="Line 44" text:anchor-type="paragraph"><svg:title/><svg:desc/></draw:connector><draw:connector draw:type="line" svg:x1="7.86806in" svg:y1="2.12431in" svg:x2="7.86806in" svg:y2="2.37014in" draw:z-index="251702272" draw:id="id43" draw:style-name="a43" draw:name="Line 45" text:anchor-type="paragraph"><svg:title/><svg:desc/></draw:connector><draw:connector draw:type="line" svg:x1="7.86806in" svg:y1="1.87917in" svg:x2="7.86806in" svg:y2="2.125in" draw:z-index="251703296" draw:id="id44" draw:style-name="a44" draw:name="Line 46" text:anchor-type="paragraph"><svg:title/><svg:desc/></draw:connector><draw:connector draw:type="line" svg:x1="7.86806in" svg:y1="1.63403in" svg:x2="7.86806in" svg:y2="1.87986in" draw:z-index="251704320" draw:id="id45" draw:style-name="a45" draw:name="Line 47" text:anchor-type="paragraph"><svg:title/><svg:desc/></draw:connector><draw:connector draw:type="line" svg:x1="7.86806in" svg:y1="1.21736in" svg:x2="7.86806in" svg:y2="1.63472in" draw:z-index="251705344" draw:id="id46" draw:style-name="a46" draw:name="Line 48" text:anchor-type="paragraph"><svg:title/><svg:desc/></draw:connector><draw:connector draw:type="line" svg:x1="7.86806in" svg:y1="0.97222in" svg:x2="7.86806in" svg:y2="1.21806in" draw:z-index="251706368" draw:id="id47" draw:style-name="a47" draw:name="Line 49" text:anchor-type="paragraph"><svg:title/><svg:desc/></draw:connector><draw:connector draw:type="line" svg:x1="4.22569in" svg:y1="2.78611in" svg:x2="4.22569in" svg:y2="3.03194in" draw:z-index="251707392" draw:id="id48" draw:style-name="a48" draw:name="Line 50" text:anchor-type="paragraph"><svg:title/><svg:desc/></draw:connector><draw:connector draw:type="line" svg:x1="4.22569in" svg:y1="2.36944in" svg:x2="4.22569in" svg:y2="2.78681in" draw:z-index="251708416" draw:id="id49" draw:style-name="a49" draw:name="Line 51" text:anchor-type="paragraph"><svg:title/><svg:desc/></draw:connector><draw:connector draw:type="line" svg:x1="4.22569in" svg:y1="2.12431in" svg:x2="4.22569in" svg:y2="2.37014in" draw:z-index="251709440" draw:id="id50" draw:style-name="a50" draw:name="Line 52" text:anchor-type="paragraph"><svg:title/><svg:desc/></draw:connector><draw:connector draw:type="line" svg:x1="4.22569in" svg:y1="1.87917in" svg:x2="4.22569in" svg:y2="2.125in" draw:z-index="251710464" draw:id="id51" draw:style-name="a51" draw:name="Line 53" text:anchor-type="paragraph"><svg:title/><svg:desc/></draw:connector><draw:connector draw:type="line" svg:x1="4.22569in" svg:y1="1.63403in" svg:x2="4.22569in" svg:y2="1.87986in" draw:z-index="251711488" draw:id="id52" draw:style-name="a52" draw:name="Line 54" text:anchor-type="paragraph"><svg:title/><svg:desc/></draw:connector><draw:connector draw:type="line" svg:x1="4.22569in" svg:y1="1.21736in" svg:x2="4.22569in" svg:y2="1.63472in" draw:z-index="251712512" draw:id="id53" draw:style-name="a53" draw:name="Line 55" text:anchor-type="paragraph"><svg:title/><svg:desc/></draw:connector><draw:connector draw:type="line" svg:x1="4.22569in" svg:y1="0.97222in" svg:x2="4.22569in" svg:y2="1.21806in" draw:z-index="251713536" draw:id="id54" draw:style-name="a54" draw:name="Line 5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6740012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進修學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西畫工作室（Ｉ）</text:span></text:p><text:p text:style-name="P19"><text:span text:style-name="T20">Western Painting Studio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周沛榕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進學班美術系中西繪畫組</text:span><text:span text:style-name="T49">4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5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4.2631in" svg:y="2.4201in" svg:width="0.7756in" svg:height="0.1833in" draw:z-index="0"><draw:text-box><text:p text:style-name="P76"><text:span text:style-name="T78">晤談時間</text:span></text:p></draw:text-box></draw:frame><draw:frame draw:style-name="F80" text:anchor-type="paragraph" svg:x="5.0861in" svg:y="2.4201in" svg:width="2.7604in" svg:height="0.3666in" draw:z-index="0"><draw:text-box><text:p text:style-name="P79"><text:span text:style-name="T81">星期</text:span><text:span text:style-name="T82">3</text:span><text:span text:style-name="T83">第</text:span><text:span text:style-name="T84">3</text:span><text:span text:style-name="T85">節</text:span><text:span text:style-name="T86">~</text:span><text:span text:style-name="T87">第</text:span><text:span text:style-name="T88">4</text:span><text:span text:style-name="T89">節</text:span><text:span text:style-name="T90">,<text:s/></text:span><text:span text:style-name="T91">地點</text:span><text:span text:style-name="T92">:B04-401</text:span></text:p><text:p text:style-name="P93"><text:span text:style-name="T94">星期</text:span><text:span text:style-name="T95">4</text:span><text:span text:style-name="T96">第</text:span><text:span text:style-name="T97">3</text:span><text:span text:style-name="T98">節</text:span><text:span text:style-name="T99">~</text:span><text:span text:style-name="T100">第</text:span><text:span text:style-name="T101">4</text:span><text:span text:style-name="T102">節</text:span><text:span text:style-name="T103">,<text:s/></text:span><text:span text:style-name="T104">地點</text:span><text:span text:style-name="T105">:B04-401</text:span></text:p></draw:text-box></draw:frame><draw:frame draw:style-name="F107" text:anchor-type="paragraph" svg:x="0.5756in" svg:y="2.8368in" svg:width="0.7708in" svg:height="0.1833in" draw:z-index="0"><draw:text-box><text:p text:style-name="P106"><text:span text:style-name="T108">教師信箱</text:span></text:p></draw:text-box></draw:frame><draw:frame draw:style-name="F110" text:anchor-type="paragraph" svg:x="1.4034in" svg:y="2.8368in" svg:width="2.802in" svg:height="0.1833in" draw:z-index="0"><draw:text-box><text:p text:style-name="P109"><text:span text:style-name="T111">peiyungchou@mail.ncyu.edu.tw</text:span></text:p></draw:text-box></draw:frame><draw:frame draw:style-name="F113" text:anchor-type="paragraph" svg:x="4.2631in" svg:y="2.8368in" svg:width="0.7756in" svg:height="0.1833in" draw:z-index="0"><draw:text-box><text:p text:style-name="P112"><text:span text:style-name="T114">備</text:span><text:span text:style-name="T115"><text:s text:c="4"/></text:span><text:span text:style-name="T116">註</text:span></text:p></draw:text-box></draw:frame><draw:frame draw:style-name="F118" text:anchor-type="paragraph" svg:x="0.5458in" svg:y="0.3652in" svg:width="7.3263in" svg:height="0.3111in" draw:z-index="0"><draw:text-box><text:p text:style-name="P117"><text:span text:style-name="T119">國立嘉義大學</text:span><text:span text:style-name="T120">101</text:span><text:span text:style-name="T121">學年度第</text:span><text:span text:style-name="T122">1</text:span><text:span text:style-name="T123">學期教學大綱</text:span></text:p></draw:text-box></draw:frame><draw:connector draw:type="line" svg:x1="0.53819in" svg:y1="3.28472in" svg:x2="7.85139in" svg:y2="3.28472in" draw:z-index="251714560" draw:id="id55" draw:style-name="a56" draw:name="Line 57" text:anchor-type="paragraph"><svg:title/><svg:desc/></draw:connector><draw:connector draw:type="line" svg:x1="0.53819in" svg:y1="3.29028in" svg:x2="0.53819in" svg:y2="4.08125in" draw:z-index="251715584" draw:id="id56" draw:style-name="a57" draw:name="Line 58" text:anchor-type="paragraph"><svg:title/><svg:desc/></draw:connector><draw:connector draw:type="line" svg:x1="7.85in" svg:y1="3.28472in" svg:x2="7.85in" svg:y2="4.08125in" draw:z-index="251716608" draw:id="id57" draw:style-name="a58" draw:name="Line 59" text:anchor-type="paragraph"><svg:title/><svg:desc/></draw:connector><draw:connector draw:type="line" svg:x1="0.53819in" svg:y1="4.08056in" svg:x2="7.85694in" svg:y2="4.08056in" draw:z-index="251717632" draw:id="id58" draw:style-name="a59" draw:name="Line 60" text:anchor-type="paragraph"><svg:title/><svg:desc/></draw:connector><text:span text:style-name="T124">一、系所教育目標：</text:span></text:p>
      <text:p text:style-name="P126"><draw:frame draw:style-name="F127" text:anchor-type="paragraph" svg:x="0.5909in" svg:y="3.3479in" svg:width="7.2083in" svg:height="0.7333in" draw:z-index="0"><draw:text-box><text:p text:style-name="P125"><text:span text:style-name="T128"><text:s text:c="4"/></text:span><text:span text:style-name="T129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718656" draw:id="id59" draw:style-name="a60" draw:name="Rectangle 61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719680" draw:id="id60" draw:style-name="a61" draw:name="Line 62" text:anchor-type="paragraph"><svg:title/><svg:desc/></draw:connector><draw:connector draw:type="line" svg:x1="0.54861in" svg:y1="4.59097in" svg:x2="7.84097in" svg:y2="4.59097in" draw:z-index="251720704" draw:id="id61" draw:style-name="a62" draw:name="Line 63" text:anchor-type="paragraph"><svg:title/><svg:desc/></draw:connector><text:span text:style-name="T130">核心能力</text:span></text:p>
      <text:p text:style-name="P132"><draw:frame draw:style-name="F133" text:anchor-type="paragraph" svg:x="6.5076in" svg:y="4.3937in" svg:width="1.2916in" svg:height="0.1465in" draw:z-index="0"><draw:text-box><text:p text:style-name="P131"><text:span text:style-name="T134">關連性</text:span></text:p></draw:text-box></draw:frame><draw:frame draw:style-name="F136" text:anchor-type="paragraph" svg:x="0.7472in" svg:y="4.6437in" svg:width="5.6458in" svg:height="0.1833in" draw:z-index="0"><draw:text-box><text:p text:style-name="P135"><text:span text:style-name="T137">(Space)</text:span></text:p></draw:text-box></draw:frame><draw:frame draw:style-name="F139" text:anchor-type="paragraph" svg:x="6.4923in" svg:y="4.6472in" svg:width="1.3069in" svg:height="0.1833in" draw:z-index="0"><draw:text-box><text:p text:style-name="P138"><text:span text:style-name="T140">(Space)</text:span></text:p></draw:text-box></draw:frame><draw:frame draw:style-name="F142" text:anchor-type="paragraph" svg:x="0.5895in" svg:y="4.1541in" svg:width="5.1027in" svg:height="0.1465in" draw:z-index="0"><draw:text-box><text:p text:style-name="P141"><text:span text:style-name="T143">二、本學科與核心能力之關聯性</text:span></text:p></draw:text-box></draw:frame><draw:connector draw:type="line" svg:x1="0.55556in" svg:y1="7.39931in" svg:x2="7.85486in" svg:y2="7.39931in" draw:z-index="251721728" draw:id="id62" draw:style-name="a63" draw:name="Line 64" text:anchor-type="paragraph"><svg:title/><svg:desc/></draw:connector><draw:connector draw:type="line" svg:x1="0.55556in" svg:y1="5.48264in" svg:x2="7.85486in" svg:y2="5.48264in" draw:z-index="251722752" draw:id="id63" draw:style-name="a64" draw:name="Line 65" text:anchor-type="paragraph"><svg:title/><svg:desc/></draw:connector><draw:connector draw:type="line" svg:x1="0.55556in" svg:y1="4.84931in" svg:x2="7.85486in" svg:y2="4.84931in" draw:z-index="251723776" draw:id="id64" draw:style-name="a65" draw:name="Line 66" text:anchor-type="paragraph"><svg:title/><svg:desc/></draw:connector><draw:connector draw:type="line" svg:x1="0.53472in" svg:y1="8.22083in" svg:x2="7.84792in" svg:y2="8.22083in" draw:z-index="251724800" draw:id="id65" draw:style-name="a66" draw:name="Line 67" text:anchor-type="paragraph"><svg:title/><svg:desc/></draw:connector><text:span text:style-name="T144">三、本學科內容概述：</text:span></text:p>
      <text:p text:style-name="P146"><draw:frame draw:style-name="F147" text:anchor-type="paragraph" svg:x="0.584in" svg:y="4.9173in" svg:width="7.2222in" svg:height="0.55in" draw:z-index="0"><draw:text-box><text:p text:style-name="P145"><text:span text:style-name="T148"><text:s text:c="4"/></text:span><text:span text:style-name="T149">引導學生發展個人的繪畫形式與內容為主旨。藉由實例探討與個別輔導，搭配理論、議題、媒材與技巧之探討，協助學生強化個人繪畫特質與提昇專業能力。</text:span></text:p></draw:text-box></draw:frame><draw:frame draw:style-name="F151" text:anchor-type="paragraph" svg:x="0.584in" svg:y="5.5506in" svg:width="7.2222in" svg:height="1.8333in" draw:z-index="0"><draw:text-box><text:p text:style-name="P150"><text:span text:style-name="T152">四、本學科教學內容大綱：</text:span></text:p><text:p text:style-name="P153"><text:span text:style-name="T154">1.<text:s/></text:span><text:span text:style-name="T155">繪畫形式與議題。</text:span></text:p><text:p text:style-name="P156"><text:span text:style-name="T157">2.<text:s/></text:span><text:span text:style-name="T158">繪畫形式與理論</text:span><text:span text:style-name="T159">。</text:span></text:p><text:p text:style-name="P160"><text:span text:style-name="T161">3.<text:s/></text:span><text:span text:style-name="T162">繪畫形式與媒材</text:span><text:span text:style-name="T163">。</text:span></text:p><text:p text:style-name="P164"><text:span text:style-name="T165">4.<text:s/></text:span><text:span text:style-name="T166">系列作品之規劃</text:span><text:span text:style-name="T167">。</text:span></text:p><text:p text:style-name="P168"><text:span text:style-name="T169">5.<text:s/></text:span><text:span text:style-name="T170">系列作品之執行</text:span><text:span text:style-name="T171">。</text:span></text:p><text:p text:style-name="P172"><text:span text:style-name="T173">6.<text:s/></text:span><text:span text:style-name="T174">系列作品之延續</text:span><text:span text:style-name="T175">。</text:span></text:p><text:p text:style-name="P176"><text:span text:style-name="T177">7.<text:s/></text:span><text:span text:style-name="T178">創作論述的規劃</text:span><text:span text:style-name="T179">。</text:span></text:p><text:p text:style-name="P180"><text:span text:style-name="T181">8.<text:s/></text:span><text:span text:style-name="T182">創作論述的建構</text:span><text:span text:style-name="T183">。</text:span></text:p><text:p text:style-name="P184"><text:span text:style-name="T185">9.<text:s/></text:span><text:span text:style-name="T186">系列作品製作成效檢討</text:span><text:span text:style-name="T187">。</text:span></text:p></draw:text-box></draw:frame><draw:frame draw:style-name="F189" text:anchor-type="paragraph" svg:x="0.584in" svg:y="7.4673in" svg:width="7.2222in" svg:height="0.7333in" draw:z-index="0"><draw:text-box><text:p text:style-name="P188"><text:span text:style-name="T190">五、本學科學習目標：</text:span></text:p><text:p text:style-name="P191"><text:span text:style-name="T192">1.<text:s/></text:span><text:span text:style-name="T193">個人形式語彙獨特性的探尋、發展</text:span><text:span text:style-name="T194">。</text:span></text:p><text:p text:style-name="P195"><text:span text:style-name="T196">2.<text:s/></text:span><text:span text:style-name="T197">系列作品創作的研習</text:span><text:span text:style-name="T198">。</text:span></text:p><text:p text:style-name="P199"><text:span text:style-name="T200">3.<text:s/></text:span><text:span text:style-name="T201">創作論述的建構</text:span><text:span text:style-name="T202">。</text:span></text:p></draw:text-box></draw:frame><draw:frame draw:style-name="F204" text:anchor-type="paragraph" svg:x="0.5979in" svg:y="8.2805in" svg:width="5.0861in" svg:height="0.1465in" draw:z-index="0"><draw:text-box><text:p text:style-name="P203"><text:span text:style-name="T205">六、教學進度</text:span></text:p></draw:text-box></draw:frame><draw:frame draw:style-name="F207" text:anchor-type="paragraph" svg:x="0.5895in" svg:y="8.5319in" svg:width="0.4597in" svg:height="0.1465in" draw:z-index="0"><draw:text-box><text:p text:style-name="P206"><text:span text:style-name="T208">日</text:span><text:span text:style-name="T209"><text:s text:c="2"/></text:span><text:span text:style-name="T210">期</text:span></text:p></draw:text-box></draw:frame><draw:frame draw:style-name="F212" text:anchor-type="paragraph" svg:x="1.1625in" svg:y="8.5319in" svg:width="1.9687in" svg:height="0.1465in" draw:z-index="0"><draw:text-box><text:p text:style-name="P211"><text:span text:style-name="T213">主</text:span><text:span text:style-name="T214"><text:s text:c="2"/></text:span><text:span text:style-name="T215">題</text:span></text:p></draw:text-box></draw:frame><draw:frame draw:style-name="F217" text:anchor-type="paragraph" svg:x="3.8618in" svg:y="8.5319in" svg:width="1.9in" svg:height="0.1465in" draw:z-index="0"><draw:text-box><text:p text:style-name="P216"><text:span text:style-name="T218">教學內容</text:span></text:p></draw:text-box></draw:frame><draw:frame draw:style-name="F220" text:anchor-type="paragraph" svg:x="6.5097in" svg:y="8.5319in" svg:width="1.2756in" svg:height="0.1465in" draw:z-index="0"><draw:text-box><text:p text:style-name="P219"><text:span text:style-name="T221">教學方法</text:span></text:p></draw:text-box></draw:frame><draw:frame draw:style-name="F223" text:anchor-type="paragraph" svg:x="0.5638in" svg:y="8.7743in" svg:width="0.5361in" svg:height="0.1833in" draw:z-index="0"><draw:text-box><text:p text:style-name="P222"><text:span text:style-name="T224">第</text:span><text:span text:style-name="T225">01</text:span><text:span text:style-name="T226">週</text:span></text:p></draw:text-box></draw:frame><draw:frame draw:style-name="F228" text:anchor-type="paragraph" svg:x="1.1465in" svg:y="8.7743in" svg:width="1.9951in" svg:height="0.1833in" draw:z-index="0"><draw:text-box><text:p text:style-name="P227"><text:span text:style-name="T229">繪畫形式與議題</text:span></text:p></draw:text-box></draw:frame><draw:frame draw:style-name="F231" text:anchor-type="paragraph" svg:x="3.1937in" svg:y="8.7743in" svg:width="3.1923in" svg:height="0.3666in" draw:z-index="0"><draw:text-box><text:p text:style-name="P230"><text:span text:style-name="T232">當代議題</text:span></text:p><text:p text:style-name="P233"><text:span text:style-name="T234">作品階段進度與檢討</text:span></text:p></draw:text-box></draw:frame><draw:frame draw:style-name="F236" text:anchor-type="paragraph" svg:x="6.4312in" svg:y="8.7743in" svg:width="1.3979in" svg:height="0.1833in" draw:z-index="0"><draw:text-box><text:p text:style-name="P235"/></draw:text-box></draw:frame><draw:frame draw:style-name="F238" text:anchor-type="paragraph" svg:x="0.5638in" svg:y="9.1979in" svg:width="0.5361in" svg:height="0.1833in" draw:z-index="0"><draw:text-box><text:p text:style-name="P237"><text:span text:style-name="T239">第</text:span><text:span text:style-name="T240">02</text:span><text:span text:style-name="T241">週</text:span></text:p></draw:text-box></draw:frame><draw:frame draw:style-name="F243" text:anchor-type="paragraph" svg:x="1.1465in" svg:y="9.1979in" svg:width="1.9951in" svg:height="0.1833in" draw:z-index="0"><draw:text-box><text:p text:style-name="P242"><text:span text:style-name="T244">繪畫形式與議題</text:span></text:p></draw:text-box></draw:frame><draw:frame draw:style-name="F246" text:anchor-type="paragraph" svg:x="3.1937in" svg:y="9.1979in" svg:width="3.1923in" svg:height="0.3666in" draw:z-index="0"><draw:text-box><text:p text:style-name="P245"><text:span text:style-name="T247">當代議題</text:span></text:p><text:p text:style-name="P248"><text:span text:style-name="T249">作品階段進度與檢討</text:span></text:p></draw:text-box></draw:frame><draw:frame draw:style-name="F251" text:anchor-type="paragraph" svg:x="6.4312in" svg:y="9.1979in" svg:width="1.3979in" svg:height="0.1833in" draw:z-index="0"><draw:text-box><text:p text:style-name="P250"/></draw:text-box></draw:frame><draw:frame draw:style-name="F253" text:anchor-type="paragraph" svg:x="0.5638in" svg:y="9.6215in" svg:width="0.5361in" svg:height="0.1833in" draw:z-index="0"><draw:text-box><text:p text:style-name="P252"><text:span text:style-name="T254">第</text:span><text:span text:style-name="T255">03</text:span><text:span text:style-name="T256">週</text:span></text:p></draw:text-box></draw:frame><draw:frame draw:style-name="F258" text:anchor-type="paragraph" svg:x="1.1465in" svg:y="9.6215in" svg:width="1.9951in" svg:height="0.1833in" draw:z-index="0"><draw:text-box><text:p text:style-name="P257"><text:span text:style-name="T259">繪畫形式與理論</text:span></text:p></draw:text-box></draw:frame><draw:frame draw:style-name="F261" text:anchor-type="paragraph" svg:x="3.1937in" svg:y="9.6215in" svg:width="3.1923in" svg:height="0.3666in" draw:z-index="0"><draw:text-box><text:p text:style-name="P260"><text:span text:style-name="T262">藝術理論</text:span></text:p><text:p text:style-name="P263"><text:span text:style-name="T264">作品階段進度與檢討</text:span></text:p></draw:text-box></draw:frame><draw:frame draw:style-name="F266" text:anchor-type="paragraph" svg:x="6.4312in" svg:y="9.6215in" svg:width="1.3979in" svg:height="0.1833in" draw:z-index="0"><draw:text-box><text:p text:style-name="P265"/></draw:text-box></draw:frame><draw:frame draw:style-name="F268" text:anchor-type="paragraph" svg:x="0.5638in" svg:y="10.0451in" svg:width="0.5361in" svg:height="0.1833in" draw:z-index="0"><draw:text-box><text:p text:style-name="P267"><text:span text:style-name="T269">第</text:span><text:span text:style-name="T270">04</text:span><text:span text:style-name="T271">週</text:span></text:p></draw:text-box></draw:frame><draw:frame draw:style-name="F273" text:anchor-type="paragraph" svg:x="1.1465in" svg:y="10.0451in" svg:width="1.9951in" svg:height="0.1833in" draw:z-index="0"><draw:text-box><text:p text:style-name="P272"><text:span text:style-name="T274">繪畫形式與理論</text:span></text:p></draw:text-box></draw:frame><draw:frame draw:style-name="F276" text:anchor-type="paragraph" svg:x="3.1937in" svg:y="10.0451in" svg:width="3.1923in" svg:height="0.3666in" draw:z-index="0"><draw:text-box><text:p text:style-name="P275"><text:span text:style-name="T277">藝術理論</text:span></text:p><text:p text:style-name="P278"><text:span text:style-name="T279">作品階段進度與檢討</text:span></text:p></draw:text-box></draw:frame><draw:frame draw:style-name="F281" text:anchor-type="paragraph" svg:x="6.4312in" svg:y="10.0451in" svg:width="1.3979in" svg:height="0.1833in" draw:z-index="0"><draw:text-box><text:p text:style-name="P280"/></draw:text-box></draw:frame><draw:frame draw:style-name="F283" text:anchor-type="paragraph" svg:x="0.5638in" svg:y="10.4687in" svg:width="0.5361in" svg:height="0.1833in" draw:z-index="0"><draw:text-box><text:p text:style-name="P282"><text:span text:style-name="T284">第</text:span><text:span text:style-name="T285">05</text:span><text:span text:style-name="T286">週</text:span></text:p></draw:text-box></draw:frame><draw:frame draw:style-name="F288" text:anchor-type="paragraph" svg:x="1.1465in" svg:y="10.4687in" svg:width="1.9951in" svg:height="0.1833in" draw:z-index="0"><draw:text-box><text:p text:style-name="P287"><text:span text:style-name="T289">繪畫形式與媒材</text:span></text:p></draw:text-box></draw:frame><draw:frame draw:style-name="F291" text:anchor-type="paragraph" svg:x="3.1937in" svg:y="10.4687in" svg:width="3.1923in" svg:height="0.3666in" draw:z-index="0"><draw:text-box><text:p text:style-name="P290"><text:span text:style-name="T292">媒材與技法</text:span></text:p><text:p text:style-name="P293"><text:span text:style-name="T294">作品階段進度與檢討</text:span></text:p></draw:text-box></draw:frame><draw:frame draw:style-name="F296" text:anchor-type="paragraph" svg:x="6.4312in" svg:y="10.4687in" svg:width="1.3979in" svg:height="0.1833in" draw:z-index="0"><draw:text-box><text:p text:style-name="P295"/></draw:text-box></draw:frame><draw:frame draw:style-name="F298" text:anchor-type="paragraph" svg:x="0.5638in" svg:y="10.8923in" svg:width="0.5361in" svg:height="0.1833in" draw:z-index="0"><draw:text-box><text:p text:style-name="P297"><text:span text:style-name="T299">第</text:span><text:span text:style-name="T300">06</text:span><text:span text:style-name="T301">週</text:span></text:p></draw:text-box></draw:frame><draw:frame draw:style-name="F303" text:anchor-type="paragraph" svg:x="1.1465in" svg:y="10.8923in" svg:width="1.9951in" svg:height="0.1833in" draw:z-index="0"><draw:text-box><text:p text:style-name="P302"><text:span text:style-name="T304">繪畫形式與媒材</text:span></text:p></draw:text-box></draw:frame><draw:frame draw:style-name="F306" text:anchor-type="paragraph" svg:x="3.1937in" svg:y="10.8923in" svg:width="3.1923in" svg:height="0.3666in" draw:z-index="0"><draw:text-box><text:p text:style-name="P305"><text:span text:style-name="T307">媒材與技法</text:span></text:p><text:p text:style-name="P308"><text:span text:style-name="T309">作品階段進度與檢討</text:span></text:p></draw:text-box></draw:frame><draw:frame draw:style-name="F311" text:anchor-type="paragraph" svg:x="6.4312in" svg:y="10.8923in" svg:width="1.3979in" svg:height="0.1833in" draw:z-index="0"><draw:text-box><text:p text:style-name="P310"/></draw:text-box></draw:frame></text:p>
      <text:section text:name="Sect1" text:style-name="S1">
        <text:p text:style-name="P312"><draw:connector draw:type="line" svg:x1="0.53681in" svg:y1="0.25in" svg:x2="0.53681in" svg:y2="4.78403in" draw:z-index="251725824" draw:id="id66" draw:style-name="a67" draw:name="Line 68" text:anchor-type="paragraph"><svg:title/><svg:desc/></draw:connector><draw:connector draw:type="line" svg:x1="7.85486in" svg:y1="0.25in" svg:x2="7.85486in" svg:y2="4.78403in" draw:z-index="251726848" draw:id="id67" draw:style-name="a68" draw:name="Line 69" text:anchor-type="paragraph"><svg:title/><svg:desc/></draw:connector><draw:connector draw:type="line" svg:x1="1.11667in" svg:y1="0.25in" svg:x2="1.11667in" svg:y2="4.78403in" draw:z-index="251727872" draw:id="id68" draw:style-name="a69" draw:name="Line 70" text:anchor-type="paragraph"><svg:title/><svg:desc/></draw:connector><draw:connector draw:type="line" svg:x1="3.15625in" svg:y1="0.25in" svg:x2="3.15625in" svg:y2="4.78403in" draw:z-index="251728896" draw:id="id69" draw:style-name="a70" draw:name="Line 71" text:anchor-type="paragraph"><svg:title/><svg:desc/></draw:connector><draw:connector draw:type="line" svg:x1="6.39583in" svg:y1="0.25in" svg:x2="6.39583in" svg:y2="4.78403in" draw:z-index="251729920" draw:id="id70" draw:style-name="a71" draw:name="Line 72" text:anchor-type="paragraph"><svg:title/><svg:desc/></draw:connector><draw:connector draw:type="line" svg:x1="0.54167in" svg:y1="4.55347in" svg:x2="7.83958in" svg:y2="4.55347in" draw:z-index="251730944" draw:id="id71" draw:style-name="a72" draw:name="Line 73" text:anchor-type="paragraph"><svg:title/><svg:desc/></draw:connector><draw:connector draw:type="line" svg:x1="0.54167in" svg:y1="4.31319in" svg:x2="7.83958in" svg:y2="4.31319in" draw:z-index="251731968" draw:id="id72" draw:style-name="a73" draw:name="Line 74" text:anchor-type="paragraph"><svg:title/><svg:desc/></draw:connector><draw:connector draw:type="line" svg:x1="0.54167in" svg:y1="3.88958in" svg:x2="7.83958in" svg:y2="3.88958in" draw:z-index="251732992" draw:id="id73" draw:style-name="a74" draw:name="Line 75" text:anchor-type="paragraph"><svg:title/><svg:desc/></draw:connector><draw:connector draw:type="line" svg:x1="0.54167in" svg:y1="3.46597in" svg:x2="7.83958in" svg:y2="3.46597in" draw:z-index="251734016" draw:id="id74" draw:style-name="a75" draw:name="Line 76" text:anchor-type="paragraph"><svg:title/><svg:desc/></draw:connector><draw:connector draw:type="line" svg:x1="0.54167in" svg:y1="3.04236in" svg:x2="7.83958in" svg:y2="3.04236in" draw:z-index="251735040" draw:id="id75" draw:style-name="a76" draw:name="Line 77" text:anchor-type="paragraph"><svg:title/><svg:desc/></draw:connector><draw:connector draw:type="line" svg:x1="0.54167in" svg:y1="2.61875in" svg:x2="7.83958in" svg:y2="2.61875in" draw:z-index="251736064" draw:id="id76" draw:style-name="a77" draw:name="Line 78" text:anchor-type="paragraph"><svg:title/><svg:desc/></draw:connector><draw:connector draw:type="line" svg:x1="0.54167in" svg:y1="2.19514in" svg:x2="7.83958in" svg:y2="2.19514in" draw:z-index="251737088" draw:id="id77" draw:style-name="a78" draw:name="Line 79" text:anchor-type="paragraph"><svg:title/><svg:desc/></draw:connector><draw:connector draw:type="line" svg:x1="0.54167in" svg:y1="1.77153in" svg:x2="7.83958in" svg:y2="1.77153in" draw:z-index="251738112" draw:id="id78" draw:style-name="a79" draw:name="Line 80" text:anchor-type="paragraph"><svg:title/><svg:desc/></draw:connector><draw:connector draw:type="line" svg:x1="0.54167in" svg:y1="1.34792in" svg:x2="7.83958in" svg:y2="1.34792in" draw:z-index="251739136" draw:id="id79" draw:style-name="a80" draw:name="Line 81" text:anchor-type="paragraph"><svg:title/><svg:desc/></draw:connector><draw:connector draw:type="line" svg:x1="0.54167in" svg:y1="1.10764in" svg:x2="7.83958in" svg:y2="1.10764in" draw:z-index="251740160" draw:id="id80" draw:style-name="a81" draw:name="Line 82" text:anchor-type="paragraph"><svg:title/><svg:desc/></draw:connector><draw:connector draw:type="line" svg:x1="0.54167in" svg:y1="0.68403in" svg:x2="7.83958in" svg:y2="0.68403in" draw:z-index="251741184" draw:id="id81" draw:style-name="a82" draw:name="Line 83" text:anchor-type="paragraph"><svg:title/><svg:desc/></draw:connector><draw:connector draw:type="line" svg:x1="0.54167in" svg:y1="0.26042in" svg:x2="7.83958in" svg:y2="0.26042in" draw:z-index="251742208" draw:id="id82" draw:style-name="a83" draw:name="Line 84" text:anchor-type="paragraph"><svg:title/><svg:desc/></draw:connector><draw:connector draw:type="line" svg:x1="0.54514in" svg:y1="4.78333in" svg:x2="7.85486in" svg:y2="4.78333in" draw:z-index="251743232" draw:id="id83" draw:style-name="a84" draw:name="Line 85" text:anchor-type="paragraph"><svg:title/><svg:desc/></draw:connector><text:span text:style-name="T313">第</text:span><text:span text:style-name="T314">07</text:span><text:span text:style-name="T315">週</text:span></text:p>
        <text:p text:style-name="P317"><draw:frame draw:style-name="F318" text:anchor-type="paragraph" svg:x="1.1465in" svg:y="0.3076in" svg:width="1.9951in" svg:height="0.1833in" draw:z-index="0"><draw:text-box><text:p text:style-name="P316"><text:span text:style-name="T319">系列作品之規劃</text:span></text:p></draw:text-box></draw:frame><draw:frame draw:style-name="F321" text:anchor-type="paragraph" svg:x="3.1937in" svg:y="0.3076in" svg:width="3.1923in" svg:height="0.3666in" draw:z-index="0"><draw:text-box><text:p text:style-name="P320"><text:span text:style-name="T322">系列作品</text:span></text:p><text:p text:style-name="P323"><text:span text:style-name="T324">作品階段進度與檢討</text:span></text:p></draw:text-box></draw:frame><draw:frame draw:style-name="F326" text:anchor-type="paragraph" svg:x="6.4312in" svg:y="0.3076in" svg:width="1.3979in" svg:height="0.1833in" draw:z-index="0"><draw:text-box><text:p text:style-name="P325"/></draw:text-box></draw:frame><draw:frame draw:style-name="F328" text:anchor-type="paragraph" svg:x="0.5638in" svg:y="0.7312in" svg:width="0.5361in" svg:height="0.1833in" draw:z-index="0"><draw:text-box><text:p text:style-name="P327"><text:span text:style-name="T329">第</text:span><text:span text:style-name="T330">08</text:span><text:span text:style-name="T331">週</text:span></text:p></draw:text-box></draw:frame><draw:frame draw:style-name="F333" text:anchor-type="paragraph" svg:x="1.1465in" svg:y="0.7312in" svg:width="1.9951in" svg:height="0.1833in" draw:z-index="0"><draw:text-box><text:p text:style-name="P332"><text:span text:style-name="T334">系列作品之規劃</text:span></text:p></draw:text-box></draw:frame><draw:frame draw:style-name="F336" text:anchor-type="paragraph" svg:x="3.1937in" svg:y="0.7312in" svg:width="3.1923in" svg:height="0.3666in" draw:z-index="0"><draw:text-box><text:p text:style-name="P335"><text:span text:style-name="T337">系列作品製作</text:span></text:p><text:p text:style-name="P338"><text:span text:style-name="T339">作品階段進度與檢討</text:span></text:p></draw:text-box></draw:frame><draw:frame draw:style-name="F341" text:anchor-type="paragraph" svg:x="6.4312in" svg:y="0.7312in" svg:width="1.3979in" svg:height="0.1833in" draw:z-index="0"><draw:text-box><text:p text:style-name="P340"/></draw:text-box></draw:frame><draw:frame draw:style-name="F343" text:anchor-type="paragraph" svg:x="0.5638in" svg:y="1.1548in" svg:width="0.5361in" svg:height="0.1833in" draw:z-index="0"><draw:text-box><text:p text:style-name="P342"><text:span text:style-name="T344">第</text:span><text:span text:style-name="T345">09</text:span><text:span text:style-name="T346">週</text:span></text:p></draw:text-box></draw:frame><draw:frame draw:style-name="F348" text:anchor-type="paragraph" svg:x="1.1465in" svg:y="1.1548in" svg:width="1.9951in" svg:height="0.1833in" draw:z-index="0"><draw:text-box><text:p text:style-name="P347"><text:span text:style-name="T349">期中評圖</text:span></text:p></draw:text-box></draw:frame><draw:frame draw:style-name="F351" text:anchor-type="paragraph" svg:x="3.1937in" svg:y="1.1548in" svg:width="3.1923in" svg:height="0.1833in" draw:z-index="0"><draw:text-box><text:p text:style-name="P350"><text:span text:style-name="T352">期中評圖</text:span></text:p></draw:text-box></draw:frame><draw:frame draw:style-name="F354" text:anchor-type="paragraph" svg:x="6.4312in" svg:y="1.1548in" svg:width="1.3979in" svg:height="0.1833in" draw:z-index="0"><draw:text-box><text:p text:style-name="P353"/></draw:text-box></draw:frame><draw:frame draw:style-name="F356" text:anchor-type="paragraph" svg:x="0.5638in" svg:y="1.3951in" svg:width="0.5361in" svg:height="0.1833in" draw:z-index="0"><draw:text-box><text:p text:style-name="P355"><text:span text:style-name="T357">第</text:span><text:span text:style-name="T358">10</text:span><text:span text:style-name="T359">週</text:span></text:p></draw:text-box></draw:frame><draw:frame draw:style-name="F361" text:anchor-type="paragraph" svg:x="1.1465in" svg:y="1.3951in" svg:width="1.9951in" svg:height="0.1833in" draw:z-index="0"><draw:text-box><text:p text:style-name="P360"><text:span text:style-name="T362">系列作品之執行</text:span></text:p></draw:text-box></draw:frame><draw:frame draw:style-name="F364" text:anchor-type="paragraph" svg:x="3.1937in" svg:y="1.3951in" svg:width="3.1923in" svg:height="0.3666in" draw:z-index="0"><draw:text-box><text:p text:style-name="P363"><text:span text:style-name="T365">系列作品製作</text:span></text:p><text:p text:style-name="P366"><text:span text:style-name="T367">作品階段進度與檢討</text:span></text:p></draw:text-box></draw:frame><draw:frame draw:style-name="F369" text:anchor-type="paragraph" svg:x="6.4312in" svg:y="1.3951in" svg:width="1.3979in" svg:height="0.1833in" draw:z-index="0"><draw:text-box><text:p text:style-name="P368"/></draw:text-box></draw:frame><draw:frame draw:style-name="F371" text:anchor-type="paragraph" svg:x="0.5638in" svg:y="1.8187in" svg:width="0.5361in" svg:height="0.1833in" draw:z-index="0"><draw:text-box><text:p text:style-name="P370"><text:span text:style-name="T372">第</text:span><text:span text:style-name="T373">11</text:span><text:span text:style-name="T374">週</text:span></text:p></draw:text-box></draw:frame><draw:frame draw:style-name="F376" text:anchor-type="paragraph" svg:x="1.1465in" svg:y="1.8187in" svg:width="1.9951in" svg:height="0.1833in" draw:z-index="0"><draw:text-box><text:p text:style-name="P375"><text:span text:style-name="T377">系列作品之執行</text:span></text:p></draw:text-box></draw:frame><draw:frame draw:style-name="F379" text:anchor-type="paragraph" svg:x="3.1937in" svg:y="1.8187in" svg:width="3.1923in" svg:height="0.3666in" draw:z-index="0"><draw:text-box><text:p text:style-name="P378"><text:span text:style-name="T380">系列作品製作</text:span></text:p><text:p text:style-name="P381"><text:span text:style-name="T382">作品階段進度與檢討</text:span></text:p></draw:text-box></draw:frame><draw:frame draw:style-name="F384" text:anchor-type="paragraph" svg:x="6.4312in" svg:y="1.8187in" svg:width="1.3979in" svg:height="0.1833in" draw:z-index="0"><draw:text-box><text:p text:style-name="P383"/></draw:text-box></draw:frame><draw:frame draw:style-name="F386" text:anchor-type="paragraph" svg:x="0.5638in" svg:y="2.2423in" svg:width="0.5361in" svg:height="0.1833in" draw:z-index="0"><draw:text-box><text:p text:style-name="P385"><text:span text:style-name="T387">第</text:span><text:span text:style-name="T388">12</text:span><text:span text:style-name="T389">週</text:span></text:p></draw:text-box></draw:frame><draw:frame draw:style-name="F391" text:anchor-type="paragraph" svg:x="1.1465in" svg:y="2.2423in" svg:width="1.9951in" svg:height="0.1833in" draw:z-index="0"><draw:text-box><text:p text:style-name="P390"><text:span text:style-name="T392">系列作品之延續</text:span></text:p></draw:text-box></draw:frame><draw:frame draw:style-name="F394" text:anchor-type="paragraph" svg:x="3.1937in" svg:y="2.2423in" svg:width="3.1923in" svg:height="0.3666in" draw:z-index="0"><draw:text-box><text:p text:style-name="P393"><text:span text:style-name="T395">系列作品製作</text:span></text:p><text:p text:style-name="P396"><text:span text:style-name="T397">作品階段進度與檢討</text:span></text:p></draw:text-box></draw:frame><draw:frame draw:style-name="F399" text:anchor-type="paragraph" svg:x="6.4312in" svg:y="2.2423in" svg:width="1.3979in" svg:height="0.1833in" draw:z-index="0"><draw:text-box><text:p text:style-name="P398"/></draw:text-box></draw:frame><draw:frame draw:style-name="F401" text:anchor-type="paragraph" svg:x="0.5638in" svg:y="2.6659in" svg:width="0.5361in" svg:height="0.1833in" draw:z-index="0"><draw:text-box><text:p text:style-name="P400"><text:span text:style-name="T402">第</text:span><text:span text:style-name="T403">13</text:span><text:span text:style-name="T404">週</text:span></text:p></draw:text-box></draw:frame><draw:frame draw:style-name="F406" text:anchor-type="paragraph" svg:x="1.1465in" svg:y="2.6659in" svg:width="1.9951in" svg:height="0.1833in" draw:z-index="0"><draw:text-box><text:p text:style-name="P405"><text:span text:style-name="T407">創作論述的規劃</text:span></text:p></draw:text-box></draw:frame><draw:frame draw:style-name="F409" text:anchor-type="paragraph" svg:x="3.1937in" svg:y="2.6659in" svg:width="3.1923in" svg:height="0.3666in" draw:z-index="0"><draw:text-box><text:p text:style-name="P408"><text:span text:style-name="T410">創作論述的規劃</text:span></text:p><text:p text:style-name="P411"><text:span text:style-name="T412">作品階段進度與檢討</text:span></text:p></draw:text-box></draw:frame><draw:frame draw:style-name="F414" text:anchor-type="paragraph" svg:x="6.4312in" svg:y="2.6659in" svg:width="1.3979in" svg:height="0.1833in" draw:z-index="0"><draw:text-box><text:p text:style-name="P413"/></draw:text-box></draw:frame><draw:frame draw:style-name="F416" text:anchor-type="paragraph" svg:x="0.5638in" svg:y="3.0895in" svg:width="0.5361in" svg:height="0.1833in" draw:z-index="0"><draw:text-box><text:p text:style-name="P415"><text:span text:style-name="T417">第</text:span><text:span text:style-name="T418">14</text:span><text:span text:style-name="T419">週</text:span></text:p></draw:text-box></draw:frame><draw:frame draw:style-name="F421" text:anchor-type="paragraph" svg:x="1.1465in" svg:y="3.0895in" svg:width="1.9951in" svg:height="0.1833in" draw:z-index="0"><draw:text-box><text:p text:style-name="P420"><text:span text:style-name="T422">創作論述的規劃</text:span></text:p></draw:text-box></draw:frame><draw:frame draw:style-name="F424" text:anchor-type="paragraph" svg:x="3.1937in" svg:y="3.0895in" svg:width="3.1923in" svg:height="0.3666in" draw:z-index="0"><draw:text-box><text:p text:style-name="P423"><text:span text:style-name="T425">創作論述的規劃</text:span></text:p><text:p text:style-name="P426"><text:span text:style-name="T427">作品階段進度與檢討</text:span></text:p></draw:text-box></draw:frame><draw:frame draw:style-name="F429" text:anchor-type="paragraph" svg:x="6.4312in" svg:y="3.0895in" svg:width="1.3979in" svg:height="0.1833in" draw:z-index="0"><draw:text-box><text:p text:style-name="P428"/></draw:text-box></draw:frame><draw:frame draw:style-name="F431" text:anchor-type="paragraph" svg:x="0.5638in" svg:y="3.5131in" svg:width="0.5361in" svg:height="0.1833in" draw:z-index="0"><draw:text-box><text:p text:style-name="P430"><text:span text:style-name="T432">第</text:span><text:span text:style-name="T433">15</text:span><text:span text:style-name="T434">週</text:span></text:p></draw:text-box></draw:frame><draw:frame draw:style-name="F436" text:anchor-type="paragraph" svg:x="1.1465in" svg:y="3.5131in" svg:width="1.9951in" svg:height="0.1833in" draw:z-index="0"><draw:text-box><text:p text:style-name="P435"><text:span text:style-name="T437">創作論述的建構</text:span></text:p></draw:text-box></draw:frame><draw:frame draw:style-name="F439" text:anchor-type="paragraph" svg:x="3.1937in" svg:y="3.5131in" svg:width="3.1923in" svg:height="0.3666in" draw:z-index="0"><draw:text-box><text:p text:style-name="P438"><text:span text:style-name="T440">創作論述的建構</text:span></text:p><text:p text:style-name="P441"><text:span text:style-name="T442">作品階段進度與檢討</text:span></text:p></draw:text-box></draw:frame><draw:frame draw:style-name="F444" text:anchor-type="paragraph" svg:x="6.4312in" svg:y="3.5131in" svg:width="1.3979in" svg:height="0.1833in" draw:z-index="0"><draw:text-box><text:p text:style-name="P443"/></draw:text-box></draw:frame><draw:frame draw:style-name="F446" text:anchor-type="paragraph" svg:x="0.5638in" svg:y="3.9368in" svg:width="0.5361in" svg:height="0.1833in" draw:z-index="0"><draw:text-box><text:p text:style-name="P445"><text:span text:style-name="T447">第</text:span><text:span text:style-name="T448">16</text:span><text:span text:style-name="T449">週</text:span></text:p></draw:text-box></draw:frame><draw:frame draw:style-name="F451" text:anchor-type="paragraph" svg:x="1.1465in" svg:y="3.9368in" svg:width="1.9951in" svg:height="0.1833in" draw:z-index="0"><draw:text-box><text:p text:style-name="P450"><text:span text:style-name="T452">創作論述的建構</text:span></text:p></draw:text-box></draw:frame><draw:frame draw:style-name="F454" text:anchor-type="paragraph" svg:x="3.1937in" svg:y="3.9368in" svg:width="3.1923in" svg:height="0.3666in" draw:z-index="0"><draw:text-box><text:p text:style-name="P453"><text:span text:style-name="T455">創作論述的建構</text:span></text:p><text:p text:style-name="P456"><text:span text:style-name="T457">作品階段進度與檢討</text:span></text:p></draw:text-box></draw:frame><draw:frame draw:style-name="F459" text:anchor-type="paragraph" svg:x="6.4312in" svg:y="3.9368in" svg:width="1.3979in" svg:height="0.1833in" draw:z-index="0"><draw:text-box><text:p text:style-name="P458"/></draw:text-box></draw:frame><draw:frame draw:style-name="F461" text:anchor-type="paragraph" svg:x="0.5638in" svg:y="4.3604in" svg:width="0.5361in" svg:height="0.1833in" draw:z-index="0"><draw:text-box><text:p text:style-name="P460"><text:span text:style-name="T462">第</text:span><text:span text:style-name="T463">17</text:span><text:span text:style-name="T464">週</text:span></text:p></draw:text-box></draw:frame><draw:frame draw:style-name="F466" text:anchor-type="paragraph" svg:x="1.1465in" svg:y="4.3604in" svg:width="1.9951in" svg:height="0.1833in" draw:z-index="0"><draw:text-box><text:p text:style-name="P465"><text:span text:style-name="T467">期末評圖</text:span></text:p></draw:text-box></draw:frame><draw:frame draw:style-name="F469" text:anchor-type="paragraph" svg:x="3.1937in" svg:y="4.3604in" svg:width="3.1923in" svg:height="0.1833in" draw:z-index="0"><draw:text-box><text:p text:style-name="P468"><text:span text:style-name="T470">系列作品製作成效檢討</text:span></text:p></draw:text-box></draw:frame><draw:frame draw:style-name="F472" text:anchor-type="paragraph" svg:x="6.4312in" svg:y="4.3604in" svg:width="1.3979in" svg:height="0.1833in" draw:z-index="0"><draw:text-box><text:p text:style-name="P471"/></draw:text-box></draw:frame><draw:frame draw:style-name="F474" text:anchor-type="paragraph" svg:x="0.5638in" svg:y="4.6006in" svg:width="0.5361in" svg:height="0.1833in" draw:z-index="0"><draw:text-box><text:p text:style-name="P473"><text:span text:style-name="T475">第</text:span><text:span text:style-name="T476">18</text:span><text:span text:style-name="T477">週</text:span></text:p></draw:text-box></draw:frame><draw:frame draw:style-name="F479" text:anchor-type="paragraph" svg:x="1.1465in" svg:y="4.6006in" svg:width="1.9951in" svg:height="0.1833in" draw:z-index="0"><draw:text-box><text:p text:style-name="P478"><text:span text:style-name="T480">期末評圖</text:span></text:p></draw:text-box></draw:frame><draw:frame draw:style-name="F482" text:anchor-type="paragraph" svg:x="6.4312in" svg:y="4.6006in" svg:width="1.3979in" svg:height="0.1833in" draw:z-index="0"><draw:text-box><text:p text:style-name="P481"/></draw:text-box></draw:frame><draw:frame draw:style-name="F484" text:anchor-type="paragraph" svg:x="0.5361in" svg:y="4.8173in" svg:width="7.3472in" svg:height="0.493in" draw:z-index="0"><draw:text-box><text:p text:style-name="P483"><text:span text:style-name="T485">七、課程要求：</text:span></text:p><text:p text:style-name="P486"><text:span text:style-name="T487">1.</text:span><text:span text:style-name="T488">習作、討論、報告。</text:span></text:p><text:p text:style-name="P489"/></draw:text-box></draw:frame><draw:frame draw:style-name="F491" text:anchor-type="paragraph" svg:x="0.5361in" svg:y="5.2965in" svg:width="7.3472in" svg:height="0.9861in" draw:z-index="0"><draw:text-box><text:p text:style-name="P490"><text:span text:style-name="T492">八、成績考核</text:span></text:p><text:p text:style-name="P493"><text:span text:style-name="T494">1.</text:span><text:span text:style-name="T495">課堂參與討論</text:span><text:span text:style-name="T496">10%</text:span><text:span text:style-name="T497">。</text:span></text:p><text:p text:style-name="P498"><text:span text:style-name="T499">2.</text:span><text:span text:style-name="T500">小考</text:span><text:span text:style-name="T501">30%</text:span><text:span text:style-name="T502">。</text:span></text:p><text:p text:style-name="P503"><text:span text:style-name="T504">3.</text:span><text:span text:style-name="T505">期中考</text:span><text:span text:style-name="T506">30%</text:span><text:span text:style-name="T507">。</text:span></text:p><text:p text:style-name="P508"><text:span text:style-name="T509">4.</text:span><text:span text:style-name="T510">期末考</text:span><text:span text:style-name="T511">30%</text:span><text:span text:style-name="T512">。</text:span></text:p></draw:text-box></draw:frame><draw:frame draw:style-name="F514" text:anchor-type="paragraph" svg:x="0.5361in" svg:y="6.2687in" svg:width="7.3472in" svg:height="2.0861in" draw:z-index="0"><draw:text-box><text:p text:style-name="P513"><text:span text:style-name="T515">九、參考書目</text:span></text:p><text:p text:style-name="P516"><text:span text:style-name="T517">1.</text:span><text:span text:style-name="T518">楊紅太譯</text:span><text:span text:style-name="T519"><text:s/>(2006)</text:span><text:span text:style-name="T520">。歐洲繪畫大師技法和材料。北京：清華大學出版</text:span></text:p><text:p text:style-name="P521"><text:span text:style-name="T522">2.</text:span><text:span text:style-name="T523">陳淑華</text:span><text:span text:style-name="T524"><text:s/>(2006)</text:span><text:span text:style-name="T525">。油畫材料學。台北：紅葉文化</text:span></text:p><text:p text:style-name="P526"><text:span text:style-name="T527">3.</text:span><text:span text:style-name="T528">胡永芬主編</text:span><text:span text:style-name="T529"><text:s/>(2001)</text:span><text:span text:style-name="T530">。油畫技巧革新者：提香。台北：閣林國際圖書公司</text:span></text:p><text:p text:style-name="P531"><text:span text:style-name="T532">4.</text:span><text:span text:style-name="T533">Galton J. (1994)</text:span><text:span text:style-name="T534">。油畫技法百科。台北：笛藤</text:span><text:span text:style-name="T535"><text:s/></text:span></text:p><text:p text:style-name="P536"><text:span text:style-name="T537">5.</text:span><text:span text:style-name="T538">楊松鋒譯</text:span><text:span text:style-name="T539"><text:s/>(2006)</text:span><text:span text:style-name="T540">。現代藝術的故事。台北：聯經出版社</text:span></text:p><text:p text:style-name="P541"><text:span text:style-name="T542">6.</text:span><text:span text:style-name="T543">陸蓉之（</text:span><text:span text:style-name="T544">1990</text:span><text:span text:style-name="T545">）。後現代的藝術現象。台北：藝術家出版社</text:span></text:p><text:p text:style-name="P546"><text:span text:style-name="T547">7.</text:span><text:span text:style-name="T548">Riemschneider, B. ed. (2001) Art Now, Taschen, Koln</text:span></text:p><text:p text:style-name="P549"><text:span text:style-name="T550">8.</text:span><text:span text:style-name="T551">Angela G. (1996) Artists Manual, Chronicle Books, San Francisco</text:span></text:p><text:p text:style-name="P552"><text:span text:style-name="T553">9.</text:span><text:span text:style-name="T554">Browning, T. (1994) Timeless Technique for Better Oil Painting, Northern Light, Cincinnati</text:span></text:p></draw:text-box></draw:frame><draw:frame draw:style-name="F556" text:anchor-type="paragraph" svg:x="0.6152in" svg:y="8.484in" svg:width="7.218in" svg:height="0.55in" draw:z-index="0"><draw:text-box><text:p text:style-name="P555"><text:span text:style-name="T557">1.</text:span><text:span text:style-name="T558">請尊重智慧財產權觀念及不得非法影印。</text:span></text:p><text:p text:style-name="P559"><text:span text:style-name="T560">2.</text:span><text:span text:style-name="T561">請重視性別平等教育之重要性，在各項學生集會場合、輔導及教學過程中，隨時向學生宣導正確的性別平</text:span><text:span text:style-name="T562"><text:s/></text:span></text:p><text:p text:style-name="P563"><text:span text:style-name="T564"><text:s text:c="2"/></text:span><text:span text:style-name="T565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5:41:00Z</meta:creation-date>
    <dc:date>2016-09-01T05:41:00Z</dc: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2" meta:row-count="13" meta:non-whitespace-character-count="1655"/>
  </office:meta>
</office:document-meta>
</file>