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T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P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5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1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4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7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2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22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28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34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0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43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6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1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4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57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0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6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63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6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7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6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0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7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3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7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6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7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7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8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8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8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8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8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8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8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8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8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9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91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9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9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9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9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9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9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9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0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0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0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0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0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10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0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0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0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0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1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1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1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1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1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1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1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1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18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2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21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2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24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2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2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2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29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3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132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3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7.5pt" style:font-size-asian="17.5pt" style:font-size-complex="17.5pt"/>
    </style:style>
    <style:style style:name="T134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7.5pt" style:font-size-asian="17.5pt" style:font-size-complex="17.5pt"/>
    </style:style>
    <style:style style:name="T135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7.5pt" style:font-size-asian="17.5pt" style:font-size-complex="17.5pt"/>
    </style:style>
    <style:style style:name="T136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7.5pt" style:font-size-asian="17.5pt" style:font-size-complex="17.5pt"/>
    </style:style>
    <style:style style:name="T13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7.5pt" style:font-size-asian="17.5pt" style:font-size-complex="17.5pt"/>
    </style:style>
    <style:style style:name="T13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3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14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</style:tab-stops>
      </style:paragraph-properties>
    </style:style>
    <style:style style:name="F141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4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4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4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4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4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4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4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5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5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5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5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5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5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5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5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5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5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6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6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P16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63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6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66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6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6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7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71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7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74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7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7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7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79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8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82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8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8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8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87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8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90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9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9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9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95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19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98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0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0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0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03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0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206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0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0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1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11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214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1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1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1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19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2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222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2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2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2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27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2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230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1" style:parent-style-name="預設段落字型" style:family="text">
      <style:text-properties style:font-name="新細明體" style:font-name-complex="新細明體" fo:color="#000000"/>
    </style:style>
    <style:style style:name="T23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3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234" style:parent-style-name="內文" style:master-page-name="MP0" style:family="paragraph">
      <style:paragraph-properties style:text-autospace="none"/>
      <style:text-properties style:font-name="新細明體"/>
    </style:style>
    <style:style style:name="F235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3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3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3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4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241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4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4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4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4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4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4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5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5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5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5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5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5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5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5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5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5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6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6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262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6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6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6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6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6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6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7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7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7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7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7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7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7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7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7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7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8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8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8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8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8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8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8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  <style:text-properties style:font-name="新細明體"/>
    </style:style>
    <style:style style:name="S1" style:family="section">
      <style:section-properties fo:margin-left="0in" fo:margin-right="0in" style:writing-mode="lr-tb"/>
    </style:style>
    <style:style style:name="P287" style:parent-style-name="內文" style:family="paragraph">
      <style:paragraph-properties fo:break-before="pag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8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28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29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P291" style:parent-style-name="內文" style:family="paragraph">
      <style:paragraph-properties style:text-autospace="none"/>
      <style:text-properties style:font-name="新細明體"/>
    </style:style>
    <style:style style:name="F292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3" style:parent-style-name="預設段落字型" style:family="text">
      <style:text-properties style:font-name="新細明體" style:font-name-complex="新細明體" fo:color="#000000"/>
    </style:style>
    <style:style style:name="P294" style:parent-style-name="內文" style:family="paragraph">
      <style:paragraph-properties style:text-autospace="none" fo:text-align="center">
        <style:tab-stops>
          <style:tab-stop style:type="left" style:position="0.25in"/>
        </style:tab-stops>
      </style:paragraph-properties>
    </style:style>
    <style:style style:name="F295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6" style:parent-style-name="預設段落字型" style:family="text">
      <style:text-properties style:font-name="新細明體" style:font-name-complex="新細明體" fo:color="#000000"/>
    </style:style>
    <style:style style:name="T297" style:parent-style-name="預設段落字型" style:family="text">
      <style:text-properties style:font-name="新細明體" style:font-name-complex="新細明體" fo:color="#000000"/>
    </style:style>
    <style:style style:name="T298" style:parent-style-name="預設段落字型" style:family="text">
      <style:text-properties style:font-name="新細明體" style:font-name-complex="新細明體" fo:color="#000000"/>
    </style:style>
    <style:style style:name="P29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00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1" style:parent-style-name="預設段落字型" style:family="text">
      <style:text-properties style:font-name="新細明體" style:font-name-complex="新細明體" fo:color="#000000"/>
    </style:style>
    <style:style style:name="T302" style:parent-style-name="預設段落字型" style:family="text">
      <style:text-properties style:font-name="新細明體" style:font-name-complex="新細明體" fo:color="#000000"/>
    </style:style>
    <style:style style:name="T303" style:parent-style-name="預設段落字型" style:family="text">
      <style:text-properties style:font-name="新細明體" style:font-name-complex="新細明體" fo:color="#000000"/>
    </style:style>
    <style:style style:name="P30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05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6" style:parent-style-name="預設段落字型" style:family="text">
      <style:text-properties style:font-name="新細明體" style:font-name-complex="新細明體" fo:color="#000000"/>
    </style:style>
    <style:style style:name="P30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08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9" style:parent-style-name="預設段落字型" style:family="text">
      <style:text-properties style:font-name="新細明體" style:font-name-complex="新細明體" fo:color="#000000"/>
    </style:style>
    <style:style style:name="P31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11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1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1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1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16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1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19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2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22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2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25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2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2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2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30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3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33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3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3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36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3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39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4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42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4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4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47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4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50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5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5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5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5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5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5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58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6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61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6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6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6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66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6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6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37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7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7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73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7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7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7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7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7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8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38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8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83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8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86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8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8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9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91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9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9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39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39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39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98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0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0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0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0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0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0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40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0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08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1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11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1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1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1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16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1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20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2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2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2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2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26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2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29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3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3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3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34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3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3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38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4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4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4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43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4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46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4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4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5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51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5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5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55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5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5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5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6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61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6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64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6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6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6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69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7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72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7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7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76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7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79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8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8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8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84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8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8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88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9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91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9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94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9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49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49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99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0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0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03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0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06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0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09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1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1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14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1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1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18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2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21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2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24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2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2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2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29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3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3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33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3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36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3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39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4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4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4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44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4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4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48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5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51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5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54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5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5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5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59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6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6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T56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6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65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6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56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6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57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7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72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7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75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7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7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7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80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8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83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8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86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8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89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9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59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9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94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9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97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59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600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0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60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603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0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0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0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60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608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0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6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611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1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6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614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1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61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617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1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61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2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2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2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62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624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2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62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2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2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2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3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63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3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3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3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3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63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3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3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3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4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64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4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4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4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4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4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4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4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4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650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651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5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65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5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5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5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5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5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5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6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6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662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6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6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6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6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6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6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6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670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7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7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7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7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7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7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7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7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7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680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8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8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8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8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8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8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8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68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8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9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9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9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9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69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9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9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9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98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69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70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70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0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70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70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70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706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707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70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09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710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711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712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713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714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P71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716" style:parent-style-name="a45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1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718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7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720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721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722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72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72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725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family="graphic" style:name="a8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8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onnector draw:type="line" svg:x1="0.53681in" svg:y1="5.38472in" svg:x2="0.53681in" svg:y2="11.40556in" draw:z-index="251658240" draw:id="id0" draw:style-name="a0" draw:name="Line 2" text:anchor-type="paragraph"><svg:title/><svg:desc/></draw:connector><draw:connector draw:type="line" svg:x1="7.85486in" svg:y1="5.38472in" svg:x2="7.85486in" svg:y2="11.40556in" draw:z-index="251659264" draw:id="id1" draw:style-name="a1" draw:name="Line 3" text:anchor-type="paragraph"><svg:title/><svg:desc/></draw:connector><draw:connector draw:type="line" svg:x1="0.53819in" svg:y1="0.95833in" svg:x2="7.86181in" svg:y2="0.95833in" draw:z-index="251660288" draw:id="id2" draw:style-name="a2" draw:name="Line 4" text:anchor-type="paragraph"><svg:title/><svg:desc/></draw:connector><draw:connector draw:type="line" svg:x1="1.37153in" svg:y1="3.15278in" svg:x2="1.37153in" svg:y2="3.39861in" draw:z-index="251661312" draw:id="id3" draw:style-name="a3" draw:name="Line 5" text:anchor-type="paragraph"><svg:title/><svg:desc/></draw:connector><draw:connector draw:type="line" svg:x1="1.37153in" svg:y1="2.36944in" svg:x2="1.37153in" svg:y2="3.15347in" draw:z-index="251662336" draw:id="id4" draw:style-name="a4" draw:name="Line 6" text:anchor-type="paragraph"><svg:title/><svg:desc/></draw:connector><draw:connector draw:type="line" svg:x1="1.37153in" svg:y1="2.12431in" svg:x2="1.37153in" svg:y2="2.37014in" draw:z-index="251663360" draw:id="id5" draw:style-name="a5" draw:name="Line 7" text:anchor-type="paragraph"><svg:title/><svg:desc/></draw:connector><draw:connector draw:type="line" svg:x1="1.37153in" svg:y1="1.87917in" svg:x2="1.37153in" svg:y2="2.125in" draw:z-index="251664384" draw:id="id6" draw:style-name="a6" draw:name="Line 8" text:anchor-type="paragraph"><svg:title/><svg:desc/></draw:connector><draw:connector draw:type="line" svg:x1="1.37153in" svg:y1="1.63403in" svg:x2="1.37153in" svg:y2="1.87986in" draw:z-index="251665408" draw:id="id7" draw:style-name="a7" draw:name="Line 9" text:anchor-type="paragraph"><svg:title/><svg:desc/></draw:connector><draw:connector draw:type="line" svg:x1="1.37153in" svg:y1="1.21736in" svg:x2="1.37153in" svg:y2="1.63472in" draw:z-index="251666432" draw:id="id8" draw:style-name="a8" draw:name="Line 10" text:anchor-type="paragraph"><svg:title/><svg:desc/></draw:connector><draw:connector draw:type="line" svg:x1="1.37153in" svg:y1="0.97222in" svg:x2="1.37153in" svg:y2="1.21806in" draw:z-index="251667456" draw:id="id9" draw:style-name="a9" draw:name="Line 11" text:anchor-type="paragraph"><svg:title/><svg:desc/></draw:connector><draw:connector draw:type="line" svg:x1="0.53819in" svg:y1="3.39792in" svg:x2="7.85139in" svg:y2="3.39792in" draw:z-index="251668480" draw:id="id10" draw:style-name="a10" draw:name="Line 12" text:anchor-type="paragraph"><svg:title/><svg:desc/></draw:connector><draw:connector draw:type="line" svg:x1="0.53819in" svg:y1="3.15278in" svg:x2="7.85139in" svg:y2="3.15278in" draw:z-index="251669504" draw:id="id11" draw:style-name="a11" draw:name="Line 13" text:anchor-type="paragraph"><svg:title/><svg:desc/></draw:connector><draw:connector draw:type="line" svg:x1="0.53819in" svg:y1="2.36944in" svg:x2="7.85139in" svg:y2="2.36944in" draw:z-index="251670528" draw:id="id12" draw:style-name="a12" draw:name="Line 14" text:anchor-type="paragraph"><svg:title/><svg:desc/></draw:connector><draw:connector draw:type="line" svg:x1="0.53819in" svg:y1="2.12431in" svg:x2="7.85139in" svg:y2="2.12431in" draw:z-index="251671552" draw:id="id13" draw:style-name="a13" draw:name="Line 15" text:anchor-type="paragraph"><svg:title/><svg:desc/></draw:connector><draw:connector draw:type="line" svg:x1="0.53819in" svg:y1="1.87917in" svg:x2="7.85139in" svg:y2="1.87917in" draw:z-index="251672576" draw:id="id14" draw:style-name="a14" draw:name="Line 16" text:anchor-type="paragraph"><svg:title/><svg:desc/></draw:connector><draw:connector draw:type="line" svg:x1="0.53819in" svg:y1="1.63403in" svg:x2="7.85139in" svg:y2="1.63403in" draw:z-index="251673600" draw:id="id15" draw:style-name="a15" draw:name="Line 17" text:anchor-type="paragraph"><svg:title/><svg:desc/></draw:connector><draw:connector draw:type="line" svg:x1="0.53819in" svg:y1="1.21736in" svg:x2="7.85139in" svg:y2="1.21736in" draw:z-index="251674624" draw:id="id16" draw:style-name="a16" draw:name="Line 18" text:anchor-type="paragraph"><svg:title/><svg:desc/></draw:connector><draw:connector draw:type="line" svg:x1="5.05903in" svg:y1="3.15764in" svg:x2="5.05903in" svg:y2="3.39861in" draw:z-index="251675648" draw:id="id17" draw:style-name="a17" draw:name="Line 19" text:anchor-type="paragraph"><svg:title/><svg:desc/></draw:connector><draw:connector draw:type="line" svg:x1="5.05903in" svg:y1="2.37431in" svg:x2="5.05903in" svg:y2="3.15347in" draw:z-index="251676672" draw:id="id18" draw:style-name="a18" draw:name="Line 20" text:anchor-type="paragraph"><svg:title/><svg:desc/></draw:connector><draw:connector draw:type="line" svg:x1="5.05903in" svg:y1="2.12917in" svg:x2="5.05903in" svg:y2="2.37014in" draw:z-index="251677696" draw:id="id19" draw:style-name="a19" draw:name="Line 21" text:anchor-type="paragraph"><svg:title/><svg:desc/></draw:connector><draw:connector draw:type="line" svg:x1="5.05903in" svg:y1="1.88403in" svg:x2="5.05903in" svg:y2="2.125in" draw:z-index="251678720" draw:id="id20" draw:style-name="a20" draw:name="Line 22" text:anchor-type="paragraph"><svg:title/><svg:desc/></draw:connector><draw:connector draw:type="line" svg:x1="5.05903in" svg:y1="1.63889in" svg:x2="5.05903in" svg:y2="1.87986in" draw:z-index="251679744" draw:id="id21" draw:style-name="a21" draw:name="Line 23" text:anchor-type="paragraph"><svg:title/><svg:desc/></draw:connector><draw:connector draw:type="line" svg:x1="5.05903in" svg:y1="1.22222in" svg:x2="5.05903in" svg:y2="1.63472in" draw:z-index="251680768" draw:id="id22" draw:style-name="a22" draw:name="Line 24" text:anchor-type="paragraph"><svg:title/><svg:desc/></draw:connector><draw:connector draw:type="line" svg:x1="5.05903in" svg:y1="0.97708in" svg:x2="5.05903in" svg:y2="1.21806in" draw:z-index="251681792" draw:id="id23" draw:style-name="a23" draw:name="Line 25" text:anchor-type="paragraph"><svg:title/><svg:desc/></draw:connector><draw:connector draw:type="line" svg:x1="0.53819in" svg:y1="3.15278in" svg:x2="0.53819in" svg:y2="3.39861in" draw:z-index="251682816" draw:id="id24" draw:style-name="a24" draw:name="Line 26" text:anchor-type="paragraph"><svg:title/><svg:desc/></draw:connector><draw:connector draw:type="line" svg:x1="0.53819in" svg:y1="2.36944in" svg:x2="0.53819in" svg:y2="3.15347in" draw:z-index="251683840" draw:id="id25" draw:style-name="a25" draw:name="Line 27" text:anchor-type="paragraph"><svg:title/><svg:desc/></draw:connector><draw:connector draw:type="line" svg:x1="0.53819in" svg:y1="2.12431in" svg:x2="0.53819in" svg:y2="2.37014in" draw:z-index="251684864" draw:id="id26" draw:style-name="a26" draw:name="Line 28" text:anchor-type="paragraph"><svg:title/><svg:desc/></draw:connector><draw:connector draw:type="line" svg:x1="0.53819in" svg:y1="1.87917in" svg:x2="0.53819in" svg:y2="2.125in" draw:z-index="251685888" draw:id="id27" draw:style-name="a27" draw:name="Line 29" text:anchor-type="paragraph"><svg:title/><svg:desc/></draw:connector><draw:connector draw:type="line" svg:x1="0.53819in" svg:y1="1.63403in" svg:x2="0.53819in" svg:y2="1.87986in" draw:z-index="251686912" draw:id="id28" draw:style-name="a28" draw:name="Line 30" text:anchor-type="paragraph"><svg:title/><svg:desc/></draw:connector><draw:connector draw:type="line" svg:x1="0.53819in" svg:y1="1.21736in" svg:x2="0.53819in" svg:y2="1.63472in" draw:z-index="251687936" draw:id="id29" draw:style-name="a29" draw:name="Line 31" text:anchor-type="paragraph"><svg:title/><svg:desc/></draw:connector><draw:connector draw:type="line" svg:x1="0.53819in" svg:y1="0.97222in" svg:x2="0.53819in" svg:y2="1.21806in" draw:z-index="251688960" draw:id="id30" draw:style-name="a30" draw:name="Line 32" text:anchor-type="paragraph"><svg:title/><svg:desc/></draw:connector><draw:connector draw:type="line" svg:x1="7.86806in" svg:y1="3.15278in" svg:x2="7.86806in" svg:y2="3.39861in" draw:z-index="251689984" draw:id="id31" draw:style-name="a31" draw:name="Line 33" text:anchor-type="paragraph"><svg:title/><svg:desc/></draw:connector><draw:connector draw:type="line" svg:x1="7.86806in" svg:y1="2.36944in" svg:x2="7.86806in" svg:y2="3.15347in" draw:z-index="251691008" draw:id="id32" draw:style-name="a32" draw:name="Line 34" text:anchor-type="paragraph"><svg:title/><svg:desc/></draw:connector><draw:connector draw:type="line" svg:x1="7.86806in" svg:y1="2.12431in" svg:x2="7.86806in" svg:y2="2.37014in" draw:z-index="251692032" draw:id="id33" draw:style-name="a33" draw:name="Line 35" text:anchor-type="paragraph"><svg:title/><svg:desc/></draw:connector><draw:connector draw:type="line" svg:x1="7.86806in" svg:y1="1.87917in" svg:x2="7.86806in" svg:y2="2.125in" draw:z-index="251693056" draw:id="id34" draw:style-name="a34" draw:name="Line 36" text:anchor-type="paragraph"><svg:title/><svg:desc/></draw:connector><draw:connector draw:type="line" svg:x1="7.86806in" svg:y1="1.63403in" svg:x2="7.86806in" svg:y2="1.87986in" draw:z-index="251694080" draw:id="id35" draw:style-name="a35" draw:name="Line 37" text:anchor-type="paragraph"><svg:title/><svg:desc/></draw:connector><draw:connector draw:type="line" svg:x1="7.86806in" svg:y1="1.21736in" svg:x2="7.86806in" svg:y2="1.63472in" draw:z-index="251695104" draw:id="id36" draw:style-name="a36" draw:name="Line 38" text:anchor-type="paragraph"><svg:title/><svg:desc/></draw:connector><draw:connector draw:type="line" svg:x1="7.86806in" svg:y1="0.97222in" svg:x2="7.86806in" svg:y2="1.21806in" draw:z-index="251696128" draw:id="id37" draw:style-name="a37" draw:name="Line 39" text:anchor-type="paragraph"><svg:title/><svg:desc/></draw:connector><draw:connector draw:type="line" svg:x1="4.22569in" svg:y1="3.15278in" svg:x2="4.22569in" svg:y2="3.39861in" draw:z-index="251697152" draw:id="id38" draw:style-name="a38" draw:name="Line 40" text:anchor-type="paragraph"><svg:title/><svg:desc/></draw:connector><draw:connector draw:type="line" svg:x1="4.22569in" svg:y1="2.36944in" svg:x2="4.22569in" svg:y2="3.15347in" draw:z-index="251698176" draw:id="id39" draw:style-name="a39" draw:name="Line 41" text:anchor-type="paragraph"><svg:title/><svg:desc/></draw:connector><draw:connector draw:type="line" svg:x1="4.22569in" svg:y1="2.12431in" svg:x2="4.22569in" svg:y2="2.37014in" draw:z-index="251699200" draw:id="id40" draw:style-name="a40" draw:name="Line 42" text:anchor-type="paragraph"><svg:title/><svg:desc/></draw:connector><draw:connector draw:type="line" svg:x1="4.22569in" svg:y1="1.87917in" svg:x2="4.22569in" svg:y2="2.125in" draw:z-index="251700224" draw:id="id41" draw:style-name="a41" draw:name="Line 43" text:anchor-type="paragraph"><svg:title/><svg:desc/></draw:connector><draw:connector draw:type="line" svg:x1="4.22569in" svg:y1="1.63403in" svg:x2="4.22569in" svg:y2="1.87986in" draw:z-index="251701248" draw:id="id42" draw:style-name="a42" draw:name="Line 44" text:anchor-type="paragraph"><svg:title/><svg:desc/></draw:connector><draw:connector draw:type="line" svg:x1="4.22569in" svg:y1="1.21736in" svg:x2="4.22569in" svg:y2="1.63472in" draw:z-index="251702272" draw:id="id43" draw:style-name="a43" draw:name="Line 45" text:anchor-type="paragraph"><svg:title/><svg:desc/></draw:connector><draw:connector draw:type="line" svg:x1="4.22569in" svg:y1="0.97222in" svg:x2="4.22569in" svg:y2="1.21806in" draw:z-index="251703296" draw:id="id44" draw:style-name="a44" draw:name="Line 46" text:anchor-type="paragraph"><svg:title/><svg:desc/></draw:connector><text:span text:style-name="T2">課程代碼</text:span></text:p>
      <text:p text:style-name="P4"><draw:frame draw:style-name="F5" text:anchor-type="paragraph" svg:x="1.4034in" svg:y="1.0229in" svg:width="2.802in" svg:height="0.1833in" draw:z-index="0"><draw:text-box><text:p text:style-name="P3"><text:span text:style-name="T6">10113740151</text:span></text:p></draw:text-box></draw:frame><draw:frame draw:style-name="F8" text:anchor-type="paragraph" svg:x="4.2631in" svg:y="1.0229in" svg:width="0.7756in" svg:height="0.1833in" draw:z-index="0"><draw:text-box><text:p text:style-name="P7"><text:span text:style-name="T9">上課學制</text:span></text:p></draw:text-box></draw:frame><draw:frame draw:style-name="F11" text:anchor-type="paragraph" svg:x="5.0861in" svg:y="1.0229in" svg:width="2.7604in" svg:height="0.1833in" draw:z-index="0"><draw:text-box><text:p text:style-name="P10"><text:span text:style-name="T12">大學部</text:span></text:p></draw:text-box></draw:frame><draw:frame draw:style-name="F14" text:anchor-type="paragraph" svg:x="0.5756in" svg:y="1.268in" svg:width="0.7708in" svg:height="0.1833in" draw:z-index="0"><draw:text-box><text:p text:style-name="P13"><text:span text:style-name="T15">課程名稱</text:span></text:p></draw:text-box></draw:frame><draw:frame draw:style-name="F17" text:anchor-type="paragraph" svg:x="1.4034in" svg:y="1.268in" svg:width="2.802in" svg:height="0.3666in" draw:z-index="0"><draw:text-box><text:p text:style-name="P16"><text:span text:style-name="T18">基礎電腦藝術</text:span></text:p><text:p text:style-name="P19"><text:span text:style-name="T20">Basics of Introduction to Computer Art</text:span></text:p></draw:text-box></draw:frame><draw:frame draw:style-name="F22" text:anchor-type="paragraph" svg:x="4.2631in" svg:y="1.268in" svg:width="0.7756in" svg:height="0.3666in" draw:z-index="0"><draw:text-box><text:p text:style-name="P21"><text:span text:style-name="T23">授課教師</text:span><text:span text:style-name="T24"><text:s/>(</text:span><text:span text:style-name="T25">師資來源</text:span><text:span text:style-name="T26">)</text:span></text:p></draw:text-box></draw:frame><draw:frame draw:style-name="F28" text:anchor-type="paragraph" svg:x="5.0861in" svg:y="1.268in" svg:width="2.7604in" svg:height="0.1833in" draw:z-index="0"><draw:text-box><text:p text:style-name="P27"><text:span text:style-name="T29">胡惠君</text:span><text:span text:style-name="T30">(</text:span><text:span text:style-name="T31">藝術系</text:span><text:span text:style-name="T32">)</text:span></text:p></draw:text-box></draw:frame><draw:frame draw:style-name="F34" text:anchor-type="paragraph" svg:x="0.5756in" svg:y="1.6847in" svg:width="0.7708in" svg:height="0.1833in" draw:z-index="0"><draw:text-box><text:p text:style-name="P33"><text:span text:style-name="T35">學分</text:span><text:span text:style-name="T36">(</text:span><text:span text:style-name="T37">時數</text:span><text:span text:style-name="T38">)</text:span></text:p></draw:text-box></draw:frame><draw:frame draw:style-name="F40" text:anchor-type="paragraph" svg:x="1.4034in" svg:y="1.6847in" svg:width="2.802in" svg:height="0.1833in" draw:z-index="0"><draw:text-box><text:p text:style-name="P39"><text:span text:style-name="T41">2.0 (3.0)</text:span></text:p></draw:text-box></draw:frame><draw:frame draw:style-name="F43" text:anchor-type="paragraph" svg:x="4.2631in" svg:y="1.6847in" svg:width="0.7756in" svg:height="0.1833in" draw:z-index="0"><draw:text-box><text:p text:style-name="P42"><text:span text:style-name="T44">上課班級</text:span></text:p></draw:text-box></draw:frame><draw:frame draw:style-name="F46" text:anchor-type="paragraph" svg:x="5.0861in" svg:y="1.6847in" svg:width="2.7604in" svg:height="0.1833in" draw:z-index="0"><draw:text-box><text:p text:style-name="P45"><text:span text:style-name="T47">藝術系</text:span><text:span text:style-name="T48">1</text:span><text:span text:style-name="T49">年甲班</text:span></text:p></draw:text-box></draw:frame><draw:frame draw:style-name="F51" text:anchor-type="paragraph" svg:x="0.5756in" svg:y="1.9298in" svg:width="0.7708in" svg:height="0.1833in" draw:z-index="0"><draw:text-box><text:p text:style-name="P50"><text:span text:style-name="T52">先修科目</text:span></text:p></draw:text-box></draw:frame><draw:frame draw:style-name="F54" text:anchor-type="paragraph" svg:x="4.2631in" svg:y="1.9298in" svg:width="0.7756in" svg:height="0.1833in" draw:z-index="0"><draw:text-box><text:p text:style-name="P53"><text:span text:style-name="T55">必選修別</text:span></text:p></draw:text-box></draw:frame><draw:frame draw:style-name="F57" text:anchor-type="paragraph" svg:x="5.0861in" svg:y="1.9298in" svg:width="2.7604in" svg:height="0.1833in" draw:z-index="0"><draw:text-box><text:p text:style-name="P56"><text:span text:style-name="T58">必修</text:span></text:p></draw:text-box></draw:frame><draw:frame draw:style-name="F60" text:anchor-type="paragraph" svg:x="0.5756in" svg:y="2.175in" svg:width="0.7708in" svg:height="0.1833in" draw:z-index="0"><draw:text-box><text:p text:style-name="P59"><text:span text:style-name="T61">上課地點</text:span></text:p></draw:text-box></draw:frame><draw:frame draw:style-name="F63" text:anchor-type="paragraph" svg:x="1.4034in" svg:y="2.175in" svg:width="2.802in" svg:height="0.1833in" draw:z-index="0"><draw:text-box><text:p text:style-name="P62"><text:span text:style-name="T64">美術館</text:span><text:span text:style-name="T65"><text:s/>L301</text:span></text:p></draw:text-box></draw:frame><draw:frame draw:style-name="F67" text:anchor-type="paragraph" svg:x="4.2631in" svg:y="2.175in" svg:width="0.7756in" svg:height="0.1833in" draw:z-index="0"><draw:text-box><text:p text:style-name="P66"><text:span text:style-name="T68">授課語言</text:span></text:p></draw:text-box></draw:frame><draw:frame draw:style-name="F70" text:anchor-type="paragraph" svg:x="5.0861in" svg:y="2.175in" svg:width="2.7604in" svg:height="0.1833in" draw:z-index="0"><draw:text-box><text:p text:style-name="P69"><text:span text:style-name="T71">國語</text:span></text:p></draw:text-box></draw:frame><draw:frame draw:style-name="F73" text:anchor-type="paragraph" svg:x="0.5756in" svg:y="2.4201in" svg:width="0.7708in" svg:height="0.1833in" draw:z-index="0"><draw:text-box><text:p text:style-name="P72"><text:span text:style-name="T74">證照關係</text:span></text:p></draw:text-box></draw:frame><draw:frame draw:style-name="F76" text:anchor-type="paragraph" svg:x="1.4034in" svg:y="2.4201in" svg:width="2.802in" svg:height="0.7333in" draw:z-index="0"><draw:text-box><text:p text:style-name="P75"><text:span text:style-name="T77">TQC+</text:span><text:span text:style-name="T78">電腦繪圖概論與色彩配色認證</text:span></text:p><text:p text:style-name="P79"><text:span text:style-name="T80">TQC+</text:span><text:span text:style-name="T81">電腦繪圖設計</text:span><text:span text:style-name="T82">(Illustrator)</text:span></text:p><text:p text:style-name="P83"><text:span text:style-name="T84">網站視覺設計與網頁製作</text:span><text:span text:style-name="T85"><text:s/>Photoshop ACA</text:span><text:span text:style-name="T86">核心能力認證</text:span></text:p></draw:text-box></draw:frame><draw:frame draw:style-name="F88" text:anchor-type="paragraph" svg:x="4.2631in" svg:y="2.4201in" svg:width="0.7756in" svg:height="0.1833in" draw:z-index="0"><draw:text-box><text:p text:style-name="P87"><text:span text:style-name="T89">晤談時間</text:span></text:p></draw:text-box></draw:frame><draw:frame draw:style-name="F91" text:anchor-type="paragraph" svg:x="5.0861in" svg:y="2.4201in" svg:width="2.7604in" svg:height="0.3666in" draw:z-index="0"><draw:text-box><text:p text:style-name="P90"><text:span text:style-name="T92">星期</text:span><text:span text:style-name="T93">3</text:span><text:span text:style-name="T94">第</text:span><text:span text:style-name="T95">5</text:span><text:span text:style-name="T96">節</text:span><text:span text:style-name="T97">~</text:span><text:span text:style-name="T98">第</text:span><text:span text:style-name="T99">6</text:span><text:span text:style-name="T100">節</text:span><text:span text:style-name="T101">,<text:s/></text:span><text:span text:style-name="T102">地點</text:span><text:span text:style-name="T103">:B04-304</text:span></text:p><text:p text:style-name="P104"><text:span text:style-name="T105">星期</text:span><text:span text:style-name="T106">4</text:span><text:span text:style-name="T107">第</text:span><text:span text:style-name="T108">5</text:span><text:span text:style-name="T109">節</text:span><text:span text:style-name="T110">~</text:span><text:span text:style-name="T111">第</text:span><text:span text:style-name="T112">6</text:span><text:span text:style-name="T113">節</text:span><text:span text:style-name="T114">,<text:s/></text:span><text:span text:style-name="T115">地點</text:span><text:span text:style-name="T116">:B04-304</text:span></text:p></draw:text-box></draw:frame><draw:frame draw:style-name="F118" text:anchor-type="paragraph" svg:x="0.5756in" svg:y="3.2034in" svg:width="0.7708in" svg:height="0.1833in" draw:z-index="0"><draw:text-box><text:p text:style-name="P117"><text:span text:style-name="T119">教師信箱</text:span></text:p></draw:text-box></draw:frame><draw:frame draw:style-name="F121" text:anchor-type="paragraph" svg:x="1.4034in" svg:y="3.2034in" svg:width="2.802in" svg:height="0.1833in" draw:z-index="0"><draw:text-box><text:p text:style-name="P120"><text:span text:style-name="T122">momo@mail.ncyu.edu.tw</text:span></text:p></draw:text-box></draw:frame><draw:frame draw:style-name="F124" text:anchor-type="paragraph" svg:x="4.2631in" svg:y="3.2034in" svg:width="0.7756in" svg:height="0.1833in" draw:z-index="0"><draw:text-box><text:p text:style-name="P123"><text:span text:style-name="T125">備</text:span><text:span text:style-name="T126"><text:s text:c="4"/></text:span><text:span text:style-name="T127">註</text:span></text:p></draw:text-box></draw:frame><draw:frame draw:style-name="F129" text:anchor-type="paragraph" svg:x="5.0861in" svg:y="3.2034in" svg:width="2.7604in" svg:height="0.1833in" draw:z-index="0"><draw:text-box><text:p text:style-name="P128"><text:span text:style-name="T130">無</text:span></text:p></draw:text-box></draw:frame><draw:frame draw:style-name="F132" text:anchor-type="paragraph" svg:x="0.5458in" svg:y="0.3652in" svg:width="7.3263in" svg:height="0.3111in" draw:z-index="0"><draw:text-box><text:p text:style-name="P131"><text:span text:style-name="T133">國立嘉義大學</text:span><text:span text:style-name="T134">101</text:span><text:span text:style-name="T135">學年度第</text:span><text:span text:style-name="T136">1</text:span><text:span text:style-name="T137">學期教學大綱</text:span></text:p></draw:text-box></draw:frame><draw:connector draw:type="line" svg:x1="0.53819in" svg:y1="3.65139in" svg:x2="7.85139in" svg:y2="3.65139in" draw:z-index="251704320" draw:id="id45" draw:style-name="a46" draw:name="Line 47" text:anchor-type="paragraph"><svg:title/><svg:desc/></draw:connector><draw:connector draw:type="line" svg:x1="0.53819in" svg:y1="3.65694in" svg:x2="0.53819in" svg:y2="5.36458in" draw:z-index="251705344" draw:id="id46" draw:style-name="a47" draw:name="Line 48" text:anchor-type="paragraph"><svg:title/><svg:desc/></draw:connector><draw:connector draw:type="line" svg:x1="7.85in" svg:y1="3.65139in" svg:x2="7.85in" svg:y2="5.36458in" draw:z-index="251706368" draw:id="id47" draw:style-name="a48" draw:name="Line 49" text:anchor-type="paragraph"><svg:title/><svg:desc/></draw:connector><draw:connector draw:type="line" svg:x1="0.53819in" svg:y1="5.36389in" svg:x2="7.85694in" svg:y2="5.36389in" draw:z-index="251707392" draw:id="id48" draw:style-name="a49" draw:name="Line 50" text:anchor-type="paragraph"><svg:title/><svg:desc/></draw:connector><text:span text:style-name="T138">一、系所教育目標：</text:span></text:p>
      <text:p text:style-name="P140"><draw:frame draw:style-name="F141" text:anchor-type="paragraph" svg:x="0.5909in" svg:y="3.7145in" svg:width="7.2083in" svg:height="1.65in" draw:z-index="0"><draw:text-box><text:p text:style-name="P139"><text:span text:style-name="T142"><text:s text:c="4"/></text:span><text:span text:style-name="T143">本系著重藉由有效之課程與教學，增進學生之藝術創作、數位媒體設計與藝術理論之能力，同時強調傳統藝術媒材與電腦科技藝術之均衡，以及藝術創作與藝術理論之統整。未來本系將加強藝術教育、產業藝術、數位藝術與設計之研究與推廣，以提昇學生就業之競爭力，同時積極籌設「數位藝術與設計中心」及「傳統產業藝術中心」之成立。其教育目標分述如下：</text:span></text:p><text:p text:style-name="P144"><text:span text:style-name="T145"><text:s text:c="4"/></text:span><text:span text:style-name="T146">（一）增進視覺藝術創作專業能力</text:span><text:span text:style-name="T147">。</text:span></text:p><text:p text:style-name="P148"><text:span text:style-name="T149"><text:s text:c="4"/></text:span><text:span text:style-name="T150">（二）建立視覺藝術理論專業知能</text:span><text:span text:style-name="T151">。</text:span></text:p><text:p text:style-name="P152"><text:span text:style-name="T153"><text:s text:c="4"/></text:span><text:span text:style-name="T154">（三）奠定視覺藝術教育專業素養</text:span><text:span text:style-name="T155">。</text:span></text:p><text:p text:style-name="P156"><text:span text:style-name="T157"><text:s text:c="4"/></text:span><text:span text:style-name="T158">（四）提昇數位藝術與設計專業技能</text:span><text:span text:style-name="T159">。</text:span></text:p></draw:text-box></draw:frame><draw:custom-shape svg:x="0.53333in" svg:y="5.62431in" svg:width="7.31736in" svg:height="2.23403in" draw:z-index="251708416" draw:id="id49" draw:style-name="a50" draw:name="Rectangle 51" text:anchor-type="paragraph"><svg:title/><svg:desc/><draw:enhanced-geometry draw:type="non-primitive" svg:viewBox="0 0 21600 21600" draw:enhanced-path="M 0 0 L 21600 0 21600 21600 0 21600 Z N"/></draw:custom-shape><draw:connector draw:type="line" svg:x1="6.43889in" svg:y1="5.63958in" svg:x2="6.43889in" svg:y2="7.85903in" draw:z-index="251709440" draw:id="id50" draw:style-name="a51" draw:name="Line 52" text:anchor-type="paragraph"><svg:title/><svg:desc/></draw:connector><draw:connector draw:type="line" svg:x1="0.54861in" svg:y1="7.61944in" svg:x2="7.84097in" svg:y2="7.61944in" draw:z-index="251710464" draw:id="id51" draw:style-name="a52" draw:name="Line 53" text:anchor-type="paragraph"><svg:title/><svg:desc/></draw:connector><draw:connector draw:type="line" svg:x1="0.54861in" svg:y1="7.37014in" svg:x2="7.84097in" svg:y2="7.37014in" draw:z-index="251711488" draw:id="id52" draw:style-name="a53" draw:name="Line 54" text:anchor-type="paragraph"><svg:title/><svg:desc/></draw:connector><draw:connector draw:type="line" svg:x1="0.54861in" svg:y1="7.12083in" svg:x2="7.84097in" svg:y2="7.12083in" draw:z-index="251712512" draw:id="id53" draw:style-name="a54" draw:name="Line 55" text:anchor-type="paragraph"><svg:title/><svg:desc/></draw:connector><draw:connector draw:type="line" svg:x1="0.54861in" svg:y1="6.87153in" svg:x2="7.84097in" svg:y2="6.87153in" draw:z-index="251713536" draw:id="id54" draw:style-name="a55" draw:name="Line 56" text:anchor-type="paragraph"><svg:title/><svg:desc/></draw:connector><draw:connector draw:type="line" svg:x1="0.54861in" svg:y1="6.62222in" svg:x2="7.84097in" svg:y2="6.62222in" draw:z-index="251714560" draw:id="id55" draw:style-name="a56" draw:name="Line 57" text:anchor-type="paragraph"><svg:title/><svg:desc/></draw:connector><draw:connector draw:type="line" svg:x1="0.54861in" svg:y1="6.37292in" svg:x2="7.84097in" svg:y2="6.37292in" draw:z-index="251715584" draw:id="id56" draw:style-name="a57" draw:name="Line 58" text:anchor-type="paragraph"><svg:title/><svg:desc/></draw:connector><draw:connector draw:type="line" svg:x1="0.54861in" svg:y1="6.12361in" svg:x2="7.84097in" svg:y2="6.12361in" draw:z-index="251716608" draw:id="id57" draw:style-name="a58" draw:name="Line 59" text:anchor-type="paragraph"><svg:title/><svg:desc/></draw:connector><draw:connector draw:type="line" svg:x1="0.54861in" svg:y1="5.87431in" svg:x2="7.84097in" svg:y2="5.87431in" draw:z-index="251717632" draw:id="id58" draw:style-name="a59" draw:name="Line 60" text:anchor-type="paragraph"><svg:title/><svg:desc/></draw:connector><text:span text:style-name="T160">核心能力</text:span></text:p>
      <text:p text:style-name="P162"><draw:frame draw:style-name="F163" text:anchor-type="paragraph" svg:x="6.5076in" svg:y="5.677in" svg:width="1.2916in" svg:height="0.1465in" draw:z-index="0"><draw:text-box><text:p text:style-name="P161"><text:span text:style-name="T164">關連性</text:span></text:p></draw:text-box></draw:frame><draw:frame draw:style-name="F166" text:anchor-type="paragraph" svg:x="0.7472in" svg:y="5.927in" svg:width="5.6458in" svg:height="0.1833in" draw:z-index="0"><draw:text-box><text:p text:style-name="P165"><text:span text:style-name="T167">1.</text:span><text:span text:style-name="T168">加強學生中西繪畫之表現能力</text:span><text:span text:style-name="T169">。</text:span></text:p></draw:text-box></draw:frame><draw:frame draw:style-name="F171" text:anchor-type="paragraph" svg:x="6.4923in" svg:y="5.9305in" svg:width="1.3069in" svg:height="0.1833in" draw:z-index="0"><draw:text-box><text:p text:style-name="P170"><text:span text:style-name="T172">關聯性稍強</text:span></text:p></draw:text-box></draw:frame><draw:frame draw:style-name="F174" text:anchor-type="paragraph" svg:x="0.7472in" svg:y="6.1763in" svg:width="5.6458in" svg:height="0.1833in" draw:z-index="0"><draw:text-box><text:p text:style-name="P173"><text:span text:style-name="T175">2.</text:span><text:span text:style-name="T176">拓展學生版畫及立體造型之實做能力</text:span><text:span text:style-name="T177">。</text:span></text:p></draw:text-box></draw:frame><draw:frame draw:style-name="F179" text:anchor-type="paragraph" svg:x="6.4923in" svg:y="6.1798in" svg:width="1.3069in" svg:height="0.1833in" draw:z-index="0"><draw:text-box><text:p text:style-name="P178"><text:span text:style-name="T180">關聯性稍弱</text:span></text:p></draw:text-box></draw:frame><draw:frame draw:style-name="F182" text:anchor-type="paragraph" svg:x="0.7472in" svg:y="6.4256in" svg:width="5.6458in" svg:height="0.1833in" draw:z-index="0"><draw:text-box><text:p text:style-name="P181"><text:span text:style-name="T183">3.</text:span><text:span text:style-name="T184">深化學生視覺藝術理論之基礎能力</text:span><text:span text:style-name="T185">。</text:span></text:p></draw:text-box></draw:frame><draw:frame draw:style-name="F187" text:anchor-type="paragraph" svg:x="6.4923in" svg:y="6.4291in" svg:width="1.3069in" svg:height="0.1833in" draw:z-index="0"><draw:text-box><text:p text:style-name="P186"><text:span text:style-name="T188">關聯性稍弱</text:span></text:p></draw:text-box></draw:frame><draw:frame draw:style-name="F190" text:anchor-type="paragraph" svg:x="0.7472in" svg:y="6.675in" svg:width="5.6458in" svg:height="0.1833in" draw:z-index="0"><draw:text-box><text:p text:style-name="P189"><text:span text:style-name="T191">4.</text:span><text:span text:style-name="T192">提升學生中西美術史之基本知能</text:span><text:span text:style-name="T193">。</text:span></text:p></draw:text-box></draw:frame><draw:frame draw:style-name="F195" text:anchor-type="paragraph" svg:x="6.4923in" svg:y="6.6784in" svg:width="1.3069in" svg:height="0.1833in" draw:z-index="0"><draw:text-box><text:p text:style-name="P194"><text:span text:style-name="T196">關聯性稍弱</text:span></text:p></draw:text-box></draw:frame><draw:frame draw:style-name="F198" text:anchor-type="paragraph" svg:x="0.7472in" svg:y="6.9243in" svg:width="5.6458in" svg:height="0.1833in" draw:z-index="0"><draw:text-box><text:p text:style-name="P197"><text:span text:style-name="T199">5.</text:span><text:span text:style-name="T200">增進學生視覺藝術教育素養之提昇</text:span><text:span text:style-name="T201">。</text:span></text:p></draw:text-box></draw:frame><draw:frame draw:style-name="F203" text:anchor-type="paragraph" svg:x="6.4923in" svg:y="6.9277in" svg:width="1.3069in" svg:height="0.1833in" draw:z-index="0"><draw:text-box><text:p text:style-name="P202"><text:span text:style-name="T204">關聯性中等</text:span></text:p></draw:text-box></draw:frame><draw:frame draw:style-name="F206" text:anchor-type="paragraph" svg:x="0.7472in" svg:y="7.1736in" svg:width="5.6458in" svg:height="0.1833in" draw:z-index="0"><draw:text-box><text:p text:style-name="P205"><text:span text:style-name="T207">6.</text:span><text:span text:style-name="T208">增進學生藝術與視覺文化之理論基礎</text:span><text:span text:style-name="T209">。</text:span></text:p></draw:text-box></draw:frame><draw:frame draw:style-name="F211" text:anchor-type="paragraph" svg:x="6.4923in" svg:y="7.177in" svg:width="1.3069in" svg:height="0.1833in" draw:z-index="0"><draw:text-box><text:p text:style-name="P210"><text:span text:style-name="T212">關聯性中等</text:span></text:p></draw:text-box></draw:frame><draw:frame draw:style-name="F214" text:anchor-type="paragraph" svg:x="0.7472in" svg:y="7.4229in" svg:width="5.6458in" svg:height="0.1833in" draw:z-index="0"><draw:text-box><text:p text:style-name="P213"><text:span text:style-name="T215">7.</text:span><text:span text:style-name="T216">培養學生藝術行政之專業知能</text:span><text:span text:style-name="T217">。</text:span></text:p></draw:text-box></draw:frame><draw:frame draw:style-name="F219" text:anchor-type="paragraph" svg:x="6.4923in" svg:y="7.4263in" svg:width="1.3069in" svg:height="0.1833in" draw:z-index="0"><draw:text-box><text:p text:style-name="P218"><text:span text:style-name="T220">關聯性最弱</text:span></text:p></draw:text-box></draw:frame><draw:frame draw:style-name="F222" text:anchor-type="paragraph" svg:x="0.7472in" svg:y="7.6722in" svg:width="5.6458in" svg:height="0.1833in" draw:z-index="0"><draw:text-box><text:p text:style-name="P221"><text:span text:style-name="T223">8.</text:span><text:span text:style-name="T224">培養學生數位藝術及設計之創作能力</text:span><text:span text:style-name="T225">。</text:span></text:p></draw:text-box></draw:frame><draw:frame draw:style-name="F227" text:anchor-type="paragraph" svg:x="6.4923in" svg:y="7.6756in" svg:width="1.3069in" svg:height="0.1833in" draw:z-index="0"><draw:text-box><text:p text:style-name="P226"><text:span text:style-name="T228">關聯性最強</text:span></text:p></draw:text-box></draw:frame><draw:frame draw:style-name="F230" text:anchor-type="paragraph" svg:x="0.5895in" svg:y="5.4375in" svg:width="5.1027in" svg:height="0.1465in" draw:z-index="0"><draw:text-box><text:p text:style-name="P229"><text:span text:style-name="T231">二、本學科與核心能力之關聯性</text:span></text:p></draw:text-box></draw:frame><draw:connector draw:type="line" svg:x1="0.55556in" svg:y1="9.87778in" svg:x2="7.85486in" svg:y2="9.87778in" draw:z-index="251718656" draw:id="id59" draw:style-name="a60" draw:name="Line 61" text:anchor-type="paragraph"><svg:title/><svg:desc/></draw:connector><draw:connector draw:type="line" svg:x1="0.55556in" svg:y1="8.51111in" svg:x2="7.85486in" svg:y2="8.51111in" draw:z-index="251719680" draw:id="id60" draw:style-name="a61" draw:name="Line 62" text:anchor-type="paragraph"><svg:title/><svg:desc/></draw:connector><draw:connector draw:type="line" svg:x1="0.55556in" svg:y1="7.87778in" svg:x2="7.85486in" svg:y2="7.87778in" draw:z-index="251720704" draw:id="id61" draw:style-name="a62" draw:name="Line 63" text:anchor-type="paragraph"><svg:title/><svg:desc/></draw:connector><text:span text:style-name="T232">三、本學科內容概述：</text:span></text:p>
      <text:p text:style-name="P234"><draw:frame draw:style-name="F235" text:anchor-type="paragraph" svg:x="0.584in" svg:y="7.9458in" svg:width="7.2222in" svg:height="0.55in" draw:z-index="0"><draw:text-box><text:p text:style-name="P233"><text:span text:style-name="T236"><text:s text:c="4"/></text:span><text:span text:style-name="T237">本課程藉由</text:span><text:span text:style-name="T238">2D</text:span><text:span text:style-name="T239">電腦繪圖技能之訓練與實務設計案例的操作，來培養學生平面設計概念，以具備數位設計的創作能力。</text:span></text:p></draw:text-box></draw:frame><draw:frame draw:style-name="F241" text:anchor-type="paragraph" svg:x="0.584in" svg:y="8.5791in" svg:width="7.2222in" svg:height="1.2833in" draw:z-index="0"><draw:text-box><text:p text:style-name="P240"><text:span text:style-name="T242">四、本學科教學內容大綱：</text:span></text:p><text:p text:style-name="P243"><text:span text:style-name="T244">1.</text:span><text:span text:style-name="T245">認識學習向量繪圖軟體技能，並應用到設計案例上。</text:span></text:p><text:p text:style-name="P246"><text:span text:style-name="T247">2.</text:span><text:span text:style-name="T248">認識學習點陣繪圖軟體技能，並應用到設計案例上。</text:span></text:p><text:p text:style-name="P249"><text:span text:style-name="T250">3.</text:span><text:span text:style-name="T251">圖文整合概念。</text:span></text:p><text:p text:style-name="P252"><text:span text:style-name="T253">4.</text:span><text:span text:style-name="T254">軟體轉換與整合應用。</text:span></text:p><text:p text:style-name="P255"><text:span text:style-name="T256">5.</text:span><text:span text:style-name="T257">瞭解數位檔案格式設定、色彩屬性和輸出品質的關係。</text:span></text:p><text:p text:style-name="P258"><text:span text:style-name="T259">6.</text:span><text:span text:style-name="T260">認識數位印刷出版流程。</text:span></text:p></draw:text-box></draw:frame><draw:frame draw:style-name="F262" text:anchor-type="paragraph" svg:x="0.584in" svg:y="9.9458in" svg:width="7.2222in" svg:height="1.2833in" draw:z-index="0"><draw:text-box><text:p text:style-name="P261"><text:span text:style-name="T263">五、本學科學習目標：</text:span></text:p><text:p text:style-name="P264"><text:span text:style-name="T265">1.</text:span><text:span text:style-name="T266">認識向量繪圖與與點陣繪圖。</text:span></text:p><text:p text:style-name="P267"><text:span text:style-name="T268">2.</text:span><text:span text:style-name="T269">瞭解數位檔案格式設定、色彩屬性和輸出品質的關係。</text:span></text:p><text:p text:style-name="P270"><text:span text:style-name="T271">3.</text:span><text:span text:style-name="T272">訓練學生向量繪圖軟體</text:span><text:span text:style-name="T273">Illustrator</text:span><text:span text:style-name="T274">的插畫與排版能力。</text:span></text:p><text:p text:style-name="P275"><text:span text:style-name="T276">4.</text:span><text:span text:style-name="T277">訓練學生點陣繪圖軟體</text:span><text:span text:style-name="T278">Photoshop</text:span><text:span text:style-name="T279">的影像處理能力。</text:span></text:p><text:p text:style-name="P280"><text:span text:style-name="T281">5.</text:span><text:span text:style-name="T282">透過案例教學培養學生平面設計概念。</text:span></text:p><text:p text:style-name="P283"><text:span text:style-name="T284">6.</text:span><text:span text:style-name="T285">瞭解數位印刷出版流程。</text:span></text:p><text:p text:style-name="P286"/></draw:text-box></draw:frame></text:p>
      <text:section text:name="Sect1" text:style-name="S1">
        <text:p text:style-name="P287"><draw:connector draw:type="line" svg:x1="0.53681in" svg:y1="0.25in" svg:x2="0.53681in" svg:y2="6.19236in" draw:z-index="251721728" draw:id="id62" draw:style-name="a63" draw:name="Line 64" text:anchor-type="paragraph"><svg:title/><svg:desc/></draw:connector><draw:connector draw:type="line" svg:x1="7.85486in" svg:y1="0.25in" svg:x2="7.85486in" svg:y2="6.19236in" draw:z-index="251722752" draw:id="id63" draw:style-name="a64" draw:name="Line 65" text:anchor-type="paragraph"><svg:title/><svg:desc/></draw:connector><draw:connector draw:type="line" svg:x1="1.11667in" svg:y1="0.71389in" svg:x2="1.11667in" svg:y2="6.19236in" draw:z-index="251723776" draw:id="id64" draw:style-name="a65" draw:name="Line 66" text:anchor-type="paragraph"><svg:title/><svg:desc/></draw:connector><draw:connector draw:type="line" svg:x1="3.15625in" svg:y1="0.71319in" svg:x2="3.15625in" svg:y2="6.19236in" draw:z-index="251724800" draw:id="id65" draw:style-name="a66" draw:name="Line 67" text:anchor-type="paragraph"><svg:title/><svg:desc/></draw:connector><draw:connector draw:type="line" svg:x1="6.39583in" svg:y1="0.71389in" svg:x2="6.39583in" svg:y2="6.19236in" draw:z-index="251725824" draw:id="id66" draw:style-name="a67" draw:name="Line 68" text:anchor-type="paragraph"><svg:title/><svg:desc/></draw:connector><draw:connector draw:type="line" svg:x1="0.54722in" svg:y1="0.71111in" svg:x2="7.85486in" svg:y2="0.71111in" draw:z-index="251726848" draw:id="id67" draw:style-name="a68" draw:name="Line 69" text:anchor-type="paragraph"><svg:title/><svg:desc/></draw:connector><draw:connector draw:type="line" svg:x1="0.54167in" svg:y1="5.96181in" svg:x2="7.83958in" svg:y2="5.96181in" draw:z-index="251727872" draw:id="id68" draw:style-name="a69" draw:name="Line 70" text:anchor-type="paragraph"><svg:title/><svg:desc/></draw:connector><draw:connector draw:type="line" svg:x1="0.54167in" svg:y1="5.72153in" svg:x2="7.83958in" svg:y2="5.72153in" draw:z-index="251728896" draw:id="id69" draw:style-name="a70" draw:name="Line 71" text:anchor-type="paragraph"><svg:title/><svg:desc/></draw:connector><draw:connector draw:type="line" svg:x1="0.54167in" svg:y1="5.48125in" svg:x2="7.83958in" svg:y2="5.48125in" draw:z-index="251729920" draw:id="id70" draw:style-name="a71" draw:name="Line 72" text:anchor-type="paragraph"><svg:title/><svg:desc/></draw:connector><draw:connector draw:type="line" svg:x1="0.54167in" svg:y1="4.87431in" svg:x2="7.83958in" svg:y2="4.87431in" draw:z-index="251730944" draw:id="id71" draw:style-name="a72" draw:name="Line 73" text:anchor-type="paragraph"><svg:title/><svg:desc/></draw:connector><draw:connector draw:type="line" svg:x1="0.54167in" svg:y1="4.63403in" svg:x2="7.83958in" svg:y2="4.63403in" draw:z-index="251731968" draw:id="id72" draw:style-name="a73" draw:name="Line 74" text:anchor-type="paragraph"><svg:title/><svg:desc/></draw:connector><draw:connector draw:type="line" svg:x1="0.54167in" svg:y1="4.39375in" svg:x2="7.83958in" svg:y2="4.39375in" draw:z-index="251732992" draw:id="id73" draw:style-name="a74" draw:name="Line 75" text:anchor-type="paragraph"><svg:title/><svg:desc/></draw:connector><draw:connector draw:type="line" svg:x1="0.54167in" svg:y1="4.15347in" svg:x2="7.83958in" svg:y2="4.15347in" draw:z-index="251734016" draw:id="id74" draw:style-name="a75" draw:name="Line 76" text:anchor-type="paragraph"><svg:title/><svg:desc/></draw:connector><draw:connector draw:type="line" svg:x1="0.54167in" svg:y1="3.91319in" svg:x2="7.83958in" svg:y2="3.91319in" draw:z-index="251735040" draw:id="id75" draw:style-name="a76" draw:name="Line 77" text:anchor-type="paragraph"><svg:title/><svg:desc/></draw:connector><draw:connector draw:type="line" svg:x1="0.54167in" svg:y1="3.67292in" svg:x2="7.83958in" svg:y2="3.67292in" draw:z-index="251736064" draw:id="id76" draw:style-name="a77" draw:name="Line 78" text:anchor-type="paragraph"><svg:title/><svg:desc/></draw:connector><draw:connector draw:type="line" svg:x1="0.54167in" svg:y1="3.43264in" svg:x2="7.83958in" svg:y2="3.43264in" draw:z-index="251737088" draw:id="id77" draw:style-name="a78" draw:name="Line 79" text:anchor-type="paragraph"><svg:title/><svg:desc/></draw:connector><draw:connector draw:type="line" svg:x1="0.54167in" svg:y1="3.19236in" svg:x2="7.83958in" svg:y2="3.19236in" draw:z-index="251738112" draw:id="id78" draw:style-name="a79" draw:name="Line 80" text:anchor-type="paragraph"><svg:title/><svg:desc/></draw:connector><draw:connector draw:type="line" svg:x1="0.54167in" svg:y1="2.95208in" svg:x2="7.83958in" svg:y2="2.95208in" draw:z-index="251739136" draw:id="id79" draw:style-name="a80" draw:name="Line 81" text:anchor-type="paragraph"><svg:title/><svg:desc/></draw:connector><draw:connector draw:type="line" svg:x1="0.54167in" svg:y1="2.71181in" svg:x2="7.83958in" svg:y2="2.71181in" draw:z-index="251740160" draw:id="id80" draw:style-name="a81" draw:name="Line 82" text:anchor-type="paragraph"><svg:title/><svg:desc/></draw:connector><draw:connector draw:type="line" svg:x1="0.54167in" svg:y1="2.28819in" svg:x2="7.83958in" svg:y2="2.28819in" draw:z-index="251741184" draw:id="id81" draw:style-name="a82" draw:name="Line 83" text:anchor-type="paragraph"><svg:title/><svg:desc/></draw:connector><draw:connector draw:type="line" svg:x1="0.54167in" svg:y1="1.86458in" svg:x2="7.83958in" svg:y2="1.86458in" draw:z-index="251742208" draw:id="id82" draw:style-name="a83" draw:name="Line 84" text:anchor-type="paragraph"><svg:title/><svg:desc/></draw:connector><draw:connector draw:type="line" svg:x1="0.54167in" svg:y1="1.62431in" svg:x2="7.83958in" svg:y2="1.62431in" draw:z-index="251743232" draw:id="id83" draw:style-name="a84" draw:name="Line 85" text:anchor-type="paragraph"><svg:title/><svg:desc/></draw:connector><draw:connector draw:type="line" svg:x1="0.54167in" svg:y1="1.20069in" svg:x2="7.83958in" svg:y2="1.20069in" draw:z-index="251744256" draw:id="id84" draw:style-name="a85" draw:name="Line 86" text:anchor-type="paragraph"><svg:title/><svg:desc/></draw:connector><draw:connector draw:type="line" svg:x1="0.54167in" svg:y1="0.96042in" svg:x2="7.83958in" svg:y2="0.96042in" draw:z-index="251745280" draw:id="id85" draw:style-name="a86" draw:name="Line 87" text:anchor-type="paragraph"><svg:title/><svg:desc/></draw:connector><draw:connector draw:type="line" svg:x1="0.54514in" svg:y1="6.19167in" svg:x2="7.85486in" svg:y2="6.19167in" draw:z-index="251746304" draw:id="id86" draw:style-name="a87" draw:name="Line 88" text:anchor-type="paragraph"><svg:title/><svg:desc/></draw:connector><draw:connector draw:type="line" svg:x1="0.53472in" svg:y1="0.45417in" svg:x2="7.84792in" svg:y2="0.45417in" draw:z-index="251747328" draw:id="id87" draw:style-name="a88" draw:name="Line 89" text:anchor-type="paragraph"><svg:title/><svg:desc/></draw:connector><text:span text:style-name="T288">7.</text:span><text:span text:style-name="T289">完成平面數位設計作品。</text:span></text:p>
        <text:p text:style-name="P291"><draw:frame draw:style-name="F292" text:anchor-type="paragraph" svg:x="0.5979in" svg:y="0.5138in" svg:width="5.0861in" svg:height="0.1465in" draw:z-index="0"><draw:text-box><text:p text:style-name="P290"><text:span text:style-name="T293">六、教學進度</text:span></text:p></draw:text-box></draw:frame><draw:frame draw:style-name="F295" text:anchor-type="paragraph" svg:x="0.5895in" svg:y="0.7652in" svg:width="0.4597in" svg:height="0.1465in" draw:z-index="0"><draw:text-box><text:p text:style-name="P294"><text:span text:style-name="T296">日</text:span><text:span text:style-name="T297"><text:s text:c="2"/></text:span><text:span text:style-name="T298">期</text:span></text:p></draw:text-box></draw:frame><draw:frame draw:style-name="F300" text:anchor-type="paragraph" svg:x="1.1625in" svg:y="0.7652in" svg:width="1.9687in" svg:height="0.1465in" draw:z-index="0"><draw:text-box><text:p text:style-name="P299"><text:span text:style-name="T301">主</text:span><text:span text:style-name="T302"><text:s text:c="2"/></text:span><text:span text:style-name="T303">題</text:span></text:p></draw:text-box></draw:frame><draw:frame draw:style-name="F305" text:anchor-type="paragraph" svg:x="3.8618in" svg:y="0.7652in" svg:width="1.9in" svg:height="0.1465in" draw:z-index="0"><draw:text-box><text:p text:style-name="P304"><text:span text:style-name="T306">教學內容</text:span></text:p></draw:text-box></draw:frame><draw:frame draw:style-name="F308" text:anchor-type="paragraph" svg:x="6.5097in" svg:y="0.7652in" svg:width="1.2756in" svg:height="0.1465in" draw:z-index="0"><draw:text-box><text:p text:style-name="P307"><text:span text:style-name="T309">教學方法</text:span></text:p></draw:text-box></draw:frame><draw:frame draw:style-name="F311" text:anchor-type="paragraph" svg:x="0.5638in" svg:y="1.0076in" svg:width="0.5361in" svg:height="0.1833in" draw:z-index="0"><draw:text-box><text:p text:style-name="P310"><text:span text:style-name="T312">第</text:span><text:span text:style-name="T313">01</text:span><text:span text:style-name="T314">週</text:span></text:p></draw:text-box></draw:frame><draw:frame draw:style-name="F316" text:anchor-type="paragraph" svg:x="1.1465in" svg:y="1.0076in" svg:width="1.9951in" svg:height="0.1833in" draw:z-index="0"><draw:text-box><text:p text:style-name="P315"><text:span text:style-name="T317">課程介紹與作品欣賞</text:span></text:p></draw:text-box></draw:frame><draw:frame draw:style-name="F319" text:anchor-type="paragraph" svg:x="3.1937in" svg:y="1.0076in" svg:width="3.1923in" svg:height="0.1833in" draw:z-index="0"><draw:text-box><text:p text:style-name="P318"><text:span text:style-name="T320">課程介紹與作品欣賞</text:span></text:p></draw:text-box></draw:frame><draw:frame draw:style-name="F322" text:anchor-type="paragraph" svg:x="6.4312in" svg:y="1.0076in" svg:width="1.3979in" svg:height="0.1833in" draw:z-index="0"><draw:text-box><text:p text:style-name="P321"><text:span text:style-name="T323">講授、示範、習作。</text:span></text:p></draw:text-box></draw:frame><draw:frame draw:style-name="F325" text:anchor-type="paragraph" svg:x="0.5638in" svg:y="1.2479in" svg:width="0.5361in" svg:height="0.1833in" draw:z-index="0"><draw:text-box><text:p text:style-name="P324"><text:span text:style-name="T326">第</text:span><text:span text:style-name="T327">02</text:span><text:span text:style-name="T328">週</text:span></text:p></draw:text-box></draw:frame><draw:frame draw:style-name="F330" text:anchor-type="paragraph" svg:x="1.1465in" svg:y="1.2479in" svg:width="1.9951in" svg:height="0.3666in" draw:z-index="0"><draw:text-box><text:p text:style-name="P329"><text:span text:style-name="T331">電腦繪圖基本概念</text:span></text:p><text:p text:style-name="P332"><text:span text:style-name="T333">造形的視覺語言</text:span><text:span text:style-name="T334">1</text:span></text:p></draw:text-box></draw:frame><draw:frame draw:style-name="F336" text:anchor-type="paragraph" svg:x="3.1937in" svg:y="1.2479in" svg:width="3.1923in" svg:height="0.1833in" draw:z-index="0"><draw:text-box><text:p text:style-name="P335"><text:span text:style-name="T337">檔案格式、色彩屬性、應用發展</text:span></text:p></draw:text-box></draw:frame><draw:frame draw:style-name="F339" text:anchor-type="paragraph" svg:x="6.4312in" svg:y="1.2479in" svg:width="1.3979in" svg:height="0.1833in" draw:z-index="0"><draw:text-box><text:p text:style-name="P338"><text:span text:style-name="T340">講授、示範、習作。</text:span></text:p></draw:text-box></draw:frame><draw:frame draw:style-name="F342" text:anchor-type="paragraph" svg:x="0.5638in" svg:y="1.6715in" svg:width="0.5361in" svg:height="0.1833in" draw:z-index="0"><draw:text-box><text:p text:style-name="P341"><text:span text:style-name="T343">第</text:span><text:span text:style-name="T344">03</text:span><text:span text:style-name="T345">週</text:span></text:p></draw:text-box></draw:frame><draw:frame draw:style-name="F347" text:anchor-type="paragraph" svg:x="1.1465in" svg:y="1.6715in" svg:width="1.9951in" svg:height="0.1833in" draw:z-index="0"><draw:text-box><text:p text:style-name="P346"><text:span text:style-name="T348">創造向量圖</text:span></text:p></draw:text-box></draw:frame><draw:frame draw:style-name="F350" text:anchor-type="paragraph" svg:x="3.1937in" svg:y="1.6715in" svg:width="3.1923in" svg:height="0.1833in" draw:z-index="0"><draw:text-box><text:p text:style-name="P349"><text:span text:style-name="T351">繪圖方法</text:span><text:span text:style-name="T352">(</text:span><text:span text:style-name="T353">路徑描繪技巧</text:span><text:span text:style-name="T354">-</text:span><text:span text:style-name="T355">貝茲曲線</text:span><text:span text:style-name="T356">)</text:span></text:p></draw:text-box></draw:frame><draw:frame draw:style-name="F358" text:anchor-type="paragraph" svg:x="6.4312in" svg:y="1.6715in" svg:width="1.3979in" svg:height="0.1833in" draw:z-index="0"><draw:text-box><text:p text:style-name="P357"><text:span text:style-name="T359">講授、示範、習作。</text:span></text:p></draw:text-box></draw:frame><draw:frame draw:style-name="F361" text:anchor-type="paragraph" svg:x="0.5638in" svg:y="1.9118in" svg:width="0.5361in" svg:height="0.1833in" draw:z-index="0"><draw:text-box><text:p text:style-name="P360"><text:span text:style-name="T362">第</text:span><text:span text:style-name="T363">04</text:span><text:span text:style-name="T364">週</text:span></text:p></draw:text-box></draw:frame><draw:frame draw:style-name="F366" text:anchor-type="paragraph" svg:x="1.1465in" svg:y="1.9118in" svg:width="1.9951in" svg:height="0.3666in" draw:z-index="0"><draw:text-box><text:p text:style-name="P365"><text:span text:style-name="T367">創造向量圖</text:span><text:span text:style-name="T368">2</text:span></text:p><text:p text:style-name="P369"><text:span text:style-name="T370">造形的視覺語言</text:span><text:span text:style-name="T371">1</text:span></text:p></draw:text-box></draw:frame><draw:frame draw:style-name="F373" text:anchor-type="paragraph" svg:x="3.1937in" svg:y="1.9118in" svg:width="3.1923in" svg:height="0.3666in" draw:z-index="0"><draw:text-box><text:p text:style-name="P372"><text:span text:style-name="T374">繪圖方法</text:span><text:span text:style-name="T375">(</text:span><text:span text:style-name="T376">幾何</text:span><text:span text:style-name="T377">&amp;</text:span><text:span text:style-name="T378">徒手繪圖</text:span><text:span text:style-name="T379">)</text:span></text:p><text:p text:style-name="P380"><text:span text:style-name="T381">黑色方塊</text:span></text:p></draw:text-box></draw:frame><draw:frame draw:style-name="F383" text:anchor-type="paragraph" svg:x="6.4312in" svg:y="1.9118in" svg:width="1.3979in" svg:height="0.1833in" draw:z-index="0"><draw:text-box><text:p text:style-name="P382"><text:span text:style-name="T384">講授、示範、習作。</text:span></text:p></draw:text-box></draw:frame><draw:frame draw:style-name="F386" text:anchor-type="paragraph" svg:x="0.5638in" svg:y="2.3354in" svg:width="0.5361in" svg:height="0.1833in" draw:z-index="0"><draw:text-box><text:p text:style-name="P385"><text:span text:style-name="T387">第</text:span><text:span text:style-name="T388">05</text:span><text:span text:style-name="T389">週</text:span></text:p></draw:text-box></draw:frame><draw:frame draw:style-name="F391" text:anchor-type="paragraph" svg:x="1.1465in" svg:y="2.3354in" svg:width="1.9951in" svg:height="0.3666in" draw:z-index="0"><draw:text-box><text:p text:style-name="P390"><text:span text:style-name="T392">創造向量圖</text:span><text:span text:style-name="T393">3</text:span></text:p><text:p text:style-name="P394"><text:span text:style-name="T395">造形的視覺語言</text:span><text:span text:style-name="T396">2</text:span></text:p></draw:text-box></draw:frame><draw:frame draw:style-name="F398" text:anchor-type="paragraph" svg:x="3.1937in" svg:y="2.3354in" svg:width="3.1923in" svg:height="0.3666in" draw:z-index="0"><draw:text-box><text:p text:style-name="P397"><text:span text:style-name="T399">物件造型</text:span><text:span text:style-name="T400">(</text:span><text:span text:style-name="T401">選取</text:span><text:span text:style-name="T402">&amp;</text:span><text:span text:style-name="T403">變形</text:span><text:span text:style-name="T404">)</text:span></text:p><text:p text:style-name="P405"><text:span text:style-name="T406">虛實空間</text:span></text:p></draw:text-box></draw:frame><draw:frame draw:style-name="F408" text:anchor-type="paragraph" svg:x="6.4312in" svg:y="2.3354in" svg:width="1.3979in" svg:height="0.1833in" draw:z-index="0"><draw:text-box><text:p text:style-name="P407"><text:span text:style-name="T409">講授、示範、習作。</text:span></text:p></draw:text-box></draw:frame><draw:frame draw:style-name="F411" text:anchor-type="paragraph" svg:x="0.5638in" svg:y="2.759in" svg:width="0.5361in" svg:height="0.1833in" draw:z-index="0"><draw:text-box><text:p text:style-name="P410"><text:span text:style-name="T412">第</text:span><text:span text:style-name="T413">06</text:span><text:span text:style-name="T414">週</text:span></text:p></draw:text-box></draw:frame><draw:frame draw:style-name="F416" text:anchor-type="paragraph" svg:x="1.1465in" svg:y="2.759in" svg:width="1.9951in" svg:height="0.1833in" draw:z-index="0"><draw:text-box><text:p text:style-name="P415"><text:span text:style-name="T417">創造向量圖</text:span><text:span text:style-name="T418">4</text:span></text:p></draw:text-box></draw:frame><draw:frame draw:style-name="F420" text:anchor-type="paragraph" svg:x="3.1937in" svg:y="2.759in" svg:width="3.1923in" svg:height="0.1833in" draw:z-index="0"><draw:text-box><text:p text:style-name="P419"><text:span text:style-name="T421">文字與色彩</text:span><text:span text:style-name="T422">(</text:span><text:span text:style-name="T423">弧化文字、圖文編排</text:span><text:span text:style-name="T424">)</text:span></text:p></draw:text-box></draw:frame><draw:frame draw:style-name="F426" text:anchor-type="paragraph" svg:x="6.4312in" svg:y="2.759in" svg:width="1.3979in" svg:height="0.1833in" draw:z-index="0"><draw:text-box><text:p text:style-name="P425"><text:span text:style-name="T427">講授、示範、習作。</text:span></text:p></draw:text-box></draw:frame><draw:frame draw:style-name="F429" text:anchor-type="paragraph" svg:x="0.5638in" svg:y="2.9993in" svg:width="0.5361in" svg:height="0.1833in" draw:z-index="0"><draw:text-box><text:p text:style-name="P428"><text:span text:style-name="T430">第</text:span><text:span text:style-name="T431">07</text:span><text:span text:style-name="T432">週</text:span></text:p></draw:text-box></draw:frame><draw:frame draw:style-name="F434" text:anchor-type="paragraph" svg:x="1.1465in" svg:y="2.9993in" svg:width="1.9951in" svg:height="0.1833in" draw:z-index="0"><draw:text-box><text:p text:style-name="P433"><text:span text:style-name="T435">創造向量圖</text:span><text:span text:style-name="T436">5</text:span></text:p></draw:text-box></draw:frame><draw:frame draw:style-name="F438" text:anchor-type="paragraph" svg:x="3.1937in" svg:y="2.9993in" svg:width="3.1923in" svg:height="0.1833in" draw:z-index="0"><draw:text-box><text:p text:style-name="P437"><text:span text:style-name="T439">漸層網格、繪製</text:span><text:span text:style-name="T440">3D</text:span><text:span text:style-name="T441">物件</text:span></text:p></draw:text-box></draw:frame><draw:frame draw:style-name="F443" text:anchor-type="paragraph" svg:x="6.4312in" svg:y="2.9993in" svg:width="1.3979in" svg:height="0.1833in" draw:z-index="0"><draw:text-box><text:p text:style-name="P442"><text:span text:style-name="T444">講授、示範、習作。</text:span></text:p></draw:text-box></draw:frame><draw:frame draw:style-name="F446" text:anchor-type="paragraph" svg:x="0.5638in" svg:y="3.2395in" svg:width="0.5361in" svg:height="0.1833in" draw:z-index="0"><draw:text-box><text:p text:style-name="P445"><text:span text:style-name="T447">第</text:span><text:span text:style-name="T448">08</text:span><text:span text:style-name="T449">週</text:span></text:p></draw:text-box></draw:frame><draw:frame draw:style-name="F451" text:anchor-type="paragraph" svg:x="1.1465in" svg:y="3.2395in" svg:width="1.9951in" svg:height="0.1833in" draw:z-index="0"><draw:text-box><text:p text:style-name="P450"><text:span text:style-name="T452">創造向量圖</text:span><text:span text:style-name="T453">6</text:span></text:p></draw:text-box></draw:frame><draw:frame draw:style-name="F455" text:anchor-type="paragraph" svg:x="3.1937in" svg:y="3.2395in" svg:width="3.1923in" svg:height="0.1833in" draw:z-index="0"><draw:text-box><text:p text:style-name="P454"><text:span text:style-name="T456">當向量遇到點陣</text:span><text:span text:style-name="T457">(</text:span><text:span text:style-name="T458">即時描圖</text:span><text:span text:style-name="T459">)</text:span></text:p></draw:text-box></draw:frame><draw:frame draw:style-name="F461" text:anchor-type="paragraph" svg:x="6.4312in" svg:y="3.2395in" svg:width="1.3979in" svg:height="0.1833in" draw:z-index="0"><draw:text-box><text:p text:style-name="P460"><text:span text:style-name="T462">講授、示範、習作。</text:span></text:p></draw:text-box></draw:frame><draw:frame draw:style-name="F464" text:anchor-type="paragraph" svg:x="0.5638in" svg:y="3.4798in" svg:width="0.5361in" svg:height="0.1833in" draw:z-index="0"><draw:text-box><text:p text:style-name="P463"><text:span text:style-name="T465">第</text:span><text:span text:style-name="T466">09</text:span><text:span text:style-name="T467">週</text:span></text:p></draw:text-box></draw:frame><draw:frame draw:style-name="F469" text:anchor-type="paragraph" svg:x="1.1465in" svg:y="3.4798in" svg:width="1.9951in" svg:height="0.1833in" draw:z-index="0"><draw:text-box><text:p text:style-name="P468"><text:span text:style-name="T470">期中作品</text:span></text:p></draw:text-box></draw:frame><draw:frame draw:style-name="F472" text:anchor-type="paragraph" svg:x="3.1937in" svg:y="3.4798in" svg:width="3.1923in" svg:height="0.1833in" draw:z-index="0"><draw:text-box><text:p text:style-name="P471"><text:span text:style-name="T473">Q</text:span><text:span text:style-name="T474">版公仔設計</text:span></text:p></draw:text-box></draw:frame><draw:frame draw:style-name="F476" text:anchor-type="paragraph" svg:x="6.4312in" svg:y="3.4798in" svg:width="1.3979in" svg:height="0.1833in" draw:z-index="0"><draw:text-box><text:p text:style-name="P475"><text:span text:style-name="T477">講授、示範、習作。</text:span></text:p></draw:text-box></draw:frame><draw:frame draw:style-name="F479" text:anchor-type="paragraph" svg:x="0.5638in" svg:y="3.7201in" svg:width="0.5361in" svg:height="0.1833in" draw:z-index="0"><draw:text-box><text:p text:style-name="P478"><text:span text:style-name="T480">第</text:span><text:span text:style-name="T481">10</text:span><text:span text:style-name="T482">週</text:span></text:p></draw:text-box></draw:frame><draw:frame draw:style-name="F484" text:anchor-type="paragraph" svg:x="1.1465in" svg:y="3.7201in" svg:width="1.9951in" svg:height="0.1833in" draw:z-index="0"><draw:text-box><text:p text:style-name="P483"><text:span text:style-name="T485">創造向量圖</text:span><text:span text:style-name="T486">7</text:span></text:p></draw:text-box></draw:frame><draw:frame draw:style-name="F488" text:anchor-type="paragraph" svg:x="3.1937in" svg:y="3.7201in" svg:width="3.1923in" svg:height="0.1833in" draw:z-index="0"><draw:text-box><text:p text:style-name="P487"><text:span text:style-name="T489">濾鏡效果、質感表現</text:span></text:p></draw:text-box></draw:frame><draw:frame draw:style-name="F491" text:anchor-type="paragraph" svg:x="6.4312in" svg:y="3.7201in" svg:width="1.3979in" svg:height="0.1833in" draw:z-index="0"><draw:text-box><text:p text:style-name="P490"><text:span text:style-name="T492">講授、示範、習作。</text:span></text:p></draw:text-box></draw:frame><draw:frame draw:style-name="F494" text:anchor-type="paragraph" svg:x="0.5638in" svg:y="3.9604in" svg:width="0.5361in" svg:height="0.1833in" draw:z-index="0"><draw:text-box><text:p text:style-name="P493"><text:span text:style-name="T495">第</text:span><text:span text:style-name="T496">11</text:span><text:span text:style-name="T497">週</text:span></text:p></draw:text-box></draw:frame><draw:frame draw:style-name="F499" text:anchor-type="paragraph" svg:x="1.1465in" svg:y="3.9604in" svg:width="1.9951in" svg:height="0.1833in" draw:z-index="0"><draw:text-box><text:p text:style-name="P498"><text:span text:style-name="T500">影像處理</text:span><text:span text:style-name="T501">1</text:span></text:p></draw:text-box></draw:frame><draw:frame draw:style-name="F503" text:anchor-type="paragraph" svg:x="3.1937in" svg:y="3.9604in" svg:width="3.1923in" svg:height="0.1833in" draw:z-index="0"><draw:text-box><text:p text:style-name="P502"><text:span text:style-name="T504">繪圖工具、影像變形</text:span></text:p></draw:text-box></draw:frame><draw:frame draw:style-name="F506" text:anchor-type="paragraph" svg:x="6.4312in" svg:y="3.9604in" svg:width="1.3979in" svg:height="0.1833in" draw:z-index="0"><draw:text-box><text:p text:style-name="P505"><text:span text:style-name="T507">講授、示範、習作。</text:span></text:p></draw:text-box></draw:frame><draw:frame draw:style-name="F509" text:anchor-type="paragraph" svg:x="0.5638in" svg:y="4.2006in" svg:width="0.5361in" svg:height="0.1833in" draw:z-index="0"><draw:text-box><text:p text:style-name="P508"><text:span text:style-name="T510">第</text:span><text:span text:style-name="T511">12</text:span><text:span text:style-name="T512">週</text:span></text:p></draw:text-box></draw:frame><draw:frame draw:style-name="F514" text:anchor-type="paragraph" svg:x="1.1465in" svg:y="4.2006in" svg:width="1.9951in" svg:height="0.1833in" draw:z-index="0"><draw:text-box><text:p text:style-name="P513"><text:span text:style-name="T515">影像處理</text:span><text:span text:style-name="T516">2</text:span></text:p></draw:text-box></draw:frame><draw:frame draw:style-name="F518" text:anchor-type="paragraph" svg:x="3.1937in" svg:y="4.2006in" svg:width="3.1923in" svg:height="0.1833in" draw:z-index="0"><draw:text-box><text:p text:style-name="P517"><text:span text:style-name="T519">數位修片、特效與合成</text:span></text:p></draw:text-box></draw:frame><draw:frame draw:style-name="F521" text:anchor-type="paragraph" svg:x="6.4312in" svg:y="4.2006in" svg:width="1.3979in" svg:height="0.1833in" draw:z-index="0"><draw:text-box><text:p text:style-name="P520"><text:span text:style-name="T522">講授、示範、習作。</text:span></text:p></draw:text-box></draw:frame><draw:frame draw:style-name="F524" text:anchor-type="paragraph" svg:x="0.5638in" svg:y="4.4409in" svg:width="0.5361in" svg:height="0.1833in" draw:z-index="0"><draw:text-box><text:p text:style-name="P523"><text:span text:style-name="T525">第</text:span><text:span text:style-name="T526">13</text:span><text:span text:style-name="T527">週</text:span></text:p></draw:text-box></draw:frame><draw:frame draw:style-name="F529" text:anchor-type="paragraph" svg:x="1.1465in" svg:y="4.4409in" svg:width="1.9951in" svg:height="0.1833in" draw:z-index="0"><draw:text-box><text:p text:style-name="P528"><text:span text:style-name="T530">影像處理</text:span><text:span text:style-name="T531">3</text:span></text:p></draw:text-box></draw:frame><draw:frame draw:style-name="F533" text:anchor-type="paragraph" svg:x="3.1937in" svg:y="4.4409in" svg:width="3.1923in" svg:height="0.1833in" draw:z-index="0"><draw:text-box><text:p text:style-name="P532"><text:span text:style-name="T534">調整影像色彩、濾鏡</text:span></text:p></draw:text-box></draw:frame><draw:frame draw:style-name="F536" text:anchor-type="paragraph" svg:x="6.4312in" svg:y="4.4409in" svg:width="1.3979in" svg:height="0.1833in" draw:z-index="0"><draw:text-box><text:p text:style-name="P535"><text:span text:style-name="T537">講授、示範、習作。</text:span></text:p></draw:text-box></draw:frame><draw:frame draw:style-name="F539" text:anchor-type="paragraph" svg:x="0.5638in" svg:y="4.6812in" svg:width="0.5361in" svg:height="0.1833in" draw:z-index="0"><draw:text-box><text:p text:style-name="P538"><text:span text:style-name="T540">第</text:span><text:span text:style-name="T541">14</text:span><text:span text:style-name="T542">週</text:span></text:p></draw:text-box></draw:frame><draw:frame draw:style-name="F544" text:anchor-type="paragraph" svg:x="1.1465in" svg:y="4.6812in" svg:width="1.9951in" svg:height="0.1833in" draw:z-index="0"><draw:text-box><text:p text:style-name="P543"><text:span text:style-name="T545">影像處理</text:span><text:span text:style-name="T546">4</text:span></text:p></draw:text-box></draw:frame><draw:frame draw:style-name="F548" text:anchor-type="paragraph" svg:x="3.1937in" svg:y="4.6812in" svg:width="3.1923in" svg:height="0.1833in" draw:z-index="0"><draw:text-box><text:p text:style-name="P547"><text:span text:style-name="T549">圖層、路徑、色版、遮色片</text:span></text:p></draw:text-box></draw:frame><draw:frame draw:style-name="F551" text:anchor-type="paragraph" svg:x="6.4312in" svg:y="4.6812in" svg:width="1.3979in" svg:height="0.1833in" draw:z-index="0"><draw:text-box><text:p text:style-name="P550"><text:span text:style-name="T552">講授、示範、習作。</text:span></text:p></draw:text-box></draw:frame><draw:frame draw:style-name="F554" text:anchor-type="paragraph" svg:x="0.5638in" svg:y="4.9215in" svg:width="0.5361in" svg:height="0.1833in" draw:z-index="0"><draw:text-box><text:p text:style-name="P553"><text:span text:style-name="T555">第</text:span><text:span text:style-name="T556">15</text:span><text:span text:style-name="T557">週</text:span></text:p></draw:text-box></draw:frame><draw:frame draw:style-name="F559" text:anchor-type="paragraph" svg:x="1.1465in" svg:y="4.9215in" svg:width="1.9951in" svg:height="0.3666in" draw:z-index="0"><draw:text-box><text:p text:style-name="P558"><text:span text:style-name="T560">影像處理</text:span><text:span text:style-name="T561">5</text:span></text:p><text:p text:style-name="P562"><text:span text:style-name="T563">數位印刷</text:span></text:p></draw:text-box></draw:frame><draw:frame draw:style-name="F565" text:anchor-type="paragraph" svg:x="3.1937in" svg:y="4.9215in" svg:width="3.1923in" svg:height="0.55in" draw:z-index="0"><draw:text-box><text:p text:style-name="P564"><text:span text:style-name="T566">排影像合成特效</text:span></text:p><text:p text:style-name="P567"><text:span text:style-name="T568">數位印刷出版流程</text:span></text:p><text:p text:style-name="P569"><text:span text:style-name="T570">攝影棚操作</text:span></text:p></draw:text-box></draw:frame><draw:frame draw:style-name="F572" text:anchor-type="paragraph" svg:x="6.4312in" svg:y="4.9215in" svg:width="1.3979in" svg:height="0.1833in" draw:z-index="0"><draw:text-box><text:p text:style-name="P571"><text:span text:style-name="T573">講授、示範、習作。</text:span></text:p></draw:text-box></draw:frame><draw:frame draw:style-name="F575" text:anchor-type="paragraph" svg:x="0.5638in" svg:y="5.5284in" svg:width="0.5361in" svg:height="0.1833in" draw:z-index="0"><draw:text-box><text:p text:style-name="P574"><text:span text:style-name="T576">第</text:span><text:span text:style-name="T577">16</text:span><text:span text:style-name="T578">週</text:span></text:p></draw:text-box></draw:frame><draw:frame draw:style-name="F580" text:anchor-type="paragraph" svg:x="1.1465in" svg:y="5.5284in" svg:width="1.9951in" svg:height="0.1833in" draw:z-index="0"><draw:text-box><text:p text:style-name="P579"><text:span text:style-name="T581">期末作品製作與討論</text:span></text:p></draw:text-box></draw:frame><draw:frame draw:style-name="F583" text:anchor-type="paragraph" svg:x="3.1937in" svg:y="5.5284in" svg:width="3.1923in" svg:height="0.1833in" draw:z-index="0"><draw:text-box><text:p text:style-name="P582"><text:span text:style-name="T584">草圖討論</text:span></text:p></draw:text-box></draw:frame><draw:frame draw:style-name="F586" text:anchor-type="paragraph" svg:x="6.4312in" svg:y="5.5284in" svg:width="1.3979in" svg:height="0.1833in" draw:z-index="0"><draw:text-box><text:p text:style-name="P585"><text:span text:style-name="T587">講授、習作、討論。</text:span></text:p></draw:text-box></draw:frame><draw:frame draw:style-name="F589" text:anchor-type="paragraph" svg:x="0.5638in" svg:y="5.7687in" svg:width="0.5361in" svg:height="0.1833in" draw:z-index="0"><draw:text-box><text:p text:style-name="P588"><text:span text:style-name="T590">第</text:span><text:span text:style-name="T591">17</text:span><text:span text:style-name="T592">週</text:span></text:p></draw:text-box></draw:frame><draw:frame draw:style-name="F594" text:anchor-type="paragraph" svg:x="1.1465in" svg:y="5.7687in" svg:width="1.9951in" svg:height="0.1833in" draw:z-index="0"><draw:text-box><text:p text:style-name="P593"><text:span text:style-name="T595">期末作品製作與討論</text:span></text:p></draw:text-box></draw:frame><draw:frame draw:style-name="F597" text:anchor-type="paragraph" svg:x="3.1937in" svg:y="5.7687in" svg:width="3.1923in" svg:height="0.1833in" draw:z-index="0"><draw:text-box><text:p text:style-name="P596"><text:span text:style-name="T598">設計製作</text:span></text:p></draw:text-box></draw:frame><draw:frame draw:style-name="F600" text:anchor-type="paragraph" svg:x="6.4312in" svg:y="5.7687in" svg:width="1.3979in" svg:height="0.1833in" draw:z-index="0"><draw:text-box><text:p text:style-name="P599"><text:span text:style-name="T601">示範、習作、討論。</text:span></text:p></draw:text-box></draw:frame><draw:frame draw:style-name="F603" text:anchor-type="paragraph" svg:x="0.5638in" svg:y="6.009in" svg:width="0.5361in" svg:height="0.1833in" draw:z-index="0"><draw:text-box><text:p text:style-name="P602"><text:span text:style-name="T604">第</text:span><text:span text:style-name="T605">18</text:span><text:span text:style-name="T606">週</text:span></text:p></draw:text-box></draw:frame><draw:frame draw:style-name="F608" text:anchor-type="paragraph" svg:x="1.1465in" svg:y="6.009in" svg:width="1.9951in" svg:height="0.1833in" draw:z-index="0"><draw:text-box><text:p text:style-name="P607"><text:span text:style-name="T609">期末作業繳交與期末共審</text:span></text:p></draw:text-box></draw:frame><draw:frame draw:style-name="F611" text:anchor-type="paragraph" svg:x="3.1937in" svg:y="6.009in" svg:width="3.1923in" svg:height="0.1833in" draw:z-index="0"><draw:text-box><text:p text:style-name="P610"><text:span text:style-name="T612">期末作業繳交與期末共審</text:span></text:p></draw:text-box></draw:frame><draw:frame draw:style-name="F614" text:anchor-type="paragraph" svg:x="6.4312in" svg:y="6.009in" svg:width="1.3979in" svg:height="0.1833in" draw:z-index="0"><draw:text-box><text:p text:style-name="P613"><text:span text:style-name="T615">習作、報告。</text:span></text:p></draw:text-box></draw:frame><draw:frame draw:style-name="F617" text:anchor-type="paragraph" svg:x="0.5361in" svg:y="6.2256in" svg:width="7.3472in" svg:height="0.493in" draw:z-index="0"><draw:text-box><text:p text:style-name="P616"><text:span text:style-name="T618">七、課程要求：</text:span></text:p><text:p text:style-name="P619"><text:span text:style-name="T620">1.</text:span><text:span text:style-name="T621">準時出席、按時繳交平時期中期末作業、課程互動討論</text:span><text:span text:style-name="T622">。</text:span></text:p></draw:text-box></draw:frame><draw:frame draw:style-name="F624" text:anchor-type="paragraph" svg:x="0.5361in" svg:y="6.7048in" svg:width="7.3472in" svg:height="0.9861in" draw:z-index="0"><draw:text-box><text:p text:style-name="P623"><text:span text:style-name="T625">八、成績考核</text:span></text:p><text:p text:style-name="P626"><text:span text:style-name="T627">1.</text:span><text:span text:style-name="T628">課堂參與討論</text:span><text:span text:style-name="T629">10%</text:span><text:span text:style-name="T630">。</text:span></text:p><text:p text:style-name="P631"><text:span text:style-name="T632">2.</text:span><text:span text:style-name="T633">期中考</text:span><text:span text:style-name="T634">25%</text:span><text:span text:style-name="T635">。</text:span></text:p><text:p text:style-name="P636"><text:span text:style-name="T637">4.</text:span><text:span text:style-name="T638">期末考</text:span><text:span text:style-name="T639">30%</text:span><text:span text:style-name="T640">。</text:span></text:p><text:p text:style-name="P641"><text:span text:style-name="T642">5.</text:span><text:span text:style-name="T643">其他</text:span><text:span text:style-name="T644">35%</text:span><text:span text:style-name="T645">：</text:span><text:span text:style-name="T646">出席率</text:span><text:span text:style-name="T647">&amp;</text:span><text:span text:style-name="T648">平時作業</text:span><text:span text:style-name="T649">。</text:span></text:p></draw:text-box></draw:frame><draw:frame draw:style-name="F651" text:anchor-type="paragraph" svg:x="0.5361in" svg:y="7.677in" svg:width="7.3472in" svg:height="1.7194in" draw:z-index="0"><draw:text-box><text:p text:style-name="P650"><text:span text:style-name="T652">九、參考書目</text:span></text:p><text:p text:style-name="P653"><text:span text:style-name="T654">1.</text:span><text:span text:style-name="T655">Illustrator CS5<text:s/></text:span><text:span text:style-name="T656">數位向量繪圖講座</text:span><text:span text:style-name="T657">(</text:span><text:span text:style-name="T658">碁峰</text:span><text:span text:style-name="T659">)--</text:span><text:span text:style-name="T660">上課用書</text:span><text:span text:style-name="T661">。</text:span></text:p><text:p text:style-name="P662"><text:span text:style-name="T663">2.</text:span><text:span text:style-name="T664">Illustrator</text:span><text:span text:style-name="T665">繪圖接班人</text:span><text:span text:style-name="T666">(</text:span><text:span text:style-name="T667">上奇</text:span><text:span text:style-name="T668">)</text:span><text:span text:style-name="T669">。</text:span></text:p><text:p text:style-name="P670"><text:span text:style-name="T671">3.</text:span><text:span text:style-name="T672">Illustrator</text:span><text:span text:style-name="T673">的</text:span><text:span text:style-name="T674">16</text:span><text:span text:style-name="T675">堂課</text:span><text:span text:style-name="T676">(</text:span><text:span text:style-name="T677">旗標</text:span><text:span text:style-name="T678">)</text:span><text:span text:style-name="T679">。</text:span></text:p><text:p text:style-name="P680"><text:span text:style-name="T681">4.</text:span><text:span text:style-name="T682">Illustrator IDEA</text:span><text:span text:style-name="T683">設計館</text:span><text:span text:style-name="T684">(</text:span><text:span text:style-name="T685">碁峰</text:span><text:span text:style-name="T686">)</text:span><text:span text:style-name="T687">。</text:span></text:p><text:p text:style-name="P688"><text:span text:style-name="T689">5.</text:span><text:span text:style-name="T690">Illustrator CS5 WOW! Book(</text:span><text:span text:style-name="T691">碁峰</text:span><text:span text:style-name="T692">)</text:span><text:span text:style-name="T693">。</text:span></text:p><text:p text:style-name="P694"><text:span text:style-name="T695">6.</text:span><text:span text:style-name="T696">發現創意設計達人精彩作品集</text:span><text:span text:style-name="T697">(</text:span><text:span text:style-name="T698">碁峰</text:span><text:span text:style-name="T699">)</text:span><text:span text:style-name="T700">。</text:span></text:p><text:p text:style-name="P701"><text:span text:style-name="T702">7.</text:span><text:span text:style-name="T703">數位藝術創作</text:span><text:span text:style-name="T704">(</text:span><text:span text:style-name="T705">碁峰</text:span><text:span text:style-name="T706">)</text:span><text:span text:style-name="T707">。</text:span></text:p><text:p text:style-name="P708"><text:span text:style-name="T709">8</text:span><text:span text:style-name="T710">啟發創意的平面設計</text:span><text:span text:style-name="T711">(</text:span><text:span text:style-name="T712">新形象</text:span><text:span text:style-name="T713">)</text:span><text:span text:style-name="T714">。</text:span></text:p></draw:text-box></draw:frame><draw:frame draw:style-name="F716" text:anchor-type="paragraph" svg:x="0.5986in" svg:y="9.6284in" svg:width="7.218in" svg:height="0.55in" draw:z-index="0"><draw:text-box><text:p text:style-name="P715"><text:span text:style-name="T717">1.</text:span><text:span text:style-name="T718">請尊重智慧財產權觀念及不得非法影印。</text:span></text:p><text:p text:style-name="P719"><text:span text:style-name="T720">2.</text:span><text:span text:style-name="T721">請重視性別平等教育之重要性，在各項學生集會場合、輔導及教學過程中，隨時向學生宣導正確的性別平</text:span><text:span text:style-name="T722"><text:s/></text:span></text:p><text:p text:style-name="P723"><text:span text:style-name="T724"><text:s text:c="2"/></text:span><text:span text:style-name="T725">等觀念，並關心班上學生感情及生活事項，隨時予以適當的輔導，建立學生正確的性別平等意識。</text:span></text:p></draw:text-box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false" fo:font-size="10pt" style:font-size-asian="10pt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4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.5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Powered By Crystal</dc:description>
    <meta:initial-creator>Crystal Reports</meta:initial-creator>
    <dc:creator>artclass</dc:creator>
    <meta:creation-date>2016-09-01T01:24:00Z</meta:creation-date>
    <dc:date>2016-09-01T01:24:00Z</dc:date>
    <meta:template xlink:href="Normal" xlink:type="simple"/>
    <meta:editing-cycles>2</meta:editing-cycles>
    <meta:editing-duration>PT0S</meta:editing-duration>
    <meta:document-statistic meta:page-count="2" meta:paragraph-count="4" meta:word-count="356" meta:character-count="2387" meta:row-count="16" meta:non-whitespace-character-count="2035"/>
  </office:meta>
</office:document-meta>
</file>