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P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3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5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6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9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9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9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0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0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0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0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0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</style:style>
    <style:style style:name="F10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P1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1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1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2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2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2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3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3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4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4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4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5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15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60" style:parent-style-name="內文" style:master-page-name="MP0" style:family="paragraph">
      <style:paragraph-properties style:text-autospace="none"/>
      <style:text-properties style:font-name="新細明體" style:letter-kerning="false"/>
    </style:style>
    <style:style style:name="F16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7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21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26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67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F26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7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7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7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7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8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8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283" style:parent-style-name="內文" style:family="paragraph">
      <style:paragraph-properties fo:break-before="page"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P290" style:parent-style-name="內文" style:family="paragraph">
      <style:paragraph-properties style:text-autospace="none"/>
      <style:text-properties style:font-name="新細明體" style:letter-kerning="false"/>
    </style:style>
    <style:style style:name="F29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9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9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0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0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1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1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2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2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3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3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4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4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5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5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6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6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7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7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8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8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9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9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0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0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1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1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2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2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3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3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4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4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5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5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5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6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6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7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7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8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8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9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9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0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0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1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1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2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2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3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3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4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4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5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5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6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6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7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7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8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8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9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9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6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60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60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61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1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61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2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6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62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2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62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62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S2" style:family="section">
      <style:section-properties fo:margin-left="0in" fo:margin-right="0in" style:writing-mode="lr-tb"/>
    </style:style>
    <style:style style:name="P631" style:parent-style-name="內文" style:family="paragraph">
      <style:paragraph-properties fo:break-before="page"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P632" style:parent-style-name="內文" style:family="paragraph">
      <style:paragraph-properties style:text-autospace="none"/>
      <style:text-properties style:font-name="新細明體" style:letter-kerning="false"/>
    </style:style>
    <style:style style:name="F63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4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4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5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6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7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7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8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8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68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8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0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0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1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1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25" style:parent-style-name="預設段落字型" style:family="text">
      <style:text-properties style:font-name="新細明體" style:font-name-complex="新細明體" style:letter-kerning="false"/>
    </style:style>
    <style:style style:name="T7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3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4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52" style:parent-style-name="預設段落字型" style:family="text">
      <style:text-properties style:font-name="新細明體" style:font-name-complex="新細明體" style:letter-kerning="false"/>
    </style:style>
    <style:style style:name="T7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5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75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5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6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6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7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78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84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85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7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787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88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89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79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791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92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family="graphic" style:name="a8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53681in" svg:y1="4.10139in" svg:x2="0.53681in" svg:y2="11.40556in" draw:z-index="251658240" draw:id="id0" draw:style-name="a0" draw:name="Line 2" text:anchor-type="paragraph"><svg:title/><svg:desc/></draw:connector><draw:connector draw:type="line" svg:x1="7.85486in" svg:y1="4.10139in" svg:x2="7.85486in" svg:y2="11.40556in" draw:z-index="251659264" draw:id="id1" draw:style-name="a1" draw:name="Line 3" text:anchor-type="paragraph"><svg:title/><svg:desc/></draw:connector><draw:connector draw:type="line" svg:x1="1.11667in" svg:y1="10.76111in" svg:x2="1.11667in" svg:y2="11.40556in" draw:z-index="251660288" draw:id="id2" draw:style-name="a2" draw:name="Line 4" text:anchor-type="paragraph"><svg:title/><svg:desc/></draw:connector><draw:connector draw:type="line" svg:x1="3.15625in" svg:y1="10.76042in" svg:x2="3.15625in" svg:y2="11.40556in" draw:z-index="251661312" draw:id="id3" draw:style-name="a3" draw:name="Line 5" text:anchor-type="paragraph"><svg:title/><svg:desc/></draw:connector><draw:connector draw:type="line" svg:x1="6.39583in" svg:y1="10.76111in" svg:x2="6.39583in" svg:y2="11.40556in" draw:z-index="251662336" draw:id="id4" draw:style-name="a4" draw:name="Line 6" text:anchor-type="paragraph"><svg:title/><svg:desc/></draw:connector><draw:connector draw:type="line" svg:x1="0.54722in" svg:y1="10.75833in" svg:x2="7.85486in" svg:y2="10.75833in" draw:z-index="251663360" draw:id="id5" draw:style-name="a5" draw:name="Line 7" text:anchor-type="paragraph"><svg:title/><svg:desc/></draw:connector><draw:connector draw:type="line" svg:x1="0.54167in" svg:y1="11.00764in" svg:x2="7.83958in" svg:y2="11.00764in" draw:z-index="251664384" draw:id="id6" draw:style-name="a6" draw:name="Line 8" text:anchor-type="paragraph"><svg:title/><svg:desc/></draw:connector><draw:connector draw:type="line" svg:x1="0.53819in" svg:y1="0.95833in" svg:x2="7.86181in" svg:y2="0.95833in" draw:z-index="251665408" draw:id="id7" draw:style-name="a7" draw:name="Line 9" text:anchor-type="paragraph"><svg:title/><svg:desc/></draw:connector><draw:connector draw:type="line" svg:x1="1.37153in" svg:y1="2.78611in" svg:x2="1.37153in" svg:y2="3.03194in" draw:z-index="251666432" draw:id="id8" draw:style-name="a8" draw:name="Line 10" text:anchor-type="paragraph"><svg:title/><svg:desc/></draw:connector><draw:connector draw:type="line" svg:x1="1.37153in" svg:y1="2.36944in" svg:x2="1.37153in" svg:y2="2.78681in" draw:z-index="251667456" draw:id="id9" draw:style-name="a9" draw:name="Line 11" text:anchor-type="paragraph"><svg:title/><svg:desc/></draw:connector><draw:connector draw:type="line" svg:x1="1.37153in" svg:y1="2.12431in" svg:x2="1.37153in" svg:y2="2.37014in" draw:z-index="251668480" draw:id="id10" draw:style-name="a10" draw:name="Line 12" text:anchor-type="paragraph"><svg:title/><svg:desc/></draw:connector><draw:connector draw:type="line" svg:x1="1.37153in" svg:y1="1.87917in" svg:x2="1.37153in" svg:y2="2.125in" draw:z-index="251669504" draw:id="id11" draw:style-name="a11" draw:name="Line 13" text:anchor-type="paragraph"><svg:title/><svg:desc/></draw:connector><draw:connector draw:type="line" svg:x1="1.37153in" svg:y1="1.63403in" svg:x2="1.37153in" svg:y2="1.87986in" draw:z-index="251670528" draw:id="id12" draw:style-name="a12" draw:name="Line 14" text:anchor-type="paragraph"><svg:title/><svg:desc/></draw:connector><draw:connector draw:type="line" svg:x1="1.37153in" svg:y1="1.21736in" svg:x2="1.37153in" svg:y2="1.63472in" draw:z-index="251671552" draw:id="id13" draw:style-name="a13" draw:name="Line 15" text:anchor-type="paragraph"><svg:title/><svg:desc/></draw:connector><draw:connector draw:type="line" svg:x1="1.37153in" svg:y1="0.97222in" svg:x2="1.37153in" svg:y2="1.21806in" draw:z-index="251672576" draw:id="id14" draw:style-name="a14" draw:name="Line 16" text:anchor-type="paragraph"><svg:title/><svg:desc/></draw:connector><draw:connector draw:type="line" svg:x1="0.53819in" svg:y1="3.03125in" svg:x2="7.85139in" svg:y2="3.03125in" draw:z-index="251673600" draw:id="id15" draw:style-name="a15" draw:name="Line 17" text:anchor-type="paragraph"><svg:title/><svg:desc/></draw:connector><draw:connector draw:type="line" svg:x1="0.53819in" svg:y1="2.78611in" svg:x2="7.85139in" svg:y2="2.78611in" draw:z-index="251674624" draw:id="id16" draw:style-name="a16" draw:name="Line 18" text:anchor-type="paragraph"><svg:title/><svg:desc/></draw:connector><draw:connector draw:type="line" svg:x1="0.53819in" svg:y1="2.36944in" svg:x2="7.85139in" svg:y2="2.36944in" draw:z-index="251675648" draw:id="id17" draw:style-name="a17" draw:name="Line 19" text:anchor-type="paragraph"><svg:title/><svg:desc/></draw:connector><draw:connector draw:type="line" svg:x1="0.53819in" svg:y1="2.12431in" svg:x2="7.85139in" svg:y2="2.12431in" draw:z-index="251676672" draw:id="id18" draw:style-name="a18" draw:name="Line 20" text:anchor-type="paragraph"><svg:title/><svg:desc/></draw:connector><draw:connector draw:type="line" svg:x1="0.53819in" svg:y1="1.87917in" svg:x2="7.85139in" svg:y2="1.87917in" draw:z-index="251677696" draw:id="id19" draw:style-name="a19" draw:name="Line 21" text:anchor-type="paragraph"><svg:title/><svg:desc/></draw:connector><draw:connector draw:type="line" svg:x1="0.53819in" svg:y1="1.63403in" svg:x2="7.85139in" svg:y2="1.63403in" draw:z-index="251678720" draw:id="id20" draw:style-name="a20" draw:name="Line 22" text:anchor-type="paragraph"><svg:title/><svg:desc/></draw:connector><draw:connector draw:type="line" svg:x1="0.53819in" svg:y1="1.21736in" svg:x2="7.85139in" svg:y2="1.21736in" draw:z-index="251679744" draw:id="id21" draw:style-name="a21" draw:name="Line 23" text:anchor-type="paragraph"><svg:title/><svg:desc/></draw:connector><draw:connector draw:type="line" svg:x1="5.05903in" svg:y1="2.79097in" svg:x2="5.05903in" svg:y2="3.03194in" draw:z-index="251680768" draw:id="id22" draw:style-name="a22" draw:name="Line 24" text:anchor-type="paragraph"><svg:title/><svg:desc/></draw:connector><draw:connector draw:type="line" svg:x1="5.05903in" svg:y1="2.37431in" svg:x2="5.05903in" svg:y2="2.78681in" draw:z-index="251681792" draw:id="id23" draw:style-name="a23" draw:name="Line 25" text:anchor-type="paragraph"><svg:title/><svg:desc/></draw:connector><draw:connector draw:type="line" svg:x1="5.05903in" svg:y1="2.12917in" svg:x2="5.05903in" svg:y2="2.37014in" draw:z-index="251682816" draw:id="id24" draw:style-name="a24" draw:name="Line 26" text:anchor-type="paragraph"><svg:title/><svg:desc/></draw:connector><draw:connector draw:type="line" svg:x1="5.05903in" svg:y1="1.88403in" svg:x2="5.05903in" svg:y2="2.125in" draw:z-index="251683840" draw:id="id25" draw:style-name="a25" draw:name="Line 27" text:anchor-type="paragraph"><svg:title/><svg:desc/></draw:connector><draw:connector draw:type="line" svg:x1="5.05903in" svg:y1="1.63889in" svg:x2="5.05903in" svg:y2="1.87986in" draw:z-index="251684864" draw:id="id26" draw:style-name="a26" draw:name="Line 28" text:anchor-type="paragraph"><svg:title/><svg:desc/></draw:connector><draw:connector draw:type="line" svg:x1="5.05903in" svg:y1="1.22222in" svg:x2="5.05903in" svg:y2="1.63472in" draw:z-index="251685888" draw:id="id27" draw:style-name="a27" draw:name="Line 29" text:anchor-type="paragraph"><svg:title/><svg:desc/></draw:connector><draw:connector draw:type="line" svg:x1="5.05903in" svg:y1="0.97708in" svg:x2="5.05903in" svg:y2="1.21806in" draw:z-index="251686912" draw:id="id28" draw:style-name="a28" draw:name="Line 30" text:anchor-type="paragraph"><svg:title/><svg:desc/></draw:connector><draw:connector draw:type="line" svg:x1="0.53819in" svg:y1="2.78611in" svg:x2="0.53819in" svg:y2="3.03194in" draw:z-index="251687936" draw:id="id29" draw:style-name="a29" draw:name="Line 31" text:anchor-type="paragraph"><svg:title/><svg:desc/></draw:connector><draw:connector draw:type="line" svg:x1="0.53819in" svg:y1="2.36944in" svg:x2="0.53819in" svg:y2="2.78681in" draw:z-index="251688960" draw:id="id30" draw:style-name="a30" draw:name="Line 32" text:anchor-type="paragraph"><svg:title/><svg:desc/></draw:connector><draw:connector draw:type="line" svg:x1="0.53819in" svg:y1="2.12431in" svg:x2="0.53819in" svg:y2="2.37014in" draw:z-index="251689984" draw:id="id31" draw:style-name="a31" draw:name="Line 33" text:anchor-type="paragraph"><svg:title/><svg:desc/></draw:connector><draw:connector draw:type="line" svg:x1="0.53819in" svg:y1="1.87917in" svg:x2="0.53819in" svg:y2="2.125in" draw:z-index="251691008" draw:id="id32" draw:style-name="a32" draw:name="Line 34" text:anchor-type="paragraph"><svg:title/><svg:desc/></draw:connector><draw:connector draw:type="line" svg:x1="0.53819in" svg:y1="1.63403in" svg:x2="0.53819in" svg:y2="1.87986in" draw:z-index="251692032" draw:id="id33" draw:style-name="a33" draw:name="Line 35" text:anchor-type="paragraph"><svg:title/><svg:desc/></draw:connector><draw:connector draw:type="line" svg:x1="0.53819in" svg:y1="1.21736in" svg:x2="0.53819in" svg:y2="1.63472in" draw:z-index="251693056" draw:id="id34" draw:style-name="a34" draw:name="Line 36" text:anchor-type="paragraph"><svg:title/><svg:desc/></draw:connector><draw:connector draw:type="line" svg:x1="0.53819in" svg:y1="0.97222in" svg:x2="0.53819in" svg:y2="1.21806in" draw:z-index="251694080" draw:id="id35" draw:style-name="a35" draw:name="Line 37" text:anchor-type="paragraph"><svg:title/><svg:desc/></draw:connector><draw:connector draw:type="line" svg:x1="7.86806in" svg:y1="2.78611in" svg:x2="7.86806in" svg:y2="3.03194in" draw:z-index="251695104" draw:id="id36" draw:style-name="a36" draw:name="Line 38" text:anchor-type="paragraph"><svg:title/><svg:desc/></draw:connector><draw:connector draw:type="line" svg:x1="7.86806in" svg:y1="2.36944in" svg:x2="7.86806in" svg:y2="2.78681in" draw:z-index="251696128" draw:id="id37" draw:style-name="a37" draw:name="Line 39" text:anchor-type="paragraph"><svg:title/><svg:desc/></draw:connector><draw:connector draw:type="line" svg:x1="7.86806in" svg:y1="2.12431in" svg:x2="7.86806in" svg:y2="2.37014in" draw:z-index="251697152" draw:id="id38" draw:style-name="a38" draw:name="Line 40" text:anchor-type="paragraph"><svg:title/><svg:desc/></draw:connector><draw:connector draw:type="line" svg:x1="7.86806in" svg:y1="1.87917in" svg:x2="7.86806in" svg:y2="2.125in" draw:z-index="251698176" draw:id="id39" draw:style-name="a39" draw:name="Line 41" text:anchor-type="paragraph"><svg:title/><svg:desc/></draw:connector><draw:connector draw:type="line" svg:x1="7.86806in" svg:y1="1.63403in" svg:x2="7.86806in" svg:y2="1.87986in" draw:z-index="251699200" draw:id="id40" draw:style-name="a40" draw:name="Line 42" text:anchor-type="paragraph"><svg:title/><svg:desc/></draw:connector><draw:connector draw:type="line" svg:x1="7.86806in" svg:y1="1.21736in" svg:x2="7.86806in" svg:y2="1.63472in" draw:z-index="251700224" draw:id="id41" draw:style-name="a41" draw:name="Line 43" text:anchor-type="paragraph"><svg:title/><svg:desc/></draw:connector><draw:connector draw:type="line" svg:x1="7.86806in" svg:y1="0.97222in" svg:x2="7.86806in" svg:y2="1.21806in" draw:z-index="251701248" draw:id="id42" draw:style-name="a42" draw:name="Line 44" text:anchor-type="paragraph"><svg:title/><svg:desc/></draw:connector><draw:connector draw:type="line" svg:x1="4.22569in" svg:y1="2.78611in" svg:x2="4.22569in" svg:y2="3.03194in" draw:z-index="251702272" draw:id="id43" draw:style-name="a43" draw:name="Line 45" text:anchor-type="paragraph"><svg:title/><svg:desc/></draw:connector><draw:connector draw:type="line" svg:x1="4.22569in" svg:y1="2.36944in" svg:x2="4.22569in" svg:y2="2.78681in" draw:z-index="251703296" draw:id="id44" draw:style-name="a44" draw:name="Line 46" text:anchor-type="paragraph"><svg:title/><svg:desc/></draw:connector><draw:connector draw:type="line" svg:x1="4.22569in" svg:y1="2.12431in" svg:x2="4.22569in" svg:y2="2.37014in" draw:z-index="251704320" draw:id="id45" draw:style-name="a45" draw:name="Line 47" text:anchor-type="paragraph"><svg:title/><svg:desc/></draw:connector><draw:connector draw:type="line" svg:x1="4.22569in" svg:y1="1.87917in" svg:x2="4.22569in" svg:y2="2.125in" draw:z-index="251705344" draw:id="id46" draw:style-name="a46" draw:name="Line 48" text:anchor-type="paragraph"><svg:title/><svg:desc/></draw:connector><draw:connector draw:type="line" svg:x1="4.22569in" svg:y1="1.63403in" svg:x2="4.22569in" svg:y2="1.87986in" draw:z-index="251706368" draw:id="id47" draw:style-name="a47" draw:name="Line 49" text:anchor-type="paragraph"><svg:title/><svg:desc/></draw:connector><draw:connector draw:type="line" svg:x1="4.22569in" svg:y1="1.21736in" svg:x2="4.22569in" svg:y2="1.63472in" draw:z-index="251707392" draw:id="id48" draw:style-name="a48" draw:name="Line 50" text:anchor-type="paragraph"><svg:title/><svg:desc/></draw:connector><draw:connector draw:type="line" svg:x1="4.22569in" svg:y1="0.97222in" svg:x2="4.22569in" svg:y2="1.21806in" draw:z-index="251708416" draw:id="id49" draw:style-name="a49" draw:name="Line 51" text:anchor-type="paragraph"><svg:title/><svg:desc/></draw:connector><text:span text:style-name="T2">課程代碼</text:span></text:p>
      <text:p text:style-name="P4"><draw:frame draw:style-name="F5" text:anchor-type="paragraph" svg:x="1.4034in" svg:y="1.0229in" svg:width="2.802in" svg:height="0.1833in" draw:z-index="0"><draw:text-box><text:p text:style-name="P3"><text:span text:style-name="T6">10113740202</text:span></text:p></draw:text-box></draw:frame><draw:frame draw:style-name="F8" text:anchor-type="paragraph" svg:x="4.2631in" svg:y="1.0229in" svg:width="0.7756in" svg:height="0.1833in" draw:z-index="0"><draw:text-box><text:p text:style-name="P7"><text:span text:style-name="T9">上課學制</text:span></text:p></draw:text-box></draw:frame><draw:frame draw:style-name="F11" text:anchor-type="paragraph" svg:x="5.0861in" svg:y="1.0229in" svg:width="2.7604in" svg:height="0.1833in" draw:z-index="0"><draw:text-box><text:p text:style-name="P10"><text:span text:style-name="T12">大學部</text:span></text:p></draw:text-box></draw:frame><draw:frame draw:style-name="F14" text:anchor-type="paragraph" svg:x="0.5756in" svg:y="1.268in" svg:width="0.7708in" svg:height="0.1833in" draw:z-index="0"><draw:text-box><text:p text:style-name="P13"><text:span text:style-name="T15">課程名稱</text:span></text:p></draw:text-box></draw:frame><draw:frame draw:style-name="F17" text:anchor-type="paragraph" svg:x="1.4034in" svg:y="1.268in" svg:width="2.802in" svg:height="0.3666in" draw:z-index="0"><draw:text-box><text:p text:style-name="P16"><text:span text:style-name="T18">3D</text:span><text:span text:style-name="T19">動畫（Ｉ）</text:span></text:p><text:p text:style-name="P20"><text:span text:style-name="T21">3D Animation</text:span><text:span text:style-name="T22">（Ｉ）</text:span></text:p></draw:text-box></draw:frame><draw:frame draw:style-name="F24" text:anchor-type="paragraph" svg:x="4.2631in" svg:y="1.268in" svg:width="0.7756in" svg:height="0.3666in" draw:z-index="0"><draw:text-box><text:p text:style-name="P23"><text:span text:style-name="T25">授課教師</text:span><text:span text:style-name="T26"><text:s/>(</text:span><text:span text:style-name="T27">師資來源</text:span><text:span text:style-name="T28">)</text:span></text:p></draw:text-box></draw:frame><draw:frame draw:style-name="F30" text:anchor-type="paragraph" svg:x="5.0861in" svg:y="1.268in" svg:width="2.7604in" svg:height="0.1833in" draw:z-index="0"><draw:text-box><text:p text:style-name="P29"><text:span text:style-name="T31">周春曉</text:span><text:span text:style-name="T32">(</text:span><text:span text:style-name="T33">藝術系</text:span><text:span text:style-name="T34">)</text:span></text:p></draw:text-box></draw:frame><draw:frame draw:style-name="F36" text:anchor-type="paragraph" svg:x="0.5756in" svg:y="1.6847in" svg:width="0.7708in" svg:height="0.1833in" draw:z-index="0"><draw:text-box><text:p text:style-name="P35"><text:span text:style-name="T37">學分</text:span><text:span text:style-name="T38">(</text:span><text:span text:style-name="T39">時數</text:span><text:span text:style-name="T40">)</text:span></text:p></draw:text-box></draw:frame><draw:frame draw:style-name="F42" text:anchor-type="paragraph" svg:x="1.4034in" svg:y="1.6847in" svg:width="2.802in" svg:height="0.1833in" draw:z-index="0"><draw:text-box><text:p text:style-name="P41"><text:span text:style-name="T43">2.0 (2.0)</text:span></text:p></draw:text-box></draw:frame><draw:frame draw:style-name="F45" text:anchor-type="paragraph" svg:x="4.2631in" svg:y="1.6847in" svg:width="0.7756in" svg:height="0.1833in" draw:z-index="0"><draw:text-box><text:p text:style-name="P44"><text:span text:style-name="T46">上課班級</text:span></text:p></draw:text-box></draw:frame><draw:frame draw:style-name="F48" text:anchor-type="paragraph" svg:x="5.0861in" svg:y="1.6847in" svg:width="2.7604in" svg:height="0.1833in" draw:z-index="0"><draw:text-box><text:p text:style-name="P47"><text:span text:style-name="T49">藝術系電腦藝術與設計組</text:span><text:span text:style-name="T50">3</text:span><text:span text:style-name="T51">年甲班</text:span></text:p></draw:text-box></draw:frame><draw:frame draw:style-name="F53" text:anchor-type="paragraph" svg:x="0.5756in" svg:y="1.9298in" svg:width="0.7708in" svg:height="0.1833in" draw:z-index="0"><draw:text-box><text:p text:style-name="P52"><text:span text:style-name="T54">先修科目</text:span></text:p></draw:text-box></draw:frame><draw:frame draw:style-name="F56" text:anchor-type="paragraph" svg:x="4.2631in" svg:y="1.9298in" svg:width="0.7756in" svg:height="0.1833in" draw:z-index="0"><draw:text-box><text:p text:style-name="P55"><text:span text:style-name="T57">必選修別</text:span></text:p></draw:text-box></draw:frame><draw:frame draw:style-name="F59" text:anchor-type="paragraph" svg:x="5.0861in" svg:y="1.9298in" svg:width="2.7604in" svg:height="0.1833in" draw:z-index="0"><draw:text-box><text:p text:style-name="P58"><text:span text:style-name="T60">選修</text:span></text:p></draw:text-box></draw:frame><draw:frame draw:style-name="F62" text:anchor-type="paragraph" svg:x="0.5756in" svg:y="2.175in" svg:width="0.7708in" svg:height="0.1833in" draw:z-index="0"><draw:text-box><text:p text:style-name="P61"><text:span text:style-name="T63">上課地點</text:span></text:p></draw:text-box></draw:frame><draw:frame draw:style-name="F65" text:anchor-type="paragraph" svg:x="1.4034in" svg:y="2.175in" svg:width="2.802in" svg:height="0.1833in" draw:z-index="0"><draw:text-box><text:p text:style-name="P64"><text:span text:style-name="T66">美術館</text:span><text:span text:style-name="T67"><text:s/>L301</text:span></text:p></draw:text-box></draw:frame><draw:frame draw:style-name="F69" text:anchor-type="paragraph" svg:x="4.2631in" svg:y="2.175in" svg:width="0.7756in" svg:height="0.1833in" draw:z-index="0"><draw:text-box><text:p text:style-name="P68"><text:span text:style-name="T70">授課語言</text:span></text:p></draw:text-box></draw:frame><draw:frame draw:style-name="F72" text:anchor-type="paragraph" svg:x="5.0861in" svg:y="2.175in" svg:width="2.7604in" svg:height="0.1833in" draw:z-index="0"><draw:text-box><text:p text:style-name="P71"><text:span text:style-name="T73">國語</text:span></text:p></draw:text-box></draw:frame><draw:frame draw:style-name="F75" text:anchor-type="paragraph" svg:x="0.5756in" svg:y="2.4201in" svg:width="0.7708in" svg:height="0.1833in" draw:z-index="0"><draw:text-box><text:p text:style-name="P74"><text:span text:style-name="T76">證照關係</text:span></text:p></draw:text-box></draw:frame><draw:frame draw:style-name="F78" text:anchor-type="paragraph" svg:x="1.4034in" svg:y="2.4201in" svg:width="2.802in" svg:height="0.3666in" draw:z-index="0"><draw:text-box><text:p text:style-name="P77"><text:span text:style-name="T79">Maya</text:span><text:span text:style-name="T80">作品可呈</text:span><text:span text:style-name="T81">Aoutodesk</text:span><text:span text:style-name="T82">審核通過取得原場證照</text:span></text:p></draw:text-box></draw:frame><draw:frame draw:style-name="F84" text:anchor-type="paragraph" svg:x="4.2631in" svg:y="2.4201in" svg:width="0.7756in" svg:height="0.1833in" draw:z-index="0"><draw:text-box><text:p text:style-name="P83"><text:span text:style-name="T85">晤談時間</text:span></text:p></draw:text-box></draw:frame><draw:frame draw:style-name="F87" text:anchor-type="paragraph" svg:x="0.5756in" svg:y="2.8368in" svg:width="0.7708in" svg:height="0.1833in" draw:z-index="0"><draw:text-box><text:p text:style-name="P86"><text:span text:style-name="T88">教師信箱</text:span></text:p></draw:text-box></draw:frame><draw:frame draw:style-name="F90" text:anchor-type="paragraph" svg:x="1.4034in" svg:y="2.8368in" svg:width="2.802in" svg:height="0.1833in" draw:z-index="0"><draw:text-box><text:p text:style-name="P89"><text:span text:style-name="T91">chunhsiaojo@mail.ncyu.edu.tw</text:span></text:p></draw:text-box></draw:frame><draw:frame draw:style-name="F93" text:anchor-type="paragraph" svg:x="4.2631in" svg:y="2.8368in" svg:width="0.7756in" svg:height="0.1833in" draw:z-index="0"><draw:text-box><text:p text:style-name="P92"><text:span text:style-name="T94">備</text:span><text:span text:style-name="T95"><text:s text:c="4"/></text:span><text:span text:style-name="T96">註</text:span></text:p></draw:text-box></draw:frame><draw:frame draw:style-name="F98" text:anchor-type="paragraph" svg:x="0.5458in" svg:y="0.3652in" svg:width="7.3263in" svg:height="0.3111in" draw:z-index="0"><draw:text-box><text:p text:style-name="P97"><text:span text:style-name="T99">國立嘉義大學</text:span><text:span text:style-name="T100">101</text:span><text:span text:style-name="T101">學年度第</text:span><text:span text:style-name="T102">1</text:span><text:span text:style-name="T103">學期教學大綱</text:span></text:p></draw:text-box></draw:frame><draw:connector draw:type="line" svg:x1="0.53819in" svg:y1="3.28472in" svg:x2="7.85139in" svg:y2="3.28472in" draw:z-index="251709440" draw:id="id50" draw:style-name="a51" draw:name="Line 52" text:anchor-type="paragraph"><svg:title/><svg:desc/></draw:connector><draw:connector draw:type="line" svg:x1="0.53819in" svg:y1="3.29028in" svg:x2="0.53819in" svg:y2="4.08125in" draw:z-index="251710464" draw:id="id51" draw:style-name="a52" draw:name="Line 53" text:anchor-type="paragraph"><svg:title/><svg:desc/></draw:connector><draw:connector draw:type="line" svg:x1="7.85in" svg:y1="3.28472in" svg:x2="7.85in" svg:y2="4.08125in" draw:z-index="251711488" draw:id="id52" draw:style-name="a53" draw:name="Line 54" text:anchor-type="paragraph"><svg:title/><svg:desc/></draw:connector><draw:connector draw:type="line" svg:x1="0.53819in" svg:y1="4.08056in" svg:x2="7.85694in" svg:y2="4.08056in" draw:z-index="251712512" draw:id="id53" draw:style-name="a54" draw:name="Line 55" text:anchor-type="paragraph"><svg:title/><svg:desc/></draw:connector><text:span text:style-name="T104">一、系所教育目標：</text:span></text:p>
      <text:p text:style-name="P106"><draw:frame draw:style-name="F107" text:anchor-type="paragraph" svg:x="0.5909in" svg:y="3.3479in" svg:width="7.2083in" svg:height="0.7333in" draw:z-index="0"><draw:text-box><text:p text:style-name="P105"><text:span text:style-name="T108"><text:s text:c="4"/></text:span><text:span text:style-name="T109">本學系著重藉由有效之課程與教學，增進學生之藝術創作與藝術理論之能力，同時強調傳統藝術媒材與電腦科技藝術之均衡，以及藝術創作與藝術理論之統整。未來本系將加強藝術教育、視覺藝術及數位藝術與設計之研究與推廣，同時積極籌設設計藝術中心之成立。</text:span></text:p></draw:text-box></draw:frame><draw:custom-shape svg:x="0.53333in" svg:y="4.34097in" svg:width="7.31736in" svg:height="1.48611in" draw:z-index="251713536" draw:id="id54" draw:style-name="a55" draw:name="Rectangle 56" text:anchor-type="paragraph"><svg:title/><svg:desc/><draw:enhanced-geometry draw:type="non-primitive" svg:viewBox="0 0 21600 21600" draw:enhanced-path="M 0 0 L 21600 0 21600 21600 0 21600 Z N"/></draw:custom-shape><draw:connector draw:type="line" svg:x1="6.43889in" svg:y1="4.35625in" svg:x2="6.43889in" svg:y2="5.82778in" draw:z-index="251714560" draw:id="id55" draw:style-name="a56" draw:name="Line 57" text:anchor-type="paragraph"><svg:title/><svg:desc/></draw:connector><draw:connector draw:type="line" svg:x1="0.54861in" svg:y1="5.58819in" svg:x2="7.84097in" svg:y2="5.58819in" draw:z-index="251715584" draw:id="id56" draw:style-name="a57" draw:name="Line 58" text:anchor-type="paragraph"><svg:title/><svg:desc/></draw:connector><draw:connector draw:type="line" svg:x1="0.54861in" svg:y1="5.33889in" svg:x2="7.84097in" svg:y2="5.33889in" draw:z-index="251716608" draw:id="id57" draw:style-name="a58" draw:name="Line 59" text:anchor-type="paragraph"><svg:title/><svg:desc/></draw:connector><draw:connector draw:type="line" svg:x1="0.54861in" svg:y1="5.08958in" svg:x2="7.84097in" svg:y2="5.08958in" draw:z-index="251717632" draw:id="id58" draw:style-name="a59" draw:name="Line 60" text:anchor-type="paragraph"><svg:title/><svg:desc/></draw:connector><draw:connector draw:type="line" svg:x1="0.54861in" svg:y1="4.84028in" svg:x2="7.84097in" svg:y2="4.84028in" draw:z-index="251718656" draw:id="id59" draw:style-name="a60" draw:name="Line 61" text:anchor-type="paragraph"><svg:title/><svg:desc/></draw:connector><draw:connector draw:type="line" svg:x1="0.54861in" svg:y1="4.59097in" svg:x2="7.84097in" svg:y2="4.59097in" draw:z-index="251719680" draw:id="id60" draw:style-name="a61" draw:name="Line 62" text:anchor-type="paragraph"><svg:title/><svg:desc/></draw:connector><text:span text:style-name="T110">核心能力</text:span></text:p>
      <text:p text:style-name="P112"><draw:frame draw:style-name="F113" text:anchor-type="paragraph" svg:x="6.5076in" svg:y="4.3937in" svg:width="1.2916in" svg:height="0.1465in" draw:z-index="0"><draw:text-box><text:p text:style-name="P111"><text:span text:style-name="T114">關連性</text:span></text:p></draw:text-box></draw:frame><draw:frame draw:style-name="F116" text:anchor-type="paragraph" svg:x="0.7472in" svg:y="4.6437in" svg:width="5.6458in" svg:height="0.1833in" draw:z-index="0"><draw:text-box><text:p text:style-name="P115"><text:span text:style-name="T117">1.</text:span><text:span text:style-name="T118">深化學生視覺藝術理論之基礎能力</text:span><text:span text:style-name="T119">。</text:span></text:p></draw:text-box></draw:frame><draw:frame draw:style-name="F121" text:anchor-type="paragraph" svg:x="6.4923in" svg:y="4.6472in" svg:width="1.3069in" svg:height="0.1833in" draw:z-index="0"><draw:text-box><text:p text:style-name="P120"><text:span text:style-name="T122">關聯性中等</text:span></text:p></draw:text-box></draw:frame><draw:frame draw:style-name="F124" text:anchor-type="paragraph" svg:x="0.7472in" svg:y="4.893in" svg:width="5.6458in" svg:height="0.1833in" draw:z-index="0"><draw:text-box><text:p text:style-name="P123"><text:span text:style-name="T125">2.</text:span><text:span text:style-name="T126">培養學生數位藝術及設計之創作能力</text:span><text:span text:style-name="T127">。</text:span></text:p></draw:text-box></draw:frame><draw:frame draw:style-name="F129" text:anchor-type="paragraph" svg:x="6.4923in" svg:y="4.8965in" svg:width="1.3069in" svg:height="0.1833in" draw:z-index="0"><draw:text-box><text:p text:style-name="P128"><text:span text:style-name="T130">關聯性最強</text:span></text:p></draw:text-box></draw:frame><draw:frame draw:style-name="F132" text:anchor-type="paragraph" svg:x="0.7472in" svg:y="5.1423in" svg:width="5.6458in" svg:height="0.1833in" draw:z-index="0"><draw:text-box><text:p text:style-name="P131"><text:span text:style-name="T133">3.</text:span><text:span text:style-name="T134">增進學生視覺藝術教育素養之提昇</text:span><text:span text:style-name="T135">。</text:span></text:p></draw:text-box></draw:frame><draw:frame draw:style-name="F137" text:anchor-type="paragraph" svg:x="6.4923in" svg:y="5.1458in" svg:width="1.3069in" svg:height="0.1833in" draw:z-index="0"><draw:text-box><text:p text:style-name="P136"><text:span text:style-name="T138">關聯性中等</text:span></text:p></draw:text-box></draw:frame><draw:frame draw:style-name="F140" text:anchor-type="paragraph" svg:x="0.7472in" svg:y="5.3916in" svg:width="5.6458in" svg:height="0.1833in" draw:z-index="0"><draw:text-box><text:p text:style-name="P139"><text:span text:style-name="T141">4.</text:span><text:span text:style-name="T142">增進學生藝術與視覺文化之理論基礎</text:span><text:span text:style-name="T143">。</text:span></text:p></draw:text-box></draw:frame><draw:frame draw:style-name="F145" text:anchor-type="paragraph" svg:x="6.4923in" svg:y="5.3951in" svg:width="1.3069in" svg:height="0.1833in" draw:z-index="0"><draw:text-box><text:p text:style-name="P144"><text:span text:style-name="T146">關聯性中等</text:span></text:p></draw:text-box></draw:frame><draw:frame draw:style-name="F148" text:anchor-type="paragraph" svg:x="0.7472in" svg:y="5.6409in" svg:width="5.6458in" svg:height="0.1833in" draw:z-index="0"><draw:text-box><text:p text:style-name="P147"><text:span text:style-name="T149">5.</text:span><text:span text:style-name="T150">培養學生藝術行政之專業知能</text:span><text:span text:style-name="T151">。</text:span></text:p></draw:text-box></draw:frame><draw:frame draw:style-name="F153" text:anchor-type="paragraph" svg:x="6.4923in" svg:y="5.6444in" svg:width="1.3069in" svg:height="0.1833in" draw:z-index="0"><draw:text-box><text:p text:style-name="P152"><text:span text:style-name="T154">關聯性稍弱</text:span></text:p></draw:text-box></draw:frame><draw:frame draw:style-name="F156" text:anchor-type="paragraph" svg:x="0.5895in" svg:y="4.1541in" svg:width="5.1027in" svg:height="0.1465in" draw:z-index="0"><draw:text-box><text:p text:style-name="P155"><text:span text:style-name="T157">二、本學科與核心能力之關聯性</text:span></text:p></draw:text-box></draw:frame><draw:connector draw:type="line" svg:x1="0.55556in" svg:y1="8.57986in" svg:x2="7.85486in" svg:y2="8.57986in" draw:z-index="251720704" draw:id="id61" draw:style-name="a62" draw:name="Line 63" text:anchor-type="paragraph"><svg:title/><svg:desc/></draw:connector><draw:connector draw:type="line" svg:x1="0.55556in" svg:y1="7.21319in" svg:x2="7.85486in" svg:y2="7.21319in" draw:z-index="251721728" draw:id="id62" draw:style-name="a63" draw:name="Line 64" text:anchor-type="paragraph"><svg:title/><svg:desc/></draw:connector><draw:connector draw:type="line" svg:x1="0.55556in" svg:y1="5.84653in" svg:x2="7.85486in" svg:y2="5.84653in" draw:z-index="251722752" draw:id="id63" draw:style-name="a64" draw:name="Line 65" text:anchor-type="paragraph"><svg:title/><svg:desc/></draw:connector><draw:connector draw:type="line" svg:x1="0.53472in" svg:y1="10.50139in" svg:x2="7.84792in" svg:y2="10.50139in" draw:z-index="251723776" draw:id="id64" draw:style-name="a65" draw:name="Line 66" text:anchor-type="paragraph"><svg:title/><svg:desc/></draw:connector><text:span text:style-name="T158">三、本學科內容概述：</text:span></text:p>
      <text:p text:style-name="P160"><draw:frame draw:style-name="F161" text:anchor-type="paragraph" svg:x="0.584in" svg:y="5.9145in" svg:width="7.2222in" svg:height="1.2833in" draw:z-index="0"><draw:text-box><text:p text:style-name="P159"><text:span text:style-name="T162"><text:s text:c="4"/></text:span><text:span text:style-name="T163">這門課分為上下學期，在上學期的課程中，主要以訓練學生的</text:span><text:span text:style-name="T164">3DMaya</text:span><text:span text:style-name="T165">技術為主軸，搭配製作動畫整合的軟體</text:span><text:span text:style-name="T166">AfterEffects</text:span><text:span text:style-name="T167">的簡單操作功能，讓學生從</text:span><text:span text:style-name="T168">3D</text:span><text:span text:style-name="T169">模型製作，開始進入</text:span><text:span text:style-name="T170">3D</text:span><text:span text:style-name="T171">動畫領域。模型部分從一般物件製作，到角色創意設計製作，搭配設計場景與建築，並將模型整合呈現為動畫作品。配合模型製作各類適合的材質貼圖，配合</text:span><text:span text:style-name="T172">Maya</text:span><text:span text:style-name="T173">貼圖技術，在模型上處理</text:span><text:span text:style-name="T174">?</text:span><text:span text:style-name="T175">特殊效果。利用燈光設定與算圖特效，製作出環境情境，讓靜態的模型作品也能有故事性的動畫效果呈現。課程期間，請同學配合技術課程，設計自己的作品，並於期末作完整的動畫。</text:span></text:p></draw:text-box></draw:frame><draw:frame draw:style-name="F177" text:anchor-type="paragraph" svg:x="0.584in" svg:y="7.2812in" svg:width="7.2222in" svg:height="1.2833in" draw:z-index="0"><draw:text-box><text:p text:style-name="P176"><text:span text:style-name="T178">四、本學科教學內容大綱：</text:span></text:p><text:p text:style-name="P179"><text:span text:style-name="T180">1.</text:span><text:span text:style-name="T181">第一階段：</text:span><text:span text:style-name="T182">Maya</text:span><text:span text:style-name="T183">介面技術操作。</text:span></text:p><text:p text:style-name="P184"><text:span text:style-name="T185">2.</text:span><text:span text:style-name="T186">第二階段：</text:span><text:span text:style-name="T187">Maya</text:span><text:span text:style-name="T188">曲面基礎模型。</text:span></text:p><text:p text:style-name="P189"><text:span text:style-name="T190">3.</text:span><text:span text:style-name="T191">第三階段：</text:span><text:span text:style-name="T192">MayaPoly</text:span><text:span text:style-name="T193">基礎建築模型。</text:span></text:p><text:p text:style-name="P194"><text:span text:style-name="T195">4.</text:span><text:span text:style-name="T196">第四階段：</text:span><text:span text:style-name="T197">Maya</text:span><text:span text:style-name="T198">基礎顏色貼圖。</text:span></text:p><text:p text:style-name="P199"><text:span text:style-name="T200">5.</text:span><text:span text:style-name="T201">第五階段：</text:span><text:span text:style-name="T202">Maya</text:span><text:span text:style-name="T203">簡單</text:span><text:span text:style-name="T204">UV</text:span><text:span text:style-name="T205">貼圖。</text:span></text:p><text:p text:style-name="P206"><text:span text:style-name="T207">6.</text:span><text:span text:style-name="T208">第六階段：</text:span><text:span text:style-name="T209">Maya</text:span><text:span text:style-name="T210">燈光設定與算圖</text:span><text:span text:style-name="T211">。</text:span></text:p></draw:text-box></draw:frame><draw:frame draw:style-name="F213" text:anchor-type="paragraph" svg:x="0.584in" svg:y="8.6479in" svg:width="7.2222in" svg:height="1.8333in" draw:z-index="0"><draw:text-box><text:p text:style-name="P212"><text:span text:style-name="T214">五、本學科學習目標：</text:span></text:p><text:p text:style-name="P215"><text:span text:style-name="T216">1.</text:span><text:span text:style-name="T217">主要以教授</text:span><text:span text:style-name="T218">3D</text:span><text:span text:style-name="T219">軟體</text:span><text:span text:style-name="T220">Maya</text:span><text:span text:style-name="T221">的技術操作，配合軟體功能中的模型、材質、燈光、攝影機…等應用。</text:span></text:p><text:p text:style-name="P222"><text:span text:style-name="T223">2.</text:span><text:span text:style-name="T224">以</text:span><text:span text:style-name="T225">Maya3D</text:span><text:span text:style-name="T226">模型製作為主軸，依軟體各類模型結構之特性，製作不同特性的模型。</text:span></text:p><text:p text:style-name="P227"><text:span text:style-name="T228">3.</text:span><text:span text:style-name="T229">建模包含一般常見用具</text:span><text:span text:style-name="T230">(</text:span><text:span text:style-name="T231">杯、瓶</text:span><text:span text:style-name="T232">..</text:span><text:span text:style-name="T233">等</text:span><text:span text:style-name="T234">)</text:span><text:span text:style-name="T235">。</text:span></text:p><text:p text:style-name="P236"><text:span text:style-name="T237">4.</text:span><text:span text:style-name="T238">與自然物件</text:span><text:span text:style-name="T239">(</text:span><text:span text:style-name="T240">蘋果、葉子、花</text:span><text:span text:style-name="T241">..</text:span><text:span text:style-name="T242">等</text:span><text:span text:style-name="T243">)<text:s/></text:span><text:span text:style-name="T244">、建築構成與室內環境</text:span><text:span text:style-name="T245">。</text:span></text:p><text:p text:style-name="P246"><text:span text:style-name="T247">5.</text:span><text:span text:style-name="T248">進階人與動物型態…等。</text:span></text:p><text:p text:style-name="P249"><text:span text:style-name="T250">6.</text:span><text:span text:style-name="T251">配合模型製作材質貼圖</text:span><text:span text:style-name="T252">。</text:span></text:p><text:p text:style-name="P253"><text:span text:style-name="T254">7.</text:span><text:span text:style-name="T255">課程當中設定簡單貼圖與架設基本燈光，讓</text:span><text:span text:style-name="T256">3D</text:span><text:span text:style-name="T257">物件匯出時能呈現造型特色。</text:span></text:p><text:p text:style-name="P258"><text:span text:style-name="T259">8.</text:span><text:span text:style-name="T260">依據選課的同學學習情況調整課程進度，並會在了解同學對課程期待後，在課程內容中略做調整。</text:span></text:p><text:p text:style-name="P261"><text:span text:style-name="T262">9.</text:span><text:span text:style-name="T263">期末完成主題模型設計。</text:span></text:p></draw:text-box></draw:frame><draw:frame draw:style-name="F265" text:anchor-type="paragraph" svg:x="0.5979in" svg:y="10.5611in" svg:width="5.0861in" svg:height="0.1465in" draw:z-index="0"><draw:text-box><text:p text:style-name="P264"><text:span text:style-name="T266">六、教學進度</text:span></text:p></draw:text-box></draw:frame><draw:frame draw:style-name="F268" text:anchor-type="paragraph" svg:x="0.5895in" svg:y="10.8125in" svg:width="0.4597in" svg:height="0.1465in" draw:z-index="0"><draw:text-box><text:p text:style-name="P267"><text:span text:style-name="T269">日</text:span><text:span text:style-name="T270"><text:s text:c="2"/></text:span><text:span text:style-name="T271">期</text:span></text:p></draw:text-box></draw:frame><draw:frame draw:style-name="F273" text:anchor-type="paragraph" svg:x="1.1625in" svg:y="10.8125in" svg:width="1.9687in" svg:height="0.1465in" draw:z-index="0"><draw:text-box><text:p text:style-name="P272"><text:span text:style-name="T274">主</text:span><text:span text:style-name="T275"><text:s text:c="2"/></text:span><text:span text:style-name="T276">題</text:span></text:p></draw:text-box></draw:frame><draw:frame draw:style-name="F278" text:anchor-type="paragraph" svg:x="3.8618in" svg:y="10.8125in" svg:width="1.9in" svg:height="0.1465in" draw:z-index="0"><draw:text-box><text:p text:style-name="P277"><text:span text:style-name="T279">教學內容</text:span></text:p></draw:text-box></draw:frame><draw:frame draw:style-name="F281" text:anchor-type="paragraph" svg:x="6.5097in" svg:y="10.8125in" svg:width="1.2756in" svg:height="0.1465in" draw:z-index="0"><draw:text-box><text:p text:style-name="P280"><text:span text:style-name="T282">教學方法</text:span></text:p></draw:text-box></draw:frame></text:p>
      <text:section text:name="Sect1" text:style-name="S1">
        <text:p text:style-name="P283"><draw:connector draw:type="line" svg:x1="0.53681in" svg:y1="0.25in" svg:x2="0.53681in" svg:y2="7.81875in" draw:z-index="251724800" draw:id="id65" draw:style-name="a66" draw:name="Line 67" text:anchor-type="paragraph"><svg:title/><svg:desc/></draw:connector><draw:connector draw:type="line" svg:x1="7.85486in" svg:y1="0.25in" svg:x2="7.85486in" svg:y2="7.81875in" draw:z-index="251725824" draw:id="id66" draw:style-name="a67" draw:name="Line 68" text:anchor-type="paragraph"><svg:title/><svg:desc/></draw:connector><draw:connector draw:type="line" svg:x1="1.11667in" svg:y1="0.25in" svg:x2="1.11667in" svg:y2="7.81875in" draw:z-index="251726848" draw:id="id67" draw:style-name="a68" draw:name="Line 69" text:anchor-type="paragraph"><svg:title/><svg:desc/></draw:connector><draw:connector draw:type="line" svg:x1="3.15625in" svg:y1="0.25in" svg:x2="3.15625in" svg:y2="7.81875in" draw:z-index="251727872" draw:id="id68" draw:style-name="a69" draw:name="Line 70" text:anchor-type="paragraph"><svg:title/><svg:desc/></draw:connector><draw:connector draw:type="line" svg:x1="6.39583in" svg:y1="0.25in" svg:x2="6.39583in" svg:y2="7.81875in" draw:z-index="251728896" draw:id="id69" draw:style-name="a70" draw:name="Line 71" text:anchor-type="paragraph"><svg:title/><svg:desc/></draw:connector><draw:connector draw:type="line" svg:x1="0.54167in" svg:y1="7.40486in" svg:x2="7.83958in" svg:y2="7.40486in" draw:z-index="251729920" draw:id="id70" draw:style-name="a71" draw:name="Line 72" text:anchor-type="paragraph"><svg:title/><svg:desc/></draw:connector><draw:connector draw:type="line" svg:x1="0.54167in" svg:y1="6.98125in" svg:x2="7.83958in" svg:y2="6.98125in" draw:z-index="251730944" draw:id="id71" draw:style-name="a72" draw:name="Line 73" text:anchor-type="paragraph"><svg:title/><svg:desc/></draw:connector><draw:connector draw:type="line" svg:x1="0.54167in" svg:y1="6.55764in" svg:x2="7.83958in" svg:y2="6.55764in" draw:z-index="251731968" draw:id="id72" draw:style-name="a73" draw:name="Line 74" text:anchor-type="paragraph"><svg:title/><svg:desc/></draw:connector><draw:connector draw:type="line" svg:x1="0.54167in" svg:y1="6.13403in" svg:x2="7.83958in" svg:y2="6.13403in" draw:z-index="251732992" draw:id="id73" draw:style-name="a74" draw:name="Line 75" text:anchor-type="paragraph"><svg:title/><svg:desc/></draw:connector><draw:connector draw:type="line" svg:x1="0.54167in" svg:y1="5.71042in" svg:x2="7.83958in" svg:y2="5.71042in" draw:z-index="251734016" draw:id="id74" draw:style-name="a75" draw:name="Line 76" text:anchor-type="paragraph"><svg:title/><svg:desc/></draw:connector><draw:connector draw:type="line" svg:x1="0.54167in" svg:y1="5.28681in" svg:x2="7.83958in" svg:y2="5.28681in" draw:z-index="251735040" draw:id="id75" draw:style-name="a76" draw:name="Line 77" text:anchor-type="paragraph"><svg:title/><svg:desc/></draw:connector><draw:connector draw:type="line" svg:x1="0.54167in" svg:y1="4.86319in" svg:x2="7.83958in" svg:y2="4.86319in" draw:z-index="251736064" draw:id="id76" draw:style-name="a77" draw:name="Line 78" text:anchor-type="paragraph"><svg:title/><svg:desc/></draw:connector><draw:connector draw:type="line" svg:x1="0.54167in" svg:y1="4.43958in" svg:x2="7.83958in" svg:y2="4.43958in" draw:z-index="251737088" draw:id="id77" draw:style-name="a78" draw:name="Line 79" text:anchor-type="paragraph"><svg:title/><svg:desc/></draw:connector><draw:connector draw:type="line" svg:x1="0.54167in" svg:y1="4.01597in" svg:x2="7.83958in" svg:y2="4.01597in" draw:z-index="251738112" draw:id="id78" draw:style-name="a79" draw:name="Line 80" text:anchor-type="paragraph"><svg:title/><svg:desc/></draw:connector><draw:connector draw:type="line" svg:x1="0.54167in" svg:y1="3.59236in" svg:x2="7.83958in" svg:y2="3.59236in" draw:z-index="251739136" draw:id="id79" draw:style-name="a80" draw:name="Line 81" text:anchor-type="paragraph"><svg:title/><svg:desc/></draw:connector><draw:connector draw:type="line" svg:x1="0.54167in" svg:y1="3.16875in" svg:x2="7.83958in" svg:y2="3.16875in" draw:z-index="251740160" draw:id="id80" draw:style-name="a81" draw:name="Line 82" text:anchor-type="paragraph"><svg:title/><svg:desc/></draw:connector><draw:connector draw:type="line" svg:x1="0.54167in" svg:y1="2.74514in" svg:x2="7.83958in" svg:y2="2.74514in" draw:z-index="251741184" draw:id="id81" draw:style-name="a82" draw:name="Line 83" text:anchor-type="paragraph"><svg:title/><svg:desc/></draw:connector><draw:connector draw:type="line" svg:x1="0.54167in" svg:y1="2.32153in" svg:x2="7.83958in" svg:y2="2.32153in" draw:z-index="251742208" draw:id="id82" draw:style-name="a83" draw:name="Line 84" text:anchor-type="paragraph"><svg:title/><svg:desc/></draw:connector><draw:connector draw:type="line" svg:x1="0.54167in" svg:y1="1.89792in" svg:x2="7.83958in" svg:y2="1.89792in" draw:z-index="251743232" draw:id="id83" draw:style-name="a84" draw:name="Line 85" text:anchor-type="paragraph"><svg:title/><svg:desc/></draw:connector><draw:connector draw:type="line" svg:x1="0.54167in" svg:y1="1.47431in" svg:x2="7.83958in" svg:y2="1.47431in" draw:z-index="251744256" draw:id="id84" draw:style-name="a85" draw:name="Line 86" text:anchor-type="paragraph"><svg:title/><svg:desc/></draw:connector><draw:connector draw:type="line" svg:x1="0.54167in" svg:y1="1.05069in" svg:x2="7.83958in" svg:y2="1.05069in" draw:z-index="251745280" draw:id="id85" draw:style-name="a86" draw:name="Line 87" text:anchor-type="paragraph"><svg:title/><svg:desc/></draw:connector><draw:connector draw:type="line" svg:x1="0.54167in" svg:y1="0.62708in" svg:x2="7.83958in" svg:y2="0.62708in" draw:z-index="251746304" draw:id="id86" draw:style-name="a87" draw:name="Line 88" text:anchor-type="paragraph"><svg:title/><svg:desc/></draw:connector><draw:connector draw:type="line" svg:x1="0.54514in" svg:y1="7.81806in" svg:x2="7.85486in" svg:y2="7.81806in" draw:z-index="251747328" draw:id="id87" draw:style-name="a88" draw:name="Line 89" text:anchor-type="paragraph"><svg:title/><svg:desc/></draw:connector><text:span text:style-name="T284">第</text:span><text:span text:style-name="T285">01</text:span><text:span text:style-name="T286">週</text:span></text:p>
        <text:p text:style-name="P287"><text:span text:style-name="T288">09/18</text:span></text:p>
        <text:p text:style-name="P290"><draw:frame draw:style-name="F291" text:anchor-type="paragraph" svg:x="1.1465in" svg:y="0.2506in" svg:width="1.9951in" svg:height="0.1833in" draw:z-index="0"><draw:text-box><text:p text:style-name="P289"><text:span text:style-name="T292">課程介紹</text:span></text:p></draw:text-box></draw:frame><draw:frame draw:style-name="F294" text:anchor-type="paragraph" svg:x="3.1937in" svg:y="0.2506in" svg:width="3.1923in" svg:height="0.1833in" draw:z-index="0"><draw:text-box><text:p text:style-name="P293"><text:span text:style-name="T295">課程介紹與上課內容簡介</text:span></text:p></draw:text-box></draw:frame><draw:frame draw:style-name="F297" text:anchor-type="paragraph" svg:x="6.4312in" svg:y="0.2506in" svg:width="1.3979in" svg:height="0.1833in" draw:z-index="0"><draw:text-box><text:p text:style-name="P296"><text:span text:style-name="T298">講授。</text:span></text:p></draw:text-box></draw:frame><draw:frame draw:style-name="F300" text:anchor-type="paragraph" svg:x="0.5638in" svg:y="0.6743in" svg:width="0.5361in" svg:height="0.3666in" draw:z-index="0"><draw:text-box><text:p text:style-name="P299"><text:span text:style-name="T301">第</text:span><text:span text:style-name="T302">02</text:span><text:span text:style-name="T303">週</text:span></text:p><text:p text:style-name="P304"><text:span text:style-name="T305">09/25</text:span></text:p></draw:text-box></draw:frame><draw:frame draw:style-name="F307" text:anchor-type="paragraph" svg:x="1.1465in" svg:y="0.6743in" svg:width="1.9951in" svg:height="0.1833in" draw:z-index="0"><draw:text-box><text:p text:style-name="P306"><text:span text:style-name="T308">軟體技術</text:span></text:p></draw:text-box></draw:frame><draw:frame draw:style-name="F310" text:anchor-type="paragraph" svg:x="3.1937in" svg:y="0.6743in" svg:width="3.1923in" svg:height="0.1833in" draw:z-index="0"><draw:text-box><text:p text:style-name="P309"><text:span text:style-name="T311">Maya</text:span><text:span text:style-name="T312">技術製作</text:span><text:span text:style-name="T313">(</text:span><text:span text:style-name="T314">基礎模型</text:span><text:span text:style-name="T315">)</text:span></text:p></draw:text-box></draw:frame><draw:frame draw:style-name="F317" text:anchor-type="paragraph" svg:x="6.4312in" svg:y="0.6743in" svg:width="1.3979in" svg:height="0.1833in" draw:z-index="0"><draw:text-box><text:p text:style-name="P316"><text:span text:style-name="T318">講授、示範、實習。</text:span></text:p></draw:text-box></draw:frame><draw:frame draw:style-name="F320" text:anchor-type="paragraph" svg:x="0.5638in" svg:y="1.0979in" svg:width="0.5361in" svg:height="0.3666in" draw:z-index="0"><draw:text-box><text:p text:style-name="P319"><text:span text:style-name="T321">第</text:span><text:span text:style-name="T322">03</text:span><text:span text:style-name="T323">週</text:span></text:p><text:p text:style-name="P324"><text:span text:style-name="T325">10/02</text:span></text:p></draw:text-box></draw:frame><draw:frame draw:style-name="F327" text:anchor-type="paragraph" svg:x="1.1465in" svg:y="1.0979in" svg:width="1.9951in" svg:height="0.1833in" draw:z-index="0"><draw:text-box><text:p text:style-name="P326"><text:span text:style-name="T328">軟體技術</text:span></text:p></draw:text-box></draw:frame><draw:frame draw:style-name="F330" text:anchor-type="paragraph" svg:x="3.1937in" svg:y="1.0979in" svg:width="3.1923in" svg:height="0.1833in" draw:z-index="0"><draw:text-box><text:p text:style-name="P329"><text:span text:style-name="T331">Maya</text:span><text:span text:style-name="T332">技術製作</text:span><text:span text:style-name="T333">(</text:span><text:span text:style-name="T334">基礎模型</text:span><text:span text:style-name="T335">)</text:span></text:p></draw:text-box></draw:frame><draw:frame draw:style-name="F337" text:anchor-type="paragraph" svg:x="6.4312in" svg:y="1.0979in" svg:width="1.3979in" svg:height="0.1833in" draw:z-index="0"><draw:text-box><text:p text:style-name="P336"><text:span text:style-name="T338">講授、示範、實習。</text:span></text:p></draw:text-box></draw:frame><draw:frame draw:style-name="F340" text:anchor-type="paragraph" svg:x="0.5638in" svg:y="1.5215in" svg:width="0.5361in" svg:height="0.3666in" draw:z-index="0"><draw:text-box><text:p text:style-name="P339"><text:span text:style-name="T341">第</text:span><text:span text:style-name="T342">04</text:span><text:span text:style-name="T343">週</text:span></text:p><text:p text:style-name="P344"><text:span text:style-name="T345">10/09</text:span></text:p></draw:text-box></draw:frame><draw:frame draw:style-name="F347" text:anchor-type="paragraph" svg:x="1.1465in" svg:y="1.5215in" svg:width="1.9951in" svg:height="0.1833in" draw:z-index="0"><draw:text-box><text:p text:style-name="P346"><text:span text:style-name="T348">軟體技術</text:span></text:p></draw:text-box></draw:frame><draw:frame draw:style-name="F350" text:anchor-type="paragraph" svg:x="3.1937in" svg:y="1.5215in" svg:width="3.1923in" svg:height="0.1833in" draw:z-index="0"><draw:text-box><text:p text:style-name="P349"><text:span text:style-name="T351">Maya</text:span><text:span text:style-name="T352">技術製作</text:span><text:span text:style-name="T353">(</text:span><text:span text:style-name="T354">基礎模型</text:span><text:span text:style-name="T355">)</text:span></text:p></draw:text-box></draw:frame><draw:frame draw:style-name="F357" text:anchor-type="paragraph" svg:x="6.4312in" svg:y="1.5215in" svg:width="1.3979in" svg:height="0.1833in" draw:z-index="0"><draw:text-box><text:p text:style-name="P356"><text:span text:style-name="T358">講授、示範、實習。</text:span></text:p></draw:text-box></draw:frame><draw:frame draw:style-name="F360" text:anchor-type="paragraph" svg:x="0.5638in" svg:y="1.9451in" svg:width="0.5361in" svg:height="0.3666in" draw:z-index="0"><draw:text-box><text:p text:style-name="P359"><text:span text:style-name="T361">第</text:span><text:span text:style-name="T362">05</text:span><text:span text:style-name="T363">週</text:span></text:p><text:p text:style-name="P364"><text:span text:style-name="T365">10/16</text:span></text:p></draw:text-box></draw:frame><draw:frame draw:style-name="F367" text:anchor-type="paragraph" svg:x="1.1465in" svg:y="1.9451in" svg:width="1.9951in" svg:height="0.1833in" draw:z-index="0"><draw:text-box><text:p text:style-name="P366"><text:span text:style-name="T368">軟體技術</text:span></text:p></draw:text-box></draw:frame><draw:frame draw:style-name="F370" text:anchor-type="paragraph" svg:x="3.1937in" svg:y="1.9451in" svg:width="3.1923in" svg:height="0.1833in" draw:z-index="0"><draw:text-box><text:p text:style-name="P369"><text:span text:style-name="T371">Maya</text:span><text:span text:style-name="T372">技術製作</text:span><text:span text:style-name="T373">(</text:span><text:span text:style-name="T374">基礎模型</text:span><text:span text:style-name="T375">)</text:span></text:p></draw:text-box></draw:frame><draw:frame draw:style-name="F377" text:anchor-type="paragraph" svg:x="6.4312in" svg:y="1.9451in" svg:width="1.3979in" svg:height="0.1833in" draw:z-index="0"><draw:text-box><text:p text:style-name="P376"><text:span text:style-name="T378">講授、示範、實習。</text:span></text:p></draw:text-box></draw:frame><draw:frame draw:style-name="F380" text:anchor-type="paragraph" svg:x="0.5638in" svg:y="2.3687in" svg:width="0.5361in" svg:height="0.3666in" draw:z-index="0"><draw:text-box><text:p text:style-name="P379"><text:span text:style-name="T381">第</text:span><text:span text:style-name="T382">06</text:span><text:span text:style-name="T383">週</text:span></text:p><text:p text:style-name="P384"><text:span text:style-name="T385">10/23</text:span></text:p></draw:text-box></draw:frame><draw:frame draw:style-name="F387" text:anchor-type="paragraph" svg:x="1.1465in" svg:y="2.3687in" svg:width="1.9951in" svg:height="0.1833in" draw:z-index="0"><draw:text-box><text:p text:style-name="P386"><text:span text:style-name="T388">軟體技術</text:span></text:p></draw:text-box></draw:frame><draw:frame draw:style-name="F390" text:anchor-type="paragraph" svg:x="3.1937in" svg:y="2.3687in" svg:width="3.1923in" svg:height="0.1833in" draw:z-index="0"><draw:text-box><text:p text:style-name="P389"><text:span text:style-name="T391">Maya</text:span><text:span text:style-name="T392">技術製作</text:span><text:span text:style-name="T393">(</text:span><text:span text:style-name="T394">基礎材質</text:span><text:span text:style-name="T395">)</text:span></text:p></draw:text-box></draw:frame><draw:frame draw:style-name="F397" text:anchor-type="paragraph" svg:x="6.4312in" svg:y="2.3687in" svg:width="1.3979in" svg:height="0.1833in" draw:z-index="0"><draw:text-box><text:p text:style-name="P396"><text:span text:style-name="T398">講授、示範、實習。</text:span></text:p></draw:text-box></draw:frame><draw:frame draw:style-name="F400" text:anchor-type="paragraph" svg:x="0.5638in" svg:y="2.7923in" svg:width="0.5361in" svg:height="0.3666in" draw:z-index="0"><draw:text-box><text:p text:style-name="P399"><text:span text:style-name="T401">第</text:span><text:span text:style-name="T402">07</text:span><text:span text:style-name="T403">週</text:span></text:p><text:p text:style-name="P404"><text:span text:style-name="T405">10/30</text:span></text:p></draw:text-box></draw:frame><draw:frame draw:style-name="F407" text:anchor-type="paragraph" svg:x="1.1465in" svg:y="2.7923in" svg:width="1.9951in" svg:height="0.1833in" draw:z-index="0"><draw:text-box><text:p text:style-name="P406"><text:span text:style-name="T408">軟體技術</text:span></text:p></draw:text-box></draw:frame><draw:frame draw:style-name="F410" text:anchor-type="paragraph" svg:x="3.1937in" svg:y="2.7923in" svg:width="3.1923in" svg:height="0.1833in" draw:z-index="0"><draw:text-box><text:p text:style-name="P409"><text:span text:style-name="T411">Maya</text:span><text:span text:style-name="T412">技術製作</text:span><text:span text:style-name="T413">(</text:span><text:span text:style-name="T414">基礎模型</text:span><text:span text:style-name="T415">)</text:span></text:p></draw:text-box></draw:frame><draw:frame draw:style-name="F417" text:anchor-type="paragraph" svg:x="6.4312in" svg:y="2.7923in" svg:width="1.3979in" svg:height="0.1833in" draw:z-index="0"><draw:text-box><text:p text:style-name="P416"><text:span text:style-name="T418">講授、示範、實習。</text:span></text:p></draw:text-box></draw:frame><draw:frame draw:style-name="F420" text:anchor-type="paragraph" svg:x="0.5638in" svg:y="3.2159in" svg:width="0.5361in" svg:height="0.3666in" draw:z-index="0"><draw:text-box><text:p text:style-name="P419"><text:span text:style-name="T421">第</text:span><text:span text:style-name="T422">08</text:span><text:span text:style-name="T423">週</text:span></text:p><text:p text:style-name="P424"><text:span text:style-name="T425">11/06</text:span></text:p></draw:text-box></draw:frame><draw:frame draw:style-name="F427" text:anchor-type="paragraph" svg:x="1.1465in" svg:y="3.2159in" svg:width="1.9951in" svg:height="0.1833in" draw:z-index="0"><draw:text-box><text:p text:style-name="P426"><text:span text:style-name="T428">軟體技術</text:span></text:p></draw:text-box></draw:frame><draw:frame draw:style-name="F430" text:anchor-type="paragraph" svg:x="3.1937in" svg:y="3.2159in" svg:width="3.1923in" svg:height="0.1833in" draw:z-index="0"><draw:text-box><text:p text:style-name="P429"><text:span text:style-name="T431">Maya</text:span><text:span text:style-name="T432">技術製作</text:span><text:span text:style-name="T433">(</text:span><text:span text:style-name="T434">基礎模型</text:span><text:span text:style-name="T435">)</text:span></text:p></draw:text-box></draw:frame><draw:frame draw:style-name="F437" text:anchor-type="paragraph" svg:x="6.4312in" svg:y="3.2159in" svg:width="1.3979in" svg:height="0.1833in" draw:z-index="0"><draw:text-box><text:p text:style-name="P436"><text:span text:style-name="T438">講授、示範、實習。</text:span></text:p></draw:text-box></draw:frame><draw:frame draw:style-name="F440" text:anchor-type="paragraph" svg:x="0.5638in" svg:y="3.6395in" svg:width="0.5361in" svg:height="0.3666in" draw:z-index="0"><draw:text-box><text:p text:style-name="P439"><text:span text:style-name="T441">第</text:span><text:span text:style-name="T442">09</text:span><text:span text:style-name="T443">週</text:span></text:p><text:p text:style-name="P444"><text:span text:style-name="T445">11/13</text:span></text:p></draw:text-box></draw:frame><draw:frame draw:style-name="F447" text:anchor-type="paragraph" svg:x="1.1465in" svg:y="3.6395in" svg:width="1.9951in" svg:height="0.1833in" draw:z-index="0"><draw:text-box><text:p text:style-name="P446"><text:span text:style-name="T448">驗收成績</text:span></text:p></draw:text-box></draw:frame><draw:frame draw:style-name="F450" text:anchor-type="paragraph" svg:x="3.1937in" svg:y="3.6395in" svg:width="3.1923in" svg:height="0.1833in" draw:z-index="0"><draw:text-box><text:p text:style-name="P449"><text:span text:style-name="T451">期中考</text:span></text:p></draw:text-box></draw:frame><draw:frame draw:style-name="F453" text:anchor-type="paragraph" svg:x="6.4312in" svg:y="3.6395in" svg:width="1.3979in" svg:height="0.1833in" draw:z-index="0"><draw:text-box><text:p text:style-name="P452"><text:span text:style-name="T454">討論、報告。</text:span></text:p></draw:text-box></draw:frame><draw:frame draw:style-name="F456" text:anchor-type="paragraph" svg:x="0.5638in" svg:y="4.0631in" svg:width="0.5361in" svg:height="0.3666in" draw:z-index="0"><draw:text-box><text:p text:style-name="P455"><text:span text:style-name="T457">第</text:span><text:span text:style-name="T458">10</text:span><text:span text:style-name="T459">週</text:span></text:p><text:p text:style-name="P460"><text:span text:style-name="T461">11/20</text:span></text:p></draw:text-box></draw:frame><draw:frame draw:style-name="F463" text:anchor-type="paragraph" svg:x="1.1465in" svg:y="4.0631in" svg:width="1.9951in" svg:height="0.1833in" draw:z-index="0"><draw:text-box><text:p text:style-name="P462"><text:span text:style-name="T464">軟體技術</text:span></text:p></draw:text-box></draw:frame><draw:frame draw:style-name="F466" text:anchor-type="paragraph" svg:x="3.1937in" svg:y="4.0631in" svg:width="3.1923in" svg:height="0.1833in" draw:z-index="0"><draw:text-box><text:p text:style-name="P465"><text:span text:style-name="T467">Maya</text:span><text:span text:style-name="T468">技術製作</text:span><text:span text:style-name="T469">(</text:span><text:span text:style-name="T470">進階模型</text:span><text:span text:style-name="T471">)</text:span></text:p></draw:text-box></draw:frame><draw:frame draw:style-name="F473" text:anchor-type="paragraph" svg:x="6.4312in" svg:y="4.0631in" svg:width="1.3979in" svg:height="0.1833in" draw:z-index="0"><draw:text-box><text:p text:style-name="P472"><text:span text:style-name="T474">講授、示範、實習。</text:span></text:p></draw:text-box></draw:frame><draw:frame draw:style-name="F476" text:anchor-type="paragraph" svg:x="0.5638in" svg:y="4.4868in" svg:width="0.5361in" svg:height="0.3666in" draw:z-index="0"><draw:text-box><text:p text:style-name="P475"><text:span text:style-name="T477">第</text:span><text:span text:style-name="T478">11</text:span><text:span text:style-name="T479">週</text:span></text:p><text:p text:style-name="P480"><text:span text:style-name="T481">11/27</text:span></text:p></draw:text-box></draw:frame><draw:frame draw:style-name="F483" text:anchor-type="paragraph" svg:x="1.1465in" svg:y="4.4868in" svg:width="1.9951in" svg:height="0.1833in" draw:z-index="0"><draw:text-box><text:p text:style-name="P482"><text:span text:style-name="T484">軟體技術</text:span></text:p></draw:text-box></draw:frame><draw:frame draw:style-name="F486" text:anchor-type="paragraph" svg:x="3.1937in" svg:y="4.4868in" svg:width="3.1923in" svg:height="0.1833in" draw:z-index="0"><draw:text-box><text:p text:style-name="P485"><text:span text:style-name="T487">Maya</text:span><text:span text:style-name="T488">技術製作</text:span><text:span text:style-name="T489">(</text:span><text:span text:style-name="T490">進階模型</text:span><text:span text:style-name="T491">)</text:span></text:p></draw:text-box></draw:frame><draw:frame draw:style-name="F493" text:anchor-type="paragraph" svg:x="6.4312in" svg:y="4.4868in" svg:width="1.3979in" svg:height="0.1833in" draw:z-index="0"><draw:text-box><text:p text:style-name="P492"><text:span text:style-name="T494">講授、示範、實習。</text:span></text:p></draw:text-box></draw:frame><draw:frame draw:style-name="F496" text:anchor-type="paragraph" svg:x="0.5638in" svg:y="4.9104in" svg:width="0.5361in" svg:height="0.3666in" draw:z-index="0"><draw:text-box><text:p text:style-name="P495"><text:span text:style-name="T497">第</text:span><text:span text:style-name="T498">12</text:span><text:span text:style-name="T499">週</text:span></text:p><text:p text:style-name="P500"><text:span text:style-name="T501">12/04</text:span></text:p></draw:text-box></draw:frame><draw:frame draw:style-name="F503" text:anchor-type="paragraph" svg:x="1.1465in" svg:y="4.9104in" svg:width="1.9951in" svg:height="0.1833in" draw:z-index="0"><draw:text-box><text:p text:style-name="P502"><text:span text:style-name="T504">軟體技術</text:span></text:p></draw:text-box></draw:frame><draw:frame draw:style-name="F506" text:anchor-type="paragraph" svg:x="3.1937in" svg:y="4.9104in" svg:width="3.1923in" svg:height="0.1833in" draw:z-index="0"><draw:text-box><text:p text:style-name="P505"><text:span text:style-name="T507">Maya</text:span><text:span text:style-name="T508">技術製作</text:span><text:span text:style-name="T509">(</text:span><text:span text:style-name="T510">進階模型</text:span><text:span text:style-name="T511">)</text:span></text:p></draw:text-box></draw:frame><draw:frame draw:style-name="F513" text:anchor-type="paragraph" svg:x="6.4312in" svg:y="4.9104in" svg:width="1.3979in" svg:height="0.1833in" draw:z-index="0"><draw:text-box><text:p text:style-name="P512"><text:span text:style-name="T514">講授、示範、習作。</text:span></text:p></draw:text-box></draw:frame><draw:frame draw:style-name="F516" text:anchor-type="paragraph" svg:x="0.5638in" svg:y="5.334in" svg:width="0.5361in" svg:height="0.3666in" draw:z-index="0"><draw:text-box><text:p text:style-name="P515"><text:span text:style-name="T517">第</text:span><text:span text:style-name="T518">13</text:span><text:span text:style-name="T519">週</text:span></text:p><text:p text:style-name="P520"><text:span text:style-name="T521">12/11</text:span></text:p></draw:text-box></draw:frame><draw:frame draw:style-name="F523" text:anchor-type="paragraph" svg:x="1.1465in" svg:y="5.334in" svg:width="1.9951in" svg:height="0.1833in" draw:z-index="0"><draw:text-box><text:p text:style-name="P522"><text:span text:style-name="T524">軟體技術</text:span></text:p></draw:text-box></draw:frame><draw:frame draw:style-name="F526" text:anchor-type="paragraph" svg:x="3.1937in" svg:y="5.334in" svg:width="3.1923in" svg:height="0.1833in" draw:z-index="0"><draw:text-box><text:p text:style-name="P525"><text:span text:style-name="T527">Maya</text:span><text:span text:style-name="T528">技術製作</text:span><text:span text:style-name="T529">(</text:span><text:span text:style-name="T530">進階模型</text:span><text:span text:style-name="T531">)</text:span></text:p></draw:text-box></draw:frame><draw:frame draw:style-name="F533" text:anchor-type="paragraph" svg:x="6.4312in" svg:y="5.334in" svg:width="1.3979in" svg:height="0.1833in" draw:z-index="0"><draw:text-box><text:p text:style-name="P532"><text:span text:style-name="T534">講授、示範、實習。</text:span></text:p></draw:text-box></draw:frame><draw:frame draw:style-name="F536" text:anchor-type="paragraph" svg:x="0.5638in" svg:y="5.7576in" svg:width="0.5361in" svg:height="0.3666in" draw:z-index="0"><draw:text-box><text:p text:style-name="P535"><text:span text:style-name="T537">第</text:span><text:span text:style-name="T538">14</text:span><text:span text:style-name="T539">週</text:span></text:p><text:p text:style-name="P540"><text:span text:style-name="T541">12/18</text:span></text:p></draw:text-box></draw:frame><draw:frame draw:style-name="F543" text:anchor-type="paragraph" svg:x="1.1465in" svg:y="5.7576in" svg:width="1.9951in" svg:height="0.1833in" draw:z-index="0"><draw:text-box><text:p text:style-name="P542"><text:span text:style-name="T544">軟體技術</text:span></text:p></draw:text-box></draw:frame><draw:frame draw:style-name="F546" text:anchor-type="paragraph" svg:x="3.1937in" svg:y="5.7576in" svg:width="3.1923in" svg:height="0.1833in" draw:z-index="0"><draw:text-box><text:p text:style-name="P545"><text:span text:style-name="T547">Maya</text:span><text:span text:style-name="T548">技術製作</text:span><text:span text:style-name="T549">(</text:span><text:span text:style-name="T550">進階模型</text:span><text:span text:style-name="T551">)</text:span></text:p></draw:text-box></draw:frame><draw:frame draw:style-name="F553" text:anchor-type="paragraph" svg:x="6.4312in" svg:y="5.7576in" svg:width="1.3979in" svg:height="0.1833in" draw:z-index="0"><draw:text-box><text:p text:style-name="P552"><text:span text:style-name="T554">講授、示範、實習。</text:span></text:p></draw:text-box></draw:frame><draw:frame draw:style-name="F556" text:anchor-type="paragraph" svg:x="0.5638in" svg:y="6.1812in" svg:width="0.5361in" svg:height="0.3666in" draw:z-index="0"><draw:text-box><text:p text:style-name="P555"><text:span text:style-name="T557">第</text:span><text:span text:style-name="T558">15</text:span><text:span text:style-name="T559">週</text:span></text:p><text:p text:style-name="P560"><text:span text:style-name="T561">12/25</text:span></text:p></draw:text-box></draw:frame><draw:frame draw:style-name="F563" text:anchor-type="paragraph" svg:x="1.1465in" svg:y="6.1812in" svg:width="1.9951in" svg:height="0.1833in" draw:z-index="0"><draw:text-box><text:p text:style-name="P562"><text:span text:style-name="T564">軟體技術</text:span></text:p></draw:text-box></draw:frame><draw:frame draw:style-name="F566" text:anchor-type="paragraph" svg:x="3.1937in" svg:y="6.1812in" svg:width="3.1923in" svg:height="0.1833in" draw:z-index="0"><draw:text-box><text:p text:style-name="P565"><text:span text:style-name="T567">Maya</text:span><text:span text:style-name="T568">技術製作</text:span><text:span text:style-name="T569">(</text:span><text:span text:style-name="T570">進階模型</text:span><text:span text:style-name="T571">)</text:span></text:p></draw:text-box></draw:frame><draw:frame draw:style-name="F573" text:anchor-type="paragraph" svg:x="6.4312in" svg:y="6.1812in" svg:width="1.3979in" svg:height="0.1833in" draw:z-index="0"><draw:text-box><text:p text:style-name="P572"><text:span text:style-name="T574">講授、示範、實習。</text:span></text:p></draw:text-box></draw:frame><draw:frame draw:style-name="F576" text:anchor-type="paragraph" svg:x="0.5638in" svg:y="6.6048in" svg:width="0.5361in" svg:height="0.3666in" draw:z-index="0"><draw:text-box><text:p text:style-name="P575"><text:span text:style-name="T577">第</text:span><text:span text:style-name="T578">16</text:span><text:span text:style-name="T579">週</text:span></text:p><text:p text:style-name="P580"><text:span text:style-name="T581">01/01</text:span></text:p></draw:text-box></draw:frame><draw:frame draw:style-name="F583" text:anchor-type="paragraph" svg:x="1.1465in" svg:y="6.6048in" svg:width="1.9951in" svg:height="0.1833in" draw:z-index="0"><draw:text-box><text:p text:style-name="P582"><text:span text:style-name="T584">軟體技術</text:span></text:p></draw:text-box></draw:frame><draw:frame draw:style-name="F586" text:anchor-type="paragraph" svg:x="3.1937in" svg:y="6.6048in" svg:width="3.1923in" svg:height="0.1833in" draw:z-index="0"><draw:text-box><text:p text:style-name="P585"><text:span text:style-name="T587">Maya</text:span><text:span text:style-name="T588">技術製作</text:span><text:span text:style-name="T589">(</text:span><text:span text:style-name="T590">進階模型</text:span><text:span text:style-name="T591">)</text:span></text:p></draw:text-box></draw:frame><draw:frame draw:style-name="F593" text:anchor-type="paragraph" svg:x="6.4312in" svg:y="6.6048in" svg:width="1.3979in" svg:height="0.1833in" draw:z-index="0"><draw:text-box><text:p text:style-name="P592"><text:span text:style-name="T594">講授、實習。</text:span></text:p></draw:text-box></draw:frame><draw:frame draw:style-name="F596" text:anchor-type="paragraph" svg:x="0.5638in" svg:y="7.0284in" svg:width="0.5361in" svg:height="0.3666in" draw:z-index="0"><draw:text-box><text:p text:style-name="P595"><text:span text:style-name="T597">第</text:span><text:span text:style-name="T598">17</text:span><text:span text:style-name="T599">週</text:span></text:p><text:p text:style-name="P600"><text:span text:style-name="T601">01/08</text:span></text:p></draw:text-box></draw:frame><draw:frame draw:style-name="F603" text:anchor-type="paragraph" svg:x="1.1465in" svg:y="7.0284in" svg:width="1.9951in" svg:height="0.1833in" draw:z-index="0"><draw:text-box><text:p text:style-name="P602"><text:span text:style-name="T604">軟體技術</text:span></text:p></draw:text-box></draw:frame><draw:frame draw:style-name="F606" text:anchor-type="paragraph" svg:x="3.1937in" svg:y="7.0284in" svg:width="3.1923in" svg:height="0.1833in" draw:z-index="0"><draw:text-box><text:p text:style-name="P605"><text:span text:style-name="T607">Maya</text:span><text:span text:style-name="T608">技術製作</text:span><text:span text:style-name="T609">(</text:span><text:span text:style-name="T610">進階模型</text:span><text:span text:style-name="T611">)</text:span></text:p></draw:text-box></draw:frame><draw:frame draw:style-name="F613" text:anchor-type="paragraph" svg:x="6.4312in" svg:y="7.0284in" svg:width="1.3979in" svg:height="0.1833in" draw:z-index="0"><draw:text-box><text:p text:style-name="P612"><text:span text:style-name="T614">講授、示範、實習。</text:span></text:p></draw:text-box></draw:frame><draw:frame draw:style-name="F616" text:anchor-type="paragraph" svg:x="0.5638in" svg:y="7.452in" svg:width="0.5361in" svg:height="0.3666in" draw:z-index="0"><draw:text-box><text:p text:style-name="P615"><text:span text:style-name="T617">第</text:span><text:span text:style-name="T618">18</text:span><text:span text:style-name="T619">週</text:span></text:p><text:p text:style-name="P620"><text:span text:style-name="T621">01/15</text:span></text:p></draw:text-box></draw:frame><draw:frame draw:style-name="F623" text:anchor-type="paragraph" svg:x="1.1465in" svg:y="7.452in" svg:width="1.9951in" svg:height="0.1833in" draw:z-index="0"><draw:text-box><text:p text:style-name="P622"><text:span text:style-name="T624">驗收成績</text:span></text:p></draw:text-box></draw:frame><draw:frame draw:style-name="F626" text:anchor-type="paragraph" svg:x="3.1937in" svg:y="7.452in" svg:width="3.1923in" svg:height="0.1833in" draw:z-index="0"><draw:text-box><text:p text:style-name="P625"><text:span text:style-name="T627">期末考</text:span></text:p></draw:text-box></draw:frame><draw:frame draw:style-name="F629" text:anchor-type="paragraph" svg:x="6.4312in" svg:y="7.452in" svg:width="1.3979in" svg:height="0.1833in" draw:z-index="0"><draw:text-box><text:p text:style-name="P628"><text:span text:style-name="T630">討論、報告。</text:span></text:p></draw:text-box></draw:frame><text:soft-page-break/></text:p>
      </text:section>
      <text:section text:name="Sect2" text:style-name="S2">
        <text:p text:style-name="P632"><draw:frame draw:style-name="F633" text:anchor-type="paragraph" svg:x="0.5361in" svg:y="0.2576in" svg:width="7.3472in" svg:height="2.4527in" draw:z-index="0"><draw:text-box><text:p text:style-name="P631"><text:span text:style-name="T634">七、課程要求：</text:span></text:p><text:p text:style-name="P635"><text:span text:style-name="T636">1.</text:span><text:span text:style-name="T637">本課程將使用電腦教室進行教學，電腦設備為進行課程學習所需資源，請珍惜使用，勿用於與課程無關之電腦遊戲或娛樂軟體</text:span><text:span text:style-name="T638">；</text:span><text:span text:style-name="T639">電腦教室依規定不得攜帶飲料食物進入，使用完設備離開電腦座位前，應先整理座位後再離開</text:span><text:span text:style-name="T640">；</text:span><text:span text:style-name="T641">如設備有問題請向上課老師或電算中心人員反應，勿自行拆卸重組。以上情形若有規勸不聽或影響上課使用者，成績將酌情論處。</text:span></text:p><text:p text:style-name="P642"><text:span text:style-name="T643">2.</text:span><text:span text:style-name="T644">每次作業請務必準時繳交。</text:span></text:p><text:p text:style-name="P645"><text:span text:style-name="T646">（</text:span><text:span text:style-name="T647">1</text:span><text:span text:style-name="T648">）</text:span><text:span text:style-name="T649">請依照老師訂下的時間繳交</text:span><text:span text:style-name="T650">(</text:span><text:span text:style-name="T651">限課堂上繳交，遲交一週扣</text:span><text:span text:style-name="T652">10</text:span><text:span text:style-name="T653">分</text:span><text:span text:style-name="T654">)</text:span><text:span text:style-name="T655">。</text:span></text:p><text:p text:style-name="P656"><text:span text:style-name="T657">（</text:span><text:span text:style-name="T658">2</text:span><text:span text:style-name="T659">）</text:span><text:span text:style-name="T660">請依照老師訂下的規格類型繳交</text:span><text:span text:style-name="T661">(<text:s/></text:span><text:span text:style-name="T662">如電子檔或</text:span><text:span text:style-name="T663">A4</text:span><text:span text:style-name="T664">尺寸紙本</text:span><text:span text:style-name="T665"><text:s/>)</text:span><text:span text:style-name="T666">。</text:span></text:p><text:p text:style-name="P667"><text:span text:style-name="T668">（</text:span><text:span text:style-name="T669">3</text:span><text:span text:style-name="T670">）</text:span><text:span text:style-name="T671">全班於第二週前選出兩位同學，負責這堂課的事務，分別儲存老師給的參考資料檔，供同學儲存，另一位則負責收作業與登記繳交同學。</text:span></text:p><text:p text:style-name="P672"><text:span text:style-name="T673">3.</text:span><text:span text:style-name="T674">作業多與上課內容相關，如能配合上課出席，作業一定可以如期完成。</text:span></text:p><text:p text:style-name="P675"><text:span text:style-name="T676">4.</text:span><text:span text:style-name="T677">自我充實</text:span><text:span text:style-name="T678">Photoshop</text:span><text:span text:style-name="T679">的能力，以便製作</text:span><text:span text:style-name="T680">3D</text:span><text:span text:style-name="T681">材質貼圖。</text:span></text:p><text:p text:style-name="P682"><text:span text:style-name="T683">5.</text:span><text:span text:style-name="T684">自我充實動畫角色造型與影片分鏡概念。</text:span></text:p></draw:text-box></draw:frame><draw:frame draw:style-name="F686" text:anchor-type="paragraph" svg:x="0.5361in" svg:y="2.6965in" svg:width="7.3472in" svg:height="2.6361in" draw:z-index="0"><draw:text-box><text:p text:style-name="P685"><text:span text:style-name="T687">八、成績考核</text:span></text:p><text:p text:style-name="P688"><text:span text:style-name="T689">1.</text:span><text:span text:style-name="T690">期中考</text:span><text:span text:style-name="T691">30%</text:span><text:span text:style-name="T692">：</text:span><text:span text:style-name="T693">期中考試或作業</text:span><text:span text:style-name="T694">1</text:span><text:span text:style-name="T695">次，與平時作業</text:span><text:span text:style-name="T696">3 ~ 4</text:span><text:span text:style-name="T697">次，一起平均暫學期總成績</text:span><text:span text:style-name="T698">30%</text:span><text:span text:style-name="T699">。</text:span></text:p><text:p text:style-name="P700"><text:span text:style-name="T701">2.</text:span><text:span text:style-name="T702">期末考</text:span><text:span text:style-name="T703">40%</text:span><text:span text:style-name="T704">：</text:span><text:span text:style-name="T705">期末以分組或個人為單位，製作一個完整作品，在期末時在課堂上報告。</text:span></text:p><text:p text:style-name="P706"><text:span text:style-name="T707">3.</text:span><text:span text:style-name="T708">其他</text:span><text:span text:style-name="T709">30%</text:span><text:span text:style-name="T710">：</text:span><text:span text:style-name="T711">這個部分有基本分為</text:span><text:span text:style-name="T712">12%</text:span><text:span text:style-name="T713">，經點名無故缺席一次扣</text:span><text:span text:style-name="T714">2</text:span><text:span text:style-name="T715">分，公假或病假有證明者不扣分；課堂表現及反應佳者酌情加分，反則扣分，扣完為止。</text:span></text:p><text:p text:style-name="P716"><text:span text:style-name="T717">4.</text:span><text:span text:style-name="T718">補充說明：</text:span></text:p><text:p text:style-name="P719"><text:span text:style-name="T720">（</text:span><text:span text:style-name="T721">1</text:span><text:span text:style-name="T722">）</text:span><text:span text:style-name="T723">期中考試成績與平時作業</text:span><text:span text:style-name="T724">30%</text:span><text:span text:style-name="T725">。</text:span><text:span text:style-name="T726">期中考試或作業</text:span><text:span text:style-name="T727">1</text:span><text:span text:style-name="T728">次，與平時作業</text:span><text:span text:style-name="T729">3 ~ 4</text:span><text:span text:style-name="T730">次，一起平均暫學期總成績</text:span><text:span text:style-name="T731">30%</text:span><text:span text:style-name="T732">。</text:span></text:p><text:p text:style-name="P733"><text:span text:style-name="T734">（</text:span><text:span text:style-name="T735">2</text:span><text:span text:style-name="T736">）</text:span><text:span text:style-name="T737">出席狀況與平時表現</text:span><text:span text:style-name="T738">30</text:span><text:span text:style-name="T739">%</text:span><text:span text:style-name="T740">。</text:span><text:span text:style-name="T741">這個部分有基本分為</text:span><text:span text:style-name="T742">12%</text:span><text:span text:style-name="T743">，經點名無故缺席一次扣</text:span><text:span text:style-name="T744">2</text:span><text:span text:style-name="T745">分，公假或病假有證明者不扣分；課堂表現及反應佳者酌情加分，反則扣分，扣完為止。</text:span></text:p><text:p text:style-name="P746"><text:span text:style-name="T747">（</text:span><text:span text:style-name="T748">3</text:span><text:span text:style-name="T749">）</text:span><text:span text:style-name="T750">期末報告</text:span><text:span text:style-name="T751">40%</text:span><text:span text:style-name="T752">，</text:span><text:span text:style-name="T753">期末以分組或個人為單位，製作一個完整作品，在期末時在課堂上報告。</text:span></text:p></draw:text-box></draw:frame><draw:frame draw:style-name="F755" text:anchor-type="paragraph" svg:x="0.5361in" svg:y="5.3187in" svg:width="7.3472in" svg:height="0.9861in" draw:z-index="0"><draw:text-box><text:p text:style-name="P754"><text:span text:style-name="T756">九、參考書目</text:span></text:p><text:p text:style-name="P757"><text:span text:style-name="T758">1.After Effects</text:span><text:span text:style-name="T759">，</text:span><text:span text:style-name="T760">動畫職人講堂</text:span><text:span text:style-name="T761">。</text:span><text:span text:style-name="T762"><text:s text:c="10"/></text:span></text:p><text:p text:style-name="P763"><text:span text:style-name="T764">2.After Effects7</text:span><text:span text:style-name="T765">，</text:span><text:span text:style-name="T766">商業特效</text:span><text:span text:style-name="T767">。</text:span></text:p><text:p text:style-name="P768"><text:span text:style-name="T769">3.Maya</text:span><text:span text:style-name="T770">進化論</text:span><text:span text:style-name="T771"><text:s/>1</text:span><text:span text:style-name="T772">，</text:span><text:span text:style-name="T773">金禾資訊出版</text:span><text:span text:style-name="T774">。</text:span><text:span text:style-name="T775"><text:s text:c="9"/></text:span></text:p><text:p text:style-name="P776"><text:span text:style-name="T777">4.Maya</text:span><text:span text:style-name="T778">光與材質的視覺藝術</text:span><text:span text:style-name="T779">，</text:span><text:span text:style-name="T780">上奇出版社</text:span><text:span text:style-name="T781">。</text:span></text:p></draw:text-box></draw:frame><draw:frame draw:style-name="F783" text:anchor-type="paragraph" svg:x="0.6152in" svg:y="6.434in" svg:width="7.218in" svg:height="0.55in" draw:z-index="0"><draw:text-box><text:p text:style-name="P782"><text:span text:style-name="T784">1.</text:span><text:span text:style-name="T785">請尊重智慧財產權觀念及不得非法影印。</text:span></text:p><text:p text:style-name="P786"><text:span text:style-name="T787">2.</text:span><text:span text:style-name="T788">請重視性別平等教育之重要性，在各項學生集會場合、輔導及教學過程中，隨時向學生宣導正確的性別平</text:span><text:span text:style-name="T789"><text:s/></text:span></text:p><text:p text:style-name="P790"><text:span text:style-name="T791"><text:s text:c="2"/></text:span><text:span text:style-name="T792">等觀念，並關心班上學生感情及生活事項，隨時予以適當的輔導，建立學生正確的性別平等意識。</text:span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5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.5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Powered By Crystal</dc:description>
    <meta:initial-creator>Crystal Reports</meta:initial-creator>
    <dc:creator>artclass</dc:creator>
    <meta:creation-date>2016-09-01T01:21:00Z</meta:creation-date>
    <dc:date>2016-09-01T01:21:00Z</dc:date>
    <meta:template xlink:href="Normal" xlink:type="simple"/>
    <meta:editing-cycles>2</meta:editing-cycles>
    <meta:editing-duration>PT0S</meta:editing-duration>
    <meta:document-statistic meta:page-count="4" meta:paragraph-count="6" meta:word-count="449" meta:character-count="3007" meta:row-count="21" meta:non-whitespace-character-count="2564"/>
  </office:meta>
</office:document-meta>
</file>