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9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9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2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6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8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9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19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0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1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6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268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75" style:parent-style-name="內文" style:family="paragraph">
      <style:paragraph-properties style:text-autospace="none"/>
      <style:text-properties style:font-name="新細明體" style:letter-kerning="false"/>
    </style:style>
    <style:style style:name="F276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9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2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8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1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4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7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9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99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33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70" style:parent-style-name="a5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8.67569in" svg:x2="1.11667in" svg:y2="11.40556in" draw:z-index="251660288" draw:id="id2" draw:style-name="a2" draw:name="Line 4" text:anchor-type="paragraph"><svg:title/><svg:desc/></draw:connector><draw:connector draw:type="line" svg:x1="3.15625in" svg:y1="8.675in" svg:x2="3.15625in" svg:y2="11.40556in" draw:z-index="251661312" draw:id="id3" draw:style-name="a3" draw:name="Line 5" text:anchor-type="paragraph"><svg:title/><svg:desc/></draw:connector><draw:connector draw:type="line" svg:x1="6.39583in" svg:y1="8.67569in" svg:x2="6.39583in" svg:y2="11.40556in" draw:z-index="251662336" draw:id="id4" draw:style-name="a4" draw:name="Line 6" text:anchor-type="paragraph"><svg:title/><svg:desc/></draw:connector><draw:connector draw:type="line" svg:x1="0.54722in" svg:y1="8.67292in" svg:x2="7.85486in" svg:y2="8.67292in" draw:z-index="251663360" draw:id="id5" draw:style-name="a5" draw:name="Line 7" text:anchor-type="paragraph"><svg:title/><svg:desc/></draw:connector><draw:connector draw:type="line" svg:x1="0.54167in" svg:y1="11.04028in" svg:x2="7.83958in" svg:y2="11.04028in" draw:z-index="251664384" draw:id="id6" draw:style-name="a6" draw:name="Line 8" text:anchor-type="paragraph"><svg:title/><svg:desc/></draw:connector><draw:connector draw:type="line" svg:x1="0.54167in" svg:y1="10.61667in" svg:x2="7.83958in" svg:y2="10.61667in" draw:z-index="251665408" draw:id="id7" draw:style-name="a7" draw:name="Line 9" text:anchor-type="paragraph"><svg:title/><svg:desc/></draw:connector><draw:connector draw:type="line" svg:x1="0.54167in" svg:y1="10.19306in" svg:x2="7.83958in" svg:y2="10.19306in" draw:z-index="251666432" draw:id="id8" draw:style-name="a8" draw:name="Line 10" text:anchor-type="paragraph"><svg:title/><svg:desc/></draw:connector><draw:connector draw:type="line" svg:x1="0.54167in" svg:y1="9.76944in" svg:x2="7.83958in" svg:y2="9.76944in" draw:z-index="251667456" draw:id="id9" draw:style-name="a9" draw:name="Line 11" text:anchor-type="paragraph"><svg:title/><svg:desc/></draw:connector><draw:connector draw:type="line" svg:x1="0.54167in" svg:y1="9.34583in" svg:x2="7.83958in" svg:y2="9.34583in" draw:z-index="251668480" draw:id="id10" draw:style-name="a10" draw:name="Line 12" text:anchor-type="paragraph"><svg:title/><svg:desc/></draw:connector><draw:connector draw:type="line" svg:x1="0.54167in" svg:y1="8.92222in" svg:x2="7.83958in" svg:y2="8.92222in" draw:z-index="251669504" draw:id="id11" draw:style-name="a11" draw:name="Line 13" text:anchor-type="paragraph"><svg:title/><svg:desc/></draw:connector><draw:connector draw:type="line" svg:x1="0.53819in" svg:y1="0.95833in" svg:x2="7.86181in" svg:y2="0.95833in" draw:z-index="251670528" draw:id="id12" draw:style-name="a12" draw:name="Line 14" text:anchor-type="paragraph"><svg:title/><svg:desc/></draw:connector><draw:connector draw:type="line" svg:x1="1.37153in" svg:y1="2.61458in" svg:x2="1.37153in" svg:y2="2.86042in" draw:z-index="251671552" draw:id="id13" draw:style-name="a13" draw:name="Line 15" text:anchor-type="paragraph"><svg:title/><svg:desc/></draw:connector><draw:connector draw:type="line" svg:x1="1.37153in" svg:y1="2.36944in" svg:x2="1.37153in" svg:y2="2.61528in" draw:z-index="251672576" draw:id="id14" draw:style-name="a14" draw:name="Line 16" text:anchor-type="paragraph"><svg:title/><svg:desc/></draw:connector><draw:connector draw:type="line" svg:x1="1.37153in" svg:y1="2.12431in" svg:x2="1.37153in" svg:y2="2.37014in" draw:z-index="251673600" draw:id="id15" draw:style-name="a15" draw:name="Line 17" text:anchor-type="paragraph"><svg:title/><svg:desc/></draw:connector><draw:connector draw:type="line" svg:x1="1.37153in" svg:y1="1.87917in" svg:x2="1.37153in" svg:y2="2.125in" draw:z-index="251674624" draw:id="id16" draw:style-name="a16" draw:name="Line 18" text:anchor-type="paragraph"><svg:title/><svg:desc/></draw:connector><draw:connector draw:type="line" svg:x1="1.37153in" svg:y1="1.63403in" svg:x2="1.37153in" svg:y2="1.87986in" draw:z-index="251675648" draw:id="id17" draw:style-name="a17" draw:name="Line 19" text:anchor-type="paragraph"><svg:title/><svg:desc/></draw:connector><draw:connector draw:type="line" svg:x1="1.37153in" svg:y1="1.21736in" svg:x2="1.37153in" svg:y2="1.63472in" draw:z-index="251676672" draw:id="id18" draw:style-name="a18" draw:name="Line 20" text:anchor-type="paragraph"><svg:title/><svg:desc/></draw:connector><draw:connector draw:type="line" svg:x1="1.37153in" svg:y1="0.97222in" svg:x2="1.37153in" svg:y2="1.21806in" draw:z-index="251677696" draw:id="id19" draw:style-name="a19" draw:name="Line 21" text:anchor-type="paragraph"><svg:title/><svg:desc/></draw:connector><draw:connector draw:type="line" svg:x1="0.53819in" svg:y1="2.85972in" svg:x2="7.85139in" svg:y2="2.85972in" draw:z-index="251678720" draw:id="id20" draw:style-name="a20" draw:name="Line 22" text:anchor-type="paragraph"><svg:title/><svg:desc/></draw:connector><draw:connector draw:type="line" svg:x1="0.53819in" svg:y1="2.61458in" svg:x2="7.85139in" svg:y2="2.61458in" draw:z-index="251679744" draw:id="id21" draw:style-name="a21" draw:name="Line 23" text:anchor-type="paragraph"><svg:title/><svg:desc/></draw:connector><draw:connector draw:type="line" svg:x1="0.53819in" svg:y1="2.36944in" svg:x2="7.85139in" svg:y2="2.36944in" draw:z-index="251680768" draw:id="id22" draw:style-name="a22" draw:name="Line 24" text:anchor-type="paragraph"><svg:title/><svg:desc/></draw:connector><draw:connector draw:type="line" svg:x1="0.53819in" svg:y1="2.12431in" svg:x2="7.85139in" svg:y2="2.12431in" draw:z-index="251681792" draw:id="id23" draw:style-name="a23" draw:name="Line 25" text:anchor-type="paragraph"><svg:title/><svg:desc/></draw:connector><draw:connector draw:type="line" svg:x1="0.53819in" svg:y1="1.87917in" svg:x2="7.85139in" svg:y2="1.87917in" draw:z-index="251682816" draw:id="id24" draw:style-name="a24" draw:name="Line 26" text:anchor-type="paragraph"><svg:title/><svg:desc/></draw:connector><draw:connector draw:type="line" svg:x1="0.53819in" svg:y1="1.63403in" svg:x2="7.85139in" svg:y2="1.63403in" draw:z-index="251683840" draw:id="id25" draw:style-name="a25" draw:name="Line 27" text:anchor-type="paragraph"><svg:title/><svg:desc/></draw:connector><draw:connector draw:type="line" svg:x1="0.53819in" svg:y1="1.21736in" svg:x2="7.85139in" svg:y2="1.21736in" draw:z-index="251684864" draw:id="id26" draw:style-name="a26" draw:name="Line 28" text:anchor-type="paragraph"><svg:title/><svg:desc/></draw:connector><draw:connector draw:type="line" svg:x1="5.05903in" svg:y1="2.61944in" svg:x2="5.05903in" svg:y2="2.86042in" draw:z-index="251685888" draw:id="id27" draw:style-name="a27" draw:name="Line 29" text:anchor-type="paragraph"><svg:title/><svg:desc/></draw:connector><draw:connector draw:type="line" svg:x1="5.05903in" svg:y1="2.37431in" svg:x2="5.05903in" svg:y2="2.61528in" draw:z-index="251686912" draw:id="id28" draw:style-name="a28" draw:name="Line 30" text:anchor-type="paragraph"><svg:title/><svg:desc/></draw:connector><draw:connector draw:type="line" svg:x1="5.05903in" svg:y1="2.12917in" svg:x2="5.05903in" svg:y2="2.37014in" draw:z-index="251687936" draw:id="id29" draw:style-name="a29" draw:name="Line 31" text:anchor-type="paragraph"><svg:title/><svg:desc/></draw:connector><draw:connector draw:type="line" svg:x1="5.05903in" svg:y1="1.88403in" svg:x2="5.05903in" svg:y2="2.125in" draw:z-index="251688960" draw:id="id30" draw:style-name="a30" draw:name="Line 32" text:anchor-type="paragraph"><svg:title/><svg:desc/></draw:connector><draw:connector draw:type="line" svg:x1="5.05903in" svg:y1="1.63889in" svg:x2="5.05903in" svg:y2="1.87986in" draw:z-index="251689984" draw:id="id31" draw:style-name="a31" draw:name="Line 33" text:anchor-type="paragraph"><svg:title/><svg:desc/></draw:connector><draw:connector draw:type="line" svg:x1="5.05903in" svg:y1="1.22222in" svg:x2="5.05903in" svg:y2="1.63472in" draw:z-index="251691008" draw:id="id32" draw:style-name="a32" draw:name="Line 34" text:anchor-type="paragraph"><svg:title/><svg:desc/></draw:connector><draw:connector draw:type="line" svg:x1="5.05903in" svg:y1="0.97708in" svg:x2="5.05903in" svg:y2="1.21806in" draw:z-index="251692032" draw:id="id33" draw:style-name="a33" draw:name="Line 35" text:anchor-type="paragraph"><svg:title/><svg:desc/></draw:connector><draw:connector draw:type="line" svg:x1="0.53819in" svg:y1="2.61458in" svg:x2="0.53819in" svg:y2="2.86042in" draw:z-index="251693056" draw:id="id34" draw:style-name="a34" draw:name="Line 36" text:anchor-type="paragraph"><svg:title/><svg:desc/></draw:connector><draw:connector draw:type="line" svg:x1="0.53819in" svg:y1="2.36944in" svg:x2="0.53819in" svg:y2="2.61528in" draw:z-index="251694080" draw:id="id35" draw:style-name="a35" draw:name="Line 37" text:anchor-type="paragraph"><svg:title/><svg:desc/></draw:connector><draw:connector draw:type="line" svg:x1="0.53819in" svg:y1="2.12431in" svg:x2="0.53819in" svg:y2="2.37014in" draw:z-index="251695104" draw:id="id36" draw:style-name="a36" draw:name="Line 38" text:anchor-type="paragraph"><svg:title/><svg:desc/></draw:connector><draw:connector draw:type="line" svg:x1="0.53819in" svg:y1="1.87917in" svg:x2="0.53819in" svg:y2="2.125in" draw:z-index="251696128" draw:id="id37" draw:style-name="a37" draw:name="Line 39" text:anchor-type="paragraph"><svg:title/><svg:desc/></draw:connector><draw:connector draw:type="line" svg:x1="0.53819in" svg:y1="1.63403in" svg:x2="0.53819in" svg:y2="1.87986in" draw:z-index="251697152" draw:id="id38" draw:style-name="a38" draw:name="Line 40" text:anchor-type="paragraph"><svg:title/><svg:desc/></draw:connector><draw:connector draw:type="line" svg:x1="0.53819in" svg:y1="1.21736in" svg:x2="0.53819in" svg:y2="1.63472in" draw:z-index="251698176" draw:id="id39" draw:style-name="a39" draw:name="Line 41" text:anchor-type="paragraph"><svg:title/><svg:desc/></draw:connector><draw:connector draw:type="line" svg:x1="0.53819in" svg:y1="0.97222in" svg:x2="0.53819in" svg:y2="1.21806in" draw:z-index="251699200" draw:id="id40" draw:style-name="a40" draw:name="Line 42" text:anchor-type="paragraph"><svg:title/><svg:desc/></draw:connector><draw:connector draw:type="line" svg:x1="7.86806in" svg:y1="2.61458in" svg:x2="7.86806in" svg:y2="2.86042in" draw:z-index="251700224" draw:id="id41" draw:style-name="a41" draw:name="Line 43" text:anchor-type="paragraph"><svg:title/><svg:desc/></draw:connector><draw:connector draw:type="line" svg:x1="7.86806in" svg:y1="2.36944in" svg:x2="7.86806in" svg:y2="2.61528in" draw:z-index="251701248" draw:id="id42" draw:style-name="a42" draw:name="Line 44" text:anchor-type="paragraph"><svg:title/><svg:desc/></draw:connector><draw:connector draw:type="line" svg:x1="7.86806in" svg:y1="2.12431in" svg:x2="7.86806in" svg:y2="2.37014in" draw:z-index="251702272" draw:id="id43" draw:style-name="a43" draw:name="Line 45" text:anchor-type="paragraph"><svg:title/><svg:desc/></draw:connector><draw:connector draw:type="line" svg:x1="7.86806in" svg:y1="1.87917in" svg:x2="7.86806in" svg:y2="2.125in" draw:z-index="251703296" draw:id="id44" draw:style-name="a44" draw:name="Line 46" text:anchor-type="paragraph"><svg:title/><svg:desc/></draw:connector><draw:connector draw:type="line" svg:x1="7.86806in" svg:y1="1.63403in" svg:x2="7.86806in" svg:y2="1.87986in" draw:z-index="251704320" draw:id="id45" draw:style-name="a45" draw:name="Line 47" text:anchor-type="paragraph"><svg:title/><svg:desc/></draw:connector><draw:connector draw:type="line" svg:x1="7.86806in" svg:y1="1.21736in" svg:x2="7.86806in" svg:y2="1.63472in" draw:z-index="251705344" draw:id="id46" draw:style-name="a46" draw:name="Line 48" text:anchor-type="paragraph"><svg:title/><svg:desc/></draw:connector><draw:connector draw:type="line" svg:x1="7.86806in" svg:y1="0.97222in" svg:x2="7.86806in" svg:y2="1.21806in" draw:z-index="251706368" draw:id="id47" draw:style-name="a47" draw:name="Line 49" text:anchor-type="paragraph"><svg:title/><svg:desc/></draw:connector><draw:connector draw:type="line" svg:x1="4.22569in" svg:y1="2.61458in" svg:x2="4.22569in" svg:y2="2.86042in" draw:z-index="251707392" draw:id="id48" draw:style-name="a48" draw:name="Line 50" text:anchor-type="paragraph"><svg:title/><svg:desc/></draw:connector><draw:connector draw:type="line" svg:x1="4.22569in" svg:y1="2.36944in" svg:x2="4.22569in" svg:y2="2.61528in" draw:z-index="251708416" draw:id="id49" draw:style-name="a49" draw:name="Line 51" text:anchor-type="paragraph"><svg:title/><svg:desc/></draw:connector><draw:connector draw:type="line" svg:x1="4.22569in" svg:y1="2.12431in" svg:x2="4.22569in" svg:y2="2.37014in" draw:z-index="251709440" draw:id="id50" draw:style-name="a50" draw:name="Line 52" text:anchor-type="paragraph"><svg:title/><svg:desc/></draw:connector><draw:connector draw:type="line" svg:x1="4.22569in" svg:y1="1.87917in" svg:x2="4.22569in" svg:y2="2.125in" draw:z-index="251710464" draw:id="id51" draw:style-name="a51" draw:name="Line 53" text:anchor-type="paragraph"><svg:title/><svg:desc/></draw:connector><draw:connector draw:type="line" svg:x1="4.22569in" svg:y1="1.63403in" svg:x2="4.22569in" svg:y2="1.87986in" draw:z-index="251711488" draw:id="id52" draw:style-name="a52" draw:name="Line 54" text:anchor-type="paragraph"><svg:title/><svg:desc/></draw:connector><draw:connector draw:type="line" svg:x1="4.22569in" svg:y1="1.21736in" svg:x2="4.22569in" svg:y2="1.63472in" draw:z-index="251712512" draw:id="id53" draw:style-name="a53" draw:name="Line 55" text:anchor-type="paragraph"><svg:title/><svg:desc/></draw:connector><draw:connector draw:type="line" svg:x1="4.22569in" svg:y1="0.97222in" svg:x2="4.22569in" svg:y2="1.21806in" draw:z-index="251713536" draw:id="id54" draw:style-name="a54" draw:name="Line 5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78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民俗藝術</text:span></text:p><text:p text:style-name="P19"><text:span text:style-name="T20">Folk Arts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林洸沂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3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選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美術館</text:span><text:span text:style-name="T65"><text:s/>L102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4.2631in" svg:y="2.4201in" svg:width="0.7756in" svg:height="0.1833in" draw:z-index="0"><draw:text-box><text:p text:style-name="P75"><text:span text:style-name="T77">晤談時間</text:span></text:p></draw:text-box></draw:frame><draw:frame draw:style-name="F79" text:anchor-type="paragraph" svg:x="0.5756in" svg:y="2.6652in" svg:width="0.7708in" svg:height="0.1833in" draw:z-index="0"><draw:text-box><text:p text:style-name="P78"><text:span text:style-name="T80">教師信箱</text:span></text:p></draw:text-box></draw:frame><draw:frame draw:style-name="F82" text:anchor-type="paragraph" svg:x="1.4034in" svg:y="2.6652in" svg:width="2.802in" svg:height="0.1833in" draw:z-index="0"><draw:text-box><text:p text:style-name="P81"><text:span text:style-name="T83">bandon@mail.ncyu.edu.tw</text:span></text:p></draw:text-box></draw:frame><draw:frame draw:style-name="F85" text:anchor-type="paragraph" svg:x="4.2631in" svg:y="2.6652in" svg:width="0.7756in" svg:height="0.1833in" draw:z-index="0"><draw:text-box><text:p text:style-name="P84"><text:span text:style-name="T86">備</text:span><text:span text:style-name="T87"><text:s text:c="4"/></text:span><text:span text:style-name="T88">註</text:span></text:p></draw:text-box></draw:frame><draw:frame draw:style-name="F90" text:anchor-type="paragraph" svg:x="0.5458in" svg:y="0.3652in" svg:width="7.3263in" svg:height="0.3111in" draw:z-index="0"><draw:text-box><text:p text:style-name="P89"><text:span text:style-name="T91">國立嘉義大學</text:span><text:span text:style-name="T92">101</text:span><text:span text:style-name="T93">學年度第</text:span><text:span text:style-name="T94">1</text:span><text:span text:style-name="T95">學期教學大綱</text:span></text:p></draw:text-box></draw:frame><draw:connector draw:type="line" svg:x1="0.53819in" svg:y1="3.11319in" svg:x2="7.85139in" svg:y2="3.11319in" draw:z-index="251714560" draw:id="id55" draw:style-name="a56" draw:name="Line 57" text:anchor-type="paragraph"><svg:title/><svg:desc/></draw:connector><draw:connector draw:type="line" svg:x1="0.53819in" svg:y1="3.11875in" svg:x2="0.53819in" svg:y2="3.90972in" draw:z-index="251715584" draw:id="id56" draw:style-name="a57" draw:name="Line 58" text:anchor-type="paragraph"><svg:title/><svg:desc/></draw:connector><draw:connector draw:type="line" svg:x1="7.85in" svg:y1="3.11319in" svg:x2="7.85in" svg:y2="3.90972in" draw:z-index="251716608" draw:id="id57" draw:style-name="a58" draw:name="Line 59" text:anchor-type="paragraph"><svg:title/><svg:desc/></draw:connector><draw:connector draw:type="line" svg:x1="0.53819in" svg:y1="3.90903in" svg:x2="7.85694in" svg:y2="3.90903in" draw:z-index="251717632" draw:id="id58" draw:style-name="a59" draw:name="Line 60" text:anchor-type="paragraph"><svg:title/><svg:desc/></draw:connector><text:span text:style-name="T96">一、系所教育目標：</text:span></text:p>
      <text:p text:style-name="P98"><draw:frame draw:style-name="F99" text:anchor-type="paragraph" svg:x="0.5909in" svg:y="3.1763in" svg:width="7.2083in" svg:height="0.7333in" draw:z-index="0"><draw:text-box><text:p text:style-name="P97"><text:span text:style-name="T100"><text:s text:c="4"/></text:span><text:span text:style-name="T101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18656" draw:id="id59" draw:style-name="a60" draw:name="Rectangle 61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19680" draw:id="id60" draw:style-name="a61" draw:name="Line 62" text:anchor-type="paragraph"><svg:title/><svg:desc/></draw:connector><draw:connector draw:type="line" svg:x1="0.54861in" svg:y1="4.41944in" svg:x2="7.84097in" svg:y2="4.41944in" draw:z-index="251720704" draw:id="id61" draw:style-name="a62" draw:name="Line 63" text:anchor-type="paragraph"><svg:title/><svg:desc/></draw:connector><text:span text:style-name="T102">核心能力</text:span></text:p>
      <text:p text:style-name="P104"><draw:frame draw:style-name="F105" text:anchor-type="paragraph" svg:x="6.5076in" svg:y="4.2222in" svg:width="1.2916in" svg:height="0.1465in" draw:z-index="0"><draw:text-box><text:p text:style-name="P103"><text:span text:style-name="T106">關連性</text:span></text:p></draw:text-box></draw:frame><draw:frame draw:style-name="F108" text:anchor-type="paragraph" svg:x="0.7472in" svg:y="4.4722in" svg:width="5.6458in" svg:height="0.1833in" draw:z-index="0"><draw:text-box><text:p text:style-name="P107"><text:span text:style-name="T109">1.</text:span><text:span text:style-name="T110">拓展學生版畫及立體造型之實做能力。</text:span></text:p></draw:text-box></draw:frame><draw:frame draw:style-name="F112" text:anchor-type="paragraph" svg:x="6.4923in" svg:y="4.4756in" svg:width="1.3069in" svg:height="0.1833in" draw:z-index="0"><draw:text-box><text:p text:style-name="P111"><text:span text:style-name="T113">關聯性最強</text:span></text:p></draw:text-box></draw:frame><draw:frame draw:style-name="F115" text:anchor-type="paragraph" svg:x="0.5895in" svg:y="3.9826in" svg:width="5.1027in" svg:height="0.1465in" draw:z-index="0"><draw:text-box><text:p text:style-name="P114"><text:span text:style-name="T116">二、本學科與核心能力之關聯性</text:span></text:p></draw:text-box></draw:frame><draw:connector draw:type="line" svg:x1="0.55556in" svg:y1="7.41111in" svg:x2="7.85486in" svg:y2="7.41111in" draw:z-index="251721728" draw:id="id62" draw:style-name="a63" draw:name="Line 64" text:anchor-type="paragraph"><svg:title/><svg:desc/></draw:connector><draw:connector draw:type="line" svg:x1="0.55556in" svg:y1="5.67778in" svg:x2="7.85486in" svg:y2="5.67778in" draw:z-index="251722752" draw:id="id63" draw:style-name="a64" draw:name="Line 65" text:anchor-type="paragraph"><svg:title/><svg:desc/></draw:connector><draw:connector draw:type="line" svg:x1="0.55556in" svg:y1="4.67778in" svg:x2="7.85486in" svg:y2="4.67778in" draw:z-index="251723776" draw:id="id64" draw:style-name="a65" draw:name="Line 66" text:anchor-type="paragraph"><svg:title/><svg:desc/></draw:connector><draw:connector draw:type="line" svg:x1="0.53472in" svg:y1="8.41597in" svg:x2="7.84792in" svg:y2="8.41597in" draw:z-index="251724800" draw:id="id65" draw:style-name="a66" draw:name="Line 67" text:anchor-type="paragraph"><svg:title/><svg:desc/></draw:connector><text:span text:style-name="T117">三、本學科內容概述：</text:span></text:p>
      <text:p text:style-name="P119"><draw:frame draw:style-name="F120" text:anchor-type="paragraph" svg:x="0.584in" svg:y="4.7458in" svg:width="7.2222in" svg:height="0.9166in" draw:z-index="0"><draw:text-box><text:p text:style-name="P118"><text:span text:style-name="T121">1.</text:span><text:span text:style-name="T122">民俗藝術的形態，認識交趾陶，交趾陶原由與特色。</text:span></text:p><text:p text:style-name="P123"><text:span text:style-name="T124">2.</text:span><text:span text:style-name="T125">民俗藝術交趾陶的造型、技法。</text:span></text:p><text:p text:style-name="P126"><text:span text:style-name="T127">3.</text:span><text:span text:style-name="T128">實務製作及個別指導，加強學生實際操作能力。</text:span></text:p><text:p text:style-name="P129"><text:span text:style-name="T130">4,</text:span><text:span text:style-name="T131">強調交趾陶的欣賞和討論，提升學生對民俗藝術的重視和認識。</text:span></text:p></draw:text-box></draw:frame><draw:frame draw:style-name="F133" text:anchor-type="paragraph" svg:x="0.584in" svg:y="5.7458in" svg:width="7.2222in" svg:height="1.65in" draw:z-index="0"><draw:text-box><text:p text:style-name="P132"><text:span text:style-name="T134">四、本學科教學內容大綱：</text:span></text:p><text:p text:style-name="P135"><text:span text:style-name="T136">1.<text:s/></text:span><text:span text:style-name="T137">台灣民俗藝術的文化形態與脈絡。</text:span></text:p><text:p text:style-name="P138"><text:span text:style-name="T139">2.<text:s/></text:span><text:span text:style-name="T140">認識交趾，交趾陶原由與特色、材料介紹。</text:span></text:p><text:p text:style-name="P141"><text:span text:style-name="T142">3.<text:s/></text:span><text:span text:style-name="T143">交趾陶的形塑，淺浮雕技法。</text:span></text:p><text:p text:style-name="P144"><text:span text:style-name="T145">4<text:s/></text:span><text:span text:style-name="T146">半圓雕技法，人物、動物造型教作。</text:span></text:p><text:p text:style-name="P147"><text:span text:style-name="T148">5.<text:s/></text:span><text:span text:style-name="T149">民俗藝術八仙騎獸技法教作。</text:span></text:p><text:p text:style-name="P150"><text:span text:style-name="T151">6.<text:s/></text:span><text:span text:style-name="T152">自由創作。</text:span></text:p><text:p text:style-name="P153"><text:span text:style-name="T154">7.<text:s/></text:span><text:span text:style-name="T155">交趾陶釉色介紹、上釉。</text:span></text:p><text:p text:style-name="P156"><text:span text:style-name="T157">8.<text:s/></text:span><text:span text:style-name="T158">學生作品討論及欣賞。</text:span></text:p></draw:text-box></draw:frame><draw:frame draw:style-name="F160" text:anchor-type="paragraph" svg:x="0.584in" svg:y="7.4791in" svg:width="7.2222in" svg:height="0.9166in" draw:z-index="0"><draw:text-box><text:p text:style-name="P159"><text:span text:style-name="T161">五、本學科學習目標：</text:span></text:p><text:p text:style-name="P162"><text:span text:style-name="T163"><text:s text:c="4"/></text:span><text:span text:style-name="T164">介紹源遠流長的民俗藝術交趾陶歷史、典故與技藝，讓學生溫故交趾藝術的常民精神，並鑑古知新的指導捏塑操作，從實務製作練習過程中，體會民俗藝術交趾陶的特色，漸次溶入「雕塑」的時代語言，期待作品不僅是存留廟宇牆頭之間的民俗藝術，也能悠遊於現代建築和公共空間之上，活化交趾陶視野的同時，也開展台灣獨特的民俗藝術。</text:span></text:p></draw:text-box></draw:frame><draw:frame draw:style-name="F166" text:anchor-type="paragraph" svg:x="0.5979in" svg:y="8.4756in" svg:width="5.0861in" svg:height="0.1465in" draw:z-index="0"><draw:text-box><text:p text:style-name="P165"><text:span text:style-name="T167">六、教學進度</text:span></text:p></draw:text-box></draw:frame><draw:frame draw:style-name="F169" text:anchor-type="paragraph" svg:x="0.5895in" svg:y="8.727in" svg:width="0.4597in" svg:height="0.1465in" draw:z-index="0"><draw:text-box><text:p text:style-name="P168"><text:span text:style-name="T170">日</text:span><text:span text:style-name="T171"><text:s text:c="2"/></text:span><text:span text:style-name="T172">期</text:span></text:p></draw:text-box></draw:frame><draw:frame draw:style-name="F174" text:anchor-type="paragraph" svg:x="1.1625in" svg:y="8.727in" svg:width="1.9687in" svg:height="0.1465in" draw:z-index="0"><draw:text-box><text:p text:style-name="P173"><text:span text:style-name="T175">主</text:span><text:span text:style-name="T176"><text:s text:c="2"/></text:span><text:span text:style-name="T177">題</text:span></text:p></draw:text-box></draw:frame><draw:frame draw:style-name="F179" text:anchor-type="paragraph" svg:x="3.8618in" svg:y="8.727in" svg:width="1.9in" svg:height="0.1465in" draw:z-index="0"><draw:text-box><text:p text:style-name="P178"><text:span text:style-name="T180">教學內容</text:span></text:p></draw:text-box></draw:frame><draw:frame draw:style-name="F182" text:anchor-type="paragraph" svg:x="6.5097in" svg:y="8.727in" svg:width="1.2756in" svg:height="0.1465in" draw:z-index="0"><draw:text-box><text:p text:style-name="P181"><text:span text:style-name="T183">教學方法</text:span></text:p></draw:text-box></draw:frame><draw:frame draw:style-name="F185" text:anchor-type="paragraph" svg:x="0.5638in" svg:y="8.9694in" svg:width="0.5361in" svg:height="0.3666in" draw:z-index="0"><draw:text-box><text:p text:style-name="P184"><text:span text:style-name="T186">第</text:span><text:span text:style-name="T187">01</text:span><text:span text:style-name="T188">週</text:span></text:p><text:p text:style-name="P189"><text:span text:style-name="T190">09/20</text:span></text:p></draw:text-box></draw:frame><draw:frame draw:style-name="F192" text:anchor-type="paragraph" svg:x="1.1465in" svg:y="8.9694in" svg:width="1.9951in" svg:height="0.1833in" draw:z-index="0"><draw:text-box><text:p text:style-name="P191"><text:span text:style-name="T193">民俗藝術的形態</text:span></text:p></draw:text-box></draw:frame><draw:frame draw:style-name="F195" text:anchor-type="paragraph" svg:x="3.1937in" svg:y="8.9694in" svg:width="3.1923in" svg:height="0.1833in" draw:z-index="0"><draw:text-box><text:p text:style-name="P194"><text:span text:style-name="T196">學期課程介紹</text:span></text:p></draw:text-box></draw:frame><draw:frame draw:style-name="F198" text:anchor-type="paragraph" svg:x="6.4312in" svg:y="8.9694in" svg:width="1.3979in" svg:height="0.1833in" draw:z-index="0"><draw:text-box><text:p text:style-name="P197"><text:span text:style-name="T199">講授、討論。</text:span></text:p></draw:text-box></draw:frame><draw:frame draw:style-name="F201" text:anchor-type="paragraph" svg:x="0.5638in" svg:y="9.393in" svg:width="0.5361in" svg:height="0.3666in" draw:z-index="0"><draw:text-box><text:p text:style-name="P200"><text:span text:style-name="T202">第</text:span><text:span text:style-name="T203">02</text:span><text:span text:style-name="T204">週</text:span></text:p><text:p text:style-name="P205"><text:span text:style-name="T206">09/27</text:span></text:p></draw:text-box></draw:frame><draw:frame draw:style-name="F208" text:anchor-type="paragraph" svg:x="1.1465in" svg:y="9.393in" svg:width="1.9951in" svg:height="0.1833in" draw:z-index="0"><draw:text-box><text:p text:style-name="P207"><text:span text:style-name="T209">台灣民俗藝術的文化脈絡</text:span></text:p></draw:text-box></draw:frame><draw:frame draw:style-name="F211" text:anchor-type="paragraph" svg:x="3.1937in" svg:y="9.393in" svg:width="3.1923in" svg:height="0.3666in" draw:z-index="0"><draw:text-box><text:p text:style-name="P210"><text:span text:style-name="T212">生活的民俗藝術、社會的民俗藝術、宗教的民俗藝術與藝術的民俗藝術等四大範疇</text:span></text:p></draw:text-box></draw:frame><draw:frame draw:style-name="F214" text:anchor-type="paragraph" svg:x="6.4312in" svg:y="9.393in" svg:width="1.3979in" svg:height="0.3666in" draw:z-index="0"><draw:text-box><text:p text:style-name="P213"><text:span text:style-name="T215">講授、討論、投影片解說。</text:span></text:p></draw:text-box></draw:frame><draw:frame draw:style-name="F217" text:anchor-type="paragraph" svg:x="0.5638in" svg:y="9.8166in" svg:width="0.5361in" svg:height="0.3666in" draw:z-index="0"><draw:text-box><text:p text:style-name="P216"><text:span text:style-name="T218">第</text:span><text:span text:style-name="T219">03</text:span><text:span text:style-name="T220">週</text:span></text:p><text:p text:style-name="P221"><text:span text:style-name="T222">10/04</text:span></text:p></draw:text-box></draw:frame><draw:frame draw:style-name="F224" text:anchor-type="paragraph" svg:x="1.1465in" svg:y="9.8166in" svg:width="1.9951in" svg:height="0.1833in" draw:z-index="0"><draw:text-box><text:p text:style-name="P223"><text:span text:style-name="T225">認識交趾陶淺浮雕</text:span></text:p></draw:text-box></draw:frame><draw:frame draw:style-name="F227" text:anchor-type="paragraph" svg:x="3.1937in" svg:y="9.8166in" svg:width="3.1923in" svg:height="0.3666in" draw:z-index="0"><draw:text-box><text:p text:style-name="P226"><text:span text:style-name="T228">交趾陶原由與特色、材料介紹〈同學提計劃草圖〉</text:span></text:p></draw:text-box></draw:frame><draw:frame draw:style-name="F230" text:anchor-type="paragraph" svg:x="6.4312in" svg:y="9.8166in" svg:width="1.3979in" svg:height="0.3666in" draw:z-index="0"><draw:text-box><text:p text:style-name="P229"><text:span text:style-name="T231">講授、實習、討論、投影片解說。</text:span></text:p></draw:text-box></draw:frame><draw:frame draw:style-name="F233" text:anchor-type="paragraph" svg:x="0.5638in" svg:y="10.2402in" svg:width="0.5361in" svg:height="0.3666in" draw:z-index="0"><draw:text-box><text:p text:style-name="P232"><text:span text:style-name="T234">第</text:span><text:span text:style-name="T235">04</text:span><text:span text:style-name="T236">週</text:span></text:p><text:p text:style-name="P237"><text:span text:style-name="T238">10/11</text:span></text:p></draw:text-box></draw:frame><draw:frame draw:style-name="F240" text:anchor-type="paragraph" svg:x="1.1465in" svg:y="10.2402in" svg:width="1.9951in" svg:height="0.1833in" draw:z-index="0"><draw:text-box><text:p text:style-name="P239"><text:span text:style-name="T241">交趾陶的形塑</text:span></text:p></draw:text-box></draw:frame><draw:frame draw:style-name="F243" text:anchor-type="paragraph" svg:x="3.1937in" svg:y="10.2402in" svg:width="3.1923in" svg:height="0.1833in" draw:z-index="0"><draw:text-box><text:p text:style-name="P242"><text:span text:style-name="T244">淺浮雕技法</text:span><text:span text:style-name="T245"><text:s text:c="3"/></text:span><text:span text:style-name="T246">實作練習</text:span></text:p></draw:text-box></draw:frame><draw:frame draw:style-name="F248" text:anchor-type="paragraph" svg:x="6.4312in" svg:y="10.2402in" svg:width="1.3979in" svg:height="0.1833in" draw:z-index="0"><draw:text-box><text:p text:style-name="P247"><text:span text:style-name="T249">實習、討論。</text:span></text:p></draw:text-box></draw:frame><draw:frame draw:style-name="F251" text:anchor-type="paragraph" svg:x="0.5638in" svg:y="10.6638in" svg:width="0.5361in" svg:height="0.3666in" draw:z-index="0"><draw:text-box><text:p text:style-name="P250"><text:span text:style-name="T252">第</text:span><text:span text:style-name="T253">05</text:span><text:span text:style-name="T254">週</text:span></text:p><text:p text:style-name="P255"><text:span text:style-name="T256">10/18</text:span></text:p></draw:text-box></draw:frame><draw:frame draw:style-name="F258" text:anchor-type="paragraph" svg:x="1.1465in" svg:y="10.6638in" svg:width="1.9951in" svg:height="0.1833in" draw:z-index="0"><draw:text-box><text:p text:style-name="P257"><text:span text:style-name="T259">淺浮雕技法</text:span></text:p></draw:text-box></draw:frame><draw:frame draw:style-name="F261" text:anchor-type="paragraph" svg:x="3.1937in" svg:y="10.6638in" svg:width="3.1923in" svg:height="0.1833in" draw:z-index="0"><draw:text-box><text:p text:style-name="P260"><text:span text:style-name="T262">淺浮雕技法</text:span><text:span text:style-name="T263"><text:s text:c="4"/></text:span><text:span text:style-name="T264">實作練習</text:span></text:p></draw:text-box></draw:frame><draw:frame draw:style-name="F266" text:anchor-type="paragraph" svg:x="6.4312in" svg:y="10.6638in" svg:width="1.3979in" svg:height="0.1833in" draw:z-index="0"><draw:text-box><text:p text:style-name="P265"><text:span text:style-name="T267">實習、討論。</text:span></text:p></draw:text-box></draw:frame></text:p>
      <text:section text:name="Sect1" text:style-name="S1">
        <text:p text:style-name="P268"><draw:connector draw:type="line" svg:x1="0.53681in" svg:y1="0.25in" svg:x2="0.53681in" svg:y2="6.06736in" draw:z-index="251725824" draw:id="id66" draw:style-name="a67" draw:name="Line 68" text:anchor-type="paragraph"><svg:title/><svg:desc/></draw:connector><draw:connector draw:type="line" svg:x1="7.85486in" svg:y1="0.25in" svg:x2="7.85486in" svg:y2="6.06736in" draw:z-index="251726848" draw:id="id67" draw:style-name="a68" draw:name="Line 69" text:anchor-type="paragraph"><svg:title/><svg:desc/></draw:connector><draw:connector draw:type="line" svg:x1="1.11667in" svg:y1="0.25in" svg:x2="1.11667in" svg:y2="6.06736in" draw:z-index="251727872" draw:id="id68" draw:style-name="a69" draw:name="Line 70" text:anchor-type="paragraph"><svg:title/><svg:desc/></draw:connector><draw:connector draw:type="line" svg:x1="3.15625in" svg:y1="0.25in" svg:x2="3.15625in" svg:y2="6.06736in" draw:z-index="251728896" draw:id="id69" draw:style-name="a70" draw:name="Line 71" text:anchor-type="paragraph"><svg:title/><svg:desc/></draw:connector><draw:connector draw:type="line" svg:x1="6.39583in" svg:y1="0.25in" svg:x2="6.39583in" svg:y2="6.06736in" draw:z-index="251729920" draw:id="id70" draw:style-name="a71" draw:name="Line 72" text:anchor-type="paragraph"><svg:title/><svg:desc/></draw:connector><draw:connector draw:type="line" svg:x1="0.54167in" svg:y1="5.65347in" svg:x2="7.83958in" svg:y2="5.65347in" draw:z-index="251730944" draw:id="id71" draw:style-name="a72" draw:name="Line 73" text:anchor-type="paragraph"><svg:title/><svg:desc/></draw:connector><draw:connector draw:type="line" svg:x1="0.54167in" svg:y1="5.22986in" svg:x2="7.83958in" svg:y2="5.22986in" draw:z-index="251731968" draw:id="id72" draw:style-name="a73" draw:name="Line 74" text:anchor-type="paragraph"><svg:title/><svg:desc/></draw:connector><draw:connector draw:type="line" svg:x1="0.54167in" svg:y1="4.80625in" svg:x2="7.83958in" svg:y2="4.80625in" draw:z-index="251732992" draw:id="id73" draw:style-name="a74" draw:name="Line 75" text:anchor-type="paragraph"><svg:title/><svg:desc/></draw:connector><draw:connector draw:type="line" svg:x1="0.54167in" svg:y1="4.38264in" svg:x2="7.83958in" svg:y2="4.38264in" draw:z-index="251734016" draw:id="id74" draw:style-name="a75" draw:name="Line 76" text:anchor-type="paragraph"><svg:title/><svg:desc/></draw:connector><draw:connector draw:type="line" svg:x1="0.54167in" svg:y1="3.95903in" svg:x2="7.83958in" svg:y2="3.95903in" draw:z-index="251735040" draw:id="id75" draw:style-name="a76" draw:name="Line 77" text:anchor-type="paragraph"><svg:title/><svg:desc/></draw:connector><draw:connector draw:type="line" svg:x1="0.54167in" svg:y1="3.53542in" svg:x2="7.83958in" svg:y2="3.53542in" draw:z-index="251736064" draw:id="id76" draw:style-name="a77" draw:name="Line 78" text:anchor-type="paragraph"><svg:title/><svg:desc/></draw:connector><draw:connector draw:type="line" svg:x1="0.54167in" svg:y1="3.11181in" svg:x2="7.83958in" svg:y2="3.11181in" draw:z-index="251737088" draw:id="id77" draw:style-name="a78" draw:name="Line 79" text:anchor-type="paragraph"><svg:title/><svg:desc/></draw:connector><draw:connector draw:type="line" svg:x1="0.54167in" svg:y1="2.68819in" svg:x2="7.83958in" svg:y2="2.68819in" draw:z-index="251738112" draw:id="id78" draw:style-name="a79" draw:name="Line 80" text:anchor-type="paragraph"><svg:title/><svg:desc/></draw:connector><draw:connector draw:type="line" svg:x1="0.54167in" svg:y1="2.08125in" svg:x2="7.83958in" svg:y2="2.08125in" draw:z-index="251739136" draw:id="id79" draw:style-name="a80" draw:name="Line 81" text:anchor-type="paragraph"><svg:title/><svg:desc/></draw:connector><draw:connector draw:type="line" svg:x1="0.54167in" svg:y1="1.65764in" svg:x2="7.83958in" svg:y2="1.65764in" draw:z-index="251740160" draw:id="id80" draw:style-name="a81" draw:name="Line 82" text:anchor-type="paragraph"><svg:title/><svg:desc/></draw:connector><draw:connector draw:type="line" svg:x1="0.54167in" svg:y1="1.23403in" svg:x2="7.83958in" svg:y2="1.23403in" draw:z-index="251741184" draw:id="id81" draw:style-name="a82" draw:name="Line 83" text:anchor-type="paragraph"><svg:title/><svg:desc/></draw:connector><draw:connector draw:type="line" svg:x1="0.54167in" svg:y1="0.81042in" svg:x2="7.83958in" svg:y2="0.81042in" draw:z-index="251742208" draw:id="id82" draw:style-name="a83" draw:name="Line 84" text:anchor-type="paragraph"><svg:title/><svg:desc/></draw:connector><draw:connector draw:type="line" svg:x1="0.54514in" svg:y1="6.06667in" svg:x2="7.85486in" svg:y2="6.06667in" draw:z-index="251743232" draw:id="id83" draw:style-name="a84" draw:name="Line 85" text:anchor-type="paragraph"><svg:title/><svg:desc/></draw:connector><text:span text:style-name="T269">第</text:span><text:span text:style-name="T270">06</text:span><text:span text:style-name="T271">週</text:span></text:p>
        <text:p text:style-name="P272"><text:span text:style-name="T273">10/25</text:span></text:p>
        <text:p text:style-name="P275"><draw:frame draw:style-name="F276" text:anchor-type="paragraph" svg:x="1.1465in" svg:y="0.2506in" svg:width="1.9951in" svg:height="0.1833in" draw:z-index="0"><draw:text-box><text:p text:style-name="P274"><text:span text:style-name="T277">半圓雕技法</text:span></text:p></draw:text-box></draw:frame><draw:frame draw:style-name="F279" text:anchor-type="paragraph" svg:x="3.1937in" svg:y="0.2506in" svg:width="3.1923in" svg:height="0.3666in" draw:z-index="0"><draw:text-box><text:p text:style-name="P278"><text:span text:style-name="T280">人物、動物造形教作</text:span><text:span text:style-name="T281"><text:s text:c="2"/></text:span><text:span text:style-name="T282">實作練習〈同學提計劃草圖〉</text:span></text:p></draw:text-box></draw:frame><draw:frame draw:style-name="F284" text:anchor-type="paragraph" svg:x="6.4312in" svg:y="0.2506in" svg:width="1.3979in" svg:height="0.55in" draw:z-index="0"><draw:text-box><text:p text:style-name="P283"><text:span text:style-name="T285">講授、示範、實習、討論、投影片解說。</text:span></text:p></draw:text-box></draw:frame><draw:frame draw:style-name="F287" text:anchor-type="paragraph" svg:x="0.5638in" svg:y="0.8576in" svg:width="0.5361in" svg:height="0.3666in" draw:z-index="0"><draw:text-box><text:p text:style-name="P286"><text:span text:style-name="T288">第</text:span><text:span text:style-name="T289">07</text:span><text:span text:style-name="T290">週</text:span></text:p><text:p text:style-name="P291"><text:span text:style-name="T292">11/01</text:span></text:p></draw:text-box></draw:frame><draw:frame draw:style-name="F294" text:anchor-type="paragraph" svg:x="1.1465in" svg:y="0.8576in" svg:width="1.9951in" svg:height="0.1833in" draw:z-index="0"><draw:text-box><text:p text:style-name="P293"><text:span text:style-name="T295">半圓雕技法</text:span></text:p></draw:text-box></draw:frame><draw:frame draw:style-name="F297" text:anchor-type="paragraph" svg:x="3.1937in" svg:y="0.8576in" svg:width="3.1923in" svg:height="0.1833in" draw:z-index="0"><draw:text-box><text:p text:style-name="P296"><text:span text:style-name="T298">人物、動物造形教作</text:span><text:span text:style-name="T299"><text:s text:c="3"/></text:span><text:span text:style-name="T300">實作練習</text:span></text:p></draw:text-box></draw:frame><draw:frame draw:style-name="F302" text:anchor-type="paragraph" svg:x="6.4312in" svg:y="0.8576in" svg:width="1.3979in" svg:height="0.1833in" draw:z-index="0"><draw:text-box><text:p text:style-name="P301"><text:span text:style-name="T303">實習、討論。</text:span></text:p></draw:text-box></draw:frame><draw:frame draw:style-name="F305" text:anchor-type="paragraph" svg:x="0.5638in" svg:y="1.2812in" svg:width="0.5361in" svg:height="0.3666in" draw:z-index="0"><draw:text-box><text:p text:style-name="P304"><text:span text:style-name="T306">第</text:span><text:span text:style-name="T307">08</text:span><text:span text:style-name="T308">週</text:span></text:p><text:p text:style-name="P309"><text:span text:style-name="T310">11/08</text:span></text:p></draw:text-box></draw:frame><draw:frame draw:style-name="F312" text:anchor-type="paragraph" svg:x="1.1465in" svg:y="1.2812in" svg:width="1.9951in" svg:height="0.1833in" draw:z-index="0"><draw:text-box><text:p text:style-name="P311"><text:span text:style-name="T313">半圓雕技法</text:span></text:p></draw:text-box></draw:frame><draw:frame draw:style-name="F315" text:anchor-type="paragraph" svg:x="3.1937in" svg:y="1.2812in" svg:width="3.1923in" svg:height="0.3666in" draw:z-index="0"><draw:text-box><text:p text:style-name="P314"><text:span text:style-name="T316">八仙帶騎造形實作練習〈同學提計劃草圖〉實作練習</text:span></text:p></draw:text-box></draw:frame><draw:frame draw:style-name="F318" text:anchor-type="paragraph" svg:x="6.4312in" svg:y="1.2812in" svg:width="1.3979in" svg:height="0.1833in" draw:z-index="0"><draw:text-box><text:p text:style-name="P317"><text:span text:style-name="T319">實習、討論。</text:span></text:p></draw:text-box></draw:frame><draw:frame draw:style-name="F321" text:anchor-type="paragraph" svg:x="0.5638in" svg:y="1.7048in" svg:width="0.5361in" svg:height="0.3666in" draw:z-index="0"><draw:text-box><text:p text:style-name="P320"><text:span text:style-name="T322">第</text:span><text:span text:style-name="T323">09</text:span><text:span text:style-name="T324">週</text:span></text:p><text:p text:style-name="P325"><text:span text:style-name="T326">11/15</text:span></text:p></draw:text-box></draw:frame><draw:frame draw:style-name="F328" text:anchor-type="paragraph" svg:x="1.1465in" svg:y="1.7048in" svg:width="1.9951in" svg:height="0.1833in" draw:z-index="0"><draw:text-box><text:p text:style-name="P327"><text:span text:style-name="T329">半圓雕技法</text:span></text:p></draw:text-box></draw:frame><draw:frame draw:style-name="F331" text:anchor-type="paragraph" svg:x="3.1937in" svg:y="1.7048in" svg:width="3.1923in" svg:height="0.1833in" draw:z-index="0"><draw:text-box><text:p text:style-name="P330"><text:span text:style-name="T332">實作練習</text:span></text:p></draw:text-box></draw:frame><draw:frame draw:style-name="F334" text:anchor-type="paragraph" svg:x="6.4312in" svg:y="1.7048in" svg:width="1.3979in" svg:height="0.1833in" draw:z-index="0"><draw:text-box><text:p text:style-name="P333"><text:span text:style-name="T335">討論、報告。</text:span></text:p></draw:text-box></draw:frame><draw:frame draw:style-name="F337" text:anchor-type="paragraph" svg:x="0.5638in" svg:y="2.1284in" svg:width="0.5361in" svg:height="0.3666in" draw:z-index="0"><draw:text-box><text:p text:style-name="P336"><text:span text:style-name="T338">第</text:span><text:span text:style-name="T339">10</text:span><text:span text:style-name="T340">週</text:span></text:p><text:p text:style-name="P341"><text:span text:style-name="T342">11/22</text:span></text:p></draw:text-box></draw:frame><draw:frame draw:style-name="F344" text:anchor-type="paragraph" svg:x="1.1465in" svg:y="2.1284in" svg:width="1.9951in" svg:height="0.1833in" draw:z-index="0"><draw:text-box><text:p text:style-name="P343"><text:span text:style-name="T345">期中考周</text:span></text:p></draw:text-box></draw:frame><draw:frame draw:style-name="F347" text:anchor-type="paragraph" svg:x="3.1937in" svg:y="2.1284in" svg:width="3.1923in" svg:height="0.1833in" draw:z-index="0"><draw:text-box><text:p text:style-name="P346"><text:span text:style-name="T348">〈每位同學繳交作品</text:span><text:span text:style-name="T349">2</text:span><text:span text:style-name="T350">件為期中考成績〉</text:span></text:p></draw:text-box></draw:frame><draw:frame draw:style-name="F352" text:anchor-type="paragraph" svg:x="6.4312in" svg:y="2.1284in" svg:width="1.3979in" svg:height="0.55in" draw:z-index="0"><draw:text-box><text:p text:style-name="P351"><text:span text:style-name="T353">講授、示範、實習、討論、投影片解說。</text:span></text:p></draw:text-box></draw:frame><draw:frame draw:style-name="F355" text:anchor-type="paragraph" svg:x="0.5638in" svg:y="2.7354in" svg:width="0.5361in" svg:height="0.3666in" draw:z-index="0"><draw:text-box><text:p text:style-name="P354"><text:span text:style-name="T356">第</text:span><text:span text:style-name="T357">11</text:span><text:span text:style-name="T358">週</text:span></text:p><text:p text:style-name="P359"><text:span text:style-name="T360">11/29</text:span></text:p></draw:text-box></draw:frame><draw:frame draw:style-name="F362" text:anchor-type="paragraph" svg:x="1.1465in" svg:y="2.7354in" svg:width="1.9951in" svg:height="0.1833in" draw:z-index="0"><draw:text-box><text:p text:style-name="P361"><text:span text:style-name="T363">半圓雕技法</text:span></text:p></draw:text-box></draw:frame><draw:frame draw:style-name="F365" text:anchor-type="paragraph" svg:x="3.1937in" svg:y="2.7354in" svg:width="3.1923in" svg:height="0.1833in" draw:z-index="0"><draw:text-box><text:p text:style-name="P364"><text:span text:style-name="T366">實作練習</text:span></text:p></draw:text-box></draw:frame><draw:frame draw:style-name="F368" text:anchor-type="paragraph" svg:x="6.4312in" svg:y="2.7354in" svg:width="1.3979in" svg:height="0.3666in" draw:z-index="0"><draw:text-box><text:p text:style-name="P367"><text:span text:style-name="T369">講授、示範、實習、討論。</text:span></text:p></draw:text-box></draw:frame><draw:frame draw:style-name="F371" text:anchor-type="paragraph" svg:x="0.5638in" svg:y="3.159in" svg:width="0.5361in" svg:height="0.3666in" draw:z-index="0"><draw:text-box><text:p text:style-name="P370"><text:span text:style-name="T372">第</text:span><text:span text:style-name="T373">12</text:span><text:span text:style-name="T374">週</text:span></text:p><text:p text:style-name="P375"><text:span text:style-name="T376">12/06</text:span></text:p></draw:text-box></draw:frame><draw:frame draw:style-name="F378" text:anchor-type="paragraph" svg:x="1.1465in" svg:y="3.159in" svg:width="1.9951in" svg:height="0.1833in" draw:z-index="0"><draw:text-box><text:p text:style-name="P377"><text:span text:style-name="T379">自由創作</text:span></text:p></draw:text-box></draw:frame><draw:frame draw:style-name="F381" text:anchor-type="paragraph" svg:x="3.1937in" svg:y="3.159in" svg:width="3.1923in" svg:height="0.1833in" draw:z-index="0"><draw:text-box><text:p text:style-name="P380"><text:span text:style-name="T382">實作練習〈同學提計劃草圖〉</text:span></text:p></draw:text-box></draw:frame><draw:frame draw:style-name="F384" text:anchor-type="paragraph" svg:x="6.4312in" svg:y="3.159in" svg:width="1.3979in" svg:height="0.1833in" draw:z-index="0"><draw:text-box><text:p text:style-name="P383"><text:span text:style-name="T385">實習、討論。</text:span></text:p></draw:text-box></draw:frame><draw:frame draw:style-name="F387" text:anchor-type="paragraph" svg:x="0.5638in" svg:y="3.5826in" svg:width="0.5361in" svg:height="0.3666in" draw:z-index="0"><draw:text-box><text:p text:style-name="P386"><text:span text:style-name="T388">第</text:span><text:span text:style-name="T389">13</text:span><text:span text:style-name="T390">週</text:span></text:p><text:p text:style-name="P391"><text:span text:style-name="T392">12/13</text:span></text:p></draw:text-box></draw:frame><draw:frame draw:style-name="F394" text:anchor-type="paragraph" svg:x="1.1465in" svg:y="3.5826in" svg:width="1.9951in" svg:height="0.1833in" draw:z-index="0"><draw:text-box><text:p text:style-name="P393"><text:span text:style-name="T395">自由創作</text:span></text:p></draw:text-box></draw:frame><draw:frame draw:style-name="F397" text:anchor-type="paragraph" svg:x="3.1937in" svg:y="3.5826in" svg:width="3.1923in" svg:height="0.1833in" draw:z-index="0"><draw:text-box><text:p text:style-name="P396"><text:span text:style-name="T398">實作練習</text:span></text:p></draw:text-box></draw:frame><draw:frame draw:style-name="F400" text:anchor-type="paragraph" svg:x="6.4312in" svg:y="3.5826in" svg:width="1.3979in" svg:height="0.1833in" draw:z-index="0"><draw:text-box><text:p text:style-name="P399"><text:span text:style-name="T401">實習、討論。</text:span></text:p></draw:text-box></draw:frame><draw:frame draw:style-name="F403" text:anchor-type="paragraph" svg:x="0.5638in" svg:y="4.0062in" svg:width="0.5361in" svg:height="0.3666in" draw:z-index="0"><draw:text-box><text:p text:style-name="P402"><text:span text:style-name="T404">第</text:span><text:span text:style-name="T405">14</text:span><text:span text:style-name="T406">週</text:span></text:p><text:p text:style-name="P407"><text:span text:style-name="T408">12/20</text:span></text:p></draw:text-box></draw:frame><draw:frame draw:style-name="F410" text:anchor-type="paragraph" svg:x="1.1465in" svg:y="4.0062in" svg:width="1.9951in" svg:height="0.1833in" draw:z-index="0"><draw:text-box><text:p text:style-name="P409"><text:span text:style-name="T411">自由創作</text:span></text:p></draw:text-box></draw:frame><draw:frame draw:style-name="F413" text:anchor-type="paragraph" svg:x="3.1937in" svg:y="4.0062in" svg:width="3.1923in" svg:height="0.3666in" draw:z-index="0"><draw:text-box><text:p text:style-name="P412"><text:span text:style-name="T414">實作練習</text:span><text:span text:style-name="T415"><text:s text:c="2"/></text:span><text:span text:style-name="T416">〈每位同學繳交作品</text:span><text:span text:style-name="T417">2</text:span><text:span text:style-name="T418">件，為期末考成績〉</text:span><text:span text:style-name="T419"><text:s/></text:span><text:span text:style-name="T420">素</text:span><text:span text:style-name="T421"><text:s/></text:span><text:span text:style-name="T422">燒</text:span></text:p></draw:text-box></draw:frame><draw:frame draw:style-name="F424" text:anchor-type="paragraph" svg:x="6.4312in" svg:y="4.0062in" svg:width="1.3979in" svg:height="0.1833in" draw:z-index="0"><draw:text-box><text:p text:style-name="P423"><text:span text:style-name="T425">實習、討論。</text:span></text:p></draw:text-box></draw:frame><draw:frame draw:style-name="F427" text:anchor-type="paragraph" svg:x="0.5638in" svg:y="4.4298in" svg:width="0.5361in" svg:height="0.3666in" draw:z-index="0"><draw:text-box><text:p text:style-name="P426"><text:span text:style-name="T428">第</text:span><text:span text:style-name="T429">15</text:span><text:span text:style-name="T430">週</text:span></text:p><text:p text:style-name="P431"><text:span text:style-name="T432">12/27</text:span></text:p></draw:text-box></draw:frame><draw:frame draw:style-name="F434" text:anchor-type="paragraph" svg:x="1.1465in" svg:y="4.4298in" svg:width="1.9951in" svg:height="0.1833in" draw:z-index="0"><draw:text-box><text:p text:style-name="P433"><text:span text:style-name="T435">交趾陶釉色介紹、上釉</text:span></text:p></draw:text-box></draw:frame><draw:frame draw:style-name="F437" text:anchor-type="paragraph" svg:x="3.1937in" svg:y="4.4298in" svg:width="3.1923in" svg:height="0.1833in" draw:z-index="0"><draw:text-box><text:p text:style-name="P436"><text:span text:style-name="T438">上釉</text:span><text:span text:style-name="T439"><text:s text:c="2"/></text:span><text:span text:style-name="T440">實作練習</text:span></text:p></draw:text-box></draw:frame><draw:frame draw:style-name="F442" text:anchor-type="paragraph" svg:x="6.4312in" svg:y="4.4298in" svg:width="1.3979in" svg:height="0.3666in" draw:z-index="0"><draw:text-box><text:p text:style-name="P441"><text:span text:style-name="T443">講授、示範、實習、討論。</text:span></text:p></draw:text-box></draw:frame><draw:frame draw:style-name="F445" text:anchor-type="paragraph" svg:x="0.5638in" svg:y="4.8534in" svg:width="0.5361in" svg:height="0.3666in" draw:z-index="0"><draw:text-box><text:p text:style-name="P444"><text:span text:style-name="T446">第</text:span><text:span text:style-name="T447">16</text:span><text:span text:style-name="T448">週</text:span></text:p><text:p text:style-name="P449"><text:span text:style-name="T450">01/03</text:span></text:p></draw:text-box></draw:frame><draw:frame draw:style-name="F452" text:anchor-type="paragraph" svg:x="1.1465in" svg:y="4.8534in" svg:width="1.9951in" svg:height="0.1833in" draw:z-index="0"><draw:text-box><text:p text:style-name="P451"><text:span text:style-name="T453">交趾陶釉色介紹、上釉</text:span></text:p></draw:text-box></draw:frame><draw:frame draw:style-name="F455" text:anchor-type="paragraph" svg:x="3.1937in" svg:y="4.8534in" svg:width="3.1923in" svg:height="0.1833in" draw:z-index="0"><draw:text-box><text:p text:style-name="P454"><text:span text:style-name="T456">實作練習繳交上釉作品</text:span></text:p></draw:text-box></draw:frame><draw:frame draw:style-name="F458" text:anchor-type="paragraph" svg:x="6.4312in" svg:y="4.8534in" svg:width="1.3979in" svg:height="0.1833in" draw:z-index="0"><draw:text-box><text:p text:style-name="P457"><text:span text:style-name="T459">實習、討論。</text:span></text:p></draw:text-box></draw:frame><draw:frame draw:style-name="F461" text:anchor-type="paragraph" svg:x="0.5638in" svg:y="5.277in" svg:width="0.5361in" svg:height="0.3666in" draw:z-index="0"><draw:text-box><text:p text:style-name="P460"><text:span text:style-name="T462">第</text:span><text:span text:style-name="T463">17</text:span><text:span text:style-name="T464">週</text:span></text:p><text:p text:style-name="P465"><text:span text:style-name="T466">01/10</text:span></text:p></draw:text-box></draw:frame><draw:frame draw:style-name="F468" text:anchor-type="paragraph" svg:x="1.1465in" svg:y="5.277in" svg:width="1.9951in" svg:height="0.1833in" draw:z-index="0"><draw:text-box><text:p text:style-name="P467"><text:span text:style-name="T469">釉燒</text:span></text:p></draw:text-box></draw:frame><draw:frame draw:style-name="F471" text:anchor-type="paragraph" svg:x="3.1937in" svg:y="5.277in" svg:width="3.1923in" svg:height="0.1833in" draw:z-index="0"><draw:text-box><text:p text:style-name="P470"><text:span text:style-name="T472">釉燒完成發還作品</text:span></text:p></draw:text-box></draw:frame><draw:frame draw:style-name="F474" text:anchor-type="paragraph" svg:x="6.4312in" svg:y="5.277in" svg:width="1.3979in" svg:height="0.1833in" draw:z-index="0"><draw:text-box><text:p text:style-name="P473"><text:span text:style-name="T475">實習、討論。</text:span></text:p></draw:text-box></draw:frame><draw:frame draw:style-name="F477" text:anchor-type="paragraph" svg:x="0.5638in" svg:y="5.7006in" svg:width="0.5361in" svg:height="0.3666in" draw:z-index="0"><draw:text-box><text:p text:style-name="P476"><text:span text:style-name="T478">第</text:span><text:span text:style-name="T479">18</text:span><text:span text:style-name="T480">週</text:span></text:p><text:p text:style-name="P481"><text:span text:style-name="T482">01/17</text:span></text:p></draw:text-box></draw:frame><draw:frame draw:style-name="F484" text:anchor-type="paragraph" svg:x="1.1465in" svg:y="5.7006in" svg:width="1.9951in" svg:height="0.1833in" draw:z-index="0"><draw:text-box><text:p text:style-name="P483"><text:span text:style-name="T485">作品欣賞共同討論</text:span></text:p></draw:text-box></draw:frame><draw:frame draw:style-name="F487" text:anchor-type="paragraph" svg:x="3.1937in" svg:y="5.7006in" svg:width="3.1923in" svg:height="0.1833in" draw:z-index="0"><draw:text-box><text:p text:style-name="P486"><text:span text:style-name="T488">共同討論</text:span></text:p></draw:text-box></draw:frame><draw:frame draw:style-name="F490" text:anchor-type="paragraph" svg:x="6.4312in" svg:y="5.7006in" svg:width="1.3979in" svg:height="0.1833in" draw:z-index="0"><draw:text-box><text:p text:style-name="P489"><text:span text:style-name="T491">討論、報告。</text:span></text:p></draw:text-box></draw:frame><draw:frame draw:style-name="F493" text:anchor-type="paragraph" svg:x="0.5361in" svg:y="6.1006in" svg:width="7.3472in" svg:height="0.493in" draw:z-index="0"><draw:text-box><text:p text:style-name="P492"><text:span text:style-name="T494">七、課程要求：</text:span></text:p><text:p text:style-name="P495"><text:span text:style-name="T496">1.</text:span><text:span text:style-name="T497">同學造形須提計劃草圖，並實務製作。</text:span></text:p></draw:text-box></draw:frame><draw:frame draw:style-name="F499" text:anchor-type="paragraph" svg:x="0.5361in" svg:y="6.5798in" svg:width="7.3472in" svg:height="1.5361in" draw:z-index="0"><draw:text-box><text:p text:style-name="P498"><text:span text:style-name="T500">八、成績考核</text:span></text:p><text:p text:style-name="P501"><text:span text:style-name="T502">1.</text:span><text:span text:style-name="T503">期中考</text:span><text:span text:style-name="T504">30%<text:s/></text:span></text:p><text:p text:style-name="P505"><text:span text:style-name="T506">2.</text:span><text:span text:style-name="T507">期末考</text:span><text:span text:style-name="T508">30%<text:s/></text:span></text:p><text:p text:style-name="P509"><text:span text:style-name="T510">3.</text:span><text:span text:style-name="T511">其他</text:span><text:span text:style-name="T512">40%<text:s/></text:span></text:p><text:p text:style-name="P513"><text:span text:style-name="T514">4.</text:span><text:span text:style-name="T515">補充說明：</text:span></text:p><text:p text:style-name="P516"><text:span text:style-name="T517">（</text:span><text:span text:style-name="T518">1</text:span><text:span text:style-name="T519">）期中作品：</text:span><text:span text:style-name="T520">30%</text:span><text:span text:style-name="T521">，期末作品：</text:span><text:span text:style-name="T522">30%</text:span><text:span text:style-name="T523">，其他：</text:span><text:span text:style-name="T524">40% (</text:span><text:span text:style-name="T525">上釉作品、出席率、課程互動</text:span><text:span text:style-name="T526">)</text:span><text:span text:style-name="T527">。</text:span></text:p><text:p text:style-name="P528"><text:span text:style-name="T529">（</text:span><text:span text:style-name="T530">2</text:span><text:span text:style-name="T531">）教學進度計劃排定，但會依學生學習進度再行調整。</text:span></text:p></draw:text-box></draw:frame><draw:frame draw:style-name="F533" text:anchor-type="paragraph" svg:x="0.5361in" svg:y="8.102in" svg:width="7.3472in" svg:height="0.9861in" draw:z-index="0"><draw:text-box><text:p text:style-name="P532"><text:span text:style-name="T534">九、參考書目</text:span></text:p><text:p text:style-name="P535"><text:span text:style-name="T536">1.</text:span><text:span text:style-name="T537">簡榮聰、鄭昭儀</text:span><text:span text:style-name="T538"><text:s/>2001<text:s/></text:span><text:span text:style-name="T539">彩塑風華－臺灣交趾陶藝術專輯，南投市省文獻會。</text:span></text:p><text:p text:style-name="P540"><text:span text:style-name="T541">2.</text:span><text:span text:style-name="T542">蔡</text:span><text:span text:style-name="T543"><text:s/></text:span><text:span text:style-name="T544">榮</text:span><text:span text:style-name="T545"><text:s/></text:span><text:span text:style-name="T546">順</text:span><text:span text:style-name="T547"><text:s/>2006<text:s/></text:span><text:span text:style-name="T548">交趾陶與剪黏之源流及發展，金龍文教基金會。</text:span></text:p><text:p text:style-name="P549"><text:span text:style-name="T550">3.</text:span><text:span text:style-name="T551">林</text:span><text:span text:style-name="T552"><text:s/></text:span><text:span text:style-name="T553">洸</text:span><text:span text:style-name="T554"><text:s/></text:span><text:span text:style-name="T555">沂</text:span><text:span text:style-name="T556"><text:s/>1996<text:s/></text:span><text:span text:style-name="T557">林洸沂作品欣賞與研究，橘子出版社</text:span><text:span text:style-name="T558"><text:s/></text:span><text:span text:style-name="T559">。</text:span></text:p><text:p text:style-name="P560"><text:span text:style-name="T561">4.</text:span><text:span text:style-name="T562">林</text:span><text:span text:style-name="T563"><text:s/></text:span><text:span text:style-name="T564">洸</text:span><text:span text:style-name="T565"><text:s/></text:span><text:span text:style-name="T566">沂</text:span><text:span text:style-name="T567"><text:s/>2000<text:s/></text:span><text:span text:style-name="T568">印象交趾陶－林洸沂作品集，嘉義縣文化局。</text:span></text:p></draw:text-box></draw:frame><draw:frame draw:style-name="F570" text:anchor-type="paragraph" svg:x="0.6152in" svg:y="9.2173in" svg:width="7.218in" svg:height="0.55in" draw:z-index="0"><draw:text-box><text:p text:style-name="P569"><text:span text:style-name="T571">1.</text:span><text:span text:style-name="T572">請尊重智慧財產權觀念及不得非法影印。</text:span></text:p><text:p text:style-name="P573"><text:span text:style-name="T574">2.</text:span><text:span text:style-name="T575">請重視性別平等教育之重要性，在各項學生集會場合、輔導及教學過程中，隨時向學生宣導正確的性別平</text:span><text:span text:style-name="T576"><text:s/></text:span></text:p><text:p text:style-name="P577"><text:span text:style-name="T578"><text:s text:c="2"/></text:span><text:span text:style-name="T579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19:00Z</meta:creation-date>
    <dc:date>2016-09-01T01:19:00Z</dc: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4" meta:row-count="14" meta:non-whitespace-character-count="1785"/>
  </office:meta>
</office:document-meta>
</file>