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9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9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0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0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0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1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1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1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2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25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2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7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1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0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1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3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1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6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3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T14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P1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5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1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9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1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3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7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1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1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P1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8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2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0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4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8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P1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5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9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3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7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2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T2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T21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P2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5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2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9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3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T22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P2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0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4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新細明體" style:letter-kerning="false"/>
    </style:style>
    <style:style style:name="S1" style:family="section">
      <style:section-properties fo:margin-left="0in" fo:margin-right="0in" style:writing-mode="lr-tb"/>
    </style:style>
    <style:style style:name="P241" style:parent-style-name="內文" style:family="paragraph">
      <style:paragraph-properties fo:break-before="page" style:text-autospace="none" fo:text-indent="0.2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5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T25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P2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2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2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0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2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T26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P2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7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2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71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2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75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2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79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8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T28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P2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86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2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90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9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T29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P2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97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300" style:parent-style-name="內文" style:family="paragraph">
      <style:paragraph-properties style:text-autospace="none"/>
      <style:text-properties style:font-name="新細明體" style:letter-kerning="false"/>
    </style:style>
    <style:style style:name="F30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30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09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31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1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1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2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2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8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0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1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1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2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3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3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3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4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5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5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6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6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6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7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7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8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8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9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9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9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0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0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0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1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614" style:parent-style-name="內文" style:family="paragraph">
      <style:paragraph-properties fo:break-before="pag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6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P617" style:parent-style-name="內文" style:family="paragraph">
      <style:paragraph-properties style:text-autospace="none"/>
      <style:text-properties style:font-name="新細明體" style:letter-kerning="false"/>
    </style:style>
    <style:style style:name="F61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2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2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3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3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5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9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1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2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73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3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4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4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4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3.92986in" svg:x2="0.53681in" svg:y2="11.40556in" draw:z-index="251658240" draw:id="id0" draw:style-name="a0" draw:name="Line 2" text:anchor-type="paragraph"><svg:title/><svg:desc/></draw:connector><draw:connector draw:type="line" svg:x1="7.85486in" svg:y1="3.92986in" svg:x2="7.85486in" svg:y2="11.40556in" draw:z-index="251659264" draw:id="id1" draw:style-name="a1" draw:name="Line 3" text:anchor-type="paragraph"><svg:title/><svg:desc/></draw:connector><draw:connector draw:type="line" svg:x1="0.53819in" svg:y1="0.95833in" svg:x2="7.86181in" svg:y2="0.95833in" draw:z-index="251660288" draw:id="id2" draw:style-name="a2" draw:name="Line 4" text:anchor-type="paragraph"><svg:title/><svg:desc/></draw:connector><draw:connector draw:type="line" svg:x1="1.37153in" svg:y1="2.61458in" svg:x2="1.37153in" svg:y2="2.86042in" draw:z-index="251661312" draw:id="id3" draw:style-name="a3" draw:name="Line 5" text:anchor-type="paragraph"><svg:title/><svg:desc/></draw:connector><draw:connector draw:type="line" svg:x1="1.37153in" svg:y1="2.36944in" svg:x2="1.37153in" svg:y2="2.61528in" draw:z-index="251662336" draw:id="id4" draw:style-name="a4" draw:name="Line 6" text:anchor-type="paragraph"><svg:title/><svg:desc/></draw:connector><draw:connector draw:type="line" svg:x1="1.37153in" svg:y1="2.12431in" svg:x2="1.37153in" svg:y2="2.37014in" draw:z-index="251663360" draw:id="id5" draw:style-name="a5" draw:name="Line 7" text:anchor-type="paragraph"><svg:title/><svg:desc/></draw:connector><draw:connector draw:type="line" svg:x1="1.37153in" svg:y1="1.87917in" svg:x2="1.37153in" svg:y2="2.125in" draw:z-index="251664384" draw:id="id6" draw:style-name="a6" draw:name="Line 8" text:anchor-type="paragraph"><svg:title/><svg:desc/></draw:connector><draw:connector draw:type="line" svg:x1="1.37153in" svg:y1="1.63403in" svg:x2="1.37153in" svg:y2="1.87986in" draw:z-index="251665408" draw:id="id7" draw:style-name="a7" draw:name="Line 9" text:anchor-type="paragraph"><svg:title/><svg:desc/></draw:connector><draw:connector draw:type="line" svg:x1="1.37153in" svg:y1="1.21736in" svg:x2="1.37153in" svg:y2="1.63472in" draw:z-index="251666432" draw:id="id8" draw:style-name="a8" draw:name="Line 10" text:anchor-type="paragraph"><svg:title/><svg:desc/></draw:connector><draw:connector draw:type="line" svg:x1="1.37153in" svg:y1="0.97222in" svg:x2="1.37153in" svg:y2="1.21806in" draw:z-index="251667456" draw:id="id9" draw:style-name="a9" draw:name="Line 11" text:anchor-type="paragraph"><svg:title/><svg:desc/></draw:connector><draw:connector draw:type="line" svg:x1="0.53819in" svg:y1="2.85972in" svg:x2="7.85139in" svg:y2="2.85972in" draw:z-index="251668480" draw:id="id10" draw:style-name="a10" draw:name="Line 12" text:anchor-type="paragraph"><svg:title/><svg:desc/></draw:connector><draw:connector draw:type="line" svg:x1="0.53819in" svg:y1="2.61458in" svg:x2="7.85139in" svg:y2="2.61458in" draw:z-index="251669504" draw:id="id11" draw:style-name="a11" draw:name="Line 13" text:anchor-type="paragraph"><svg:title/><svg:desc/></draw:connector><draw:connector draw:type="line" svg:x1="0.53819in" svg:y1="2.36944in" svg:x2="7.85139in" svg:y2="2.36944in" draw:z-index="251670528" draw:id="id12" draw:style-name="a12" draw:name="Line 14" text:anchor-type="paragraph"><svg:title/><svg:desc/></draw:connector><draw:connector draw:type="line" svg:x1="0.53819in" svg:y1="2.12431in" svg:x2="7.85139in" svg:y2="2.12431in" draw:z-index="251671552" draw:id="id13" draw:style-name="a13" draw:name="Line 15" text:anchor-type="paragraph"><svg:title/><svg:desc/></draw:connector><draw:connector draw:type="line" svg:x1="0.53819in" svg:y1="1.87917in" svg:x2="7.85139in" svg:y2="1.87917in" draw:z-index="251672576" draw:id="id14" draw:style-name="a14" draw:name="Line 16" text:anchor-type="paragraph"><svg:title/><svg:desc/></draw:connector><draw:connector draw:type="line" svg:x1="0.53819in" svg:y1="1.63403in" svg:x2="7.85139in" svg:y2="1.63403in" draw:z-index="251673600" draw:id="id15" draw:style-name="a15" draw:name="Line 17" text:anchor-type="paragraph"><svg:title/><svg:desc/></draw:connector><draw:connector draw:type="line" svg:x1="0.53819in" svg:y1="1.21736in" svg:x2="7.85139in" svg:y2="1.21736in" draw:z-index="251674624" draw:id="id16" draw:style-name="a16" draw:name="Line 18" text:anchor-type="paragraph"><svg:title/><svg:desc/></draw:connector><draw:connector draw:type="line" svg:x1="5.05903in" svg:y1="2.61944in" svg:x2="5.05903in" svg:y2="2.86042in" draw:z-index="251675648" draw:id="id17" draw:style-name="a17" draw:name="Line 19" text:anchor-type="paragraph"><svg:title/><svg:desc/></draw:connector><draw:connector draw:type="line" svg:x1="5.05903in" svg:y1="2.37431in" svg:x2="5.05903in" svg:y2="2.61528in" draw:z-index="251676672" draw:id="id18" draw:style-name="a18" draw:name="Line 20" text:anchor-type="paragraph"><svg:title/><svg:desc/></draw:connector><draw:connector draw:type="line" svg:x1="5.05903in" svg:y1="2.12917in" svg:x2="5.05903in" svg:y2="2.37014in" draw:z-index="251677696" draw:id="id19" draw:style-name="a19" draw:name="Line 21" text:anchor-type="paragraph"><svg:title/><svg:desc/></draw:connector><draw:connector draw:type="line" svg:x1="5.05903in" svg:y1="1.88403in" svg:x2="5.05903in" svg:y2="2.125in" draw:z-index="251678720" draw:id="id20" draw:style-name="a20" draw:name="Line 22" text:anchor-type="paragraph"><svg:title/><svg:desc/></draw:connector><draw:connector draw:type="line" svg:x1="5.05903in" svg:y1="1.63889in" svg:x2="5.05903in" svg:y2="1.87986in" draw:z-index="251679744" draw:id="id21" draw:style-name="a21" draw:name="Line 23" text:anchor-type="paragraph"><svg:title/><svg:desc/></draw:connector><draw:connector draw:type="line" svg:x1="5.05903in" svg:y1="1.22222in" svg:x2="5.05903in" svg:y2="1.63472in" draw:z-index="251680768" draw:id="id22" draw:style-name="a22" draw:name="Line 24" text:anchor-type="paragraph"><svg:title/><svg:desc/></draw:connector><draw:connector draw:type="line" svg:x1="5.05903in" svg:y1="0.97708in" svg:x2="5.05903in" svg:y2="1.21806in" draw:z-index="251681792" draw:id="id23" draw:style-name="a23" draw:name="Line 25" text:anchor-type="paragraph"><svg:title/><svg:desc/></draw:connector><draw:connector draw:type="line" svg:x1="0.53819in" svg:y1="2.61458in" svg:x2="0.53819in" svg:y2="2.86042in" draw:z-index="251682816" draw:id="id24" draw:style-name="a24" draw:name="Line 26" text:anchor-type="paragraph"><svg:title/><svg:desc/></draw:connector><draw:connector draw:type="line" svg:x1="0.53819in" svg:y1="2.36944in" svg:x2="0.53819in" svg:y2="2.61528in" draw:z-index="251683840" draw:id="id25" draw:style-name="a25" draw:name="Line 27" text:anchor-type="paragraph"><svg:title/><svg:desc/></draw:connector><draw:connector draw:type="line" svg:x1="0.53819in" svg:y1="2.12431in" svg:x2="0.53819in" svg:y2="2.37014in" draw:z-index="251684864" draw:id="id26" draw:style-name="a26" draw:name="Line 28" text:anchor-type="paragraph"><svg:title/><svg:desc/></draw:connector><draw:connector draw:type="line" svg:x1="0.53819in" svg:y1="1.87917in" svg:x2="0.53819in" svg:y2="2.125in" draw:z-index="251685888" draw:id="id27" draw:style-name="a27" draw:name="Line 29" text:anchor-type="paragraph"><svg:title/><svg:desc/></draw:connector><draw:connector draw:type="line" svg:x1="0.53819in" svg:y1="1.63403in" svg:x2="0.53819in" svg:y2="1.87986in" draw:z-index="251686912" draw:id="id28" draw:style-name="a28" draw:name="Line 30" text:anchor-type="paragraph"><svg:title/><svg:desc/></draw:connector><draw:connector draw:type="line" svg:x1="0.53819in" svg:y1="1.21736in" svg:x2="0.53819in" svg:y2="1.63472in" draw:z-index="251687936" draw:id="id29" draw:style-name="a29" draw:name="Line 31" text:anchor-type="paragraph"><svg:title/><svg:desc/></draw:connector><draw:connector draw:type="line" svg:x1="0.53819in" svg:y1="0.97222in" svg:x2="0.53819in" svg:y2="1.21806in" draw:z-index="251688960" draw:id="id30" draw:style-name="a30" draw:name="Line 32" text:anchor-type="paragraph"><svg:title/><svg:desc/></draw:connector><draw:connector draw:type="line" svg:x1="7.86806in" svg:y1="2.61458in" svg:x2="7.86806in" svg:y2="2.86042in" draw:z-index="251689984" draw:id="id31" draw:style-name="a31" draw:name="Line 33" text:anchor-type="paragraph"><svg:title/><svg:desc/></draw:connector><draw:connector draw:type="line" svg:x1="7.86806in" svg:y1="2.36944in" svg:x2="7.86806in" svg:y2="2.61528in" draw:z-index="251691008" draw:id="id32" draw:style-name="a32" draw:name="Line 34" text:anchor-type="paragraph"><svg:title/><svg:desc/></draw:connector><draw:connector draw:type="line" svg:x1="7.86806in" svg:y1="2.12431in" svg:x2="7.86806in" svg:y2="2.37014in" draw:z-index="251692032" draw:id="id33" draw:style-name="a33" draw:name="Line 35" text:anchor-type="paragraph"><svg:title/><svg:desc/></draw:connector><draw:connector draw:type="line" svg:x1="7.86806in" svg:y1="1.87917in" svg:x2="7.86806in" svg:y2="2.125in" draw:z-index="251693056" draw:id="id34" draw:style-name="a34" draw:name="Line 36" text:anchor-type="paragraph"><svg:title/><svg:desc/></draw:connector><draw:connector draw:type="line" svg:x1="7.86806in" svg:y1="1.63403in" svg:x2="7.86806in" svg:y2="1.87986in" draw:z-index="251694080" draw:id="id35" draw:style-name="a35" draw:name="Line 37" text:anchor-type="paragraph"><svg:title/><svg:desc/></draw:connector><draw:connector draw:type="line" svg:x1="7.86806in" svg:y1="1.21736in" svg:x2="7.86806in" svg:y2="1.63472in" draw:z-index="251695104" draw:id="id36" draw:style-name="a36" draw:name="Line 38" text:anchor-type="paragraph"><svg:title/><svg:desc/></draw:connector><draw:connector draw:type="line" svg:x1="7.86806in" svg:y1="0.97222in" svg:x2="7.86806in" svg:y2="1.21806in" draw:z-index="251696128" draw:id="id37" draw:style-name="a37" draw:name="Line 39" text:anchor-type="paragraph"><svg:title/><svg:desc/></draw:connector><draw:connector draw:type="line" svg:x1="4.22569in" svg:y1="2.61458in" svg:x2="4.22569in" svg:y2="2.86042in" draw:z-index="251697152" draw:id="id38" draw:style-name="a38" draw:name="Line 40" text:anchor-type="paragraph"><svg:title/><svg:desc/></draw:connector><draw:connector draw:type="line" svg:x1="4.22569in" svg:y1="2.36944in" svg:x2="4.22569in" svg:y2="2.61528in" draw:z-index="251698176" draw:id="id39" draw:style-name="a39" draw:name="Line 41" text:anchor-type="paragraph"><svg:title/><svg:desc/></draw:connector><draw:connector draw:type="line" svg:x1="4.22569in" svg:y1="2.12431in" svg:x2="4.22569in" svg:y2="2.37014in" draw:z-index="251699200" draw:id="id40" draw:style-name="a40" draw:name="Line 42" text:anchor-type="paragraph"><svg:title/><svg:desc/></draw:connector><draw:connector draw:type="line" svg:x1="4.22569in" svg:y1="1.87917in" svg:x2="4.22569in" svg:y2="2.125in" draw:z-index="251700224" draw:id="id41" draw:style-name="a41" draw:name="Line 43" text:anchor-type="paragraph"><svg:title/><svg:desc/></draw:connector><draw:connector draw:type="line" svg:x1="4.22569in" svg:y1="1.63403in" svg:x2="4.22569in" svg:y2="1.87986in" draw:z-index="251701248" draw:id="id42" draw:style-name="a42" draw:name="Line 44" text:anchor-type="paragraph"><svg:title/><svg:desc/></draw:connector><draw:connector draw:type="line" svg:x1="4.22569in" svg:y1="1.21736in" svg:x2="4.22569in" svg:y2="1.63472in" draw:z-index="251702272" draw:id="id43" draw:style-name="a43" draw:name="Line 45" text:anchor-type="paragraph"><svg:title/><svg:desc/></draw:connector><draw:connector draw:type="line" svg:x1="4.22569in" svg:y1="0.97222in" svg:x2="4.22569in" svg:y2="1.21806in" draw:z-index="251703296" draw:id="id44" draw:style-name="a44" draw:name="Line 46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6740019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進修學士班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中西繪畫思潮</text:span></text:p><text:p text:style-name="P19"><text:span text:style-name="T20">Thoughts Trends in Chinese &amp; Western Arts</text:span></text:p></draw:text-box></draw:frame><draw:frame draw:style-name="F22" text:anchor-type="paragraph" svg:x="4.2631in" svg:y="1.268in" svg:width="0.7756in" svg:height="0.3666in" draw:z-index="0"><draw:text-box><text:p text:style-name="P21"><text:span text:style-name="T23">授課教師</text:span><text:span text:style-name="T24"><text:s/>(</text:span><text:span text:style-name="T25">師資來源</text:span><text:span text:style-name="T26">)</text:span></text:p></draw:text-box></draw:frame><draw:frame draw:style-name="F28" text:anchor-type="paragraph" svg:x="5.0861in" svg:y="1.268in" svg:width="2.7604in" svg:height="0.1833in" draw:z-index="0"><draw:text-box><text:p text:style-name="P27"><text:span text:style-name="T29">江祖望</text:span><text:span text:style-name="T30">(</text:span><text:span text:style-name="T31">藝術系</text:span><text:span text:style-name="T32">)</text:span></text:p></draw:text-box></draw:frame><draw:frame draw:style-name="F34" text:anchor-type="paragraph" svg:x="0.5756in" svg:y="1.6847in" svg:width="0.7708in" svg:height="0.1833in" draw:z-index="0"><draw:text-box><text:p text:style-name="P33"><text:span text:style-name="T35">學分</text:span><text:span text:style-name="T36">(</text:span><text:span text:style-name="T37">時數</text:span><text:span text:style-name="T38">)</text:span></text:p></draw:text-box></draw:frame><draw:frame draw:style-name="F40" text:anchor-type="paragraph" svg:x="1.4034in" svg:y="1.6847in" svg:width="2.802in" svg:height="0.1833in" draw:z-index="0"><draw:text-box><text:p text:style-name="P39"><text:span text:style-name="T41">2.0 (2.0)</text:span></text:p></draw:text-box></draw:frame><draw:frame draw:style-name="F43" text:anchor-type="paragraph" svg:x="4.2631in" svg:y="1.6847in" svg:width="0.7756in" svg:height="0.1833in" draw:z-index="0"><draw:text-box><text:p text:style-name="P42"><text:span text:style-name="T44">上課班級</text:span></text:p></draw:text-box></draw:frame><draw:frame draw:style-name="F46" text:anchor-type="paragraph" svg:x="5.0861in" svg:y="1.6847in" svg:width="2.7604in" svg:height="0.1833in" draw:z-index="0"><draw:text-box><text:p text:style-name="P45"><text:span text:style-name="T47">進學班美術系中西繪畫組</text:span><text:span text:style-name="T48">4</text:span><text:span text:style-name="T49">年甲班</text:span></text:p></draw:text-box></draw:frame><draw:frame draw:style-name="F51" text:anchor-type="paragraph" svg:x="0.5756in" svg:y="1.9298in" svg:width="0.7708in" svg:height="0.1833in" draw:z-index="0"><draw:text-box><text:p text:style-name="P50"><text:span text:style-name="T52">先修科目</text:span></text:p></draw:text-box></draw:frame><draw:frame draw:style-name="F54" text:anchor-type="paragraph" svg:x="4.2631in" svg:y="1.9298in" svg:width="0.7756in" svg:height="0.1833in" draw:z-index="0"><draw:text-box><text:p text:style-name="P53"><text:span text:style-name="T55">必選修別</text:span></text:p></draw:text-box></draw:frame><draw:frame draw:style-name="F57" text:anchor-type="paragraph" svg:x="5.0861in" svg:y="1.9298in" svg:width="2.7604in" svg:height="0.1833in" draw:z-index="0"><draw:text-box><text:p text:style-name="P56"><text:span text:style-name="T58">選修</text:span></text:p></draw:text-box></draw:frame><draw:frame draw:style-name="F60" text:anchor-type="paragraph" svg:x="0.5756in" svg:y="2.175in" svg:width="0.7708in" svg:height="0.1833in" draw:z-index="0"><draw:text-box><text:p text:style-name="P59"><text:span text:style-name="T61">上課地點</text:span></text:p></draw:text-box></draw:frame><draw:frame draw:style-name="F63" text:anchor-type="paragraph" svg:x="1.4034in" svg:y="2.175in" svg:width="2.802in" svg:height="0.1833in" draw:z-index="0"><draw:text-box><text:p text:style-name="P62"><text:span text:style-name="T64">新藝樓</text:span><text:span text:style-name="T65"><text:s/>B04-201</text:span></text:p></draw:text-box></draw:frame><draw:frame draw:style-name="F67" text:anchor-type="paragraph" svg:x="4.2631in" svg:y="2.175in" svg:width="0.7756in" svg:height="0.1833in" draw:z-index="0"><draw:text-box><text:p text:style-name="P66"><text:span text:style-name="T68">授課語言</text:span></text:p></draw:text-box></draw:frame><draw:frame draw:style-name="F70" text:anchor-type="paragraph" svg:x="5.0861in" svg:y="2.175in" svg:width="2.7604in" svg:height="0.1833in" draw:z-index="0"><draw:text-box><text:p text:style-name="P69"><text:span text:style-name="T71">國語</text:span></text:p></draw:text-box></draw:frame><draw:frame draw:style-name="F73" text:anchor-type="paragraph" svg:x="0.5756in" svg:y="2.4201in" svg:width="0.7708in" svg:height="0.1833in" draw:z-index="0"><draw:text-box><text:p text:style-name="P72"><text:span text:style-name="T74">證照關係</text:span></text:p></draw:text-box></draw:frame><draw:frame draw:style-name="F76" text:anchor-type="paragraph" svg:x="1.4034in" svg:y="2.4201in" svg:width="2.802in" svg:height="0.1833in" draw:z-index="0"><draw:text-box><text:p text:style-name="P75"><text:span text:style-name="T77">(</text:span><text:span text:style-name="T78">無</text:span><text:span text:style-name="T79">)</text:span></text:p></draw:text-box></draw:frame><draw:frame draw:style-name="F81" text:anchor-type="paragraph" svg:x="4.2631in" svg:y="2.4201in" svg:width="0.7756in" svg:height="0.1833in" draw:z-index="0"><draw:text-box><text:p text:style-name="P80"><text:span text:style-name="T82">晤談時間</text:span></text:p></draw:text-box></draw:frame><draw:frame draw:style-name="F84" text:anchor-type="paragraph" svg:x="0.5756in" svg:y="2.6652in" svg:width="0.7708in" svg:height="0.1833in" draw:z-index="0"><draw:text-box><text:p text:style-name="P83"><text:span text:style-name="T85">教師信箱</text:span></text:p></draw:text-box></draw:frame><draw:frame draw:style-name="F87" text:anchor-type="paragraph" svg:x="4.2631in" svg:y="2.6652in" svg:width="0.7756in" svg:height="0.1833in" draw:z-index="0"><draw:text-box><text:p text:style-name="P86"><text:span text:style-name="T88">備</text:span><text:span text:style-name="T89"><text:s text:c="4"/></text:span><text:span text:style-name="T90">註</text:span></text:p></draw:text-box></draw:frame><draw:frame draw:style-name="F92" text:anchor-type="paragraph" svg:x="5.0861in" svg:y="2.6652in" svg:width="2.7604in" svg:height="0.1833in" draw:z-index="0"><draw:text-box><text:p text:style-name="P91"><text:span text:style-name="T93">(</text:span><text:span text:style-name="T94">無</text:span><text:span text:style-name="T95">)</text:span></text:p></draw:text-box></draw:frame><draw:frame draw:style-name="F97" text:anchor-type="paragraph" svg:x="0.5458in" svg:y="0.3652in" svg:width="7.3263in" svg:height="0.3111in" draw:z-index="0"><draw:text-box><text:p text:style-name="P96"><text:span text:style-name="T98">國立嘉義大學</text:span><text:span text:style-name="T99">101</text:span><text:span text:style-name="T100">學年度第</text:span><text:span text:style-name="T101">1</text:span><text:span text:style-name="T102">學期教學大綱</text:span></text:p></draw:text-box></draw:frame><draw:connector draw:type="line" svg:x1="0.53819in" svg:y1="3.11319in" svg:x2="7.85139in" svg:y2="3.11319in" draw:z-index="251704320" draw:id="id45" draw:style-name="a46" draw:name="Line 47" text:anchor-type="paragraph"><svg:title/><svg:desc/></draw:connector><draw:connector draw:type="line" svg:x1="0.53819in" svg:y1="3.11875in" svg:x2="0.53819in" svg:y2="3.90972in" draw:z-index="251705344" draw:id="id46" draw:style-name="a47" draw:name="Line 48" text:anchor-type="paragraph"><svg:title/><svg:desc/></draw:connector><draw:connector draw:type="line" svg:x1="7.85in" svg:y1="3.11319in" svg:x2="7.85in" svg:y2="3.90972in" draw:z-index="251706368" draw:id="id47" draw:style-name="a48" draw:name="Line 49" text:anchor-type="paragraph"><svg:title/><svg:desc/></draw:connector><draw:connector draw:type="line" svg:x1="0.53819in" svg:y1="3.90903in" svg:x2="7.85694in" svg:y2="3.90903in" draw:z-index="251707392" draw:id="id48" draw:style-name="a49" draw:name="Line 50" text:anchor-type="paragraph"><svg:title/><svg:desc/></draw:connector><text:span text:style-name="T103">一、系所教育目標：</text:span></text:p>
      <text:p text:style-name="P105"><draw:frame draw:style-name="F106" text:anchor-type="paragraph" svg:x="0.5909in" svg:y="3.1763in" svg:width="7.2083in" svg:height="0.7333in" draw:z-index="0"><draw:text-box><text:p text:style-name="P104"><text:span text:style-name="T107"><text:s text:c="4"/></text:span><text:span text:style-name="T108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16944in" svg:width="7.31736in" svg:height="0.48889in" draw:z-index="251708416" draw:id="id49" draw:style-name="a50" draw:name="Rectangle 51" text:anchor-type="paragraph"><svg:title/><svg:desc/><draw:enhanced-geometry draw:type="non-primitive" svg:viewBox="0 0 21600 21600" draw:enhanced-path="M 0 0 L 21600 0 21600 21600 0 21600 Z N"/></draw:custom-shape><draw:connector draw:type="line" svg:x1="6.43889in" svg:y1="4.18472in" svg:x2="6.43889in" svg:y2="4.65903in" draw:z-index="251709440" draw:id="id50" draw:style-name="a51" draw:name="Line 52" text:anchor-type="paragraph"><svg:title/><svg:desc/></draw:connector><draw:connector draw:type="line" svg:x1="0.54861in" svg:y1="4.41944in" svg:x2="7.84097in" svg:y2="4.41944in" draw:z-index="251710464" draw:id="id51" draw:style-name="a52" draw:name="Line 53" text:anchor-type="paragraph"><svg:title/><svg:desc/></draw:connector><text:span text:style-name="T109">核心能力</text:span></text:p>
      <text:p text:style-name="P111"><draw:frame draw:style-name="F112" text:anchor-type="paragraph" svg:x="6.5076in" svg:y="4.2222in" svg:width="1.2916in" svg:height="0.1465in" draw:z-index="0"><draw:text-box><text:p text:style-name="P110"><text:span text:style-name="T113">關連性</text:span></text:p></draw:text-box></draw:frame><draw:frame draw:style-name="F115" text:anchor-type="paragraph" svg:x="0.7472in" svg:y="4.4722in" svg:width="5.6458in" svg:height="0.1833in" draw:z-index="0"><draw:text-box><text:p text:style-name="P114"><text:span text:style-name="T116">(Space)</text:span></text:p></draw:text-box></draw:frame><draw:frame draw:style-name="F118" text:anchor-type="paragraph" svg:x="6.4923in" svg:y="4.4756in" svg:width="1.3069in" svg:height="0.1833in" draw:z-index="0"><draw:text-box><text:p text:style-name="P117"><text:span text:style-name="T119">(Space)</text:span></text:p></draw:text-box></draw:frame><draw:frame draw:style-name="F121" text:anchor-type="paragraph" svg:x="0.5895in" svg:y="3.9826in" svg:width="5.1027in" svg:height="0.1465in" draw:z-index="0"><draw:text-box><text:p text:style-name="P120"><text:span text:style-name="T122">二、本學科與核心能力之關聯性</text:span></text:p></draw:text-box></draw:frame><draw:connector draw:type="line" svg:x1="0.55556in" svg:y1="6.41111in" svg:x2="7.85486in" svg:y2="6.41111in" draw:z-index="251711488" draw:id="id52" draw:style-name="a53" draw:name="Line 54" text:anchor-type="paragraph"><svg:title/><svg:desc/></draw:connector><draw:connector draw:type="line" svg:x1="0.55556in" svg:y1="4.67778in" svg:x2="7.85486in" svg:y2="4.67778in" draw:z-index="251712512" draw:id="id53" draw:style-name="a54" draw:name="Line 55" text:anchor-type="paragraph"><svg:title/><svg:desc/></draw:connector><text:span text:style-name="T123">三、本學科內容概述：</text:span></text:p>
      <text:p text:style-name="P125"><draw:frame draw:style-name="F126" text:anchor-type="paragraph" svg:x="0.584in" svg:y="4.7458in" svg:width="7.2222in" svg:height="1.65in" draw:z-index="0"><draw:text-box><text:p text:style-name="P124"><text:span text:style-name="T127"><text:tab/></text:span><text:span text:style-name="T128">本學科的內容著重於認知東西方的繪畫思潮演進，包括東西方兩部分份。</text:span></text:p><text:p text:style-name="P129"><text:span text:style-name="T130"><text:tab/></text:span><text:span text:style-name="T131">東方的部份有中國近代美術發展概要、近代中國繪畫的變革、當代兩岸繪畫的發展與簡介、當代東方的繪畫美學。</text:span></text:p><text:p text:style-name="P132"><text:span text:style-name="T133"><text:tab/></text:span><text:span text:style-name="T134">西方的部份有近代歐洲美術發展概要、印象主義的繪畫及其影響、野獸主義和立體主義的創作理念與其影響、西方藝術表現的多元性。</text:span></text:p><text:p text:style-name="P135"><text:span text:style-name="T136"><text:tab/></text:span><text:span text:style-name="T137">總結的部份強調近代繪畫藝術發展的趨勢和多元性（包括多元文化的影響、藝術表現的百家爭鳴、全球化的審美觀、數位媒材的新創作觀等）。</text:span></text:p></draw:text-box></draw:frame><draw:frame draw:style-name="F139" text:anchor-type="paragraph" svg:x="0.5986in" svg:y="6.4618in" svg:width="7.2222in" svg:height="4.7534in" draw:z-index="0"><draw:text-box><text:p text:style-name="P138"><text:span text:style-name="T140">四、本學科教學內容大綱：</text:span></text:p><text:p text:style-name="P141"><text:span text:style-name="T142">1</text:span><text:span text:style-name="T143">、西方近代美術發展概要︰</text:span></text:p><text:p text:style-name="P144"><text:span text:style-name="T145"><text:tab/></text:span><text:span text:style-name="T146">1.</text:span><text:span text:style-name="T147">文藝復興至十八世紀的繪畫藝術思潮。</text:span></text:p><text:p text:style-name="P148"><text:span text:style-name="T149"><text:tab/></text:span><text:span text:style-name="T150">2.</text:span><text:span text:style-name="T151">法國革命的民主共和思想影響。</text:span></text:p><text:p text:style-name="P152"><text:span text:style-name="T153"><text:tab/></text:span><text:span text:style-name="T154">3.</text:span><text:span text:style-name="T155">新古典主義的創作觀。</text:span></text:p><text:p text:style-name="P156"><text:span text:style-name="T157"><text:tab/></text:span><text:span text:style-name="T158">4.</text:span><text:span text:style-name="T159">民族主義與浪漫主義的創作。</text:span></text:p><text:p text:style-name="P160"><text:span text:style-name="T161"><text:tab/></text:span><text:span text:style-name="T162">5.</text:span><text:span text:style-name="T163">工業革命及其對藝術發展的影響。</text:span></text:p><text:p text:style-name="P164"><text:span text:style-name="T165">2</text:span><text:span text:style-name="T166">、東方近代美術發展概要︰</text:span></text:p><text:p text:style-name="P167"><text:span text:style-name="T168"><text:tab/></text:span><text:span text:style-name="T169">1.</text:span><text:span text:style-name="T170">明末清初的繪畫思潮概要簡介。</text:span></text:p><text:p text:style-name="P171"><text:span text:style-name="T172"><text:tab/></text:span><text:span text:style-name="T173">2.</text:span><text:span text:style-name="T174">清代</text:span><text:span text:style-name="T175">(</text:span><text:span text:style-name="T176">中期</text:span><text:span text:style-name="T177">)</text:span><text:span text:style-name="T178">文人繪畫的鼎盛時期。</text:span></text:p><text:p text:style-name="P179"><text:span text:style-name="T180"><text:tab/></text:span><text:span text:style-name="T181">3.</text:span><text:span text:style-name="T182">清代文人繪畫的創作題材與思維。</text:span></text:p><text:p text:style-name="P183"><text:span text:style-name="T184"><text:tab/></text:span><text:span text:style-name="T185">4.</text:span><text:span text:style-name="T186">晚清西方藝術的引進。</text:span></text:p><text:p text:style-name="P187"><text:span text:style-name="T188"><text:tab/></text:span><text:span text:style-name="T189">5.</text:span><text:span text:style-name="T190">五四運動與其對藝術的影響。</text:span></text:p><text:p text:style-name="P191"><text:span text:style-name="T192">3</text:span><text:span text:style-name="T193">、印象主義的繪畫︰</text:span></text:p><text:p text:style-name="P194"><text:span text:style-name="T195"><text:tab/></text:span><text:span text:style-name="T196">1.</text:span><text:span text:style-name="T197">早期印象主義繪畫的創作理念。</text:span></text:p><text:p text:style-name="P198"><text:span text:style-name="T199"><text:tab/></text:span><text:span text:style-name="T200">2.</text:span><text:span text:style-name="T201">畫家、新繪畫運動、畫會與沙龍展。</text:span></text:p><text:p text:style-name="P202"><text:span text:style-name="T203"><text:tab/></text:span><text:span text:style-name="T204">3.</text:span><text:span text:style-name="T205">中後期印象主義繪畫的代表人物及其作品。</text:span></text:p><text:p text:style-name="P206"><text:span text:style-name="T207"><text:tab/></text:span><text:span text:style-name="T208">4.</text:span><text:span text:style-name="T209">後期印象主義繪畫及其對現代繪畫的影響力。</text:span></text:p><text:p text:style-name="P210"><text:span text:style-name="T211">4</text:span><text:span text:style-name="T212">、野獸主義和立體主義的創作理念與其影響︰</text:span><text:span text:style-name="T213"><text:s/></text:span></text:p><text:p text:style-name="P214"><text:span text:style-name="T215"><text:tab/></text:span><text:span text:style-name="T216">1.</text:span><text:span text:style-name="T217">立體主義之後的達達和超現實。</text:span></text:p><text:p text:style-name="P218"><text:span text:style-name="T219"><text:tab/></text:span><text:span text:style-name="T220">2.</text:span><text:span text:style-name="T221">野獸主義之後的表現主義。</text:span></text:p><text:p text:style-name="P222"><text:span text:style-name="T223"><text:tab/></text:span><text:span text:style-name="T224">3.</text:span><text:span text:style-name="T225">形象、具象與抽象的分野。</text:span></text:p><text:p text:style-name="P226"><text:span text:style-name="T227">5</text:span><text:span text:style-name="T228">、近代中國繪畫的變革︰</text:span></text:p><text:p text:style-name="P229"><text:span text:style-name="T230"><text:tab/></text:span><text:span text:style-name="T231">1.</text:span><text:span text:style-name="T232">中、西文化衝擊下的傳統繪畫發展。</text:span></text:p><text:p text:style-name="P233"><text:span text:style-name="T234"><text:tab/></text:span><text:span text:style-name="T235">2.</text:span><text:span text:style-name="T236">現代水墨繪畫的美學觀。</text:span></text:p><text:p text:style-name="P237"><text:span text:style-name="T238">3.</text:span><text:span text:style-name="T239">墨分五彩的概念和運用。</text:span></text:p><text:p text:style-name="P240"/></draw:text-box></draw:frame></text:p>
      <text:section text:name="Sect1" text:style-name="S1">
        <text:p text:style-name="P241"><draw:connector draw:type="line" svg:x1="0.53681in" svg:y1="0.25in" svg:x2="0.53681in" svg:y2="11.40556in" draw:z-index="251713536" draw:id="id54" draw:style-name="a55" draw:name="Line 56" text:anchor-type="paragraph"><svg:title/><svg:desc/></draw:connector><draw:connector draw:type="line" svg:x1="7.85486in" svg:y1="0.25in" svg:x2="7.85486in" svg:y2="11.40556in" draw:z-index="251714560" draw:id="id55" draw:style-name="a56" draw:name="Line 57" text:anchor-type="paragraph"><svg:title/><svg:desc/></draw:connector><draw:connector draw:type="line" svg:x1="1.11667in" svg:y1="4.28056in" svg:x2="1.11667in" svg:y2="11.40556in" draw:z-index="251715584" draw:id="id56" draw:style-name="a57" draw:name="Line 58" text:anchor-type="paragraph"><svg:title/><svg:desc/></draw:connector><draw:connector draw:type="line" svg:x1="3.15625in" svg:y1="4.27986in" svg:x2="3.15625in" svg:y2="11.40556in" draw:z-index="251716608" draw:id="id57" draw:style-name="a58" draw:name="Line 59" text:anchor-type="paragraph"><svg:title/><svg:desc/></draw:connector><draw:connector draw:type="line" svg:x1="6.39583in" svg:y1="4.28056in" svg:x2="6.39583in" svg:y2="11.40556in" draw:z-index="251717632" draw:id="id58" draw:style-name="a59" draw:name="Line 60" text:anchor-type="paragraph"><svg:title/><svg:desc/></draw:connector><draw:connector draw:type="line" svg:x1="0.54722in" svg:y1="4.27778in" svg:x2="7.85486in" svg:y2="4.27778in" draw:z-index="251718656" draw:id="id59" draw:style-name="a60" draw:name="Line 61" text:anchor-type="paragraph"><svg:title/><svg:desc/></draw:connector><draw:connector draw:type="line" svg:x1="0.54167in" svg:y1="11.12153in" svg:x2="7.83958in" svg:y2="11.12153in" draw:z-index="251719680" draw:id="id60" draw:style-name="a61" draw:name="Line 62" text:anchor-type="paragraph"><svg:title/><svg:desc/></draw:connector><draw:connector draw:type="line" svg:x1="0.54167in" svg:y1="10.69792in" svg:x2="7.83958in" svg:y2="10.69792in" draw:z-index="251720704" draw:id="id61" draw:style-name="a62" draw:name="Line 63" text:anchor-type="paragraph"><svg:title/><svg:desc/></draw:connector><draw:connector draw:type="line" svg:x1="0.54167in" svg:y1="10.27431in" svg:x2="7.83958in" svg:y2="10.27431in" draw:z-index="251721728" draw:id="id62" draw:style-name="a63" draw:name="Line 64" text:anchor-type="paragraph"><svg:title/><svg:desc/></draw:connector><draw:connector draw:type="line" svg:x1="0.54167in" svg:y1="9.85069in" svg:x2="7.83958in" svg:y2="9.85069in" draw:z-index="251722752" draw:id="id63" draw:style-name="a64" draw:name="Line 65" text:anchor-type="paragraph"><svg:title/><svg:desc/></draw:connector><draw:connector draw:type="line" svg:x1="0.54167in" svg:y1="9.42708in" svg:x2="7.83958in" svg:y2="9.42708in" draw:z-index="251723776" draw:id="id64" draw:style-name="a65" draw:name="Line 66" text:anchor-type="paragraph"><svg:title/><svg:desc/></draw:connector><draw:connector draw:type="line" svg:x1="0.54167in" svg:y1="9.00347in" svg:x2="7.83958in" svg:y2="9.00347in" draw:z-index="251724800" draw:id="id65" draw:style-name="a66" draw:name="Line 67" text:anchor-type="paragraph"><svg:title/><svg:desc/></draw:connector><draw:connector draw:type="line" svg:x1="0.54167in" svg:y1="8.57986in" svg:x2="7.83958in" svg:y2="8.57986in" draw:z-index="251725824" draw:id="id66" draw:style-name="a67" draw:name="Line 68" text:anchor-type="paragraph"><svg:title/><svg:desc/></draw:connector><draw:connector draw:type="line" svg:x1="0.54167in" svg:y1="8.33958in" svg:x2="7.83958in" svg:y2="8.33958in" draw:z-index="251726848" draw:id="id67" draw:style-name="a68" draw:name="Line 69" text:anchor-type="paragraph"><svg:title/><svg:desc/></draw:connector><draw:connector draw:type="line" svg:x1="0.54167in" svg:y1="7.73264in" svg:x2="7.83958in" svg:y2="7.73264in" draw:z-index="251727872" draw:id="id68" draw:style-name="a69" draw:name="Line 70" text:anchor-type="paragraph"><svg:title/><svg:desc/></draw:connector><draw:connector draw:type="line" svg:x1="0.54167in" svg:y1="7.12569in" svg:x2="7.83958in" svg:y2="7.12569in" draw:z-index="251728896" draw:id="id69" draw:style-name="a70" draw:name="Line 71" text:anchor-type="paragraph"><svg:title/><svg:desc/></draw:connector><draw:connector draw:type="line" svg:x1="0.54167in" svg:y1="6.70208in" svg:x2="7.83958in" svg:y2="6.70208in" draw:z-index="251729920" draw:id="id70" draw:style-name="a71" draw:name="Line 72" text:anchor-type="paragraph"><svg:title/><svg:desc/></draw:connector><draw:connector draw:type="line" svg:x1="0.54167in" svg:y1="6.27847in" svg:x2="7.83958in" svg:y2="6.27847in" draw:z-index="251730944" draw:id="id71" draw:style-name="a72" draw:name="Line 73" text:anchor-type="paragraph"><svg:title/><svg:desc/></draw:connector><draw:connector draw:type="line" svg:x1="0.54167in" svg:y1="5.85486in" svg:x2="7.83958in" svg:y2="5.85486in" draw:z-index="251731968" draw:id="id72" draw:style-name="a73" draw:name="Line 74" text:anchor-type="paragraph"><svg:title/><svg:desc/></draw:connector><draw:connector draw:type="line" svg:x1="0.54167in" svg:y1="5.61458in" svg:x2="7.83958in" svg:y2="5.61458in" draw:z-index="251732992" draw:id="id73" draw:style-name="a74" draw:name="Line 75" text:anchor-type="paragraph"><svg:title/><svg:desc/></draw:connector><draw:connector draw:type="line" svg:x1="0.54167in" svg:y1="5.19097in" svg:x2="7.83958in" svg:y2="5.19097in" draw:z-index="251734016" draw:id="id74" draw:style-name="a75" draw:name="Line 76" text:anchor-type="paragraph"><svg:title/><svg:desc/></draw:connector><draw:connector draw:type="line" svg:x1="0.54167in" svg:y1="4.76736in" svg:x2="7.83958in" svg:y2="4.76736in" draw:z-index="251735040" draw:id="id75" draw:style-name="a76" draw:name="Line 77" text:anchor-type="paragraph"><svg:title/><svg:desc/></draw:connector><draw:connector draw:type="line" svg:x1="0.54167in" svg:y1="4.52708in" svg:x2="7.83958in" svg:y2="4.52708in" draw:z-index="251736064" draw:id="id76" draw:style-name="a77" draw:name="Line 78" text:anchor-type="paragraph"><svg:title/><svg:desc/></draw:connector><draw:connector draw:type="line" svg:x1="0.55556in" svg:y1="3.01597in" svg:x2="7.85486in" svg:y2="3.01597in" draw:z-index="251737088" draw:id="id77" draw:style-name="a78" draw:name="Line 79" text:anchor-type="paragraph"><svg:title/><svg:desc/></draw:connector><draw:connector draw:type="line" svg:x1="0.53472in" svg:y1="4.02083in" svg:x2="7.84792in" svg:y2="4.02083in" draw:z-index="251738112" draw:id="id78" draw:style-name="a79" draw:name="Line 80" text:anchor-type="paragraph"><svg:title/><svg:desc/></draw:connector><text:span text:style-name="T242">4.</text:span><text:span text:style-name="T243">傳統繪畫的沒落與興革。</text:span></text:p>
        <text:p text:style-name="P244"><text:span text:style-name="T245"><text:tab/></text:span><text:span text:style-name="T246">5.</text:span><text:span text:style-name="T247">回歸傳統思想的繪畫觀。</text:span></text:p>
        <text:p text:style-name="P248"><text:span text:style-name="T249">6</text:span><text:span text:style-name="T250">、當代兩岸繪畫的發展與簡介︰</text:span></text:p>
        <text:p text:style-name="P251"><text:span text:style-name="T252"><text:tab/></text:span><text:span text:style-name="T253">1.</text:span><text:span text:style-name="T254">台灣近</text:span><text:span text:style-name="T255">(</text:span><text:span text:style-name="T256">當</text:span><text:span text:style-name="T257">)</text:span><text:span text:style-name="T258">代畫家及其作品。</text:span></text:p>
        <text:p text:style-name="P259"><text:span text:style-name="T260"><text:tab/></text:span><text:span text:style-name="T261">2.</text:span><text:span text:style-name="T262">中國文革時期前後的畫家及其作品。</text:span></text:p>
        <text:p text:style-name="P263"><text:span text:style-name="T264">7</text:span><text:span text:style-name="T265">、西方藝術表現的多元性︰</text:span></text:p>
        <text:p text:style-name="P266"><text:span text:style-name="T267"><text:tab/></text:span><text:span text:style-name="T268">1.</text:span><text:span text:style-name="T269">多重文化影響下的新興繪畫流派。</text:span></text:p>
        <text:p text:style-name="P270"><text:span text:style-name="T271"><text:tab/></text:span><text:span text:style-name="T272">2.</text:span><text:span text:style-name="T273">新表現主義與後現代主義的創作思維。</text:span></text:p>
        <text:p text:style-name="P274"><text:span text:style-name="T275"><text:tab/></text:span><text:span text:style-name="T276">3.</text:span><text:span text:style-name="T277">平面裝置藝術與平面設計的繪畫。</text:span></text:p>
        <text:p text:style-name="P278"><text:span text:style-name="T279"><text:tab/></text:span><text:span text:style-name="T280">4.</text:span><text:span text:style-name="T281">裝置藝術與數位化的時代。</text:span></text:p>
        <text:p text:style-name="P282"><text:span text:style-name="T283">8</text:span><text:span text:style-name="T284">、當代東方的繪畫美學︰</text:span></text:p>
        <text:p text:style-name="P285"><text:span text:style-name="T286"><text:tab/></text:span><text:span text:style-name="T287">1.</text:span><text:span text:style-name="T288">中國傳統繪畫美學的醒思。</text:span></text:p>
        <text:p text:style-name="P289"><text:span text:style-name="T290"><text:tab/></text:span><text:span text:style-name="T291">2.</text:span><text:span text:style-name="T292">東西方繪畫媒材的複合與創新。</text:span></text:p>
        <text:p text:style-name="P293"><text:span text:style-name="T294">9</text:span><text:span text:style-name="T295">、近代繪畫藝術發展的多元性︰</text:span></text:p>
        <text:p text:style-name="P296"><text:span text:style-name="T297"><text:tab/></text:span><text:span text:style-name="T298">多元文化的影響、藝術表現的百家爭鳴、全球化的審美觀、數位媒材的新創作觀。</text:span></text:p>
        <text:p text:style-name="P300"><draw:frame draw:style-name="F301" text:anchor-type="paragraph" svg:x="0.584in" svg:y="3.084in" svg:width="7.2222in" svg:height="0.9166in" draw:z-index="0"><draw:text-box><text:p text:style-name="P299"><text:span text:style-name="T302">五、本學科學習目標：</text:span></text:p><text:p text:style-name="P303"><text:span text:style-name="T304"><text:s text:c="4"/></text:span><text:span text:style-name="T305">本課程「中西繪畫思潮」之學習目標主要著重於四個方向︰一、透過東西方近代思潮的演變，認識藝術發展的歷程及其對繪畫的影響。二、經由東西方化背景的介紹，認知各自繪畫流派形成的差異性比較。三、經由對東西方美學理論的介紹，以啟發學生在繪畫創作上的思維。四、透過講授、討論、資料蒐集與分組報告等，以訓練學生的理論研究能力。</text:span></text:p></draw:text-box></draw:frame><draw:frame draw:style-name="F307" text:anchor-type="paragraph" svg:x="0.5979in" svg:y="4.0805in" svg:width="5.0861in" svg:height="0.1465in" draw:z-index="0"><draw:text-box><text:p text:style-name="P306"><text:span text:style-name="T308">六、教學進度</text:span></text:p></draw:text-box></draw:frame><draw:frame draw:style-name="F310" text:anchor-type="paragraph" svg:x="0.5895in" svg:y="4.3319in" svg:width="0.4597in" svg:height="0.1465in" draw:z-index="0"><draw:text-box><text:p text:style-name="P309"><text:span text:style-name="T311">日</text:span><text:span text:style-name="T312"><text:s text:c="2"/></text:span><text:span text:style-name="T313">期</text:span></text:p></draw:text-box></draw:frame><draw:frame draw:style-name="F315" text:anchor-type="paragraph" svg:x="1.1625in" svg:y="4.3319in" svg:width="1.9687in" svg:height="0.1465in" draw:z-index="0"><draw:text-box><text:p text:style-name="P314"><text:span text:style-name="T316">主</text:span><text:span text:style-name="T317"><text:s text:c="2"/></text:span><text:span text:style-name="T318">題</text:span></text:p></draw:text-box></draw:frame><draw:frame draw:style-name="F320" text:anchor-type="paragraph" svg:x="3.8618in" svg:y="4.3319in" svg:width="1.9in" svg:height="0.1465in" draw:z-index="0"><draw:text-box><text:p text:style-name="P319"><text:span text:style-name="T321">教學內容</text:span></text:p></draw:text-box></draw:frame><draw:frame draw:style-name="F323" text:anchor-type="paragraph" svg:x="6.5097in" svg:y="4.3319in" svg:width="1.2756in" svg:height="0.1465in" draw:z-index="0"><draw:text-box><text:p text:style-name="P322"><text:span text:style-name="T324">教學方法</text:span></text:p></draw:text-box></draw:frame><draw:frame draw:style-name="F326" text:anchor-type="paragraph" svg:x="0.5638in" svg:y="4.5743in" svg:width="0.5361in" svg:height="0.1833in" draw:z-index="0"><draw:text-box><text:p text:style-name="P325"><text:span text:style-name="T327">第</text:span><text:span text:style-name="T328">01</text:span><text:span text:style-name="T329">週</text:span></text:p></draw:text-box></draw:frame><draw:frame draw:style-name="F331" text:anchor-type="paragraph" svg:x="1.1465in" svg:y="4.5743in" svg:width="1.9951in" svg:height="0.1833in" draw:z-index="0"><draw:text-box><text:p text:style-name="P330"><text:span text:style-name="T332">西方近代美術發展概要</text:span><text:span text:style-name="T333">-1</text:span></text:p></draw:text-box></draw:frame><draw:frame draw:style-name="F335" text:anchor-type="paragraph" svg:x="3.1937in" svg:y="4.5743in" svg:width="3.1923in" svg:height="0.1833in" draw:z-index="0"><draw:text-box><text:p text:style-name="P334"><text:span text:style-name="T336">文藝復興至十八世紀的繪畫藝術思潮</text:span></text:p></draw:text-box></draw:frame><draw:frame draw:style-name="F338" text:anchor-type="paragraph" svg:x="6.4312in" svg:y="4.5743in" svg:width="1.3979in" svg:height="0.1833in" draw:z-index="0"><draw:text-box><text:p text:style-name="P337"><text:span text:style-name="T339">講授、討論。</text:span></text:p></draw:text-box></draw:frame><draw:frame draw:style-name="F341" text:anchor-type="paragraph" svg:x="0.5638in" svg:y="4.8145in" svg:width="0.5361in" svg:height="0.1833in" draw:z-index="0"><draw:text-box><text:p text:style-name="P340"><text:span text:style-name="T342">第</text:span><text:span text:style-name="T343">02</text:span><text:span text:style-name="T344">週</text:span></text:p></draw:text-box></draw:frame><draw:frame draw:style-name="F346" text:anchor-type="paragraph" svg:x="1.1465in" svg:y="4.8145in" svg:width="1.9951in" svg:height="0.1833in" draw:z-index="0"><draw:text-box><text:p text:style-name="P345"><text:span text:style-name="T347">西方近代美術發展概要</text:span><text:span text:style-name="T348">-2</text:span></text:p></draw:text-box></draw:frame><draw:frame draw:style-name="F350" text:anchor-type="paragraph" svg:x="3.1937in" svg:y="4.8145in" svg:width="3.1923in" svg:height="0.3666in" draw:z-index="0"><draw:text-box><text:p text:style-name="P349"><text:span text:style-name="T351">一、法國革命的民主共和思想影響</text:span></text:p><text:p text:style-name="P352"><text:span text:style-name="T353">二、新古典主義的創作觀</text:span></text:p></draw:text-box></draw:frame><draw:frame draw:style-name="F355" text:anchor-type="paragraph" svg:x="6.4312in" svg:y="4.8145in" svg:width="1.3979in" svg:height="0.1833in" draw:z-index="0"><draw:text-box><text:p text:style-name="P354"><text:span text:style-name="T356">講授、討論。</text:span></text:p></draw:text-box></draw:frame><draw:frame draw:style-name="F358" text:anchor-type="paragraph" svg:x="0.5638in" svg:y="5.2381in" svg:width="0.5361in" svg:height="0.1833in" draw:z-index="0"><draw:text-box><text:p text:style-name="P357"><text:span text:style-name="T359">第</text:span><text:span text:style-name="T360">03</text:span><text:span text:style-name="T361">週</text:span></text:p></draw:text-box></draw:frame><draw:frame draw:style-name="F363" text:anchor-type="paragraph" svg:x="1.1465in" svg:y="5.2381in" svg:width="1.9951in" svg:height="0.1833in" draw:z-index="0"><draw:text-box><text:p text:style-name="P362"><text:span text:style-name="T364">西方近代美術發展概要</text:span><text:span text:style-name="T365">-3</text:span></text:p></draw:text-box></draw:frame><draw:frame draw:style-name="F367" text:anchor-type="paragraph" svg:x="3.1937in" svg:y="5.2381in" svg:width="3.1923in" svg:height="0.3666in" draw:z-index="0"><draw:text-box><text:p text:style-name="P366"><text:span text:style-name="T368">三、民族主義與浪漫主義的創作</text:span></text:p><text:p text:style-name="P369"><text:span text:style-name="T370">四、工業革命及其對藝術發展的影響</text:span></text:p></draw:text-box></draw:frame><draw:frame draw:style-name="F372" text:anchor-type="paragraph" svg:x="6.4312in" svg:y="5.2381in" svg:width="1.3979in" svg:height="0.1833in" draw:z-index="0"><draw:text-box><text:p text:style-name="P371"><text:span text:style-name="T373">講授、報告。</text:span></text:p></draw:text-box></draw:frame><draw:frame draw:style-name="F375" text:anchor-type="paragraph" svg:x="0.5638in" svg:y="5.6618in" svg:width="0.5361in" svg:height="0.1833in" draw:z-index="0"><draw:text-box><text:p text:style-name="P374"><text:span text:style-name="T376">第</text:span><text:span text:style-name="T377">04</text:span><text:span text:style-name="T378">週</text:span></text:p></draw:text-box></draw:frame><draw:frame draw:style-name="F380" text:anchor-type="paragraph" svg:x="1.1465in" svg:y="5.6618in" svg:width="1.9951in" svg:height="0.1833in" draw:z-index="0"><draw:text-box><text:p text:style-name="P379"><text:span text:style-name="T381">東方近代美術發展概要</text:span><text:span text:style-name="T382">-1</text:span></text:p></draw:text-box></draw:frame><draw:frame draw:style-name="F384" text:anchor-type="paragraph" svg:x="3.1937in" svg:y="5.6618in" svg:width="3.1923in" svg:height="0.1833in" draw:z-index="0"><draw:text-box><text:p text:style-name="P383"><text:span text:style-name="T385">明末清初的繪畫思潮概要簡介</text:span></text:p></draw:text-box></draw:frame><draw:frame draw:style-name="F387" text:anchor-type="paragraph" svg:x="6.4312in" svg:y="5.6618in" svg:width="1.3979in" svg:height="0.1833in" draw:z-index="0"><draw:text-box><text:p text:style-name="P386"><text:span text:style-name="T388">講授、討論。</text:span></text:p></draw:text-box></draw:frame><draw:frame draw:style-name="F390" text:anchor-type="paragraph" svg:x="0.5638in" svg:y="5.902in" svg:width="0.5361in" svg:height="0.1833in" draw:z-index="0"><draw:text-box><text:p text:style-name="P389"><text:span text:style-name="T391">第</text:span><text:span text:style-name="T392">05</text:span><text:span text:style-name="T393">週</text:span></text:p></draw:text-box></draw:frame><draw:frame draw:style-name="F395" text:anchor-type="paragraph" svg:x="1.1465in" svg:y="5.902in" svg:width="1.9951in" svg:height="0.1833in" draw:z-index="0"><draw:text-box><text:p text:style-name="P394"><text:span text:style-name="T396">東方近代美術發展概要</text:span><text:span text:style-name="T397">-2</text:span></text:p></draw:text-box></draw:frame><draw:frame draw:style-name="F399" text:anchor-type="paragraph" svg:x="3.1937in" svg:y="5.902in" svg:width="3.1923in" svg:height="0.3666in" draw:z-index="0"><draw:text-box><text:p text:style-name="P398"><text:span text:style-name="T400">一、清代</text:span><text:span text:style-name="T401">(</text:span><text:span text:style-name="T402">中期</text:span><text:span text:style-name="T403">)</text:span><text:span text:style-name="T404">文人繪畫的鼎盛時期</text:span></text:p><text:p text:style-name="P405"><text:span text:style-name="T406">二、清代文人繪畫的創作題材與思維</text:span></text:p></draw:text-box></draw:frame><draw:frame draw:style-name="F408" text:anchor-type="paragraph" svg:x="6.4312in" svg:y="5.902in" svg:width="1.3979in" svg:height="0.1833in" draw:z-index="0"><draw:text-box><text:p text:style-name="P407"><text:span text:style-name="T409">講授。</text:span></text:p></draw:text-box></draw:frame><draw:frame draw:style-name="F411" text:anchor-type="paragraph" svg:x="0.5638in" svg:y="6.3256in" svg:width="0.5361in" svg:height="0.1833in" draw:z-index="0"><draw:text-box><text:p text:style-name="P410"><text:span text:style-name="T412">第</text:span><text:span text:style-name="T413">06</text:span><text:span text:style-name="T414">週</text:span></text:p></draw:text-box></draw:frame><draw:frame draw:style-name="F416" text:anchor-type="paragraph" svg:x="1.1465in" svg:y="6.3256in" svg:width="1.9951in" svg:height="0.1833in" draw:z-index="0"><draw:text-box><text:p text:style-name="P415"><text:span text:style-name="T417">東方近代美術發展概要</text:span><text:span text:style-name="T418">-3</text:span></text:p></draw:text-box></draw:frame><draw:frame draw:style-name="F420" text:anchor-type="paragraph" svg:x="3.1937in" svg:y="6.3256in" svg:width="3.1923in" svg:height="0.3666in" draw:z-index="0"><draw:text-box><text:p text:style-name="P419"><text:span text:style-name="T421">三、晚清西方藝術的引進</text:span></text:p><text:p text:style-name="P422"><text:span text:style-name="T423">四、五四運動與其對藝術的影響</text:span></text:p></draw:text-box></draw:frame><draw:frame draw:style-name="F425" text:anchor-type="paragraph" svg:x="6.4312in" svg:y="6.3256in" svg:width="1.3979in" svg:height="0.1833in" draw:z-index="0"><draw:text-box><text:p text:style-name="P424"><text:span text:style-name="T426">講授、報告。</text:span></text:p></draw:text-box></draw:frame><draw:frame draw:style-name="F428" text:anchor-type="paragraph" svg:x="0.5638in" svg:y="6.7493in" svg:width="0.5361in" svg:height="0.1833in" draw:z-index="0"><draw:text-box><text:p text:style-name="P427"><text:span text:style-name="T429">第</text:span><text:span text:style-name="T430">07</text:span><text:span text:style-name="T431">週</text:span></text:p></draw:text-box></draw:frame><draw:frame draw:style-name="F433" text:anchor-type="paragraph" svg:x="1.1465in" svg:y="6.7493in" svg:width="1.9951in" svg:height="0.1833in" draw:z-index="0"><draw:text-box><text:p text:style-name="P432"><text:span text:style-name="T434">印象主義的繪畫</text:span><text:span text:style-name="T435">-1</text:span></text:p></draw:text-box></draw:frame><draw:frame draw:style-name="F437" text:anchor-type="paragraph" svg:x="3.1937in" svg:y="6.7493in" svg:width="3.1923in" svg:height="0.3666in" draw:z-index="0"><draw:text-box><text:p text:style-name="P436"><text:span text:style-name="T438">一、早期印象主義繪畫的創作理念</text:span></text:p><text:p text:style-name="P439"><text:span text:style-name="T440">二、畫家、新繪畫運動、畫會與沙龍展</text:span></text:p></draw:text-box></draw:frame><draw:frame draw:style-name="F442" text:anchor-type="paragraph" svg:x="6.4312in" svg:y="6.7493in" svg:width="1.3979in" svg:height="0.1833in" draw:z-index="0"><draw:text-box><text:p text:style-name="P441"><text:span text:style-name="T443">講授、討論。</text:span></text:p></draw:text-box></draw:frame><draw:frame draw:style-name="F445" text:anchor-type="paragraph" svg:x="0.5638in" svg:y="7.1729in" svg:width="0.5361in" svg:height="0.1833in" draw:z-index="0"><draw:text-box><text:p text:style-name="P444"><text:span text:style-name="T446">第</text:span><text:span text:style-name="T447">08</text:span><text:span text:style-name="T448">週</text:span></text:p></draw:text-box></draw:frame><draw:frame draw:style-name="F450" text:anchor-type="paragraph" svg:x="1.1465in" svg:y="7.1729in" svg:width="1.9951in" svg:height="0.1833in" draw:z-index="0"><draw:text-box><text:p text:style-name="P449"><text:span text:style-name="T451">印象主義的繪畫</text:span><text:span text:style-name="T452">-2</text:span></text:p></draw:text-box></draw:frame><draw:frame draw:style-name="F454" text:anchor-type="paragraph" svg:x="3.1937in" svg:y="7.1729in" svg:width="3.1923in" svg:height="0.55in" draw:z-index="0"><draw:text-box><text:p text:style-name="P453"><text:span text:style-name="T455">三、中後期印象主義繪畫的代表人物及其作品</text:span></text:p><text:p text:style-name="P456"><text:span text:style-name="T457">四、後期印象主義繪畫及其對現代繪畫的影響力</text:span></text:p></draw:text-box></draw:frame><draw:frame draw:style-name="F459" text:anchor-type="paragraph" svg:x="6.4312in" svg:y="7.1729in" svg:width="1.3979in" svg:height="0.1833in" draw:z-index="0"><draw:text-box><text:p text:style-name="P458"><text:span text:style-name="T460">講授、討論。</text:span></text:p></draw:text-box></draw:frame><draw:frame draw:style-name="F462" text:anchor-type="paragraph" svg:x="0.5638in" svg:y="7.7798in" svg:width="0.5361in" svg:height="0.1833in" draw:z-index="0"><draw:text-box><text:p text:style-name="P461"><text:span text:style-name="T463">第</text:span><text:span text:style-name="T464">09</text:span><text:span text:style-name="T465">週</text:span></text:p></draw:text-box></draw:frame><draw:frame draw:style-name="F467" text:anchor-type="paragraph" svg:x="1.1465in" svg:y="7.7798in" svg:width="1.9951in" svg:height="0.3666in" draw:z-index="0"><draw:text-box><text:p text:style-name="P466"><text:span text:style-name="T468">野獸主義和立體主義的創作理念與其影響</text:span></text:p></draw:text-box></draw:frame><draw:frame draw:style-name="F470" text:anchor-type="paragraph" svg:x="3.1937in" svg:y="7.7798in" svg:width="3.1923in" svg:height="0.55in" draw:z-index="0"><draw:text-box><text:p text:style-name="P469"><text:span text:style-name="T471">一、立體主義之後的達達和超現實</text:span></text:p><text:p text:style-name="P472"><text:span text:style-name="T473">二、野獸主義之後的表現主義</text:span></text:p><text:p text:style-name="P474"><text:span text:style-name="T475">三、形象、具象與抽象的分野</text:span></text:p></draw:text-box></draw:frame><draw:frame draw:style-name="F477" text:anchor-type="paragraph" svg:x="6.4312in" svg:y="7.7798in" svg:width="1.3979in" svg:height="0.1833in" draw:z-index="0"><draw:text-box><text:p text:style-name="P476"><text:span text:style-name="T478">講授、報告。</text:span></text:p></draw:text-box></draw:frame><draw:frame draw:style-name="F480" text:anchor-type="paragraph" svg:x="0.5638in" svg:y="8.3868in" svg:width="0.5361in" svg:height="0.1833in" draw:z-index="0"><draw:text-box><text:p text:style-name="P479"><text:span text:style-name="T481">第</text:span><text:span text:style-name="T482">10</text:span><text:span text:style-name="T483">週</text:span></text:p></draw:text-box></draw:frame><draw:frame draw:style-name="F485" text:anchor-type="paragraph" svg:x="1.1465in" svg:y="8.3868in" svg:width="1.9951in" svg:height="0.1833in" draw:z-index="0"><draw:text-box><text:p text:style-name="P484"><text:span text:style-name="T486">期中考</text:span></text:p></draw:text-box></draw:frame><draw:frame draw:style-name="F488" text:anchor-type="paragraph" svg:x="3.1937in" svg:y="8.3868in" svg:width="3.1923in" svg:height="0.1833in" draw:z-index="0"><draw:text-box><text:p text:style-name="P487"><text:span text:style-name="T489">紙筆測驗</text:span><text:span text:style-name="T490">(</text:span><text:span text:style-name="T491">申論</text:span><text:span text:style-name="T492">)</text:span></text:p></draw:text-box></draw:frame><draw:frame draw:style-name="F494" text:anchor-type="paragraph" svg:x="6.4312in" svg:y="8.3868in" svg:width="1.3979in" svg:height="0.1833in" draw:z-index="0"><draw:text-box><text:p text:style-name="P493"><text:span text:style-name="T495">測驗。</text:span></text:p></draw:text-box></draw:frame><draw:frame draw:style-name="F497" text:anchor-type="paragraph" svg:x="0.5638in" svg:y="8.627in" svg:width="0.5361in" svg:height="0.1833in" draw:z-index="0"><draw:text-box><text:p text:style-name="P496"><text:span text:style-name="T498">第</text:span><text:span text:style-name="T499">11</text:span><text:span text:style-name="T500">週</text:span></text:p></draw:text-box></draw:frame><draw:frame draw:style-name="F502" text:anchor-type="paragraph" svg:x="1.1465in" svg:y="8.627in" svg:width="1.9951in" svg:height="0.1833in" draw:z-index="0"><draw:text-box><text:p text:style-name="P501"><text:span text:style-name="T503">近代中國繪畫的變革</text:span><text:span text:style-name="T504">-1</text:span></text:p></draw:text-box></draw:frame><draw:frame draw:style-name="F506" text:anchor-type="paragraph" svg:x="3.1937in" svg:y="8.627in" svg:width="3.1923in" svg:height="0.3666in" draw:z-index="0"><draw:text-box><text:p text:style-name="P505"><text:span text:style-name="T507">一、中、西文化衝擊下的傳統繪畫發展</text:span></text:p><text:p text:style-name="P508"><text:span text:style-name="T509">二、現代水墨繪畫的美學觀</text:span></text:p></draw:text-box></draw:frame><draw:frame draw:style-name="F511" text:anchor-type="paragraph" svg:x="6.4312in" svg:y="8.627in" svg:width="1.3979in" svg:height="0.1833in" draw:z-index="0"><draw:text-box><text:p text:style-name="P510"><text:span text:style-name="T512">講授、討論。</text:span></text:p></draw:text-box></draw:frame><draw:frame draw:style-name="F514" text:anchor-type="paragraph" svg:x="0.5638in" svg:y="9.0506in" svg:width="0.5361in" svg:height="0.1833in" draw:z-index="0"><draw:text-box><text:p text:style-name="P513"><text:span text:style-name="T515">第</text:span><text:span text:style-name="T516">12</text:span><text:span text:style-name="T517">週</text:span></text:p></draw:text-box></draw:frame><draw:frame draw:style-name="F519" text:anchor-type="paragraph" svg:x="1.1465in" svg:y="9.0506in" svg:width="1.9951in" svg:height="0.1833in" draw:z-index="0"><draw:text-box><text:p text:style-name="P518"><text:span text:style-name="T520">近代中國繪畫的變革</text:span><text:span text:style-name="T521">-2</text:span></text:p></draw:text-box></draw:frame><draw:frame draw:style-name="F523" text:anchor-type="paragraph" svg:x="3.1937in" svg:y="9.0506in" svg:width="3.1923in" svg:height="0.3666in" draw:z-index="0"><draw:text-box><text:p text:style-name="P522"><text:span text:style-name="T524">三、傳統繪畫的沒落與興革</text:span></text:p><text:p text:style-name="P525"><text:span text:style-name="T526">四、回歸傳統思想的繪畫觀</text:span></text:p></draw:text-box></draw:frame><draw:frame draw:style-name="F528" text:anchor-type="paragraph" svg:x="6.4312in" svg:y="9.0506in" svg:width="1.3979in" svg:height="0.1833in" draw:z-index="0"><draw:text-box><text:p text:style-name="P527"><text:span text:style-name="T529">講授、討論。</text:span></text:p></draw:text-box></draw:frame><draw:frame draw:style-name="F531" text:anchor-type="paragraph" svg:x="0.5638in" svg:y="9.4743in" svg:width="0.5361in" svg:height="0.1833in" draw:z-index="0"><draw:text-box><text:p text:style-name="P530"><text:span text:style-name="T532">第</text:span><text:span text:style-name="T533">13</text:span><text:span text:style-name="T534">週</text:span></text:p></draw:text-box></draw:frame><draw:frame draw:style-name="F536" text:anchor-type="paragraph" svg:x="1.1465in" svg:y="9.4743in" svg:width="1.9951in" svg:height="0.1833in" draw:z-index="0"><draw:text-box><text:p text:style-name="P535"><text:span text:style-name="T537">當代兩岸繪畫的發展與簡介</text:span></text:p></draw:text-box></draw:frame><draw:frame draw:style-name="F539" text:anchor-type="paragraph" svg:x="3.1937in" svg:y="9.4743in" svg:width="3.1923in" svg:height="0.3666in" draw:z-index="0"><draw:text-box><text:p text:style-name="P538"><text:span text:style-name="T540">一、台灣近</text:span><text:span text:style-name="T541">(</text:span><text:span text:style-name="T542">當</text:span><text:span text:style-name="T543">)</text:span><text:span text:style-name="T544">代畫家及其作品</text:span></text:p><text:p text:style-name="P545"><text:span text:style-name="T546">二、中國文革時期前後的畫家及其作品</text:span></text:p></draw:text-box></draw:frame><draw:frame draw:style-name="F548" text:anchor-type="paragraph" svg:x="6.4312in" svg:y="9.4743in" svg:width="1.3979in" svg:height="0.1833in" draw:z-index="0"><draw:text-box><text:p text:style-name="P547"><text:span text:style-name="T549">講授、報告。</text:span></text:p></draw:text-box></draw:frame><draw:frame draw:style-name="F551" text:anchor-type="paragraph" svg:x="0.5638in" svg:y="9.8979in" svg:width="0.5361in" svg:height="0.1833in" draw:z-index="0"><draw:text-box><text:p text:style-name="P550"><text:span text:style-name="T552">第</text:span><text:span text:style-name="T553">14</text:span><text:span text:style-name="T554">週</text:span></text:p></draw:text-box></draw:frame><draw:frame draw:style-name="F556" text:anchor-type="paragraph" svg:x="1.1465in" svg:y="9.8979in" svg:width="1.9951in" svg:height="0.1833in" draw:z-index="0"><draw:text-box><text:p text:style-name="P555"><text:span text:style-name="T557">西方藝術表現的多元性</text:span><text:span text:style-name="T558">-1</text:span></text:p></draw:text-box></draw:frame><draw:frame draw:style-name="F560" text:anchor-type="paragraph" svg:x="3.1937in" svg:y="9.8979in" svg:width="3.1923in" svg:height="0.3666in" draw:z-index="0"><draw:text-box><text:p text:style-name="P559"><text:span text:style-name="T561">一、多重文化影響下的新興繪畫流派</text:span></text:p><text:p text:style-name="P562"><text:span text:style-name="T563">二、新表現主義與後現代主義的創作思維</text:span></text:p></draw:text-box></draw:frame><draw:frame draw:style-name="F565" text:anchor-type="paragraph" svg:x="6.4312in" svg:y="9.8979in" svg:width="1.3979in" svg:height="0.1833in" draw:z-index="0"><draw:text-box><text:p text:style-name="P564"><text:span text:style-name="T566">講授、討論。</text:span></text:p></draw:text-box></draw:frame><draw:frame draw:style-name="F568" text:anchor-type="paragraph" svg:x="0.5638in" svg:y="10.3215in" svg:width="0.5361in" svg:height="0.1833in" draw:z-index="0"><draw:text-box><text:p text:style-name="P567"><text:span text:style-name="T569">第</text:span><text:span text:style-name="T570">15</text:span><text:span text:style-name="T571">週</text:span></text:p></draw:text-box></draw:frame><draw:frame draw:style-name="F573" text:anchor-type="paragraph" svg:x="1.1465in" svg:y="10.3215in" svg:width="1.9951in" svg:height="0.1833in" draw:z-index="0"><draw:text-box><text:p text:style-name="P572"><text:span text:style-name="T574">西方藝術表現的多元性</text:span><text:span text:style-name="T575">-2</text:span></text:p></draw:text-box></draw:frame><draw:frame draw:style-name="F577" text:anchor-type="paragraph" svg:x="3.1937in" svg:y="10.3215in" svg:width="3.1923in" svg:height="0.3666in" draw:z-index="0"><draw:text-box><text:p text:style-name="P576"><text:span text:style-name="T578">三、平面裝置藝術與平面設計的繪畫</text:span></text:p><text:p text:style-name="P579"><text:span text:style-name="T580">四、裝置藝術與數位化的時代</text:span></text:p></draw:text-box></draw:frame><draw:frame draw:style-name="F582" text:anchor-type="paragraph" svg:x="6.4312in" svg:y="10.3215in" svg:width="1.3979in" svg:height="0.1833in" draw:z-index="0"><draw:text-box><text:p text:style-name="P581"><text:span text:style-name="T583">講授、報告。</text:span></text:p></draw:text-box></draw:frame><draw:frame draw:style-name="F585" text:anchor-type="paragraph" svg:x="0.5638in" svg:y="10.7451in" svg:width="0.5361in" svg:height="0.1833in" draw:z-index="0"><draw:text-box><text:p text:style-name="P584"><text:span text:style-name="T586">第</text:span><text:span text:style-name="T587">16</text:span><text:span text:style-name="T588">週</text:span></text:p></draw:text-box></draw:frame><draw:frame draw:style-name="F590" text:anchor-type="paragraph" svg:x="1.1465in" svg:y="10.7451in" svg:width="1.9951in" svg:height="0.1833in" draw:z-index="0"><draw:text-box><text:p text:style-name="P589"><text:span text:style-name="T591">當代東方的繪畫美學</text:span></text:p></draw:text-box></draw:frame><draw:frame draw:style-name="F593" text:anchor-type="paragraph" svg:x="3.1937in" svg:y="10.7451in" svg:width="3.1923in" svg:height="0.3666in" draw:z-index="0"><draw:text-box><text:p text:style-name="P592"><text:span text:style-name="T594">一、中國傳統繪畫美學的醒思</text:span></text:p><text:p text:style-name="P595"><text:span text:style-name="T596">二、東西方繪畫媒材的複合與創新</text:span></text:p></draw:text-box></draw:frame><draw:frame draw:style-name="F598" text:anchor-type="paragraph" svg:x="6.4312in" svg:y="10.7451in" svg:width="1.3979in" svg:height="0.1833in" draw:z-index="0"><draw:text-box><text:p text:style-name="P597"><text:span text:style-name="T599">講授、討論。</text:span></text:p></draw:text-box></draw:frame><draw:frame draw:style-name="F601" text:anchor-type="paragraph" svg:x="0.5638in" svg:y="11.1687in" svg:width="0.5361in" svg:height="0.1833in" draw:z-index="0"><draw:text-box><text:p text:style-name="P600"><text:span text:style-name="T602">第</text:span><text:span text:style-name="T603">17</text:span><text:span text:style-name="T604">週</text:span></text:p></draw:text-box></draw:frame><draw:frame draw:style-name="F606" text:anchor-type="paragraph" svg:x="1.1465in" svg:y="11.1687in" svg:width="1.9951in" svg:height="0.1833in" draw:z-index="0"><draw:text-box><text:p text:style-name="P605"><text:span text:style-name="T607">近代繪畫藝術發展的多元性</text:span></text:p></draw:text-box></draw:frame><draw:frame draw:style-name="F609" text:anchor-type="paragraph" svg:x="3.1937in" svg:y="11.1687in" svg:width="3.1923in" svg:height="0.1833in" draw:z-index="0"><draw:text-box><text:p text:style-name="P608"><text:span text:style-name="T610">多元文化的影響、藝術表現的百家爭鳴、全球</text:span></text:p></draw:text-box></draw:frame><draw:frame draw:style-name="F612" text:anchor-type="paragraph" svg:x="6.4312in" svg:y="11.1687in" svg:width="1.3979in" svg:height="0.1833in" draw:z-index="0"><draw:text-box><text:p text:style-name="P611"><text:span text:style-name="T613">講授、討論。</text:span></text:p></draw:text-box></draw:frame><text:soft-page-break/></text:p>
      </text:section>
      <text:section text:name="Sect2" text:style-name="S2">
        <text:p text:style-name="P614"><draw:connector draw:type="line" svg:x1="0.53681in" svg:y1="0.25in" svg:x2="0.53681in" svg:y2="0.67431in" draw:z-index="251739136" draw:id="id79" draw:style-name="a80" draw:name="Line 81" text:anchor-type="paragraph"><svg:title/><svg:desc/></draw:connector><draw:connector draw:type="line" svg:x1="7.85486in" svg:y1="0.25in" svg:x2="7.85486in" svg:y2="0.67431in" draw:z-index="251740160" draw:id="id80" draw:style-name="a81" draw:name="Line 82" text:anchor-type="paragraph"><svg:title/><svg:desc/></draw:connector><draw:connector draw:type="line" svg:x1="1.11667in" svg:y1="0.25in" svg:x2="1.11667in" svg:y2="0.67431in" draw:z-index="251741184" draw:id="id81" draw:style-name="a82" draw:name="Line 83" text:anchor-type="paragraph"><svg:title/><svg:desc/></draw:connector><draw:connector draw:type="line" svg:x1="3.15625in" svg:y1="0.25in" svg:x2="3.15625in" svg:y2="0.67431in" draw:z-index="251742208" draw:id="id82" draw:style-name="a83" draw:name="Line 84" text:anchor-type="paragraph"><svg:title/><svg:desc/></draw:connector><draw:connector draw:type="line" svg:x1="6.39583in" svg:y1="0.25in" svg:x2="6.39583in" svg:y2="0.67431in" draw:z-index="251743232" draw:id="id83" draw:style-name="a84" draw:name="Line 85" text:anchor-type="paragraph"><svg:title/><svg:desc/></draw:connector><draw:connector draw:type="line" svg:x1="0.54167in" svg:y1="0.44375in" svg:x2="7.83958in" svg:y2="0.44375in" draw:z-index="251744256" draw:id="id84" draw:style-name="a85" draw:name="Line 86" text:anchor-type="paragraph"><svg:title/><svg:desc/></draw:connector><draw:connector draw:type="line" svg:x1="0.54514in" svg:y1="0.67361in" svg:x2="7.85486in" svg:y2="0.67361in" draw:z-index="251745280" draw:id="id85" draw:style-name="a86" draw:name="Line 87" text:anchor-type="paragraph"><svg:title/><svg:desc/></draw:connector><text:span text:style-name="T615">化的審美觀、數位媒材的新創作觀。</text:span></text:p>
        <text:p text:style-name="P617"><draw:frame draw:style-name="F618" text:anchor-type="paragraph" svg:x="0.5638in" svg:y="0.4909in" svg:width="0.5361in" svg:height="0.1833in" draw:z-index="0"><draw:text-box><text:p text:style-name="P616"><text:span text:style-name="T619">第</text:span><text:span text:style-name="T620">18</text:span><text:span text:style-name="T621">週</text:span></text:p></draw:text-box></draw:frame><draw:frame draw:style-name="F623" text:anchor-type="paragraph" svg:x="1.1465in" svg:y="0.4909in" svg:width="1.9951in" svg:height="0.1833in" draw:z-index="0"><draw:text-box><text:p text:style-name="P622"><text:span text:style-name="T624">期末考</text:span></text:p></draw:text-box></draw:frame><draw:frame draw:style-name="F626" text:anchor-type="paragraph" svg:x="3.1937in" svg:y="0.4909in" svg:width="3.1923in" svg:height="0.1833in" draw:z-index="0"><draw:text-box><text:p text:style-name="P625"><text:span text:style-name="T627">分組報告</text:span><text:span text:style-name="T628">(</text:span><text:span text:style-name="T629">紙本與口頭報告</text:span><text:span text:style-name="T630">)</text:span></text:p></draw:text-box></draw:frame><draw:frame draw:style-name="F632" text:anchor-type="paragraph" svg:x="6.4312in" svg:y="0.4909in" svg:width="1.3979in" svg:height="0.1833in" draw:z-index="0"><draw:text-box><text:p text:style-name="P631"><text:span text:style-name="T633">講授、報告。</text:span></text:p></draw:text-box></draw:frame><draw:frame draw:style-name="F635" text:anchor-type="paragraph" svg:x="0.5361in" svg:y="0.7076in" svg:width="7.3472in" svg:height="0.6194in" draw:z-index="0"><draw:text-box><text:p text:style-name="P634"><text:span text:style-name="T636">七、課程要求：</text:span></text:p><text:p text:style-name="P637"><text:span text:style-name="T638">1</text:span><text:span text:style-name="T639">.</text:span><text:span text:style-name="T640">每一單元結束前須依分組提出簡短書面報告</text:span><text:span text:style-name="T641">(</text:span><text:span text:style-name="T642">共計五次</text:span><text:span text:style-name="T643">)</text:span><text:span text:style-name="T644">。</text:span></text:p><text:p text:style-name="P645"><text:span text:style-name="T646">2</text:span><text:span text:style-name="T647">.</text:span><text:span text:style-name="T648">期末考以分組報告型式呈現</text:span><text:span text:style-name="T649">,</text:span><text:span text:style-name="T650">除書面報告外須以</text:span><text:span text:style-name="T651">ppt</text:span><text:span text:style-name="T652">口頭報告</text:span><text:span text:style-name="T653">。</text:span></text:p></draw:text-box></draw:frame><draw:frame draw:style-name="F655" text:anchor-type="paragraph" svg:x="0.5361in" svg:y="1.3131in" svg:width="7.3472in" svg:height="1.7194in" draw:z-index="0"><draw:text-box><text:p text:style-name="P654"><text:span text:style-name="T656">八、成績考核</text:span></text:p><text:p text:style-name="P657"><text:span text:style-name="T658">1.</text:span><text:span text:style-name="T659">課堂參與討論</text:span><text:span text:style-name="T660">10%</text:span><text:span text:style-name="T661">。</text:span></text:p><text:p text:style-name="P662"><text:span text:style-name="T663">2.</text:span><text:span text:style-name="T664">期中考</text:span><text:span text:style-name="T665">30%</text:span><text:span text:style-name="T666">。</text:span><text:span text:style-name="T667"><text:s/></text:span></text:p><text:p text:style-name="P668"><text:span text:style-name="T669">3.</text:span><text:span text:style-name="T670">期末考</text:span><text:span text:style-name="T671">40%</text:span><text:span text:style-name="T672">：</text:span><text:span text:style-name="T673">期末考以分組報告型式呈現</text:span><text:span text:style-name="T674">,</text:span><text:span text:style-name="T675">除書面報告外須以</text:span><text:span text:style-name="T676">ppt</text:span><text:span text:style-name="T677">口頭報告</text:span><text:span text:style-name="T678">。</text:span></text:p><text:p text:style-name="P679"><text:span text:style-name="T680">4.</text:span><text:span text:style-name="T681">書面報告</text:span><text:span text:style-name="T682">15%</text:span><text:span text:style-name="T683">：</text:span><text:span text:style-name="T684">每一單元結束前須依分組提出簡短書面報告</text:span><text:span text:style-name="T685">(</text:span><text:span text:style-name="T686">共計五次</text:span><text:span text:style-name="T687">)</text:span><text:span text:style-name="T688">。</text:span></text:p><text:p text:style-name="P689"><text:span text:style-name="T690">5.</text:span><text:span text:style-name="T691">其他</text:span><text:span text:style-name="T692">5%</text:span><text:span text:style-name="T693">：</text:span><text:span text:style-name="T694">課堂表現的積極度</text:span><text:span text:style-name="T695">。</text:span></text:p></draw:text-box></draw:frame><draw:frame draw:style-name="F697" text:anchor-type="paragraph" svg:x="0.5361in" svg:y="3.0187in" svg:width="7.3472in" svg:height="1.7194in" draw:z-index="0"><draw:text-box><text:p text:style-name="P696"><text:span text:style-name="T698">九、參考書目</text:span></text:p><text:p text:style-name="P699"><text:span text:style-name="T700">1.</text:span><text:span text:style-name="T701">郭因著，《中國近代繪畫美學》，台北，金楓出版社，</text:span><text:span text:style-name="T702">1991</text:span><text:span text:style-name="T703">。</text:span></text:p><text:p text:style-name="P704"><text:span text:style-name="T705">2.</text:span><text:span text:style-name="T706">俞劍華著，《中國畫論類編》，香港，香港中文書局，</text:span><text:span text:style-name="T707">1973</text:span><text:span text:style-name="T708">。</text:span></text:p><text:p text:style-name="P709"><text:span text:style-name="T710">3.</text:span><text:span text:style-name="T711">王慶生著，《繪畫</text:span><text:span text:style-name="T712">-</text:span><text:span text:style-name="T713">東西方文化的衝撞》，台北，淑馨出版社，</text:span><text:span text:style-name="T714">2000</text:span><text:span text:style-name="T715">。</text:span></text:p><text:p text:style-name="P716"><text:span text:style-name="T717">4.</text:span><text:span text:style-name="T718">派特西亞‧弗里德‧</text:span><text:span text:style-name="T719">.</text:span><text:span text:style-name="T720">卡拉薩特，伊薩貝拉‧馬爾卡代著，《西方繪畫流派欣賞》，遼寧，遼寧教育出版社，</text:span><text:span text:style-name="T721">2003</text:span><text:span text:style-name="T722">。</text:span></text:p><text:p text:style-name="P723"><text:span text:style-name="T724">5.</text:span><text:span text:style-name="T725">馮作民著，《西洋繪畫史》，台北，藝術圖書公司，（</text:span><text:span text:style-name="T726">ISBN</text:span><text:span text:style-name="T727">：</text:span><text:span text:style-name="T728">9579045879</text:span><text:span text:style-name="T729">）</text:span><text:span text:style-name="T730">。</text:span></text:p><text:p text:style-name="P731"><text:span text:style-name="T732">6.</text:span><text:span text:style-name="T733">含教師自編講義</text:span><text:span text:style-name="T734">。</text:span></text:p></draw:text-box></draw:frame><draw:frame draw:style-name="F736" text:anchor-type="paragraph" svg:x="0.6152in" svg:y="4.8673in" svg:width="7.218in" svg:height="0.55in" draw:z-index="0"><draw:text-box><text:p text:style-name="P735"><text:span text:style-name="T737">1.</text:span><text:span text:style-name="T738">請尊重智慧財產權觀念及不得非法影印。</text:span></text:p><text:p text:style-name="P739"><text:span text:style-name="T740">2.</text:span><text:span text:style-name="T741">請重視性別平等教育之重要性，在各項學生集會場合、輔導及教學過程中，隨時向學生宣導正確的性別平</text:span><text:span text:style-name="T742"><text:s/></text:span></text:p><text:p text:style-name="P743"><text:span text:style-name="T744"><text:s text:c="2"/></text:span><text:span text:style-name="T745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4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22:00Z</meta:creation-date>
    <dc:date>2016-09-01T01:22:00Z</dc:date>
    <meta:template xlink:href="Normal" xlink:type="simple"/>
    <meta:editing-cycles>2</meta:editing-cycles>
    <meta:editing-duration>PT0S</meta:editing-duration>
    <meta:document-statistic meta:page-count="3" meta:paragraph-count="6" meta:word-count="464" meta:character-count="3103" meta:row-count="22" meta:non-whitespace-character-count="2645"/>
  </office:meta>
</office:document-meta>
</file>