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25in" fo:margin-right="-0.6298in" fo:text-indent="-0.590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margin-bottom="0.125in" fo:margin-left="-0.6902in" fo:margin-right="-0.6298in" fo:text-indent="0.392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1.7236in"/>
    </style:style>
    <style:style style:name="TableColumn15" style:family="table-column">
      <style:table-column-properties style:column-width="0.9604in"/>
    </style:style>
    <style:style style:name="TableColumn16" style:family="table-column">
      <style:table-column-properties style:column-width="1.352in"/>
    </style:style>
    <style:style style:name="TableColumn17" style:family="table-column">
      <style:table-column-properties style:column-width="1.3777in"/>
    </style:style>
    <style:style style:name="Table11" style:family="table">
      <style:table-properties style:width="7.0236in" fo:margin-left="-0.6055in" table:align="left"/>
    </style:style>
    <style:style style:name="TableRow18" style:family="table-row">
      <style:table-row-properties style:row-height="0.2756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32" style:family="table-row">
      <style:table-row-properties style:row-height="0.297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45" style:family="table-row">
      <style:table-row-properties style:row-height="0.275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row-height="0.275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row-height="0.2756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row-height="0.275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row-height="0.275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row-height="0.2756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75" style:family="table-row">
      <style:table-row-properties style:row-height="0.275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188" style:family="table-row">
      <style:table-row-properties style: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01" style:family="table-row">
      <style:table-row-properties style:row-height="0.275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14" style:family="table-row">
      <style:table-row-properties style:row-height="0.2756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27" style:family="table-row">
      <style:table-row-properties style:row-height="0.275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40" style:family="table-row">
      <style:table-row-properties style:row-height="0.2756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53" style:family="table-row">
      <style:table-row-properties style:row-height="0.2756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66" style:family="table-row">
      <style:table-row-properties style:row-height="0.275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9" style:family="table-row">
      <style:table-row-properties style:row-height="0.2756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92" style:family="table-row">
      <style:table-row-properties style:row-height="0.275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05" style:family="table-row">
      <style:table-row-properties style:row-height="0.275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18" style:family="table-row">
      <style:table-row-properties style:row-height="0.2756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31" style:family="table-row">
      <style:table-row-properties style:row-height="0.2756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44" style:family="table-row">
      <style:table-row-properties style:row-height="0.2756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357" style:family="table-row">
      <style:table-row-properties style:row-height="0.2756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370" style:parent-style-name="內文" style:family="paragraph">
      <style:paragraph-properties fo:text-align="justify" fo:margin-top="0.127in" fo:line-height="0.3888in" fo:margin-left="-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1" style:parent-style-name="內文" style:family="paragraph">
      <style:paragraph-properties fo:text-align="justify" fo:line-height="0.3888in" fo:margin-left="-0.491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2" style:parent-style-name="內文" style:family="paragraph">
      <style:paragraph-properties fo:text-align="justify" fo:line-height="0.3888in" fo:margin-left="-0.491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1" style:parent-style-name="內文" style:family="paragraph">
      <style:paragraph-properties fo:text-align="justify" fo:margin-top="0.2541in" fo:line-height="0.3888in" fo:margin-left="-0.4916in" fo:margin-right="-0.53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2" style:parent-style-name="內文" style:family="paragraph">
      <style:paragraph-properties fo:text-align="justify" fo:margin-top="0.127in" fo:line-height="0.3888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3611in" fo:margin-left="-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3611in" fo:margin-left="-0.491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3" style:parent-style-name="內文" style:family="paragraph">
      <style:paragraph-properties fo:text-align="justify" fo:line-height="0.4722in" fo:margin-left="-0.4916in" fo:text-indent="0.39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fo:text-align="justify" fo:line-height="0.4722in" fo:margin-left="-0.4916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4" style:parent-style-name="內文" style:family="paragraph">
      <style:paragraph-properties fo:text-align="justify" fo:line-height="0.3611in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611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justify" fo:margin-top="0.127in" fo:line-height="0.3888in" fo:margin-left="-0.4916in" fo:text-inden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fo:margin-top="0.127in" fo:line-height="0.3888in" fo:margin-left="-0.4916in" fo:text-indent="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工讀生工作日誌表</text:p>
      <text:p text:style-name="P2"><text:span text:style-name="T3">姓名</text:span><text:span text:style-name="T4">:___________<text:s/></text:span><text:span text:style-name="T5">學號：</text:span><text:span text:style-name="T6">____________</text:span><text:span text:style-name="T7">　系級：</text:span><text:span text:style-name="T8">___________</text:span><text:span text:style-name="T9">　工讀單位：</text:span><text:span text:style-name="T10">____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工作日期</text:span></text:p>
          </table:table-cell>
          <table:table-cell table:style-name="TableCell22">
            <text:p text:style-name="P23">星期</text:p>
          </table:table-cell>
          <table:table-cell table:style-name="TableCell24">
            <text:p text:style-name="P25">工作起迄時間</text:p>
          </table:table-cell>
          <table:table-cell table:style-name="TableCell26">
            <text:p text:style-name="P27">工作時數</text:p>
          </table:table-cell>
          <table:table-cell table:style-name="TableCell28">
            <text:p text:style-name="P29">工作內容</text:p>
          </table:table-cell>
          <table:table-cell table:style-name="TableCell30">
            <text:p text:style-name="P31">簽名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*正常工作時數：_____________小時</text:p>
      <text:p text:style-name="P371">*薪資小計：_________________元(A)</text:p>
      <text:p text:style-name="P372"><text:span text:style-name="T373">*</text:span><text:span text:style-name="T374">加班費小計：</text:span><text:span text:style-name="T375">_______________</text:span><text:span text:style-name="T376">元</text:span><text:span text:style-name="T377">(B)<text:s/></text:span><text:span text:style-name="T378">(</text:span><text:span text:style-name="T379">計算方式請參考備註四、五、六</text:span><text:span text:style-name="T380">)</text:span></text:p>
      <text:p text:style-name="P381">*合計應領薪資：_____________元(A+B) /　工讀生指導人：______________</text:p>
      <text:soft-page-break/>
      <text:p text:style-name="P382">備註：</text:p>
      <text:p text:style-name="P383">一、工讀生繼續工作4小時，至少應有30分鐘之休息。(勞基法第35條)</text:p>
      <text:p text:style-name="P384">二、工讀生正常工作時間，每日不得超過8小時，每週不得超過40小時。</text:p>
      <text:p text:style-name="P385">(勞基法第30條)</text:p>
      <text:p text:style-name="P386">三、延長工作時間連同正常工作時間，一日不得超過12小時。(勞基法第</text:p>
      <text:p text:style-name="P387">32條)</text:p>
      <text:p text:style-name="P388">四、請盡量避免讓工讀生當日工作超過8小時。若超過則需發給加班費，</text:p>
      <text:p text:style-name="P389">第9-10小時需以時薪*1.34、第11-12個小時以時薪*1.67計算，若金額有小數點，一律無條件進位。(勞基法第24、36條)</text:p>
      <text:p text:style-name="P390">*平日延長工作加班費計算方式：</text:p>
      <text:p text:style-name="P391">1.34 * ______ (基本時薪) * ____<text:s/>小時<text:s/>= __________<text:s/>元</text:p>
      <text:p text:style-name="P392">1.67 * ______ (基本時薪) * ____<text:s/>小時<text:s/>= __________<text:s/>元</text:p>
      <text:p text:style-name="P393"><text:span text:style-name="T394">小計：</text:span><text:span text:style-name="T395">_______________<text:s/></text:span><text:span text:style-name="T396">元</text:span></text:p>
      <text:p text:style-name="P397">五、請盡量避免讓工讀生連續出勤6天。若連續工作6天，則第6天需發給</text:p>
      <text:p text:style-name="P398">加班費，第1-2小時需以時薪*1.34、第3個小時起以時薪*1.67計算，</text:p>
      <text:p text:style-name="P399">若金額有小數點，一律無條件進位。(勞基法第24、36條)</text:p>
      <text:p text:style-name="P400">*休息日延長工作加班費計算方式：</text:p>
      <text:p text:style-name="P401">1.34 * ______ (基本時薪) * ____<text:s/>小時<text:s/>= __________<text:s/>元</text:p>
      <text:p text:style-name="P402">1.67 * ______ (基本時薪) * ____<text:s/>小時<text:s/>= __________<text:s/>元</text:p>
      <text:p text:style-name="P403">小計：_______________<text:s/>元</text:p>
      <text:p text:style-name="P404">六、若需工讀生於內政部所定應放假之紀念日、節日、勞動節及其他中央</text:p>
      <text:p text:style-name="P405">主管機關指定應放假日出勤，須先徵得工讀生同意，且工資應加倍發</text:p>
      <text:p text:style-name="P406">給。(勞基法第37、39條)</text:p>
      <text:p text:style-name="P407">*國定休假日出勤加班費計算方式：</text:p>
      <text:p text:style-name="P408"><text:span text:style-name="T409">______ (</text:span><text:span text:style-name="T410">基本時薪</text:span><text:span text:style-name="T411">) * ____<text:s/></text:span><text:span text:style-name="T412">小時</text:span><text:span text:style-name="T413"><text:s/>= ____</text:span><text:span text:style-name="T414">______<text:s/></text:span><text:span text:style-name="T415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讀生簽到退表</dc:title>
    <meta:initial-creator>陳教官</meta:initial-creator>
    <dc:creator>ans student worker</dc:creator>
    <meta:creation-date>2020-01-20T08:25:00Z</meta:creation-date>
    <dc:date>2020-03-06T05:55:00Z</dc:date>
    <meta:print-date>2020-01-09T02:25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72" meta:character-count="1152" meta:row-count="8" meta:non-whitespace-character-count="982"/>
  </office:meta>
</office:document-meta>
</file>