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法後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number-columns-spanned="3" table:number-rows-spanned="1" table:style-name="ce15">
            <text:p>國立嘉義大學產學合作計畫經費預算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4"/>
        </table:table-row>
        <table:table-row table:style-name="ro3">
          <table:table-cell office:value-type="string" table:style-name="ce13">
            <text:p>申請單位： <text:s text:c="16"/>學系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3">
          <table:table-cell office:value-type="string" table:style-name="ce6">
            <text:p>計畫主持人：</text:p>
          </table:table-cell>
          <table:table-cell table:number-columns-spanned="2" table:number-rows-spanned="1" table:style-name="ce24"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6">
            <text:p>計畫名稱：</text:p>
          </table:table-cell>
          <table:table-cell table:number-columns-spanned="2" table:number-rows-spanned="1" table:style-name="ce24"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6">
            <text:p>計畫期程： <text:s text:c="3"/>年 <text:s text:c="5"/>月 <text:s text:c="4"/>日 <text:s/>至 <text:s text:c="5"/>年 <text:s text:c="5"/>月 <text:s text:c="6"/>日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style-name="ce7">
            <text:p>經費項目</text:p>
          </table:table-cell>
          <table:table-cell office:value-type="string" table:style-name="ce7">
            <text:p>金額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4">
            <text:p>人事費</text:p>
          </table:table-cell>
          <table:table-cell office:value-type="string" table:style-name="ce6">
            <text:p>主持費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8"/>
          <table:table-cell office:value-type="string" table:style-name="ce6">
            <text:p>工讀費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table:style-name="ce9"/>
          <table:table-cell office:value-type="string" table:style-name="ce12">
            <text:p>按日按件計資酬金(專、兼任助理薪資及臨時工工資)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10" table:style-name="ce24">
            <text:p>業務費</text:p>
          </table:table-cell>
          <table:table-cell office:value-type="string" table:style-name="ce6">
            <text:p>材料費</text:p>
          </table:table-cell>
          <table:table-cell table:style-name="ce6"/>
          <table:table-cell table:number-columns-repeated="3" table:style-name="ce4"/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業務費</text:p>
          </table:table-cell>
          <table:table-cell table:style-name="ce6"/>
          <table:table-cell table:number-columns-repeated="16381" table:style-name="ce4"/>
        </table:table-row>
        <table:table-row table:style-name="ro3">
          <table:covered-table-cell/>
          <table:table-cell office:value-type="string" table:style-name="ce6">
            <text:p>租金</text:p>
          </table:table-cell>
          <table:table-cell table:style-name="ce6"/>
          <table:table-cell table:number-columns-repeated="16381" table:style-name="ce4"/>
        </table:table-row>
        <table:table-row table:style-name="ro3">
          <table:covered-table-cell/>
          <table:table-cell office:value-type="string" table:style-name="ce6">
            <text:p>養護費</text:p>
          </table:table-cell>
          <table:table-cell table:style-name="ce6"/>
          <table:table-cell table:number-columns-repeated="16381" table:style-name="ce4"/>
        </table:table-row>
        <table:table-row table:style-name="ro3">
          <table:covered-table-cell/>
          <table:table-cell office:value-type="string" table:style-name="ce6">
            <text:p>國內旅運費</text:p>
          </table:table-cell>
          <table:table-cell table:style-name="ce6"/>
          <table:table-cell table:number-columns-repeated="16381" table:style-name="ce4"/>
        </table:table-row>
        <table:table-row table:style-name="ro3">
          <table:covered-table-cell/>
          <table:table-cell office:value-type="string" table:style-name="ce6">
            <text:p>國外差旅費</text:p>
          </table:table-cell>
          <table:table-cell table:style-name="ce6"/>
          <table:table-cell table:number-columns-repeated="16381" table:style-name="ce4"/>
        </table:table-row>
        <table:table-row table:style-name="ro3">
          <table:covered-table-cell/>
          <table:table-cell office:value-type="string" table:style-name="ce6">
            <text:p>物品</text:p>
          </table:table-cell>
          <table:table-cell table:style-name="ce6"/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獎勵金</text:p>
          </table:table-cell>
          <table:table-cell table:style-name="ce6"/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雜支</text:p>
          </table:table-cell>
          <table:table-cell table:style-name="ce6"/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其他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6">
            <text:p>研究設備費</text:p>
          </table:table-cell>
          <table:table-cell office:value-type="string" table:style-name="ce6">
            <text:p>研究設備費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6">
            <text:p>行政管理費</text:p>
          </table:table-cell>
          <table:table-cell office:value-type="string" table:style-name="ce12">
            <text:p>管理費(計畫總經費*10％)</text:p>
            <text:p>管理費=Σ*0.1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25">
            <text:p>計畫總經費（Σ）</text:p>
          </table:table-cell>
          <table:covered-table-cell/>
          <table:table-cell table:style-name="ce6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0">
            <text:p><text:span text:style-name="T2">說明：</text:span></text:p>
            <text:p><text:span text:style-name="T2">（一）</text:span><text:span text:style-name="T3">各產學合作計畫案，應編列10％行政管理費。</text:span><text:span text:style-name="T2"/></text:p>
            <text:p><text:span text:style-name="T2">（二）計畫管理費之提列若狀況特殊未達前述標準者，如有結餘款，應先行補足按計畫總經費應行<text:s/></text:span></text:p>
            <text:p><text:span text:style-name="T2"><text:s text:c="6"/>編列之管理費，所餘款項始得依結餘款之運用範圍使用。</text:span></text:p>
            <text:p><text:span text:style-name="T2">（三）上述行政管理費，其計算公式如下：</text:span></text:p>
            <text:p><text:span text:style-name="T2"><text:s text:c="6"/>行政管理費=計畫總經費×10％。</text:span></text:p>
            <text:p><text:span text:style-name="T2"><text:s text:c="6"/>計畫總經費=計畫經費＋行政管理費。</text:span></text:p>
            <text:p><text:span text:style-name="T2">（四）計畫結餘款，除合約另有規定須繳回外，自結餘款分配次年度起，3年內應使用完畢，如有</text:span></text:p>
            <text:p><text:span text:style-name="T2"><text:s text:c="6"/>餘額悉數結轉至校務基金統籌運用。</text:span></text:p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15748031496063in" fo:margin-bottom="0in"/>
      </style:header-style>
      <style:footer-style>
        <style:header-footer-properties fo:min-height="0.0393700787401575in" fo:margin-left="0.31496062992126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5-28T04:55:00Z</meta:creation-date>
    <dc:date>2022-03-02T03:14:37Z</dc:date>
    <meta:print-date>2013-07-10T02:12:11Z</meta:print-date>
  </office:meta>
</office:document-meta>
</file>