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1.9625in" style:use-optimal-column-width="false"/>
    </style:style>
    <style:style style:name="TableColumn5" style:family="table-column">
      <style:table-column-properties style:column-width="1.6798in" style:use-optimal-column-width="false"/>
    </style:style>
    <style:style style:name="TableColumn6" style:family="table-column">
      <style:table-column-properties style:column-width="0.7645in" style:use-optimal-column-width="false"/>
    </style:style>
    <style:style style:name="Table1" style:family="table" style:master-page-name="MP0">
      <style:table-properties style:width="6.7659in" fo:margin-left="0in" table:align="left"/>
    </style:style>
    <style:style style:name="TableRow7" style:family="table-row">
      <style:table-row-properties style:min-row-height="0.868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margin-right="-0.5319in"/>
      <style:text-properties style:font-name="Calibri" style:font-name-asian="標楷體" style:font-name-complex="Times New Roma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19" style:family="table-row">
      <style:table-row-properties style:min-row-height="0.66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33" style:family="table-row">
      <style:table-row-properties style:min-row-height="0.665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3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45" style:family="table-row">
      <style:table-row-properties style:min-row-height="0.66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5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57" style:family="table-row">
      <style:table-row-properties style:min-row-height="0.66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6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6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70" style:family="table-row">
      <style:table-row-properties style:min-row-height="0.66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7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82" style:family="table-row">
      <style:table-row-properties style:min-row-height="0.66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8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94" style:family="table-row">
      <style:table-row-properties style:min-row-height="0.66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9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0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107" style:family="table-row">
      <style:table-row-properties style:min-row-height="0.66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1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119" style:family="table-row">
      <style:table-row-properties style:min-row-height="0.66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2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131" style:family="table-row">
      <style:table-row-properties style:min-row-height="0.59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3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143" style:family="table-row">
      <style:table-row-properties style:min-row-height="0.195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4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5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156" style:family="table-row">
      <style:table-row-properties style:min-row-height="0.600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6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6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169" style:family="table-row">
      <style:table-row-properties style:min-row-height="0.848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7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181" style:family="table-row">
      <style:table-row-properties style:min-row-height="0.623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18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193" style:family="table-row">
      <style:table-row-properties style:min-row-height="0.623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0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205" style:family="table-row">
      <style:table-row-properties style:min-row-height="0.623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1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217" style:family="table-row">
      <style:table-row-properties style:min-row-height="0.623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bottom="0.0625in" fo:line-height="0.3055in"/>
      <style:text-properties style:font-name="標楷體" style:font-name-asian="標楷體" style:font-name-complex="Times New Roman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bottom="0.0625in" fo:line-height="0.3055in"/>
      <style:text-properties style:font-name="標楷體" style:font-name-asian="標楷體" style:font-name-complex="Times New Roman"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/>
    </style:style>
    <style:style style:name="P224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bottom="0.0625in" fo:line-height="0.3055in"/>
      <style:text-properties style:font-name="標楷體" style:font-name-asian="標楷體" style:font-name-complex="Times New Roman" fo:color="#000000"/>
    </style:style>
    <style:style style:name="TableRow229" style:family="table-row">
      <style:table-row-properties style:min-row-height="0.623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3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3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242" style:family="table-row">
      <style:table-row-properties style:min-row-height="0.623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4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5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right="-0.5319in"/>
      <style:text-properties style:font-name="Calibri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right="-0.5319in"/>
      <style:text-properties style:font-name="Calibri" style:font-name-asian="標楷體" style:font-name-complex="Times New Roman"/>
    </style:style>
    <style:style style:name="P260" style:parent-style-name="內文" style:family="paragraph">
      <style:paragraph-properties fo:text-align="justify" fo:margin-right="-0.5319in"/>
      <style:text-properties style:font-name="Calibri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6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268" style:family="table-row">
      <style:table-row-properties style:min-row-height="0.42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right="-0.5319in"/>
      <style:text-properties style:font-name="Calibri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73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P276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Row281" style:family="table-row">
      <style:table-row-properties style:min-row-height="0.42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right="-0.5319in"/>
      <style:text-properties style:font-name="Calibri" style:font-name-asian="標楷體" style:font-name-complex="Times New Roman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right="-0.5319in"/>
      <style:text-properties style:font-name="Calibri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right="-0.5319in"/>
      <style:text-properties style:font-name="Calibri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right="-0.5319in"/>
      <style:text-properties style:font-name="Calibri" style:font-name-asian="標楷體" style:font-name-complex="Times New Roman" fo:font-weight="bold" style:font-weight-asian="bold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right="-0.5319in"/>
    </style:style>
    <style:style style:name="T292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293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294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295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296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P297" style:parent-style-name="內文" style:family="paragraph">
      <style:paragraph-properties fo:margin-right="-0.531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承租單位</text:p>
          </table:table-cell>
          <table:table-cell table:style-name="TableCell12">
            <text:p text:style-name="P13">承租空間/面積(M²)</text:p>
          </table:table-cell>
          <table:table-cell table:style-name="TableCell14">
            <text:p text:style-name="P15">出租期間</text:p>
          </table:table-cell>
          <table:table-cell table:style-name="TableCell16">
            <text:p text:style-name="P17">每月</text:p>
            <text:p text:style-name="P18">租金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國立空中大學</text:p>
          </table:table-cell>
          <table:table-cell table:style-name="TableCell24">
            <text:p text:style-name="P25">專用-P棟(4-5樓)、</text:p>
            <text:p text:style-name="P26">H棟(5樓)，共用-P棟</text:p>
            <text:p text:style-name="P27">(P302~P306)、E棟</text:p>
            <text:p text:style-name="P28">(E501、E502~E505)</text:p>
          </table:table-cell>
          <table:table-cell table:style-name="TableCell29">
            <text:p text:style-name="P30">108.7.1~111.6.30</text:p>
          </table:table-cell>
          <table:table-cell table:style-name="TableCell31">
            <text:p text:style-name="P32">43,35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嘉義市東區太平社區</text:p>
            <text:p text:style-name="P38">發展協會</text:p>
          </table:table-cell>
          <table:table-cell table:style-name="TableCell39">
            <text:p text:style-name="P40">D棟(D202)/76.3</text:p>
          </table:table-cell>
          <table:table-cell table:style-name="TableCell41">
            <text:p text:style-name="P42">109.6.1~110.5.31</text:p>
          </table:table-cell>
          <table:table-cell table:style-name="TableCell43">
            <text:p text:style-name="P44">3,600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社團法人嘉義市</text:p>
            <text:p text:style-name="P50">志願服務協會</text:p>
          </table:table-cell>
          <table:table-cell table:style-name="TableCell51">
            <text:p text:style-name="P52">D棟(D203)/76.3</text:p>
          </table:table-cell>
          <table:table-cell table:style-name="TableCell53">
            <text:p text:style-name="P54">110.1.1~111.12.31</text:p>
          </table:table-cell>
          <table:table-cell table:style-name="TableCell55">
            <text:p text:style-name="P56">4,000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戴德森醫療財團法人</text:p>
            <text:p text:style-name="P62">嘉義基督教醫院</text:p>
          </table:table-cell>
          <table:table-cell table:style-name="TableCell63">
            <text:p text:style-name="P64">A棟</text:p>
            <text:p text:style-name="P65">(A107、A108)/73.5</text:p>
          </table:table-cell>
          <table:table-cell table:style-name="TableCell66">
            <text:p text:style-name="P67">108.5.16~111.4.30</text:p>
          </table:table-cell>
          <table:table-cell table:style-name="TableCell68">
            <text:p text:style-name="P69">5,500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嘉義市政府</text:p>
          </table:table-cell>
          <table:table-cell table:style-name="TableCell75">
            <text:p text:style-name="P76">A棟</text:p>
            <text:p text:style-name="P77">(A104、A105)/94.5</text:p>
          </table:table-cell>
          <table:table-cell table:style-name="TableCell78">
            <text:p text:style-name="P79">108.5.1~113.12.31</text:p>
          </table:table-cell>
          <table:table-cell table:style-name="TableCell80">
            <text:p text:style-name="P81">6,500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農業資材實驗室</text:p>
          </table:table-cell>
          <table:table-cell table:style-name="TableCell87">
            <text:p text:style-name="P88">A棟(A101)/115.63<text:s/></text:p>
            <text:p text:style-name="P89">D棟(D101)/114.45</text:p>
          </table:table-cell>
          <table:table-cell table:style-name="TableCell90">
            <text:p text:style-name="P91">109.9.1~110.7.31</text:p>
          </table:table-cell>
          <table:table-cell table:style-name="TableCell92">
            <text:p text:style-name="P93">5,000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戴德森醫療財團法人</text:p>
            <text:p text:style-name="P99">嘉義基督教醫院</text:p>
          </table:table-cell>
          <table:table-cell table:style-name="TableCell100">
            <text:p text:style-name="P101">A棟</text:p>
            <text:p text:style-name="P102">(A107-1、A107-2)/52.5</text:p>
          </table:table-cell>
          <table:table-cell table:style-name="TableCell103">
            <text:p text:style-name="P104">108.12.1~111.4.30</text:p>
          </table:table-cell>
          <table:table-cell table:style-name="TableCell105">
            <text:p text:style-name="P106">4,000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嘉義市客家文化協會</text:p>
          </table:table-cell>
          <table:table-cell table:style-name="TableCell112">
            <text:p text:style-name="P113">A棟</text:p>
            <text:p text:style-name="P114">(A306、307、308)/126</text:p>
          </table:table-cell>
          <table:table-cell table:style-name="TableCell115">
            <text:p text:style-name="P116">109.1.1~110.12.31</text:p>
          </table:table-cell>
          <table:table-cell table:style-name="TableCell117">
            <text:p text:style-name="P118">8,000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中華杏田樂活發展協會</text:p>
          </table:table-cell>
          <table:table-cell table:style-name="TableCell124">
            <text:p text:style-name="P125">K棟2樓</text:p>
            <text:p text:style-name="P126">(CK202)/232.9</text:p>
          </table:table-cell>
          <table:table-cell table:style-name="TableCell127">
            <text:p text:style-name="P128">109.2.1~114.1.31</text:p>
          </table:table-cell>
          <table:table-cell table:style-name="TableCell129">
            <text:p text:style-name="P130">11,000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技佳工程科技有限公司</text:p>
          </table:table-cell>
          <table:table-cell table:style-name="TableCell136">
            <text:p text:style-name="P137">A棟1樓</text:p>
            <text:p text:style-name="P138">(CA106)/31.5</text:p>
          </table:table-cell>
          <table:table-cell table:style-name="TableCell139">
            <text:p text:style-name="P140">109.3.5~110.2.28</text:p>
          </table:table-cell>
          <table:table-cell table:style-name="TableCell141">
            <text:p text:style-name="P142">3,500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鼎環工程顧問股份</text:p>
            <text:p text:style-name="P148">有限公司</text:p>
          </table:table-cell>
          <table:table-cell table:style-name="TableCell149">
            <text:p text:style-name="P150">G棟2樓</text:p>
            <text:p text:style-name="P151">(CG203)/76.92</text:p>
          </table:table-cell>
          <table:table-cell table:style-name="TableCell152">
            <text:p text:style-name="P153">109.3.17~110.3.15</text:p>
          </table:table-cell>
          <table:table-cell table:style-name="TableCell154">
            <text:p text:style-name="P155">6,000</text:p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>瑩諮科技股份有限公司</text:p>
          </table:table-cell>
          <table:table-cell table:style-name="TableCell161">
            <text:p text:style-name="P162">K棟2樓(CK202-9<text:s/></text:p>
            <text:p text:style-name="P163">CK202-10、CK202-</text:p>
            <text:p text:style-name="P164">11)/59.4</text:p>
          </table:table-cell>
          <table:table-cell table:style-name="TableCell165">
            <text:p text:style-name="P166">109.4.1~110.2.28</text:p>
          </table:table-cell>
          <table:table-cell table:style-name="TableCell167">
            <text:p text:style-name="P168">8,000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嘉義市政府環境保護局</text:p>
          </table:table-cell>
          <table:table-cell table:style-name="TableCell174">
            <text:p text:style-name="P175">K棟2樓</text:p>
            <text:p text:style-name="P176">(CK202-1)/64</text:p>
          </table:table-cell>
          <table:table-cell table:style-name="TableCell177">
            <text:p text:style-name="P178">110.1.1~11012.31</text:p>
          </table:table-cell>
          <table:table-cell table:style-name="TableCell179">
            <text:p text:style-name="P180">6,500</text:p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>嘉義市政府環境保護局</text:p>
          </table:table-cell>
          <table:table-cell table:style-name="TableCell186">
            <text:p text:style-name="P187">K棟1樓</text:p>
            <text:p text:style-name="P188">(K106)/20.72</text:p>
          </table:table-cell>
          <table:table-cell table:style-name="TableCell189">
            <text:p text:style-name="P190">110.1.1~111.12.31</text:p>
          </table:table-cell>
          <table:table-cell table:style-name="TableCell191">
            <text:p text:style-name="P192">2,000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嘉義市政府衛生局</text:p>
          </table:table-cell>
          <table:table-cell table:style-name="TableCell198">
            <text:p text:style-name="P199">E棟1樓</text:p>
            <text:p text:style-name="P200">(CE105、CE106)/139.82</text:p>
          </table:table-cell>
          <table:table-cell table:style-name="TableCell201">
            <text:p text:style-name="P202">109.6.1~113.12.31</text:p>
          </table:table-cell>
          <table:table-cell table:style-name="TableCell203">
            <text:p text:style-name="P204">8,000</text:p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>
            <text:p text:style-name="P209">立境科技股份有限公司</text:p>
          </table:table-cell>
          <table:table-cell table:style-name="TableCell210">
            <text:p text:style-name="P211">K棟2樓</text:p>
            <text:p text:style-name="P212">(CK202b)/15.19</text:p>
          </table:table-cell>
          <table:table-cell table:style-name="TableCell213">
            <text:p text:style-name="P214">109.7.1~110.6.30</text:p>
          </table:table-cell>
          <table:table-cell table:style-name="TableCell215">
            <text:p text:style-name="P216">2,000</text:p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嚴志弘老師(應用數學系)</text:p>
          </table:table-cell>
          <table:table-cell table:style-name="TableCell222">
            <text:p text:style-name="P223">K棟2樓</text:p>
            <text:p text:style-name="P224">(K202-7、K202-8)/39.6</text:p>
          </table:table-cell>
          <table:table-cell table:style-name="TableCell225">
            <text:p text:style-name="P226">109.8.1~110.7.31</text:p>
          </table:table-cell>
          <table:table-cell table:style-name="TableCell227">
            <text:p text:style-name="P228">2,000</text:p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社團法人嘉義市心康復</text:p>
            <text:p text:style-name="P234">之友協會</text:p>
          </table:table-cell>
          <table:table-cell table:style-name="TableCell235">
            <text:p text:style-name="P236">B棟3樓</text:p>
            <text:p text:style-name="P237">(CB301~CB305)/326.28</text:p>
          </table:table-cell>
          <table:table-cell table:style-name="TableCell238">
            <text:p text:style-name="P239">109.12.1~114.11.30</text:p>
          </table:table-cell>
          <table:table-cell table:style-name="TableCell240">
            <text:p text:style-name="P241">25,000</text:p>
          </table:table-cell>
        </table:table-row>
        <table:table-row table:style-name="TableRow242">
          <table:table-cell table:style-name="TableCell243">
            <text:p text:style-name="P244">19</text:p>
          </table:table-cell>
          <table:table-cell table:style-name="TableCell245">
            <text:p text:style-name="P246">社團法人嘉義市心康復</text:p>
            <text:p text:style-name="P247">之友協會</text:p>
          </table:table-cell>
          <table:table-cell table:style-name="TableCell248">
            <text:p text:style-name="P249">F棟3樓</text:p>
            <text:p text:style-name="P250">(CF301及CF301-1)/211.9</text:p>
          </table:table-cell>
          <table:table-cell table:style-name="TableCell251">
            <text:p text:style-name="P252">110.1.1~114.12.31</text:p>
          </table:table-cell>
          <table:table-cell table:style-name="TableCell253">
            <text:p text:style-name="P254">15,000</text:p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>綠信環境科技股份有限</text:p>
            <text:p text:style-name="P260">公司</text:p>
          </table:table-cell>
          <table:table-cell table:style-name="TableCell261">
            <text:p text:style-name="P262">E棟3樓</text:p>
            <text:p text:style-name="P263">(CE-306)/96.8</text:p>
          </table:table-cell>
          <table:table-cell table:style-name="TableCell264">
            <text:p text:style-name="P265">110.1.4~110.12.31</text:p>
          </table:table-cell>
          <table:table-cell table:style-name="TableCell266">
            <text:p text:style-name="P267">6,500</text:p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P272">社團法人嘉義市心康復</text:p>
            <text:p text:style-name="P273">之友協會</text:p>
          </table:table-cell>
          <table:table-cell table:style-name="TableCell274">
            <text:p text:style-name="P275">E棟3樓</text:p>
            <text:p text:style-name="P276">(CE-304)/76.8</text:p>
          </table:table-cell>
          <table:table-cell table:style-name="TableCell277">
            <text:p text:style-name="P278">110.1.15~115.1.14</text:p>
          </table:table-cell>
          <table:table-cell table:style-name="TableCell279">
            <text:p text:style-name="P280">5,000</text:p>
          </table:table-cell>
        </table:table-row>
        <table:table-row table:style-name="TableRow281">
          <table:table-cell table:style-name="TableCell282">
            <text:p text:style-name="P283">合計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1</text:span><text:span text:style-name="T293">80</text:span><text:span text:style-name="T294">,</text:span><text:span text:style-name="T295">4</text:span><text:span text:style-name="T296">50</text:span>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8T02:29:00Z</meta:creation-date>
    <dc:date>2021-02-08T02:30:00Z</dc:date>
    <meta:print-date>2021-02-08T02:28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06" meta:character-count="1381" meta:row-count="9" meta:non-whitespace-character-count="1177"/>
  </office:meta>
</office:document-meta>
</file>