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1562in" fo:line-height="0.2222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margin-top="0.0694in" fo:margin-bottom="0.1562in" fo:line-height="0.2222in" fo:margin-left="0.2958in" fo:text-indent="-0.2958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0694in" fo:margin-bottom="0.1562in" fo:line-height="0.2222in" fo:margin-left="0.2937in" fo:text-indent="-0.2937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0694in" fo:margin-bottom="0.1562in" fo:line-height="0.2222in" fo:margin-left="0.2958in" fo:text-indent="-0.2958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0694in" fo:margin-bottom="0.1562in" fo:line-height="0.2222in" fo:margin-left="0.2937in" fo:text-indent="-0.2937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margin-top="0.0694in" fo:margin-bottom="0.1562in" fo:line-height="0.2222in" fo:margin-left="0.1951in" fo:text-indent="-0.2937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margin-top="0.0694in" fo:margin-bottom="0.1562in" fo:line-height="0.2222in" fo:margin-left="0.1951in" fo:text-indent="-0.2937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top="0.0694in" fo:margin-bottom="0.1562in" fo:line-height="0.2222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margin-top="0.0694in" fo:margin-bottom="0.1562in" fo:line-height="0.2222in" fo:margin-left="0.2937in" fo:text-indent="-0.2937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margin-top="0.0694in" fo:margin-bottom="0.1562in" fo:line-height="0.2222in" fo:margin-left="0.2937in" fo:text-indent="-0.2937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margin-top="0.0694in" fo:margin-bottom="0.1562in" fo:line-height="0.2222in" fo:margin-left="0.2937in" fo:text-indent="-0.2937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0694in" fo:margin-bottom="0.1562in" fo:line-height="0.2222in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Q：</text:span><text:span text:style-name="T3">民間產學合作</text:span><text:span text:style-name="T4">計畫</text:span><text:span text:style-name="T5">是否編列行政管理費？</text:span></text:p>
      <text:p text:style-name="P6"><text:span text:style-name="T7">A：</text:span><text:span text:style-name="T8">執行本校</text:span><text:span text:style-name="T9">民間</text:span><text:span text:style-name="T10">產學</text:span><text:span text:style-name="T11">合作</text:span><text:span text:style-name="T12">計畫，應依「本校產學合作</text:span><text:span text:style-name="T13">經費收支處理要點</text:span><text:span text:style-name="T14">」</text:span><text:span text:style-name="T15">規定編列「行政管理費」，按計畫經費總金額至少10%管理費</text:span><text:span text:style-name="T16">。 </text:span></text:p>
      <text:p text:style-name="P17"><text:span text:style-name="T18">Q</text:span><text:span text:style-name="T19">：</text:span><text:span text:style-name="T20">計畫案助理人員是否須進行</text:span><text:span text:style-name="T21">約用</text:span><text:span text:style-name="T22">作業？</text:span></text:p>
      <text:p text:style-name="P23"><text:span text:style-name="T24">A：</text:span></text:p>
      <text:p text:style-name="P25">(1)計畫案助理人員須與本校完成約用程序後，方得起聘、計薪及加保。</text:p>
      <text:p text:style-name="P26">(2)計畫案中專(兼)任人員及臨時人員應簽訂約用申請書，約用期間以執行計畫案所訂之工作內容為主。</text:p>
      <text:p text:style-name="P27">(3)約用申請書核准後，正本由產推處創新育成中心歸檔收存，並影印分送總務處、人事室及主計室。 </text:p>
      <text:p text:style-name="P28"><text:span text:style-name="T29">Q：</text:span><text:span text:style-name="T30">是否可以僱用校外人士兼任研究工作？</text:span></text:p>
      <text:p text:style-name="P31"><text:span text:style-name="T32">A：</text:span><text:span text:style-name="T33">可以的。請依研究助理約</text:span><text:span text:style-name="T34">用程序僱用。</text:span></text:p>
      <text:p text:style-name="P35"><text:span text:style-name="T36">Q：</text:span><text:span text:style-name="T37">計畫案經費如何流用與變更？</text:span></text:p>
      <text:p text:style-name="P38"><text:span text:style-name="T39">A：</text:span></text:p>
      <text:p text:style-name="P40">(1)經費流用需視補助單位是否有規定項目經費比例，若無相關規定者，再依實際需求進行經費流用項目調整。</text:p>
      <text:p text:style-name="P41">(2)經費流用與變更請填寫「本校執行產學合作計畫經費變更流用申請表」，並依行政流程辦理。</text:p>
      <text:p text:style-name="P42"> </text:p>
      <text:p text:style-name="P43"><text:span text:style-name="T44">Q：</text:span><text:span text:style-name="T45">執行將屆期，計畫還沒執行完成，該如何申請延期？</text:span></text:p>
      <text:p text:style-name="P46"><text:span text:style-name="T47">A：</text:span></text:p>
      <text:p text:style-name="P48">(1)若未能如期結報計畫，須於合約到期日前，函文辦理計畫延期作業。</text:p>
      <text:p text:style-name="P49">(2)計畫延期及變更申請表，奉核後應影印一份擲送產推處產學營運組，俾利本組於本校教師研究計畫系統進行變更執行截止日。</text:p>
      <text:soft-page-break/>
      <text:p text:style-name="P50"><text:span text:style-name="T51">Q：計畫案之行政管理費如何核銷？</text:span></text:p>
      <text:p text:style-name="P52"><text:span text:style-name="T53">A：</text:span><text:span text:style-name="T54">請於計畫案執行期間結束前，至出納組開立</text:span><text:span text:style-name="T55">行政管理費收據（收執聯），</text:span><text:span text:style-name="T56">並</text:span><text:span text:style-name="T57">將收據黏貼於支出憑證黏存單</text:span><text:span text:style-name="T58">後，</text:span><text:span text:style-name="T59">依行政程序進行核銷作業</text:span><text:span text:style-name="T60">。</text:span></text:p>
      <text:p text:style-name="P61"><text:span text:style-name="T6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0T06:43:00Z</meta:creation-date>
    <dc:date>2020-11-10T06:48:00Z</dc:date>
    <meta:template xlink:href="Normal" xlink:type="simple"/>
    <meta:editing-cycles>2</meta:editing-cycles>
    <meta:editing-duration>PT360S</meta:editing-duration>
    <meta:document-statistic meta:page-count="2" meta:paragraph-count="1" meta:word-count="89" meta:character-count="599" meta:row-count="4" meta:non-whitespace-character-count="511"/>
  </office:meta>
</office:document-meta>
</file>