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443in" style:use-optimal-column-width="false"/>
    </style:style>
    <style:style style:name="TableColumn4" style:family="table-column">
      <style:table-column-properties style:column-width="1.818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2" style:family="table">
      <style:table-properties style:width="6.0013in" fo:margin-left="0in" table:align="left"/>
    </style:style>
    <style:style style:name="TableRow8" style:family="table-row">
      <style:table-row-properties style:min-row-height="0.8194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P19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TableRow20" style:family="table-row">
      <style:table-row-properties style:min-row-height="0.628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27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30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Row33" style:family="table-row">
      <style:table-row-properties style:min-row-height="0.628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42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Row45" style:family="table-row">
      <style:table-row-properties style:min-row-height="0.628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54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Row57" style:family="table-row">
      <style:table-row-properties style:min-row-height="0.628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64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67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Row70" style:family="table-row">
      <style:table-row-properties style:min-row-height="0.628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80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Row83" style:family="table-row">
      <style:table-row-properties style:min-row-height="0.628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90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93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Row96" style:family="table-row">
      <style:table-row-properties style:min-row-height="0.628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106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Row109" style:family="table-row">
      <style:table-row-properties style:min-row-height="0.628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116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119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Row122" style:family="table-row">
      <style:table-row-properties style:min-row-height="0.628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131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Row134" style:family="table-row">
      <style:table-row-properties style:min-row-height="0.561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143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Row146" style:family="table-row">
      <style:table-row-properties style:min-row-height="0.186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155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Row158" style:family="table-row">
      <style:table-row-properties style:min-row-height="0.5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167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Row170" style:family="table-row">
      <style:table-row-properties style:min-row-height="0.133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P179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bottom="0.0625in" fo:line-height="0.2222in"/>
      <style:text-properties style:font-name="標楷體" style:font-name-asian="標楷體" style:font-name-complex="Times New Roman" fo:color="#000000" style:font-size-complex="12pt"/>
    </style:style>
    <style:style style:name="TableRow182" style:family="table-row">
      <style:table-row-properties style:min-row-height="0.52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bottom="0.0625in" fo:line-height="0.1944in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bottom="0.0625in" fo:line-height="0.1944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88" style:parent-style-name="內文" style:family="paragraph">
      <style:paragraph-properties fo:margin-right="-0.5319in"/>
    </style:style>
  </office:automatic-styles>
  <office:body>
    <office:text text:use-soft-page-breaks="true">
      <text:p text:style-name="P1">國立嘉義大學林森校區109年度長期出租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承租單位</text:p>
          </table:table-cell>
          <table:table-cell table:style-name="TableCell13">
            <text:p text:style-name="P14">承租空間/面積(M²)</text:p>
          </table:table-cell>
          <table:table-cell table:style-name="TableCell15">
            <text:p text:style-name="P16">出租期間</text:p>
          </table:table-cell>
          <table:table-cell table:style-name="TableCell17">
            <text:p text:style-name="P18">每月</text:p>
            <text:p text:style-name="P19">租金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國立空中大學</text:p>
          </table:table-cell>
          <table:table-cell table:style-name="TableCell25">
            <text:p text:style-name="P26">專用-P棟(4-5樓)、H棟(5樓)</text:p>
            <text:p text:style-name="P27">共用-P棟(P302~P306)、E棟(E501、E502~E505)</text:p>
          </table:table-cell>
          <table:table-cell table:style-name="TableCell28">
            <text:p text:style-name="P29">108.7.1~</text:p>
            <text:p text:style-name="P30">111.6.30</text:p>
          </table:table-cell>
          <table:table-cell table:style-name="TableCell31">
            <text:p text:style-name="P32">43,350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嘉義市東區太平社區發展協會</text:p>
          </table:table-cell>
          <table:table-cell table:style-name="TableCell38">
            <text:p text:style-name="P39">D棟(D202)/76.3</text:p>
          </table:table-cell>
          <table:table-cell table:style-name="TableCell40">
            <text:p text:style-name="P41">108.6.1~</text:p>
            <text:p text:style-name="P42">109.5.31</text:p>
          </table:table-cell>
          <table:table-cell table:style-name="TableCell43">
            <text:p text:style-name="P44">3,600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社團法人嘉義市志願服務協會</text:p>
          </table:table-cell>
          <table:table-cell table:style-name="TableCell50">
            <text:p text:style-name="P51">D棟(D203)/76.3</text:p>
          </table:table-cell>
          <table:table-cell table:style-name="TableCell52">
            <text:p text:style-name="P53">108.5.15~</text:p>
            <text:p text:style-name="P54">109.12.31</text:p>
          </table:table-cell>
          <table:table-cell table:style-name="TableCell55">
            <text:p text:style-name="P56">4,000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戴德森醫療財團法人嘉義基督教醫院</text:p>
          </table:table-cell>
          <table:table-cell table:style-name="TableCell62">
            <text:p text:style-name="P63">A棟</text:p>
            <text:p text:style-name="P64">(A107、A108)/73.5</text:p>
          </table:table-cell>
          <table:table-cell table:style-name="TableCell65">
            <text:p text:style-name="P66">108.5.16~</text:p>
            <text:p text:style-name="P67">111.4.30</text:p>
          </table:table-cell>
          <table:table-cell table:style-name="TableCell68">
            <text:p text:style-name="P69">5,500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嘉義市政府</text:p>
          </table:table-cell>
          <table:table-cell table:style-name="TableCell75">
            <text:p text:style-name="P76">A棟</text:p>
            <text:p text:style-name="P77">(A104、A105)/94.5</text:p>
          </table:table-cell>
          <table:table-cell table:style-name="TableCell78">
            <text:p text:style-name="P79">108.5.1~</text:p>
            <text:p text:style-name="P80">113.12.31</text:p>
          </table:table-cell>
          <table:table-cell table:style-name="TableCell81">
            <text:p text:style-name="P82">6,500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農業資材實驗室</text:p>
          </table:table-cell>
          <table:table-cell table:style-name="TableCell88">
            <text:p text:style-name="P89">A棟(A101)/115.63<text:s/></text:p>
            <text:p text:style-name="P90">D棟(D101)/114.45</text:p>
          </table:table-cell>
          <table:table-cell table:style-name="TableCell91">
            <text:p text:style-name="P92">108.9.1~</text:p>
            <text:p text:style-name="P93">109.8.31</text:p>
          </table:table-cell>
          <table:table-cell table:style-name="TableCell94">
            <text:p text:style-name="P95">5,000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戴德森醫療財團法人嘉義基督教醫院</text:p>
          </table:table-cell>
          <table:table-cell table:style-name="TableCell101">
            <text:p text:style-name="P102">A棟</text:p>
            <text:p text:style-name="P103">(A107-1、A107-2)/52.5</text:p>
          </table:table-cell>
          <table:table-cell table:style-name="TableCell104">
            <text:p text:style-name="P105">108.12.1~</text:p>
            <text:p text:style-name="P106">111.4.30</text:p>
          </table:table-cell>
          <table:table-cell table:style-name="TableCell107">
            <text:p text:style-name="P108">4,000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嘉義市社區大學</text:p>
          </table:table-cell>
          <table:table-cell table:style-name="TableCell114">
            <text:p text:style-name="P115">專用-E棟1~3樓、F棟3樓(CF-301及CF-301-1)</text:p>
            <text:p text:style-name="P116">共用-N棟3樓(CN-301)</text:p>
          </table:table-cell>
          <table:table-cell table:style-name="TableCell117">
            <text:p text:style-name="P118">109.1.1~</text:p>
            <text:p text:style-name="P119">114.12.31</text:p>
          </table:table-cell>
          <table:table-cell table:style-name="TableCell120">
            <text:p text:style-name="P121">38,000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嘉義市客家文化協會</text:p>
          </table:table-cell>
          <table:table-cell table:style-name="TableCell127">
            <text:p text:style-name="P128">A棟(A306、307、308)/126</text:p>
          </table:table-cell>
          <table:table-cell table:style-name="TableCell129">
            <text:p text:style-name="P130">109.1.1~</text:p>
            <text:p text:style-name="P131">110.12.31</text:p>
          </table:table-cell>
          <table:table-cell table:style-name="TableCell132">
            <text:p text:style-name="P133">8,000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中華杏田樂活發展協會</text:p>
          </table:table-cell>
          <table:table-cell table:style-name="TableCell139">
            <text:p text:style-name="P140">K棟2樓(CK202)/232.9</text:p>
          </table:table-cell>
          <table:table-cell table:style-name="TableCell141">
            <text:p text:style-name="P142">109.2.1~</text:p>
            <text:p text:style-name="P143">114.1.31</text:p>
          </table:table-cell>
          <table:table-cell table:style-name="TableCell144">
            <text:p text:style-name="P145">11,000</text:p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技佳工程科技有限公司</text:p>
          </table:table-cell>
          <table:table-cell table:style-name="TableCell151">
            <text:p text:style-name="P152">A棟1樓(CA106)/31.5</text:p>
          </table:table-cell>
          <table:table-cell table:style-name="TableCell153">
            <text:p text:style-name="P154">109.3.5~</text:p>
            <text:p text:style-name="P155">110.2.28</text:p>
          </table:table-cell>
          <table:table-cell table:style-name="TableCell156">
            <text:p text:style-name="P157">3,500</text:p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>鼎環工程顧問股份有限公司</text:p>
          </table:table-cell>
          <table:table-cell table:style-name="TableCell163">
            <text:p text:style-name="P164">G棟2樓(CG203)/76.92</text:p>
          </table:table-cell>
          <table:table-cell table:style-name="TableCell165">
            <text:p text:style-name="P166">109.3.17~</text:p>
            <text:p text:style-name="P167">110.3.15</text:p>
          </table:table-cell>
          <table:table-cell table:style-name="TableCell168">
            <text:p text:style-name="P169">6,000</text:p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P174">瑩諮科技股份有限公司</text:p>
          </table:table-cell>
          <table:table-cell table:style-name="TableCell175">
            <text:p text:style-name="P176">K棟2樓(CK202-9<text:s/><text:soft-page-break/>CK202-10、CK202-11)/59.4</text:p>
          </table:table-cell>
          <table:table-cell table:style-name="TableCell177">
            <text:p text:style-name="P178">109.4.1~</text:p>
            <text:soft-page-break/>
            <text:p text:style-name="P179">110.2.28</text:p>
          </table:table-cell>
          <table:table-cell table:style-name="TableCell180">
            <text:p text:style-name="P181">8,000</text:p>
          </table:table-cell>
        </table:table-row>
        <table:table-row table:style-name="TableRow182">
          <table:table-cell table:style-name="TableCell183" table:number-columns-spanned="4">
            <text:p text:style-name="P184"><text:span text:style-name="T185">合計:共13件</text:span></text:p>
          </table:table-cell>
          <table:covered-table-cell/>
          <table:covered-table-cell/>
          <table:covered-table-cell/>
          <table:table-cell table:style-name="TableCell186">
            <text:p text:style-name="P187">146,450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08T09:03:00Z</meta:creation-date>
    <dc:date>2020-04-08T09:03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