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8170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98170"/>
    </style:style>
    <style:style style:name="P3" style:family="paragraph" style:parent-style-name="清單段落" style:list-style-name="L1">
      <style:paragraph-properties fo:margin-left="1.482cm" fo:margin-right="0cm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 style:list-style-name="L1">
      <style:paragraph-properties fo:margin-left="1.482cm" fo:margin-right="0cm" fo:line-height="0.706cm" fo:text-indent="-1.482cm" style:auto-text-indent="false">
        <style:tab-stops/>
      </style:paragraph-properties>
      <style:text-properties style:font-name="標楷體" fo:font-size="14pt" officeooo:paragraph-rsid="0017f673" style:font-name-asian="標楷體" style:font-size-asian="14pt" style:font-size-complex="14pt"/>
    </style:style>
    <style:style style:name="P5" style:family="paragraph" style:parent-style-name="清單段落" style:list-style-name="L1">
      <style:paragraph-properties fo:margin-left="0cm" fo:margin-right="0cm" fo:line-height="0.706cm" fo:text-indent="0cm" style:auto-text-indent="false">
        <style:tab-stops/>
      </style:paragraph-properties>
      <style:text-properties style:font-name="標楷體" fo:font-size="14pt" officeooo:paragraph-rsid="0017f673" style:font-name-asian="標楷體" style:font-size-asian="14pt" style:font-size-complex="14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28pt" style:font-name-asian="標楷體" style:font-size-asian="28pt" style:font-size-complex="28pt"/>
    </style:style>
    <style:style style:name="T3" style:family="text">
      <style:text-properties fo:font-size="28pt" style:font-name-asian="標楷體" style:font-size-asian="28pt" style:font-size-complex="28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國立嘉義大學除草作業守則</text:span></text:p>
      <text:p text:style-name="P2"><text:span text:style-name="預設段落字型"><text:span text:style-name="T1"><text:s text:c="56"/>105年9月22日簽經校長核准</text:span></text:span></text:p>
      <text:list xml:id="list74724769287312604" text:style-name="L1">
        <text:list-item>
          <text:p text:style-name="P4">國立嘉義大學（以下簡稱本校）為規範相關除草作業特訂定本</text:p>
          <text:p text:style-name="P5">作業守則。</text:p>
        </text:list-item>
        <text:list-item>
          <text:p text:style-name="P4">除草應考慮植物生長情形及著生位置等因素，決定適當的除草</text:p>
          <text:p text:style-name="P5">時期。</text:p>
        </text:list-item>
        <text:list-item>
          <text:p text:style-name="P4">除草應先決定修剪的高度，然後自草叢外側逐漸向內側、由草</text:p>
          <text:p text:style-name="P5">末梢向根部進行修剪。</text:p>
        </text:list-item>
        <text:list-item>
          <text:p text:style-name="P3">除草人員工作前應進行除草作業及機具操作安全講習或訓練。</text:p>
        </text:list-item>
        <text:list-item>
          <text:p text:style-name="P4">除草前應徹底檢查除草機具及其週圍環境，將附近的石頭、樹</text:p>
          <text:p text:style-name="P5">枝或雜物清除乾淨</text:p>
        </text:list-item>
        <text:list-item>
          <text:p text:style-name="P3">除草時若有閒雜人等進入工作範圍內應即停止除草作業。</text:p>
        </text:list-item>
        <text:list-item>
          <text:p text:style-name="P4">草地潮濕時得不使用割草機除草，以避免割草機生鏽、損壞及</text:p>
          <text:p text:style-name="P5">發生意外。</text:p>
        </text:list-item>
        <text:list-item>
          <text:p text:style-name="P4">服用感冒藥或飲酒後，禁止使用割草機進行除草，以免發生危</text:p>
          <text:p text:style-name="P5">險。</text:p>
        </text:list-item>
        <text:list-item>
          <text:p text:style-name="P4">斜坡上除草時因易發生打滑及失足之意外，應盡可能以水平穿</text:p>
          <text:p text:style-name="P5">越的方向除草，並注意自身安全。</text:p>
        </text:list-item>
        <text:list-item>
          <text:p text:style-name="P4">除草前一日應於除草區域豎立告示牌公告周知，除草作業進行</text:p>
          <text:p text:style-name="P5">時須於周邊設立相關警示標誌，除草人員應依職安相關法令穿著相關警示及防護設備（包括護目鏡、手套、防護衣帽等）以維護安全。</text:p>
        </text:list-item>
        <text:list-item>
          <text:p text:style-name="P4">除草過程限以機械器具或刀具操作，不得使用除草劑或其他化</text:p>
          <text:p text:style-name="P5">學藥劑進行除草，以避免造成環境污染及藥物殘留。</text:p>
        </text:list-item>
        <text:list-item>
          <text:p text:style-name="P4">除草過程應注意避開其他植栽及設施，避免因除草損壞除草標</text:p>
          <text:p text:style-name="P5">的（雜草）外相關植栽或設施時。</text:p>
        </text:list-item>
        <text:list-item>
          <text:p text:style-name="P4">除草所用機具、車輛應符合相關規定，避免造成噪音及環境汙</text:p>
          <text:p text:style-name="P5">染。</text:p>
        </text:list-item>
        <text:list-item>
          <text:p text:style-name="P4">除草後草莖高度應在五公分以下，產生的草屑及垃圾應即時收</text:p>
          <text:p text:style-name="P5">集清理，並於當日收工後完成全部清理工作，且不得任意堆置或有阻塞水道情事。</text:p>
        </text:list-item>
      </text:list>
      <text:p text:style-name="Standard"><text:s text:c="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6-09-22T16:03:49.005000000</meta:creation-date>
    <meta:editing-cycles>4</meta:editing-cycles>
    <meta:editing-duration>PT7M40S</meta:editing-duration>
    <dc:date>2016-09-22T16:18:21.915000000</dc:date>
    <meta:document-statistic meta:table-count="0" meta:image-count="0" meta:object-count="0" meta:page-count="1" meta:paragraph-count="29" meta:word-count="611" meta:character-count="682" meta:non-whitespace-character-count="619"/>
  </office:meta>
</office:document-meta>
</file>