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6.6298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2.953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2.953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5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</office:automatic-styles>
  <office:body>
    <office:text text:use-soft-page-breaks="true">
      <text:p text:style-name="P1">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主辦學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主辦社團（或系）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運動競賽項目</text:p>
          </table:table-cell>
          <table:table-cell table:style-name="TableCell28">
            <text:p text:style-name="P29"/>
          </table:table-cell>
          <table:table-cell table:style-name="TableCell30">
            <text:p text:style-name="P31">實際參賽校數及人數</text:p>
          </table:table-cell>
          <table:table-cell table:style-name="TableCell32">
            <text:p text:style-name="P33"><text:s text:c="2"/>校，共計<text:s text:c="5"/>人參加</text:p>
            <text:p text:style-name="P34"><text:s text:c="2"/>男<text:s text:c="5"/>人，女<text:s text:c="4"/>人</text:p>
          </table:table-cell>
        </table:table-row>
        <table:table-row table:style-name="TableRow35">
          <table:table-cell table:style-name="TableCell36">
            <text:p text:style-name="P37">成果報告</text:p>
            <text:p text:style-name="P38">（300個字以內）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情形</text:p>
            <text:p text:style-name="P44">（二張至四張活動照片）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<text:s text:c="4"/>註</text:p>
          </table:table-cell>
          <table:table-cell table:style-name="TableCell50" table:number-columns-spanned="3">
            <text:p text:style-name="P51"><text:a xlink:href="mailto:完成後請MAIL至qq200549@mail.ncyu.edu.tw" office:target-frame-name="_top" xlink:show="replace"><text:span text:style-name="超連結">完成後請</text:span><text:span text:style-name="超連結">MAIL</text:span><text:span text:style-name="超連結">至</text:span><text:span text:style-name="超連結">qq200549@mail.</text:span><text:span text:style-name="超連結">ncyu</text:span><text:span text:style-name="超連結">.</text:span><text:span text:style-name="超連結">edu</text:span><text:span text:style-name="超連結">.tw</text:span></text:a>信箱之中，謝謝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果報告書</dc:title>
    <dc:description/>
    <dc:subject/>
    <meta:initial-creator>user</meta:initial-creator>
    <dc:creator>USER</dc:creator>
    <meta:creation-date>2020-02-18T02:06:00Z</meta:creation-date>
    <dc:date>2020-02-18T02:06:00Z</dc:date>
    <meta:print-date>2004-11-12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