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0.1208in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0.193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409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1027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1.4493in"/>
    </style:style>
    <style:style style:name="Table1" style:family="table" style:master-page-name="MPF0">
      <style:table-properties style:width="7.2541in" style:rel-width="100%" fo:margin-left="0in" table:align="left"/>
    </style:style>
    <style:style style:name="TableRow16" style:family="table-row">
      <style:table-row-properties style:min-row-height="0.377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style:page-number="auto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138in solid #000000" fo:border-left="0.0138in solid #000000" fo:border-bottom="0.010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277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2pt"/>
    </style:style>
    <style:style style:name="TableRow80" style:family="table-row">
      <style:table-row-properties style:min-row-height="0.5673in"/>
    </style:style>
    <style:style style:name="TableCell8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TableRow86" style:family="table-row">
      <style:table-row-properties style:min-row-height="0.5673in"/>
    </style:style>
    <style:style style:name="TableCell8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style:font-size-complex="12pt"/>
    </style:style>
    <style:style style:name="P91" style:parent-style-name="內文" style:family="paragraph">
      <style:text-properties style:font-name-asian="標楷體" style:font-size-complex="12pt"/>
    </style:style>
    <style:style style:name="TableRow92" style:family="table-row">
      <style:table-row-properties style:min-row-height="0.3152in" fo:keep-together="always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958in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left="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0.3152in" fo:keep-together="always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2756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4pt"/>
    </style:style>
    <style:style style:name="TableRow127" style:family="table-row">
      <style:table-row-properties style:min-row-height="0.2756in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2756in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756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756in" fo:keep-together="always"/>
    </style:style>
    <style:style style:name="TableCell15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756in" fo:keep-together="always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2756in" fo:keep-together="always"/>
    </style:style>
    <style:style style:name="TableCell16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2756in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2756in" fo:keep-together="always"/>
    </style:style>
    <style:style style:name="TableCell18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2756in" fo:keep-together="always"/>
    </style:style>
    <style:style style:name="TableCell18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4881in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8pt" style:font-size-asian="8pt" style:font-size-complex="14pt"/>
    </style:style>
    <style:style style:name="T202" style:parent-style-name="預設段落字型" style:family="text">
      <style:text-properties style:font-name-asian="標楷體" fo:font-size="8pt" style:font-size-asian="8pt" style:font-size-complex="14pt"/>
    </style:style>
    <style:style style:name="T203" style:parent-style-name="預設段落字型" style:family="text">
      <style:text-properties style:font-name-asian="標楷體" fo:font-size="8pt" style:font-size-asian="8pt" style:font-size-complex="14pt"/>
    </style:style>
    <style:style style:name="T204" style:parent-style-name="預設段落字型" style:family="text">
      <style:text-properties style:font-name-asian="標楷體" fo:font-size="8pt" style:font-size-asian="8pt" style:font-size-complex="14pt"/>
    </style:style>
    <style:style style:name="T205" style:parent-style-name="預設段落字型" style:family="text">
      <style:text-properties style:font-name-asian="標楷體" fo:font-size="8pt" style:font-size-asian="8pt" style:font-size-complex="14pt"/>
    </style:style>
    <style:style style:name="TableRow206" style:family="table-row">
      <style:table-row-properties style:min-row-height="0.3645in" fo:keep-together="always"/>
    </style:style>
    <style:style style:name="TableCell2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2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Row217" style:family="table-row">
      <style:table-row-properties style:min-row-height="0.834in" fo:keep-together="always"/>
    </style:style>
    <style:style style:name="TableCell2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5" style:parent-style-name="預設段落字型" style:family="text">
      <style:text-properties style:font-name-asian="標楷體" fo:font-size="10pt" style:font-size-asian="10pt" style:font-size-complex="14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7" style:parent-style-name="預設段落字型" style:family="text">
      <style:text-properties style:font-name-asian="標楷體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7722in" fo:keep-together="always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4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 fo:font-weight="bold" style:font-weight-asian="bold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size-complex="14pt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4pt"/>
    </style:style>
    <style:style style:name="P247" style:parent-style-name="內文" style:family="paragraph">
      <style:paragraph-properties style:snap-to-layout-grid="false" fo:line-height="115%">
        <style:tab-stops>
          <style:tab-stop style:type="right" style:position="6.4972in"/>
        </style:tab-stops>
      </style:paragraph-properties>
      <style:text-properties style:font-name-asian="標楷體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</text:span><text:span text:style-name="T20">嘉義</text:span><text:span text:style-name="T21">大學</text:span><text:span text:style-name="T22">學生社團</text:span><text:span text:style-name="T23">活動</text:span><text:span text:style-name="T24">申請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4">
            <text:p text:style-name="P2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社團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申請時間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<text:s text:c="3"/></text:span><text:span text:style-name="T40">年</text:span><text:span text:style-name="T41"><text:s/>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活動名稱</text:p>
          </table:table-cell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時間</text:p>
          </table:table-cell>
          <table:covered-table-cell/>
          <table:table-cell table:style-name="TableCell54" table:number-columns-spanned="12">
            <text:p text:style-name="P55"><text:span text:style-name="T56">起</text:span><text:span text:style-name="T57"><text:s text:c="4"/></text:span><text:span text:style-name="T58">年</text:span><text:span text:style-name="T59"><text:s/></text:span><text:span text:style-name="T60"><text:s text:c="2"/></text:span><text:span text:style-name="T61">月</text:span><text:span text:style-name="T62"><text:s text:c="2"/></text:span><text:span text:style-name="T63">日</text:span><text:span text:style-name="T64"><text:s/></text:span><text:span text:style-name="T65">~</text:span><text:span text:style-name="T66"><text:s/></text:span><text:span text:style-name="T67">迄</text:span><text:span text:style-name="T68"><text:s text:c="4"/></text:span><text:span text:style-name="T69">年</text:span><text:span text:style-name="T70"><text:s/>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活動地點</text:p>
          </table:table-cell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活動負責人/聯絡電話</text:p>
          </table:table-cell>
          <table:covered-table-cell/>
          <table:table-cell table:style-name="TableCell83" table:number-columns-spanned="12">
            <text:p text:style-name="P84">總召：</text:p>
            <text:p text:style-name="P85">副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活動性質</text:p>
          </table:table-cell>
          <table:covered-table-cell/>
          <table:table-cell table:style-name="TableCell89" table:number-columns-spanned="12">
            <text:p text:style-name="P90">□研習座談<text:tab/>□表演觀摩<text:tab/><text:tab/>□特色展現活動<text:tab/>□競賽活動</text:p>
            <text:p text:style-name="P91">□社區服務<text:tab/>□帶動中小學<text:tab/>□營隊<text:tab/><text:tab/><text:tab/>□其它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二、預計參加人數(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<text:s/></text:span><text:span text:style-name="T99">工作人員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>其他活動參與者</text:p>
            <text:p text:style-name="P104">(被服務者)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4">
            <text:p text:style-name="P110">三、經費收支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支出核銷單位：課外活動指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申請金額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核定結果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費來源</text:p>
          </table:table-cell>
          <table:table-cell table:style-name="TableCell121" table:number-columns-spanned="6">
            <text:p text:style-name="P122">教育部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$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學校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$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>課外活動指導組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$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其他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$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$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支出核銷單位：學生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$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經<text:s/>費<text:s/>收<text:s/>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預估金額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備<text:s text:c="4"/>註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$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其他(贊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$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社<text:s/>團<text:s/>自<text:s/>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$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會辦單位</text:span></text:p>
          </table:table-cell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※</text:span><text:span text:style-name="T202">借用學校場地須加會場地管理單位</text:span><text:span text:style-name="T203">，危險活動（登山等）</text:span><text:span text:style-name="T204">須</text:span><text:span text:style-name="T205">加會軍訓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社章</text:p>
          </table:table-cell>
          <table:covered-table-cell/>
          <table:covered-table-cell/>
          <table:table-cell table:style-name="TableCell209" table:number-columns-spanned="3">
            <text:p text:style-name="P210">指導老師簽名</text:p>
          </table:table-cell>
          <table:covered-table-cell/>
          <table:covered-table-cell/>
          <table:table-cell table:style-name="TableCell211" table:number-columns-spanned="4">
            <text:p text:style-name="P212">課活組承辦人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課活組組長</text:p>
          </table:table-cell>
          <table:covered-table-cell/>
          <table:covered-table-cell/>
          <table:table-cell table:style-name="TableCell215">
            <text:p text:style-name="P216">學生事務長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<text:span text:style-name="T224">□</text:span><text:span text:style-name="T225">已繳交</text:span><text:span text:style-name="T226">保險</text:span><text:span text:style-name="T227">投保證明資料</text:span><text:span text:style-name="T228">。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4">
            <text:p text:style-name="P235">注意事項：</text:p>
            <text:p text:style-name="P236">一、社團辦理活動最遲請於活動日前2週連同活動企畫書及保險投保證明資料提出申請。</text:p>
            <text:p text:style-name="P237"><text:span text:style-name="T238">二、</text:span><text:span text:style-name="T239">請於活動日結束後</text:span><text:span text:style-name="T240">2</text:span><text:span text:style-name="T241">週內繳交</text:span><text:span text:style-name="T242">活動成果</text:span><text:span text:style-name="T243">、</text:span><text:span text:style-name="T244">滿意度問卷</text:span><text:span text:style-name="T245">並檢據核銷。</text:span></text:p>
            <text:p text:style-name="P246">三、遇發佈颱風、大豪雨、土石流等重大天災警報及遇強烈地震後，禁止出隊或辦理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8T02:14:00Z</meta:creation-date>
    <dc:date>2020-02-18T02:14:00Z</dc:date>
    <meta:print-date>2018-01-30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