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166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2916in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修正中央政府各機關學校出席費及稿費支給要點第五點、第七點、第九點</text:span></text:p>
      <text:p text:style-name="P4"><text:span text:style-name="T5">五、出席費之支給，以每次會議新臺幣</text:span><text:span text:style-name="T6">二千五百元</text:span><text:span text:style-name="T7">為上限，由各機關學校視會議諮詢性質</text:span><text:span text:style-name="T8">及</text:span><text:span text:style-name="T9">業務繁簡程度</text:span><text:span text:style-name="T10">支給。</text:span></text:p>
      <text:p text:style-name="P11">七、各機關學校依下列規定委(邀)請專人或機構，進行撰稿、譯稿、編稿及審查等工作時，得依附表所定基準支給稿費：</text:p>
      <text:p text:style-name="P12"><text:span text:style-name="T13">（一）為處理與業務有關重要文件資料，經機關學校首長或其授權人核准，委由本機關學校以外人員或機構辦理者。但依政府採購法規定，</text:span><text:span text:style-name="T14">以公開方式</text:span><text:span text:style-name="T15">辦理者，得不受附表所定基準之限制。</text:span></text:p>
      <text:p text:style-name="P16">（二）為發行刊物，邀請本機關學校以編譯為職掌以外人員辦理或公開徵求稿件，經刊登者；未經刊登者，僅得支給審查費，不得支給其他項目之稿費。</text:p>
      <text:p text:style-name="P17">九、國營事業及非營業特種基金準用本要點之規定。</text:p>
      <text:p text:style-name="P18"><text:span text:style-name="T19"><text:s text:c="8"/></text:span><text:span text:style-name="T20">各級地方政府得</text:span><text:span text:style-name="T21">於本要點所定範圍內</text:span><text:span text:style-name="T22">訂定相關規定；其未訂定者，準用本要點之規定。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myspan" style:display-name="my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1-09T01:29:00Z</meta:creation-date>
    <dc:date>2018-01-09T01:29:00Z</dc:date>
    <meta:print-date>2017-12-22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