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222in" text:min-label-width="0.5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222in" text:min-label-width="0.5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222in" text:min-label-width="0.5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222in" text:min-label-width="0.5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22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22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22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222in" text:min-label-width="0.5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2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222in" text:min-label-width="0.5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頁尾" style:master-page-name="MP0" style:family="paragraph">
      <style:paragraph-properties fo:break-before="page" fo:text-align="center" fo:line-height="0.2777in">
        <style:tab-stops>
          <style:tab-stop style:type="left" style:position="3.6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9527in"/>
    </style:style>
    <style:style style:name="TableColumn14" style:family="table-column">
      <style:table-column-properties style:column-width="5.7527in"/>
    </style:style>
    <style:style style:name="Table12" style:family="table">
      <style:table-properties style:width="6.7055in" fo:margin-left="-0.2555in" table:align="left"/>
    </style:style>
    <style:style style:name="TableRow15" style:family="table-row">
      <style:table-row-properties style:min-row-height="0.275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r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5833in" fo:margin-right="0.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 fo:margin-right="-0.078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3888in" fo:margin-right="-0.07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3888in" fo:margin-right="-0.07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3888in" fo:margin-right="-0.07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527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master-page-name="MP1" style:family="paragraph">
      <style:paragraph-properties fo:break-before="page" fo:text-align="center" fo:line-height="0.1944in" fo:margin-left="0.125in" fo:margin-right="0.375in" fo:text-indent="0.3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center" fo:line-height="0.1944in" fo:margin-left="0.125in" fo:margin-right="0.375in" fo:text-indent="0.3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2" style:parent-style-name="內文" style:family="paragraph">
      <style:paragraph-properties fo:line-height="0.1944in" fo:margin-left="0.125in" fo:margin-right="0.375in" fo:text-indent="0.3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fo:margin-right="-0.1034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center" fo:margin-right="-0.1034in"/>
      <style:text-properties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style:snap-to-layout-grid="false" fo:text-align="center" fo:margin-right="-0.1034in"/>
      <style:text-properties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text-align="center" fo:margin-right="-0.1034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text-align="center" fo:margin-right="-0.1034in"/>
      <style:text-properties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" style:parent-style-name="內文" style:family="paragraph">
      <style:paragraph-properties fo:text-align="center" fo:line-height="0.0833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" style:parent-style-name="內文Web" style:master-page-name="MP2" style:family="paragraph">
      <style:paragraph-properties fo:break-before="page" fo:margin-top="0in" fo:margin-bottom="0in" fo:line-height="0.3055in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國立嘉義大學</text:span><text:span text:style-name="T10">主計室</text:span><text:span text:style-name="T11">作業程序說明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目編號</text:p>
          </table:table-cell>
          <table:table-cell table:style-name="TableCell18">
            <text:p text:style-name="P19">主-02-009</text:p>
          </table:table-cell>
        </table:table-row>
        <table:table-row table:style-name="TableRow20">
          <table:table-cell table:style-name="TableCell21">
            <text:p text:style-name="P22">項目名稱</text:p>
          </table:table-cell>
          <table:table-cell table:style-name="TableCell23">
            <text:p text:style-name="P24">懸帳清理作業</text:p>
          </table:table-cell>
        </table:table-row>
        <table:table-row table:style-name="TableRow25">
          <table:table-cell table:style-name="TableCell26">
            <text:p text:style-name="P27">承辦單位</text:p>
          </table:table-cell>
          <table:table-cell table:style-name="TableCell28">
            <text:p text:style-name="P29">主計室</text:p>
          </table:table-cell>
        </table:table-row>
        <table:table-row table:style-name="TableRow30">
          <table:table-cell table:style-name="TableCell31">
            <text:p text:style-name="P32">作業程序說明</text:p>
          </table:table-cell>
          <table:table-cell table:style-name="TableCell33">
            <text:p text:style-name="P34">一、主計室每年8月定期彙整會計報表及相關帳簿所列之應收款、應付款、預收款、暫收款、暫付款、保管款、代收款及押金等科目懸記帳項，通知業務單位於一定期間內清理；倘未能如期依限清結者，應查明原因。</text:p>
            <text:p text:style-name="P35"><text:span text:style-name="T36">二、業務單位收到前項通知，應儘速清理</text:span><text:span text:style-name="T37">懸帳，並於</text:span><text:span text:style-name="T38">期限內</text:span><text:span text:style-name="T39">將辦理情形通知</text:span><text:span text:style-name="T40">主計室</text:span><text:span text:style-name="T41">。</text:span></text:p>
            <text:p text:style-name="P42"><text:span text:style-name="T43">三、</text:span><text:span text:style-name="T44">主計室</text:span><text:span text:style-name="T45">於</text:span><text:span text:style-name="T46">接獲業務單位之書面辦理情形</text:span><text:span text:style-name="T47">時</text:span><text:span text:style-name="T48">，</text:span><text:span text:style-name="T49">應注意下列事項</text:span><text:span text:style-name="T50">：</text:span></text:p>
            <text:p text:style-name="P51">（一）所有通知事項均已妥為查明。</text:p>
            <text:p text:style-name="P52">（二）已確定無法清結之政府債權，應通知業務單位儘速依中央政府各機關註銷經費賸餘－待納庫（押金、材料）及應收歲入（保留）款會計事務處理作業規定辦理註銷。</text:p>
            <text:p text:style-name="P53">四、主計室或權責單位應於發出通知日起3個月內將懸帳清理情形視必要陳報機關長官。</text:p>
          </table:table-cell>
        </table:table-row>
        <table:table-row table:style-name="TableRow54">
          <table:table-cell table:style-name="TableCell55">
            <text:p text:style-name="P56">控制重點</text:p>
          </table:table-cell>
          <table:table-cell table:style-name="TableCell57">
            <text:p text:style-name="P58">一、主計室是否定期彙整懸記帳項，通知業務單位清理。</text:p>
            <text:p text:style-name="P59">二、主計室應檢查所有通知事項業務單位是否妥為查明。</text:p>
            <text:p text:style-name="P60">三、主計室對業務單位敘明確無法清結之政府債權，是否通知業務單位儘速依「中央政府各機關註銷經費賸餘－待納庫（押金、材料）及應收歲入（保留）款會計事務處理作業規定」辦理。</text:p>
            <text:p text:style-name="P61">四、主計室或權責單位是否定期將懸帳清理情形視必要陳報機關長官。</text:p>
          </table:table-cell>
        </table:table-row>
        <table:table-row table:style-name="TableRow62">
          <table:table-cell table:style-name="TableCell63">
            <text:p text:style-name="P64">法令依據</text:p>
          </table:table-cell>
          <table:table-cell table:style-name="TableCell65">
            <text:p text:style-name="P66">一、決算法</text:p>
            <text:p text:style-name="P67">二、預算法</text:p>
            <text:p text:style-name="P68">三、審計法</text:p>
            <text:p text:style-name="P69">四、審計法施行細則</text:p>
            <text:p text:style-name="P70">五、中央政府各機關註銷經費賸餘—待納庫（押金、材料）及應收歲入（保留）款會計事務處理作業規定</text:p>
            <text:p text:style-name="P71">六、中央政府各機關單位預算執行要點</text:p>
            <text:p text:style-name="P72">七、中央政府總決算編製要點</text:p>
            <text:p text:style-name="P73">八、各機關單位預算財務收支處理注意事項</text:p>
            <text:p text:style-name="P74">九、普通公務單位會計制度之一致規定</text:p>
            <text:p text:style-name="P75">十、國庫法施行細則</text:p>
            <text:soft-page-break/>
            <text:p text:style-name="P76">十一、國庫收入退還支出收回處理辦法</text:p>
            <text:p text:style-name="P77"><text:span text:style-name="T78">十二</text:span><text:span text:style-name="T79">、行政院主計</text:span><text:span text:style-name="T80">總</text:span><text:span text:style-name="T81">處82年8月5日台82處忠字第08266號函及</text:span><text:span text:style-name="T82">82 年 11 月 9 日台82處忠字第12039號</text:span><text:span text:style-name="T83">函</text:span></text:p>
          </table:table-cell>
        </table:table-row>
        <text:soft-page-break/>
        <table:table-row table:style-name="TableRow84">
          <table:table-cell table:style-name="TableCell85">
            <text:p text:style-name="P86">使用表單</text:p>
          </table:table-cell>
          <table:table-cell table:style-name="TableCell87">
            <text:p text:style-name="P88"><text:span text:style-name="T89">待清理「存入保證金」明細表</text:span></text:p>
          </table:table-cell>
        </table:table-row>
      </table:table>
      <text:soft-page-break/>
      <text:p text:style-name="P90"><text:span text:style-name="T98">國立嘉義大學</text:span><text:span text:style-name="T99">主計室</text:span><text:span text:style-name="T100">作業流程圖</text:span></text:p>
      <text:p text:style-name="P101">懸帳清理作業</text:p>
      <text:p text:style-name="P102"><text:span text:style-name="T103"><draw:connector draw:type="line" svg:x1="1.375in" svg:y1="3.84722in" svg:x2="4.39583in" svg:y2="3.84722in" draw:z-index="251663872" draw:id="id0" draw:style-name="a0" draw:name="Line 110" text:anchor-type="paragraph"><svg:title/><svg:desc/></draw:connector></text:span><text:span text:style-name="T104"><draw:connector draw:type="line" svg:x1="2.89583in" svg:y1="3.07639in" svg:x2="2.89583in" svg:y2="3.43056in" draw:z-index="251658752" draw:id="id1" draw:style-name="a2" draw:name="Line 79" text:anchor-type="paragraph"><svg:title/><svg:desc/></draw:connector></text:span><text:span text:style-name="T105"><draw:connector draw:type="line" svg:x1="2.875in" svg:y1="1.86806in" svg:x2="2.875in" svg:y2="2.24306in" draw:z-index="251657728" draw:id="id2" draw:style-name="a4" draw:name="Line 73" text:anchor-type="paragraph"><svg:title/><svg:desc/></draw:connector></text:span><text:span text:style-name="T106"><draw:frame draw:z-index="251652608" draw:id="id3" draw:style-name="a5" draw:name="Text Box 59" text:anchor-type="paragraph" svg:x="1.44583in" svg:y="1.08403in" svg:width="2.99931in" svg:height="0.77778in" style:rel-width="scale" style:rel-height="scale"><draw:text-box><text:p text:style-name="P107"><text:span text:style-name="T108">每年8月</text:span><text:span text:style-name="T109">定期</text:span><text:span text:style-name="T110">彙整懸記帳項，通知業務單位</text:span><text:span text:style-name="T111">於</text:span><text:span text:style-name="T112">一定期間內清</text:span><text:span text:style-name="T113">理</text:span></text:p><text:p text:style-name="P114">主計室</text:p></draw:text-box><svg:title/><svg:desc/></draw:frame></text:span><text:span text:style-name="T115"><draw:connector draw:type="line" svg:x1="1.44792in" svg:y1="1.53472in" svg:x2="4.44792in" svg:y2="1.54514in" draw:z-index="251661824" draw:id="id4" draw:style-name="a6" draw:name="Line 106" text:anchor-type="paragraph"><svg:title/><svg:desc/></draw:connector></text:span><text:span text:style-name="T116"><draw:connector draw:type="line" svg:x1="2.875in" svg:y1="5.16667in" svg:x2="2.875in" svg:y2="5.66667in" draw:z-index="251660800" draw:id="id5" draw:style-name="a8" draw:name="Line 85" text:anchor-type="paragraph"><svg:title/><svg:desc/></draw:connector></text:span><text:span text:style-name="T117"><draw:frame draw:z-index="251655680" draw:id="id6" draw:style-name="a9" draw:name="Text Box 63" text:anchor-type="paragraph" svg:x="1.25in" svg:y="4.43611in" svg:width="3.25in" svg:height="0.73056in" style:rel-width="scale" style:rel-height="scale"><draw:text-box><text:p text:style-name="P118">發出通知日起3個月內將懸帳清理情形視必要陳報機關長官</text:p><text:p text:style-name="P119">主計室或權責單位</text:p><text:p text:style-name="P120"/><text:p text:style-name="P121"/></draw:text-box><svg:title/><svg:desc/></draw:frame></text:span><text:span text:style-name="T122"><draw:connector draw:type="line" svg:x1="1.25in" svg:y1="4.91667in" svg:x2="4.5in" svg:y2="4.91667in" draw:z-index="251664896" draw:id="id7" draw:style-name="a10" draw:name="Line 113" text:anchor-type="paragraph"><svg:title/><svg:desc/></draw:connector></text:span><text:span text:style-name="T123"><draw:connector draw:type="line" svg:x1="1.25in" svg:y1="2.54167in" svg:x2="4.375in" svg:y2="2.54167in" draw:z-index="251662848" draw:id="id8" draw:style-name="a11" draw:name="Line 107" text:anchor-type="paragraph"><svg:title/><svg:desc/></draw:connector></text:span><text:span text:style-name="T124"><draw:frame draw:z-index="251653632" draw:id="id9" draw:style-name="a12" draw:name="Text Box 60" text:anchor-type="paragraph" svg:x="1.25in" svg:y="2.05625in" svg:width="3.20556in" svg:height="0.82569in" style:rel-width="scale" style:rel-height="scale"><draw:text-box><text:p text:style-name="P125">依主計室通知事項，儘速清理懸帳，並於期限內將辦理情形通知主計室</text:p><text:p text:style-name="P126"><text:span text:style-name="T127">各</text:span><text:span text:style-name="T128">業務單位</text:span></text:p></draw:text-box><svg:title/><svg:desc/></draw:frame></text:span><text:span text:style-name="T129"><draw:frame draw:z-index="251654656" draw:id="id10" draw:style-name="a13" draw:name="Text Box 62" text:anchor-type="paragraph" svg:x="1.25in" svg:y="3.23125in" svg:width="3.25in" svg:height="0.79444in" style:rel-width="scale" style:rel-height="scale"><draw:text-box><text:p text:style-name="P130">審核業務單位之懸帳清理結果</text:p><text:p text:style-name="P131"/><text:p text:style-name="P132">主計室</text:p><text:p text:style-name="P133"/></draw:text-box><svg:title/><svg:desc/></draw:frame></text:span><text:span text:style-name="T134"><draw:custom-shape svg:x="2.125in" svg:y="5.66667in" svg:width="1.5in" svg:height="0.4875in" draw:z-index="251656704" draw:id="id11" draw:style-name="a14" draw:name="AutoShape 65" text:anchor-type="paragraph"><svg:title/><svg:desc/><text:p text:style-name="P135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36"><draw:connector draw:type="line" svg:x1="2.8875in" svg:y1="4.02153in" svg:x2="2.87708in" svg:y2="4.41736in" draw:z-index="251659776" draw:id="id12" draw:style-name="a16" draw:name="Line 82" text:anchor-type="paragraph"><svg:title/><svg:desc/></draw:connector></text:span><text:span text:style-name="T137"><draw:custom-shape svg:x="2.25in" svg:y="0.11111in" svg:width="1.25in" svg:height="0.43125in" draw:z-index="251651584" draw:id="id13" draw:style-name="a17" draw:name="AutoShape 58" text:anchor-type="paragraph"><svg:title/><svg:desc/><text:p text:style-name="P138"/><text:p text:style-name="P139">準備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text:span text:style-name="T140"><draw:connector draw:type="line" svg:x1="2.875in" svg:y1="0.48611in" svg:x2="2.875in" svg:y2="0.88194in" draw:z-index="251650560" draw:id="id14" draw:style-name="a19" draw:name="Line 68" text:anchor-type="paragraph"><svg:title/><svg:desc/></draw:connector>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complex="Times New Roman" style:use-window-font-color="true" fo:font-size="12pt" style:font-size-asian="12pt"/>
    </style:style>
    <style:style style:name="WW_CharLFO3LVL1" style:family="text">
      <style:text-properties style:font-name="標楷體" style:font-name-complex="Times New Roman" style:use-window-font-color="true" fo:font-size="14pt" style:font-size-asian="14pt" style:font-size-complex="14pt"/>
    </style:style>
    <style:style style:name="WW_CharLFO6LVL2" style:family="text">
      <style:text-properties fo:language="en" fo:country="US"/>
    </style:style>
    <style:style style:name="WW_CharLFO7LVL1" style:family="text">
      <style:text-properties style:use-window-font-color="true" fo:language="en" fo:country="US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use-window-font-color="true" fo:language="en" fo:country="US"/>
    </style:style>
    <style:style style:name="WW_CharLFO12LVL1" style:family="text">
      <style:text-properties style:use-window-font-color="true" fo:language="en" fo:country="US"/>
    </style:style>
    <style:style style:name="WW_CharLFO13LVL1" style:family="text">
      <style:text-properties style:use-window-font-color="true" fo:language="en" fo:country="US"/>
    </style:style>
    <style:style style:name="WW_CharLFO14LVL1" style:family="text">
      <style:text-properties style:use-window-font-color="true" fo:language="en" fo:country="US"/>
    </style:style>
    <style:style style:name="WW_CharLFO15LVL1" style:family="text">
      <style:text-properties style:use-window-font-color="true" fo:language="en" fo:country="U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7" svg:viewBox="0 0 20 30" svg:d="m10 0-10 30h20z"/>
    <draw:marker draw:name="a1" svg:viewBox="0 0 20 30" svg:d="m10 0-10 30h20z"/>
    <draw:marker draw:name="a18" svg:viewBox="0 0 20 30" svg:d="m10 0-10 30h20z"/>
    <draw:marker draw:name="a3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222in" text:min-label-width="0.5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222in" text:min-label-width="0.5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222in" text:min-label-width="0.5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222in" text:min-label-width="0.5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22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22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22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222in" text:min-label-width="0.5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2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222in" text:min-label-width="0.5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47in"/>
      </style:footer-style>
    </style:page-layout>
    <style:style style:name="T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1in" fo:margin-left="1.25in" fo:margin-bottom="0.8736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style style:name="T9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94" style:parent-style-name="頁尾" style:family="paragraph">
      <style:paragraph-properties fo:text-align="center"/>
    </style:style>
    <style:style style:name="T9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T14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145" style:parent-style-name="頁尾" style:family="paragraph">
      <style:paragraph-properties fo:text-align="center"/>
    </style:style>
    <style:style style:name="T14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主</text:span><text:span text:style-name="T3">-02-00</text:span><text:span text:style-name="T4">9</text:span></text:p>
      </style:header>
      <style:footer>
        <text:p text:style-name="P5"><text:span text:style-name="T6">主</text:span><text:span text:style-name="T7">-02-00</text:span><text:span text:style-name="T8">9</text:span></text:p>
      </style:footer>
    </style:master-page>
    <style:master-page style:name="MP1" style:page-layout-name="PL1">
      <style:header>
        <text:p text:style-name="頁首"><text:span text:style-name="T91">主</text:span><text:span text:style-name="T92">-02-00</text:span><text:span text:style-name="T93">9</text:span></text:p>
      </style:header>
      <style:footer>
        <text:p text:style-name="P94"><text:span text:style-name="T95">主</text:span><text:span text:style-name="T96">-02-00</text:span><text:span text:style-name="T97">9</text:span></text:p>
      </style:footer>
    </style:master-page>
    <style:master-page style:name="MP2" style:page-layout-name="PL2">
      <style:header>
        <text:p text:style-name="頁首"><text:span text:style-name="T142">主</text:span><text:span text:style-name="T143">-02-00</text:span><text:span text:style-name="T144">9</text:span></text:p>
      </style:header>
      <style:footer>
        <text:p text:style-name="P145"><text:span text:style-name="T146">主</text:span><text:span text:style-name="T147">-02-00</text:span><text:span text:style-name="T148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（單位名稱）作業程序說明表</dc:title>
    <meta:initial-creator>dgbasuser</meta:initial-creator>
    <dc:creator>Administrator</dc:creator>
    <meta:creation-date>2017-06-02T01:02:00Z</meta:creation-date>
    <dc:date>2017-06-02T01:02:00Z</dc:date>
    <meta:print-date>2011-09-05T08:22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4" meta:character-count="832" meta:row-count="5" meta:non-whitespace-character-count="709"/>
  </office:meta>
</office:document-meta>
</file>