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一〇, 一〇〇,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875in" text:min-label-width="0.5in"/>
      </text:list-level-style-number>
      <text:list-level-style-number text:level="2" style:num-suffix="、" style:num-format="甲, 乙, 丙, ...">
        <style:list-level-properties text:space-before="2.2083in" text:min-label-width="0.3333in"/>
      </text:list-level-style-number>
      <text:list-level-style-number text:level="3" style:num-suffix="." style:num-format="i">
        <style:list-level-properties fo:text-align="end" text:space-before="2.5416in" text:min-label-width="0.3333in"/>
      </text:list-level-style-number>
      <text:list-level-style-number text:level="4" style:num-suffix="." style:num-format="1">
        <style:list-level-properties text:space-before="2.875in" text:min-label-width="0.3333in"/>
      </text:list-level-style-number>
      <text:list-level-style-number text:level="5" style:num-suffix="、" style:num-format="甲, 乙, 丙, ...">
        <style:list-level-properties text:space-before="3.2083in" text:min-label-width="0.3333in"/>
      </text:list-level-style-number>
      <text:list-level-style-number text:level="6" style:num-suffix="." style:num-format="i">
        <style:list-level-properties fo:text-align="end" text:space-before="3.5416in" text:min-label-width="0.3333in"/>
      </text:list-level-style-number>
      <text:list-level-style-number text:level="7" style:num-suffix="." style:num-format="1">
        <style:list-level-properties text:space-before="3.875in" text:min-label-width="0.3333in"/>
      </text:list-level-style-number>
      <text:list-level-style-number text:level="8" style:num-suffix="、" style:num-format="甲, 乙, 丙, ...">
        <style:list-level-properties text:space-before="4.2083in" text:min-label-width="0.3333in"/>
      </text:list-level-style-number>
      <text:list-level-style-number text:level="9" style:num-suffix="." style:num-format="i">
        <style:list-level-properties fo:text-align="end" text:space-before="4.5416in" text:min-label-width="0.3333in"/>
      </text:list-level-style-number>
    </text:list-style>
    <text:list-style style:name="LFO4">
      <text:list-level-style-number text:level="1" style:num-prefix="(" style:num-suffix=")" style:num-format="一, 一〇, 一〇〇, ...">
        <style:list-level-properties text:space-before="0in" text:min-label-width="0.6666in"/>
      </text:list-level-style-number>
      <text:list-level-style-number text:level="2" text:style-name="WW_CharLFO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548in" text:min-label-width="0.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10">
      <text:list-level-style-number text:level="1" style:num-suffix="、" style:num-format="一, 十, 一百(繁), ...">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11">
      <text:list-level-style-number text:level="1" style:num-prefix="(" style:num-suffix=")" style:num-format="一, 一〇, 一〇〇,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一, 十, 一百(繁), ...">
        <style:list-level-properties text:space-before="-0.0548in" text:min-label-width="0.5in"/>
      </text:list-level-style-number>
      <text:list-level-style-number text:level="2" text:style-name="WW_CharLFO16LVL2" style:num-prefix="(" style:num-suffix=")" style:num-format="一, 十, 一百(繁), ...">
        <style:list-level-properties text:space-before="0.2784in" text:min-label-width="0.2708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7">
      <text:list-level-style-number text:level="1" text:style-name="WW_CharLFO17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548in" text:min-label-width="0.5in"/>
      </text:list-level-style-number>
      <text:list-level-style-number text:level="2" text:style-name="WW_CharLFO18LVL2" style:num-prefix="(" style:num-suffix=")" style:num-format="一, 十, 一百(繁), ...">
        <style:list-level-properties text:space-before="0.2784in" text:min-label-width="0.2708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number text:level="1" text:style-name="WW_CharLFO19LV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193in" text:min-label-width="0.3333in"/>
      </text:list-level-style-number>
    </text:list-style>
    <text:list-style style:name="LFO26">
      <text:list-level-style-number text:leve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7">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text:style-name="WW_CharLFO29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頁尾" style:master-page-name="MP0" style:family="paragraph">
      <style:paragraph-properties fo:break-before="page" fo:text-align="center" fo:line-height="0.2777in" fo:margin-left="-0.125in">
        <style:tab-stops>
          <style:tab-stop style:type="left" style:position="3.7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95in"/>
    </style:style>
    <style:style style:name="TableColumn15" style:family="table-column">
      <style:table-column-properties style:column-width="5.8in"/>
    </style:style>
    <style:style style:name="Table13" style:family="table">
      <style:table-properties style:width="6.75in" fo:margin-left="0in" table:align="left"/>
    </style:style>
    <style:style style:name="TableRow16" style:family="table-row">
      <style:table-row-properties style:min-row-height="0.3722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 style:family="table-row">
      <style:table-row-properties style:min-row-height="0.3722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line-height="0.2777in"/>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ableRow29" style:family="table-row">
      <style:table-row-properties style:min-row-height="0.3729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3388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本文縮排2" style:family="paragraph">
      <style:paragraph-properties fo:margin-bottom="0in" fo:line-height="0.2777in" fo:margin-left="0.35in" fo:margin-right="0.0833in" fo:text-indent="-0.35in">
        <style:tab-stops/>
      </style:paragraph-properties>
      <style:text-properties style:font-name="標楷體" style:font-name-asian="標楷體" fo:font-size="14pt" style:font-size-asian="14pt" style:font-size-complex="14pt"/>
    </style:style>
    <style:style style:name="P40" style:parent-style-name="本文縮排2" style:family="paragraph">
      <style:paragraph-properties fo:text-align="justify" fo:margin-bottom="0in" fo:line-height="0.2777in" fo:margin-left="0.3305in" fo:margin-right="0.0833in" fo:text-indent="-0.3305in">
        <style:tab-stops/>
      </style:paragraph-properties>
      <style:text-properties style:font-name="標楷體" style:font-name-asian="標楷體" fo:font-size="14pt" style:font-size-asian="14pt" style:font-size-complex="14pt"/>
    </style:style>
    <style:style style:name="P41" style:parent-style-name="本文縮排2" style:family="paragraph">
      <style:paragraph-properties fo:margin-bottom="0in" fo:line-height="0.2777in" fo:margin-left="0.3305in" fo:margin-right="0.0833in" fo:text-indent="-0.3305in">
        <style:tab-stops/>
      </style:paragraph-properties>
      <style:text-properties style:font-name="標楷體" style:font-name-asian="標楷體" fo:font-size="14pt" style:font-size-asian="14pt" style:font-size-complex="14pt"/>
    </style:style>
    <style:style style:name="P42" style:parent-style-name="本文縮排2" style:family="paragraph">
      <style:paragraph-properties fo:margin-bottom="0in" fo:line-height="0.2777in" fo:margin-left="0.3111in" fo:margin-right="0.0833in" fo:text-indent="-0.311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ableRow58" style:family="table-row">
      <style:table-row-properties style:min-row-height="0.3388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72" style:family="table-row">
      <style:table-row-properties style:min-row-height="0.3388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Arial" style:font-weight-complex="bold" fo:font-size="14pt" style:font-size-asian="14pt" style:font-size-complex="14pt"/>
    </style:style>
    <style:style style:name="T85" style:parent-style-name="預設段落字型" style:family="text">
      <style:text-properties style:font-name="標楷體" style:font-name-asian="標楷體" style:font-name-complex="Arial" style:font-weight-complex="bold" fo:font-size="14pt" style:font-size-asian="14pt" style:font-size-complex="14pt"/>
    </style:style>
    <style:style style:name="T86" style:parent-style-name="預設段落字型" style:family="text">
      <style:text-properties style:font-name="標楷體" style:font-name-asian="標楷體" style:font-name-complex="Arial" style:font-weight-complex="bold"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font-size="14pt" style:font-size-asian="14pt" style:font-size-complex="14pt"/>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style:font-weight-complex="bold"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Arial" style:font-weight-complex="bold" fo:font-size="14pt" style:font-size-asian="14pt" style:font-size-complex="14pt"/>
    </style:style>
    <style:style style:name="T94" style:parent-style-name="預設段落字型" style:family="text">
      <style:text-properties style:font-name="標楷體" style:font-name-asian="標楷體" style:font-name-complex="Arial" style:font-weight-complex="bold" fo:font-size="14pt" style:font-size-asian="14pt" style:font-size-complex="14pt"/>
    </style:style>
    <style:style style:name="T95" style:parent-style-name="預設段落字型" style:family="text">
      <style:text-properties style:font-name="標楷體" style:font-name-asian="標楷體" style:font-name-complex="Arial" style:font-weight-complex="bold"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97" style:family="table-row">
      <style:table-row-properties style:min-row-height="0.4166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punctuation-wrap="simple" style:snap-to-layout-grid="false" fo:text-align="justify" fo:line-height="0.2777in" fo:margin-left="0.5833in" fo:text-indent="-0.583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punctuation-wrap="simple" style:snap-to-layout-grid="false" fo:text-align="justify" fo:line-height="0.2777in" fo:margin-left="0.5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P110" style:parent-style-name="內文" style:family="paragraph">
      <style:paragraph-properties style:punctuation-wrap="simple" style:snap-to-layout-grid="false" fo:text-align="justify" fo:line-height="0.2777in" fo:margin-left="0.5833in" fo:text-indent="-0.5833in">
        <style:tab-stops/>
      </style:paragraph-properties>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family="paragraph">
      <style:paragraph-properties style:punctuation-wrap="simple"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text-align="justify" fo:line-height="0.2777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P118"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19"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0"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2"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3"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4"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5"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6"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7"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8"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29"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0"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1"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3"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4"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5"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6"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7"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8"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39"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0"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1"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2"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3"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4"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5"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6"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8"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49"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0"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2"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3"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4"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5"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6"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7"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59"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60"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line-height="0.1944in" fo:margin-left="0.125in" fo:margin-right="0.375in" fo:text-indent="0.35in">
        <style:tab-stops/>
      </style:paragraph-properties>
      <style:text-properties style:font-name-asian="標楷體" fo:font-weight="bold" style:font-weight-asian="bold" fo:font-size="14pt" style:font-size-asian="14pt" style:font-size-complex="14pt"/>
    </style:style>
    <style:style style:name="P163" style:parent-style-name="內文" style:family="paragraph">
      <style:paragraph-properties fo:text-align="center" fo:line-height="0.1944in" fo:margin-right="-0.0368in"/>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center" fo:line-height="0.1944in" fo:margin-left="0.125in" fo:margin-right="0.375in" fo:text-indent="0.35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70"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color="#FF0000" fo:font-size="14pt" style:font-size-asian="14pt" style:font-size-complex="14pt"/>
    </style:style>
    <style:style style:name="P171" style:parent-style-name="內文" style:family="paragraph">
      <style:paragraph-properties fo:line-height="0.1944in" fo:margin-right="0.375in"/>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73" style:parent-style-name="內文" style:family="paragraph">
      <style:paragraph-properties fo:text-align="center" fo:line-height="0.1944in"/>
      <style:text-properties style:font-name="標楷體" style:font-name-asian="標楷體" style:text-position="-40% 100%"/>
    </style:style>
    <style:style style:name="P174" style:parent-style-name="內文" style:family="paragraph">
      <style:paragraph-properties fo:text-align="justify" fo:margin-bottom="0.05in" fo:line-height="0.1944in"/>
      <style:text-properties style:font-name="標楷體" style:font-name-asian="標楷體" style:font-size-complex="12pt"/>
    </style:style>
    <style:style style:name="P175" style:parent-style-name="內文" style:family="paragraph">
      <style:paragraph-properties style:snap-to-layout-grid="false" fo:text-align="center" fo:margin-bottom="0.05in" fo:margin-right="-0.1034in"/>
    </style:style>
    <style:style style:name="T176" style:parent-style-name="預設段落字型" style:family="text">
      <style:text-properties style:font-name-asian="標楷體"/>
    </style:style>
    <style:style style:name="P177" style:parent-style-name="內文" style:family="paragraph">
      <style:text-properties style:font-name-asian="標楷體"/>
    </style:style>
    <style:style style:name="P178" style:parent-style-name="內文" style:family="paragraph">
      <style:paragraph-properties fo:text-align="start" fo:margin-bottom="0.05in" fo:line-height="0.1944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center" fo:margin-bottom="0.05in" fo:line-height="0.1944in"/>
      <style:text-properties style:font-name="標楷體" style:font-name-asian="標楷體" fo:color="#000000" style:font-size-complex="12pt"/>
    </style:style>
    <style:style style:name="P186" style:parent-style-name="內文" style:family="paragraph">
      <style:paragraph-properties style:snap-to-layout-grid="false" fo:text-align="center" fo:line-height="0.1944in" fo:margin-right="-0.1034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start" fo:margin-bottom="0.05in" fo:line-height="0.1944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text-align="center" fo:margin-bottom="0.05in" fo:line-height="0.1944in"/>
    </style:style>
    <style:style style:name="T193" style:parent-style-name="預設段落字型" style:family="text">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paragraph-properties fo:text-align="start" fo:margin-bottom="0.05in" fo:line-height="0.1944in"/>
      <style:text-properties style:font-name="標楷體" style:font-name-asian="標楷體" fo:color="#000000" style:font-size-complex="12pt"/>
    </style:style>
    <style:style style:name="P197" style:parent-style-name="內文" style:family="paragraph">
      <style:paragraph-properties fo:text-align="center" fo:margin-bottom="0.05in" fo:line-height="0.1944in"/>
      <style:text-properties style:font-name="標楷體" style:font-name-asian="標楷體" fo:color="#000000" style:font-size-complex="12pt"/>
    </style:style>
    <style:style style:name="P198" style:parent-style-name="內文" style:family="paragraph">
      <style:text-properties style:font-name-asian="標楷體"/>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style:text-properties fo:font-size="10pt" style:font-size-asian="10pt"/>
    </style:style>
    <style:style style:name="P203" style:parent-style-name="內文" style:family="paragraph">
      <style:paragraph-properties fo:text-align="start" fo:margin-bottom="0.05in" fo:line-height="0.1944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center" fo:margin-bottom="0.05in" fo:line-height="0.1944in"/>
      <style:text-properties style:font-name="標楷體" style:font-name-asian="標楷體" style:font-size-complex="12pt"/>
    </style:style>
    <style:style style:name="P207" style:parent-style-name="內文" style:family="paragraph">
      <style:paragraph-properties style:snap-to-layout-grid="false" fo:text-align="center" fo:line-height="0.1944in" fo:margin-right="-0.103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center"/>
      <style:text-properties fo:font-size="10pt" style:font-size-asian="10pt"/>
    </style:style>
    <style:style style:name="P212"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3"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4"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5"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6"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7"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8"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19"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0"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1"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2"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3"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4"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5"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6"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7"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8"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29"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0"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1"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2"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3"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4"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5"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6"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7"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8"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39"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0"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1"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2"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3"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4"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5"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6"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7"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8"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49"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0"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1"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2"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3"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4"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5" style:parent-style-name="內文" style:family="paragraph">
      <style:paragraph-properties fo:line-height="0.1944in" fo:margin-right="0.375in"/>
      <style:text-properties style:font-name="標楷體" style:font-name-asian="標楷體" fo:font-weight="bold" style:font-weight-asian="bold" style:font-weight-complex="bold" fo:color="#FF0000" fo:font-size="14pt" style:font-size-asian="14pt" style:font-size-complex="14pt"/>
    </style:style>
    <style:style style:name="P25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41">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parallel" style:wrap-contour="false"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國立嘉義大學</text:span><text:span text:style-name="T10">主計室</text:span><text:span text:style-name="T11">作</text:span><text:span text:style-name="T12">業程序說明表</text:span></text:p>
      <table:table table:style-name="Table13">
        <table:table-columns>
          <table:table-column table:style-name="TableColumn14"/>
          <table:table-column table:style-name="TableColumn15"/>
        </table:table-columns>
        <table:table-row table:style-name="TableRow16">
          <table:table-cell table:style-name="TableCell17">
            <text:p text:style-name="P18">項目編號</text:p>
          </table:table-cell>
          <table:table-cell table:style-name="TableCell19">
            <text:p text:style-name="P20">主-02-008</text:p>
          </table:table-cell>
        </table:table-row>
        <table:table-row table:style-name="TableRow21">
          <table:table-cell table:style-name="TableCell22">
            <text:p text:style-name="P23">項目名稱</text:p>
          </table:table-cell>
          <table:table-cell table:style-name="TableCell24">
            <text:p text:style-name="P25"><text:span text:style-name="T26">專戶存款</text:span><text:span text:style-name="T27">及</text:span><text:span text:style-name="T28">保管品差額審核作業</text:span></text:p>
          </table:table-cell>
        </table:table-row>
        <table:table-row table:style-name="TableRow29">
          <table:table-cell table:style-name="TableCell30">
            <text:p text:style-name="P31">承辦單位</text:p>
          </table:table-cell>
          <table:table-cell table:style-name="TableCell32">
            <text:p text:style-name="P33"><text:span text:style-name="T34">主計室</text:span></text:p>
          </table:table-cell>
        </table:table-row>
        <table:table-row table:style-name="TableRow35">
          <table:table-cell table:style-name="TableCell36">
            <text:p text:style-name="P37">作業程序說明</text:p>
          </table:table-cell>
          <table:table-cell table:style-name="TableCell38">
            <text:p text:style-name="P39">一、出納組針對現金、有價證券及其他保管品收付情形，設置現金出納備查簿及存庫保管品備查簿，其中有價證券及其他保管品，應依其性質，分類登入存庫保管品備查簿，並根據上開備查簿編製現金結存表（日報表、旬報表或月報表）及保管品月報表（含有價證券及其他保管品）定期送主計室核對。</text:p>
            <text:p text:style-name="P40">二、主計室審核現金結存表收支結存數以及保管品月報表所記載之金額及件數與會計帳列數應相符，並瞭解已編製送出納組執行尚未送回之各類傳票原因及後續處理情形。另按月透過總收發收文，直接取得金融機構所送之專戶存款及保管品對帳單，並依程序送出納組核帳。</text:p>
            <text:p text:style-name="P41">三、出納組核對專戶存款及保管品對帳單與機關帳列數是否相符（包括專戶存款及有價證券帳列金額，以及其他保管品件數），如有不符，應查明差異原因並編製差額解釋表，再送主計室審核。</text:p>
            <text:p text:style-name="P42"><text:span text:style-name="T43">四、</text:span><text:span text:style-name="T44">主計室</text:span><text:span text:style-name="T45">驗算</text:span><text:span text:style-name="T46">差額解釋表</text:span><text:span text:style-name="T47">機關帳</text:span><text:span text:style-name="T48">列</text:span><text:span text:style-name="T49">數</text:span><text:span text:style-name="T50">與</text:span><text:span text:style-name="T51">銀行帳面</text:span><text:span text:style-name="T52">數</text:span><text:span text:style-name="T53">之調節加減項</text:span><text:span text:style-name="T54">之</text:span><text:span text:style-name="T55">正確</text:span><text:span text:style-name="T56">性</text:span><text:span text:style-name="T57">。</text:span></text:p>
          </table:table-cell>
        </table:table-row>
        <table:table-row table:style-name="TableRow58">
          <table:table-cell table:style-name="TableCell59">
            <text:p text:style-name="P60">控制重點</text:p>
          </table:table-cell>
          <table:table-cell table:style-name="TableCell61">
            <text:p text:style-name="P62">一、審核現金結存表收支結存數以及保管品月報表所記載之金額及件數，與會計帳列數是否相符。</text:p>
            <text:p text:style-name="P63"><text:span text:style-name="T64">二、</text:span><text:span text:style-name="T65">對</text:span><text:span text:style-name="T66">已編製送出納</text:span><text:span text:style-name="T67">組</text:span><text:span text:style-name="T68">執行尚未送回之各類傳票</text:span><text:span text:style-name="T69">是否</text:span><text:span text:style-name="T70">追蹤原因及後續處理情形。</text:span></text:p>
            <text:p text:style-name="P71">二、金融機構所送之專戶存款及保管品對帳單，是否由主計室直接取得，並轉予出納組，由其核對與機關帳列數是否相符，如有不符之處，應編製差額解釋表，查明釐清並追蹤。</text:p>
          </table:table-cell>
        </table:table-row>
        <table:table-row table:style-name="TableRow72">
          <table:table-cell table:style-name="TableCell73">
            <text:p text:style-name="P74">法令依據</text:p>
          </table:table-cell>
          <table:table-cell table:style-name="TableCell75">
            <text:p text:style-name="P76">一、內部審核處理準則</text:p>
            <text:p text:style-name="P77">二、出納管理手冊</text:p>
            <text:p text:style-name="P78">三、普通公務單位會計制度之一致規定</text:p>
            <text:p text:style-name="P79"><text:span text:style-name="T80">四、</text:span><text:span text:style-name="T81">行政院</text:span><text:span text:style-name="T82">主計</text:span><text:span text:style-name="T83">總</text:span><text:span text:style-name="T84">處87年8月31日台87處會三</text:span><text:span text:style-name="T85">字第</text:span><text:span text:style-name="T86">07182</text:span><text:span text:style-name="T87">號函</text:span></text:p>
            <text:p text:style-name="P88"><text:span text:style-name="T89">五、</text:span><text:span text:style-name="T90">行政院</text:span><text:span text:style-name="T91">主計</text:span><text:span text:style-name="T92">總</text:span><text:span text:style-name="T93">處87年9月8日台87處會三</text:span><text:span text:style-name="T94">字第</text:span><text:span text:style-name="T95">07582</text:span><text:span text:style-name="T96">號函</text:span></text:p>
          </table:table-cell>
        </table:table-row>
        <table:table-row table:style-name="TableRow97">
          <table:table-cell table:style-name="TableCell98">
            <text:p text:style-name="P99">使用表單</text:p>
          </table:table-cell>
          <table:table-cell table:style-name="TableCell100">
            <text:p text:style-name="P101"><text:span text:style-name="T102">一</text:span><text:span text:style-name="T103">、現金結存報表（現金日報表、旬報表及月報表）</text:span></text:p>
            <text:p text:style-name="P104"><text:span text:style-name="T105">二、</text:span><text:span text:style-name="T106">存庫</text:span><text:span text:style-name="T107">保管品備查簿及</text:span><text:span text:style-name="T108">月報</text:span><text:span text:style-name="T109">表</text:span></text:p>
            <text:soft-page-break/>
            <text:p text:style-name="P110"><text:span text:style-name="T111">三、</text:span><text:span text:style-name="T112">保管品寄存證</text:span></text:p>
            <text:p text:style-name="P113">四、金融機構對帳單</text:p>
            <text:p text:style-name="P114">五、專戶存款差額解釋表</text:p>
            <text:p text:style-name="P115"><text:span text:style-name="T116">六、</text:span><text:span text:style-name="T117">保管品差額解釋表</text:span></text:p>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國立嘉義大學</text:span><text:span text:style-name="T165">主計室</text:span><text:span text:style-name="T166">作業流程圖</text:span></text:p>
      <text:p text:style-name="P167"><text:span text:style-name="T168">專戶存款及保管品差額審核作業</text:span></text:p>
      <text:p text:style-name="P169"/>
      <text:p text:style-name="P170"/>
      <text:p text:style-name="P171"><text:span text:style-name="T172"><draw:g draw:z-index="251657728" draw:name="Group 1012" draw:id="id37" draw:style-name="a42" text:anchor-type="paragraph"><svg:title/><svg:desc/><draw:connector draw:type="line" svg:x1="4.37083in" svg:y1="3.29306in" svg:x2="6.25833in" svg:y2="3.28889in" draw:id="id0" draw:style-name="a0" draw:name="Line 1013"><svg:title/><svg:desc/></draw:connector><draw:custom-shape svg:x="3.0125in" svg:y="0.02778in" svg:width="1.25in" svg:height="0.43125in" draw:id="id1" draw:style-name="a1" draw:name="AutoShape 1014"><svg:title/><svg:desc/><text:p text:style-name="P17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61597in" svg:y1="0.46806in" svg:x2="3.61597in" svg:y2="0.84236in" draw:id="id2" draw:style-name="a3" draw:name="Line 1015"><svg:title/><svg:desc/></draw:connector><draw:connector draw:type="line" svg:x1="3.625in" svg:y1="1.45833in" svg:x2="3.625in" svg:y2="1.83333in" draw:id="id3" draw:style-name="a5" draw:name="Line 1016"><svg:title/><svg:desc/></draw:connector><draw:g draw:name="Group 1017" draw:id="id6"><svg:title/><svg:desc/><draw:frame draw:id="id4" draw:style-name="a6" draw:name="Text Box 1018" svg:x="2.13194in" svg:y="0.86111in" svg:width="3in" svg:height="0.78889in" style:rel-width="scale" style:rel-height="scale"><draw:text-box><text:p text:style-name="P174">根據現金出納及存庫保管品備查簿，編製現金結存表及保管品月報</text:p><text:p text:style-name="P175"><text:span text:style-name="T176">出納組</text:span></text:p></draw:text-box><svg:title/><svg:desc/></draw:frame><draw:connector draw:type="line" svg:x1="2.125in" svg:y1="1.36528in" svg:x2="5.125in" svg:y2="1.36528in" draw:id="id5" draw:style-name="a7" draw:name="Line 1019"><svg:title/><svg:desc/></draw:connector></draw:g><draw:connector draw:type="line" svg:x1="3.625in" svg:y1="2.59722in" svg:x2="3.625in" svg:y2="2.97222in" draw:id="id7" draw:style-name="a9" draw:name="Line 1020"><svg:title/><svg:desc/></draw:connector><draw:frame draw:id="id8" draw:style-name="a10" draw:name="Text Box 1021" svg:x="4.875in" svg:y="2.84722in" svg:width="0.375in" svg:height="0.375in" style:rel-width="scale" style:rel-height="scale"><draw:text-box><text:p text:style-name="P177">否</text:p></draw:text-box><svg:title/><svg:desc/></draw:frame><draw:g draw:name="Group 1022" draw:id="id11"><svg:title/><svg:desc/><draw:frame draw:id="id9" draw:style-name="a11" draw:name="Text Box 1023" svg:x="1.875in" svg:y="1.83333in" svg:width="3.60903in" svg:height="0.76389in" style:rel-width="scale" style:rel-height="scale"><draw:text-box><text:p text:style-name="P178"><text:span text:style-name="T179">審核</text:span><text:span text:style-name="T180">現金</text:span><text:span text:style-name="T181">結存表</text:span><text:span text:style-name="T182">收支結存數以及保管品月報所記載之金額及件數，與會計帳列數是否相符</text:span><text:span text:style-name="T183"><text:s/></text:span><text:span text:style-name="T184"><text:s text:c="5"/></text:span></text:p><text:p text:style-name="P185">主計室</text:p><text:p text:style-name="P186"/></draw:text-box><svg:title/><svg:desc/></draw:frame><draw:connector draw:type="line" svg:x1="1.87917in" svg:y1="2.33193in" svg:x2="5.48819in" svg:y2="2.33193in" draw:id="id10" draw:style-name="a12" draw:name="Line 1024"><svg:title/><svg:desc/></draw:connector></draw:g><draw:custom-shape svg:x="2.875in" svg:y="7.94444in" svg:width="1.5in" svg:height="0.4875in" draw:id="id12" draw:style-name="a13" draw:name="AutoShape 1025"><svg:title/><svg:desc/><text:p text:style-name="P18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6.25in" svg:y1="0.61111in" svg:x2="6.25417in" svg:y2="3.31528in" draw:id="id13" draw:style-name="a14" draw:name="Line 1026"><svg:title/><svg:desc/></draw:connector><draw:connector draw:type="line" svg:x1="3.62083in" svg:y1="6.6625in" svg:x2="3.62083in" svg:y2="7.0375in" draw:id="id14" draw:style-name="a16" draw:name="Line 1027"><svg:title/><svg:desc/></draw:connector><draw:connector draw:type="line" svg:x1="3.625in" svg:y1="7.56944in" svg:x2="3.625in" svg:y2="7.95833in" draw:id="id15" draw:style-name="a18" draw:name="Line 1028"><svg:title/><svg:desc/></draw:connector><draw:connector draw:type="line" svg:x1="3.62083in" svg:y1="5.67639in" svg:x2="3.62083in" svg:y2="6.0375in" draw:id="id16" draw:style-name="a20" draw:name="Line 1029"><svg:title/><svg:desc/></draw:connector><draw:g draw:name="Group 1030" draw:id="id19"><svg:title/><svg:desc/><draw:frame draw:id="id17" draw:style-name="a21" draw:name="Text Box 1031" svg:x="2.15556in" svg:y="4.925in" svg:width="3in" svg:height="0.75in" style:rel-width="scale" style:rel-height="scale"><draw:text-box><text:p text:style-name="P188"><text:span text:style-name="T189">核對專戶存款及保管品帳</text:span><text:span text:style-name="T190">列數與對帳單之差異，並編製差額</text:span><text:span text:style-name="T191">解釋表</text:span></text:p><text:p text:style-name="P192"><text:span text:style-name="T193">出納組</text:span></text:p></draw:text-box><svg:title/><svg:desc/></draw:frame><draw:connector draw:type="line" svg:x1="2.15556in" svg:y1="5.425in" svg:x2="5.15556in" svg:y2="5.425in" draw:id="id18" draw:style-name="a22" draw:name="Line 1032"><svg:title/><svg:desc/></draw:connector></draw:g><draw:connector draw:type="line" svg:x1="6.27083in" svg:y1="7.28194in" svg:x2="6.25in" svg:y2="4.69444in" draw:id="id20" draw:style-name="a23" draw:name="Line 1033"><svg:title/><svg:desc/></draw:connector><draw:frame draw:id="id21" draw:style-name="a24" draw:name="Text Box 1034" svg:x="5in" svg:y="6.94444in" svg:width="0.375in" svg:height="0.375in" style:rel-width="scale" style:rel-height="scale"><draw:text-box><text:p text:style-name="P194">否</text:p></draw:text-box><svg:title/><svg:desc/></draw:frame><draw:frame draw:id="id22" draw:style-name="a25" draw:name="Text Box 1035" svg:x="3.625in" svg:y="3.56944in" svg:width="0.375in" svg:height="0.375in" style:rel-width="scale" style:rel-height="scale"><draw:text-box><text:p text:style-name="P195">是</text:p></draw:text-box><svg:title/><svg:desc/></draw:frame><draw:connector draw:type="line" svg:x1="3.625in" svg:y1="4.56944in" svg:x2="3.63194in" svg:y2="4.94583in" draw:id="id23" draw:style-name="a27" draw:name="Line 1036"><svg:title/><svg:desc/></draw:connector><draw:g draw:name="Group 1037" draw:id="id26"><svg:title/><svg:desc/><draw:frame draw:id="id24" draw:style-name="a28" draw:name="Text Box 1038" svg:x="2.15833in" svg:y="6.07222in" svg:width="3in" svg:height="0.625in" style:rel-width="scale" style:rel-height="scale"><draw:text-box><text:p text:style-name="P196">審核差額解釋表內容是否正確</text:p><text:p text:style-name="P197">主計室</text:p></draw:text-box><svg:title/><svg:desc/></draw:frame><draw:connector draw:type="line" svg:x1="2.16111in" svg:y1="6.40278in" svg:x2="5.16111in" svg:y2="6.40278in" draw:id="id25" draw:style-name="a29" draw:name="Line 1039"><svg:title/><svg:desc/></draw:connector></draw:g><draw:connector draw:type="line" svg:x1="6.25in" svg:y1="0.61111in" svg:x2="3.625in" svg:y2="0.61111in" draw:id="id27" draw:style-name="a31" draw:name="Line 1040"><svg:title/><svg:desc/></draw:connector><draw:connector draw:type="line" svg:x1="6.25in" svg:y1="4.69444in" svg:x2="3.625in" svg:y2="4.69722in" draw:id="id28" draw:style-name="a33" draw:name="Line 1041"><svg:title/><svg:desc/></draw:connector><draw:frame draw:id="id29" draw:style-name="a34" draw:name="Text Box 1042" svg:x="3.625in" svg:y="7.56944in" svg:width="0.375in" svg:height="0.375in" style:rel-width="scale" style:rel-height="scale"><draw:text-box><text:p text:style-name="P198">是</text:p></draw:text-box><svg:title/><svg:desc/></draw:frame><draw:connector draw:type="line" svg:x1="4.6875in" svg:y1="7.30139in" svg:x2="6.29167in" svg:y2="7.29722in" draw:id="id30" draw:style-name="a35" draw:name="Line 1043"><svg:title/><svg:desc/></draw:connector><draw:custom-shape svg:x="2.43333in" svg:y="7.05417in" svg:width="2.375in" svg:height="0.5in" draw:id="id31" draw:style-name="a36" draw:name="AutoShape 1044"><svg:title/><svg:desc/><text:p text:style-name="P199"><text:span text:style-name="T200">是否</text:span><text:span text:style-name="T201">正確</text:span></text:p><text:p text:style-name="P20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Group 1045" draw:id="id34"><svg:title/><svg:desc/><draw:frame draw:id="id32" draw:style-name="a37" draw:name="Text Box 1046" svg:x="2in" svg:y="3.94444in" svg:width="3.23611in" svg:height="0.58681in" style:rel-width="scale" style:rel-height="scale"><draw:text-box><text:p text:style-name="P203"><text:span text:style-name="T204">直接取得專戶存款及保管品對帳單</text:span><text:span text:style-name="T205"><text:s text:c="6"/></text:span></text:p><text:p text:style-name="P206">主計室</text:p><text:p text:style-name="P207"/></draw:text-box><svg:title/><svg:desc/></draw:frame><draw:connector draw:type="line" svg:x1="2.00556in" svg:y1="4.26042in" svg:x2="5.24167in" svg:y2="4.26042in" draw:id="id33" draw:style-name="a38" draw:name="Line 1047"><svg:title/><svg:desc/></draw:connector></draw:g><draw:connector draw:type="line" svg:x1="3.625in" svg:y1="3.56944in" svg:x2="3.625in" svg:y2="3.94444in" draw:id="id35" draw:style-name="a40" draw:name="Line 1048"><svg:title/><svg:desc/></draw:connector><draw:custom-shape svg:x="2.8625in" svg:y="2.97639in" svg:width="1.5in" svg:height="0.625in" draw:id="id36" draw:style-name="a41" draw:name="AutoShape 1049"><svg:title/><svg:desc/><text:p text:style-name="P208"><text:span text:style-name="T209">是否</text:span><text:span text:style-name="T210">相符</text:span></text:p><text:p text:style-name="P21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style:font-size-complex="12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2" style:family="text">
      <style:text-properties fo:language="en" fo:country="US"/>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6LVL2" style:family="text">
      <style:text-properties style:font-name="新細明體"/>
    </style:style>
    <style:style style:name="WW_CharLFO17LVL1" style:family="text">
      <style:text-properties style:text-underline-type="none"/>
    </style:style>
    <style:style style:name="WW_CharLFO18LVL2" style:family="text">
      <style:text-properties style:font-name="新細明體"/>
    </style:style>
    <style:style style:name="WW_CharLFO19LVL1" style:family="text">
      <style:text-properties fo:font-size="14pt" style:font-size-asian="14pt" style:font-size-complex="14pt"/>
    </style:style>
    <style:style style:name="WW_CharLFO24LVL1" style:family="text">
      <style:text-properties style:use-window-font-color="true"/>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2" style:family="text">
      <style:text-properties fo:language="en" fo:country="US"/>
    </style:style>
    <style:style style:name="WW_CharLFO30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32" svg:viewBox="0 0 20 30" svg:d="m10 0-10 30h20z"/>
    <draw:marker draw:name="a8" svg:viewBox="0 0 20 30" svg:d="m10 0-10 30h20z"/>
    <draw:marker draw:name="a17" svg:viewBox="0 0 20 30" svg:d="m10 0-10 30h20z"/>
    <draw:marker draw:name="a2"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text:list-style style:name="LFO2">
      <text:list-level-style-number text:level="1" style:num-prefix="(" style:num-suffix=")" style:num-format="一, 一〇, 一〇〇,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875in" text:min-label-width="0.5in"/>
      </text:list-level-style-number>
      <text:list-level-style-number text:level="2" style:num-suffix="、" style:num-format="甲, 乙, 丙, ...">
        <style:list-level-properties text:space-before="2.2083in" text:min-label-width="0.3333in"/>
      </text:list-level-style-number>
      <text:list-level-style-number text:level="3" style:num-suffix="." style:num-format="i">
        <style:list-level-properties fo:text-align="end" text:space-before="2.5416in" text:min-label-width="0.3333in"/>
      </text:list-level-style-number>
      <text:list-level-style-number text:level="4" style:num-suffix="." style:num-format="1">
        <style:list-level-properties text:space-before="2.875in" text:min-label-width="0.3333in"/>
      </text:list-level-style-number>
      <text:list-level-style-number text:level="5" style:num-suffix="、" style:num-format="甲, 乙, 丙, ...">
        <style:list-level-properties text:space-before="3.2083in" text:min-label-width="0.3333in"/>
      </text:list-level-style-number>
      <text:list-level-style-number text:level="6" style:num-suffix="." style:num-format="i">
        <style:list-level-properties fo:text-align="end" text:space-before="3.5416in" text:min-label-width="0.3333in"/>
      </text:list-level-style-number>
      <text:list-level-style-number text:level="7" style:num-suffix="." style:num-format="1">
        <style:list-level-properties text:space-before="3.875in" text:min-label-width="0.3333in"/>
      </text:list-level-style-number>
      <text:list-level-style-number text:level="8" style:num-suffix="、" style:num-format="甲, 乙, 丙, ...">
        <style:list-level-properties text:space-before="4.2083in" text:min-label-width="0.3333in"/>
      </text:list-level-style-number>
      <text:list-level-style-number text:level="9" style:num-suffix="." style:num-format="i">
        <style:list-level-properties fo:text-align="end" text:space-before="4.5416in" text:min-label-width="0.3333in"/>
      </text:list-level-style-number>
    </text:list-style>
    <text:list-style style:name="LFO4">
      <text:list-level-style-number text:level="1" style:num-prefix="(" style:num-suffix=")" style:num-format="一, 一〇, 一〇〇, ...">
        <style:list-level-properties text:space-before="0in" text:min-label-width="0.6666in"/>
      </text:list-level-style-number>
      <text:list-level-style-number text:level="2" text:style-name="WW_CharLFO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548in" text:min-label-width="0.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10">
      <text:list-level-style-number text:level="1" style:num-suffix="、" style:num-format="一, 十, 一百(繁), ...">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11">
      <text:list-level-style-number text:level="1" style:num-prefix="(" style:num-suffix=")" style:num-format="一, 一〇, 一〇〇,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一, 十, 一百(繁), ...">
        <style:list-level-properties text:space-before="-0.0548in" text:min-label-width="0.5in"/>
      </text:list-level-style-number>
      <text:list-level-style-number text:level="2" text:style-name="WW_CharLFO16LVL2" style:num-prefix="(" style:num-suffix=")" style:num-format="一, 十, 一百(繁), ...">
        <style:list-level-properties text:space-before="0.2784in" text:min-label-width="0.2708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7">
      <text:list-level-style-number text:level="1" text:style-name="WW_CharLFO17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548in" text:min-label-width="0.5in"/>
      </text:list-level-style-number>
      <text:list-level-style-number text:level="2" text:style-name="WW_CharLFO18LVL2" style:num-prefix="(" style:num-suffix=")" style:num-format="一, 十, 一百(繁), ...">
        <style:list-level-properties text:space-before="0.2784in" text:min-label-width="0.2708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number text:level="1" text:style-name="WW_CharLFO19LV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193in" text:min-label-width="0.3333in"/>
      </text:list-level-style-number>
    </text:list-style>
    <text:list-style style:name="LFO26">
      <text:list-level-style-number text:level="1"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7">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text:style-name="WW_CharLFO29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sian="標楷體" fo:font-weight="bold" style:font-weight-asian="bold" fo:font-size="12pt" style:font-size-asian="12pt" style:font-size-complex="12pt"/>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P5" style:parent-style-name="頁首" style:family="paragraph">
      <style:paragraph-properties fo:text-align="center"/>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頁首"><text:span text:style-name="T2">主</text:span><text:span text:style-name="T3">-02-00</text:span><text:span text:style-name="T4">8</text:span></text:p>
      </style:header>
      <style:footer>
        <text:p text:style-name="P5"><text:span text:style-name="T6">主</text:span><text:span text:style-name="T7">-02-00</text:span><text:span text:style-name="T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健全內部控制機制之推動事宜」會議議程</dc:title>
    <meta:initial-creator>dgbas</meta:initial-creator>
    <dc:creator>Administrator</dc:creator>
    <meta:creation-date>2017-06-02T01:02:00Z</meta:creation-date>
    <dc:date>2017-06-02T01:02:00Z</dc:date>
    <meta:print-date>2011-09-07T07:49:00Z</meta:print-date>
    <meta:template xlink:href="Normal" xlink:type="simple"/>
    <meta:editing-cycles>2</meta:editing-cycles>
    <meta:editing-duration>PT60S</meta:editing-duration>
    <meta:document-statistic meta:page-count="3" meta:paragraph-count="1" meta:word-count="139" meta:character-count="931" meta:row-count="6" meta:non-whitespace-character-count="793"/>
  </office:meta>
</office:document-meta>
</file>