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副浡渀." svg:font-family="標楷體 副浡渀."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7875in"/>
      </text:list-level-style-number>
      <text:list-level-style-number text:level="2" text:style-name="WW_CharLFO6LVL2" style:num-prefix="(" style:num-suffix=")、" style:num-format="一, 十, 一百(繁), ...">
        <style:list-level-properties text:space-before="0.3937in" text:min-label-width="0.5118in"/>
      </text:list-level-style-number>
      <text:list-level-style-number text:level="3" style:num-suffix="、" style:num-format="1">
        <style:list-level-properties text:space-before="1.7326in" text:min-label-width="0.4333in"/>
      </text:list-level-style-number>
      <text:list-level-style-number text:level="4" style:num-prefix="(" style:num-suffix=")、" style:num-format="1">
        <style:list-level-properties text:space-before="1.7326in" text:min-label-width="1.1812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style:tab-stops>
          <style:tab-stop style:type="left" style:position="1.5833in"/>
          <style:tab-stop style:type="center" style:position="3.4451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0888in"/>
    </style:style>
    <style:style style:name="TableColumn6" style:family="table-column">
      <style:table-column-properties style:column-width="5.8715in"/>
    </style:style>
    <style:style style:name="Table4" style:family="table">
      <style:table-properties style:width="6.9604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TableRow22" style:family="table-row">
      <style:table-row-properties style:min-row-height="0.3673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5951in" fo:text-indent="-0.595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3847in" fo:text-indent="-0.196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2777in" fo:margin-left="0.3847in" fo:text-inden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3847in" fo:text-indent="-0.196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4256in" fo:text-indent="-0.235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line-height="0.2777in" fo:margin-left="0.4256in" fo:text-indent="-0.235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4256in" fo:text-indent="-0.235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4256in" fo:text-indent="-0.235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3888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P115" style:parent-style-name="內文" style:family="paragraph">
      <style:paragraph-properties fo:text-align="justify" fo:line-height="0.2777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ableRow134" style:family="table-row">
      <style:table-row-properties style:min-row-height="2.8756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text-align="justify" fo:line-height="0.2777in" fo:margin-left="0.3888in" fo:text-indent="-0.3888in">
        <style:tab-stops/>
      </style:paragraph-properties>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text-autospace="none" fo:text-align="justify" fo:line-height="0.2777in" fo:margin-left="0.3888in" fo:text-indent="-0.3888in">
        <style:tab-stops/>
      </style:paragraph-properties>
      <style:text-properties style:font-name-asian="標楷體" style:letter-kerning="false" fo:font-size="14pt" style:font-size-asian="14pt" style:font-size-complex="14pt"/>
    </style:style>
    <style:style style:name="P150"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text-autospace="none" fo:text-align="justify" fo:line-height="0.2777in" fo:margin-left="0.5833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0.2777in" fo:margin-left="0.3895in" fo:text-indent="-0.4062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3895in" fo:text-indent="-0.4062in">
        <style:tab-stops/>
      </style:paragraph-properties>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3895in" fo:text-indent="-0.4062in">
        <style:tab-stops/>
      </style:paragraph-properties>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2777in" fo:margin-left="0.3895in" fo:text-indent="-0.4062in">
        <style:tab-stops/>
      </style:paragraph-properties>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3895in" fo:text-indent="-0.4062in">
        <style:tab-stops/>
      </style:paragraph-properties>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snap-to-layout-grid="false" fo:text-align="justify" fo:line-height="0.2777in" fo:margin-left="0.3895in" fo:text-indent="-0.4062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3895in" fo:text-indent="-0.4062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3895in" fo:text-indent="-0.4062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3895in" fo:text-indent="-0.4062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2777in" fo:margin-left="0.3895in" fo:text-indent="-0.4062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text-align="justify" fo:line-height="0.2777in" fo:margin-left="0.3895in" fo:text-indent="-0.4062in">
        <style:tab-stops/>
      </style:paragraph-properties>
      <style:text-properties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777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line-height="0.2777in"/>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line-height="0.2777in"/>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line-height="0.2777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P193" style:parent-style-name="內文" style:family="paragraph">
      <style:paragraph-properties fo:line-height="0.2777in"/>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break-before="page" fo:text-align="center" fo:line-height="0.2361in" fo:margin-left="0.3333in" fo:text-indent="-0.3333in">
        <style:tab-stops/>
      </style:paragraph-properties>
    </style:style>
    <style:style style:name="T19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9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9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9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01" style:parent-style-name="內文" style:family="paragraph">
      <style:paragraph-properties fo:text-align="center" fo:line-height="0.2361in" fo:margin-left="0.3784in" fo:text-indent="-0.3784in">
        <style:tab-stops/>
      </style:paragraph-properties>
    </style:style>
    <style:style style:name="T20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03"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04" style:parent-style-name="內文" style:family="paragraph">
      <style:paragraph-properties fo:line-height="0.2361in" fo:margin-left="0.3618in" fo:text-indent="-0.3618in">
        <style:tab-stops/>
      </style:paragraph-properties>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P206" style:parent-style-name="內文" style:family="paragraph">
      <style:paragraph-properties fo:text-align="center" fo:line-height="0.1944in"/>
      <style:text-properties style:font-name="標楷體" style:font-name-asian="標楷體"/>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fo:text-align="center" fo:margin-top="0.075in" fo:line-height="0.180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fo:margin-top="0.075in" fo:line-height="0.180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fo:text-align="center" fo:line-height="0.1666in"/>
      <style:text-properties style:font-name="標楷體" style:font-name-asian="標楷體" fo:color="#000000" fo:letter-spacing="-0.0083in"/>
    </style:style>
    <style:style style:name="P219" style:parent-style-name="內文" style:family="paragraph">
      <style:paragraph-properties fo:text-align="center" fo:line-height="0.1666in"/>
      <style:text-properties style:font-name="標楷體" style:font-name-asian="標楷體" fo:color="#000000" fo:letter-spacing="-0.0083in"/>
    </style:style>
    <style:style style:name="P220" style:parent-style-name="內文" style:family="paragraph">
      <style:paragraph-properties fo:text-align="center" fo:margin-top="0.075in" fo:line-height="0.1805in"/>
      <style:text-properties style:font-name-asian="標楷體"/>
    </style:style>
    <style:style style:name="P221" style:parent-style-name="內文" style:family="paragraph">
      <style:paragraph-properties fo:text-align="center" fo:margin-top="0.075in" fo:line-height="0.1805in"/>
      <style:text-properties style:font-name="標楷體" style:font-name-asian="標楷體"/>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fo:text-align="justify" fo:line-height="0.1666in" fo:margin-left="0.1263in" fo:text-indent="-0.1263in">
        <style:tab-stops/>
      </style:paragraph-properties>
    </style:style>
    <style:style style:name="T22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25" style:parent-style-name="預設段落字型" style:family="text">
      <style:text-properties style:font-name="標楷體" style:font-name-asian="標楷體" style:font-name-complex="Arial" fo:color="#000000" fo:font-size="10pt" style:font-size-asian="10pt" style:font-size-complex="10pt"/>
    </style:style>
    <style:style style:name="T226" style:parent-style-name="預設段落字型" style:family="text">
      <style:text-properties style:font-name="標楷體" style:font-name-asian="標楷體" style:font-name-complex="Arial" fo:font-size="10pt" style:font-size-asian="10pt" style:font-size-complex="10pt"/>
    </style:style>
    <style:style style:name="T227" style:parent-style-name="預設段落字型" style:family="text">
      <style:text-properties style:font-name="標楷體" style:font-name-asian="標楷體" style:font-name-complex="Arial" fo:font-size="10pt" style:font-size-asian="10pt" style:font-size-complex="10pt"/>
    </style:style>
    <style:style style:name="T228" style:parent-style-name="預設段落字型" style:family="text">
      <style:text-properties style:font-name="標楷體" style:font-name-asian="標楷體" style:font-name-complex="Arial" style:font-weight-complex="bold" fo:font-size="10pt" style:font-size-asian="10pt" style:font-size-complex="10pt"/>
    </style:style>
    <style:style style:name="T229" style:parent-style-name="預設段落字型" style:family="text">
      <style:text-properties style:font-name="標楷體" style:font-name-asian="標楷體" style:font-name-complex="Arial" fo:font-size="10pt" style:font-size-asian="10pt" style:font-size-complex="10pt"/>
    </style:style>
    <style:style style:name="P230" style:parent-style-name="內文" style:family="paragraph">
      <style:paragraph-properties fo:text-align="justify" fo:line-height="0.1666in" fo:margin-left="0.1361in" fo:text-indent="-0.1361in">
        <style:tab-stops/>
      </style:paragraph-properties>
    </style:style>
    <style:style style:name="T231" style:parent-style-name="預設段落字型" style:family="text">
      <style:text-properties style:font-name="標楷體" style:font-name-asian="標楷體" style:font-name-complex="Arial"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style:letter-kerning="false" fo:font-size="10pt" style:font-size-asian="10pt" style:font-size-complex="10pt"/>
    </style:style>
    <style:style style:name="T234" style:parent-style-name="預設段落字型" style:family="text">
      <style:text-properties style:font-name="標楷體" style:font-name-asian="標楷體" style:letter-kerning="false" fo:font-size="10pt" style:font-size-asian="10pt" style:font-size-complex="10pt"/>
    </style:style>
    <style:style style:name="T235" style:parent-style-name="預設段落字型" style:family="text">
      <style:text-properties style:font-name="標楷體" style:font-name-asian="標楷體" style:letter-kerning="false" fo:font-size="10pt" style:font-size-asian="10pt" style:font-size-complex="10p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fo:text-align="justify" fo:line-height="0.1666in" fo:margin-left="0.1458in" fo:text-indent="-0.1458in">
        <style:tab-stops/>
      </style:paragraph-properties>
      <style:text-properties style:font-name="標楷體" style:font-name-asian="標楷體" style:font-name-complex="Arial" fo:color="#000000" fo:font-size="10pt" style:font-size-asian="10pt" style:font-size-complex="10pt"/>
    </style:style>
    <style:style style:name="P238" style:parent-style-name="內文" style:family="paragraph">
      <style:paragraph-properties fo:text-align="justify" fo:line-height="0.1666in" fo:margin-left="0.2138in" fo:text-indent="-0.2138in">
        <style:tab-stops/>
      </style:paragraph-properties>
    </style:style>
    <style:style style:name="T239"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40"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41" style:parent-style-name="預設段落字型" style:family="text">
      <style:text-properties style:font-name="標楷體" style:font-name-asian="標楷體" style:font-name-complex="Arial" fo:color="#000000" fo:font-size="10pt" style:font-size-asian="10pt" style:font-size-complex="10pt"/>
    </style:style>
    <style:style style:name="T242"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43" style:parent-style-name="預設段落字型" style:family="text">
      <style:text-properties style:font-name="標楷體" style:font-name-asian="標楷體" style:font-name-complex="Arial" fo:color="#000000" fo:font-size="10pt" style:font-size-asian="10pt" style:font-size-complex="10pt"/>
    </style:style>
    <style:style style:name="P244" style:parent-style-name="內文" style:family="paragraph">
      <style:paragraph-properties fo:text-align="justify" fo:line-height="0.1666in" fo:margin-left="0.2138in" fo:text-indent="-0.2138in">
        <style:tab-stops/>
      </style:paragraph-properties>
    </style:style>
    <style:style style:name="T245" style:parent-style-name="預設段落字型" style:family="text">
      <style:text-properties style:font-name="標楷體" style:font-name-asian="標楷體" style:font-name-complex="Arial" fo:color="#000000" fo:font-size="10pt" style:font-size-asian="10pt" style:font-size-complex="10pt"/>
    </style:style>
    <style:style style:name="T246" style:parent-style-name="預設段落字型" style:family="text">
      <style:text-properties style:font-name="標楷體" style:font-name-asian="標楷體" style:font-name-complex="Arial" fo:color="#000000" fo:font-size="10pt" style:font-size-asian="10pt" style:font-size-complex="10pt"/>
    </style:style>
    <style:style style:name="T247"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48"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49"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50"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51"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52" style:parent-style-name="預設段落字型" style:family="text">
      <style:text-properties style:font-name="標楷體" style:font-name-asian="標楷體" style:font-name-complex="Arial" style:font-weight-complex="bold" fo:color="#FF0000" fo:font-size="10pt" style:font-size-asian="10pt" style:font-size-complex="10pt"/>
    </style:style>
    <style:style style:name="T253"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54"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55" style:parent-style-name="預設段落字型" style:family="text">
      <style:text-properties style:font-name="標楷體" style:font-name-asian="標楷體" style:font-name-complex="Arial" style:font-weight-complex="bold" fo:color="#FF0000" fo:font-size="10pt" style:font-size-asian="10pt" style:font-size-complex="10pt"/>
    </style:style>
    <style:style style:name="T256"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P257" style:parent-style-name="內文" style:family="paragraph">
      <style:paragraph-properties fo:text-align="justify" fo:line-height="0.1666in" fo:margin-left="0.2138in" fo:text-indent="-0.2138in">
        <style:tab-stops/>
      </style:paragraph-properties>
    </style:style>
    <style:style style:name="T258"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59"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70" style:parent-style-name="內文" style:family="paragraph">
      <style:paragraph-properties fo:text-align="center" fo:margin-top="0.075in" fo:line-height="0.1805in"/>
      <style:text-properties style:font-name-asian="標楷體"/>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center"/>
      <style:text-properties style:font-name="標楷體" style:font-name-asian="標楷體"/>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fo:text-align="center" fo:line-height="0.1666in" fo:margin-left="-0.0416in" fo:margin-right="-0.0416in">
        <style:tab-stops/>
      </style:paragraph-properties>
      <style:text-properties style:font-name="標楷體" style:font-name-asian="標楷體" fo:color="#000000"/>
    </style:style>
    <style:style style:name="P276" style:parent-style-name="內文" style:family="paragraph">
      <style:paragraph-properties fo:text-align="center" fo:margin-top="0.075in" fo:line-height="0.1805in"/>
      <style:text-properties style:font-name-asian="標楷體"/>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text-align="justify" fo:line-height="0.1666in"/>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P285" style:parent-style-name="內文" style:family="paragraph">
      <style:paragraph-properties fo:text-align="center" fo:margin-top="0.075in" fo:line-height="0.1805in"/>
      <style:text-properties style:font-name-asian="標楷體"/>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P289" style:parent-style-name="內文" style:family="paragraph">
      <style:paragraph-properties fo:text-align="center"/>
      <style:text-properties style:font-name="標楷體" style:font-name-asian="標楷體"/>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P294" style:parent-style-name="內文" style:family="paragraph">
      <style:text-properties style:font-name="標楷體" style:font-name-asian="標楷體"/>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text-align="center"/>
      <style:text-properties style:font-name="標楷體" style:font-name-asian="標楷體"/>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P301" style:parent-style-name="本文3" style:family="paragraph">
      <style:paragraph-properties fo:text-align="center" fo:line-height="0.1666in"/>
      <style:text-properties style:font-name="標楷體" style:font-name-asian="標楷體" fo:font-size="12pt" style:font-size-asian="12pt" style:font-size-complex="12pt"/>
    </style:style>
    <style:style style:name="P302" style:parent-style-name="本文3" style:family="paragraph">
      <style:paragraph-properties fo:text-align="center" fo:line-height="0.1666in"/>
      <style:text-properties style:font-name="標楷體" style:font-name-asian="標楷體" fo:font-size="12pt" style:font-size-asian="12pt" style:font-size-complex="12pt"/>
    </style:style>
    <style:style style:name="P303" style:parent-style-name="內文" style:family="paragraph">
      <style:paragraph-properties fo:text-align="center" fo:margin-top="0.075in" fo:line-height="0.1805in"/>
      <style:text-properties style:font-name-asian="標楷體"/>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P305" style:parent-style-name="內文" style:family="paragraph">
      <style:paragraph-properties fo:break-before="page" fo:text-align="center"/>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margin-top="0.125in" fo:margin-bottom="0.125in"/>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P311" style:parent-style-name="內文" style:family="paragraph">
      <style:paragraph-properties fo:text-align="center" fo:line-height="0.1805in"/>
      <style:text-properties style:font-name="標楷體" style:font-name-asian="標楷體"/>
    </style:style>
    <style:style style:name="T312" style:parent-style-name="預設段落字型" style:family="text">
      <style:text-properties style:font-name="標楷體" style:font-name-asian="標楷體" fo:font-size="13pt" style:font-size-asian="13pt" style:font-size-complex="13pt"/>
    </style:style>
    <style:style style:name="P313" style:parent-style-name="內文" style:family="paragraph">
      <style:paragraph-properties fo:text-align="justify" fo:margin-top="0.075in" fo:line-height="0.1805in"/>
      <style:text-properties style:font-name="標楷體" style:font-name-asian="標楷體"/>
    </style:style>
    <style:style style:name="P314" style:parent-style-name="內文" style:family="paragraph">
      <style:paragraph-properties fo:text-align="center" fo:margin-top="0.075in" fo:line-height="0.1805in"/>
      <style:text-properties style:font-name="標楷體" style:font-name-asian="標楷體"/>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fo:text-align="justify" fo:line-height="0.1666in"/>
    </style:style>
    <style:style style:name="T318" style:parent-style-name="預設段落字型" style:family="text">
      <style:text-properties style:font-name="標楷體" style:font-name-asian="標楷體" style:font-name-complex="標楷體 副浡渀." fo:color="#000000" style:letter-kerning="false" fo:font-size="10pt" style:font-size-asian="10pt" style:font-size-complex="10pt"/>
    </style:style>
    <style:style style:name="T319" style:parent-style-name="預設段落字型" style:family="text">
      <style:text-properties style:font-name="標楷體" style:font-name-asian="標楷體" style:font-name-complex="Arial" fo:color="#000000" fo:font-size="10pt" style:font-size-asian="10pt" style:font-size-complex="10pt"/>
    </style:style>
    <style:style style:name="T320" style:parent-style-name="預設段落字型" style:family="text">
      <style:text-properties style:font-name="標楷體" style:font-name-asian="標楷體" style:font-name-complex="Arial" fo:color="#000000" fo:font-size="10pt" style:font-size-asian="10pt" style:font-size-complex="10pt"/>
    </style:style>
    <style:style style:name="T321" style:parent-style-name="預設段落字型" style:family="text">
      <style:text-properties style:font-name="標楷體" style:font-name-asian="標楷體" style:font-name-complex="Arial" fo:color="#000000" fo:font-size="10pt" style:font-size-asian="10pt" style:font-size-complex="10pt"/>
    </style:style>
    <style:style style:name="T322" style:parent-style-name="預設段落字型" style:family="text">
      <style:text-properties style:font-name="標楷體" style:font-name-asian="標楷體" style:font-name-complex="Arial" fo:color="#000000" fo:font-size="10pt" style:font-size-asian="10pt" style:font-size-complex="10pt"/>
    </style:style>
    <style:style style:name="T323" style:parent-style-name="預設段落字型" style:family="text">
      <style:text-properties style:font-name="標楷體" style:font-name-asian="標楷體" style:font-name-complex="Arial" fo:color="#000000" fo:font-size="10pt" style:font-size-asian="10pt" style:font-size-complex="10pt"/>
    </style:style>
    <style:style style:name="T324" style:parent-style-name="預設段落字型" style:family="text">
      <style:text-properties style:font-name="標楷體" style:font-name-asian="標楷體" style:font-name-complex="Arial" fo:color="#000000" fo:font-size="10pt" style:font-size-asian="10pt" style:font-size-complex="10pt"/>
    </style:style>
    <style:style style:name="T325" style:parent-style-name="預設段落字型" style:family="text">
      <style:text-properties style:font-name="標楷體" style:font-name-asian="標楷體" style:font-name-complex="Arial" fo:color="#000000" fo:font-size="10pt" style:font-size-asian="10pt" style:font-size-complex="10pt"/>
    </style:style>
    <style:style style:name="T326" style:parent-style-name="預設段落字型" style:family="text">
      <style:text-properties style:font-name="標楷體" style:font-name-asian="標楷體" style:font-name-complex="Arial" fo:color="#000000" fo:font-size="10pt" style:font-size-asian="10pt" style:font-size-complex="10pt"/>
    </style:style>
    <style:style style:name="P327" style:parent-style-name="內文" style:family="paragraph">
      <style:paragraph-properties fo:text-align="center" fo:margin-top="0.075in" fo:line-height="0.1805in"/>
      <style:text-properties style:font-name="標楷體" style:font-name-asian="標楷體"/>
    </style:style>
    <style:style style:name="P328" style:parent-style-name="內文" style:family="paragraph">
      <style:paragraph-properties fo:text-align="center" fo:margin-top="0.075in" fo:line-height="0.1805in"/>
      <style:text-properties style:font-name="標楷體" style:font-name-asian="標楷體"/>
    </style:style>
    <style:style style:name="P329" style:parent-style-name="內文" style:family="paragraph">
      <style:paragraph-properties fo:text-align="center" fo:margin-top="0.075in" fo:line-height="0.1805in"/>
      <style:text-properties style:font-name-asian="標楷體"/>
    </style:style>
    <style:style style:name="P330" style:parent-style-name="內文" style:family="paragraph">
      <style:paragraph-properties fo:text-align="center" fo:margin-top="0.075in" fo:line-height="0.1805in"/>
      <style:text-properties style:font-name="標楷體" style:font-name-asian="標楷體"/>
    </style:style>
    <style:style style:name="P331" style:parent-style-name="內文" style:family="paragraph">
      <style:paragraph-properties fo:text-align="end"/>
    </style:style>
    <style:style style:name="T332" style:parent-style-name="預設段落字型" style:family="text">
      <style:text-properties style:font-name="標楷體" style:font-name-asian="標楷體" fo:font-size="13pt" style:font-size-asian="13pt" style:font-size-complex="13pt"/>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標楷體" style:font-name-asian="標楷體" fo:font-size="13pt" style:font-size-asian="13pt" style:font-size-complex="13pt"/>
    </style:style>
    <style:style style:name="P335" style:parent-style-name="內文" style:family="paragraph">
      <style:paragraph-properties fo:text-align="center" fo:line-height="0.1666in"/>
      <style:text-properties style:font-name="標楷體" style:font-name-asian="標楷體" fo:color="#000000" fo:letter-spacing="-0.0083in"/>
    </style:style>
    <style:style style:name="P336" style:parent-style-name="內文" style:family="paragraph">
      <style:paragraph-properties fo:text-align="center" fo:line-height="0.1666in"/>
      <style:text-properties style:font-name="標楷體" style:font-name-asian="標楷體" fo:color="#000000" fo:letter-spacing="-0.0083in"/>
    </style:style>
    <style:style style:name="P337" style:parent-style-name="內文" style:family="paragraph">
      <style:paragraph-properties fo:text-align="center" fo:margin-top="0.075in" fo:line-height="0.180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align="center" fo:margin-top="0.075in" fo:line-height="0.1805in"/>
      <style:text-properties style:font-name="標楷體" style:font-name-asian="標楷體"/>
    </style:style>
    <style:style style:name="T341" style:parent-style-name="預設段落字型" style:family="text">
      <style:text-properties style:font-name="標楷體" style:font-name-asian="標楷體" fo:font-size="13pt" style:font-size-asian="13pt" style:font-size-complex="13pt"/>
    </style:style>
    <style:style style:name="P342" style:parent-style-name="內文" style:family="paragraph">
      <style:paragraph-properties fo:text-align="center"/>
      <style:text-properties style:font-name="標楷體" style:font-name-asian="標楷體"/>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P346" style:parent-style-name="本文3" style:family="paragraph">
      <style:paragraph-properties fo:line-height="0.1527in"/>
    </style:style>
    <style:style style:name="T347" style:parent-style-name="預設段落字型" style:family="text">
      <style:text-properties style:font-name="標楷體" style:font-name-asian="標楷體" style:letter-kerning="false" fo:font-size="12pt" style:font-size-asian="12pt" style:font-size-complex="12pt"/>
    </style:style>
    <style:style style:name="T348" style:parent-style-name="預設段落字型" style:family="text">
      <style:text-properties style:font-name="標楷體" style:font-name-asian="標楷體" style:letter-kerning="false" fo:font-size="12pt" style:font-size-asian="12pt" style:font-size-complex="12pt"/>
    </style:style>
    <style:style style:name="T349" style:parent-style-name="預設段落字型" style:family="text">
      <style:text-properties style:font-name="標楷體" style:font-name-asian="標楷體" style:letter-kerning="false"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內文" style:family="paragraph">
      <style:paragraph-properties fo:text-align="center" fo:margin-top="0.075in" fo:line-height="0.1805in"/>
      <style:text-properties style:font-name-asian="標楷體"/>
    </style:style>
    <style:style style:name="P357" style:parent-style-name="內文" style:family="paragraph">
      <style:paragraph-properties fo:text-align="center" fo:margin-top="0.075in" fo:line-height="0.1805in"/>
      <style:text-properties style:font-name-asian="標楷體"/>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style:font-name-complex="Arial" fo:color="#000000" fo:font-size="10pt" style:font-size-asian="10pt" style:font-size-complex="10pt"/>
    </style:style>
    <style:style style:name="T361" style:parent-style-name="預設段落字型" style:family="text">
      <style:text-properties style:font-name="標楷體" style:font-name-asian="標楷體" style:font-name-complex="Arial" fo:color="#000000" fo:font-size="10pt" style:font-size-asian="10pt" style:font-size-complex="10pt"/>
    </style:style>
    <style:style style:name="T362" style:parent-style-name="預設段落字型" style:family="text">
      <style:text-properties style:font-name="標楷體" style:font-name-asian="標楷體" style:font-name-complex="Arial" fo:font-size="10pt" style:font-size-asian="10pt" style:font-size-complex="10pt"/>
    </style:style>
    <style:style style:name="T363" style:parent-style-name="預設段落字型" style:family="text">
      <style:text-properties style:font-name="標楷體" style:font-name-asian="標楷體" style:font-name-complex="Arial" fo:font-size="10pt" style:font-size-asian="10pt" style:font-size-complex="10pt"/>
    </style:style>
    <style:style style:name="P364" style:parent-style-name="內文" style:family="paragraph">
      <style:paragraph-properties fo:line-height="0.1666in" fo:margin-left="0.1458in" fo:text-indent="-0.1458in">
        <style:tab-stops/>
      </style:paragraph-properties>
    </style:style>
    <style:style style:name="T365" style:parent-style-name="預設段落字型" style:family="text">
      <style:text-properties style:font-name="標楷體" style:font-name-asian="標楷體" style:font-name-complex="標楷體 副浡渀." style:letter-kerning="false" fo:font-size="10pt" style:font-size-asian="10pt" style:font-size-complex="10pt"/>
    </style:style>
    <style:style style:name="T366" style:parent-style-name="預設段落字型" style:family="text">
      <style:text-properties style:font-name="標楷體" style:font-name-asian="標楷體" style:font-name-complex="Arial" fo:font-size="10pt" style:font-size-asian="10pt" style:font-size-complex="10pt"/>
    </style:style>
    <style:style style:name="T367" style:parent-style-name="預設段落字型" style:family="text">
      <style:text-properties style:font-name="標楷體" style:font-name-asian="標楷體" style:font-name-complex="Arial" style:font-weight-complex="bold" fo:font-size="10pt" style:font-size-asian="10pt" style:font-size-complex="10pt"/>
    </style:style>
    <style:style style:name="P368" style:parent-style-name="內文" style:family="paragraph">
      <style:paragraph-properties fo:line-height="0.1666in" fo:margin-left="0.1458in" fo:text-indent="-0.1458in">
        <style:tab-stops/>
      </style:paragraph-properties>
    </style:style>
    <style:style style:name="T369" style:parent-style-name="預設段落字型" style:family="text">
      <style:text-properties style:font-name="標楷體" style:font-name-asian="標楷體" style:font-name-complex="標楷體 副浡渀." style:letter-kerning="false" fo:font-size="10pt" style:font-size-asian="10pt" style:font-size-complex="10pt"/>
    </style:style>
    <style:style style:name="T370" style:parent-style-name="預設段落字型" style:family="text">
      <style:text-properties style:font-name="標楷體" style:font-name-asian="標楷體" style:font-name-complex="Arial" fo:letter-spacing="0.0027in" fo:font-size="10pt" style:font-size-asian="10pt" style:font-size-complex="10pt"/>
    </style:style>
    <style:style style:name="T371" style:parent-style-name="預設段落字型" style:family="text">
      <style:text-properties style:font-name="標楷體" style:font-name-asian="標楷體" style:font-name-complex="Arial" fo:letter-spacing="0.0027in" fo:font-size="10pt" style:font-size-asian="10pt" style:font-size-complex="10pt"/>
    </style:style>
    <style:style style:name="T372" style:parent-style-name="預設段落字型" style:family="text">
      <style:text-properties style:font-name="標楷體" style:font-name-asian="標楷體" style:font-name-complex="Arial" fo:letter-spacing="0.0027in" fo:font-size="10pt" style:font-size-asian="10pt" style:font-size-complex="10pt"/>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paragraph-properties fo:text-align="center" fo:line-height="0.180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margin-top="0.125in" fo:margin-bottom="0.125in"/>
      <style:text-properties style:font-name="標楷體" style:font-name-asian="標楷體" fo:font-weight="bold" style:font-weight-asian="bold"/>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dash" draw:stroke-dash="a94"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start="a53"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dash" draw:stroke-dash="a62" svg:stroke-width="0.01042in" svg:stroke-color="#000000" svg:stroke-opacity="100%" draw:stroke-linejoin="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draw:fill="none" draw:stroke="solid" svg:stroke-width="0.01042in" svg:stroke-color="#000000" svg:stroke-opacity="100%" draw:stroke-linejoin="round"/>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graphic-properties draw:fill="none" draw:stroke="solid" svg:stroke-width="0.01042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office:automatic-styles>
  <office:body>
    <office:text text:use-soft-page-breaks="true">
      <text:p text:style-name="P1"><text:tab/><text:tab/>國立嘉義大學主計室作業程序說明表</text:p>
      <table:table table:style-name="Table4">
        <table:table-columns>
          <table:table-column table:style-name="TableColumn5"/>
          <table:table-column table:style-name="TableColumn6"/>
        </table:table-columns>
        <table:table-row table:style-name="TableRow7">
          <table:table-cell table:style-name="TableCell8">
            <text:p text:style-name="P9">項目編號</text:p>
          </table:table-cell>
          <table:table-cell table:style-name="TableCell10">
            <text:p text:style-name="P11">主-02-006</text:p>
          </table:table-cell>
        </table:table-row>
        <table:table-row table:style-name="TableRow12">
          <table:table-cell table:style-name="TableCell13">
            <text:p text:style-name="P14">項目名稱</text:p>
          </table:table-cell>
          <table:table-cell table:style-name="TableCell15">
            <text:p text:style-name="P16">採購案件保證金收取及退還審核作業</text:p>
          </table:table-cell>
        </table:table-row>
        <table:table-row table:style-name="TableRow17">
          <table:table-cell table:style-name="TableCell18">
            <text:p text:style-name="P19">承辦單位</text:p>
          </table:table-cell>
          <table:table-cell table:style-name="TableCell20">
            <text:p text:style-name="P21">主計室</text:p>
          </table:table-cell>
        </table:table-row>
        <table:table-row table:style-name="TableRow22">
          <table:table-cell table:style-name="TableCell23">
            <text:p text:style-name="P24">作業程序說明</text:p>
          </table:table-cell>
          <table:table-cell table:style-name="TableCell25">
            <text:p text:style-name="P26">一、收取作業</text:p>
            <text:p text:style-name="P27">(一)保證金、押標金、保固金</text:p>
            <text:p text:style-name="P28"><text:span text:style-name="T29">1.</text:span><text:span text:style-name="T30">主辦單位收到得標廠商繳交之</text:span><text:span text:style-name="T31">履約保證金、保固保證金、差額保證金或預付款還款</text:span><text:span text:style-name="T32">保證金，並依據採購簽案或契約進行審核後，將廠商繳納之現金或支票送交</text:span><text:span text:style-name="T33">出納組</text:span><text:span text:style-name="T34">。</text:span></text:p>
            <text:p text:style-name="P35">2.出納組清點確認收取之現金、票據或領取匯入匯款通知書無誤後開立收據，並將現金或票據，填具國庫機關專戶存款收款書存入銀行，將收據及相關繳款單據送主計室審核。</text:p>
            <text:p text:style-name="P36"><text:span text:style-name="T37">3.</text:span><text:span text:style-name="T38">主計室</text:span><text:span text:style-name="T39">審核</text:span><text:span text:style-name="T40">存款收款書及</text:span><text:span text:style-name="T41">所附相關收據等原始憑證無誤後編製</text:span><text:span text:style-name="T42">傳票</text:span><text:span text:style-name="T43">。</text:span></text:p>
            <text:p text:style-name="P44">(二)履約保證保管品、履約保證保證品</text:p>
            <text:p text:style-name="P45"><text:span text:style-name="T46">1.</text:span><text:span text:style-name="T47">主辦單位收到得標廠商繳交之</text:span><text:span text:style-name="T48">履約保證金、保固保證金、差額保證金或預付款還款</text:span><text:span text:style-name="T49">保證金，並依據採購簽案或契約進行審核後，將廠商繳納之</text:span><text:span text:style-name="T50">保管品</text:span><text:span text:style-name="T51">或</text:span><text:span text:style-name="T52">保證品</text:span><text:span text:style-name="T53">送交</text:span><text:span text:style-name="T54">出納組</text:span><text:span text:style-name="T55">。</text:span></text:p>
            <text:p text:style-name="P56"><text:span text:style-name="T57">2</text:span><text:span text:style-name="T58">.</text:span><text:span text:style-name="T59">出納組</text:span><text:span text:style-name="T60">確認收取之保管品</text:span><text:span text:style-name="T61">或</text:span><text:span text:style-name="T62">保證品</text:span><text:span text:style-name="T63">無誤後開立收據</text:span><text:span text:style-name="T64">後</text:span><text:span text:style-name="T65">，</text:span><text:span text:style-name="T66">將收據及相關</text:span><text:span text:style-name="T67">憑證</text:span><text:span text:style-name="T68">送</text:span><text:span text:style-name="T69">主計室</text:span><text:span text:style-name="T70">審核。</text:span></text:p>
            <text:p text:style-name="P71"><text:span text:style-name="T72">3.</text:span><text:span text:style-name="T73">主計室</text:span><text:span text:style-name="T74">審核</text:span><text:span text:style-name="T75">收據</text:span><text:span text:style-name="T76">及</text:span><text:span text:style-name="T77">所附相關憑證無誤後編製</text:span><text:span text:style-name="T78">傳票</text:span><text:span text:style-name="T79">。</text:span></text:p>
            <text:p text:style-name="P80"><text:span text:style-name="T81">4</text:span><text:span text:style-name="T82">.</text:span><text:span text:style-name="T83">出納組</text:span><text:span text:style-name="T84">依據傳票</text:span><text:span text:style-name="T85">將保管品</text:span><text:span text:style-name="T86">或保證品</text:span><text:span text:style-name="T87">交付銀行保管。</text:span></text:p>
            <text:p text:style-name="P88">二、支付作業</text:p>
            <text:p text:style-name="P89"><text:span text:style-name="T90">(一)</text:span><text:span text:style-name="T91">主辦單位</text:span><text:span text:style-name="T92">收到廠商申請退還採購案件保證金及</text:span><text:span text:style-name="T93">出納組</text:span><text:span text:style-name="T94">開立之收據時，應審核是否符合契約可退還之條件，如符合條件，則將</text:span><text:span text:style-name="T95">簽辦之</text:span><text:span text:style-name="T96">申請資料</text:span><text:span text:style-name="T97">送</text:span><text:span text:style-name="T98">相關</text:span><text:span text:style-name="T99">權責單位</text:span><text:span text:style-name="T100">陳核</text:span><text:span text:style-name="T101">。</text:span></text:p>
            <text:p text:style-name="P102"><text:span text:style-name="T103">(二)</text:span><text:span text:style-name="T104">主計室</text:span><text:span text:style-name="T105">依相關規定</text:span><text:span text:style-name="T106">審核</text:span><text:span text:style-name="T107">簽辦之申請資料及</text:span><text:span text:style-name="T108">所附相關收據等原始憑證</text:span><text:span text:style-name="T109">，並續經機關首長或授權代簽人核示後</text:span><text:span text:style-name="T110">，據以編</text:span><text:span text:style-name="T111">製傳票</text:span><text:span text:style-name="T112">後送</text:span><text:span text:style-name="T113">出納組</text:span><text:span text:style-name="T114">。</text:span></text:p>
            <text:p text:style-name="P115"><text:span text:style-name="T116">(三)</text:span><text:span text:style-name="T117">出納組</text:span><text:span text:style-name="T118">依據</text:span><text:span text:style-name="T119">主計室</text:span><text:span text:style-name="T120">傳票開立支票</text:span><text:span text:style-name="T121">，送請</text:span><text:span text:style-name="T122">主計室</text:span><text:span text:style-name="T123">及機關首長或其授權人員用印後，</text:span><text:span text:style-name="T124">通知廠商領取保證金或將保證金匯入廠商帳戶</text:span><text:span text:style-name="T125">。</text:span><text:span text:style-name="T126">執行完畢後於傳票簽章，連同相關原始憑證送回</text:span><text:span text:style-name="T127">主計室</text:span><text:span text:style-name="T128">。</text:span></text:p>
            <text:p text:style-name="P129"><text:span text:style-name="T130">(四)</text:span><text:span text:style-name="T131">核對</text:span><text:span text:style-name="T132">出納組</text:span><text:span text:style-name="T133">執行完畢之傳票是否經相關權責人員核章並加蓋付訖日期戳章及簽章等。</text:span></text:p>
          </table:table-cell>
        </table:table-row>
        <text:soft-page-break/>
        <table:table-row table:style-name="TableRow134">
          <table:table-cell table:style-name="TableCell135">
            <text:p text:style-name="P136">控制重點</text:p>
          </table:table-cell>
          <table:table-cell table:style-name="TableCell137">
            <text:p text:style-name="P138"><text:span text:style-name="T139">一、</text:span><text:span text:style-name="T140">主計室</text:span><text:span text:style-name="T141">審核</text:span><text:span text:style-name="T142">簽辦之申請資料</text:span><text:span text:style-name="T143">所附相關收據及收款書等原始憑證是否符合相關規定，如：</text:span></text:p>
            <text:p text:style-name="P144">（一）履約保證金及保固保證金是否依契約所定金額於規定期限內繳入，解繳國庫存款專戶之金額與收據金額應相符。</text:p>
            <text:p text:style-name="P145">（二）如將押標金轉換為履約保證金或將履約保證金轉換為保固保證金時，如轉換時有應補足之差額，主辦單位是否通知廠商繳納、出納組開立收據及主計室辦理入帳作業。</text:p>
            <text:p text:style-name="P146">（三）主辦單位是否依據契約或廠商申請辦理退還保證金，是否經主辦單位審核達可退還或解除保證條件（如已完成驗收或保固期限已過）、契約是否已執行完成且無待解決事項。支付用途應與退還款項之事由及核准之經費動支申請案是否一致。</text:p>
            <text:p text:style-name="P147">二、每年定期與出納組核對保管款、保管品清單內容應一致。</text:p>
            <text:p text:style-name="P148">三、每年清查辦理營繕工程或財物購置所收取之保固保證金於保固期限屆滿，依合約規定應予退還者，應即通知原廠商領回，並自通知申領年度終了屆滿五年，如原廠商仍未申領者，得以雜項收入繳庫，日後廠商依法申領而必須支付時，得再循收入退還程序處理。</text:p>
            <text:p text:style-name="P149">四、執行完畢之傳票，應依相關規定進行審核，如：</text:p>
            <text:p text:style-name="P150">（一）出納組收付人員，是否於傳票上註記國庫機關專戶存款收款書號碼。</text:p>
            <text:p text:style-name="P151">（二）退還保證金由廠商領訖者，是否已取得廠商收據或於傳票上簽收。</text:p>
            <text:p text:style-name="P152"><text:span text:style-name="T153">（三）退還保證金</text:span><text:span text:style-name="T154">如匯入廠商帳戶者，匯款</text:span><text:span text:style-name="T155">明細單</text:span><text:span text:style-name="T156">上是否加蓋銀行戳記。</text:span></text:p>
          </table:table-cell>
        </table:table-row>
        <table:table-row table:style-name="TableRow157">
          <table:table-cell table:style-name="TableCell158">
            <text:p text:style-name="P159">法令依據</text:p>
          </table:table-cell>
          <table:table-cell table:style-name="TableCell160">
            <text:p text:style-name="P161"><text:span text:style-name="T162">一、會計法</text:span></text:p>
            <text:p text:style-name="P163"><text:span text:style-name="T164">二、決算法</text:span></text:p>
            <text:p text:style-name="P165"><text:span text:style-name="T166">三、審計法</text:span></text:p>
            <text:p text:style-name="P167"><text:span text:style-name="T168">四、審計法施行細則</text:span></text:p>
            <text:p text:style-name="P169"><text:span text:style-name="T170">五、國庫法</text:span></text:p>
            <text:p text:style-name="P171">六、國庫法施行細則</text:p>
            <text:p text:style-name="P172">七、出納管理手冊</text:p>
            <text:p text:style-name="P173">八、內部審核處理準則</text:p>
            <text:p text:style-name="P174">九、押標金保證金暨其他擔保作業辦法</text:p>
            <text:p text:style-name="P175"><text:span text:style-name="T176">十、普通公務單位會計制度之一致規定</text:span></text:p>
            <text:p text:style-name="P177">十一、各機關單位預算財務收支處理注意事項</text:p>
          </table:table-cell>
        </table:table-row>
        <table:table-row table:style-name="TableRow178">
          <table:table-cell table:style-name="TableCell179">
            <text:p text:style-name="P180">使用表單</text:p>
          </table:table-cell>
          <table:table-cell table:style-name="TableCell181">
            <text:p text:style-name="P182"><text:span text:style-name="T183">一、</text:span><text:span text:style-name="T184">自行收納款項</text:span><text:span text:style-name="T185">收據</text:span></text:p>
            <text:soft-page-break/>
            <text:p text:style-name="P186"><text:span text:style-name="T187">二、原始憑證黏存單</text:span></text:p>
            <text:p text:style-name="P188"><text:span text:style-name="T189">三、記帳憑證</text:span></text:p>
            <text:p text:style-name="P190"><text:span text:style-name="T191">四、</text:span><text:span text:style-name="T192">國庫機關專戶存款收款書</text:span></text:p>
            <text:p text:style-name="P193"><text:span text:style-name="T194">五、現金結存表</text:span></text:p>
          </table:table-cell>
        </table:table-row>
      </table:table>
      <text:soft-page-break/>
      <text:soft-page-break/>
      <text:p text:style-name="P195"><text:span text:style-name="T196">國立嘉義大學</text:span><text:span text:style-name="T197">主</text:span><text:span text:style-name="T198">計室</text:span><text:span text:style-name="T199">作業</text:span><text:span text:style-name="T200">流程圖</text:span></text:p>
      <text:p text:style-name="P201"><text:span text:style-name="T202">採購案件保證金收取及退還審核作業</text:span></text:p>
      <text:p text:style-name="P203">一、收取作業</text:p>
      <text:p text:style-name="P204"><text:span text:style-name="T205"><draw:custom-shape svg:x="3.33333in" svg:y="0.16667in" svg:width="0.86806in" svg:height="0.46597in" draw:z-index="251626496" draw:id="id0" draw:style-name="a0" draw:name="AutoShape 4" text:anchor-type="paragraph"><svg:title/><svg:desc/><text:p text:style-name="P206">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6572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07"><text:span text:style-name="T208"><draw:custom-shape svg:x="2.54375in" svg:y="2.44653in" svg:width="2.78403in" svg:height="0.62639in" draw:z-index="251669504" draw:id="id1" draw:style-name="a1" draw:name="Rectangle 568" text:anchor-type="paragraph"><svg:title/><svg:desc/><text:p text:style-name="P209"><text:span text:style-name="T210">審核收</text:span><text:span text:style-name="T211">據及</text:span><text:span text:style-name="T212">繳款書等原始憑證</text:span></text:p><text:p text:style-name="P213"><text:span text:style-name="T214">主計</text:span><text:span text:style-name="T215">室</text:span></text:p><draw:enhanced-geometry draw:type="non-primitive" svg:viewBox="0 0 21600 21600" draw:enhanced-path="M 0 0 L 21600 0 21600 21600 0 21600 Z N"/></draw:custom-shape></text:span><text:span text:style-name="T216"><draw:connector draw:type="line" svg:x1="5.46389in" svg:y1="3.74097in" svg:x2="7.07778in" svg:y2="3.73611in" draw:z-index="251665408" draw:id="id2" draw:style-name="a2" draw:name="Line 562" text:anchor-type="paragraph"><svg:title/><svg:desc/></draw:connector></text:span><text:span text:style-name="T217"><draw:custom-shape svg:x="5.45833in" svg:y="3.30903in" svg:width="1.625in" svg:height="0.72361in" draw:z-index="251664384" draw:id="id3" draw:style-name="a3" draw:name="Rectangle 561" text:anchor-type="paragraph"><svg:title/><svg:desc/><text:p text:style-name="P218">簽註或表達意見送</text:p><text:p text:style-name="P219">回主辦單位</text:p><text:p text:style-name="P220">主計室</text:p><text:p text:style-name="P221"/><draw:enhanced-geometry draw:type="non-primitive" svg:viewBox="0 0 21600 21600" draw:enhanced-path="M 0 0 L 21600 0 21600 21600 0 21600 Z N"/></draw:custom-shape></text:span><text:span text:style-name="T222"><draw:frame draw:z-index="251686912" draw:id="id4" draw:style-name="a4" draw:name="Text Box 587" text:anchor-type="paragraph" svg:x="5.5in" svg:y="5.91667in" svg:width="1.58333in" svg:height="2.5in" style:rel-width="scale" style:rel-height="scale"><draw:text-box><text:p text:style-name="P223"><text:span text:style-name="T224">1.</text:span><text:span text:style-name="T225">傳票執行完畢應注意審核</text:span><text:span text:style-name="T226">出納組</text:span><text:span text:style-name="T227">收付人員</text:span><text:span text:style-name="T228">，是否於傳票上註記國庫機關專戶存款收款書號碼</text:span><text:span text:style-name="T229">。</text:span></text:p><text:p text:style-name="P230"><text:span text:style-name="T231">2.</text:span><text:span text:style-name="T232">應依</text:span><text:span text:style-name="T233">內部審核處理準則規定，注意現金、票據及證券之收受，是否依照規定程序處理，是否限期繳庫，並即時通知主計</text:span><text:span text:style-name="T234">室</text:span><text:span text:style-name="T235">編製傳票入帳。</text:span></text:p></draw:text-box><svg:title/><svg:desc/></draw:frame></text:span><text:span text:style-name="T236"><draw:frame draw:z-index="251631616" draw:id="id5" draw:style-name="a5" draw:name="Text Box 524" text:anchor-type="paragraph" svg:x="-0.00764in" svg:y="0.66667in" svg:width="2.09097in" svg:height="2.5in" style:rel-width="scale" style:rel-height="scale"><draw:text-box><text:p text:style-name="P237">1.審核時應注意：</text:p><text:p text:style-name="P238"><text:span text:style-name="T239"><text:s/>(1</text:span><text:span text:style-name="T240">)</text:span><text:span text:style-name="T241">履約</text:span><text:span text:style-name="T242">保證</text:span><text:span text:style-name="T243">金及保固保證金是否依契約所定金額於規定期限內繳入。</text:span></text:p><text:p text:style-name="P244"><text:span text:style-name="T245"><text:s/>(1)</text:span><text:span text:style-name="T246">如</text:span><text:span text:style-name="T247">將押標金轉換為履約保證</text:span><text:span text:style-name="T248">金或將履約保證金轉換為保固保證金時，如轉換時有應補足之差額，</text:span><text:span text:style-name="T249">主辦</text:span><text:span text:style-name="T250">單位是否通知廠商繳納、</text:span><text:span text:style-name="T251">出納</text:span><text:span text:style-name="T252">組</text:span><text:span text:style-name="T253">開立收據及</text:span><text:span text:style-name="T254">主計</text:span><text:span text:style-name="T255">室</text:span><text:span text:style-name="T256">辦理入帳作業。</text:span></text:p><text:p text:style-name="P257"><text:span text:style-name="T258"><text:s/></text:span><text:span text:style-name="T259">(2)</text:span><text:span text:style-name="T260">核對繳庫之金額與繳款書是否相符。</text:span></text:p></draw:text-box><svg:title/><svg:desc/></draw:frame></text:span><text:span text:style-name="T261"><draw:connector draw:type="line" svg:x1="2.08333in" svg:y1="2.91667in" svg:x2="3.13125in" svg:y2="2.91944in" draw:z-index="251627520" draw:id="id6" draw:style-name="a7" draw:name="Line 520" text:anchor-type="paragraph"><svg:title/><svg:desc/></draw:connector></text:span><text:span text:style-name="T262"><draw:connector draw:type="line" svg:x1="2.08333in" svg:y1="1.29167in" svg:x2="3.13125in" svg:y2="1.29444in" draw:z-index="251687936" draw:id="id7" draw:style-name="a9" draw:name="Line 591" text:anchor-type="paragraph"><svg:title/><svg:desc/></draw:connector></text:span><text:span text:style-name="T263"><draw:connector draw:type="line" svg:x1="4in" svg:y1="3.07292in" svg:x2="4in" svg:y2="3.57292in" draw:z-index="251688960" draw:id="id8" draw:style-name="a11" draw:name="Line 588" text:anchor-type="paragraph"><svg:title/><svg:desc/></draw:connector></text:span><text:span text:style-name="T264"><draw:connector draw:type="line" svg:x1="2.55208in" svg:y1="2.79167in" svg:x2="5.31667in" svg:y2="2.79167in" draw:z-index="251670528" draw:id="id9" draw:style-name="a12" draw:name="Line 569" text:anchor-type="paragraph"><svg:title/><svg:desc/></draw:connector></text:span><text:span text:style-name="T265"><draw:connector draw:type="line" svg:x1="5.57222in" svg:y1="3.48542in" svg:x2="5.54931in" svg:y2="0.4625in" draw:z-index="251632640" draw:id="id10" draw:style-name="a13" draw:name="Line 525" text:anchor-type="paragraph"><svg:title/><svg:desc/></draw:connector></text:span><text:span text:style-name="T266"><draw:connector draw:type="line" svg:x1="5.54375in" svg:y1="0.45972in" svg:x2="3.89792in" svg:y2="0.46458in" draw:z-index="251633664" draw:id="id11" draw:style-name="a15" draw:name="Line 526" text:anchor-type="paragraph"><svg:title/><svg:desc/></draw:connector></text:span><text:span text:style-name="T267"><draw:connector draw:type="line" svg:x1="2.54236in" svg:y1="1.97639in" svg:x2="5.30139in" svg:y2="1.97222in" draw:z-index="251658240" draw:id="id12" draw:style-name="a16" draw:name="Line 555" text:anchor-type="paragraph"><svg:title/><svg:desc/></draw:connector></text:span><text:span text:style-name="T268"><draw:custom-shape svg:x="2.54167in" svg:y="1.69514in" svg:width="2.76806in" svg:height="0.51042in" draw:z-index="251657216" draw:id="id13" draw:style-name="a17" draw:name="Rectangle 554" text:anchor-type="paragraph"><svg:title/><svg:desc/><text:p text:style-name="P269">當面清點並開立收據</text:p><text:p text:style-name="P270">出納組</text:p><draw:enhanced-geometry draw:type="non-primitive" svg:viewBox="0 0 21600 21600" draw:enhanced-path="M 0 0 L 21600 0 21600 21600 0 21600 Z N"/></draw:custom-shape></text:span><text:span text:style-name="T271"><draw:g draw:z-index="251667456" draw:name="Group 564" draw:id="id16" draw:style-name="a21" text:anchor-type="paragraph"><svg:title/><svg:desc/><draw:connector draw:type="line" svg:x1="4.0125in" svg:y1="6.85139in" svg:x2="4.0125in" svg:y2="7.10764in" draw:id="id14" draw:style-name="a19" draw:name="Line 565"><svg:title/><svg:desc/></draw:connector><draw:custom-shape svg:x="3.53125in" svg:y="7.11042in" svg:width="0.9625in" svg:height="0.42639in" draw:id="id15" draw:style-name="a20" draw:name="AutoShape 566"><svg:title/><svg:desc/><text:p text:style-name="P27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273"><draw:connector draw:type="line" svg:x1="4.5in" svg:y1="6.59722in" svg:x2="5.54792in" svg:y2="6.6in" draw:z-index="251629568" draw:id="id17" draw:style-name="a23" draw:name="Line 522" text:anchor-type="paragraph"><svg:title/><svg:desc/></draw:connector></text:span><text:span text:style-name="T274"><draw:g draw:z-index="251673600" draw:name="Group 572" draw:id="id20" draw:style-name="a26" text:anchor-type="paragraph"><svg:title/><svg:desc/><draw:custom-shape svg:x="2.73681in" svg:y="6.30972in" svg:width="2.54223in" svg:height="0.53056in" draw:id="id18" draw:style-name="a24" draw:name="Rectangle 573"><svg:title/><svg:desc/><text:p text:style-name="P275">核對及整理憑證</text:p><text:p text:style-name="P276">主計室</text:p><draw:enhanced-geometry draw:type="non-primitive" svg:viewBox="0 0 21600 21600" draw:enhanced-path="M 0 0 L 21600 0 21600 21600 0 21600 Z N"/></draw:custom-shape><draw:connector draw:type="line" svg:x1="2.73744in" svg:y1="6.60207in" svg:x2="5.28542in" svg:y2="6.59846in" draw:id="id19" draw:style-name="a25" draw:name="Line 574"><svg:title/><svg:desc/></draw:connector></draw:g></text:span><text:span text:style-name="T277"><draw:connector draw:type="line" svg:x1="4.01806in" svg:y1="6.07014in" svg:x2="4.01806in" svg:y2="6.30625in" draw:z-index="251660288" draw:id="id21" draw:style-name="a28" draw:name="Line 557" text:anchor-type="paragraph"><svg:title/><svg:desc/></draw:connector></text:span><text:span text:style-name="T278"><draw:custom-shape svg:x="2.75278in" svg:y="5.04236in" svg:width="2.5in" svg:height="1.02083in" draw:z-index="251671552" draw:id="id22" draw:style-name="a29" draw:name="Rectangle 570" text:anchor-type="paragraph"><svg:title/><svg:desc/><text:p text:style-name="P279"><text:span text:style-name="T280">依據傳票填具國庫機關專戶存款收款書後，</text:span><text:span text:style-name="T281">款項存入銀行，執行完畢於</text:span><text:span text:style-name="T282">傳票簽章連同相關原始憑證送回</text:span><text:span text:style-name="T283">主計</text:span><text:span text:style-name="T284">室</text:span></text:p><text:p text:style-name="P285">出納組</text:p><draw:enhanced-geometry draw:type="non-primitive" svg:viewBox="0 0 21600 21600" draw:enhanced-path="M 0 0 L 21600 0 21600 21600 0 21600 Z N"/></draw:custom-shape></text:span><text:span text:style-name="T286"><draw:connector draw:type="line" svg:x1="2.75556in" svg:y1="5.83958in" svg:x2="5.23819in" svg:y2="5.83125in" draw:z-index="251672576" draw:id="id23" draw:style-name="a30" draw:name="Line 571" text:anchor-type="paragraph"><svg:title/><svg:desc/></draw:connector></text:span><text:span text:style-name="T287"><draw:connector draw:type="line" svg:x1="3.97639in" svg:y1="4.78403in" svg:x2="3.97639in" svg:y2="5.04375in" draw:z-index="251655168" draw:id="id24" draw:style-name="a32" draw:name="Line 552" text:anchor-type="paragraph"><svg:title/><svg:desc/></draw:connector></text:span><text:span text:style-name="T288"><draw:custom-shape svg:x="3.20833in" svg:y="4.36667in" svg:width="1.575in" svg:height="0.43333in" draw:z-index="251666432" draw:id="id25" draw:style-name="a33" draw:name="AutoShape 563" text:anchor-type="paragraph"><svg:title/><svg:desc/><text:p text:style-name="P289">編製傳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90"><draw:frame draw:z-index="251663360" draw:id="id26" draw:style-name="a34" draw:name="Text Box 560" text:anchor-type="paragraph" svg:x="5.05208in" svg:y="3.53472in" svg:width="0.375in" svg:height="0.3125in" style:rel-width="scale" style:rel-height="scale"><draw:text-box><text:p text:style-name="P291">否</text:p></draw:text-box><svg:title/><svg:desc/></draw:frame></text:span><text:span text:style-name="T292"><draw:connector draw:type="line" svg:x1="5.10208in" svg:y1="3.85556in" svg:x2="5.46389in" svg:y2="3.85972in" draw:z-index="251662336" draw:id="id27" draw:style-name="a36" draw:name="Line 559" text:anchor-type="paragraph"><svg:title/><svg:desc/></draw:connector></text:span><text:span text:style-name="T293"><draw:frame draw:z-index="251661312" draw:id="id28" draw:style-name="a37" draw:name="Text Box 558" text:anchor-type="paragraph" svg:x="3.97569in" svg:y="4.05069in" svg:width="0.375in" svg:height="0.33056in" style:rel-width="scale" style:rel-height="scale"><draw:text-box><text:p text:style-name="P294">是</text:p></draw:text-box><svg:title/><svg:desc/></draw:frame></text:span><text:span text:style-name="T295"><draw:connector draw:type="line" svg:x1="3.97917in" svg:y1="4.12847in" svg:x2="3.97917in" svg:y2="4.36458in" draw:z-index="251659264" draw:id="id29" draw:style-name="a39" draw:name="Line 556" text:anchor-type="paragraph"><svg:title/><svg:desc/></draw:connector></text:span><text:span text:style-name="T296"><draw:custom-shape svg:x="2.84931in" svg:y="3.60139in" svg:width="2.25in" svg:height="0.51667in" draw:z-index="251654144" draw:id="id30" draw:style-name="a40" draw:name="AutoShape 551" text:anchor-type="paragraph"><svg:title/><svg:desc/><text:p text:style-name="P297">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98"><draw:connector draw:type="line" svg:x1="3.96111in" svg:y1="2.21597in" svg:x2="3.96111in" svg:y2="2.45208in" draw:z-index="251668480" draw:id="id31" draw:style-name="a42" draw:name="Line 567" text:anchor-type="paragraph"><svg:title/><svg:desc/></draw:connector></text:span><text:span text:style-name="T299"><draw:connector draw:type="line" svg:x1="3.94097in" svg:y1="1.43819in" svg:x2="3.94097in" svg:y2="1.69444in" draw:z-index="251656192" draw:id="id32" draw:style-name="a44" draw:name="Line 553" text:anchor-type="paragraph"><svg:title/><svg:desc/></draw:connector></text:span><text:span text:style-name="T300"><draw:g draw:z-index="251652096" draw:name="Group 546" draw:id="id35" draw:style-name="a47" text:anchor-type="paragraph"><svg:title/><svg:desc/><draw:custom-shape svg:x="2.55069in" svg:y="0.6125in" svg:width="2.75in" svg:height="0.81181in" draw:id="id33" draw:style-name="a45" draw:name="Rectangle 547"><svg:title/><svg:desc/><text:p text:style-name="P301">收到得標廠商繳交之保證金並</text:p><text:p text:style-name="P302">依據採購簽案或契約進行審核</text:p><text:p text:style-name="P303">主辦單位</text:p><draw:enhanced-geometry draw:type="non-primitive" svg:viewBox="0 0 21600 21600" draw:enhanced-path="M 0 0 L 21600 0 21600 21600 0 21600 Z N"/></draw:custom-shape><draw:connector draw:type="line" svg:x1="2.54861in" svg:y1="1.13333in" svg:x2="5.29236in" svg:y2="1.12778in" draw:id="id34" draw:style-name="a46" draw:name="Line 548"><svg:title/><svg:desc/></draw:connector></draw:g></text:span><text:span text:style-name="T304"><draw:connector draw:type="line" svg:x1="3.89167in" svg:y1="0.41319in" svg:x2="3.89167in" svg:y2="0.60903in" draw:z-index="251653120" draw:id="id36" draw:style-name="a49" draw:name="Line 549" text:anchor-type="paragraph"><svg:title/><svg:desc/></draw:connector></text:span></text:p>
      <text:soft-page-break/>
      <text:p text:style-name="P305"><text:span text:style-name="T306">二、</text:span><text:span text:style-name="T307">退還</text:span><text:span text:style-name="T308">作業</text:span></text:p>
      <text:p text:style-name="P309"><text:span text:style-name="T310"><draw:custom-shape svg:x="3.26042in" svg:y="0.31667in" svg:width="1.08611in" svg:height="0.425in" draw:z-index="251634688" draw:id="id37" draw:style-name="a50" draw:name="AutoShape 527" text:anchor-type="paragraph"><svg:title/><svg:desc/><text:p text:style-name="P311">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text:span text:style-name="T312"><draw:connector draw:type="line" svg:x1="3.80208in" svg:y1="0.24236in" svg:x2="3.80208in" svg:y2="0.45903in" draw:z-index="251635712" draw:id="id38" draw:style-name="a52" draw:name="Line 528" text:anchor-type="paragraph"><svg:title/><svg:desc/></draw:connector></text:span></text:p>
      <text:p text:style-name="內文"><draw:connector draw:type="line" svg:x1="3.81319in" svg:y1="0.04792in" svg:x2="6.07569in" svg:y2="0.04583in" draw:z-index="251641856" draw:id="id39" draw:style-name="a54" draw:name="Line 534" text:anchor-type="paragraph"><svg:title/><svg:desc/></draw:connector><draw:connector draw:type="line" svg:x1="6.07639in" svg:y1="0.04583in" svg:x2="6.1in" svg:y2="2.66736in" draw:z-index="251640832" draw:id="id40" draw:style-name="a55" draw:name="Line 533" text:anchor-type="paragraph"><svg:title/><svg:desc/></draw:connector><draw:custom-shape svg:x="2.47222in" svg:y="0.20556in" svg:width="2.72014in" svg:height="1.13958in" draw:z-index="251643904" draw:id="id41" draw:style-name="a56" draw:name="Rectangle 536" text:anchor-type="paragraph"><svg:title/><svg:desc/><text:p text:style-name="P313">收到廠商申請退還採購案件保證金及原出納組開立之收據時，應審核是否符合契約可退還之條件，據以簽辦</text:p><text:p text:style-name="P314">主辦單位</text:p><draw:enhanced-geometry draw:type="non-primitive" svg:viewBox="0 0 21600 21600" draw:enhanced-path="M 0 0 L 21600 0 21600 21600 0 21600 Z N"/></draw:custom-shape></text:p>
      <text:p text:style-name="內文"/>
      <text:p text:style-name="內文"/>
      <text:p text:style-name="內文"/>
      <text:p text:style-name="內文"><draw:connector draw:type="line" svg:x1="2.49583in" svg:y1="0.11667in" svg:x2="5.19722in" svg:y2="0.10764in" draw:z-index="251644928" draw:id="id42" draw:style-name="a57" draw:name="Line 537" text:anchor-type="paragraph"><svg:title/><svg:desc/></draw:connector></text:p>
      <text:p text:style-name="內文"><text:span text:style-name="T315"><draw:connector draw:type="line" svg:x1="3.83681in" svg:y1="0.09722in" svg:x2="3.83681in" svg:y2="0.33333in" draw:z-index="251637760" draw:id="id43" draw:style-name="a59" draw:name="Line 530" text:anchor-type="paragraph"><svg:title/><svg:desc/></draw:connector></text:span></text:p>
      <text:p text:style-name="內文"><text:span text:style-name="T316"><draw:frame draw:z-index="251642880" draw:id="id44" draw:style-name="a60" draw:name="Text Box 535" text:anchor-type="paragraph" svg:x="0.36597in" svg:y="0.06319in" svg:width="1.75in" svg:height="1.375in" style:rel-width="scale" style:rel-height="scale"><draw:text-box><text:p text:style-name="P317"><text:span text:style-name="T318">審核</text:span><text:span text:style-name="T319">主辦</text:span><text:span text:style-name="T320">單位是否依據契約或廠商申請</text:span><text:span text:style-name="T321">辦理退</text:span><text:span text:style-name="T322">還</text:span><text:span text:style-name="T323">保證金</text:span><text:span text:style-name="T324">，是否經</text:span><text:span text:style-name="T325">主辦</text:span><text:span text:style-name="T326">單位審核達可退還或解除保證條件（如已完成驗收或保固期限已過）、契約是否已執行完成且無待解決事項。</text:span></text:p></draw:text-box><svg:title/><svg:desc/></draw:frame></text:span><draw:custom-shape svg:x="2.45069in" svg:y="0.07639in" svg:width="2.78403in" svg:height="0.90069in" draw:z-index="251674624" draw:id="id45" draw:style-name="a61" draw:name="Rectangle 575" text:anchor-type="paragraph"><svg:title/><svg:desc/><text:p text:style-name="P327">審核申請書等所附相關收</text:p><text:p text:style-name="P328">據及繳款書等原始憑證</text:p><text:p text:style-name="P329">主計室</text:p><text:p text:style-name="P330"/><draw:enhanced-geometry draw:type="non-primitive" svg:viewBox="0 0 21600 21600" draw:enhanced-path="M 0 0 L 21600 0 21600 21600 0 21600 Z N"/></draw:custom-shape></text:p>
      <text:p text:style-name="內文"/>
      <text:p text:style-name="內文"><draw:connector draw:type="line" svg:x1="2.125in" svg:y1="0in" svg:x2="3.17292in" svg:y2="0.00278in" draw:z-index="251646976" draw:id="id46" draw:style-name="a63" draw:name="Line 539" text:anchor-type="paragraph"><svg:title/><svg:desc/></draw:connector><draw:connector draw:type="line" svg:x1="2.47639in" svg:y1="0.19931in" svg:x2="5.23681in" svg:y2="0.2in" draw:z-index="251675648" draw:id="id47" draw:style-name="a64" draw:name="Line 576" text:anchor-type="paragraph"><svg:title/><svg:desc/></draw:connector><draw:connector draw:type="line" svg:x1="2.625in" svg:y1="0.125in" svg:x2="2.625in" svg:y2="0.38125in" draw:z-index="251645952" draw:id="id48" draw:style-name="a66" draw:name="Line 538" text:anchor-type="paragraph"><svg:title/><svg:desc/></draw:connector></text:p>
      <text:p text:style-name="P331"><text:span text:style-name="T332"><draw:connector draw:type="line" svg:x1="3.85139in" svg:y1="0.24375in" svg:x2="3.85139in" svg:y2="0.5in" draw:z-index="251636736" draw:id="id49" draw:style-name="a68" draw:name="Line 529" text:anchor-type="paragraph"><svg:title/><svg:desc/></draw:connector></text:span></text:p>
      <text:p text:style-name="內文"><draw:frame draw:z-index="251639808" draw:id="id50" draw:style-name="a69" draw:name="Text Box 532" text:anchor-type="paragraph" svg:x="4.96111in" svg:y="0.16042in" svg:width="0.375in" svg:height="0.3125in" style:rel-width="scale" style:rel-height="scale"><draw:text-box><text:p text:style-name="P333">否</text:p></draw:text-box><svg:title/><svg:desc/></draw:frame><text:span text:style-name="T334"><draw:custom-shape svg:x="5.34931in" svg:y="0.14931in" svg:width="1.67639in" svg:height="0.72361in" draw:z-index="251678720" draw:id="id51" draw:style-name="a70" draw:name="Rectangle 579" text:anchor-type="paragraph"><svg:title/><svg:desc/><text:p text:style-name="P335">簽註或表達意見送</text:p><text:p text:style-name="P336">回主辦單位</text:p><text:p text:style-name="P337"><text:span text:style-name="T338">主計</text:span><text:span text:style-name="T339">室</text:span></text:p><text:p text:style-name="P340"/><draw:enhanced-geometry draw:type="non-primitive" svg:viewBox="0 0 21600 21600" draw:enhanced-path="M 0 0 L 21600 0 21600 21600 0 21600 Z N"/></draw:custom-shape></text:span><text:span text:style-name="T341"><draw:connector draw:type="line" svg:x1="4.99028in" svg:y1="0.5125in" svg:x2="5.35208in" svg:y2="0.51667in" draw:z-index="251677696" draw:id="id52" draw:style-name="a72" draw:name="Line 578" text:anchor-type="paragraph"><svg:title/><svg:desc/></draw:connector></text:span></text:p>
      <text:p text:style-name="內文"><draw:custom-shape svg:x="2.7375in" svg:y="0.00347in" svg:width="2.25in" svg:height="0.51667in" draw:z-index="251676672" draw:id="id53" draw:style-name="a73" draw:name="AutoShape 577" text:anchor-type="paragraph"><svg:title/><svg:desc/><text:p text:style-name="P342">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text:span text:style-name="T343"><draw:frame draw:z-index="251638784" draw:id="id54" draw:style-name="a74" draw:name="Text Box 531" text:anchor-type="paragraph" svg:x="3.84514in" svg:y="0.19306in" svg:width="0.375in" svg:height="0.33056in" style:rel-width="scale" style:rel-height="scale"><draw:text-box><text:p text:style-name="P344">是</text:p></draw:text-box><svg:title/><svg:desc/></draw:frame></text:span><draw:connector draw:type="line" svg:x1="5.35972in" svg:y1="0.08611in" svg:x2="7.00903in" svg:y2="0.08125in" draw:z-index="251679744" draw:id="id55" draw:style-name="a75" draw:name="Line 580" text:anchor-type="paragraph"><svg:title/><svg:desc/></draw:connector></text:p>
      <text:p text:style-name="內文"><draw:connector draw:type="line" svg:x1="3.86389in" svg:y1="0.02708in" svg:x2="3.86389in" svg:y2="0.28681in" draw:z-index="251630592" draw:id="id56" draw:style-name="a77" draw:name="Line 523" text:anchor-type="paragraph"><svg:title/><svg:desc/></draw:connector></text:p>
      <text:p text:style-name="內文"><draw:custom-shape svg:x="3.11181in" svg:y="0.03958in" svg:width="1.575in" svg:height="0.43333in" draw:z-index="251681792" draw:id="id57" draw:style-name="a78" draw:name="AutoShape 582" text:anchor-type="paragraph"><svg:title/><svg:desc/><text:p text:style-name="P345">編製傳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87986in" svg:y1="0.45694in" svg:x2="3.87986in" svg:y2="0.71667in" draw:z-index="251680768" draw:id="id58" draw:style-name="a80" draw:name="Line 581" text:anchor-type="paragraph"><svg:title/><svg:desc/></draw:connector></text:p>
      <text:p text:style-name="內文"/>
      <text:p text:style-name="內文"><draw:custom-shape svg:x="2.625in" svg:y="0.21528in" svg:width="2.56806in" svg:height="1.14931in" draw:z-index="251682816" draw:id="id59" draw:style-name="a81" draw:name="Rectangle 583" text:anchor-type="paragraph"><svg:title/><svg:desc/><text:p text:style-name="P346"><text:span text:style-name="T347">開立支票或以匯款方式處理</text:span><text:span text:style-name="T348">，</text:span><text:span text:style-name="T349">應</text:span><text:span text:style-name="T350">通知廠商領取或匯入</text:span><text:span text:style-name="T351">廠商</text:span><text:span text:style-name="T352">帳戶</text:span><text:span text:style-name="T353">，並於傳票簽章連同相關原始憑證送</text:span><text:span text:style-name="T354">主計</text:span><text:span text:style-name="T355">室</text:span></text:p><text:p text:style-name="P356">出納組</text:p><text:p text:style-name="P357"/><text:p text:style-name="內文"/><draw:enhanced-geometry draw:type="non-primitive" svg:viewBox="0 0 21600 21600" draw:enhanced-path="M 0 0 L 21600 0 21600 21600 0 21600 Z N"/></draw:custom-shape></text:p>
      <text:p text:style-name="內文"/>
      <text:p text:style-name="內文"/>
      <text:p text:style-name="內文"><text:span text:style-name="T358"><draw:frame draw:z-index="251651072" draw:id="id60" draw:style-name="a82" draw:name="Text Box 545" text:anchor-type="paragraph" svg:x="5.50486in" svg:y="0.22153in" svg:width="1.41181in" svg:height="2.27847in" style:rel-width="scale" style:rel-height="scale"><draw:text-box><text:p text:style-name="P359"><text:span text:style-name="T360">對於</text:span><text:span text:style-name="T361">出納</text:span><text:span text:style-name="T362">組</text:span><text:span text:style-name="T363">執行完畢傳票，應審核下列事項：</text:span></text:p><text:p text:style-name="P364"><text:span text:style-name="T365">1.</text:span><text:span text:style-name="T366">廠商</text:span><text:span text:style-name="T367">領訖是否於已取得廠商收據或於傳票上簽收。</text:span></text:p><text:p text:style-name="P368"><text:span text:style-name="T369">2.</text:span><text:span text:style-name="T370">如匯入廠商帳戶者，匯款</text:span><text:span text:style-name="T371">明細單</text:span><text:span text:style-name="T372">上是否加蓋銀行戳記。</text:span></text:p></draw:text-box><svg:title/><svg:desc/></draw:frame></text:span><draw:connector draw:type="line" svg:x1="2.62917in" svg:y1="0.21597in" svg:x2="5.19236in" svg:y2="0.20833in" draw:z-index="251683840" draw:id="id61" draw:style-name="a83" draw:name="Line 584" text:anchor-type="paragraph"><svg:title/><svg:desc/></draw:connector></text:p>
      <text:p text:style-name="內文"><draw:connector draw:type="line" svg:x1="6.25in" svg:y1="0in" svg:x2="6.25in" svg:y2="0.23611in" draw:z-index="251649024" draw:id="id62" draw:style-name="a85" draw:name="Line 541" text:anchor-type="paragraph"><svg:title/><svg:desc/></draw:connector></text:p>
      <text:p text:style-name="內文"><draw:connector draw:type="line" svg:x1="3.91875in" svg:y1="0.11667in" svg:x2="3.91875in" svg:y2="0.37639in" draw:z-index="251648000" draw:id="id63" draw:style-name="a87" draw:name="Line 540" text:anchor-type="paragraph"><svg:title/><svg:desc/></draw:connector><draw:g draw:z-index="251650048" draw:name="Group 542" draw:id="id66" draw:style-name="a90" text:anchor-type="paragraph"><svg:title/><svg:desc/><draw:custom-shape svg:x="2.65278in" svg:y="0.37708in" svg:width="2.62569in" svg:height="0.46875in" draw:id="id64" draw:style-name="a88" draw:name="Rectangle 543"><svg:title/><svg:desc/><text:p text:style-name="P373">核對及整理憑證</text:p><text:p text:style-name="P374"><text:span text:style-name="T375">主計</text:span><text:span text:style-name="T376">室</text:span></text:p><draw:enhanced-geometry draw:type="non-primitive" svg:viewBox="0 0 21600 21600" draw:enhanced-path="M 0 0 L 21600 0 21600 21600 0 21600 Z N"/></draw:custom-shape><draw:connector draw:type="line" svg:x1="2.65278in" svg:y1="0.61146in" svg:x2="5.27774in" svg:y2="0.60755in" draw:id="id65" draw:style-name="a89" draw:name="Line 544"><svg:title/><svg:desc/></draw:connector></draw:g><draw:connector draw:type="line" svg:x1="3.93264in" svg:y1="0.85069in" svg:x2="3.93264in" svg:y2="1.22847in" draw:z-index="251684864" draw:id="id67" draw:style-name="a92" draw:name="Line 585" text:anchor-type="paragraph"><svg:title/><svg:desc/></draw:connector><draw:custom-shape svg:x="3.45486in" svg:y="1.22847in" svg:width="0.9625in" svg:height="0.42639in" draw:z-index="251685888" draw:id="id68" draw:style-name="a93" draw:name="AutoShape 586" text:anchor-type="paragraph"><svg:title/><svg:desc/><text:p text:style-name="P37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內文"/>
      <text:p text:style-name="內文"><draw:connector draw:type="line" svg:x1="5in" svg:y1="0.00208in" svg:x2="5.7375in" svg:y2="0in" draw:z-index="251628544" draw:id="id69" draw:style-name="a95" draw:name="Line 521" text:anchor-type="paragraph"><svg:title/><svg:desc/></draw:connector></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副浡渀." svg:font-family="標楷體 副浡渀."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style:line-height-at-least="0.1666in" fo:margin-left="0.75in">
        <style:tab-stops/>
      </style:paragraph-properties>
      <style:text-properties style:font-name="標楷體" style:font-name-asian="標楷體" fo:font-size="19pt" style:font-size-asian="19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6LVL1" style:family="text">
      <style:text-properties fo:language="en" fo:country="US"/>
    </style:style>
    <style:style style:name="WW_CharLFO6LVL2" style:family="text">
      <style:text-properties fo:letter-spacing="-0.0138in" style:letter-kerning="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8" svg:viewBox="0 0 20 30" svg:d="m10 0-10 30h20z"/>
    <draw:marker draw:name="a76" svg:viewBox="0 0 20 30" svg:d="m10 0-10 30h20z"/>
    <draw:marker draw:name="a79" svg:viewBox="0 0 20 30" svg:d="m10 0-10 30h20z"/>
    <draw:marker draw:name="a27" svg:viewBox="0 0 20 30" svg:d="m10 0-10 30h20z"/>
    <draw:marker draw:name="a65" svg:viewBox="0 0 20 30" svg:d="m10 0-10 30h20z"/>
    <draw:marker draw:name="a67" svg:viewBox="0 0 20 30" svg:d="m10 0-10 30h20z"/>
    <draw:marker draw:name="a10" svg:viewBox="0 0 20 30" svg:d="m10 0-10 30h20z"/>
    <draw:marker draw:name="a14" svg:viewBox="0 0 20 30" svg:d="m10 0-10 30h20z"/>
    <draw:marker draw:name="a51" svg:viewBox="0 0 20 30" svg:d="m10 0-10 30h20z"/>
    <draw:marker draw:name="a53" svg:viewBox="0 0 20 30" svg:d="m10 0-10 30h20z"/>
    <draw:marker draw:name="a91" svg:viewBox="0 0 20 30" svg:d="m10 0-10 30h20z"/>
    <draw:marker draw:name="a18" svg:viewBox="0 0 20 30" svg:d="m10 0-10 30h20z"/>
    <draw:marker draw:name="a58" svg:viewBox="0 0 20 30" svg:d="m10 0-10 30h20z"/>
    <draw:marker draw:name="a41" svg:viewBox="0 0 20 30" svg:d="m10 0-10 30h20z"/>
    <draw:marker draw:name="a43" svg:viewBox="0 0 20 30" svg:d="m10 0-10 30h20z"/>
    <draw:marker draw:name="a84" svg:viewBox="0 0 20 30" svg:d="m10 0-10 30h20z"/>
    <draw:marker draw:name="a48" svg:viewBox="0 0 20 30" svg:d="m10 0-10 30h20z"/>
    <draw:marker draw:name="a86" svg:viewBox="0 0 20 30" svg:d="m10 0-10 30h20z"/>
    <draw:marker draw:name="a31" svg:viewBox="0 0 20 30" svg:d="m10 0-10 30h20z"/>
    <draw:marker draw:name="a71" svg:viewBox="0 0 20 30" svg:d="m10 0-10 30h20z"/>
    <draw:marker draw:name="a35" svg:viewBox="0 0 20 30" svg:d="m10 0-10 30h20z"/>
    <draw:stroke-dash draw:name="a6" draw:display-name="SysDot" draw:style="rect" draw:dots1="1" draw:dots1-length="0.01042in" draw:dots2="0" draw:dots2-length="0in" draw:distance="0.01042in"/>
    <draw:stroke-dash draw:name="a62"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9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7875in"/>
      </text:list-level-style-number>
      <text:list-level-style-number text:level="2" text:style-name="WW_CharLFO6LVL2" style:num-prefix="(" style:num-suffix=")、" style:num-format="一, 十, 一百(繁), ...">
        <style:list-level-properties text:space-before="0.3937in" text:min-label-width="0.5118in"/>
      </text:list-level-style-number>
      <text:list-level-style-number text:level="3" style:num-suffix="、" style:num-format="1">
        <style:list-level-properties text:space-before="1.7326in" text:min-label-width="0.4333in"/>
      </text:list-level-style-number>
      <text:list-level-style-number text:level="4" style:num-prefix="(" style:num-suffix=")、" style:num-format="1">
        <style:list-level-properties text:space-before="1.7326in" text:min-label-width="1.1812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7875in" fo:margin-bottom="0.3937in" fo:margin-right="0.589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首" style:family="paragraph">
      <style:text-properties style:font-name-asian="標楷體"/>
    </style:style>
    <style:style style:name="P3" style:parent-style-name="頁尾" style:family="paragraph">
      <style:paragraph-properties fo:text-align="center"/>
      <style:text-properties style:font-name-asian="標楷體"/>
    </style:style>
  </office:automatic-styles>
  <office:master-styles>
    <style:master-page style:name="MP0" style:page-layout-name="PL0">
      <style:header>
        <text:p text:style-name="P2">主-02-006</text:p>
      </style:header>
      <style:footer>
        <text:p text:style-name="P3">主-02-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對直轄市及縣（市）政府補助款申請、撥付及結報作業程序說明表</dc:title>
    <meta:initial-creator>z00sp</meta:initial-creator>
    <dc:creator>Administrator</dc:creator>
    <meta:creation-date>2017-06-02T01:01:00Z</meta:creation-date>
    <dc:date>2017-06-02T01:01:00Z</dc:date>
    <meta:print-date>2011-09-13T07:54:00Z</meta:print-date>
    <meta:template xlink:href="Normal" xlink:type="simple"/>
    <meta:editing-cycles>2</meta:editing-cycles>
    <meta:editing-duration>PT0S</meta:editing-duration>
    <meta:document-statistic meta:page-count="5" meta:paragraph-count="3" meta:word-count="243" meta:character-count="1629" meta:row-count="11" meta:non-whitespace-character-count="1389"/>
  </office:meta>
</office:document-meta>
</file>