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 fo:margin-lef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 fo:line-height="0.2916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2.7569in" style:use-optimal-column-width="false"/>
    </style:style>
    <style:style style:name="Table4" style:family="table">
      <style:table-properties style:width="7.0069in" fo:margin-left="-0.2534in" table:align="left"/>
    </style:style>
    <style:style style:name="TableRow8" style:family="table-row">
      <style:table-row-properties style:min-row-height="0.309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line-height="0.2083in" fo:margin-left="0.3381in" fo:text-indent="-0.3381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2083in" fo:margin-left="-0.048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638in" fo:margin-left="0.2631in" fo:text-indent="-0.343in">
        <style:tab-stops>
          <style:tab-stop style:type="left" style:position="4.375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cjk" style:family="paragraph">
      <style:paragraph-properties fo:text-align="justify" fo:margin-top="0in" fo:margin-bottom="0in" fo:line-height="0.2777in" fo:margin-left="0.2722in" fo:text-indent="-0.330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cjk" style:family="paragraph">
      <style:paragraph-properties fo:text-align="justify" fo:margin-top="0in" fo:margin-bottom="0in" fo:line-height="0.2777in" fo:margin-left="0.2722in" fo:text-indent="-0.33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cjk" style:family="paragraph">
      <style:paragraph-properties fo:text-align="justify" fo:margin-top="0in" fo:margin-bottom="0in" fo:line-height="0.2777in" fo:margin-left="0.2631in" fo:text-indent="-0.3312in">
        <style:tab-stops/>
      </style:paragraph-properties>
      <style:text-properties style:font-name="標楷體" style:font-name-asian="標楷體" style:font-name-complex="Times New Roman"/>
    </style:style>
    <style:style style:name="P35" style:parent-style-name="cjk" style:family="paragraph">
      <style:paragraph-properties fo:text-align="justify" fo:margin-top="0in" fo:margin-bottom="0in" fo:line-height="0.2777in" fo:margin-left="0.2631in" fo:text-indent="-0.3312in">
        <style:tab-stops/>
      </style:paragraph-properties>
      <style:text-properties style:font-name="標楷體" style:font-name-asian="標楷體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cjk" style:family="paragraph">
      <style:paragraph-properties fo:text-align="justify" fo:margin-top="0in" fo:margin-bottom="0in" fo:line-height="0.2777in" fo:margin-left="0.2916in" fo:text-indent="-0.3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P46" style:parent-style-name="cjk" style:family="paragraph">
      <style:paragraph-properties fo:text-align="justify" fo:margin-top="0in" fo:margin-bottom="0in" fo:line-height="0.2777in" fo:margin-left="0.425in" fo:text-indent="-0.4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P50" style:parent-style-name="cjk" style:family="paragraph">
      <style:paragraph-properties fo:text-align="justify" fo:margin-top="0in" fo:margin-bottom="0in" fo:line-height="0.2777in" fo:margin-left="0.425in" fo:text-indent="-0.484in">
        <style:tab-stops/>
      </style:paragraph-properties>
      <style:text-properties style:font-name="標楷體" style:font-name-asian="標楷體" style:font-name-complex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cjk" style:family="paragraph">
      <style:paragraph-properties fo:text-align="justify" fo:margin-top="0in" fo:margin-bottom="0in" fo:line-height="0.2777in" fo:margin-left="0.2916in" fo:text-indent="-0.3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P60" style:parent-style-name="cjk" style:family="paragraph">
      <style:paragraph-properties fo:text-align="justify" fo:margin-top="0in" fo:margin-bottom="0in" fo:line-height="0.2777in" fo:margin-left="0.425in" fo:text-indent="-0.484in">
        <style:tab-stops/>
      </style:paragraph-properties>
      <style:text-properties style:font-name="標楷體" style:font-name-asian="標楷體" style:font-name-complex="Times New Roman"/>
    </style:style>
    <style:style style:name="P61" style:parent-style-name="cjk" style:family="paragraph">
      <style:paragraph-properties fo:text-align="justify" fo:margin-top="0in" fo:margin-bottom="0in" fo:line-height="0.2777in" fo:margin-left="0.425in" fo:text-indent="-0.484in">
        <style:tab-stops/>
      </style:paragraph-properties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paragraph-properties fo:text-align="justify" fo:margin-top="0in" fo:margin-bottom="0in" fo:line-height="0.2777in" fo:margin-left="0.2631in" fo:text-indent="-0.3312in">
        <style:tab-stops/>
      </style:paragraph-properties>
      <style:text-properties style:font-name="標楷體" style:font-name-asian="標楷體" style:font-name-complex="Times New Roman"/>
    </style:style>
    <style:style style:name="P64" style:parent-style-name="cjk" style:family="paragraph">
      <style:paragraph-properties fo:text-align="justify" fo:margin-top="0in" fo:margin-bottom="0in" fo:line-height="0.2777in" fo:margin-left="0.2631in" fo:text-indent="-0.331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P67" style:parent-style-name="cjk" style:family="paragraph">
      <style:paragraph-properties fo:text-align="justify" fo:margin-top="0in" fo:margin-bottom="0in" fo:line-height="0.2777in" fo:margin-left="0.4187in" fo:text-indent="-0.4868in">
        <style:tab-stops/>
      </style:paragraph-properties>
      <style:text-properties style:font-name="標楷體" style:font-name-asian="標楷體" style:font-name-complex="Times New Roman"/>
    </style:style>
    <style:style style:name="P68" style:parent-style-name="cjk" style:family="paragraph">
      <style:paragraph-properties fo:text-align="justify" fo:margin-top="0in" fo:margin-bottom="0in" fo:line-height="0.2777in" fo:margin-left="0.4187in" fo:text-indent="-0.48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P72" style:parent-style-name="cjk" style:family="paragraph">
      <style:paragraph-properties fo:text-align="justify" fo:margin-top="0in" fo:margin-bottom="0in" fo:line-height="0.2777in" fo:margin-left="0.4187in" fo:text-indent="-0.4868in">
        <style:tab-stops/>
      </style:paragraph-properties>
      <style:text-properties style:font-name="標楷體" style:font-name-asian="標楷體" style:font-name-complex="Times New Roman"/>
    </style:style>
    <style:style style:name="TableRow73" style:family="table-row">
      <style:table-row-properties style:min-row-height="2.682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cjk" style:family="paragraph">
      <style:paragraph-properties fo:text-align="justify" fo:margin-top="0in" fo:margin-bottom="0in" fo:line-height="0.3055in" fo:margin-left="0.2243in" fo:text-indent="-0.2923in">
        <style:tab-stops/>
      </style:paragraph-properties>
      <style:text-properties style:font-name="標楷體" style:font-name-asian="標楷體" style:font-name-complex="Times New Roman"/>
    </style:style>
    <style:style style:name="P76" style:parent-style-name="cjk" style:family="paragraph">
      <style:paragraph-properties fo:text-align="justify" fo:margin-top="0in" fo:margin-bottom="0in" fo:line-height="0.3055in" fo:margin-left="0.2243in" fo:text-indent="-0.29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cjk" style:family="paragraph">
      <style:paragraph-properties fo:text-align="justify" fo:margin-top="0in" fo:margin-bottom="0in" fo:line-height="0.3055in" fo:margin-left="0.2243in" fo:text-indent="-0.2923in">
        <style:tab-stops/>
      </style:paragraph-properties>
      <style:text-properties style:font-name="標楷體" style:font-name-asian="標楷體" style:font-name-complex="Times New Roman"/>
    </style:style>
    <style:style style:name="P83" style:parent-style-name="cjk" style:family="paragraph">
      <style:paragraph-properties fo:text-align="justify" fo:margin-top="0in" fo:margin-bottom="0in" fo:line-height="0.3055in" fo:margin-left="0.2243in" fo:text-indent="-0.292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jk" style:family="paragraph">
      <style:paragraph-properties fo:text-align="justify" fo:margin-top="0in" fo:margin-bottom="0in" fo:line-height="0.2777in" fo:margin-left="0.2631in" fo:text-indent="-0.331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cjk" style:family="paragraph">
      <style:paragraph-properties fo:text-align="justify" fo:margin-top="0in" fo:margin-bottom="0in" fo:line-height="0.2777in" fo:margin-left="0.2631in" fo:text-indent="-0.3312in">
        <style:tab-stops/>
      </style:paragraph-properties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5in"/>
    </style:style>
  </office:automatic-styles>
  <office:body>
    <office:text text:use-soft-page-breaks="true">
      <text:p text:style-name="P1">中央政府各機關學校出席費及稿費支給要點第五點、第七點、第九點修正對照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正規定</text:p>
          </table:table-cell>
          <table:table-cell table:style-name="TableCell11">
            <text:p text:style-name="P12">現行規定</text:p>
          </table:table-cell>
          <table:table-cell table:style-name="TableCell13">
            <text:p text:style-name="P14">說<text:s text:c="4"/>明</text:p>
          </table:table-cell>
        </table:table-row>
        <table:table-row table:style-name="TableRow15">
          <table:table-cell table:style-name="TableCell16">
            <text:p text:style-name="P17"><text:span text:style-name="T18">五、</text:span><text:span text:style-name="T19">出席</text:span><text:span text:style-name="T20">費之支給，以每次會議新臺幣</text:span><text:span text:style-name="T21">二千五百元</text:span><text:span text:style-name="T22">為上限，由各機關學校視會議諮詢性質</text:span><text:span text:style-name="T23">及</text:span><text:span text:style-name="T24">業務繁簡程度</text:span><text:span text:style-name="T25">支給。</text:span></text:p>
          </table:table-cell>
          <table:table-cell table:style-name="TableCell26">
            <text:p text:style-name="P27"><text:span text:style-name="T28">五、出席費之支給，以每次會議新臺幣</text:span><text:span text:style-name="T29">二千元</text:span><text:span text:style-name="T30">為上限，由各機關學校視會議諮詢性質</text:span><text:span text:style-name="T31">酌予</text:span><text:span text:style-name="T32">支給。</text:span></text:p>
          </table:table-cell>
          <table:table-cell table:style-name="TableCell33">
            <text:p text:style-name="P34">一、考量出席費支給上限標準已多年未調整，本次修正調增為二千五百元。</text:p>
            <text:p text:style-name="P35">二、又出席費標準係規範支給上限，各機關學校除得視會議諮詢性質酌予支給外，並得視業務繁簡程度辦理，爰酌修文字。</text:p>
          </table:table-cell>
        </table:table-row>
        <table:table-row table:style-name="TableRow36">
          <table:table-cell table:style-name="TableCell37">
            <text:p text:style-name="P38"><text:span text:style-name="T39">七、各</text:span><text:span text:style-name="T40">機關</text:span><text:span text:style-name="T41">學校依下列規定委</text:span><text:span text:style-name="T42">(</text:span><text:span text:style-name="T43">邀</text:span><text:span text:style-name="T44">)</text:span><text:span text:style-name="T45">請專人或機構，進行撰稿、譯稿、編稿及審查等工作時，得依附表所定基準支給稿費：</text:span></text:p>
            <text:p text:style-name="P46"><text:span text:style-name="T47">（一）為處理與業務有關重要文件資料，經機關學校首長或其授權人核准，委由本機關學校以外人員或機構辦理者。但依政府採購法規定</text:span><text:span text:style-name="T48">，以公開方式</text:span><text:span text:style-name="T49">辦理者，得不受附表所定基準之限制。</text:span></text:p>
            <text:p text:style-name="P50">（二）為發行刊物，邀請本機關學校以編譯為職掌以外人員辦理或公開徵求稿件，經刊登者；未經刊登者，僅得支給審查費，不得支給其他項目之稿費。</text:p>
          </table:table-cell>
          <table:table-cell table:style-name="TableCell51">
            <text:p text:style-name="P52"><text:span text:style-name="T53">七、各</text:span><text:span text:style-name="T54">機關</text:span><text:span text:style-name="T55">學校依下列規定委</text:span><text:span text:style-name="T56">(</text:span><text:span text:style-name="T57">邀</text:span><text:span text:style-name="T58">)</text:span><text:span text:style-name="T59">請專人或機構，進行撰稿、譯稿、編稿及審查等工作時，得依附表所定基準支給稿費：</text:span></text:p>
            <text:p text:style-name="P60">（一）為處理與業務有關重要文件資料，經機關學校首長或其授權人核准，委由本機關學校以外人員或機構辦理者。但依政府採購法規定辦理者，得不受附表所定基準之限制。</text:p>
            <text:p text:style-name="P61">（二）為發行刊物，邀請本機關學校以編譯為職掌以外人員辦理或公開徵求稿件，經刊登者；未經刊登者，僅得支給審查費，不得支給其他項目之稿費。</text:p>
          </table:table-cell>
          <table:table-cell table:style-name="TableCell62">
            <text:p text:style-name="P63">一、查第一款修正增列之「以公開方式」等文字，係九十三年訂定，沿用至一百零四年，執行多年均無疑義，嗣一百零四年修正本要點時依會議決議刪除，惟刪除後多有執行爭議。</text:p>
            <text:p text:style-name="P64"><text:span text:style-name="T65">二、復</text:span><text:span text:style-name="T66">查政府採購法（以下簡稱採購法）第十八條規定採購之招標方式，包括公開招標、選擇性招標及限制性招標；第四十七條規定，小額採購均不得逾公告金額十分之一，其中：</text:span></text:p>
            <text:p text:style-name="P67">（一）以公開方式辦理者，包括公開招標、選擇性招標及採購法第二十二條第九、十、十一、十四款規定之限制性招標。前述採購方式，依「政府採購公告及公報發行辦法」第四條規定，應公開於政府採購資訊網站，必要時並得刊登採購公報，考量業經市場公開機制，爰不受本要點附表所定稿費基準之限制，尚屬合宜。</text:p>
            <text:p text:style-name="P68"><text:span text:style-name="T69">（二）非以公開方式辦理者，包括限制性招標（採購法第二十二條</text:span><text:soft-page-break/><text:span text:style-name="T70">第九、十、十一、十四款以外之各款）及小額採購。前述採購方式係邀請廠商比價、議價或逕洽廠商採購辦理，倘不受稿費基準限制，則基準將形同虛設，且多數機關辦理之撰稿、譯稿及審稿等</text:span><text:span text:style-name="T71">案件，大部分屬低於十萬元之小額採購，亦即係逕洽個人或廠商方式辦理，考量未經市場公開機制，應有一定標準規範，爰不納入「得不受附表所定基準之限制」範圍。</text:span></text:p>
            <text:p text:style-name="P72">（三）綜上，第一款修正回復為一百零四年修正前(九十三年原規定)文字，即修正增列「以公開方式」等文字。</text:p>
          </table:table-cell>
        </table:table-row>
        <text:soft-page-break/>
        <table:table-row table:style-name="TableRow73">
          <table:table-cell table:style-name="TableCell74">
            <text:p text:style-name="P75">九、國營事業及非營業特種基金準用本要點之規定。</text:p>
            <text:p text:style-name="P76"><text:span text:style-name="T77"><text:s text:c="7"/></text:span><text:span text:style-name="T78">各級地方政府得</text:span><text:span text:style-name="T79">於本要點所定範圍內</text:span><text:span text:style-name="T80">訂定相關規定；其未訂定者，準用本要點之規定。</text:span></text:p>
          </table:table-cell>
          <table:table-cell table:style-name="TableCell81">
            <text:p text:style-name="P82">九、國營事業及非營業特種基金準用本要點之規定。</text:p>
            <text:p text:style-name="P83"><text:span text:style-name="T84"><text:s text:c="8"/></text:span><text:span text:style-name="T85">各級地方政府得</text:span><text:span text:style-name="T86">參照本要點</text:span><text:span text:style-name="T87">訂定相關規定；其未訂定者，準用</text:span><text:span text:style-name="T88">本要點之規定。</text:span></text:p>
          </table:table-cell>
          <table:table-cell table:style-name="TableCell89">
            <text:p text:style-name="P90"><text:span text:style-name="T91">一、查</text:span><text:span text:style-name="T92">以往</text:span><text:span text:style-name="T93">年度各級地方政府</text:span><text:span text:style-name="T94">適用</text:span><text:span text:style-name="T95">之「縣</text:span><text:span text:style-name="T96">(</text:span><text:span text:style-name="T97">市</text:span><text:span text:style-name="T98">)</text:span><text:span text:style-name="T99">、鄉</text:span><text:span text:style-name="T100">(</text:span><text:span text:style-name="T101">鎮、市</text:span><text:span text:style-name="T102">)</text:span><text:span text:style-name="T103">預算共同性費用編列基準」及「</text:span><text:span text:style-name="T104">107</text:span><text:span text:style-name="T105">年度共同性費用編列基準表」，均規範地方政府籌編預算時，其出席費及稿費項目應依照本要點規定基準範圍內核實編列。</text:span></text:p>
            <text:p text:style-name="P106">二、考量各級地方政府實際執行時均於本要點規定基準範圍內辦理，故地方政府自訂相關規定，仍應在本要點規定範圍內，為臻明確，爰增列相關文字。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myspan" style:display-name="myspan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18-01-09T01:29:00Z</meta:creation-date>
    <dc:date>2018-01-09T01:29:00Z</dc:date>
    <meta:print-date>2017-12-22T1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4" meta:row-count="10" meta:non-whitespace-character-count="1273"/>
  </office:meta>
</office:document-meta>
</file>