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8.1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國立嘉義大學校務基金附屬單位預算對民間團體及個人補(捐)助經費彙總表</text:p>
            <text:p>111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4"/>
          <table:table-cell table:style-name="ce6" office:value-type="string" calcext:value-type="string">
            <text:p>單位: <text:s/>元</text:p>
          </table:table-cell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14" table:number-columns-repeated="5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6" office:value-type="string" calcext:value-type="string">
            <text:p>⋮</text:p>
          </table:table-cell>
          <table:table-cell table:style-name="ce17" table:number-columns-repeated="6"/>
          <table:table-cell table:style-name="ce18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 style:data-style-name="N2" text:time-value="18:54:31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07-08T18:54:54.863000000</dc:date>
    <meta:print-date>2022-01-25T10:52:05Z</meta:print-date>
    <meta:editing-cycles>11</meta:editing-cycles>
    <meta:editing-duration>PT14M11S</meta:editing-duration>
    <meta:document-statistic meta:table-count="1" meta:cell-count="28" meta:object-count="0"/>
  </office:meta>
</office:document-meta>
</file>