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text-properties fo:font-size="16pt" style:font-size-asian="16pt" style:font-size-complex="16pt"/>
    </style:style>
    <style:style style:name="ce5"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7"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8"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9"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10"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1"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12"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13"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5"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6"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7"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8"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9"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0"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1" style:family="table-cell" style:parent-style-name="Default" style:data-style-name="N0">
      <style:table-cell-properties style:vertical-align="automatic"/>
    </style:style>
    <style:style style:name="ce22"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3"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4"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5"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8"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31"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3"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34" style:family="table-cell" style:parent-style-name="Default" style:data-style-name="N49">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5" style:family="table-cell" style:parent-style-name="Default" style:data-style-name="N50">
      <style:table-cell-properties style:vertical-align="automatic" style:repeat-content="false"/>
      <style:paragraph-properties fo:text-align="center"/>
      <style:text-properties fo:font-size="16pt" style:font-size-asian="16pt" style:font-size-complex="16pt"/>
    </style:style>
    <style:style style:name="ce36" style:family="table-cell" style:parent-style-name="Default" style:data-style-name="N5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7" style:family="table-cell" style:parent-style-name="Default" style:data-style-name="N49">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Default" style:data-style-name="N50">
      <style:text-properties fo:font-size="16pt" style:font-size-asian="16pt" style:font-size-complex="16pt"/>
    </style:style>
    <style:style style:name="ce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1"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2"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3"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4"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5" style:family="table-cell" style:parent-style-name="Default" style:data-style-name="N0">
      <style:table-cell-properties style:vertical-align="automatic"/>
      <style:text-properties fo:font-size="16pt" style:font-size-asian="16pt" style:font-size-complex="16pt"/>
    </style:style>
    <style:style style:name="ce46" style:family="table-cell" style:parent-style-name="Default" style:data-style-name="N0">
      <style:table-cell-properties style:vertical-align="automatic" fo:wrap-option="wrap"/>
      <style:text-properties fo:font-size="16pt" style:font-size-asian="16pt" style:font-size-complex="16pt"/>
    </style:style>
    <style:style style:name="ce4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4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1"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3"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5" style:family="table-cell" style:parent-style-name="Default" style:data-style-name="N6">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6" style:family="table-cell" style:parent-style-name="Default" style:data-style-name="N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9"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60"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1"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3"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6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style style:name="ce6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70" style:family="table-cell" style:parent-style-name="Default" style:data-style-name="N51">
      <style:table-cell-properties style:vertical-align="automatic" style:repeat-content="false"/>
      <style:paragraph-properties fo:text-align="center"/>
    </style:style>
    <style:style style:name="ce71" style:family="table-cell" style:parent-style-name="Default" style:data-style-name="N51">
      <style:table-cell-properties style:vertical-align="automatic"/>
    </style:style>
    <style:style style:name="ce72" style:family="table-cell" style:parent-style-name="Default" style:data-style-name="N52">
      <style:table-cell-properties style:vertical-align="automatic" style:repeat-content="false"/>
      <style:paragraph-properties fo:text-align="center"/>
    </style:style>
    <style:style style:name="ce73" style:family="table-cell" style:parent-style-name="Default" style:data-style-name="N0">
      <style:table-cell-properties style:vertical-align="automatic" style:repeat-content="false"/>
      <style:paragraph-properties fo:text-align="center"/>
    </style:style>
    <style:style style:name="ce7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75" style:family="table-cell" style:parent-style-name="Default" style:data-style-name="N0">
      <style:table-cell-properties style:vertical-align="automatic"/>
    </style:style>
    <style:style style:name="ce76" style:family="table-cell" style:parent-style-name="Default" style:data-style-name="N0">
      <style:table-cell-properties style:vertical-align="automatic"/>
    </style:style>
    <style:style style:name="ce77" style:family="table-cell" style:parent-style-name="Default" style:data-style-name="N52">
      <style:table-cell-properties style:vertical-align="automatic"/>
    </style:style>
    <style:style style:name="ce78" style:family="table-cell" style:parent-style-name="Default" style:data-style-name="N0">
      <style:table-cell-properties style:vertical-align="automatic" fo:wrap-option="wrap"/>
    </style:style>
    <style:style style:name="ce79" style:family="table-cell" style:parent-style-name="Default" style:data-style-name="N0"/>
    <style:style style:name="ce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82" style:family="table-cell" style:parent-style-name="Default" style:data-style-name="N0">
      <style:table-cell-properties style:vertical-align="automatic" style:repeat-content="false"/>
      <style:paragraph-properties fo:text-align="start" fo:margin-left="0cm"/>
    </style:style>
    <style:style style:name="ce83" style:family="table-cell" style:parent-style-name="Default" style:data-style-name="N0">
      <style:table-cell-properties style:vertical-align="automatic" style:repeat-content="false"/>
      <style:paragraph-properties fo:text-align="end" fo:margin-right="0cm"/>
    </style:style>
    <style:style style:name="ce84" style:family="table-cell" style:parent-style-name="Default" style:data-style-name="N49">
      <style:table-cell-properties style:vertical-align="automatic" style:repeat-content="false"/>
      <style:paragraph-properties fo:text-align="center"/>
    </style:style>
    <style:style style:name="ce85" style:family="table-cell" style:parent-style-name="Default" style:data-style-name="N50">
      <style:table-cell-properties style:vertical-align="automatic" style:repeat-content="false"/>
      <style:paragraph-properties fo:text-align="center"/>
    </style:style>
    <style:style style:name="ce86" style:family="table-cell" style:parent-style-name="Default" style:data-style-name="N50">
      <style:table-cell-properties style:vertical-align="automatic" style:repeat-content="false"/>
      <style:paragraph-properties fo:text-align="end" fo:margin-right="0cm"/>
    </style:style>
    <style:style style:name="ce87" style:family="table-cell" style:parent-style-name="Default" style:data-style-name="N49"/>
    <style:style style:name="ce88" style:family="table-cell" style:parent-style-name="Default" style:data-style-name="N50"/>
    <style:style style:name="ce89" style:family="table-cell" style:parent-style-name="Default" style:data-style-name="N50"/>
    <style:style style:name="ce90" style:family="table-cell" style:parent-style-name="Default" style:data-style-name="N50">
      <style:table-cell-properties fo:border-top="thin solid #000000" fo:border-bottom="none" fo:border-left="thin solid #000000" fo:border-right="2pt solid #000000" style:vertical-align="middle" fo:wrap-option="wrap" style:repeat-content="false"/>
      <style:paragraph-properties fo:text-align="center"/>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4" style:family="table-cell" style:parent-style-name="Default" style:data-style-name="N57">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95" style:family="table-cell" style:parent-style-name="Default" style:data-style-name="N57">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96" style:family="table-cell" style:parent-style-name="Default" style:data-style-name="N57">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97" style:family="table-cell" style:parent-style-name="Default" style:data-style-name="N57">
      <style:table-cell-properties fo:border="thin solid #000000" style:vertical-align="top"/>
      <style:text-properties fo:color="#0000FF" style:font-name="細明體" style:font-name-asian="細明體" style:font-name-complex="細明體" style:font-family-generic="modern"/>
    </style:style>
    <style:style style:name="ce98" style:family="table-cell" style:parent-style-name="Default" style:data-style-name="N57">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99" style:family="table-cell" style:parent-style-name="Default" style:data-style-name="N57">
      <style:table-cell-properties fo:border="thin solid #000000" style:vertical-align="top"/>
      <style:text-properties style:font-name="細明體" style:font-name-asian="細明體" style:font-name-complex="細明體" style:font-family-generic="modern"/>
    </style:style>
    <style:style style:name="ce100" style:family="table-cell" style:parent-style-name="Default" style:data-style-name="N57">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101" style:family="table-cell" style:parent-style-name="Default" style:data-style-name="N57">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02" style:family="table-cell" style:parent-style-name="_36229__36899__32080_"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0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5" style:family="table-cell" style:parent-style-name="Default" style:data-style-name="N0">
      <style:table-cell-properties fo:border="thin solid #000000" style:vertical-align="middle" style:repeat-content="false"/>
      <style:paragraph-properties fo:text-align="center"/>
    </style:style>
    <style:style style:name="ce10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7"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08"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09"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10" style:family="table-cell" style:parent-style-name="Default" style:data-style-name="N0">
      <style:table-cell-properties fo:border="thin solid #000000" style:vertical-align="middle" style:repeat-content="false"/>
      <style:paragraph-properties fo:text-align="center"/>
    </style:style>
    <style:style style:name="ce11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1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1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11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1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1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1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11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20" style:family="table-cell" style:parent-style-name="Default" style:data-style-name="N49">
      <style:table-cell-properties fo:border="thin solid #000000" style:vertical-align="middle"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thin solid #000000" style:vertical-align="automatic"/>
    </style:style>
    <style:style style:name="ce122" style:family="table-cell" style:parent-style-name="Default" style:data-style-name="N50">
      <style:table-cell-properties fo:border="thin solid #000000" style:vertical-align="middle" style:repeat-content="false"/>
      <style:paragraph-properties fo:text-align="center"/>
    </style:style>
    <style:style style:name="ce123" style:family="table-cell" style:parent-style-name="Default" style:data-style-name="N50">
      <style:table-cell-properties fo:border="thin solid #000000" style:vertical-align="middle" style:repeat-content="false"/>
      <style:paragraph-properties fo:text-align="center"/>
    </style:style>
    <style:style style:name="ce124" style:family="table-cell" style:parent-style-name="Default" style:data-style-name="N0">
      <style:table-cell-properties fo:border="thin solid #000000" style:vertical-align="middle" style:repeat-content="false"/>
      <style:paragraph-properties fo:text-align="center"/>
    </style:style>
    <style:style style:name="ce12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26"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127"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12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2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30" style:family="table-cell" style:parent-style-name="Default" style:data-style-name="N0">
      <style:table-cell-properties fo:border-top="thin solid #000000" fo:border-bottom="none" fo:border-left="2pt solid #000000" fo:border-right="thin solid #000000" style:vertical-align="automatic"/>
    </style:style>
    <style:style style:name="ce13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3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34"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5"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6"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7"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8"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40"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141"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42"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43"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44"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center"/>
    </style:style>
    <style:style style:name="ce145"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style>
    <style:style style:name="ce14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48"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49"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0"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1" style:family="table-cell" style:parent-style-name="Default" style:data-style-name="N51">
      <style:table-cell-properties fo:border="thin solid #000000" style:vertical-align="middle" fo:wrap-option="wrap" style:repeat-content="false"/>
      <style:paragraph-properties fo:text-align="center"/>
    </style:style>
    <style:style style:name="ce152"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1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5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5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5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6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61"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62"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6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6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6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6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6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6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7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7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72"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style>
    <style:style style:name="ce173"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center"/>
    </style:style>
    <style:style style:name="ce174"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style>
    <style:style style:name="ce175" style:family="table-cell" style:parent-style-name="Default" style:data-style-name="N0">
      <style:table-cell-properties fo:border="thin solid #000000" style:vertical-align="middle" fo:wrap-option="wrap" style:repeat-content="false"/>
      <style:paragraph-properties fo:text-align="center"/>
    </style:style>
    <style:style style:name="ce176" style:family="table-cell" style:parent-style-name="Default" style:data-style-name="N0">
      <style:table-cell-properties fo:border="thin solid #000000" style:vertical-align="middle" fo:wrap-option="wrap" style:repeat-content="false"/>
      <style:paragraph-properties fo:text-align="center"/>
    </style:style>
    <style:style style:name="ce17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7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79"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80"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8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0653465346535cm"/>
    </style:style>
    <style:style style:name="co2" style:family="table-column">
      <style:table-column-properties fo:break-before="auto" style:column-width="3.16871287128713cm"/>
    </style:style>
    <style:style style:name="co3" style:family="table-column">
      <style:table-column-properties fo:break-before="auto" style:column-width="7.79603960396039cm"/>
    </style:style>
    <style:style style:name="co4" style:family="table-column">
      <style:table-column-properties fo:break-before="auto" style:column-width="8.14811881188119cm"/>
    </style:style>
    <style:style style:name="co5" style:family="table-column">
      <style:table-column-properties fo:break-before="auto" style:column-width="1.81069306930693cm"/>
    </style:style>
    <style:style style:name="co6" style:family="table-column">
      <style:table-column-properties fo:break-before="auto" style:column-width="5.7590099009901cm"/>
    </style:style>
    <style:style style:name="co7" style:family="table-column">
      <style:table-column-properties fo:break-before="auto" style:column-width="3.14356435643564cm"/>
    </style:style>
    <style:style style:name="co8" style:family="table-column">
      <style:table-column-properties fo:break-before="auto" style:column-width="3.74712871287129cm"/>
    </style:style>
    <style:style style:name="co9" style:family="table-column">
      <style:table-column-properties fo:break-before="auto" style:column-width="2.16277227722772cm" style:use-optimal-column-width="true"/>
    </style:style>
    <style:style style:name="co10" style:family="table-column">
      <style:table-column-properties fo:break-before="auto" style:column-width="2.13762376237624cm"/>
    </style:style>
    <style:style style:name="co11" style:family="table-column">
      <style:table-column-properties fo:break-before="auto" style:column-width="1.78554455445545cm"/>
    </style:style>
    <style:style style:name="co12" style:family="table-column">
      <style:table-column-properties fo:break-before="auto" style:column-width="6.56376237623762cm"/>
    </style:style>
    <style:style style:name="co13" style:family="table-column">
      <style:table-column-properties fo:break-before="auto" style:column-width="4.35069306930693cm"/>
    </style:style>
    <style:style style:name="co14" style:family="table-column">
      <style:table-column-properties fo:break-before="auto" style:column-width="2.56514851485149cm"/>
    </style:style>
    <style:style style:name="co15" style:family="table-column">
      <style:table-column-properties fo:break-before="auto" style:column-width="3.94831683168317cm"/>
    </style:style>
    <style:style style:name="co16" style:family="table-column">
      <style:table-column-properties fo:break-before="auto" style:column-width="1.23227722772277cm"/>
    </style:style>
    <style:style style:name="co17" style:family="table-column">
      <style:table-column-properties fo:break-before="auto" style:column-width="1.68495049504951cm"/>
    </style:style>
    <style:style style:name="co18" style:family="table-column">
      <style:table-column-properties fo:break-before="auto" style:column-width="2.74118811881188cm"/>
    </style:style>
    <style:style style:name="co19" style:family="table-column">
      <style:table-column-properties fo:break-before="auto" style:column-width="3.42019801980198cm" style:use-optimal-column-width="true"/>
    </style:style>
    <style:style style:name="co20" style:family="table-column">
      <style:table-column-properties fo:break-before="auto" style:column-width="4.02376237623762cm" style:use-optimal-column-width="true"/>
    </style:style>
    <style:style style:name="co21" style:family="table-column">
      <style:table-column-properties fo:break-before="auto" style:column-width="1.73524752475248cm"/>
    </style:style>
    <style:style style:name="co22" style:family="table-column">
      <style:table-column-properties fo:break-before="auto" style:column-width="2.33881188118812cm"/>
    </style:style>
    <style:style style:name="co23" style:family="table-column">
      <style:table-column-properties fo:break-before="auto" style:column-width="1.53405940594059cm"/>
    </style:style>
    <style:style style:name="co24" style:family="table-column">
      <style:table-column-properties fo:break-before="auto" style:column-width="3.34475247524752cm"/>
    </style:style>
    <style:style style:name="co25" style:family="table-column">
      <style:table-column-properties fo:break-before="auto" style:column-width="4.14950495049505cm"/>
    </style:style>
    <style:style style:name="co26" style:family="table-column">
      <style:table-column-properties fo:break-before="auto" style:column-width="8.85227722772277cm"/>
    </style:style>
    <style:style style:name="co27" style:family="table-column">
      <style:table-column-properties fo:break-before="auto" style:column-width="1.60950495049505cm" style:use-optimal-column-width="true"/>
    </style:style>
    <style:style style:name="ro1" style:family="table-row">
      <style:table-row-properties style:row-height="20.7pt" style:use-optimal-row-height="true" fo:break-before="auto"/>
    </style:style>
    <style:style style:name="ro2" style:family="table-row">
      <style:table-row-properties style:row-height="19.2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5.9pt" style:use-optimal-row-height="false" fo:break-before="auto"/>
    </style:style>
    <style:style style:name="ro5" style:family="table-row">
      <style:table-row-properties style:row-height="9.65pt" style:use-optimal-row-height="false" fo:break-before="auto"/>
    </style:style>
    <style:style style:name="ro6" style:family="table-row">
      <style:table-row-properties style:row-height="17.85pt" style:use-optimal-row-height="true" fo:break-before="auto"/>
    </style:style>
    <style:style style:name="ro7" style:family="table-row">
      <style:table-row-properties style:row-height="17.15pt" style:use-optimal-row-height="true" fo:break-before="auto"/>
    </style:style>
    <style:style style:name="ro8" style:family="table-row">
      <style:table-row-properties style:row-height="16.4pt" style:use-optimal-row-height="true" fo:break-before="auto"/>
    </style:style>
    <style:style style:name="ro9" style:family="table-row">
      <style:table-row-properties style:row-height="16.6pt" style:use-optimal-row-height="false" fo:break-before="auto"/>
    </style:style>
    <style:style style:name="ro10" style:family="table-row">
      <style:table-row-properties style:row-height="246.65pt" style:use-optimal-row-height="false" fo:break-before="auto"/>
    </style:style>
    <style:style style:name="ro11" style:family="table-row">
      <style:table-row-properties style:row-height="32.8pt" style:use-optimal-row-height="true" fo:break-before="auto"/>
    </style:style>
    <style:style style:name="ro12" style:family="table-row">
      <style:table-row-properties style:row-height="179.65pt" style:use-optimal-row-height="false" fo:break-before="auto"/>
    </style:style>
    <style:style style:name="ro13" style:family="table-row">
      <style:table-row-properties style:row-height="20.15pt" style:use-optimal-row-height="false" fo:break-before="auto"/>
    </style:style>
    <style:style style:name="ro14" style:family="table-row">
      <style:table-row-properties style:row-height="31.75pt" style:use-optimal-row-height="false" fo:break-before="auto"/>
    </style:style>
    <style:style style:name="ro15" style:family="table-row">
      <style:table-row-properties style:row-height="30.65pt" style:use-optimal-row-height="false" fo:break-before="auto"/>
    </style:style>
    <style:style style:name="ro16" style:family="table-row">
      <style:table-row-properties style:row-height="33.5pt" style:use-optimal-row-height="true" fo:break-before="auto"/>
    </style:style>
    <style:style style:name="ro17" style:family="table-row">
      <style:table-row-properties style:row-height="28.55pt" style:use-optimal-row-height="true" fo:break-before="auto"/>
    </style:style>
    <style:style style:name="ro18" style:family="table-row">
      <style:table-row-properties style:row-height="121.9pt" style:use-optimal-row-height="true" fo:break-before="auto"/>
    </style:style>
    <style:style style:name="ro19" style:family="table-row">
      <style:table-row-properties style:row-height="27.1pt" style:use-optimal-row-height="true" fo:break-before="auto"/>
    </style:style>
    <style:style style:name="ro20" style:family="table-row">
      <style:table-row-properties style:row-height="63.45pt" style:use-optimal-row-height="false" fo:break-before="auto"/>
    </style:style>
    <style:style style:name="ro21" style:family="table-row">
      <style:table-row-properties style:row-height="231pt" style:use-optimal-row-height="false" fo:break-before="auto"/>
    </style:style>
    <style:style style:name="ro22" style:family="table-row">
      <style:table-row-properties style:row-height="168.25pt" style:use-optimal-row-height="false" fo:break-before="auto"/>
    </style:style>
    <style:style style:name="ro23" style:family="table-row">
      <style:table-row-properties style:row-height="135.45pt" style:use-optimal-row-height="true" fo:break-before="auto"/>
    </style:style>
    <style:style style:name="ro24" style:family="table-row">
      <style:table-row-properties style:row-height="62.75pt" style:use-optimal-row-height="false" fo:break-before="auto"/>
    </style:style>
    <style:style style:name="ro25" style:family="table-row">
      <style:table-row-properties style:row-height="151.15pt" style:use-optimal-row-height="false" fo:break-before="auto"/>
    </style:style>
    <style:style style:name="ro26" style:family="table-row">
      <style:table-row-properties style:row-height="1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次" table:style-name="ta1">
        <table:table-column table:style-name="co1" table:default-cell-style-name="ce64"/>
        <table:table-column table:style-name="co2" table:default-cell-style-name="ce64"/>
        <table:table-column table:style-name="co3" table:default-cell-style-name="ce64"/>
        <table:table-column table:style-name="co4" table:default-cell-style-name="ce64"/>
        <table:table-column table:style-name="co5" table:number-columns-repeated="16380" table:default-cell-style-name="ce64"/>
        <table:table-row table:style-name="ro1">
          <table:table-cell office:value-type="string" table:number-columns-spanned="3" table:number-rows-spanned="1" table:style-name="ce104">
            <text:p>中華民國111年9月份會計月報</text:p>
          </table:table-cell>
          <table:covered-table-cell table:number-columns-repeated="2"/>
          <table:table-cell table:number-columns-repeated="16381"/>
        </table:table-row>
        <table:table-row table:style-name="ro2">
          <table:table-cell office:value-type="string" table:number-columns-spanned="3" table:number-rows-spanned="1" table:style-name="ce103">
            <text:p>國立嘉義大學校務基金</text:p>
          </table:table-cell>
          <table:covered-table-cell table:number-columns-repeated="2"/>
          <table:table-cell table:number-columns-repeated="16381" table:style-name="ce65"/>
        </table:table-row>
        <table:table-row table:style-name="ro2">
          <table:table-cell office:value-type="float" office:value="1" table:style-name="ce64">
            <text:p>1</text:p>
          </table:table-cell>
          <table:table-cell office:value-type="string" table:number-columns-spanned="2" table:number-rows-spanned="1" table:style-name="ce102">
            <text:p><text:a xlink:href="#'彙總-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彙總-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彙總-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彙總-購建固定資產表'.A1">購建固定資產執行情形明細表</text:a></text:p>
          </table:table-cell>
          <table:covered-table-cell/>
          <table:table-cell table:number-columns-repeated="16381"/>
        </table:table-row>
        <table:table-row table:style-name="ro3">
          <table:table-cell table:number-columns-repeated="16384" table:style-name="ce64"/>
        </table:table-row>
        <table:table-row table:style-name="ro2">
          <table:table-cell office:value-type="string" table:number-columns-spanned="3" table:number-rows-spanned="1" table:style-name="ce103">
            <text:p>國立嘉義大學校務基金(大學)</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2">
            <text:p><text:a xlink:href="#'大學-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大學-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大學-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大學-購建固定資產表'.A1">購建固定資產執行情形明細表</text:a></text:p>
          </table:table-cell>
          <table:covered-table-cell/>
          <table:table-cell table:number-columns-repeated="16381"/>
        </table:table-row>
        <table:table-row table:style-name="ro4">
          <table:table-cell table:number-columns-repeated="16384" table:style-name="ce64"/>
        </table:table-row>
        <table:table-row table:style-name="ro2">
          <table:table-cell office:value-type="string" table:number-columns-spanned="3" table:number-rows-spanned="1" table:style-name="ce103">
            <text:p>國立嘉義大學附設實驗國民小學校務基金</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2">
            <text:p><text:a xlink:href="#'附小-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附小-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附小-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附小-購建固定資產表'.A1">購建固定資產執行情形明細表</text:a></text:p>
          </table:table-cell>
          <table:covered-table-cell/>
          <table:table-cell table:number-columns-repeated="16381"/>
        </table:table-row>
        <table:table-row table:style-name="ro5">
          <table:table-cell table:number-columns-repeated="16384" table:style-name="ce64"/>
        </table:table-row>
        <table:table-row table:style-name="ro6">
          <table:table-cell table:number-columns-repeated="16384" table:style-name="ce66"/>
        </table:table-row>
        <table:table-row table:number-rows-repeated="1048556" table:style-name="ro2">
          <table:table-cell table:number-columns-repeated="16384"/>
        </table:table-row>
      </table:table>
      <table:table table:name="彙總-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10" table:default-cell-style-name="ce68"/>
        <table:table-column table:style-name="co11" table:number-columns-repeated="16374" table:default-cell-style-name="ce79"/>
        <table:table-row table:style-name="ro1">
          <table:table-cell table:number-columns-repeated="4" table:style-name="ce2"/>
          <table:table-cell office:value-type="string" table:style-name="ce2">
            <text:p>國立嘉義大學校務基金</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11 年 09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3">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2">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3">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10">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429678000" table:style-name="ce16">
            <text:p>2,429,678,000</text:p>
          </table:table-cell>
          <table:table-cell office:value-type="float" office:value="164695590" table:style-name="ce17">
            <text:p>164,695,590.00</text:p>
          </table:table-cell>
          <table:table-cell office:value-type="float" office:value="159282000" table:style-name="ce16">
            <text:p>159,282,000</text:p>
          </table:table-cell>
          <table:table-cell office:value-type="float" office:value="5413590" table:style-name="ce17">
            <text:p>5,413,590.00</text:p>
          </table:table-cell>
          <table:table-cell office:value-type="float" office:value="3.4000000000000002E-2" table:style-name="ce101">
            <text:p>3.40%</text:p>
          </table:table-cell>
          <table:table-cell office:value-type="float" office:value="1724505457" table:style-name="ce17">
            <text:p>1,724,505,457.00</text:p>
          </table:table-cell>
          <table:table-cell office:value-type="float" office:value="1717616000" table:style-name="ce16">
            <text:p>1,717,616,000</text:p>
          </table:table-cell>
          <table:table-cell office:value-type="float" office:value="6889457" table:style-name="ce17">
            <text:p>6,889,457.00</text:p>
          </table:table-cell>
          <table:table-cell office:value-type="float" office:value="4.0000000000000001E-3" table:style-name="ce100">
            <text:p>0.40%</text:p>
          </table:table-cell>
          <table:table-cell table:number-columns-repeated="16374"/>
        </table:table-row>
        <table:table-row table:style-name="ro8">
          <table:table-cell office:value-type="string" table:style-name="ce14">
            <text:p>　教學收入<text:s text:c="92"/></text:p>
          </table:table-cell>
          <table:table-cell office:value-type="float" office:value="912523000" table:style-name="ce11">
            <text:p>912,523,000</text:p>
          </table:table-cell>
          <table:table-cell office:value-type="float" office:value="47824156" table:style-name="ce12">
            <text:p>47,824,156.00</text:p>
          </table:table-cell>
          <table:table-cell office:value-type="float" office:value="44340000" table:style-name="ce11">
            <text:p>44,340,000</text:p>
          </table:table-cell>
          <table:table-cell office:value-type="float" office:value="3484156" table:style-name="ce12">
            <text:p>3,484,156.00</text:p>
          </table:table-cell>
          <table:table-cell office:value-type="float" office:value="7.8600000000000003E-2" table:style-name="ce99">
            <text:p>7.86%</text:p>
          </table:table-cell>
          <table:table-cell office:value-type="float" office:value="606611040" table:style-name="ce12">
            <text:p>606,611,040.00</text:p>
          </table:table-cell>
          <table:table-cell office:value-type="float" office:value="594554000" table:style-name="ce11">
            <text:p>594,554,000</text:p>
          </table:table-cell>
          <table:table-cell office:value-type="float" office:value="12057040" table:style-name="ce12">
            <text:p>12,057,040.00</text:p>
          </table:table-cell>
          <table:table-cell office:value-type="float" office:value="2.0299999999999999E-2" table:style-name="ce98">
            <text:p>2.03%</text:p>
          </table:table-cell>
          <table:table-cell table:number-columns-repeated="16374"/>
        </table:table-row>
        <table:table-row table:style-name="ro8">
          <table:table-cell office:value-type="string" table:style-name="ce14">
            <text:p>　　學雜費收入<text:s text:c="90"/></text:p>
          </table:table-cell>
          <table:table-cell office:value-type="float" office:value="545883000" table:style-name="ce11">
            <text:p>545,883,000</text:p>
          </table:table-cell>
          <table:table-cell office:value-type="float" office:value="16513789" table:style-name="ce12">
            <text:p>16,513,789.00</text:p>
          </table:table-cell>
          <table:table-cell office:value-type="float" office:value="14506000" table:style-name="ce11">
            <text:p>14,506,000</text:p>
          </table:table-cell>
          <table:table-cell office:value-type="float" office:value="2007789" table:style-name="ce12">
            <text:p>2,007,789.00</text:p>
          </table:table-cell>
          <table:table-cell office:value-type="float" office:value="0.1384" table:style-name="ce99">
            <text:p>13.84%</text:p>
          </table:table-cell>
          <table:table-cell office:value-type="float" office:value="387173746" table:style-name="ce12">
            <text:p>387,173,746.00</text:p>
          </table:table-cell>
          <table:table-cell office:value-type="float" office:value="348124000" table:style-name="ce11">
            <text:p>348,124,000</text:p>
          </table:table-cell>
          <table:table-cell office:value-type="float" office:value="39049746" table:style-name="ce12">
            <text:p>39,049,746.00</text:p>
          </table:table-cell>
          <table:table-cell office:value-type="float" office:value="0.11219999999999999" table:style-name="ce98">
            <text:p>11.22%</text:p>
          </table:table-cell>
          <table:table-cell table:number-columns-repeated="16374"/>
        </table:table-row>
        <table:table-row table:style-name="ro8">
          <table:table-cell office:value-type="string" table:style-name="ce14">
            <text:p>　　學雜費減免<text:s text:c="90"/></text:p>
          </table:table-cell>
          <table:table-cell office:value-type="float" office:value="-30608000" table:style-name="ce11">
            <text:p>-30,608,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7094480" table:style-name="ce12">
            <text:p>-17,094,480.00</text:p>
          </table:table-cell>
          <table:table-cell office:value-type="float" office:value="-14580000" table:style-name="ce11">
            <text:p>-14,580,000</text:p>
          </table:table-cell>
          <table:table-cell office:value-type="float" office:value="-2514480" table:style-name="ce12">
            <text:p>-2,514,480.00</text:p>
          </table:table-cell>
          <table:table-cell office:value-type="float" office:value="0.17249999999999999" table:style-name="ce98">
            <text:p>17.25%</text:p>
          </table:table-cell>
          <table:table-cell table:number-columns-repeated="16374"/>
        </table:table-row>
        <table:table-row table:style-name="ro8">
          <table:table-cell office:value-type="string" table:style-name="ce14">
            <text:p>　　建教合作收入<text:s text:c="88"/></text:p>
          </table:table-cell>
          <table:table-cell office:value-type="float" office:value="380000000" table:style-name="ce11">
            <text:p>380,000,000</text:p>
          </table:table-cell>
          <table:table-cell office:value-type="float" office:value="30421319" table:style-name="ce12">
            <text:p>30,421,319.00</text:p>
          </table:table-cell>
          <table:table-cell office:value-type="float" office:value="28894000" table:style-name="ce11">
            <text:p>28,894,000</text:p>
          </table:table-cell>
          <table:table-cell office:value-type="float" office:value="1527319" table:style-name="ce12">
            <text:p>1,527,319.00</text:p>
          </table:table-cell>
          <table:table-cell office:value-type="float" office:value="5.2900000000000003E-2" table:style-name="ce99">
            <text:p>5.29%</text:p>
          </table:table-cell>
          <table:table-cell office:value-type="float" office:value="226243892" table:style-name="ce12">
            <text:p>226,243,892.00</text:p>
          </table:table-cell>
          <table:table-cell office:value-type="float" office:value="248773000" table:style-name="ce11">
            <text:p>248,773,000</text:p>
          </table:table-cell>
          <table:table-cell office:value-type="float" office:value="-22529108" table:style-name="ce12">
            <text:p>-22,529,108.00</text:p>
          </table:table-cell>
          <table:table-cell office:value-type="float" office:value="-9.06E-2" table:style-name="ce98">
            <text:p>-9.06%</text:p>
          </table:table-cell>
          <table:table-cell table:number-columns-repeated="16374"/>
        </table:table-row>
        <table:table-row table:style-name="ro8">
          <table:table-cell office:value-type="string" table:style-name="ce14">
            <text:p>　　推廣教育收入<text:s text:c="88"/></text:p>
          </table:table-cell>
          <table:table-cell office:value-type="float" office:value="17248000" table:style-name="ce11">
            <text:p>17,248,000</text:p>
          </table:table-cell>
          <table:table-cell office:value-type="float" office:value="889048" table:style-name="ce12">
            <text:p>889,048.00</text:p>
          </table:table-cell>
          <table:table-cell office:value-type="float" office:value="940000" table:style-name="ce11">
            <text:p>940,000</text:p>
          </table:table-cell>
          <table:table-cell office:value-type="float" office:value="-50952" table:style-name="ce12">
            <text:p>-50,952.00</text:p>
          </table:table-cell>
          <table:table-cell office:value-type="float" office:value="-5.4199999999999998E-2" table:style-name="ce99">
            <text:p>-5.42%</text:p>
          </table:table-cell>
          <table:table-cell office:value-type="float" office:value="10287882" table:style-name="ce12">
            <text:p>10,287,882.00</text:p>
          </table:table-cell>
          <table:table-cell office:value-type="float" office:value="12237000" table:style-name="ce11">
            <text:p>12,237,000</text:p>
          </table:table-cell>
          <table:table-cell office:value-type="float" office:value="-1949118" table:style-name="ce12">
            <text:p>-1,949,118.00</text:p>
          </table:table-cell>
          <table:table-cell office:value-type="float" office:value="-0.1593" table:style-name="ce98">
            <text:p>-15.93%</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1800000" table:style-name="ce11">
            <text:p>1,800,000</text:p>
          </table:table-cell>
          <table:table-cell office:value-type="float" office:value="4577" table:style-name="ce12">
            <text:p>4,577.00</text:p>
          </table:table-cell>
          <table:table-cell office:value-type="float" office:value="85000" table:style-name="ce11">
            <text:p>85,000</text:p>
          </table:table-cell>
          <table:table-cell office:value-type="float" office:value="-80423" table:style-name="ce12">
            <text:p>-80,423.00</text:p>
          </table:table-cell>
          <table:table-cell office:value-type="float" office:value="-0.94620000000000004" table:style-name="ce99">
            <text:p>-94.62%</text:p>
          </table:table-cell>
          <table:table-cell office:value-type="float" office:value="1446295" table:style-name="ce12">
            <text:p>1,446,295.00</text:p>
          </table:table-cell>
          <table:table-cell office:value-type="float" office:value="1374000" table:style-name="ce11">
            <text:p>1,374,000</text:p>
          </table:table-cell>
          <table:table-cell office:value-type="float" office:value="72295" table:style-name="ce12">
            <text:p>72,295.00</text:p>
          </table:table-cell>
          <table:table-cell office:value-type="float" office:value="5.2600000000000001E-2" table:style-name="ce98">
            <text:p>5.26%</text:p>
          </table:table-cell>
          <table:table-cell table:number-columns-repeated="16374"/>
        </table:table-row>
        <table:table-row table:style-name="ro8">
          <table:table-cell office:value-type="string" table:style-name="ce14">
            <text:p>　　權利金收入<text:s text:c="90"/></text:p>
          </table:table-cell>
          <table:table-cell office:value-type="float" office:value="1800000" table:style-name="ce11">
            <text:p>1,800,000</text:p>
          </table:table-cell>
          <table:table-cell office:value-type="float" office:value="4577" table:style-name="ce12">
            <text:p>4,577.00</text:p>
          </table:table-cell>
          <table:table-cell office:value-type="float" office:value="85000" table:style-name="ce11">
            <text:p>85,000</text:p>
          </table:table-cell>
          <table:table-cell office:value-type="float" office:value="-80423" table:style-name="ce12">
            <text:p>-80,423.00</text:p>
          </table:table-cell>
          <table:table-cell office:value-type="float" office:value="-0.94620000000000004" table:style-name="ce99">
            <text:p>-94.62%</text:p>
          </table:table-cell>
          <table:table-cell office:value-type="float" office:value="1446295" table:style-name="ce12">
            <text:p>1,446,295.00</text:p>
          </table:table-cell>
          <table:table-cell office:value-type="float" office:value="1374000" table:style-name="ce11">
            <text:p>1,374,000</text:p>
          </table:table-cell>
          <table:table-cell office:value-type="float" office:value="72295" table:style-name="ce12">
            <text:p>72,295.00</text:p>
          </table:table-cell>
          <table:table-cell office:value-type="float" office:value="5.2600000000000001E-2" table:style-name="ce98">
            <text:p>5.26%</text:p>
          </table:table-cell>
          <table:table-cell table:number-columns-repeated="16374"/>
        </table:table-row>
        <table:table-row table:style-name="ro8">
          <table:table-cell office:value-type="string" table:style-name="ce14">
            <text:p>　醫療收入<text:s text:c="92"/></text:p>
          </table:table-cell>
          <table:table-cell office:value-type="float" office:value="20500000" table:style-name="ce11">
            <text:p>20,500,000</text:p>
          </table:table-cell>
          <table:table-cell office:value-type="float" office:value="1514637" table:style-name="ce12">
            <text:p>1,514,637.00</text:p>
          </table:table-cell>
          <table:table-cell office:value-type="float" office:value="1456000" table:style-name="ce11">
            <text:p>1,456,000</text:p>
          </table:table-cell>
          <table:table-cell office:value-type="float" office:value="58637" table:style-name="ce12">
            <text:p>58,637.00</text:p>
          </table:table-cell>
          <table:table-cell office:value-type="float" office:value="4.0300000000000002E-2" table:style-name="ce99">
            <text:p>4.03%</text:p>
          </table:table-cell>
          <table:table-cell office:value-type="float" office:value="11549943" table:style-name="ce12">
            <text:p>11,549,943.00</text:p>
          </table:table-cell>
          <table:table-cell office:value-type="float" office:value="13608000" table:style-name="ce11">
            <text:p>13,608,000</text:p>
          </table:table-cell>
          <table:table-cell office:value-type="float" office:value="-2058057" table:style-name="ce12">
            <text:p>-2,058,057.00</text:p>
          </table:table-cell>
          <table:table-cell office:value-type="float" office:value="-0.1512" table:style-name="ce98">
            <text:p>-15.12%</text:p>
          </table:table-cell>
          <table:table-cell table:number-columns-repeated="16374"/>
        </table:table-row>
        <table:table-row table:style-name="ro8">
          <table:table-cell office:value-type="string" table:style-name="ce14">
            <text:p>　　門診醫療收入<text:s text:c="88"/></text:p>
          </table:table-cell>
          <table:table-cell office:value-type="float" office:value="20500000" table:style-name="ce11">
            <text:p>20,500,000</text:p>
          </table:table-cell>
          <table:table-cell office:value-type="float" office:value="1514637" table:style-name="ce12">
            <text:p>1,514,637.00</text:p>
          </table:table-cell>
          <table:table-cell office:value-type="float" office:value="1456000" table:style-name="ce11">
            <text:p>1,456,000</text:p>
          </table:table-cell>
          <table:table-cell office:value-type="float" office:value="58637" table:style-name="ce12">
            <text:p>58,637.00</text:p>
          </table:table-cell>
          <table:table-cell office:value-type="float" office:value="4.0300000000000002E-2" table:style-name="ce99">
            <text:p>4.03%</text:p>
          </table:table-cell>
          <table:table-cell office:value-type="float" office:value="11549943" table:style-name="ce12">
            <text:p>11,549,943.00</text:p>
          </table:table-cell>
          <table:table-cell office:value-type="float" office:value="13608000" table:style-name="ce11">
            <text:p>13,608,000</text:p>
          </table:table-cell>
          <table:table-cell office:value-type="float" office:value="-2058057" table:style-name="ce12">
            <text:p>-2,058,057.00</text:p>
          </table:table-cell>
          <table:table-cell office:value-type="float" office:value="-0.1512" table:style-name="ce98">
            <text:p>-15.12%</text:p>
          </table:table-cell>
          <table:table-cell table:number-columns-repeated="16374"/>
        </table:table-row>
        <table:table-row table:style-name="ro8">
          <table:table-cell office:value-type="string" table:style-name="ce14">
            <text:p>　其他業務收入<text:s text:c="88"/></text:p>
          </table:table-cell>
          <table:table-cell office:value-type="float" office:value="1494855000" table:style-name="ce11">
            <text:p>1,494,855,000</text:p>
          </table:table-cell>
          <table:table-cell office:value-type="float" office:value="115352220" table:style-name="ce12">
            <text:p>115,352,220.00</text:p>
          </table:table-cell>
          <table:table-cell office:value-type="float" office:value="113401000" table:style-name="ce11">
            <text:p>113,401,000</text:p>
          </table:table-cell>
          <table:table-cell office:value-type="float" office:value="1951220" table:style-name="ce12">
            <text:p>1,951,220.00</text:p>
          </table:table-cell>
          <table:table-cell office:value-type="float" office:value="1.72E-2" table:style-name="ce99">
            <text:p>1.72%</text:p>
          </table:table-cell>
          <table:table-cell office:value-type="float" office:value="1104898179" table:style-name="ce12">
            <text:p>1,104,898,179.00</text:p>
          </table:table-cell>
          <table:table-cell office:value-type="float" office:value="1108080000" table:style-name="ce11">
            <text:p>1,108,080,000</text:p>
          </table:table-cell>
          <table:table-cell office:value-type="float" office:value="-3181821" table:style-name="ce12">
            <text:p>-3,181,821.00</text:p>
          </table:table-cell>
          <table:table-cell office:value-type="float" office:value="-2.8999999999999998E-3" table:style-name="ce98">
            <text:p>-0.29%</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253655000" table:style-name="ce11">
            <text:p>1,253,655,000</text:p>
          </table:table-cell>
          <table:table-cell office:value-type="float" office:value="100102000" table:style-name="ce12">
            <text:p>100,102,000.00</text:p>
          </table:table-cell>
          <table:table-cell office:value-type="float" office:value="100102000" table:style-name="ce11">
            <text:p>100,102,000</text:p>
          </table:table-cell>
          <table:table-cell office:value-type="float" office:value="0" table:style-name="ce12">
            <text:p>0.00</text:p>
          </table:table-cell>
          <table:table-cell office:value-type="float" office:value="0" table:style-name="ce99"/>
          <table:table-cell office:value-type="float" office:value="960511000" table:style-name="ce12">
            <text:p>960,511,000.00</text:p>
          </table:table-cell>
          <table:table-cell office:value-type="float" office:value="960511000" table:style-name="ce11">
            <text:p>960,511,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34000000" table:style-name="ce11">
            <text:p>234,000,000</text:p>
          </table:table-cell>
          <table:table-cell office:value-type="float" office:value="15072300" table:style-name="ce12">
            <text:p>15,072,300.00</text:p>
          </table:table-cell>
          <table:table-cell office:value-type="float" office:value="12487000" table:style-name="ce11">
            <text:p>12,487,000</text:p>
          </table:table-cell>
          <table:table-cell office:value-type="float" office:value="2585300" table:style-name="ce12">
            <text:p>2,585,300.00</text:p>
          </table:table-cell>
          <table:table-cell office:value-type="float" office:value="0.20699999999999999" table:style-name="ce99">
            <text:p>20.70%</text:p>
          </table:table-cell>
          <table:table-cell office:value-type="float" office:value="140948624" table:style-name="ce12">
            <text:p>140,948,624.00</text:p>
          </table:table-cell>
          <table:table-cell office:value-type="float" office:value="142392000" table:style-name="ce11">
            <text:p>142,392,000</text:p>
          </table:table-cell>
          <table:table-cell office:value-type="float" office:value="-1443376" table:style-name="ce12">
            <text:p>-1,443,376.00</text:p>
          </table:table-cell>
          <table:table-cell office:value-type="float" office:value="-1.01E-2" table:style-name="ce98">
            <text:p>-1.01%</text:p>
          </table:table-cell>
          <table:table-cell table:number-columns-repeated="16374"/>
        </table:table-row>
        <table:table-row table:style-name="ro8">
          <table:table-cell office:value-type="string" table:style-name="ce14">
            <text:p>　　雜項業務收入<text:s text:c="88"/></text:p>
          </table:table-cell>
          <table:table-cell office:value-type="float" office:value="7200000" table:style-name="ce11">
            <text:p>7,200,000</text:p>
          </table:table-cell>
          <table:table-cell office:value-type="float" office:value="177920" table:style-name="ce12">
            <text:p>177,920.00</text:p>
          </table:table-cell>
          <table:table-cell office:value-type="float" office:value="812000" table:style-name="ce11">
            <text:p>812,000</text:p>
          </table:table-cell>
          <table:table-cell office:value-type="float" office:value="-634080" table:style-name="ce12">
            <text:p>-634,080.00</text:p>
          </table:table-cell>
          <table:table-cell office:value-type="float" office:value="-0.78090000000000004" table:style-name="ce99">
            <text:p>-78.09%</text:p>
          </table:table-cell>
          <table:table-cell office:value-type="float" office:value="3438555" table:style-name="ce12">
            <text:p>3,438,555.00</text:p>
          </table:table-cell>
          <table:table-cell office:value-type="float" office:value="5177000" table:style-name="ce11">
            <text:p>5,177,000</text:p>
          </table:table-cell>
          <table:table-cell office:value-type="float" office:value="-1738445" table:style-name="ce12">
            <text:p>-1,738,445.00</text:p>
          </table:table-cell>
          <table:table-cell office:value-type="float" office:value="-0.33579999999999999" table:style-name="ce98">
            <text:p>-33.58%</text:p>
          </table:table-cell>
          <table:table-cell table:number-columns-repeated="16374"/>
        </table:table-row>
        <table:table-row table:style-name="ro8">
          <table:table-cell office:value-type="string" table:style-name="ce13">
            <text:p>業務成本與費用<text:s text:c="86"/></text:p>
          </table:table-cell>
          <table:table-cell office:value-type="float" office:value="2535327000" table:style-name="ce8">
            <text:p>2,535,327,000</text:p>
          </table:table-cell>
          <table:table-cell office:value-type="float" office:value="187323382" table:style-name="ce9">
            <text:p>187,323,382.00</text:p>
          </table:table-cell>
          <table:table-cell office:value-type="float" office:value="220294000" table:style-name="ce8">
            <text:p>220,294,000</text:p>
          </table:table-cell>
          <table:table-cell office:value-type="float" office:value="-32970618" table:style-name="ce9">
            <text:p>-32,970,618.00</text:p>
          </table:table-cell>
          <table:table-cell office:value-type="float" office:value="-0.1497" table:style-name="ce97">
            <text:p>-14.97%</text:p>
          </table:table-cell>
          <table:table-cell office:value-type="float" office:value="1814942689" table:style-name="ce9">
            <text:p>1,814,942,689.00</text:p>
          </table:table-cell>
          <table:table-cell office:value-type="float" office:value="1949351000" table:style-name="ce8">
            <text:p>1,949,351,000</text:p>
          </table:table-cell>
          <table:table-cell office:value-type="float" office:value="-134408311" table:style-name="ce9">
            <text:p>-134,408,311.00</text:p>
          </table:table-cell>
          <table:table-cell office:value-type="float" office:value="-6.9000000000000006E-2" table:style-name="ce96">
            <text:p>-6.90%</text:p>
          </table:table-cell>
          <table:table-cell table:number-columns-repeated="16374"/>
        </table:table-row>
        <table:table-row table:style-name="ro8">
          <table:table-cell office:value-type="string" table:style-name="ce14">
            <text:p>　教學成本<text:s text:c="92"/></text:p>
          </table:table-cell>
          <table:table-cell office:value-type="float" office:value="2073410000" table:style-name="ce11">
            <text:p>2,073,410,000</text:p>
          </table:table-cell>
          <table:table-cell office:value-type="float" office:value="153544677" table:style-name="ce12">
            <text:p>153,544,677.00</text:p>
          </table:table-cell>
          <table:table-cell office:value-type="float" office:value="185000000" table:style-name="ce11">
            <text:p>185,000,000</text:p>
          </table:table-cell>
          <table:table-cell office:value-type="float" office:value="-31455323" table:style-name="ce12">
            <text:p>-31,455,323.00</text:p>
          </table:table-cell>
          <table:table-cell office:value-type="float" office:value="-0.17" table:style-name="ce99">
            <text:p>-17.00%</text:p>
          </table:table-cell>
          <table:table-cell office:value-type="float" office:value="1478301433" table:style-name="ce12">
            <text:p>1,478,301,433.00</text:p>
          </table:table-cell>
          <table:table-cell office:value-type="float" office:value="1590801000" table:style-name="ce11">
            <text:p>1,590,801,000</text:p>
          </table:table-cell>
          <table:table-cell office:value-type="float" office:value="-112499567" table:style-name="ce12">
            <text:p>-112,499,567.00</text:p>
          </table:table-cell>
          <table:table-cell office:value-type="float" office:value="-7.0699999999999999E-2" table:style-name="ce98">
            <text:p>-7.07%</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676377000" table:style-name="ce11">
            <text:p>1,676,377,000</text:p>
          </table:table-cell>
          <table:table-cell office:value-type="float" office:value="122189456" table:style-name="ce12">
            <text:p>122,189,456.00</text:p>
          </table:table-cell>
          <table:table-cell office:value-type="float" office:value="151703000" table:style-name="ce11">
            <text:p>151,703,000</text:p>
          </table:table-cell>
          <table:table-cell office:value-type="float" office:value="-29513544" table:style-name="ce12">
            <text:p>-29,513,544.00</text:p>
          </table:table-cell>
          <table:table-cell office:value-type="float" office:value="-0.19450000000000001" table:style-name="ce99">
            <text:p>-19.45%</text:p>
          </table:table-cell>
          <table:table-cell office:value-type="float" office:value="1241863849" table:style-name="ce12">
            <text:p>1,241,863,849.00</text:p>
          </table:table-cell>
          <table:table-cell office:value-type="float" office:value="1309844000" table:style-name="ce11">
            <text:p>1,309,844,000</text:p>
          </table:table-cell>
          <table:table-cell office:value-type="float" office:value="-67980151" table:style-name="ce12">
            <text:p>-67,980,151.00</text:p>
          </table:table-cell>
          <table:table-cell office:value-type="float" office:value="-5.1900000000000002E-2" table:style-name="ce98">
            <text:p>-5.19%</text:p>
          </table:table-cell>
          <table:table-cell table:number-columns-repeated="16374"/>
        </table:table-row>
        <table:table-row table:style-name="ro8">
          <table:table-cell office:value-type="string" table:style-name="ce14">
            <text:p>　　建教合作成本<text:s text:c="88"/></text:p>
          </table:table-cell>
          <table:table-cell office:value-type="float" office:value="379900000" table:style-name="ce11">
            <text:p>379,900,000</text:p>
          </table:table-cell>
          <table:table-cell office:value-type="float" office:value="30421319" table:style-name="ce12">
            <text:p>30,421,319.00</text:p>
          </table:table-cell>
          <table:table-cell office:value-type="float" office:value="31887000" table:style-name="ce11">
            <text:p>31,887,000</text:p>
          </table:table-cell>
          <table:table-cell office:value-type="float" office:value="-1465681" table:style-name="ce12">
            <text:p>-1,465,681.00</text:p>
          </table:table-cell>
          <table:table-cell office:value-type="float" office:value="-4.5999999999999999E-2" table:style-name="ce99">
            <text:p>-4.60%</text:p>
          </table:table-cell>
          <table:table-cell office:value-type="float" office:value="226243892" table:style-name="ce12">
            <text:p>226,243,892.00</text:p>
          </table:table-cell>
          <table:table-cell office:value-type="float" office:value="268279000" table:style-name="ce11">
            <text:p>268,279,000</text:p>
          </table:table-cell>
          <table:table-cell office:value-type="float" office:value="-42035108" table:style-name="ce12">
            <text:p>-42,035,108.00</text:p>
          </table:table-cell>
          <table:table-cell office:value-type="float" office:value="-0.15670000000000001" table:style-name="ce98">
            <text:p>-15.67%</text:p>
          </table:table-cell>
          <table:table-cell table:number-columns-repeated="16374"/>
        </table:table-row>
        <table:table-row table:style-name="ro8">
          <table:table-cell office:value-type="string" table:style-name="ce14">
            <text:p>　　推廣教育成本<text:s text:c="88"/></text:p>
          </table:table-cell>
          <table:table-cell office:value-type="float" office:value="17133000" table:style-name="ce11">
            <text:p>17,133,000</text:p>
          </table:table-cell>
          <table:table-cell office:value-type="float" office:value="933902" table:style-name="ce12">
            <text:p>933,902.00</text:p>
          </table:table-cell>
          <table:table-cell office:value-type="float" office:value="1410000" table:style-name="ce11">
            <text:p>1,410,000</text:p>
          </table:table-cell>
          <table:table-cell office:value-type="float" office:value="-476098" table:style-name="ce12">
            <text:p>-476,098.00</text:p>
          </table:table-cell>
          <table:table-cell office:value-type="float" office:value="-0.3377" table:style-name="ce99">
            <text:p>-33.77%</text:p>
          </table:table-cell>
          <table:table-cell office:value-type="float" office:value="10193692" table:style-name="ce12">
            <text:p>10,193,692.00</text:p>
          </table:table-cell>
          <table:table-cell office:value-type="float" office:value="12678000" table:style-name="ce11">
            <text:p>12,678,000</text:p>
          </table:table-cell>
          <table:table-cell office:value-type="float" office:value="-2484308" table:style-name="ce12">
            <text:p>-2,484,308.00</text:p>
          </table:table-cell>
          <table:table-cell office:value-type="float" office:value="-0.19600000000000001" table:style-name="ce98">
            <text:p>-19.60%</text:p>
          </table:table-cell>
          <table:table-cell table:number-columns-repeated="16374"/>
        </table:table-row>
        <table:table-row table:style-name="ro8">
          <table:table-cell office:value-type="string" table:style-name="ce14">
            <text:p>　醫療成本<text:s text:c="92"/></text:p>
          </table:table-cell>
          <table:table-cell office:value-type="float" office:value="18550000" table:style-name="ce11">
            <text:p>18,550,000</text:p>
          </table:table-cell>
          <table:table-cell office:value-type="float" office:value="1514637" table:style-name="ce12">
            <text:p>1,514,637.00</text:p>
          </table:table-cell>
          <table:table-cell office:value-type="float" office:value="1533000" table:style-name="ce11">
            <text:p>1,533,000</text:p>
          </table:table-cell>
          <table:table-cell office:value-type="float" office:value="-18363" table:style-name="ce12">
            <text:p>-18,363.00</text:p>
          </table:table-cell>
          <table:table-cell office:value-type="float" office:value="-1.2E-2" table:style-name="ce99">
            <text:p>-1.20%</text:p>
          </table:table-cell>
          <table:table-cell office:value-type="float" office:value="11549943" table:style-name="ce12">
            <text:p>11,549,943.00</text:p>
          </table:table-cell>
          <table:table-cell office:value-type="float" office:value="13818000" table:style-name="ce11">
            <text:p>13,818,000</text:p>
          </table:table-cell>
          <table:table-cell office:value-type="float" office:value="-2268057" table:style-name="ce12">
            <text:p>-2,268,057.00</text:p>
          </table:table-cell>
          <table:table-cell office:value-type="float" office:value="-0.1641" table:style-name="ce98">
            <text:p>-16.41%</text:p>
          </table:table-cell>
          <table:table-cell table:number-columns-repeated="16374"/>
        </table:table-row>
        <table:table-row table:style-name="ro8">
          <table:table-cell office:value-type="string" table:style-name="ce14">
            <text:p>　　門診醫療成本<text:s text:c="88"/></text:p>
          </table:table-cell>
          <table:table-cell office:value-type="float" office:value="18550000" table:style-name="ce11">
            <text:p>18,550,000</text:p>
          </table:table-cell>
          <table:table-cell office:value-type="float" office:value="1514637" table:style-name="ce12">
            <text:p>1,514,637.00</text:p>
          </table:table-cell>
          <table:table-cell office:value-type="float" office:value="1533000" table:style-name="ce11">
            <text:p>1,533,000</text:p>
          </table:table-cell>
          <table:table-cell office:value-type="float" office:value="-18363" table:style-name="ce12">
            <text:p>-18,363.00</text:p>
          </table:table-cell>
          <table:table-cell office:value-type="float" office:value="-1.2E-2" table:style-name="ce99">
            <text:p>-1.20%</text:p>
          </table:table-cell>
          <table:table-cell office:value-type="float" office:value="11549943" table:style-name="ce12">
            <text:p>11,549,943.00</text:p>
          </table:table-cell>
          <table:table-cell office:value-type="float" office:value="13818000" table:style-name="ce11">
            <text:p>13,818,000</text:p>
          </table:table-cell>
          <table:table-cell office:value-type="float" office:value="-2268057" table:style-name="ce12">
            <text:p>-2,268,057.00</text:p>
          </table:table-cell>
          <table:table-cell office:value-type="float" office:value="-0.1641" table:style-name="ce98">
            <text:p>-16.41%</text:p>
          </table:table-cell>
          <table:table-cell table:number-columns-repeated="16374"/>
        </table:table-row>
        <table:table-row table:style-name="ro8">
          <table:table-cell office:value-type="string" table:style-name="ce14">
            <text:p>　其他業務成本<text:s text:c="88"/></text:p>
          </table:table-cell>
          <table:table-cell office:value-type="float" office:value="87000000" table:style-name="ce11">
            <text:p>87,000,000</text:p>
          </table:table-cell>
          <table:table-cell office:value-type="float" office:value="3426238" table:style-name="ce12">
            <text:p>3,426,238.00</text:p>
          </table:table-cell>
          <table:table-cell office:value-type="float" office:value="7250000" table:style-name="ce11">
            <text:p>7,250,000</text:p>
          </table:table-cell>
          <table:table-cell office:value-type="float" office:value="-3823762" table:style-name="ce12">
            <text:p>-3,823,762.00</text:p>
          </table:table-cell>
          <table:table-cell office:value-type="float" office:value="-0.52739999999999998" table:style-name="ce99">
            <text:p>-52.74%</text:p>
          </table:table-cell>
          <table:table-cell office:value-type="float" office:value="62194699" table:style-name="ce12">
            <text:p>62,194,699.00</text:p>
          </table:table-cell>
          <table:table-cell office:value-type="float" office:value="62750000" table:style-name="ce11">
            <text:p>62,750,000</text:p>
          </table:table-cell>
          <table:table-cell office:value-type="float" office:value="-555301" table:style-name="ce12">
            <text:p>-555,301.00</text:p>
          </table:table-cell>
          <table:table-cell office:value-type="float" office:value="-8.8000000000000005E-3" table:style-name="ce98">
            <text:p>-0.88%</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7000000" table:style-name="ce11">
            <text:p>87,000,000</text:p>
          </table:table-cell>
          <table:table-cell office:value-type="float" office:value="3426238" table:style-name="ce12">
            <text:p>3,426,238.00</text:p>
          </table:table-cell>
          <table:table-cell office:value-type="float" office:value="7250000" table:style-name="ce11">
            <text:p>7,250,000</text:p>
          </table:table-cell>
          <table:table-cell office:value-type="float" office:value="-3823762" table:style-name="ce12">
            <text:p>-3,823,762.00</text:p>
          </table:table-cell>
          <table:table-cell office:value-type="float" office:value="-0.52739999999999998" table:style-name="ce99">
            <text:p>-52.74%</text:p>
          </table:table-cell>
          <table:table-cell office:value-type="float" office:value="62194699" table:style-name="ce12">
            <text:p>62,194,699.00</text:p>
          </table:table-cell>
          <table:table-cell office:value-type="float" office:value="62750000" table:style-name="ce11">
            <text:p>62,750,000</text:p>
          </table:table-cell>
          <table:table-cell office:value-type="float" office:value="-555301" table:style-name="ce12">
            <text:p>-555,301.00</text:p>
          </table:table-cell>
          <table:table-cell office:value-type="float" office:value="-8.8000000000000005E-3" table:style-name="ce98">
            <text:p>-0.88%</text:p>
          </table:table-cell>
          <table:table-cell table:number-columns-repeated="16374"/>
        </table:table-row>
        <table:table-row table:style-name="ro8">
          <table:table-cell office:value-type="string" table:style-name="ce14">
            <text:p>　管理及總務費用<text:s text:c="86"/></text:p>
          </table:table-cell>
          <table:table-cell office:value-type="float" office:value="351015000" table:style-name="ce11">
            <text:p>351,015,000</text:p>
          </table:table-cell>
          <table:table-cell office:value-type="float" office:value="28659910" table:style-name="ce12">
            <text:p>28,659,910.00</text:p>
          </table:table-cell>
          <table:table-cell office:value-type="float" office:value="25611000" table:style-name="ce11">
            <text:p>25,611,000</text:p>
          </table:table-cell>
          <table:table-cell office:value-type="float" office:value="3048910" table:style-name="ce12">
            <text:p>3,048,910.00</text:p>
          </table:table-cell>
          <table:table-cell office:value-type="float" office:value="0.11899999999999999" table:style-name="ce99">
            <text:p>11.90%</text:p>
          </table:table-cell>
          <table:table-cell office:value-type="float" office:value="259458059" table:style-name="ce12">
            <text:p>259,458,059.00</text:p>
          </table:table-cell>
          <table:table-cell office:value-type="float" office:value="277460000" table:style-name="ce11">
            <text:p>277,460,000</text:p>
          </table:table-cell>
          <table:table-cell office:value-type="float" office:value="-18001941" table:style-name="ce12">
            <text:p>-18,001,941.00</text:p>
          </table:table-cell>
          <table:table-cell office:value-type="float" office:value="-6.4899999999999999E-2" table:style-name="ce98">
            <text:p>-6.49%</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51015000" table:style-name="ce11">
            <text:p>351,015,000</text:p>
          </table:table-cell>
          <table:table-cell office:value-type="float" office:value="28659910" table:style-name="ce12">
            <text:p>28,659,910.00</text:p>
          </table:table-cell>
          <table:table-cell office:value-type="float" office:value="25611000" table:style-name="ce11">
            <text:p>25,611,000</text:p>
          </table:table-cell>
          <table:table-cell office:value-type="float" office:value="3048910" table:style-name="ce12">
            <text:p>3,048,910.00</text:p>
          </table:table-cell>
          <table:table-cell office:value-type="float" office:value="0.11899999999999999" table:style-name="ce99">
            <text:p>11.90%</text:p>
          </table:table-cell>
          <table:table-cell office:value-type="float" office:value="259458059" table:style-name="ce12">
            <text:p>259,458,059.00</text:p>
          </table:table-cell>
          <table:table-cell office:value-type="float" office:value="277460000" table:style-name="ce11">
            <text:p>277,460,000</text:p>
          </table:table-cell>
          <table:table-cell office:value-type="float" office:value="-18001941" table:style-name="ce12">
            <text:p>-18,001,941.00</text:p>
          </table:table-cell>
          <table:table-cell office:value-type="float" office:value="-6.4899999999999999E-2" table:style-name="ce98">
            <text:p>-6.49%</text:p>
          </table:table-cell>
          <table:table-cell table:number-columns-repeated="16374"/>
        </table:table-row>
        <table:table-row table:style-name="ro8">
          <table:table-cell office:value-type="string" table:style-name="ce14">
            <text:p>　其他業務費用<text:s text:c="88"/></text:p>
          </table:table-cell>
          <table:table-cell office:value-type="float" office:value="5352000" table:style-name="ce11">
            <text:p>5,352,000</text:p>
          </table:table-cell>
          <table:table-cell office:value-type="float" office:value="177920" table:style-name="ce12">
            <text:p>177,920.00</text:p>
          </table:table-cell>
          <table:table-cell office:value-type="float" office:value="900000" table:style-name="ce11">
            <text:p>900,000</text:p>
          </table:table-cell>
          <table:table-cell office:value-type="float" office:value="-722080" table:style-name="ce12">
            <text:p>-722,080.00</text:p>
          </table:table-cell>
          <table:table-cell office:value-type="float" office:value="-0.80230000000000001" table:style-name="ce99">
            <text:p>-80.23%</text:p>
          </table:table-cell>
          <table:table-cell office:value-type="float" office:value="3438555" table:style-name="ce12">
            <text:p>3,438,555.00</text:p>
          </table:table-cell>
          <table:table-cell office:value-type="float" office:value="4522000" table:style-name="ce11">
            <text:p>4,522,000</text:p>
          </table:table-cell>
          <table:table-cell office:value-type="float" office:value="-1083445" table:style-name="ce12">
            <text:p>-1,083,445.00</text:p>
          </table:table-cell>
          <table:table-cell office:value-type="float" office:value="-0.23960000000000001" table:style-name="ce98">
            <text:p>-23.96%</text:p>
          </table:table-cell>
          <table:table-cell table:number-columns-repeated="16374"/>
        </table:table-row>
        <table:table-row table:style-name="ro8">
          <table:table-cell office:value-type="string" table:style-name="ce14">
            <text:p>　　雜項業務費用<text:s text:c="88"/></text:p>
          </table:table-cell>
          <table:table-cell office:value-type="float" office:value="5352000" table:style-name="ce11">
            <text:p>5,352,000</text:p>
          </table:table-cell>
          <table:table-cell office:value-type="float" office:value="177920" table:style-name="ce12">
            <text:p>177,920.00</text:p>
          </table:table-cell>
          <table:table-cell office:value-type="float" office:value="900000" table:style-name="ce11">
            <text:p>900,000</text:p>
          </table:table-cell>
          <table:table-cell office:value-type="float" office:value="-722080" table:style-name="ce12">
            <text:p>-722,080.00</text:p>
          </table:table-cell>
          <table:table-cell office:value-type="float" office:value="-0.80230000000000001" table:style-name="ce99">
            <text:p>-80.23%</text:p>
          </table:table-cell>
          <table:table-cell office:value-type="float" office:value="3438555" table:style-name="ce12">
            <text:p>3,438,555.00</text:p>
          </table:table-cell>
          <table:table-cell office:value-type="float" office:value="4522000" table:style-name="ce11">
            <text:p>4,522,000</text:p>
          </table:table-cell>
          <table:table-cell office:value-type="float" office:value="-1083445" table:style-name="ce12">
            <text:p>-1,083,445.00</text:p>
          </table:table-cell>
          <table:table-cell office:value-type="float" office:value="-0.23960000000000001" table:style-name="ce98">
            <text:p>-23.96%</text:p>
          </table:table-cell>
          <table:table-cell table:number-columns-repeated="16374"/>
        </table:table-row>
        <table:table-row table:style-name="ro8">
          <table:table-cell office:value-type="string" table:style-name="ce13">
            <text:p>業務賸餘（短絀）<text:s text:c="84"/></text:p>
          </table:table-cell>
          <table:table-cell office:value-type="float" office:value="-105649000" table:style-name="ce8">
            <text:p>-105,649,000</text:p>
          </table:table-cell>
          <table:table-cell office:value-type="float" office:value="-22627792" table:style-name="ce9">
            <text:p>-22,627,792.00</text:p>
          </table:table-cell>
          <table:table-cell office:value-type="float" office:value="-61012000" table:style-name="ce8">
            <text:p>-61,012,000</text:p>
          </table:table-cell>
          <table:table-cell office:value-type="float" office:value="38384208" table:style-name="ce9">
            <text:p>38,384,208.00</text:p>
          </table:table-cell>
          <table:table-cell office:value-type="float" office:value="-0.62909999999999999" table:style-name="ce97">
            <text:p>-62.91%</text:p>
          </table:table-cell>
          <table:table-cell office:value-type="float" office:value="-90437232" table:style-name="ce9">
            <text:p>-90,437,232.00</text:p>
          </table:table-cell>
          <table:table-cell office:value-type="float" office:value="-231735000" table:style-name="ce8">
            <text:p>-231,735,000</text:p>
          </table:table-cell>
          <table:table-cell office:value-type="float" office:value="141297768" table:style-name="ce9">
            <text:p>141,297,768.00</text:p>
          </table:table-cell>
          <table:table-cell office:value-type="float" office:value="-0.60970000000000002" table:style-name="ce96">
            <text:p>-60.97%</text:p>
          </table:table-cell>
          <table:table-cell table:number-columns-repeated="16374"/>
        </table:table-row>
        <table:table-row table:style-name="ro8">
          <table:table-cell office:value-type="string" table:style-name="ce13">
            <text:p>業務外收入<text:s text:c="90"/></text:p>
          </table:table-cell>
          <table:table-cell office:value-type="float" office:value="141475000" table:style-name="ce8">
            <text:p>141,475,000</text:p>
          </table:table-cell>
          <table:table-cell office:value-type="float" office:value="11286091" table:style-name="ce9">
            <text:p>11,286,091.00</text:p>
          </table:table-cell>
          <table:table-cell office:value-type="float" office:value="9456000" table:style-name="ce8">
            <text:p>9,456,000</text:p>
          </table:table-cell>
          <table:table-cell office:value-type="float" office:value="1830091" table:style-name="ce9">
            <text:p>1,830,091.00</text:p>
          </table:table-cell>
          <table:table-cell office:value-type="float" office:value="0.19350000000000001" table:style-name="ce97">
            <text:p>19.35%</text:p>
          </table:table-cell>
          <table:table-cell office:value-type="float" office:value="96089874" table:style-name="ce9">
            <text:p>96,089,874.00</text:p>
          </table:table-cell>
          <table:table-cell office:value-type="float" office:value="95797000" table:style-name="ce8">
            <text:p>95,797,000</text:p>
          </table:table-cell>
          <table:table-cell office:value-type="float" office:value="292874" table:style-name="ce9">
            <text:p>292,874.00</text:p>
          </table:table-cell>
          <table:table-cell office:value-type="float" office:value="3.0999999999999999E-3" table:style-name="ce96">
            <text:p>0.31%</text:p>
          </table:table-cell>
          <table:table-cell table:number-columns-repeated="16374"/>
        </table:table-row>
        <table:table-row table:style-name="ro8">
          <table:table-cell office:value-type="string" table:style-name="ce14">
            <text:p>　財務收入<text:s text:c="92"/></text:p>
          </table:table-cell>
          <table:table-cell office:value-type="float" office:value="20750000" table:style-name="ce11">
            <text:p>20,750,000</text:p>
          </table:table-cell>
          <table:table-cell office:value-type="float" office:value="520457" table:style-name="ce12">
            <text:p>520,457.00</text:p>
          </table:table-cell>
          <table:table-cell office:value-type="float" office:value="79000" table:style-name="ce11">
            <text:p>79,000</text:p>
          </table:table-cell>
          <table:table-cell office:value-type="float" office:value="441457" table:style-name="ce12">
            <text:p>441,457.00</text:p>
          </table:table-cell>
          <table:table-cell office:value-type="float" office:value="5.5880999999999998" table:style-name="ce99">
            <text:p>558.81%</text:p>
          </table:table-cell>
          <table:table-cell office:value-type="float" office:value="12816409" table:style-name="ce12">
            <text:p>12,816,409.00</text:p>
          </table:table-cell>
          <table:table-cell office:value-type="float" office:value="11031000" table:style-name="ce11">
            <text:p>11,031,000</text:p>
          </table:table-cell>
          <table:table-cell office:value-type="float" office:value="1785409" table:style-name="ce12">
            <text:p>1,785,409.00</text:p>
          </table:table-cell>
          <table:table-cell office:value-type="float" office:value="0.16189999999999999" table:style-name="ce98">
            <text:p>16.19%</text:p>
          </table:table-cell>
          <table:table-cell table:number-columns-repeated="16374"/>
        </table:table-row>
        <table:table-row table:style-name="ro8">
          <table:table-cell office:value-type="string" table:style-name="ce14">
            <text:p>　　利息收入<text:s text:c="92"/></text:p>
          </table:table-cell>
          <table:table-cell office:value-type="float" office:value="19517000" table:style-name="ce11">
            <text:p>19,517,000</text:p>
          </table:table-cell>
          <table:table-cell office:value-type="float" office:value="0" table:style-name="ce12">
            <text:p>0.00</text:p>
          </table:table-cell>
          <table:table-cell office:value-type="float" office:value="79000" table:style-name="ce11">
            <text:p>79,000</text:p>
          </table:table-cell>
          <table:table-cell office:value-type="float" office:value="-79000" table:style-name="ce12">
            <text:p>-79,000.00</text:p>
          </table:table-cell>
          <table:table-cell office:value-type="float" office:value="-1" table:style-name="ce99">
            <text:p>-100.00%</text:p>
          </table:table-cell>
          <table:table-cell office:value-type="float" office:value="10182828" table:style-name="ce12">
            <text:p>10,182,828.00</text:p>
          </table:table-cell>
          <table:table-cell office:value-type="float" office:value="10431000" table:style-name="ce11">
            <text:p>10,431,000</text:p>
          </table:table-cell>
          <table:table-cell office:value-type="float" office:value="-248172" table:style-name="ce12">
            <text:p>-248,172.00</text:p>
          </table:table-cell>
          <table:table-cell office:value-type="float" office:value="-2.3800000000000002E-2" table:style-name="ce98">
            <text:p>-2.38%</text:p>
          </table:table-cell>
          <table:table-cell table:number-columns-repeated="16374"/>
        </table:table-row>
        <table:table-row table:style-name="ro8">
          <table:table-cell office:value-type="string" table:style-name="ce14">
            <text:p>　　投資賸餘<text:s text:c="92"/></text:p>
          </table:table-cell>
          <table:table-cell office:value-type="float" office:value="1233000" table:style-name="ce11">
            <text:p>1,233,000</text:p>
          </table:table-cell>
          <table:table-cell office:value-type="float" office:value="520457" table:style-name="ce12">
            <text:p>520,457.00</text:p>
          </table:table-cell>
          <table:table-cell office:value-type="float" office:value="0" table:style-name="ce11">
            <text:p>0</text:p>
          </table:table-cell>
          <table:table-cell office:value-type="float" office:value="520457" table:style-name="ce12">
            <text:p>520,457.00</text:p>
          </table:table-cell>
          <table:table-cell table:style-name="ce99"/>
          <table:table-cell office:value-type="float" office:value="2633581" table:style-name="ce12">
            <text:p>2,633,581.00</text:p>
          </table:table-cell>
          <table:table-cell office:value-type="float" office:value="600000" table:style-name="ce11">
            <text:p>600,000</text:p>
          </table:table-cell>
          <table:table-cell office:value-type="float" office:value="2033581" table:style-name="ce12">
            <text:p>2,033,581.00</text:p>
          </table:table-cell>
          <table:table-cell office:value-type="float" office:value="3.3893" table:style-name="ce98">
            <text:p>338.93%</text:p>
          </table:table-cell>
          <table:table-cell table:number-columns-repeated="16374"/>
        </table:table-row>
        <table:table-row table:style-name="ro8">
          <table:table-cell office:value-type="string" table:style-name="ce14">
            <text:p>　其他業務外收入<text:s text:c="86"/></text:p>
          </table:table-cell>
          <table:table-cell office:value-type="float" office:value="120725000" table:style-name="ce11">
            <text:p>120,725,000</text:p>
          </table:table-cell>
          <table:table-cell office:value-type="float" office:value="10765634" table:style-name="ce12">
            <text:p>10,765,634.00</text:p>
          </table:table-cell>
          <table:table-cell office:value-type="float" office:value="9377000" table:style-name="ce11">
            <text:p>9,377,000</text:p>
          </table:table-cell>
          <table:table-cell office:value-type="float" office:value="1388634" table:style-name="ce12">
            <text:p>1,388,634.00</text:p>
          </table:table-cell>
          <table:table-cell office:value-type="float" office:value="0.14810000000000001" table:style-name="ce99">
            <text:p>14.81%</text:p>
          </table:table-cell>
          <table:table-cell office:value-type="float" office:value="83273465" table:style-name="ce12">
            <text:p>83,273,465.00</text:p>
          </table:table-cell>
          <table:table-cell office:value-type="float" office:value="84766000" table:style-name="ce11">
            <text:p>84,766,000</text:p>
          </table:table-cell>
          <table:table-cell office:value-type="float" office:value="-1492535" table:style-name="ce12">
            <text:p>-1,492,535.00</text:p>
          </table:table-cell>
          <table:table-cell office:value-type="float" office:value="-1.7600000000000001E-2" table:style-name="ce98">
            <text:p>-1.76%</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72058000" table:style-name="ce11">
            <text:p>72,058,000</text:p>
          </table:table-cell>
          <table:table-cell office:value-type="float" office:value="6884704" table:style-name="ce12">
            <text:p>6,884,704.00</text:p>
          </table:table-cell>
          <table:table-cell office:value-type="float" office:value="6396000" table:style-name="ce11">
            <text:p>6,396,000</text:p>
          </table:table-cell>
          <table:table-cell office:value-type="float" office:value="488704" table:style-name="ce12">
            <text:p>488,704.00</text:p>
          </table:table-cell>
          <table:table-cell office:value-type="float" office:value="7.6399999999999996E-2" table:style-name="ce99">
            <text:p>7.64%</text:p>
          </table:table-cell>
          <table:table-cell office:value-type="float" office:value="57415573" table:style-name="ce12">
            <text:p>57,415,573.00</text:p>
          </table:table-cell>
          <table:table-cell office:value-type="float" office:value="52226000" table:style-name="ce11">
            <text:p>52,226,000</text:p>
          </table:table-cell>
          <table:table-cell office:value-type="float" office:value="5189573" table:style-name="ce12">
            <text:p>5,189,573.00</text:p>
          </table:table-cell>
          <table:table-cell office:value-type="float" office:value="9.9400000000000002E-2" table:style-name="ce98">
            <text:p>9.94%</text:p>
          </table:table-cell>
          <table:table-cell table:number-columns-repeated="16374"/>
        </table:table-row>
        <table:table-row table:style-name="ro8">
          <table:table-cell office:value-type="string" table:style-name="ce14">
            <text:p>　　違規罰款收入<text:s text:c="88"/></text:p>
          </table:table-cell>
          <table:table-cell office:value-type="float" office:value="1200000" table:style-name="ce11">
            <text:p>1,200,000</text:p>
          </table:table-cell>
          <table:table-cell office:value-type="float" office:value="58827" table:style-name="ce12">
            <text:p>58,827.00</text:p>
          </table:table-cell>
          <table:table-cell office:value-type="float" office:value="62000" table:style-name="ce11">
            <text:p>62,000</text:p>
          </table:table-cell>
          <table:table-cell office:value-type="float" office:value="-3173" table:style-name="ce12">
            <text:p>-3,173.00</text:p>
          </table:table-cell>
          <table:table-cell office:value-type="float" office:value="-5.1200000000000002E-2" table:style-name="ce99">
            <text:p>-5.12%</text:p>
          </table:table-cell>
          <table:table-cell office:value-type="float" office:value="1038130" table:style-name="ce12">
            <text:p>1,038,130.00</text:p>
          </table:table-cell>
          <table:table-cell office:value-type="float" office:value="892000" table:style-name="ce11">
            <text:p>892,000</text:p>
          </table:table-cell>
          <table:table-cell office:value-type="float" office:value="146130" table:style-name="ce12">
            <text:p>146,130.00</text:p>
          </table:table-cell>
          <table:table-cell office:value-type="float" office:value="0.1638" table:style-name="ce98">
            <text:p>16.38%</text:p>
          </table:table-cell>
          <table:table-cell table:number-columns-repeated="16374"/>
        </table:table-row>
        <table:table-row table:style-name="ro8">
          <table:table-cell office:value-type="string" table:style-name="ce14">
            <text:p>　　受贈收入<text:s text:c="92"/></text:p>
          </table:table-cell>
          <table:table-cell office:value-type="float" office:value="17155000" table:style-name="ce11">
            <text:p>17,155,000</text:p>
          </table:table-cell>
          <table:table-cell office:value-type="float" office:value="869192" table:style-name="ce12">
            <text:p>869,192.00</text:p>
          </table:table-cell>
          <table:table-cell office:value-type="float" office:value="810000" table:style-name="ce11">
            <text:p>810,000</text:p>
          </table:table-cell>
          <table:table-cell office:value-type="float" office:value="59192" table:style-name="ce12">
            <text:p>59,192.00</text:p>
          </table:table-cell>
          <table:table-cell office:value-type="float" office:value="7.3099999999999998E-2" table:style-name="ce99">
            <text:p>7.31%</text:p>
          </table:table-cell>
          <table:table-cell office:value-type="float" office:value="7073588" table:style-name="ce12">
            <text:p>7,073,588.00</text:p>
          </table:table-cell>
          <table:table-cell office:value-type="float" office:value="10561000" table:style-name="ce11">
            <text:p>10,561,000</text:p>
          </table:table-cell>
          <table:table-cell office:value-type="float" office:value="-3487412" table:style-name="ce12">
            <text:p>-3,487,412.00</text:p>
          </table:table-cell>
          <table:table-cell office:value-type="float" office:value="-0.33019999999999999" table:style-name="ce98">
            <text:p>-33.02%</text:p>
          </table:table-cell>
          <table:table-cell table:number-columns-repeated="16374"/>
        </table:table-row>
        <table:table-row table:style-name="ro8">
          <table:table-cell office:value-type="string" table:style-name="ce14">
            <text:p>　　賠（補）償收入<text:s text:c="86"/></text:p>
          </table:table-cell>
          <table:table-cell office:value-type="float" office:value="110000" table:style-name="ce11">
            <text:p>110,000</text:p>
          </table:table-cell>
          <table:table-cell office:value-type="float" office:value="2400" table:style-name="ce12">
            <text:p>2,400.00</text:p>
          </table:table-cell>
          <table:table-cell office:value-type="float" office:value="2000" table:style-name="ce11">
            <text:p>2,000</text:p>
          </table:table-cell>
          <table:table-cell office:value-type="float" office:value="400" table:style-name="ce12">
            <text:p>400.00</text:p>
          </table:table-cell>
          <table:table-cell office:value-type="float" office:value="0.2" table:style-name="ce99">
            <text:p>20.00%</text:p>
          </table:table-cell>
          <table:table-cell office:value-type="float" office:value="31859" table:style-name="ce12">
            <text:p>31,859.00</text:p>
          </table:table-cell>
          <table:table-cell office:value-type="float" office:value="71000" table:style-name="ce11">
            <text:p>71,000</text:p>
          </table:table-cell>
          <table:table-cell office:value-type="float" office:value="-39141" table:style-name="ce12">
            <text:p>-39,141.00</text:p>
          </table:table-cell>
          <table:table-cell office:value-type="float" office:value="-0.55130000000000001" table:style-name="ce98">
            <text:p>-55.13%</text:p>
          </table:table-cell>
          <table:table-cell table:number-columns-repeated="16374"/>
        </table:table-row>
        <table:table-row table:style-name="ro8">
          <table:table-cell office:value-type="string" table:style-name="ce14">
            <text:p>　　雜項收入<text:s text:c="92"/></text:p>
          </table:table-cell>
          <table:table-cell office:value-type="float" office:value="30202000" table:style-name="ce11">
            <text:p>30,202,000</text:p>
          </table:table-cell>
          <table:table-cell office:value-type="float" office:value="2950511" table:style-name="ce12">
            <text:p>2,950,511.00</text:p>
          </table:table-cell>
          <table:table-cell office:value-type="float" office:value="2107000" table:style-name="ce11">
            <text:p>2,107,000</text:p>
          </table:table-cell>
          <table:table-cell office:value-type="float" office:value="843511" table:style-name="ce12">
            <text:p>843,511.00</text:p>
          </table:table-cell>
          <table:table-cell office:value-type="float" office:value="0.40029999999999999" table:style-name="ce99">
            <text:p>40.03%</text:p>
          </table:table-cell>
          <table:table-cell office:value-type="float" office:value="17714315" table:style-name="ce12">
            <text:p>17,714,315.00</text:p>
          </table:table-cell>
          <table:table-cell office:value-type="float" office:value="21016000" table:style-name="ce11">
            <text:p>21,016,000</text:p>
          </table:table-cell>
          <table:table-cell office:value-type="float" office:value="-3301685" table:style-name="ce12">
            <text:p>-3,301,685.00</text:p>
          </table:table-cell>
          <table:table-cell office:value-type="float" office:value="-0.15709999999999999" table:style-name="ce98">
            <text:p>-15.71%</text:p>
          </table:table-cell>
          <table:table-cell table:number-columns-repeated="16374"/>
        </table:table-row>
        <table:table-row table:style-name="ro8">
          <table:table-cell office:value-type="string" table:style-name="ce13">
            <text:p>業務外費用<text:s text:c="90"/></text:p>
          </table:table-cell>
          <table:table-cell office:value-type="float" office:value="113504000" table:style-name="ce8">
            <text:p>113,504,000</text:p>
          </table:table-cell>
          <table:table-cell office:value-type="float" office:value="9663873" table:style-name="ce9">
            <text:p>9,663,873.00</text:p>
          </table:table-cell>
          <table:table-cell office:value-type="float" office:value="9675000" table:style-name="ce8">
            <text:p>9,675,000</text:p>
          </table:table-cell>
          <table:table-cell office:value-type="float" office:value="-11127" table:style-name="ce9">
            <text:p>-11,127.00</text:p>
          </table:table-cell>
          <table:table-cell office:value-type="float" office:value="-1.1999999999999999E-3" table:style-name="ce97">
            <text:p>-0.12%</text:p>
          </table:table-cell>
          <table:table-cell office:value-type="float" office:value="76672755" table:style-name="ce9">
            <text:p>76,672,755.00</text:p>
          </table:table-cell>
          <table:table-cell office:value-type="float" office:value="82005000" table:style-name="ce8">
            <text:p>82,005,000</text:p>
          </table:table-cell>
          <table:table-cell office:value-type="float" office:value="-5332245" table:style-name="ce9">
            <text:p>-5,332,245.00</text:p>
          </table:table-cell>
          <table:table-cell office:value-type="float" office:value="-6.5000000000000002E-2" table:style-name="ce96">
            <text:p>-6.50%</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3504000" table:style-name="ce11">
            <text:p>113,504,000</text:p>
          </table:table-cell>
          <table:table-cell office:value-type="float" office:value="9663873" table:style-name="ce12">
            <text:p>9,663,873.00</text:p>
          </table:table-cell>
          <table:table-cell office:value-type="float" office:value="9675000" table:style-name="ce11">
            <text:p>9,675,000</text:p>
          </table:table-cell>
          <table:table-cell office:value-type="float" office:value="-11127" table:style-name="ce12">
            <text:p>-11,127.00</text:p>
          </table:table-cell>
          <table:table-cell office:value-type="float" office:value="-1.1999999999999999E-3" table:style-name="ce99">
            <text:p>-0.12%</text:p>
          </table:table-cell>
          <table:table-cell office:value-type="float" office:value="76672755" table:style-name="ce12">
            <text:p>76,672,755.00</text:p>
          </table:table-cell>
          <table:table-cell office:value-type="float" office:value="82005000" table:style-name="ce11">
            <text:p>82,005,000</text:p>
          </table:table-cell>
          <table:table-cell office:value-type="float" office:value="-5332245" table:style-name="ce12">
            <text:p>-5,332,245.00</text:p>
          </table:table-cell>
          <table:table-cell office:value-type="float" office:value="-6.5000000000000002E-2" table:style-name="ce98">
            <text:p>-6.50%</text:p>
          </table:table-cell>
          <table:table-cell table:number-columns-repeated="16374"/>
        </table:table-row>
        <table:table-row table:style-name="ro8">
          <table:table-cell office:value-type="string" table:style-name="ce14">
            <text:p>　　財產交易短絀<text:s text:c="88"/></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3379979" table:style-name="ce12">
            <text:p>3,379,979.00</text:p>
          </table:table-cell>
          <table:table-cell office:value-type="float" office:value="0" table:style-name="ce11">
            <text:p>0</text:p>
          </table:table-cell>
          <table:table-cell office:value-type="float" office:value="3379979" table:style-name="ce12">
            <text:p>3,379,979.00</text:p>
          </table:table-cell>
          <table:table-cell table:style-name="ce98"/>
          <table:table-cell table:number-columns-repeated="16374"/>
        </table:table-row>
        <table:table-row table:style-name="ro8">
          <table:table-cell office:value-type="string" table:style-name="ce14">
            <text:p>　　雜項費用<text:s text:c="92"/></text:p>
          </table:table-cell>
          <table:table-cell office:value-type="float" office:value="113504000" table:style-name="ce11">
            <text:p>113,504,000</text:p>
          </table:table-cell>
          <table:table-cell office:value-type="float" office:value="9663873" table:style-name="ce12">
            <text:p>9,663,873.00</text:p>
          </table:table-cell>
          <table:table-cell office:value-type="float" office:value="9675000" table:style-name="ce11">
            <text:p>9,675,000</text:p>
          </table:table-cell>
          <table:table-cell office:value-type="float" office:value="-11127" table:style-name="ce12">
            <text:p>-11,127.00</text:p>
          </table:table-cell>
          <table:table-cell office:value-type="float" office:value="-1.1999999999999999E-3" table:style-name="ce99">
            <text:p>-0.12%</text:p>
          </table:table-cell>
          <table:table-cell office:value-type="float" office:value="73292776" table:style-name="ce12">
            <text:p>73,292,776.00</text:p>
          </table:table-cell>
          <table:table-cell office:value-type="float" office:value="82005000" table:style-name="ce11">
            <text:p>82,005,000</text:p>
          </table:table-cell>
          <table:table-cell office:value-type="float" office:value="-8712224" table:style-name="ce12">
            <text:p>-8,712,224.00</text:p>
          </table:table-cell>
          <table:table-cell office:value-type="float" office:value="-0.1062" table:style-name="ce98">
            <text:p>-10.62%</text:p>
          </table:table-cell>
          <table:table-cell table:number-columns-repeated="16374"/>
        </table:table-row>
        <table:table-row table:style-name="ro8">
          <table:table-cell office:value-type="string" table:style-name="ce13">
            <text:p>業務外賸餘（短絀）<text:s text:c="82"/></text:p>
          </table:table-cell>
          <table:table-cell office:value-type="float" office:value="27971000" table:style-name="ce8">
            <text:p>27,971,000</text:p>
          </table:table-cell>
          <table:table-cell office:value-type="float" office:value="1622218" table:style-name="ce9">
            <text:p>1,622,218.00</text:p>
          </table:table-cell>
          <table:table-cell office:value-type="float" office:value="-219000" table:style-name="ce8">
            <text:p>-219,000</text:p>
          </table:table-cell>
          <table:table-cell office:value-type="float" office:value="1841218" table:style-name="ce9">
            <text:p>1,841,218.00</text:p>
          </table:table-cell>
          <table:table-cell office:value-type="float" office:value="-8.4074000000000009" table:style-name="ce97">
            <text:p>-840.74%</text:p>
          </table:table-cell>
          <table:table-cell office:value-type="float" office:value="19417119" table:style-name="ce9">
            <text:p>19,417,119.00</text:p>
          </table:table-cell>
          <table:table-cell office:value-type="float" office:value="13792000" table:style-name="ce8">
            <text:p>13,792,000</text:p>
          </table:table-cell>
          <table:table-cell office:value-type="float" office:value="5625119" table:style-name="ce9">
            <text:p>5,625,119.00</text:p>
          </table:table-cell>
          <table:table-cell office:value-type="float" office:value="0.40789999999999998" table:style-name="ce96">
            <text:p>40.79%</text:p>
          </table:table-cell>
          <table:table-cell table:number-columns-repeated="16374"/>
        </table:table-row>
        <table:table-row table:style-name="ro7">
          <table:table-cell office:value-type="string" table:style-name="ce18">
            <text:p>本期賸餘（短絀）<text:s text:c="84"/></text:p>
          </table:table-cell>
          <table:table-cell office:value-type="float" office:value="-77678000" table:style-name="ce19">
            <text:p>-77,678,000</text:p>
          </table:table-cell>
          <table:table-cell office:value-type="float" office:value="-21005574" table:style-name="ce20">
            <text:p>-21,005,574.00</text:p>
          </table:table-cell>
          <table:table-cell office:value-type="float" office:value="-61231000" table:style-name="ce19">
            <text:p>-61,231,000</text:p>
          </table:table-cell>
          <table:table-cell office:value-type="float" office:value="40225426" table:style-name="ce20">
            <text:p>40,225,426.00</text:p>
          </table:table-cell>
          <table:table-cell office:value-type="float" office:value="-0.65690000000000004" table:style-name="ce95">
            <text:p>-65.69%</text:p>
          </table:table-cell>
          <table:table-cell office:value-type="float" office:value="-71020113" table:style-name="ce20">
            <text:p>-71,020,113.00</text:p>
          </table:table-cell>
          <table:table-cell office:value-type="float" office:value="-217943000" table:style-name="ce19">
            <text:p>-217,943,000</text:p>
          </table:table-cell>
          <table:table-cell office:value-type="float" office:value="146922887" table:style-name="ce20">
            <text:p>146,922,887.00</text:p>
          </table:table-cell>
          <table:table-cell office:value-type="float" office:value="-0.67410000000000003" table:style-name="ce94">
            <text:p>-67.41%</text:p>
          </table:table-cell>
          <table:table-cell table:number-columns-repeated="16374"/>
        </table:table-row>
        <table:table-row table:style-name="ro10">
          <table:table-cell office:value-type="string" table:number-columns-spanned="10" table:number-rows-spanned="1" table:style-name="ce107">
            <text:p>備註：一、本(9)月份收支餘絀分析，主要差異原因如下：</text:p>
            <text:p>(一)業務賸餘(短絀)：本月份實際短絀22,627,792元，較本月份預算短絀數61,012,000元，減少短絀38,384,208元，主要係學雜費收入、建教合作收入與其他政府機關補助計畫收入較預計增加；教學研究及訓輔成本與學生公費及獎勵金等較預計減少所致。</text:p>
            <text:p>(二)業務外賸餘(短絀)：本月份實際賸餘1,622,218元，較本月份預算短絀數219,000元，反絀為餘，相差1,841,218元，主要係投資賸餘、資產使用及權利金收入與雜項收入等較預計增加所致。</text:p>
            <text:p>(三)本期賸餘(短絀)：本月份實際短絀21,005,574元，較本月份預算短絀數61,231,000元，減少短絀40,225,426元，主要係學雜費收入、建教合作收入與其他政府機關補助計畫收入較預計增加；教學研究及訓輔成本與學生公費及獎勵金等較預計減少所致。</text:p>
            <text:p>二、本年度截至本(9)月底止累計收支餘絀分析，主要差異原因如下：</text:p>
            <text:p>(一)業務賸餘(短絀)：截至本月底累計實際短絀90,437,232元，較本月底累計預算短絀數231,735,000元，減少短絀141,297,768元，主要係教學研究及訓輔成本、建教合作成本與管理費用及總務費用較預計減少所致。</text:p>
            <text:p>(二)業務外賸餘(短絀)：截至本月底累計實際賸餘19,417,119元，較本月底累計預算賸餘數13,792,000元，增加賸餘5,625,119元，主要係資產使用及權利金收入較預計增加；雜項費用較預計減少所致。</text:p>
            <text:p>(三)本期賸餘(短絀)：截至本月底累計實際短絀71,020,113元，較本月底累計預算短絀數217,943,000元，減少短絀146,922,887元，主要係教學研究及訓輔成本、建教合作成本與管理費用及總務費用較預計減少所致。</text:p>
          </table:table-cell>
          <table:covered-table-cell table:number-columns-repeated="9"/>
          <table:table-cell table:number-columns-repeated="16374"/>
        </table:table-row>
        <table:table-row table:number-rows-repeated="1048525" table:style-name="ro8">
          <table:table-cell table:number-columns-repeated="16384"/>
        </table:table-row>
      </table:table>
      <table:table table:name="彙總-平衡表" table:style-name="ta3">
        <table:table-column table:style-name="co12" table:default-cell-style-name="ce68"/>
        <table:table-column table:style-name="co13" table:default-cell-style-name="ce68"/>
        <table:table-column table:style-name="co14" table:default-cell-style-name="ce68"/>
        <table:table-column table:style-name="co12" table:default-cell-style-name="ce68"/>
        <table:table-column table:style-name="co13" table:default-cell-style-name="ce68"/>
        <table:table-column table:style-name="co14" table:number-columns-repeated="2" table:default-cell-style-name="ce68"/>
        <table:table-column table:style-name="co11" table:number-columns-repeated="16377" table:default-cell-style-name="ce79"/>
        <table:table-row table:style-name="ro1">
          <table:table-cell table:number-columns-repeated="2" table:style-name="ce2"/>
          <table:table-cell office:value-type="string" table:style-name="ce2">
            <text:p>國立嘉義大學校務基金</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11 年 09 月 30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10460106276" table:style-name="ce17">
            <text:p>10,460,106,276.00</text:p>
          </table:table-cell>
          <table:table-cell office:value-type="float" office:value="100" table:style-name="ce17">
            <text:p>100.00</text:p>
          </table:table-cell>
          <table:table-cell office:value-type="string" table:style-name="ce23">
            <text:p>負債<text:s text:c="96"/></text:p>
          </table:table-cell>
          <table:table-cell office:value-type="float" office:value="4924555925" table:style-name="ce17">
            <text:p>4,924,555,925.00</text:p>
          </table:table-cell>
          <table:table-cell office:value-type="float" office:value="47.08" table:style-name="ce24">
            <text:p>47.08</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222985101" table:style-name="ce9">
            <text:p>1,222,985,101.00</text:p>
          </table:table-cell>
          <table:table-cell office:value-type="float" office:value="11.69" table:style-name="ce9">
            <text:p>11.69</text:p>
          </table:table-cell>
          <table:table-cell office:value-type="string" table:style-name="ce26">
            <text:p>流動負債<text:s text:c="92"/></text:p>
          </table:table-cell>
          <table:table-cell office:value-type="float" office:value="762860028" table:style-name="ce9">
            <text:p>762,860,028.00</text:p>
          </table:table-cell>
          <table:table-cell office:value-type="float" office:value="7.29" table:style-name="ce27">
            <text:p>7.29</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560290372" table:style-name="ce12">
            <text:p>560,290,372.00</text:p>
          </table:table-cell>
          <table:table-cell office:value-type="float" office:value="5.36" table:style-name="ce12">
            <text:p>5.36</text:p>
          </table:table-cell>
          <table:table-cell office:value-type="string" table:style-name="ce10">
            <text:p>　應付款項<text:s text:c="92"/></text:p>
          </table:table-cell>
          <table:table-cell office:value-type="float" office:value="74974663" table:style-name="ce12">
            <text:p>74,974,663.00</text:p>
          </table:table-cell>
          <table:table-cell office:value-type="float" office:value="0.72" table:style-name="ce28">
            <text:p>0.72</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560234372" table:style-name="ce12">
            <text:p>560,234,372.00</text:p>
          </table:table-cell>
          <table:table-cell office:value-type="float" office:value="5.36" table:style-name="ce12">
            <text:p>5.36</text:p>
          </table:table-cell>
          <table:table-cell office:value-type="string" table:style-name="ce10">
            <text:p>　　應付代收款<text:s text:c="90"/></text:p>
          </table:table-cell>
          <table:table-cell office:value-type="float" office:value="74872825" table:style-name="ce12">
            <text:p>74,872,825.00</text:p>
          </table:table-cell>
          <table:table-cell office:value-type="float" office:value="0.72" table:style-name="ce28">
            <text:p>0.72</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6000" table:style-name="ce12">
            <text:p>5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101838" table:style-name="ce12">
            <text:p>101,838.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440600000" table:style-name="ce12">
            <text:p>440,600,000.00</text:p>
          </table:table-cell>
          <table:table-cell office:value-type="float" office:value="4.21" table:style-name="ce12">
            <text:p>4.21</text:p>
          </table:table-cell>
          <table:table-cell office:value-type="string" table:style-name="ce10">
            <text:p>　預收款項<text:s text:c="92"/></text:p>
          </table:table-cell>
          <table:table-cell office:value-type="float" office:value="687885365" table:style-name="ce12">
            <text:p>687,885,365.00</text:p>
          </table:table-cell>
          <table:table-cell office:value-type="float" office:value="6.58" table:style-name="ce28">
            <text:p>6.58</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440600000" table:style-name="ce12">
            <text:p>440,600,000.00</text:p>
          </table:table-cell>
          <table:table-cell office:value-type="float" office:value="4.21" table:style-name="ce12">
            <text:p>4.21</text:p>
          </table:table-cell>
          <table:table-cell office:value-type="string" table:style-name="ce10">
            <text:p>　　預收收入<text:s text:c="92"/></text:p>
          </table:table-cell>
          <table:table-cell office:value-type="float" office:value="687884176" table:style-name="ce12">
            <text:p>687,884,176.00</text:p>
          </table:table-cell>
          <table:table-cell office:value-type="float" office:value="6.58" table:style-name="ce28">
            <text:p>6.58</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60022910" table:style-name="ce12">
            <text:p>60,022,910.00</text:p>
          </table:table-cell>
          <table:table-cell office:value-type="float" office:value="0.56999999999999995" table:style-name="ce12">
            <text:p>0.57</text:p>
          </table:table-cell>
          <table:table-cell office:value-type="string" table:style-name="ce10">
            <text:p>　　銷項稅額<text:s text:c="92"/></text:p>
          </table:table-cell>
          <table:table-cell office:value-type="float" office:value="1189" table:style-name="ce12">
            <text:p>1,189.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2481217" table:style-name="ce12">
            <text:p>2,481,217.00</text:p>
          </table:table-cell>
          <table:table-cell office:value-type="float" office:value="0.02" table:style-name="ce12">
            <text:p>0.02</text:p>
          </table:table-cell>
          <table:table-cell office:value-type="string" table:style-name="ce26">
            <text:p>其他負債<text:s text:c="92"/></text:p>
          </table:table-cell>
          <table:table-cell office:value-type="float" office:value="4161695897" table:style-name="ce9">
            <text:p>4,161,695,897.00</text:p>
          </table:table-cell>
          <table:table-cell office:value-type="float" office:value="39.79" table:style-name="ce27">
            <text:p>39.79</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18969162" table:style-name="ce12">
            <text:p>18,969,162.00</text:p>
          </table:table-cell>
          <table:table-cell office:value-type="float" office:value="0.18" table:style-name="ce12">
            <text:p>0.18</text:p>
          </table:table-cell>
          <table:table-cell office:value-type="string" table:style-name="ce10">
            <text:p>　遞延負債<text:s text:c="92"/></text:p>
          </table:table-cell>
          <table:table-cell office:value-type="float" office:value="159934823" table:style-name="ce12">
            <text:p>159,934,823.00</text:p>
          </table:table-cell>
          <table:table-cell office:value-type="float" office:value="1.53" table:style-name="ce28">
            <text:p>1.53</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38572531" table:style-name="ce12">
            <text:p>38,572,531.00</text:p>
          </table:table-cell>
          <table:table-cell office:value-type="float" office:value="0.37" table:style-name="ce12">
            <text:p>0.37</text:p>
          </table:table-cell>
          <table:table-cell office:value-type="string" table:style-name="ce10">
            <text:p>　　遞延收入<text:s text:c="92"/></text:p>
          </table:table-cell>
          <table:table-cell office:value-type="float" office:value="159934823" table:style-name="ce12">
            <text:p>159,934,823.00</text:p>
          </table:table-cell>
          <table:table-cell office:value-type="float" office:value="1.53" table:style-name="ce28">
            <text:p>1.53</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111295728" table:style-name="ce12">
            <text:p>111,295,728.00</text:p>
          </table:table-cell>
          <table:table-cell office:value-type="float" office:value="1.06" table:style-name="ce12">
            <text:p>1.06</text:p>
          </table:table-cell>
          <table:table-cell office:value-type="string" table:style-name="ce10">
            <text:p>　什項負債<text:s text:c="92"/></text:p>
          </table:table-cell>
          <table:table-cell office:value-type="float" office:value="4001761074" table:style-name="ce12">
            <text:p>4,001,761,074.00</text:p>
          </table:table-cell>
          <table:table-cell office:value-type="float" office:value="38.26" table:style-name="ce28">
            <text:p>38.26</text:p>
          </table:table-cell>
          <table:table-cell table:number-columns-repeated="16378"/>
        </table:table-row>
        <table:table-row table:style-name="ro8">
          <table:table-cell office:value-type="string" table:style-name="ce14">
            <text:p>　　預付費用<text:s text:c="92"/></text:p>
          </table:table-cell>
          <table:table-cell office:value-type="float" office:value="9643318" table:style-name="ce12">
            <text:p>9,643,318.00</text:p>
          </table:table-cell>
          <table:table-cell office:value-type="float" office:value="0.09" table:style-name="ce12">
            <text:p>0.09</text:p>
          </table:table-cell>
          <table:table-cell office:value-type="string" table:style-name="ce10">
            <text:p>　　存入保證金<text:s text:c="90"/></text:p>
          </table:table-cell>
          <table:table-cell office:value-type="float" office:value="29651232" table:style-name="ce12">
            <text:p>29,651,232.00</text:p>
          </table:table-cell>
          <table:table-cell office:value-type="float" office:value="0.28000000000000003" table:style-name="ce28">
            <text:p>0.28</text:p>
          </table:table-cell>
          <table:table-cell table:number-columns-repeated="16378"/>
        </table:table-row>
        <table:table-row table:style-name="ro8">
          <table:table-cell office:value-type="string" table:style-name="ce14">
            <text:p>　　其他預付款<text:s text:c="90"/></text:p>
          </table:table-cell>
          <table:table-cell office:value-type="float" office:value="101652410" table:style-name="ce12">
            <text:p>101,652,410.00</text:p>
          </table:table-cell>
          <table:table-cell office:value-type="float" office:value="0.97" table:style-name="ce12">
            <text:p>0.97</text:p>
          </table:table-cell>
          <table:table-cell office:value-type="string" table:style-name="ce10">
            <text:p>　　應付保管款<text:s text:c="90"/></text:p>
          </table:table-cell>
          <table:table-cell office:value-type="float" office:value="16780" table:style-name="ce12">
            <text:p>16,780.00</text:p>
          </table:table-cell>
          <table:table-cell office:value-type="float" office:value="0" table:style-name="ce28">
            <text:p>0.00</text:p>
          </table:table-cell>
          <table:table-cell table:number-columns-repeated="16378"/>
        </table:table-row>
        <table:table-row table:style-name="ro8">
          <table:table-cell office:value-type="string" table:style-name="ce14">
            <text:p>　短期貸墊款<text:s text:c="90"/></text:p>
          </table:table-cell>
          <table:table-cell office:value-type="float" office:value="50776091" table:style-name="ce12">
            <text:p>50,776,091.00</text:p>
          </table:table-cell>
          <table:table-cell office:value-type="float" office:value="0.49" table:style-name="ce12">
            <text:p>0.49</text:p>
          </table:table-cell>
          <table:table-cell office:value-type="string" table:style-name="ce10">
            <text:p>　　應付退休及離職金<text:s text:c="84"/></text:p>
          </table:table-cell>
          <table:table-cell office:value-type="float" office:value="2600462" table:style-name="ce12">
            <text:p>2,600,462.00</text:p>
          </table:table-cell>
          <table:table-cell office:value-type="float" office:value="0.02" table:style-name="ce28">
            <text:p>0.02</text:p>
          </table:table-cell>
          <table:table-cell table:number-columns-repeated="16378"/>
        </table:table-row>
        <table:table-row table:style-name="ro8">
          <table:table-cell office:value-type="string" table:style-name="ce14">
            <text:p>　　短期墊款<text:s text:c="92"/></text:p>
          </table:table-cell>
          <table:table-cell office:value-type="float" office:value="50776091" table:style-name="ce12">
            <text:p>50,776,091.00</text:p>
          </table:table-cell>
          <table:table-cell office:value-type="float" office:value="0.49" table:style-name="ce12">
            <text:p>0.49</text:p>
          </table:table-cell>
          <table:table-cell office:value-type="string" table:style-name="ce10">
            <text:p>　　暫收及待結轉帳項<text:s text:c="84"/></text:p>
          </table:table-cell>
          <table:table-cell office:value-type="float" office:value="218528163" table:style-name="ce12">
            <text:p>218,528,163.00</text:p>
          </table:table-cell>
          <table:table-cell office:value-type="float" office:value="2.09" table:style-name="ce28">
            <text:p>2.09</text:p>
          </table:table-cell>
          <table:table-cell table:number-columns-repeated="16378"/>
        </table:table-row>
        <table:table-row table:style-name="ro11">
          <table:table-cell office:value-type="string" table:style-name="ce25">
            <text:p>投資、長期應收款、貸墊款及準備金<text:s text:c="68"/></text:p>
          </table:table-cell>
          <table:table-cell office:value-type="float" office:value="2036694114" table:style-name="ce9">
            <text:p>2,036,694,114.00</text:p>
          </table:table-cell>
          <table:table-cell office:value-type="float" office:value="19.47" table:style-name="ce9">
            <text:p>19.47</text:p>
          </table:table-cell>
          <table:table-cell office:value-type="string" table:style-name="ce10">
            <text:p>　　應付代管資產<text:s text:c="88"/></text:p>
          </table:table-cell>
          <table:table-cell office:value-type="float" office:value="3750964437" table:style-name="ce12">
            <text:p>3,750,964,437.00</text:p>
          </table:table-cell>
          <table:table-cell office:value-type="float" office:value="35.86" table:style-name="ce28">
            <text:p>35.86</text:p>
          </table:table-cell>
          <table:table-cell table:number-columns-repeated="16378"/>
        </table:table-row>
        <table:table-row table:style-name="ro8">
          <table:table-cell office:value-type="string" table:style-name="ce14">
            <text:p>　非流動金融資產<text:s text:c="86"/></text:p>
          </table:table-cell>
          <table:table-cell office:value-type="float" office:value="1956726113" table:style-name="ce12">
            <text:p>1,956,726,113.00</text:p>
          </table:table-cell>
          <table:table-cell office:value-type="float" office:value="18.71" table:style-name="ce12">
            <text:p>18.71</text:p>
          </table:table-cell>
          <table:table-cell office:value-type="string" table:style-name="ce26">
            <text:p>淨值<text:s text:c="96"/></text:p>
          </table:table-cell>
          <table:table-cell office:value-type="float" office:value="5535550351" table:style-name="ce9">
            <text:p>5,535,550,351.00</text:p>
          </table:table-cell>
          <table:table-cell office:value-type="float" office:value="52.92" table:style-name="ce27">
            <text:p>52.92</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79724628" table:style-name="ce12">
            <text:p>79,724,628.00</text:p>
          </table:table-cell>
          <table:table-cell office:value-type="float" office:value="0.76" table:style-name="ce12">
            <text:p>0.76</text:p>
          </table:table-cell>
          <table:table-cell office:value-type="string" table:style-name="ce26">
            <text:p>基金<text:s text:c="96"/></text:p>
          </table:table-cell>
          <table:table-cell office:value-type="float" office:value="4335062495" table:style-name="ce9">
            <text:p>4,335,062,495.00</text:p>
          </table:table-cell>
          <table:table-cell office:value-type="float" office:value="41.44" table:style-name="ce27">
            <text:p>41.44</text:p>
          </table:table-cell>
          <table:table-cell table:number-columns-repeated="16378"/>
        </table:table-row>
        <table:table-row table:style-name="ro11">
          <table:table-cell office:value-type="string" table:style-name="ce14">
            <text:p>　　備供出售金融資產評價調整－非流動<text:s text:c="68"/></text:p>
          </table:table-cell>
          <table:table-cell office:value-type="float" office:value="8731485" table:style-name="ce12">
            <text:p>8,731,485.00</text:p>
          </table:table-cell>
          <table:table-cell office:value-type="float" office:value="0.08" table:style-name="ce12">
            <text:p>0.08</text:p>
          </table:table-cell>
          <table:table-cell office:value-type="string" table:style-name="ce10">
            <text:p>　基金<text:s text:c="96"/></text:p>
          </table:table-cell>
          <table:table-cell office:value-type="float" office:value="4335062495" table:style-name="ce12">
            <text:p>4,335,062,495.00</text:p>
          </table:table-cell>
          <table:table-cell office:value-type="float" office:value="41.44" table:style-name="ce28">
            <text:p>41.44</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868270000" table:style-name="ce12">
            <text:p>1,868,270,000.00</text:p>
          </table:table-cell>
          <table:table-cell office:value-type="float" office:value="17.86" table:style-name="ce12">
            <text:p>17.86</text:p>
          </table:table-cell>
          <table:table-cell office:value-type="string" table:style-name="ce10">
            <text:p>　　基金<text:s text:c="96"/></text:p>
          </table:table-cell>
          <table:table-cell office:value-type="float" office:value="4335062495" table:style-name="ce12">
            <text:p>4,335,062,495.00</text:p>
          </table:table-cell>
          <table:table-cell office:value-type="float" office:value="41.44" table:style-name="ce28">
            <text:p>41.44</text:p>
          </table:table-cell>
          <table:table-cell table:number-columns-repeated="16378"/>
        </table:table-row>
        <table:table-row table:style-name="ro8">
          <table:table-cell office:value-type="string" table:style-name="ce14">
            <text:p>　準備金<text:s text:c="94"/></text:p>
          </table:table-cell>
          <table:table-cell office:value-type="float" office:value="79968001" table:style-name="ce12">
            <text:p>79,968,001.00</text:p>
          </table:table-cell>
          <table:table-cell office:value-type="float" office:value="0.76" table:style-name="ce12">
            <text:p>0.76</text:p>
          </table:table-cell>
          <table:table-cell office:value-type="string" table:style-name="ce26">
            <text:p>公積<text:s text:c="96"/></text:p>
          </table:table-cell>
          <table:table-cell office:value-type="float" office:value="1246465722" table:style-name="ce9">
            <text:p>1,246,465,722.00</text:p>
          </table:table-cell>
          <table:table-cell office:value-type="float" office:value="11.92" table:style-name="ce27">
            <text:p>11.92</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2600462" table:style-name="ce12">
            <text:p>2,600,462.00</text:p>
          </table:table-cell>
          <table:table-cell office:value-type="float" office:value="0.02" table:style-name="ce12">
            <text:p>0.02</text:p>
          </table:table-cell>
          <table:table-cell office:value-type="string" table:style-name="ce10">
            <text:p>　資本公積<text:s text:c="92"/></text:p>
          </table:table-cell>
          <table:table-cell office:value-type="float" office:value="1246465722" table:style-name="ce12">
            <text:p>1,246,465,722.00</text:p>
          </table:table-cell>
          <table:table-cell office:value-type="float" office:value="11.92" table:style-name="ce28">
            <text:p>11.92</text:p>
          </table:table-cell>
          <table:table-cell table:number-columns-repeated="16378"/>
        </table:table-row>
        <table:table-row table:style-name="ro8">
          <table:table-cell office:value-type="string" table:style-name="ce14">
            <text:p>　　其他準備金<text:s text:c="90"/></text:p>
          </table:table-cell>
          <table:table-cell office:value-type="float" office:value="77367539" table:style-name="ce12">
            <text:p>77,367,539.00</text:p>
          </table:table-cell>
          <table:table-cell office:value-type="float" office:value="0.74" table:style-name="ce12">
            <text:p>0.74</text:p>
          </table:table-cell>
          <table:table-cell office:value-type="string" table:style-name="ce10">
            <text:p>　　受贈公積<text:s text:c="92"/></text:p>
          </table:table-cell>
          <table:table-cell office:value-type="float" office:value="1246465722" table:style-name="ce12">
            <text:p>1,246,465,722.00</text:p>
          </table:table-cell>
          <table:table-cell office:value-type="float" office:value="11.92" table:style-name="ce28">
            <text:p>11.92</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346126012" table:style-name="ce9">
            <text:p>3,346,126,012.00</text:p>
          </table:table-cell>
          <table:table-cell office:value-type="float" office:value="31.99" table:style-name="ce9">
            <text:p>31.99</text:p>
          </table:table-cell>
          <table:table-cell office:value-type="string" table:style-name="ce26">
            <text:p>累積餘絀<text:s text:c="92"/></text:p>
          </table:table-cell>
          <table:table-cell office:value-type="float" office:value="-54934357" table:style-name="ce9">
            <text:p>-54,934,357.00</text:p>
          </table:table-cell>
          <table:table-cell office:value-type="float" office:value="-0.53" table:style-name="ce27">
            <text:p>-0.53</text:p>
          </table:table-cell>
          <table:table-cell table:number-columns-repeated="16378"/>
        </table:table-row>
        <table:table-row table:style-name="ro8">
          <table:table-cell office:value-type="string" table:style-name="ce14">
            <text:p>　土地<text:s text:c="96"/></text:p>
          </table:table-cell>
          <table:table-cell office:value-type="float" office:value="1400807" table:style-name="ce12">
            <text:p>1,400,807.00</text:p>
          </table:table-cell>
          <table:table-cell office:value-type="float" office:value="0.01" table:style-name="ce12">
            <text:p>0.01</text:p>
          </table:table-cell>
          <table:table-cell office:value-type="string" table:style-name="ce10">
            <text:p>　累積賸餘<text:s text:c="92"/></text:p>
          </table:table-cell>
          <table:table-cell office:value-type="float" office:value="16085756" table:style-name="ce12">
            <text:p>16,085,756.00</text:p>
          </table:table-cell>
          <table:table-cell office:value-type="float" office:value="0.15" table:style-name="ce28">
            <text:p>0.15</text:p>
          </table:table-cell>
          <table:table-cell table:number-columns-repeated="16378"/>
        </table:table-row>
        <table:table-row table:style-name="ro8">
          <table:table-cell office:value-type="string" table:style-name="ce14">
            <text:p>　　土地<text:s text:c="96"/></text:p>
          </table:table-cell>
          <table:table-cell office:value-type="float" office:value="1400807" table:style-name="ce12">
            <text:p>1,400,807.00</text:p>
          </table:table-cell>
          <table:table-cell office:value-type="float" office:value="0.01" table:style-name="ce12">
            <text:p>0.01</text:p>
          </table:table-cell>
          <table:table-cell office:value-type="string" table:style-name="ce10">
            <text:p>　　累積賸餘<text:s text:c="92"/></text:p>
          </table:table-cell>
          <table:table-cell office:value-type="float" office:value="16085756" table:style-name="ce12">
            <text:p>16,085,756.00</text:p>
          </table:table-cell>
          <table:table-cell office:value-type="float" office:value="0.15" table:style-name="ce28">
            <text:p>0.15</text:p>
          </table:table-cell>
          <table:table-cell table:number-columns-repeated="16378"/>
        </table:table-row>
        <table:table-row table:style-name="ro8">
          <table:table-cell office:value-type="string" table:style-name="ce14">
            <text:p>　土地改良物<text:s text:c="90"/></text:p>
          </table:table-cell>
          <table:table-cell office:value-type="float" office:value="144246642" table:style-name="ce12">
            <text:p>144,246,642.00</text:p>
          </table:table-cell>
          <table:table-cell office:value-type="float" office:value="1.38" table:style-name="ce12">
            <text:p>1.38</text:p>
          </table:table-cell>
          <table:table-cell office:value-type="string" table:style-name="ce10">
            <text:p>　累積短絀<text:s text:c="92"/></text:p>
          </table:table-cell>
          <table:table-cell office:value-type="float" office:value="-71020113" table:style-name="ce12">
            <text:p>-71,020,113.00</text:p>
          </table:table-cell>
          <table:table-cell office:value-type="float" office:value="-0.68" table:style-name="ce28">
            <text:p>-0.68</text:p>
          </table:table-cell>
          <table:table-cell table:number-columns-repeated="16378"/>
        </table:table-row>
        <table:table-row table:style-name="ro8">
          <table:table-cell office:value-type="string" table:style-name="ce14">
            <text:p>　　土地改良物<text:s text:c="90"/></text:p>
          </table:table-cell>
          <table:table-cell office:value-type="float" office:value="337977349" table:style-name="ce12">
            <text:p>337,977,349.00</text:p>
          </table:table-cell>
          <table:table-cell office:value-type="float" office:value="3.23" table:style-name="ce12">
            <text:p>3.23</text:p>
          </table:table-cell>
          <table:table-cell office:value-type="string" table:style-name="ce10">
            <text:p>　　本期短絀<text:s text:c="92"/></text:p>
          </table:table-cell>
          <table:table-cell office:value-type="float" office:value="-71020113" table:style-name="ce12">
            <text:p>-71,020,113.00</text:p>
          </table:table-cell>
          <table:table-cell office:value-type="float" office:value="-0.68" table:style-name="ce28">
            <text:p>-0.68</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93730707" table:style-name="ce12">
            <text:p>-193,730,707.00</text:p>
          </table:table-cell>
          <table:table-cell office:value-type="float" office:value="-1.85" table:style-name="ce12">
            <text:p>-1.85</text:p>
          </table:table-cell>
          <table:table-cell office:value-type="string" table:style-name="ce26">
            <text:p>淨值其他項目<text:s text:c="88"/></text:p>
          </table:table-cell>
          <table:table-cell office:value-type="float" office:value="8956491" table:style-name="ce9">
            <text:p>8,956,491.00</text:p>
          </table:table-cell>
          <table:table-cell office:value-type="float" office:value="0.09" table:style-name="ce27">
            <text:p>0.09</text:p>
          </table:table-cell>
          <table:table-cell table:number-columns-repeated="16378"/>
        </table:table-row>
        <table:table-row table:style-name="ro8">
          <table:table-cell office:value-type="string" table:style-name="ce14">
            <text:p>　房屋及建築<text:s text:c="90"/></text:p>
          </table:table-cell>
          <table:table-cell office:value-type="float" office:value="2127407668" table:style-name="ce12">
            <text:p>2,127,407,668.00</text:p>
          </table:table-cell>
          <table:table-cell office:value-type="float" office:value="20.34" table:style-name="ce12">
            <text:p>20.34</text:p>
          </table:table-cell>
          <table:table-cell office:value-type="string" table:style-name="ce10">
            <text:p>　累積其他綜合餘絀<text:s text:c="84"/></text:p>
          </table:table-cell>
          <table:table-cell office:value-type="float" office:value="8956491" table:style-name="ce12">
            <text:p>8,956,491.00</text:p>
          </table:table-cell>
          <table:table-cell office:value-type="float" office:value="0.09" table:style-name="ce28">
            <text:p>0.09</text:p>
          </table:table-cell>
          <table:table-cell table:number-columns-repeated="16378"/>
        </table:table-row>
        <table:table-row table:style-name="ro11">
          <table:table-cell office:value-type="string" table:style-name="ce14">
            <text:p>　　房屋及建築<text:s text:c="90"/></text:p>
          </table:table-cell>
          <table:table-cell office:value-type="float" office:value="3069589631" table:style-name="ce12">
            <text:p>3,069,589,631.00</text:p>
          </table:table-cell>
          <table:table-cell office:value-type="float" office:value="29.35" table:style-name="ce12">
            <text:p>29.35</text:p>
          </table:table-cell>
          <table:table-cell office:value-type="string" table:style-name="ce10">
            <text:p>　　備供出售金融資產未實現餘絀<text:s text:c="74"/></text:p>
          </table:table-cell>
          <table:table-cell office:value-type="float" office:value="8731485" table:style-name="ce12">
            <text:p>8,731,485.00</text:p>
          </table:table-cell>
          <table:table-cell office:value-type="float" office:value="0.08" table:style-name="ce28">
            <text:p>0.08</text:p>
          </table:table-cell>
          <table:table-cell table:number-columns-repeated="16378"/>
        </table:table-row>
        <table:table-row table:style-name="ro8">
          <table:table-cell office:value-type="string" table:style-name="ce14">
            <text:p>　　累計折舊－房屋及建築<text:s text:c="80"/></text:p>
          </table:table-cell>
          <table:table-cell office:value-type="float" office:value="-942181963" table:style-name="ce12">
            <text:p>-942,181,963.00</text:p>
          </table:table-cell>
          <table:table-cell office:value-type="float" office:value="-9.01" table:style-name="ce12">
            <text:p>-9.01</text:p>
          </table:table-cell>
          <table:table-cell office:value-type="string" table:style-name="ce10">
            <text:p>　　未實現重估增值<text:s text:c="86"/></text:p>
          </table:table-cell>
          <table:table-cell office:value-type="float" office:value="225006" table:style-name="ce12">
            <text:p>225,006.00</text:p>
          </table:table-cell>
          <table:table-cell office:value-type="float" office:value="0" table:style-name="ce28">
            <text:p>0.00</text:p>
          </table:table-cell>
          <table:table-cell table:number-columns-repeated="16378"/>
        </table:table-row>
        <table:table-row table:style-name="ro8">
          <table:table-cell office:value-type="string" table:style-name="ce14">
            <text:p>　機械及設備<text:s text:c="90"/></text:p>
          </table:table-cell>
          <table:table-cell office:value-type="float" office:value="294900809" table:style-name="ce12">
            <text:p>294,900,809.00</text:p>
          </table:table-cell>
          <table:table-cell office:value-type="float" office:value="2.82" table:style-name="ce12">
            <text:p>2.82</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572421055" table:style-name="ce12">
            <text:p>2,572,421,055.00</text:p>
          </table:table-cell>
          <table:table-cell office:value-type="float" office:value="24.59" table:style-name="ce12">
            <text:p>24.59</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77520246" table:style-name="ce12">
            <text:p>-2,277,520,246.00</text:p>
          </table:table-cell>
          <table:table-cell office:value-type="float" office:value="-21.77" table:style-name="ce12">
            <text:p>-21.77</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4848344" table:style-name="ce12">
            <text:p>24,848,344.00</text:p>
          </table:table-cell>
          <table:table-cell office:value-type="float" office:value="0.24" table:style-name="ce12">
            <text:p>0.24</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08474214" table:style-name="ce12">
            <text:p>208,474,214.00</text:p>
          </table:table-cell>
          <table:table-cell office:value-type="float" office:value="1.99" table:style-name="ce12">
            <text:p>1.99</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83625870" table:style-name="ce12">
            <text:p>-183,625,870.00</text:p>
          </table:table-cell>
          <table:table-cell office:value-type="float" office:value="-1.76" table:style-name="ce12">
            <text:p>-1.76</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625894744" table:style-name="ce12">
            <text:p>625,894,744.00</text:p>
          </table:table-cell>
          <table:table-cell office:value-type="float" office:value="5.98" table:style-name="ce12">
            <text:p>5.98</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633785385" table:style-name="ce12">
            <text:p>1,633,785,385.00</text:p>
          </table:table-cell>
          <table:table-cell office:value-type="float" office:value="15.62" table:style-name="ce12">
            <text:p>15.6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1007890641" table:style-name="ce12">
            <text:p>-1,007,890,641.00</text:p>
          </table:table-cell>
          <table:table-cell office:value-type="float" office:value="-9.64" table:style-name="ce12">
            <text:p>-9.64</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127426998" table:style-name="ce12">
            <text:p>127,426,998.00</text:p>
          </table:table-cell>
          <table:table-cell office:value-type="float" office:value="1.22" table:style-name="ce12">
            <text:p>1.22</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121125410" table:style-name="ce12">
            <text:p>121,125,410.00</text:p>
          </table:table-cell>
          <table:table-cell office:value-type="float" office:value="1.1599999999999999" table:style-name="ce12">
            <text:p>1.16</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6301588" table:style-name="ce12">
            <text:p>6,301,588.00</text:p>
          </table:table-cell>
          <table:table-cell office:value-type="float" office:value="0.06" table:style-name="ce12">
            <text:p>0.06</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12378" table:style-name="ce9">
            <text:p>12,378.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2378" table:style-name="ce12">
            <text:p>12,378.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253940" table:style-name="ce12">
            <text:p>253,94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11">
          <table:table-cell office:value-type="string" table:style-name="ce14">
            <text:p>　　累計折舊－生產性生物資產－非流動<text:s text:c="68"/></text:p>
          </table:table-cell>
          <table:table-cell office:value-type="float" office:value="-241562" table:style-name="ce12">
            <text:p>-241,562.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39292552" table:style-name="ce9">
            <text:p>39,292,552.00</text:p>
          </table:table-cell>
          <table:table-cell office:value-type="float" office:value="0.38" table:style-name="ce9">
            <text:p>0.38</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39292552" table:style-name="ce12">
            <text:p>39,292,552.00</text:p>
          </table:table-cell>
          <table:table-cell office:value-type="float" office:value="0.38" table:style-name="ce12">
            <text:p>0.38</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70930" table:style-name="ce12">
            <text:p>70,93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5343451" table:style-name="ce12">
            <text:p>25,343,451.00</text:p>
          </table:table-cell>
          <table:table-cell office:value-type="float" office:value="0.24" table:style-name="ce12">
            <text:p>0.24</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13878171" table:style-name="ce12">
            <text:p>13,878,171.00</text:p>
          </table:table-cell>
          <table:table-cell office:value-type="float" office:value="0.13" table:style-name="ce12">
            <text:p>0.13</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814996119" table:style-name="ce9">
            <text:p>3,814,996,119.00</text:p>
          </table:table-cell>
          <table:table-cell office:value-type="float" office:value="36.47" table:style-name="ce9">
            <text:p>36.47</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61729182" table:style-name="ce12">
            <text:p>61,729,182.00</text:p>
          </table:table-cell>
          <table:table-cell office:value-type="float" office:value="0.59" table:style-name="ce12">
            <text:p>0.59</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61729182" table:style-name="ce12">
            <text:p>61,729,182.00</text:p>
          </table:table-cell>
          <table:table-cell office:value-type="float" office:value="0.59" table:style-name="ce12">
            <text:p>0.59</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753266937" table:style-name="ce12">
            <text:p>3,753,266,937.00</text:p>
          </table:table-cell>
          <table:table-cell office:value-type="float" office:value="35.880000000000003" table:style-name="ce12">
            <text:p>35.88</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2302500" table:style-name="ce12">
            <text:p>2,302,50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481579004" table:style-name="ce12">
            <text:p>4,481,579,004.00</text:p>
          </table:table-cell>
          <table:table-cell office:value-type="float" office:value="42.84" table:style-name="ce12">
            <text:p>42.8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730614567" table:style-name="ce12">
            <text:p>-730,614,567.00</text:p>
          </table:table-cell>
          <table:table-cell office:value-type="float" office:value="-6.98" table:style-name="ce12">
            <text:p>-6.98</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10460106276" table:style-name="ce20">
            <text:p>10,460,106,276.00</text:p>
          </table:table-cell>
          <table:table-cell office:value-type="float" office:value="100" table:style-name="ce20">
            <text:p>100.00</text:p>
          </table:table-cell>
          <table:table-cell office:value-type="string" table:style-name="ce32">
            <text:p>合 <text:s text:c="3"/>計</text:p>
          </table:table-cell>
          <table:table-cell office:value-type="float" office:value="10460106276" table:style-name="ce20">
            <text:p>10,460,106,276.00</text:p>
          </table:table-cell>
          <table:table-cell office:value-type="float" office:value="100" table:style-name="ce33">
            <text:p>100.00</text:p>
          </table:table-cell>
          <table:table-cell table:number-columns-repeated="16378"/>
        </table:table-row>
        <table:table-row table:style-name="ro12">
          <table:table-cell office:value-type="string" table:number-columns-spanned="6" table:number-rows-spanned="1" table:style-name="ce107">
            <text:p>附 <text:s text:c="3"/>註：<text:s/></text:p>
            <text:p><text:s/>1.信託代理與保證資產科目,本月餘額為 <text:s text:c="3"/>$6,916,671.00元</text:p>
            <text:p><text:s/>2.信託代理與保證負債科目,本月餘額為 <text:s text:c="3"/>$6,916,671.00元</text:p>
            <text:p><text:s/>3.基金科目：上年度決算數為4,302,124,489元，本年度國庫撥款32,727,600元(含教育部其他專案型補助計畫資本門補助款18,649,600元)、撥入財產增撥基金214,042元及繳還計畫結餘款3,636元，截至9月止為4,335,062,495元。</text:p>
            <text:p><text:s/>4.受贈公積科目：上年度決算數為1,223,504,636元，本年度應付代管資產隨代管資產折舊提列轉入受贈公積22,961,086元，截至9月止為1,246,465,722元。</text:p>
            <text:p><text:s/>5.累積餘絀科目：上年度決算數為16,085,756元，本年度為-71,020,113元，截至9月止為-54,934,357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彙總-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9" table:default-cell-style-name="ce87"/>
        <table:table-column table:style-name="co20" table:default-cell-style-name="ce87"/>
        <table:table-column table:style-name="co18" table:default-cell-style-name="ce87"/>
        <table:table-column table:style-name="co21" table:default-cell-style-name="ce89"/>
        <table:table-column table:style-name="co11"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5"/>
          <table:covered-table-cell table:number-columns-repeated="2"/>
          <table:table-cell table:number-columns-repeated="2" table:style-name="ce84"/>
          <table:table-cell table:style-name="ce85"/>
          <table:table-cell office:value-type="string" table:style-name="ce73">
            <text:p>中華民國111 年 09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3">
          <table:table-cell office:value-type="string" table:number-columns-spanned="2" table:number-rows-spanned="1" table:style-name="ce128">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1">
            <text:p>本月數 <text:s text:c="9"/>及 <text:s text:c="16"/>累計數</text:p>
          </table:table-cell>
          <table:table-cell office:value-type="string" table:number-columns-spanned="3" table:number-rows-spanned="1" table:style-name="ce112">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2">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3">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4">
          <table:table-cell office:value-type="string" table:number-columns-spanned="1" table:number-rows-spanned="2" table:style-name="ce170">
            <text:p>名<text:span text:style-name="T3"><text:s text:c="10"/></text:span>稱</text:p>
          </table:table-cell>
          <table:table-cell office:value-type="string" table:number-columns-spanned="1" table:number-rows-spanned="2" table:style-name="ce164">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4">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3">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3">
            <text:p>比較增減</text:p>
          </table:table-cell>
          <table:covered-table-cell/>
          <table:table-cell table:number-columns-repeated="16370"/>
        </table:table-row>
        <table:table-row table:style-name="ro15">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8">
            <text:p>教學訓輔<text:s text:c="22"/></text:p>
          </table:table-cell>
          <table:table-cell office:value-type="string" table:number-columns-spanned="1" table:number-rows-spanned="2" table:style-name="ce139">
            <text:p>人<text:s text:c="6"/></text:p>
          </table:table-cell>
          <table:table-cell office:value-type="string" table:style-name="ce39">
            <text:p>本月數</text:p>
          </table:table-cell>
          <table:table-cell office:value-type="float" office:value="12779" table:style-name="ce16">
            <text:p>12,779</text:p>
          </table:table-cell>
          <table:table-cell office:value-type="float" office:value="12577" table:style-name="ce16">
            <text:p>12,577</text:p>
          </table:table-cell>
          <table:table-cell office:value-type="float" office:value="101.61" table:style-name="ce17">
            <text:p>101.61</text:p>
          </table:table-cell>
          <table:table-cell office:value-type="float" office:value="9562" table:style-name="ce16">
            <text:p>9,562</text:p>
          </table:table-cell>
          <table:table-cell office:value-type="float" office:value="12062" table:style-name="ce16">
            <text:p>12,062</text:p>
          </table:table-cell>
          <table:table-cell office:value-type="float" office:value="-2500" table:style-name="ce16">
            <text:p>-2,500</text:p>
          </table:table-cell>
          <table:table-cell office:value-type="float" office:value="-20.73" table:style-name="ce17">
            <text:p>-20.73</text:p>
          </table:table-cell>
          <table:table-cell office:value-type="float" office:value="122189456" table:style-name="ce16">
            <text:p>122,189,456</text:p>
          </table:table-cell>
          <table:table-cell office:value-type="float" office:value="151703000" table:style-name="ce16">
            <text:p>151,703,000</text:p>
          </table:table-cell>
          <table:table-cell office:value-type="float" office:value="-29513544" table:style-name="ce16">
            <text:p>-29,513,544</text:p>
          </table:table-cell>
          <table:table-cell office:value-type="float" office:value="-19.45" table:style-name="ce24">
            <text:p>-19.45</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2779" table:style-name="ce8">
            <text:p>12,779</text:p>
          </table:table-cell>
          <table:table-cell office:value-type="float" office:value="12577" table:style-name="ce8">
            <text:p>12,577</text:p>
          </table:table-cell>
          <table:table-cell office:value-type="float" office:value="101.61" table:style-name="ce9">
            <text:p>101.61</text:p>
          </table:table-cell>
          <table:table-cell office:value-type="float" office:value="97180" table:style-name="ce8">
            <text:p>97,180</text:p>
          </table:table-cell>
          <table:table-cell office:value-type="float" office:value="104146" table:style-name="ce8">
            <text:p>104,146</text:p>
          </table:table-cell>
          <table:table-cell office:value-type="float" office:value="-6966" table:style-name="ce8">
            <text:p>-6,966</text:p>
          </table:table-cell>
          <table:table-cell office:value-type="float" office:value="-6.6886870355078445" table:style-name="ce9">
            <text:p>-6.69</text:p>
          </table:table-cell>
          <table:table-cell office:value-type="float" office:value="1241863849" table:style-name="ce8">
            <text:p>1,241,863,849</text:p>
          </table:table-cell>
          <table:table-cell office:value-type="float" office:value="1309844000" table:style-name="ce8">
            <text:p>1,309,844,000</text:p>
          </table:table-cell>
          <table:table-cell office:value-type="float" office:value="-67980151" table:style-name="ce8">
            <text:p>-67,980,151</text:p>
          </table:table-cell>
          <table:table-cell office:value-type="float" office:value="-5.19" table:style-name="ce27">
            <text:p>-5.19</text:p>
          </table:table-cell>
          <table:table-cell table:number-columns-repeated="16370"/>
        </table:table-row>
        <table:table-row table:style-name="ro8">
          <table:table-cell office:value-type="string" table:number-columns-spanned="1" table:number-rows-spanned="2" table:style-name="ce141">
            <text:p>　大專院校<text:s text:c="20"/></text:p>
          </table:table-cell>
          <table:table-cell office:value-type="string" table:number-columns-spanned="1" table:number-rows-spanned="2" table:style-name="ce142">
            <text:p>人<text:s text:c="6"/></text:p>
          </table:table-cell>
          <table:table-cell office:value-type="string" table:style-name="ce10">
            <text:p>本月數</text:p>
          </table:table-cell>
          <table:table-cell office:value-type="float" office:value="11805" table:style-name="ce11">
            <text:p>11,805</text:p>
          </table:table-cell>
          <table:table-cell office:value-type="float" office:value="11568" table:style-name="ce11">
            <text:p>11,568</text:p>
          </table:table-cell>
          <table:table-cell office:value-type="float" office:value="102.05" table:style-name="ce12">
            <text:p>102.05</text:p>
          </table:table-cell>
          <table:table-cell office:value-type="float" office:value="9568" table:style-name="ce11">
            <text:p>9,568</text:p>
          </table:table-cell>
          <table:table-cell office:value-type="float" office:value="11619" table:style-name="ce11">
            <text:p>11,619</text:p>
          </table:table-cell>
          <table:table-cell office:value-type="float" office:value="-2051" table:style-name="ce11">
            <text:p>-2,051</text:p>
          </table:table-cell>
          <table:table-cell office:value-type="float" office:value="-17.649999999999999" table:style-name="ce12">
            <text:p>-17.65</text:p>
          </table:table-cell>
          <table:table-cell office:value-type="float" office:value="112944395" table:style-name="ce11">
            <text:p>112,944,395</text:p>
          </table:table-cell>
          <table:table-cell office:value-type="float" office:value="134406000" table:style-name="ce11">
            <text:p>134,406,000</text:p>
          </table:table-cell>
          <table:table-cell office:value-type="float" office:value="-21461605" table:style-name="ce11">
            <text:p>-21,461,605</text:p>
          </table:table-cell>
          <table:table-cell office:value-type="float" office:value="-15.97" table:style-name="ce28">
            <text:p>-15.97</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1805" table:style-name="ce11">
            <text:p>11,805</text:p>
          </table:table-cell>
          <table:table-cell office:value-type="float" office:value="11568" table:style-name="ce11">
            <text:p>11,568</text:p>
          </table:table-cell>
          <table:table-cell office:value-type="float" office:value="102.05" table:style-name="ce12">
            <text:p>102.05</text:p>
          </table:table-cell>
          <table:table-cell office:value-type="float" office:value="96685" table:style-name="ce11">
            <text:p>96,685</text:p>
          </table:table-cell>
          <table:table-cell office:value-type="float" office:value="104910" table:style-name="ce11">
            <text:p>104,910</text:p>
          </table:table-cell>
          <table:table-cell office:value-type="float" office:value="-8225" table:style-name="ce11">
            <text:p>-8,225</text:p>
          </table:table-cell>
          <table:table-cell office:value-type="float" office:value="-7.8400533790868367" table:style-name="ce12">
            <text:p>-7.84</text:p>
          </table:table-cell>
          <table:table-cell office:value-type="float" office:value="1141369301" table:style-name="ce11">
            <text:p>1,141,369,301</text:p>
          </table:table-cell>
          <table:table-cell office:value-type="float" office:value="1213600000" table:style-name="ce11">
            <text:p>1,213,600,000</text:p>
          </table:table-cell>
          <table:table-cell office:value-type="float" office:value="-72230699" table:style-name="ce11">
            <text:p>-72,230,699</text:p>
          </table:table-cell>
          <table:table-cell office:value-type="float" office:value="-5.95" table:style-name="ce28">
            <text:p>-5.95</text:p>
          </table:table-cell>
          <table:table-cell table:number-columns-repeated="16370"/>
        </table:table-row>
        <table:table-row table:style-name="ro8">
          <table:table-cell office:value-type="string" table:number-columns-spanned="1" table:number-rows-spanned="2" table:style-name="ce141">
            <text:p>　其他(國中、國小、高中職)<text:s text:c="4"/></text:p>
          </table:table-cell>
          <table:table-cell office:value-type="string" table:number-columns-spanned="1" table:number-rows-spanned="2" table:style-name="ce142">
            <text:p>人<text:s text:c="6"/></text:p>
          </table:table-cell>
          <table:table-cell office:value-type="string" table:style-name="ce10">
            <text:p>本月數</text:p>
          </table:table-cell>
          <table:table-cell office:value-type="float" office:value="974" table:style-name="ce11">
            <text:p>974</text:p>
          </table:table-cell>
          <table:table-cell office:value-type="float" office:value="1009" table:style-name="ce11">
            <text:p>1,009</text:p>
          </table:table-cell>
          <table:table-cell office:value-type="float" office:value="96.53" table:style-name="ce12">
            <text:p>96.53</text:p>
          </table:table-cell>
          <table:table-cell office:value-type="float" office:value="9492" table:style-name="ce11">
            <text:p>9,492</text:p>
          </table:table-cell>
          <table:table-cell office:value-type="float" office:value="17143" table:style-name="ce11">
            <text:p>17,143</text:p>
          </table:table-cell>
          <table:table-cell office:value-type="float" office:value="-7651" table:style-name="ce11">
            <text:p>-7,651</text:p>
          </table:table-cell>
          <table:table-cell office:value-type="float" office:value="-44.63" table:style-name="ce12">
            <text:p>-44.63</text:p>
          </table:table-cell>
          <table:table-cell office:value-type="float" office:value="9245061" table:style-name="ce11">
            <text:p>9,245,061</text:p>
          </table:table-cell>
          <table:table-cell office:value-type="float" office:value="17297000" table:style-name="ce11">
            <text:p>17,297,000</text:p>
          </table:table-cell>
          <table:table-cell office:value-type="float" office:value="-8051939" table:style-name="ce11">
            <text:p>-8,051,939</text:p>
          </table:table-cell>
          <table:table-cell office:value-type="float" office:value="-46.55" table:style-name="ce28">
            <text:p>-46.55</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74" table:style-name="ce11">
            <text:p>974</text:p>
          </table:table-cell>
          <table:table-cell office:value-type="float" office:value="1009" table:style-name="ce11">
            <text:p>1,009</text:p>
          </table:table-cell>
          <table:table-cell office:value-type="float" office:value="96.53" table:style-name="ce12">
            <text:p>96.53</text:p>
          </table:table-cell>
          <table:table-cell office:value-type="float" office:value="103177" table:style-name="ce11">
            <text:p>103,177</text:p>
          </table:table-cell>
          <table:table-cell office:value-type="float" office:value="95386" table:style-name="ce11">
            <text:p>95,386</text:p>
          </table:table-cell>
          <table:table-cell office:value-type="float" office:value="7791" table:style-name="ce11">
            <text:p>7,791</text:p>
          </table:table-cell>
          <table:table-cell office:value-type="float" office:value="8.1678653051810546" table:style-name="ce12">
            <text:p>8.17</text:p>
          </table:table-cell>
          <table:table-cell office:value-type="float" office:value="100494548" table:style-name="ce11">
            <text:p>100,494,548</text:p>
          </table:table-cell>
          <table:table-cell office:value-type="float" office:value="96244000" table:style-name="ce11">
            <text:p>96,244,000</text:p>
          </table:table-cell>
          <table:table-cell office:value-type="float" office:value="4250548" table:style-name="ce11">
            <text:p>4,250,548</text:p>
          </table:table-cell>
          <table:table-cell office:value-type="float" office:value="4.42" table:style-name="ce28">
            <text:p>4.42</text:p>
          </table:table-cell>
          <table:table-cell table:number-columns-repeated="16370"/>
        </table:table-row>
        <table:table-row table:style-name="ro8">
          <table:table-cell office:value-type="string" table:number-columns-spanned="2" table:number-rows-spanned="2" table:style-name="ce136">
            <text:p>合 <text:s text:c="3"/>計<text:s text:c="22"/></text:p>
          </table:table-cell>
          <table:covered-table-cell/>
          <table:table-cell office:value-type="string" table:style-name="ce7">
            <text:p>本月數</text:p>
          </table:table-cell>
          <table:table-cell office:value-type="float" office:value="12779" table:style-name="ce8">
            <text:p>12,779</text:p>
          </table:table-cell>
          <table:table-cell office:value-type="float" office:value="12577" table:style-name="ce8">
            <text:p>12,577</text:p>
          </table:table-cell>
          <table:table-cell office:value-type="float" office:value="101.61" table:style-name="ce9">
            <text:p>101.61</text:p>
          </table:table-cell>
          <table:table-cell office:value-type="float" office:value="9562" table:style-name="ce8">
            <text:p>9,562</text:p>
          </table:table-cell>
          <table:table-cell office:value-type="float" office:value="12062" table:style-name="ce8">
            <text:p>12,062</text:p>
          </table:table-cell>
          <table:table-cell office:value-type="float" office:value="-2500" table:style-name="ce8">
            <text:p>-2,500</text:p>
          </table:table-cell>
          <table:table-cell office:value-type="float" office:value="-20.73" table:style-name="ce9">
            <text:p>-20.73</text:p>
          </table:table-cell>
          <table:table-cell office:value-type="float" office:value="122189456" table:style-name="ce8">
            <text:p>122,189,456</text:p>
          </table:table-cell>
          <table:table-cell office:value-type="float" office:value="151703000" table:style-name="ce8">
            <text:p>151,703,000</text:p>
          </table:table-cell>
          <table:table-cell office:value-type="float" office:value="-29513544" table:style-name="ce8">
            <text:p>-29,513,544</text:p>
          </table:table-cell>
          <table:table-cell office:value-type="float" office:value="-19.45" table:style-name="ce27">
            <text:p>-19.45</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2779" table:style-name="ce19">
            <text:p>12,779</text:p>
          </table:table-cell>
          <table:table-cell office:value-type="float" office:value="12577" table:style-name="ce19">
            <text:p>12,577</text:p>
          </table:table-cell>
          <table:table-cell office:value-type="float" office:value="101.61" table:style-name="ce20">
            <text:p>101.61</text:p>
          </table:table-cell>
          <table:table-cell office:value-type="float" office:value="97180" table:style-name="ce19">
            <text:p>97,180</text:p>
          </table:table-cell>
          <table:table-cell office:value-type="float" office:value="104146" table:style-name="ce19">
            <text:p>104,146</text:p>
          </table:table-cell>
          <table:table-cell office:value-type="float" office:value="-6966" table:style-name="ce19">
            <text:p>-6,966</text:p>
          </table:table-cell>
          <table:table-cell office:value-type="float" office:value="-6.6886870355078445" table:style-name="ce20">
            <text:p>-6.69</text:p>
          </table:table-cell>
          <table:table-cell office:value-type="float" office:value="1241863849" table:style-name="ce19">
            <text:p>1,241,863,849</text:p>
          </table:table-cell>
          <table:table-cell office:value-type="float" office:value="1309844000" table:style-name="ce19">
            <text:p>1,309,844,000</text:p>
          </table:table-cell>
          <table:table-cell office:value-type="float" office:value="-67980151" table:style-name="ce19">
            <text:p>-67,980,151</text:p>
          </table:table-cell>
          <table:table-cell office:value-type="float" office:value="-5.19" table:style-name="ce33">
            <text:p>-5.19</text:p>
          </table:table-cell>
          <table:table-cell table:number-columns-repeated="16370"/>
        </table:table-row>
        <table:table-row table:number-rows-repeated="1048562" table:style-name="ro8">
          <table:table-cell table:number-columns-repeated="16384"/>
        </table:table-row>
      </table:table>
      <table:table table:name="彙總-購建固定資產表" table:style-name="ta5">
        <table:table-column table:style-name="co7" table:default-cell-style-name="ce76"/>
        <table:table-column table:style-name="co22" table:number-columns-repeated="9" table:default-cell-style-name="ce71"/>
        <table:table-column table:style-name="co23" table:default-cell-style-name="ce77"/>
        <table:table-column table:style-name="co22" table:default-cell-style-name="ce71"/>
        <table:table-column table:style-name="co23" table:default-cell-style-name="ce77"/>
        <table:table-column table:style-name="co24" table:default-cell-style-name="ce75"/>
        <table:table-column table:style-name="co25" table:default-cell-style-name="ce78"/>
        <table:table-column table:style-name="co25" table:default-cell-style-name="ce1"/>
        <table:table-column table:style-name="co11"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5"/>
          <table:covered-table-cell table:number-columns-repeated="5"/>
          <table:table-cell table:style-name="ce70"/>
          <table:table-cell office:value-type="string" table:style-name="ce73">
            <text:p>中華民國111 年 09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81">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43">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0">
            <text:p>累計預算分配數<text:span text:style-name="T3">(2)</text:span></text:p>
          </table:table-cell>
          <table:table-cell office:value-type="string" table:number-columns-spanned="6" table:number-rows-spanned="1" table:style-name="ce177">
            <text:p>執行情形</text:p>
          </table:table-cell>
          <table:covered-table-cell table:number-columns-repeated="5"/>
          <table:table-cell office:value-type="string" table:number-columns-spanned="1" table:number-rows-spanned="3" table:style-name="ce163">
            <text:p>差異或</text:p>
            <text:p>落後原因</text:p>
          </table:table-cell>
          <table:table-cell office:value-type="string" table:number-columns-spanned="1" table:number-rows-spanned="3" table:style-name="ce178">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9">
            <text:p>以前年度</text:p>
            <text:p>保<text:span text:style-name="T3"><text:s/></text:span>留<text:span text:style-name="T3"><text:s/></text:span>數</text:p>
          </table:table-cell>
          <table:table-cell office:value-type="string" table:number-columns-spanned="1" table:number-rows-spanned="2" table:style-name="ce179">
            <text:p>本年度</text:p>
            <text:p>法<text:span text:style-name="T3"><text:s text:c="4"/></text:span><text:span text:style-name="T1">定</text:span></text:p>
            <text:p>預算數</text:p>
          </table:table-cell>
          <table:table-cell office:value-type="string" table:number-columns-spanned="1" table:number-rows-spanned="2" table:style-name="ce182">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9">
            <text:p>調整數</text:p>
          </table:table-cell>
          <table:table-cell office:value-type="string" table:number-columns-spanned="1" table:number-rows-spanned="2" table:style-name="ce179">
            <text:p>合計<text:span text:style-name="T3">(1)</text:span></text:p>
          </table:table-cell>
          <table:covered-table-cell/>
          <table:table-cell office:value-type="string" table:number-columns-spanned="4" table:number-rows-spanned="1" table:style-name="ce175">
            <text:p>累計執行數</text:p>
          </table:table-cell>
          <table:covered-table-cell table:number-columns-repeated="3"/>
          <table:table-cell office:value-type="string" table:number-columns-spanned="2" table:number-rows-spanned="1" table:style-name="ce176">
            <text:p>比較增減</text:p>
          </table:table-cell>
          <table:covered-table-cell/>
          <table:covered-table-cell/>
          <table:covered-table-cell/>
          <table:table-cell table:style-name="ce1"/>
          <table:table-cell table:number-columns-repeated="16368"/>
        </table:table-row>
        <table:table-row table:style-name="ro16">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7">
          <table:table-cell office:value-type="string" table:style-name="ce49">
            <text:p>一般建築及設備計畫</text:p>
          </table:table-cell>
          <table:table-cell office:value-type="float" office:value="820000" table:style-name="ce50">
            <text:p>820,000</text:p>
          </table:table-cell>
          <table:table-cell office:value-type="float" office:value="157122000" table:style-name="ce50">
            <text:p>157,122,000</text:p>
          </table:table-cell>
          <table:table-cell office:value-type="float" office:value="38000000" table:style-name="ce50">
            <text:p>38,000,000</text:p>
          </table:table-cell>
          <table:table-cell office:value-type="float" office:value="0" table:style-name="ce50">
            <text:p>0</text:p>
          </table:table-cell>
          <table:table-cell office:value-type="float" office:value="195942000" table:style-name="ce50">
            <text:p>195,942,000</text:p>
          </table:table-cell>
          <table:table-cell office:value-type="float" office:value="103940000" table:style-name="ce50">
            <text:p>103,940,000</text:p>
          </table:table-cell>
          <table:table-cell office:value-type="float" office:value="111941430" table:style-name="ce50">
            <text:p>111,941,430</text:p>
          </table:table-cell>
          <table:table-cell office:value-type="float" office:value="0" table:style-name="ce50">
            <text:p>0</text:p>
          </table:table-cell>
          <table:table-cell office:value-type="float" office:value="111941430" table:style-name="ce50">
            <text:p>111,941,430</text:p>
          </table:table-cell>
          <table:table-cell office:value-type="float" office:value="107.7" table:style-name="ce51">
            <text:p>107.70</text:p>
          </table:table-cell>
          <table:table-cell office:value-type="float" office:value="8001430" table:style-name="ce50">
            <text:p>8,001,430</text:p>
          </table:table-cell>
          <table:table-cell office:value-type="float" office:value="7.7" table:style-name="ce51">
            <text:p>7.70</text:p>
          </table:table-cell>
          <table:table-cell table:style-name="ce52"/>
          <table:table-cell table:style-name="ce53"/>
          <table:table-cell table:style-name="ce1"/>
          <table:table-cell table:number-columns-repeated="16368"/>
        </table:table-row>
        <table:table-row table:style-name="ro18">
          <table:table-cell office:value-type="string" table:style-name="ce54">
            <text:p>土地改良物</text:p>
          </table:table-cell>
          <table:table-cell office:value-type="float" office:value="0" table:style-name="ce55">
            <text:p>0</text:p>
          </table:table-cell>
          <table:table-cell office:value-type="float" office:value="14729000" table:style-name="ce55">
            <text:p>14,729,000</text:p>
          </table:table-cell>
          <table:table-cell office:value-type="float" office:value="0" table:style-name="ce55">
            <text:p>0</text:p>
          </table:table-cell>
          <table:table-cell office:value-type="float" office:value="-170000" table:style-name="ce55">
            <text:p>-170,000</text:p>
          </table:table-cell>
          <table:table-cell office:value-type="float" office:value="14559000" table:style-name="ce55">
            <text:p>14,559,000</text:p>
          </table:table-cell>
          <table:table-cell office:value-type="float" office:value="1330000" table:style-name="ce55">
            <text:p>1,330,000</text:p>
          </table:table-cell>
          <table:table-cell office:value-type="float" office:value="133746" table:style-name="ce55">
            <text:p>133,746</text:p>
          </table:table-cell>
          <table:table-cell office:value-type="float" office:value="0" table:style-name="ce55">
            <text:p>0</text:p>
          </table:table-cell>
          <table:table-cell office:value-type="float" office:value="133746" table:style-name="ce55">
            <text:p>133,746</text:p>
          </table:table-cell>
          <table:table-cell office:value-type="float" office:value="10.06" table:style-name="ce56">
            <text:p>10.06</text:p>
          </table:table-cell>
          <table:table-cell office:value-type="float" office:value="-1196254" table:style-name="ce55">
            <text:p>-1,196,254</text:p>
          </table:table-cell>
          <table:table-cell office:value-type="float" office:value="-89.94" table:style-name="ce56">
            <text:p>-89.94</text:p>
          </table:table-cell>
          <table:table-cell office:value-type="string" table:style-name="ce57">
            <text:p>主要係大學蘭潭校區校門口往畜牧場外牆意象工程，因市場物價波動，導致設計單位訪價落差，刻正調整工程預算中；另為配合各審查委員開會時間等因素，導致工程進度落後。</text:p>
          </table:table-cell>
          <table:table-cell office:value-type="string" table:style-name="ce58">
            <text:p>蘭潭校區校門口往畜牧場外牆意象工程除請設計單位配合市場行情估列工程預算外，將儘速辦理相關審查會議，俾利工程標儘速辦理招標採購作業。</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0" table:style-name="ce55">
            <text:p>0</text:p>
          </table:table-cell>
          <table:table-cell office:value-type="float" office:value="14729000" table:style-name="ce55">
            <text:p>14,729,000</text:p>
          </table:table-cell>
          <table:table-cell office:value-type="float" office:value="0" table:style-name="ce55">
            <text:p>0</text:p>
          </table:table-cell>
          <table:table-cell office:value-type="float" office:value="-170000" table:style-name="ce55">
            <text:p>-170,000</text:p>
          </table:table-cell>
          <table:table-cell office:value-type="float" office:value="14559000" table:style-name="ce55">
            <text:p>14,559,000</text:p>
          </table:table-cell>
          <table:table-cell office:value-type="float" office:value="1330000" table:style-name="ce55">
            <text:p>1,330,000</text:p>
          </table:table-cell>
          <table:table-cell office:value-type="float" office:value="22609" table:style-name="ce55">
            <text:p>22,609</text:p>
          </table:table-cell>
          <table:table-cell office:value-type="float" office:value="0" table:style-name="ce55">
            <text:p>0</text:p>
          </table:table-cell>
          <table:table-cell office:value-type="float" office:value="22609" table:style-name="ce55">
            <text:p>22,609</text:p>
          </table:table-cell>
          <table:table-cell office:value-type="float" office:value="1.7" table:style-name="ce56">
            <text:p>1.70</text:p>
          </table:table-cell>
          <table:table-cell office:value-type="float" office:value="-1307391" table:style-name="ce55">
            <text:p>-1,307,391</text:p>
          </table:table-cell>
          <table:table-cell office:value-type="float" office:value="-98.3" table:style-name="ce56">
            <text:p>-98.30</text:p>
          </table:table-cell>
          <table:table-cell table:style-name="ce57"/>
          <table:table-cell table:style-name="ce58"/>
          <table:table-cell table:style-name="ce1"/>
          <table:table-cell table:number-columns-repeated="16368"/>
        </table:table-row>
        <table:table-row table:style-name="ro17">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11137" table:style-name="ce55">
            <text:p>111,137</text:p>
          </table:table-cell>
          <table:table-cell office:value-type="float" office:value="0" table:style-name="ce55">
            <text:p>0</text:p>
          </table:table-cell>
          <table:table-cell office:value-type="float" office:value="111137" table:style-name="ce55">
            <text:p>111,137</text:p>
          </table:table-cell>
          <table:table-cell table:style-name="ce56"/>
          <table:table-cell office:value-type="float" office:value="111137" table:style-name="ce55">
            <text:p>111,137</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30000000" table:style-name="ce55">
            <text:p>30,000,000</text:p>
          </table:table-cell>
          <table:table-cell office:value-type="float" office:value="38000000" table:style-name="ce55">
            <text:p>38,000,000</text:p>
          </table:table-cell>
          <table:table-cell office:value-type="float" office:value="-14430000" table:style-name="ce55">
            <text:p>-14,430,000</text:p>
          </table:table-cell>
          <table:table-cell office:value-type="float" office:value="53570000" table:style-name="ce55">
            <text:p>53,570,000</text:p>
          </table:table-cell>
          <table:table-cell office:value-type="float" office:value="38570000" table:style-name="ce55">
            <text:p>38,570,000</text:p>
          </table:table-cell>
          <table:table-cell office:value-type="float" office:value="42272583" table:style-name="ce55">
            <text:p>42,272,583</text:p>
          </table:table-cell>
          <table:table-cell office:value-type="float" office:value="0" table:style-name="ce55">
            <text:p>0</text:p>
          </table:table-cell>
          <table:table-cell office:value-type="float" office:value="42272583" table:style-name="ce55">
            <text:p>42,272,583</text:p>
          </table:table-cell>
          <table:table-cell office:value-type="float" office:value="109.6" table:style-name="ce56">
            <text:p>109.60</text:p>
          </table:table-cell>
          <table:table-cell office:value-type="float" office:value="3702583" table:style-name="ce55">
            <text:p>3,702,583</text:p>
          </table:table-cell>
          <table:table-cell office:value-type="float" office:value="9.6" table:style-name="ce56">
            <text:p>9.60</text:p>
          </table:table-cell>
          <table:table-cell table:style-name="ce57"/>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30000000" table:style-name="ce55">
            <text:p>30,000,000</text:p>
          </table:table-cell>
          <table:table-cell office:value-type="float" office:value="38000000" table:style-name="ce55">
            <text:p>38,000,000</text:p>
          </table:table-cell>
          <table:table-cell office:value-type="float" office:value="-14430000" table:style-name="ce55">
            <text:p>-14,430,000</text:p>
          </table:table-cell>
          <table:table-cell office:value-type="float" office:value="53570000" table:style-name="ce55">
            <text:p>53,570,000</text:p>
          </table:table-cell>
          <table:table-cell office:value-type="float" office:value="38570000" table:style-name="ce55">
            <text:p>38,570,000</text:p>
          </table:table-cell>
          <table:table-cell office:value-type="float" office:value="287884" table:style-name="ce55">
            <text:p>287,884</text:p>
          </table:table-cell>
          <table:table-cell office:value-type="float" office:value="0" table:style-name="ce55">
            <text:p>0</text:p>
          </table:table-cell>
          <table:table-cell office:value-type="float" office:value="287884" table:style-name="ce55">
            <text:p>287,884</text:p>
          </table:table-cell>
          <table:table-cell office:value-type="float" office:value="0.75" table:style-name="ce56">
            <text:p>0.75</text:p>
          </table:table-cell>
          <table:table-cell office:value-type="float" office:value="-38282116" table:style-name="ce55">
            <text:p>-38,282,116</text:p>
          </table:table-cell>
          <table:table-cell office:value-type="float" office:value="-99.25" table:style-name="ce56">
            <text:p>-99.25</text:p>
          </table:table-cell>
          <table:table-cell table:style-name="ce57"/>
          <table:table-cell table:style-name="ce58"/>
          <table:table-cell table:style-name="ce1"/>
          <table:table-cell table:number-columns-repeated="16368"/>
        </table:table-row>
        <table:table-row table:style-name="ro17">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1984699" table:style-name="ce55">
            <text:p>41,984,699</text:p>
          </table:table-cell>
          <table:table-cell office:value-type="float" office:value="0" table:style-name="ce55">
            <text:p>0</text:p>
          </table:table-cell>
          <table:table-cell office:value-type="float" office:value="41984699" table:style-name="ce55">
            <text:p>41,984,699</text:p>
          </table:table-cell>
          <table:table-cell table:style-name="ce56"/>
          <table:table-cell office:value-type="float" office:value="41984699" table:style-name="ce55">
            <text:p>41,984,699</text:p>
          </table:table-cell>
          <table:table-cell table:style-name="ce56"/>
          <table:table-cell table:style-name="ce57"/>
          <table:table-cell table:style-name="ce58"/>
          <table:table-cell table:style-name="ce1"/>
          <table:table-cell table:number-columns-repeated="16368"/>
        </table:table-row>
        <table:table-row table:style-name="ro19">
          <table:table-cell office:value-type="string" table:style-name="ce54">
            <text:p>機械及設備</text:p>
          </table:table-cell>
          <table:table-cell office:value-type="float" office:value="0" table:style-name="ce55">
            <text:p>0</text:p>
          </table:table-cell>
          <table:table-cell office:value-type="float" office:value="62683000" table:style-name="ce55">
            <text:p>62,683,000</text:p>
          </table:table-cell>
          <table:table-cell office:value-type="float" office:value="0" table:style-name="ce55">
            <text:p>0</text:p>
          </table:table-cell>
          <table:table-cell office:value-type="float" office:value="5247000" table:style-name="ce55">
            <text:p>5,247,000</text:p>
          </table:table-cell>
          <table:table-cell office:value-type="float" office:value="67930000" table:style-name="ce55">
            <text:p>67,930,000</text:p>
          </table:table-cell>
          <table:table-cell office:value-type="float" office:value="34630000" table:style-name="ce55">
            <text:p>34,630,000</text:p>
          </table:table-cell>
          <table:table-cell office:value-type="float" office:value="40879317" table:style-name="ce55">
            <text:p>40,879,317</text:p>
          </table:table-cell>
          <table:table-cell office:value-type="float" office:value="0" table:style-name="ce55">
            <text:p>0</text:p>
          </table:table-cell>
          <table:table-cell office:value-type="float" office:value="40879317" table:style-name="ce55">
            <text:p>40,879,317</text:p>
          </table:table-cell>
          <table:table-cell office:value-type="float" office:value="118.05" table:style-name="ce56">
            <text:p>118.05</text:p>
          </table:table-cell>
          <table:table-cell office:value-type="float" office:value="6249317" table:style-name="ce55">
            <text:p>6,249,317</text:p>
          </table:table-cell>
          <table:table-cell office:value-type="float" office:value="18.05" table:style-name="ce56">
            <text:p>18.05</text:p>
          </table:table-cell>
          <table:table-cell office:value-type="string" table:style-name="ce57">
            <text:p>依實際需求覈實列支。</text:p>
          </table:table-cell>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62683000" table:style-name="ce55">
            <text:p>62,683,000</text:p>
          </table:table-cell>
          <table:table-cell office:value-type="float" office:value="0" table:style-name="ce55">
            <text:p>0</text:p>
          </table:table-cell>
          <table:table-cell office:value-type="float" office:value="5247000" table:style-name="ce55">
            <text:p>5,247,000</text:p>
          </table:table-cell>
          <table:table-cell office:value-type="float" office:value="67930000" table:style-name="ce55">
            <text:p>67,930,000</text:p>
          </table:table-cell>
          <table:table-cell office:value-type="float" office:value="34630000" table:style-name="ce55">
            <text:p>34,630,000</text:p>
          </table:table-cell>
          <table:table-cell office:value-type="float" office:value="37765170" table:style-name="ce55">
            <text:p>37,765,170</text:p>
          </table:table-cell>
          <table:table-cell office:value-type="float" office:value="0" table:style-name="ce55">
            <text:p>0</text:p>
          </table:table-cell>
          <table:table-cell office:value-type="float" office:value="37765170" table:style-name="ce55">
            <text:p>37,765,170</text:p>
          </table:table-cell>
          <table:table-cell office:value-type="float" office:value="109.05" table:style-name="ce56">
            <text:p>109.05</text:p>
          </table:table-cell>
          <table:table-cell office:value-type="float" office:value="3135170" table:style-name="ce55">
            <text:p>3,135,170</text:p>
          </table:table-cell>
          <table:table-cell office:value-type="float" office:value="9.0500000000000007" table:style-name="ce56">
            <text:p>9.05</text:p>
          </table:table-cell>
          <table:table-cell table:style-name="ce57"/>
          <table:table-cell table:style-name="ce58"/>
          <table:table-cell table:style-name="ce1"/>
          <table:table-cell table:number-columns-repeated="16368"/>
        </table:table-row>
        <table:table-row table:style-name="ro17">
          <table:table-cell office:value-type="string" table:style-name="ce54">
            <text:p>　訂購機件-機械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114147" table:style-name="ce55">
            <text:p>3,114,147</text:p>
          </table:table-cell>
          <table:table-cell office:value-type="float" office:value="0" table:style-name="ce55">
            <text:p>0</text:p>
          </table:table-cell>
          <table:table-cell office:value-type="float" office:value="3114147" table:style-name="ce55">
            <text:p>3,114,147</text:p>
          </table:table-cell>
          <table:table-cell table:style-name="ce56"/>
          <table:table-cell office:value-type="float" office:value="3114147" table:style-name="ce55">
            <text:p>3,114,147</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交通及運輸設備</text:p>
          </table:table-cell>
          <table:table-cell office:value-type="float" office:value="820000" table:style-name="ce55">
            <text:p>820,000</text:p>
          </table:table-cell>
          <table:table-cell office:value-type="float" office:value="7427000" table:style-name="ce55">
            <text:p>7,427,000</text:p>
          </table:table-cell>
          <table:table-cell office:value-type="float" office:value="0" table:style-name="ce55">
            <text:p>0</text:p>
          </table:table-cell>
          <table:table-cell office:value-type="float" office:value="1653000" table:style-name="ce55">
            <text:p>1,653,000</text:p>
          </table:table-cell>
          <table:table-cell office:value-type="float" office:value="9900000" table:style-name="ce55">
            <text:p>9,900,000</text:p>
          </table:table-cell>
          <table:table-cell office:value-type="float" office:value="2793000" table:style-name="ce55">
            <text:p>2,793,000</text:p>
          </table:table-cell>
          <table:table-cell office:value-type="float" office:value="2652719" table:style-name="ce55">
            <text:p>2,652,719</text:p>
          </table:table-cell>
          <table:table-cell office:value-type="float" office:value="0" table:style-name="ce55">
            <text:p>0</text:p>
          </table:table-cell>
          <table:table-cell office:value-type="float" office:value="2652719" table:style-name="ce55">
            <text:p>2,652,719</text:p>
          </table:table-cell>
          <table:table-cell office:value-type="float" office:value="94.98" table:style-name="ce56">
            <text:p>94.98</text:p>
          </table:table-cell>
          <table:table-cell office:value-type="float" office:value="-140281" table:style-name="ce55">
            <text:p>-140,281</text:p>
          </table:table-cell>
          <table:table-cell office:value-type="float" office:value="-5.0199999999999996" table:style-name="ce56">
            <text:p>-5.02</text:p>
          </table:table-cell>
          <table:table-cell table:style-name="ce57"/>
          <table:table-cell table:style-name="ce58"/>
          <table:table-cell table:number-columns-repeated="16369"/>
        </table:table-row>
        <table:table-row table:style-name="ro8">
          <table:table-cell office:value-type="string" table:style-name="ce54">
            <text:p>　交通及運輸設備</text:p>
          </table:table-cell>
          <table:table-cell office:value-type="float" office:value="820000" table:style-name="ce55">
            <text:p>820,000</text:p>
          </table:table-cell>
          <table:table-cell office:value-type="float" office:value="7427000" table:style-name="ce55">
            <text:p>7,427,000</text:p>
          </table:table-cell>
          <table:table-cell office:value-type="float" office:value="0" table:style-name="ce55">
            <text:p>0</text:p>
          </table:table-cell>
          <table:table-cell office:value-type="float" office:value="1653000" table:style-name="ce55">
            <text:p>1,653,000</text:p>
          </table:table-cell>
          <table:table-cell office:value-type="float" office:value="9900000" table:style-name="ce55">
            <text:p>9,900,000</text:p>
          </table:table-cell>
          <table:table-cell office:value-type="float" office:value="2793000" table:style-name="ce55">
            <text:p>2,793,000</text:p>
          </table:table-cell>
          <table:table-cell office:value-type="float" office:value="2652719" table:style-name="ce55">
            <text:p>2,652,719</text:p>
          </table:table-cell>
          <table:table-cell office:value-type="float" office:value="0" table:style-name="ce55">
            <text:p>0</text:p>
          </table:table-cell>
          <table:table-cell office:value-type="float" office:value="2652719" table:style-name="ce55">
            <text:p>2,652,719</text:p>
          </table:table-cell>
          <table:table-cell office:value-type="float" office:value="94.98" table:style-name="ce56">
            <text:p>94.98</text:p>
          </table:table-cell>
          <table:table-cell office:value-type="float" office:value="-140281" table:style-name="ce55">
            <text:p>-140,281</text:p>
          </table:table-cell>
          <table:table-cell office:value-type="float" office:value="-5.0199999999999996" table:style-name="ce56">
            <text:p>-5.02</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42283000" table:style-name="ce55">
            <text:p>42,283,000</text:p>
          </table:table-cell>
          <table:table-cell office:value-type="float" office:value="0" table:style-name="ce55">
            <text:p>0</text:p>
          </table:table-cell>
          <table:table-cell office:value-type="float" office:value="7700000" table:style-name="ce55">
            <text:p>7,700,000</text:p>
          </table:table-cell>
          <table:table-cell office:value-type="float" office:value="49983000" table:style-name="ce55">
            <text:p>49,983,000</text:p>
          </table:table-cell>
          <table:table-cell office:value-type="float" office:value="26617000" table:style-name="ce55">
            <text:p>26,617,000</text:p>
          </table:table-cell>
          <table:table-cell office:value-type="float" office:value="26003065" table:style-name="ce55">
            <text:p>26,003,065</text:p>
          </table:table-cell>
          <table:table-cell office:value-type="float" office:value="0" table:style-name="ce55">
            <text:p>0</text:p>
          </table:table-cell>
          <table:table-cell office:value-type="float" office:value="26003065" table:style-name="ce55">
            <text:p>26,003,065</text:p>
          </table:table-cell>
          <table:table-cell office:value-type="float" office:value="97.69" table:style-name="ce56">
            <text:p>97.69</text:p>
          </table:table-cell>
          <table:table-cell office:value-type="float" office:value="-613935" table:style-name="ce55">
            <text:p>-613,935</text:p>
          </table:table-cell>
          <table:table-cell office:value-type="float" office:value="-2.31" table:style-name="ce56">
            <text:p>-2.31</text:p>
          </table:table-cell>
          <table:table-cell table:style-name="ce57"/>
          <table:table-cell table:style-name="ce58"/>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42283000" table:style-name="ce55">
            <text:p>42,283,000</text:p>
          </table:table-cell>
          <table:table-cell office:value-type="float" office:value="0" table:style-name="ce55">
            <text:p>0</text:p>
          </table:table-cell>
          <table:table-cell office:value-type="float" office:value="7700000" table:style-name="ce55">
            <text:p>7,700,000</text:p>
          </table:table-cell>
          <table:table-cell office:value-type="float" office:value="49983000" table:style-name="ce55">
            <text:p>49,983,000</text:p>
          </table:table-cell>
          <table:table-cell office:value-type="float" office:value="26617000" table:style-name="ce55">
            <text:p>26,617,000</text:p>
          </table:table-cell>
          <table:table-cell office:value-type="float" office:value="25200124" table:style-name="ce55">
            <text:p>25,200,124</text:p>
          </table:table-cell>
          <table:table-cell office:value-type="float" office:value="0" table:style-name="ce55">
            <text:p>0</text:p>
          </table:table-cell>
          <table:table-cell office:value-type="float" office:value="25200124" table:style-name="ce55">
            <text:p>25,200,124</text:p>
          </table:table-cell>
          <table:table-cell office:value-type="float" office:value="94.68" table:style-name="ce56">
            <text:p>94.68</text:p>
          </table:table-cell>
          <table:table-cell office:value-type="float" office:value="-1416876" table:style-name="ce55">
            <text:p>-1,416,876</text:p>
          </table:table-cell>
          <table:table-cell office:value-type="float" office:value="-5.32" table:style-name="ce56">
            <text:p>-5.32</text:p>
          </table:table-cell>
          <table:table-cell table:style-name="ce57"/>
          <table:table-cell table:style-name="ce58"/>
          <table:table-cell table:number-columns-repeated="16369"/>
        </table:table-row>
        <table:table-row table:style-name="ro17">
          <table:table-cell office:value-type="string" table:style-name="ce54">
            <text:p>　訂購機件-什項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02941" table:style-name="ce55">
            <text:p>802,941</text:p>
          </table:table-cell>
          <table:table-cell office:value-type="float" office:value="0" table:style-name="ce55">
            <text:p>0</text:p>
          </table:table-cell>
          <table:table-cell office:value-type="float" office:value="802941" table:style-name="ce55">
            <text:p>802,941</text:p>
          </table:table-cell>
          <table:table-cell table:style-name="ce56"/>
          <table:table-cell office:value-type="float" office:value="802941" table:style-name="ce55">
            <text:p>802,941</text:p>
          </table:table-cell>
          <table:table-cell table:style-name="ce56"/>
          <table:table-cell table:style-name="ce57"/>
          <table:table-cell table:style-name="ce58"/>
          <table:table-cell table:number-columns-repeated="16369"/>
        </table:table-row>
        <table:table-row table:style-name="ro8">
          <table:table-cell office:value-type="string" table:style-name="ce54">
            <text:p>總 <text:s text:c="3"/>計</text:p>
          </table:table-cell>
          <table:table-cell office:value-type="float" office:value="820000" table:style-name="ce55">
            <text:p>820,000</text:p>
          </table:table-cell>
          <table:table-cell office:value-type="float" office:value="157122000" table:style-name="ce55">
            <text:p>157,122,000</text:p>
          </table:table-cell>
          <table:table-cell office:value-type="float" office:value="38000000" table:style-name="ce55">
            <text:p>38,000,000</text:p>
          </table:table-cell>
          <table:table-cell office:value-type="float" office:value="0" table:style-name="ce55">
            <text:p>0</text:p>
          </table:table-cell>
          <table:table-cell office:value-type="float" office:value="195942000" table:style-name="ce55">
            <text:p>195,942,000</text:p>
          </table:table-cell>
          <table:table-cell office:value-type="float" office:value="103940000" table:style-name="ce55">
            <text:p>103,940,000</text:p>
          </table:table-cell>
          <table:table-cell office:value-type="float" office:value="111941430" table:style-name="ce55">
            <text:p>111,941,430</text:p>
          </table:table-cell>
          <table:table-cell office:value-type="float" office:value="0" table:style-name="ce55">
            <text:p>0</text:p>
          </table:table-cell>
          <table:table-cell office:value-type="float" office:value="111941430" table:style-name="ce55">
            <text:p>111,941,430</text:p>
          </table:table-cell>
          <table:table-cell office:value-type="float" office:value="107.7" table:style-name="ce56">
            <text:p>107.70</text:p>
          </table:table-cell>
          <table:table-cell office:value-type="float" office:value="8001430" table:style-name="ce55">
            <text:p>8,001,430</text:p>
          </table:table-cell>
          <table:table-cell office:value-type="float" office:value="7.7" table:style-name="ce56">
            <text:p>7.70</text:p>
          </table:table-cell>
          <table:table-cell table:style-name="ce57"/>
          <table:table-cell table:style-name="ce58"/>
          <table:table-cell table:number-columns-repeated="16369"/>
        </table:table-row>
        <table:table-row table:style-name="ro17">
          <table:table-cell office:value-type="string" table:style-name="ce54">
            <text:p>不動產、廠房及設備</text:p>
          </table:table-cell>
          <table:table-cell office:value-type="float" office:value="820000" table:style-name="ce55">
            <text:p>820,000</text:p>
          </table:table-cell>
          <table:table-cell office:value-type="float" office:value="157122000" table:style-name="ce55">
            <text:p>157,122,000</text:p>
          </table:table-cell>
          <table:table-cell office:value-type="float" office:value="38000000" table:style-name="ce55">
            <text:p>38,000,000</text:p>
          </table:table-cell>
          <table:table-cell office:value-type="float" office:value="0" table:style-name="ce55">
            <text:p>0</text:p>
          </table:table-cell>
          <table:table-cell office:value-type="float" office:value="195942000" table:style-name="ce55">
            <text:p>195,942,000</text:p>
          </table:table-cell>
          <table:table-cell office:value-type="float" office:value="103940000" table:style-name="ce55">
            <text:p>103,940,000</text:p>
          </table:table-cell>
          <table:table-cell office:value-type="float" office:value="111941430" table:style-name="ce55">
            <text:p>111,941,430</text:p>
          </table:table-cell>
          <table:table-cell office:value-type="float" office:value="0" table:style-name="ce55">
            <text:p>0</text:p>
          </table:table-cell>
          <table:table-cell office:value-type="float" office:value="111941430" table:style-name="ce55">
            <text:p>111,941,430</text:p>
          </table:table-cell>
          <table:table-cell office:value-type="float" office:value="107.7" table:style-name="ce56">
            <text:p>107.70</text:p>
          </table:table-cell>
          <table:table-cell office:value-type="float" office:value="8001430" table:style-name="ce55">
            <text:p>8,001,430</text:p>
          </table:table-cell>
          <table:table-cell office:value-type="float" office:value="7.7" table:style-name="ce56">
            <text:p>7.70</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14729000" table:style-name="ce55">
            <text:p>14,729,000</text:p>
          </table:table-cell>
          <table:table-cell office:value-type="float" office:value="0" table:style-name="ce55">
            <text:p>0</text:p>
          </table:table-cell>
          <table:table-cell office:value-type="float" office:value="-170000" table:style-name="ce55">
            <text:p>-170,000</text:p>
          </table:table-cell>
          <table:table-cell office:value-type="float" office:value="14559000" table:style-name="ce55">
            <text:p>14,559,000</text:p>
          </table:table-cell>
          <table:table-cell office:value-type="float" office:value="1330000" table:style-name="ce55">
            <text:p>1,330,000</text:p>
          </table:table-cell>
          <table:table-cell office:value-type="float" office:value="133746" table:style-name="ce55">
            <text:p>133,746</text:p>
          </table:table-cell>
          <table:table-cell office:value-type="float" office:value="0" table:style-name="ce55">
            <text:p>0</text:p>
          </table:table-cell>
          <table:table-cell office:value-type="float" office:value="133746" table:style-name="ce55">
            <text:p>133,746</text:p>
          </table:table-cell>
          <table:table-cell office:value-type="float" office:value="10.06" table:style-name="ce56">
            <text:p>10.06</text:p>
          </table:table-cell>
          <table:table-cell office:value-type="float" office:value="-1196254" table:style-name="ce55">
            <text:p>-1,196,254</text:p>
          </table:table-cell>
          <table:table-cell office:value-type="float" office:value="-89.94" table:style-name="ce56">
            <text:p>-89.94</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30000000" table:style-name="ce55">
            <text:p>30,000,000</text:p>
          </table:table-cell>
          <table:table-cell office:value-type="float" office:value="38000000" table:style-name="ce55">
            <text:p>38,000,000</text:p>
          </table:table-cell>
          <table:table-cell office:value-type="float" office:value="-14430000" table:style-name="ce55">
            <text:p>-14,430,000</text:p>
          </table:table-cell>
          <table:table-cell office:value-type="float" office:value="53570000" table:style-name="ce55">
            <text:p>53,570,000</text:p>
          </table:table-cell>
          <table:table-cell office:value-type="float" office:value="38570000" table:style-name="ce55">
            <text:p>38,570,000</text:p>
          </table:table-cell>
          <table:table-cell office:value-type="float" office:value="42272583" table:style-name="ce55">
            <text:p>42,272,583</text:p>
          </table:table-cell>
          <table:table-cell office:value-type="float" office:value="0" table:style-name="ce55">
            <text:p>0</text:p>
          </table:table-cell>
          <table:table-cell office:value-type="float" office:value="42272583" table:style-name="ce55">
            <text:p>42,272,583</text:p>
          </table:table-cell>
          <table:table-cell office:value-type="float" office:value="109.6" table:style-name="ce56">
            <text:p>109.60</text:p>
          </table:table-cell>
          <table:table-cell office:value-type="float" office:value="3702583" table:style-name="ce55">
            <text:p>3,702,583</text:p>
          </table:table-cell>
          <table:table-cell office:value-type="float" office:value="9.6" table:style-name="ce56">
            <text:p>9.60</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62683000" table:style-name="ce55">
            <text:p>62,683,000</text:p>
          </table:table-cell>
          <table:table-cell office:value-type="float" office:value="0" table:style-name="ce55">
            <text:p>0</text:p>
          </table:table-cell>
          <table:table-cell office:value-type="float" office:value="5247000" table:style-name="ce55">
            <text:p>5,247,000</text:p>
          </table:table-cell>
          <table:table-cell office:value-type="float" office:value="67930000" table:style-name="ce55">
            <text:p>67,930,000</text:p>
          </table:table-cell>
          <table:table-cell office:value-type="float" office:value="34630000" table:style-name="ce55">
            <text:p>34,630,000</text:p>
          </table:table-cell>
          <table:table-cell office:value-type="float" office:value="40879317" table:style-name="ce55">
            <text:p>40,879,317</text:p>
          </table:table-cell>
          <table:table-cell office:value-type="float" office:value="0" table:style-name="ce55">
            <text:p>0</text:p>
          </table:table-cell>
          <table:table-cell office:value-type="float" office:value="40879317" table:style-name="ce55">
            <text:p>40,879,317</text:p>
          </table:table-cell>
          <table:table-cell office:value-type="float" office:value="118.05" table:style-name="ce56">
            <text:p>118.05</text:p>
          </table:table-cell>
          <table:table-cell office:value-type="float" office:value="6249317" table:style-name="ce55">
            <text:p>6,249,317</text:p>
          </table:table-cell>
          <table:table-cell office:value-type="float" office:value="18.05" table:style-name="ce56">
            <text:p>18.05</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820000" table:style-name="ce55">
            <text:p>820,000</text:p>
          </table:table-cell>
          <table:table-cell office:value-type="float" office:value="7427000" table:style-name="ce55">
            <text:p>7,427,000</text:p>
          </table:table-cell>
          <table:table-cell office:value-type="float" office:value="0" table:style-name="ce55">
            <text:p>0</text:p>
          </table:table-cell>
          <table:table-cell office:value-type="float" office:value="1653000" table:style-name="ce55">
            <text:p>1,653,000</text:p>
          </table:table-cell>
          <table:table-cell office:value-type="float" office:value="9900000" table:style-name="ce55">
            <text:p>9,900,000</text:p>
          </table:table-cell>
          <table:table-cell office:value-type="float" office:value="2793000" table:style-name="ce55">
            <text:p>2,793,000</text:p>
          </table:table-cell>
          <table:table-cell office:value-type="float" office:value="2652719" table:style-name="ce55">
            <text:p>2,652,719</text:p>
          </table:table-cell>
          <table:table-cell office:value-type="float" office:value="0" table:style-name="ce55">
            <text:p>0</text:p>
          </table:table-cell>
          <table:table-cell office:value-type="float" office:value="2652719" table:style-name="ce55">
            <text:p>2,652,719</text:p>
          </table:table-cell>
          <table:table-cell office:value-type="float" office:value="94.98" table:style-name="ce56">
            <text:p>94.98</text:p>
          </table:table-cell>
          <table:table-cell office:value-type="float" office:value="-140281" table:style-name="ce55">
            <text:p>-140,281</text:p>
          </table:table-cell>
          <table:table-cell office:value-type="float" office:value="-5.0199999999999996" table:style-name="ce56">
            <text:p>-5.02</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42283000" table:style-name="ce55">
            <text:p>42,283,000</text:p>
          </table:table-cell>
          <table:table-cell office:value-type="float" office:value="0" table:style-name="ce55">
            <text:p>0</text:p>
          </table:table-cell>
          <table:table-cell office:value-type="float" office:value="7700000" table:style-name="ce55">
            <text:p>7,700,000</text:p>
          </table:table-cell>
          <table:table-cell office:value-type="float" office:value="49983000" table:style-name="ce55">
            <text:p>49,983,000</text:p>
          </table:table-cell>
          <table:table-cell office:value-type="float" office:value="26617000" table:style-name="ce55">
            <text:p>26,617,000</text:p>
          </table:table-cell>
          <table:table-cell office:value-type="float" office:value="26003065" table:style-name="ce55">
            <text:p>26,003,065</text:p>
          </table:table-cell>
          <table:table-cell office:value-type="float" office:value="0" table:style-name="ce55">
            <text:p>0</text:p>
          </table:table-cell>
          <table:table-cell office:value-type="float" office:value="26003065" table:style-name="ce55">
            <text:p>26,003,065</text:p>
          </table:table-cell>
          <table:table-cell office:value-type="float" office:value="97.69" table:style-name="ce56">
            <text:p>97.69</text:p>
          </table:table-cell>
          <table:table-cell office:value-type="float" office:value="-613935" table:style-name="ce55">
            <text:p>-613,935</text:p>
          </table:table-cell>
          <table:table-cell office:value-type="float" office:value="-2.31" table:style-name="ce56">
            <text:p>-2.31</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820000" table:style-name="ce60">
            <text:p>820,000</text:p>
          </table:table-cell>
          <table:table-cell office:value-type="float" office:value="157122000" table:style-name="ce60">
            <text:p>157,122,000</text:p>
          </table:table-cell>
          <table:table-cell office:value-type="float" office:value="38000000" table:style-name="ce60">
            <text:p>38,000,000</text:p>
          </table:table-cell>
          <table:table-cell office:value-type="float" office:value="0" table:style-name="ce60">
            <text:p>0</text:p>
          </table:table-cell>
          <table:table-cell office:value-type="float" office:value="195942000" table:style-name="ce60">
            <text:p>195,942,000</text:p>
          </table:table-cell>
          <table:table-cell office:value-type="float" office:value="103940000" table:style-name="ce60">
            <text:p>103,940,000</text:p>
          </table:table-cell>
          <table:table-cell office:value-type="float" office:value="111941430" table:style-name="ce60">
            <text:p>111,941,430</text:p>
          </table:table-cell>
          <table:table-cell office:value-type="float" office:value="0" table:style-name="ce60">
            <text:p>0</text:p>
          </table:table-cell>
          <table:table-cell office:value-type="float" office:value="111941430" table:style-name="ce60">
            <text:p>111,941,430</text:p>
          </table:table-cell>
          <table:table-cell office:value-type="float" office:value="107.7" table:style-name="ce61">
            <text:p>107.70</text:p>
          </table:table-cell>
          <table:table-cell office:value-type="float" office:value="8001430" table:style-name="ce60">
            <text:p>8,001,430</text:p>
          </table:table-cell>
          <table:table-cell office:value-type="float" office:value="7.7" table:style-name="ce61">
            <text:p>7.70</text:p>
          </table:table-cell>
          <table:table-cell table:style-name="ce62"/>
          <table:table-cell table:style-name="ce63"/>
          <table:table-cell table:number-columns-repeated="16369"/>
        </table:table-row>
        <table:table-row table:style-name="ro20">
          <table:table-cell office:value-type="string" table:number-columns-spanned="15" table:number-rows-spanned="1" table:style-name="ce107">
            <text:p>備註:大學：</text:p>
            <text:p>1.本年度交通及運輸設備以前年度保留數82萬元，截至9月底止執行數0元。</text:p>
            <text:p>2.本年度奉准先行辦理數係以自籌收入支應固定資產之建設改良撗充，循校內程序簽奉核准辦理。</text:p>
          </table:table-cell>
          <table:covered-table-cell table:number-columns-repeated="14"/>
          <table:table-cell table:number-columns-repeated="16369"/>
        </table:table-row>
        <table:table-row table:number-rows-repeated="1048546" table:style-name="ro8">
          <table:table-cell table:number-columns-repeated="16384"/>
        </table:table-row>
      </table:table>
      <table:table table:name="大學-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10" table:default-cell-style-name="ce68"/>
        <table:table-column table:style-name="co11" table:number-columns-repeated="16374" table:default-cell-style-name="ce79"/>
        <table:table-row table:style-name="ro1">
          <table:table-cell table:number-columns-repeated="4" table:style-name="ce2"/>
          <table:table-cell office:value-type="string" table:style-name="ce2">
            <text:p>國立嘉義大學校務基金(大學)</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11 年 09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3">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2">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3">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10">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289221000" table:style-name="ce16">
            <text:p>2,289,221,000</text:p>
          </table:table-cell>
          <table:table-cell office:value-type="float" office:value="152392100" table:style-name="ce17">
            <text:p>152,392,100.00</text:p>
          </table:table-cell>
          <table:table-cell office:value-type="float" office:value="146303000" table:style-name="ce16">
            <text:p>146,303,000</text:p>
          </table:table-cell>
          <table:table-cell office:value-type="float" office:value="6089100" table:style-name="ce17">
            <text:p>6,089,100.00</text:p>
          </table:table-cell>
          <table:table-cell office:value-type="float" office:value="4.1599999999999998E-2" table:style-name="ce101">
            <text:p>4.16%</text:p>
          </table:table-cell>
          <table:table-cell office:value-type="float" office:value="1611245733" table:style-name="ce17">
            <text:p>1,611,245,733.00</text:p>
          </table:table-cell>
          <table:table-cell office:value-type="float" office:value="1608170000" table:style-name="ce16">
            <text:p>1,608,170,000</text:p>
          </table:table-cell>
          <table:table-cell office:value-type="float" office:value="3075733" table:style-name="ce17">
            <text:p>3,075,733.00</text:p>
          </table:table-cell>
          <table:table-cell office:value-type="float" office:value="1.9E-3" table:style-name="ce100">
            <text:p>0.19%</text:p>
          </table:table-cell>
          <table:table-cell table:number-columns-repeated="16374"/>
        </table:table-row>
        <table:table-row table:style-name="ro8">
          <table:table-cell office:value-type="string" table:style-name="ce14">
            <text:p>　教學收入<text:s text:c="92"/></text:p>
          </table:table-cell>
          <table:table-cell office:value-type="float" office:value="904475000" table:style-name="ce11">
            <text:p>904,475,000</text:p>
          </table:table-cell>
          <table:table-cell office:value-type="float" office:value="47140072" table:style-name="ce12">
            <text:p>47,140,072.00</text:p>
          </table:table-cell>
          <table:table-cell office:value-type="float" office:value="43670000" table:style-name="ce11">
            <text:p>43,670,000</text:p>
          </table:table-cell>
          <table:table-cell office:value-type="float" office:value="3470072" table:style-name="ce12">
            <text:p>3,470,072.00</text:p>
          </table:table-cell>
          <table:table-cell office:value-type="float" office:value="7.9500000000000001E-2" table:style-name="ce99">
            <text:p>7.95%</text:p>
          </table:table-cell>
          <table:table-cell office:value-type="float" office:value="599719596" table:style-name="ce12">
            <text:p>599,719,596.00</text:p>
          </table:table-cell>
          <table:table-cell office:value-type="float" office:value="588524000" table:style-name="ce11">
            <text:p>588,524,000</text:p>
          </table:table-cell>
          <table:table-cell office:value-type="float" office:value="11195596" table:style-name="ce12">
            <text:p>11,195,596.00</text:p>
          </table:table-cell>
          <table:table-cell office:value-type="float" office:value="1.9E-2" table:style-name="ce98">
            <text:p>1.90%</text:p>
          </table:table-cell>
          <table:table-cell table:number-columns-repeated="16374"/>
        </table:table-row>
        <table:table-row table:style-name="ro8">
          <table:table-cell office:value-type="string" table:style-name="ce14">
            <text:p>　　學雜費收入<text:s text:c="90"/></text:p>
          </table:table-cell>
          <table:table-cell office:value-type="float" office:value="545883000" table:style-name="ce11">
            <text:p>545,883,000</text:p>
          </table:table-cell>
          <table:table-cell office:value-type="float" office:value="16513789" table:style-name="ce12">
            <text:p>16,513,789.00</text:p>
          </table:table-cell>
          <table:table-cell office:value-type="float" office:value="14506000" table:style-name="ce11">
            <text:p>14,506,000</text:p>
          </table:table-cell>
          <table:table-cell office:value-type="float" office:value="2007789" table:style-name="ce12">
            <text:p>2,007,789.00</text:p>
          </table:table-cell>
          <table:table-cell office:value-type="float" office:value="0.1384" table:style-name="ce99">
            <text:p>13.84%</text:p>
          </table:table-cell>
          <table:table-cell office:value-type="float" office:value="387173746" table:style-name="ce12">
            <text:p>387,173,746.00</text:p>
          </table:table-cell>
          <table:table-cell office:value-type="float" office:value="348124000" table:style-name="ce11">
            <text:p>348,124,000</text:p>
          </table:table-cell>
          <table:table-cell office:value-type="float" office:value="39049746" table:style-name="ce12">
            <text:p>39,049,746.00</text:p>
          </table:table-cell>
          <table:table-cell office:value-type="float" office:value="0.11219999999999999" table:style-name="ce98">
            <text:p>11.22%</text:p>
          </table:table-cell>
          <table:table-cell table:number-columns-repeated="16374"/>
        </table:table-row>
        <table:table-row table:style-name="ro8">
          <table:table-cell office:value-type="string" table:style-name="ce14">
            <text:p>　　學雜費減免<text:s text:c="90"/></text:p>
          </table:table-cell>
          <table:table-cell office:value-type="float" office:value="-30608000" table:style-name="ce11">
            <text:p>-30,608,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7094480" table:style-name="ce12">
            <text:p>-17,094,480.00</text:p>
          </table:table-cell>
          <table:table-cell office:value-type="float" office:value="-14580000" table:style-name="ce11">
            <text:p>-14,580,000</text:p>
          </table:table-cell>
          <table:table-cell office:value-type="float" office:value="-2514480" table:style-name="ce12">
            <text:p>-2,514,480.00</text:p>
          </table:table-cell>
          <table:table-cell office:value-type="float" office:value="0.17249999999999999" table:style-name="ce98">
            <text:p>17.25%</text:p>
          </table:table-cell>
          <table:table-cell table:number-columns-repeated="16374"/>
        </table:table-row>
        <table:table-row table:style-name="ro8">
          <table:table-cell office:value-type="string" table:style-name="ce14">
            <text:p>　　建教合作收入<text:s text:c="88"/></text:p>
          </table:table-cell>
          <table:table-cell office:value-type="float" office:value="380000000" table:style-name="ce11">
            <text:p>380,000,000</text:p>
          </table:table-cell>
          <table:table-cell office:value-type="float" office:value="30421319" table:style-name="ce12">
            <text:p>30,421,319.00</text:p>
          </table:table-cell>
          <table:table-cell office:value-type="float" office:value="28894000" table:style-name="ce11">
            <text:p>28,894,000</text:p>
          </table:table-cell>
          <table:table-cell office:value-type="float" office:value="1527319" table:style-name="ce12">
            <text:p>1,527,319.00</text:p>
          </table:table-cell>
          <table:table-cell office:value-type="float" office:value="5.2900000000000003E-2" table:style-name="ce99">
            <text:p>5.29%</text:p>
          </table:table-cell>
          <table:table-cell office:value-type="float" office:value="226243892" table:style-name="ce12">
            <text:p>226,243,892.00</text:p>
          </table:table-cell>
          <table:table-cell office:value-type="float" office:value="248773000" table:style-name="ce11">
            <text:p>248,773,000</text:p>
          </table:table-cell>
          <table:table-cell office:value-type="float" office:value="-22529108" table:style-name="ce12">
            <text:p>-22,529,108.00</text:p>
          </table:table-cell>
          <table:table-cell office:value-type="float" office:value="-9.06E-2" table:style-name="ce98">
            <text:p>-9.06%</text:p>
          </table:table-cell>
          <table:table-cell table:number-columns-repeated="16374"/>
        </table:table-row>
        <table:table-row table:style-name="ro8">
          <table:table-cell office:value-type="string" table:style-name="ce14">
            <text:p>　　推廣教育收入<text:s text:c="88"/></text:p>
          </table:table-cell>
          <table:table-cell office:value-type="float" office:value="9200000" table:style-name="ce11">
            <text:p>9,200,000</text:p>
          </table:table-cell>
          <table:table-cell office:value-type="float" office:value="204964" table:style-name="ce12">
            <text:p>204,964.00</text:p>
          </table:table-cell>
          <table:table-cell office:value-type="float" office:value="270000" table:style-name="ce11">
            <text:p>270,000</text:p>
          </table:table-cell>
          <table:table-cell office:value-type="float" office:value="-65036" table:style-name="ce12">
            <text:p>-65,036.00</text:p>
          </table:table-cell>
          <table:table-cell office:value-type="float" office:value="-0.2409" table:style-name="ce99">
            <text:p>-24.09%</text:p>
          </table:table-cell>
          <table:table-cell office:value-type="float" office:value="3396438" table:style-name="ce12">
            <text:p>3,396,438.00</text:p>
          </table:table-cell>
          <table:table-cell office:value-type="float" office:value="6207000" table:style-name="ce11">
            <text:p>6,207,000</text:p>
          </table:table-cell>
          <table:table-cell office:value-type="float" office:value="-2810562" table:style-name="ce12">
            <text:p>-2,810,562.00</text:p>
          </table:table-cell>
          <table:table-cell office:value-type="float" office:value="-0.45279999999999998" table:style-name="ce98">
            <text:p>-45.28%</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1800000" table:style-name="ce11">
            <text:p>1,800,000</text:p>
          </table:table-cell>
          <table:table-cell office:value-type="float" office:value="4577" table:style-name="ce12">
            <text:p>4,577.00</text:p>
          </table:table-cell>
          <table:table-cell office:value-type="float" office:value="85000" table:style-name="ce11">
            <text:p>85,000</text:p>
          </table:table-cell>
          <table:table-cell office:value-type="float" office:value="-80423" table:style-name="ce12">
            <text:p>-80,423.00</text:p>
          </table:table-cell>
          <table:table-cell office:value-type="float" office:value="-0.94620000000000004" table:style-name="ce99">
            <text:p>-94.62%</text:p>
          </table:table-cell>
          <table:table-cell office:value-type="float" office:value="1446295" table:style-name="ce12">
            <text:p>1,446,295.00</text:p>
          </table:table-cell>
          <table:table-cell office:value-type="float" office:value="1374000" table:style-name="ce11">
            <text:p>1,374,000</text:p>
          </table:table-cell>
          <table:table-cell office:value-type="float" office:value="72295" table:style-name="ce12">
            <text:p>72,295.00</text:p>
          </table:table-cell>
          <table:table-cell office:value-type="float" office:value="5.2600000000000001E-2" table:style-name="ce98">
            <text:p>5.26%</text:p>
          </table:table-cell>
          <table:table-cell table:number-columns-repeated="16374"/>
        </table:table-row>
        <table:table-row table:style-name="ro8">
          <table:table-cell office:value-type="string" table:style-name="ce14">
            <text:p>　　權利金收入<text:s text:c="90"/></text:p>
          </table:table-cell>
          <table:table-cell office:value-type="float" office:value="1800000" table:style-name="ce11">
            <text:p>1,800,000</text:p>
          </table:table-cell>
          <table:table-cell office:value-type="float" office:value="4577" table:style-name="ce12">
            <text:p>4,577.00</text:p>
          </table:table-cell>
          <table:table-cell office:value-type="float" office:value="85000" table:style-name="ce11">
            <text:p>85,000</text:p>
          </table:table-cell>
          <table:table-cell office:value-type="float" office:value="-80423" table:style-name="ce12">
            <text:p>-80,423.00</text:p>
          </table:table-cell>
          <table:table-cell office:value-type="float" office:value="-0.94620000000000004" table:style-name="ce99">
            <text:p>-94.62%</text:p>
          </table:table-cell>
          <table:table-cell office:value-type="float" office:value="1446295" table:style-name="ce12">
            <text:p>1,446,295.00</text:p>
          </table:table-cell>
          <table:table-cell office:value-type="float" office:value="1374000" table:style-name="ce11">
            <text:p>1,374,000</text:p>
          </table:table-cell>
          <table:table-cell office:value-type="float" office:value="72295" table:style-name="ce12">
            <text:p>72,295.00</text:p>
          </table:table-cell>
          <table:table-cell office:value-type="float" office:value="5.2600000000000001E-2" table:style-name="ce98">
            <text:p>5.26%</text:p>
          </table:table-cell>
          <table:table-cell table:number-columns-repeated="16374"/>
        </table:table-row>
        <table:table-row table:style-name="ro8">
          <table:table-cell office:value-type="string" table:style-name="ce14">
            <text:p>　醫療收入<text:s text:c="92"/></text:p>
          </table:table-cell>
          <table:table-cell office:value-type="float" office:value="20500000" table:style-name="ce11">
            <text:p>20,500,000</text:p>
          </table:table-cell>
          <table:table-cell office:value-type="float" office:value="1514637" table:style-name="ce12">
            <text:p>1,514,637.00</text:p>
          </table:table-cell>
          <table:table-cell office:value-type="float" office:value="1456000" table:style-name="ce11">
            <text:p>1,456,000</text:p>
          </table:table-cell>
          <table:table-cell office:value-type="float" office:value="58637" table:style-name="ce12">
            <text:p>58,637.00</text:p>
          </table:table-cell>
          <table:table-cell office:value-type="float" office:value="4.0300000000000002E-2" table:style-name="ce99">
            <text:p>4.03%</text:p>
          </table:table-cell>
          <table:table-cell office:value-type="float" office:value="11549943" table:style-name="ce12">
            <text:p>11,549,943.00</text:p>
          </table:table-cell>
          <table:table-cell office:value-type="float" office:value="13608000" table:style-name="ce11">
            <text:p>13,608,000</text:p>
          </table:table-cell>
          <table:table-cell office:value-type="float" office:value="-2058057" table:style-name="ce12">
            <text:p>-2,058,057.00</text:p>
          </table:table-cell>
          <table:table-cell office:value-type="float" office:value="-0.1512" table:style-name="ce98">
            <text:p>-15.12%</text:p>
          </table:table-cell>
          <table:table-cell table:number-columns-repeated="16374"/>
        </table:table-row>
        <table:table-row table:style-name="ro8">
          <table:table-cell office:value-type="string" table:style-name="ce14">
            <text:p>　　門診醫療收入<text:s text:c="88"/></text:p>
          </table:table-cell>
          <table:table-cell office:value-type="float" office:value="20500000" table:style-name="ce11">
            <text:p>20,500,000</text:p>
          </table:table-cell>
          <table:table-cell office:value-type="float" office:value="1514637" table:style-name="ce12">
            <text:p>1,514,637.00</text:p>
          </table:table-cell>
          <table:table-cell office:value-type="float" office:value="1456000" table:style-name="ce11">
            <text:p>1,456,000</text:p>
          </table:table-cell>
          <table:table-cell office:value-type="float" office:value="58637" table:style-name="ce12">
            <text:p>58,637.00</text:p>
          </table:table-cell>
          <table:table-cell office:value-type="float" office:value="4.0300000000000002E-2" table:style-name="ce99">
            <text:p>4.03%</text:p>
          </table:table-cell>
          <table:table-cell office:value-type="float" office:value="11549943" table:style-name="ce12">
            <text:p>11,549,943.00</text:p>
          </table:table-cell>
          <table:table-cell office:value-type="float" office:value="13608000" table:style-name="ce11">
            <text:p>13,608,000</text:p>
          </table:table-cell>
          <table:table-cell office:value-type="float" office:value="-2058057" table:style-name="ce12">
            <text:p>-2,058,057.00</text:p>
          </table:table-cell>
          <table:table-cell office:value-type="float" office:value="-0.1512" table:style-name="ce98">
            <text:p>-15.12%</text:p>
          </table:table-cell>
          <table:table-cell table:number-columns-repeated="16374"/>
        </table:table-row>
        <table:table-row table:style-name="ro8">
          <table:table-cell office:value-type="string" table:style-name="ce14">
            <text:p>　其他業務收入<text:s text:c="88"/></text:p>
          </table:table-cell>
          <table:table-cell office:value-type="float" office:value="1362446000" table:style-name="ce11">
            <text:p>1,362,446,000</text:p>
          </table:table-cell>
          <table:table-cell office:value-type="float" office:value="103732814" table:style-name="ce12">
            <text:p>103,732,814.00</text:p>
          </table:table-cell>
          <table:table-cell office:value-type="float" office:value="101092000" table:style-name="ce11">
            <text:p>101,092,000</text:p>
          </table:table-cell>
          <table:table-cell office:value-type="float" office:value="2640814" table:style-name="ce12">
            <text:p>2,640,814.00</text:p>
          </table:table-cell>
          <table:table-cell office:value-type="float" office:value="2.6100000000000002E-2" table:style-name="ce99">
            <text:p>2.61%</text:p>
          </table:table-cell>
          <table:table-cell office:value-type="float" office:value="998529899" table:style-name="ce12">
            <text:p>998,529,899.00</text:p>
          </table:table-cell>
          <table:table-cell office:value-type="float" office:value="1004664000" table:style-name="ce11">
            <text:p>1,004,664,000</text:p>
          </table:table-cell>
          <table:table-cell office:value-type="float" office:value="-6134101" table:style-name="ce12">
            <text:p>-6,134,101.00</text:p>
          </table:table-cell>
          <table:table-cell office:value-type="float" office:value="-6.1000000000000004E-3" table:style-name="ce98">
            <text:p>-0.61%</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35246000" table:style-name="ce11">
            <text:p>1,135,246,000</text:p>
          </table:table-cell>
          <table:table-cell office:value-type="float" office:value="88959000" table:style-name="ce12">
            <text:p>88,959,000.00</text:p>
          </table:table-cell>
          <table:table-cell office:value-type="float" office:value="88959000" table:style-name="ce11">
            <text:p>88,959,000</text:p>
          </table:table-cell>
          <table:table-cell office:value-type="float" office:value="0" table:style-name="ce12">
            <text:p>0.00</text:p>
          </table:table-cell>
          <table:table-cell office:value-type="float" office:value="0" table:style-name="ce99"/>
          <table:table-cell office:value-type="float" office:value="867589000" table:style-name="ce12">
            <text:p>867,589,000.00</text:p>
          </table:table-cell>
          <table:table-cell office:value-type="float" office:value="867589000" table:style-name="ce11">
            <text:p>867,589,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20000000" table:style-name="ce11">
            <text:p>220,000,000</text:p>
          </table:table-cell>
          <table:table-cell office:value-type="float" office:value="14595894" table:style-name="ce12">
            <text:p>14,595,894.00</text:p>
          </table:table-cell>
          <table:table-cell office:value-type="float" office:value="11321000" table:style-name="ce11">
            <text:p>11,321,000</text:p>
          </table:table-cell>
          <table:table-cell office:value-type="float" office:value="3274894" table:style-name="ce12">
            <text:p>3,274,894.00</text:p>
          </table:table-cell>
          <table:table-cell office:value-type="float" office:value="0.2893" table:style-name="ce99">
            <text:p>28.93%</text:p>
          </table:table-cell>
          <table:table-cell office:value-type="float" office:value="127502344" table:style-name="ce12">
            <text:p>127,502,344.00</text:p>
          </table:table-cell>
          <table:table-cell office:value-type="float" office:value="131898000" table:style-name="ce11">
            <text:p>131,898,000</text:p>
          </table:table-cell>
          <table:table-cell office:value-type="float" office:value="-4395656" table:style-name="ce12">
            <text:p>-4,395,656.00</text:p>
          </table:table-cell>
          <table:table-cell office:value-type="float" office:value="-3.3300000000000003E-2" table:style-name="ce98">
            <text:p>-3.33%</text:p>
          </table:table-cell>
          <table:table-cell table:number-columns-repeated="16374"/>
        </table:table-row>
        <table:table-row table:style-name="ro8">
          <table:table-cell office:value-type="string" table:style-name="ce14">
            <text:p>　　雜項業務收入<text:s text:c="88"/></text:p>
          </table:table-cell>
          <table:table-cell office:value-type="float" office:value="7200000" table:style-name="ce11">
            <text:p>7,200,000</text:p>
          </table:table-cell>
          <table:table-cell office:value-type="float" office:value="177920" table:style-name="ce12">
            <text:p>177,920.00</text:p>
          </table:table-cell>
          <table:table-cell office:value-type="float" office:value="812000" table:style-name="ce11">
            <text:p>812,000</text:p>
          </table:table-cell>
          <table:table-cell office:value-type="float" office:value="-634080" table:style-name="ce12">
            <text:p>-634,080.00</text:p>
          </table:table-cell>
          <table:table-cell office:value-type="float" office:value="-0.78090000000000004" table:style-name="ce99">
            <text:p>-78.09%</text:p>
          </table:table-cell>
          <table:table-cell office:value-type="float" office:value="3438555" table:style-name="ce12">
            <text:p>3,438,555.00</text:p>
          </table:table-cell>
          <table:table-cell office:value-type="float" office:value="5177000" table:style-name="ce11">
            <text:p>5,177,000</text:p>
          </table:table-cell>
          <table:table-cell office:value-type="float" office:value="-1738445" table:style-name="ce12">
            <text:p>-1,738,445.00</text:p>
          </table:table-cell>
          <table:table-cell office:value-type="float" office:value="-0.33579999999999999" table:style-name="ce98">
            <text:p>-33.58%</text:p>
          </table:table-cell>
          <table:table-cell table:number-columns-repeated="16374"/>
        </table:table-row>
        <table:table-row table:style-name="ro8">
          <table:table-cell office:value-type="string" table:style-name="ce13">
            <text:p>業務成本與費用<text:s text:c="86"/></text:p>
          </table:table-cell>
          <table:table-cell office:value-type="float" office:value="2387984000" table:style-name="ce8">
            <text:p>2,387,984,000</text:p>
          </table:table-cell>
          <table:table-cell office:value-type="float" office:value="176207940" table:style-name="ce9">
            <text:p>176,207,940.00</text:p>
          </table:table-cell>
          <table:table-cell office:value-type="float" office:value="201115000" table:style-name="ce8">
            <text:p>201,115,000</text:p>
          </table:table-cell>
          <table:table-cell office:value-type="float" office:value="-24907060" table:style-name="ce9">
            <text:p>-24,907,060.00</text:p>
          </table:table-cell>
          <table:table-cell office:value-type="float" office:value="-0.12379999999999999" table:style-name="ce97">
            <text:p>-12.38%</text:p>
          </table:table-cell>
          <table:table-cell office:value-type="float" office:value="1694965850" table:style-name="ce9">
            <text:p>1,694,965,850.00</text:p>
          </table:table-cell>
          <table:table-cell office:value-type="float" office:value="1834841000" table:style-name="ce8">
            <text:p>1,834,841,000</text:p>
          </table:table-cell>
          <table:table-cell office:value-type="float" office:value="-139875150" table:style-name="ce9">
            <text:p>-139,875,150.00</text:p>
          </table:table-cell>
          <table:table-cell office:value-type="float" office:value="-7.6200000000000004E-2" table:style-name="ce96">
            <text:p>-7.62%</text:p>
          </table:table-cell>
          <table:table-cell table:number-columns-repeated="16374"/>
        </table:table-row>
        <table:table-row table:style-name="ro8">
          <table:table-cell office:value-type="string" table:style-name="ce14">
            <text:p>　教學成本<text:s text:c="92"/></text:p>
          </table:table-cell>
          <table:table-cell office:value-type="float" office:value="1942248000" table:style-name="ce11">
            <text:p>1,942,248,000</text:p>
          </table:table-cell>
          <table:table-cell office:value-type="float" office:value="143570678" table:style-name="ce12">
            <text:p>143,570,678.00</text:p>
          </table:table-cell>
          <table:table-cell office:value-type="float" office:value="167032000" table:style-name="ce11">
            <text:p>167,032,000</text:p>
          </table:table-cell>
          <table:table-cell office:value-type="float" office:value="-23461322" table:style-name="ce12">
            <text:p>-23,461,322.00</text:p>
          </table:table-cell>
          <table:table-cell office:value-type="float" office:value="-0.14050000000000001" table:style-name="ce99">
            <text:p>-14.05%</text:p>
          </table:table-cell>
          <table:table-cell office:value-type="float" office:value="1371009631" table:style-name="ce12">
            <text:p>1,371,009,631.00</text:p>
          </table:table-cell>
          <table:table-cell office:value-type="float" office:value="1488554000" table:style-name="ce11">
            <text:p>1,488,554,000</text:p>
          </table:table-cell>
          <table:table-cell office:value-type="float" office:value="-117544369" table:style-name="ce12">
            <text:p>-117,544,369.00</text:p>
          </table:table-cell>
          <table:table-cell office:value-type="float" office:value="-7.9000000000000001E-2" table:style-name="ce98">
            <text:p>-7.90%</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553263000" table:style-name="ce11">
            <text:p>1,553,263,000</text:p>
          </table:table-cell>
          <table:table-cell office:value-type="float" office:value="112944395" table:style-name="ce12">
            <text:p>112,944,395.00</text:p>
          </table:table-cell>
          <table:table-cell office:value-type="float" office:value="134406000" table:style-name="ce11">
            <text:p>134,406,000</text:p>
          </table:table-cell>
          <table:table-cell office:value-type="float" office:value="-21461605" table:style-name="ce12">
            <text:p>-21,461,605.00</text:p>
          </table:table-cell>
          <table:table-cell office:value-type="float" office:value="-0.15970000000000001" table:style-name="ce99">
            <text:p>-15.97%</text:p>
          </table:table-cell>
          <table:table-cell office:value-type="float" office:value="1141369301" table:style-name="ce12">
            <text:p>1,141,369,301.00</text:p>
          </table:table-cell>
          <table:table-cell office:value-type="float" office:value="1213600000" table:style-name="ce11">
            <text:p>1,213,600,000</text:p>
          </table:table-cell>
          <table:table-cell office:value-type="float" office:value="-72230699" table:style-name="ce12">
            <text:p>-72,230,699.00</text:p>
          </table:table-cell>
          <table:table-cell office:value-type="float" office:value="-5.9499999999999997E-2" table:style-name="ce98">
            <text:p>-5.95%</text:p>
          </table:table-cell>
          <table:table-cell table:number-columns-repeated="16374"/>
        </table:table-row>
        <table:table-row table:style-name="ro8">
          <table:table-cell office:value-type="string" table:style-name="ce14">
            <text:p>　　建教合作成本<text:s text:c="88"/></text:p>
          </table:table-cell>
          <table:table-cell office:value-type="float" office:value="379900000" table:style-name="ce11">
            <text:p>379,900,000</text:p>
          </table:table-cell>
          <table:table-cell office:value-type="float" office:value="30421319" table:style-name="ce12">
            <text:p>30,421,319.00</text:p>
          </table:table-cell>
          <table:table-cell office:value-type="float" office:value="31887000" table:style-name="ce11">
            <text:p>31,887,000</text:p>
          </table:table-cell>
          <table:table-cell office:value-type="float" office:value="-1465681" table:style-name="ce12">
            <text:p>-1,465,681.00</text:p>
          </table:table-cell>
          <table:table-cell office:value-type="float" office:value="-4.5999999999999999E-2" table:style-name="ce99">
            <text:p>-4.60%</text:p>
          </table:table-cell>
          <table:table-cell office:value-type="float" office:value="226243892" table:style-name="ce12">
            <text:p>226,243,892.00</text:p>
          </table:table-cell>
          <table:table-cell office:value-type="float" office:value="268279000" table:style-name="ce11">
            <text:p>268,279,000</text:p>
          </table:table-cell>
          <table:table-cell office:value-type="float" office:value="-42035108" table:style-name="ce12">
            <text:p>-42,035,108.00</text:p>
          </table:table-cell>
          <table:table-cell office:value-type="float" office:value="-0.15670000000000001" table:style-name="ce98">
            <text:p>-15.67%</text:p>
          </table:table-cell>
          <table:table-cell table:number-columns-repeated="16374"/>
        </table:table-row>
        <table:table-row table:style-name="ro8">
          <table:table-cell office:value-type="string" table:style-name="ce14">
            <text:p>　　推廣教育成本<text:s text:c="88"/></text:p>
          </table:table-cell>
          <table:table-cell office:value-type="float" office:value="9085000" table:style-name="ce11">
            <text:p>9,085,000</text:p>
          </table:table-cell>
          <table:table-cell office:value-type="float" office:value="204964" table:style-name="ce12">
            <text:p>204,964.00</text:p>
          </table:table-cell>
          <table:table-cell office:value-type="float" office:value="739000" table:style-name="ce11">
            <text:p>739,000</text:p>
          </table:table-cell>
          <table:table-cell office:value-type="float" office:value="-534036" table:style-name="ce12">
            <text:p>-534,036.00</text:p>
          </table:table-cell>
          <table:table-cell office:value-type="float" office:value="-0.72260000000000002" table:style-name="ce99">
            <text:p>-72.26%</text:p>
          </table:table-cell>
          <table:table-cell office:value-type="float" office:value="3396438" table:style-name="ce12">
            <text:p>3,396,438.00</text:p>
          </table:table-cell>
          <table:table-cell office:value-type="float" office:value="6675000" table:style-name="ce11">
            <text:p>6,675,000</text:p>
          </table:table-cell>
          <table:table-cell office:value-type="float" office:value="-3278562" table:style-name="ce12">
            <text:p>-3,278,562.00</text:p>
          </table:table-cell>
          <table:table-cell office:value-type="float" office:value="-0.49120000000000003" table:style-name="ce98">
            <text:p>-49.12%</text:p>
          </table:table-cell>
          <table:table-cell table:number-columns-repeated="16374"/>
        </table:table-row>
        <table:table-row table:style-name="ro8">
          <table:table-cell office:value-type="string" table:style-name="ce14">
            <text:p>　醫療成本<text:s text:c="92"/></text:p>
          </table:table-cell>
          <table:table-cell office:value-type="float" office:value="18550000" table:style-name="ce11">
            <text:p>18,550,000</text:p>
          </table:table-cell>
          <table:table-cell office:value-type="float" office:value="1514637" table:style-name="ce12">
            <text:p>1,514,637.00</text:p>
          </table:table-cell>
          <table:table-cell office:value-type="float" office:value="1533000" table:style-name="ce11">
            <text:p>1,533,000</text:p>
          </table:table-cell>
          <table:table-cell office:value-type="float" office:value="-18363" table:style-name="ce12">
            <text:p>-18,363.00</text:p>
          </table:table-cell>
          <table:table-cell office:value-type="float" office:value="-1.2E-2" table:style-name="ce99">
            <text:p>-1.20%</text:p>
          </table:table-cell>
          <table:table-cell office:value-type="float" office:value="11549943" table:style-name="ce12">
            <text:p>11,549,943.00</text:p>
          </table:table-cell>
          <table:table-cell office:value-type="float" office:value="13818000" table:style-name="ce11">
            <text:p>13,818,000</text:p>
          </table:table-cell>
          <table:table-cell office:value-type="float" office:value="-2268057" table:style-name="ce12">
            <text:p>-2,268,057.00</text:p>
          </table:table-cell>
          <table:table-cell office:value-type="float" office:value="-0.1641" table:style-name="ce98">
            <text:p>-16.41%</text:p>
          </table:table-cell>
          <table:table-cell table:number-columns-repeated="16374"/>
        </table:table-row>
        <table:table-row table:style-name="ro8">
          <table:table-cell office:value-type="string" table:style-name="ce14">
            <text:p>　　門診醫療成本<text:s text:c="88"/></text:p>
          </table:table-cell>
          <table:table-cell office:value-type="float" office:value="18550000" table:style-name="ce11">
            <text:p>18,550,000</text:p>
          </table:table-cell>
          <table:table-cell office:value-type="float" office:value="1514637" table:style-name="ce12">
            <text:p>1,514,637.00</text:p>
          </table:table-cell>
          <table:table-cell office:value-type="float" office:value="1533000" table:style-name="ce11">
            <text:p>1,533,000</text:p>
          </table:table-cell>
          <table:table-cell office:value-type="float" office:value="-18363" table:style-name="ce12">
            <text:p>-18,363.00</text:p>
          </table:table-cell>
          <table:table-cell office:value-type="float" office:value="-1.2E-2" table:style-name="ce99">
            <text:p>-1.20%</text:p>
          </table:table-cell>
          <table:table-cell office:value-type="float" office:value="11549943" table:style-name="ce12">
            <text:p>11,549,943.00</text:p>
          </table:table-cell>
          <table:table-cell office:value-type="float" office:value="13818000" table:style-name="ce11">
            <text:p>13,818,000</text:p>
          </table:table-cell>
          <table:table-cell office:value-type="float" office:value="-2268057" table:style-name="ce12">
            <text:p>-2,268,057.00</text:p>
          </table:table-cell>
          <table:table-cell office:value-type="float" office:value="-0.1641" table:style-name="ce98">
            <text:p>-16.41%</text:p>
          </table:table-cell>
          <table:table-cell table:number-columns-repeated="16374"/>
        </table:table-row>
        <table:table-row table:style-name="ro8">
          <table:table-cell office:value-type="string" table:style-name="ce14">
            <text:p>　其他業務成本<text:s text:c="88"/></text:p>
          </table:table-cell>
          <table:table-cell office:value-type="float" office:value="87000000" table:style-name="ce11">
            <text:p>87,000,000</text:p>
          </table:table-cell>
          <table:table-cell office:value-type="float" office:value="3426238" table:style-name="ce12">
            <text:p>3,426,238.00</text:p>
          </table:table-cell>
          <table:table-cell office:value-type="float" office:value="7250000" table:style-name="ce11">
            <text:p>7,250,000</text:p>
          </table:table-cell>
          <table:table-cell office:value-type="float" office:value="-3823762" table:style-name="ce12">
            <text:p>-3,823,762.00</text:p>
          </table:table-cell>
          <table:table-cell office:value-type="float" office:value="-0.52739999999999998" table:style-name="ce99">
            <text:p>-52.74%</text:p>
          </table:table-cell>
          <table:table-cell office:value-type="float" office:value="62194699" table:style-name="ce12">
            <text:p>62,194,699.00</text:p>
          </table:table-cell>
          <table:table-cell office:value-type="float" office:value="62750000" table:style-name="ce11">
            <text:p>62,750,000</text:p>
          </table:table-cell>
          <table:table-cell office:value-type="float" office:value="-555301" table:style-name="ce12">
            <text:p>-555,301.00</text:p>
          </table:table-cell>
          <table:table-cell office:value-type="float" office:value="-8.8000000000000005E-3" table:style-name="ce98">
            <text:p>-0.88%</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7000000" table:style-name="ce11">
            <text:p>87,000,000</text:p>
          </table:table-cell>
          <table:table-cell office:value-type="float" office:value="3426238" table:style-name="ce12">
            <text:p>3,426,238.00</text:p>
          </table:table-cell>
          <table:table-cell office:value-type="float" office:value="7250000" table:style-name="ce11">
            <text:p>7,250,000</text:p>
          </table:table-cell>
          <table:table-cell office:value-type="float" office:value="-3823762" table:style-name="ce12">
            <text:p>-3,823,762.00</text:p>
          </table:table-cell>
          <table:table-cell office:value-type="float" office:value="-0.52739999999999998" table:style-name="ce99">
            <text:p>-52.74%</text:p>
          </table:table-cell>
          <table:table-cell office:value-type="float" office:value="62194699" table:style-name="ce12">
            <text:p>62,194,699.00</text:p>
          </table:table-cell>
          <table:table-cell office:value-type="float" office:value="62750000" table:style-name="ce11">
            <text:p>62,750,000</text:p>
          </table:table-cell>
          <table:table-cell office:value-type="float" office:value="-555301" table:style-name="ce12">
            <text:p>-555,301.00</text:p>
          </table:table-cell>
          <table:table-cell office:value-type="float" office:value="-8.8000000000000005E-3" table:style-name="ce98">
            <text:p>-0.88%</text:p>
          </table:table-cell>
          <table:table-cell table:number-columns-repeated="16374"/>
        </table:table-row>
        <table:table-row table:style-name="ro8">
          <table:table-cell office:value-type="string" table:style-name="ce14">
            <text:p>　管理及總務費用<text:s text:c="86"/></text:p>
          </table:table-cell>
          <table:table-cell office:value-type="float" office:value="334834000" table:style-name="ce11">
            <text:p>334,834,000</text:p>
          </table:table-cell>
          <table:table-cell office:value-type="float" office:value="27518467" table:style-name="ce12">
            <text:p>27,518,467.00</text:p>
          </table:table-cell>
          <table:table-cell office:value-type="float" office:value="24400000" table:style-name="ce11">
            <text:p>24,400,000</text:p>
          </table:table-cell>
          <table:table-cell office:value-type="float" office:value="3118467" table:style-name="ce12">
            <text:p>3,118,467.00</text:p>
          </table:table-cell>
          <table:table-cell office:value-type="float" office:value="0.1278" table:style-name="ce99">
            <text:p>12.78%</text:p>
          </table:table-cell>
          <table:table-cell office:value-type="float" office:value="246773022" table:style-name="ce12">
            <text:p>246,773,022.00</text:p>
          </table:table-cell>
          <table:table-cell office:value-type="float" office:value="265197000" table:style-name="ce11">
            <text:p>265,197,000</text:p>
          </table:table-cell>
          <table:table-cell office:value-type="float" office:value="-18423978" table:style-name="ce12">
            <text:p>-18,423,978.00</text:p>
          </table:table-cell>
          <table:table-cell office:value-type="float" office:value="-6.9500000000000006E-2" table:style-name="ce98">
            <text:p>-6.95%</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34834000" table:style-name="ce11">
            <text:p>334,834,000</text:p>
          </table:table-cell>
          <table:table-cell office:value-type="float" office:value="27518467" table:style-name="ce12">
            <text:p>27,518,467.00</text:p>
          </table:table-cell>
          <table:table-cell office:value-type="float" office:value="24400000" table:style-name="ce11">
            <text:p>24,400,000</text:p>
          </table:table-cell>
          <table:table-cell office:value-type="float" office:value="3118467" table:style-name="ce12">
            <text:p>3,118,467.00</text:p>
          </table:table-cell>
          <table:table-cell office:value-type="float" office:value="0.1278" table:style-name="ce99">
            <text:p>12.78%</text:p>
          </table:table-cell>
          <table:table-cell office:value-type="float" office:value="246773022" table:style-name="ce12">
            <text:p>246,773,022.00</text:p>
          </table:table-cell>
          <table:table-cell office:value-type="float" office:value="265197000" table:style-name="ce11">
            <text:p>265,197,000</text:p>
          </table:table-cell>
          <table:table-cell office:value-type="float" office:value="-18423978" table:style-name="ce12">
            <text:p>-18,423,978.00</text:p>
          </table:table-cell>
          <table:table-cell office:value-type="float" office:value="-6.9500000000000006E-2" table:style-name="ce98">
            <text:p>-6.95%</text:p>
          </table:table-cell>
          <table:table-cell table:number-columns-repeated="16374"/>
        </table:table-row>
        <table:table-row table:style-name="ro8">
          <table:table-cell office:value-type="string" table:style-name="ce14">
            <text:p>　其他業務費用<text:s text:c="88"/></text:p>
          </table:table-cell>
          <table:table-cell office:value-type="float" office:value="5352000" table:style-name="ce11">
            <text:p>5,352,000</text:p>
          </table:table-cell>
          <table:table-cell office:value-type="float" office:value="177920" table:style-name="ce12">
            <text:p>177,920.00</text:p>
          </table:table-cell>
          <table:table-cell office:value-type="float" office:value="900000" table:style-name="ce11">
            <text:p>900,000</text:p>
          </table:table-cell>
          <table:table-cell office:value-type="float" office:value="-722080" table:style-name="ce12">
            <text:p>-722,080.00</text:p>
          </table:table-cell>
          <table:table-cell office:value-type="float" office:value="-0.80230000000000001" table:style-name="ce99">
            <text:p>-80.23%</text:p>
          </table:table-cell>
          <table:table-cell office:value-type="float" office:value="3438555" table:style-name="ce12">
            <text:p>3,438,555.00</text:p>
          </table:table-cell>
          <table:table-cell office:value-type="float" office:value="4522000" table:style-name="ce11">
            <text:p>4,522,000</text:p>
          </table:table-cell>
          <table:table-cell office:value-type="float" office:value="-1083445" table:style-name="ce12">
            <text:p>-1,083,445.00</text:p>
          </table:table-cell>
          <table:table-cell office:value-type="float" office:value="-0.23960000000000001" table:style-name="ce98">
            <text:p>-23.96%</text:p>
          </table:table-cell>
          <table:table-cell table:number-columns-repeated="16374"/>
        </table:table-row>
        <table:table-row table:style-name="ro8">
          <table:table-cell office:value-type="string" table:style-name="ce14">
            <text:p>　　雜項業務費用<text:s text:c="88"/></text:p>
          </table:table-cell>
          <table:table-cell office:value-type="float" office:value="5352000" table:style-name="ce11">
            <text:p>5,352,000</text:p>
          </table:table-cell>
          <table:table-cell office:value-type="float" office:value="177920" table:style-name="ce12">
            <text:p>177,920.00</text:p>
          </table:table-cell>
          <table:table-cell office:value-type="float" office:value="900000" table:style-name="ce11">
            <text:p>900,000</text:p>
          </table:table-cell>
          <table:table-cell office:value-type="float" office:value="-722080" table:style-name="ce12">
            <text:p>-722,080.00</text:p>
          </table:table-cell>
          <table:table-cell office:value-type="float" office:value="-0.80230000000000001" table:style-name="ce99">
            <text:p>-80.23%</text:p>
          </table:table-cell>
          <table:table-cell office:value-type="float" office:value="3438555" table:style-name="ce12">
            <text:p>3,438,555.00</text:p>
          </table:table-cell>
          <table:table-cell office:value-type="float" office:value="4522000" table:style-name="ce11">
            <text:p>4,522,000</text:p>
          </table:table-cell>
          <table:table-cell office:value-type="float" office:value="-1083445" table:style-name="ce12">
            <text:p>-1,083,445.00</text:p>
          </table:table-cell>
          <table:table-cell office:value-type="float" office:value="-0.23960000000000001" table:style-name="ce98">
            <text:p>-23.96%</text:p>
          </table:table-cell>
          <table:table-cell table:number-columns-repeated="16374"/>
        </table:table-row>
        <table:table-row table:style-name="ro8">
          <table:table-cell office:value-type="string" table:style-name="ce13">
            <text:p>業務賸餘（短絀）<text:s text:c="84"/></text:p>
          </table:table-cell>
          <table:table-cell office:value-type="float" office:value="-98763000" table:style-name="ce8">
            <text:p>-98,763,000</text:p>
          </table:table-cell>
          <table:table-cell office:value-type="float" office:value="-23815840" table:style-name="ce9">
            <text:p>-23,815,840.00</text:p>
          </table:table-cell>
          <table:table-cell office:value-type="float" office:value="-54812000" table:style-name="ce8">
            <text:p>-54,812,000</text:p>
          </table:table-cell>
          <table:table-cell office:value-type="float" office:value="30996160" table:style-name="ce9">
            <text:p>30,996,160.00</text:p>
          </table:table-cell>
          <table:table-cell office:value-type="float" office:value="-0.5655" table:style-name="ce97">
            <text:p>-56.55%</text:p>
          </table:table-cell>
          <table:table-cell office:value-type="float" office:value="-83720117" table:style-name="ce9">
            <text:p>-83,720,117.00</text:p>
          </table:table-cell>
          <table:table-cell office:value-type="float" office:value="-226671000" table:style-name="ce8">
            <text:p>-226,671,000</text:p>
          </table:table-cell>
          <table:table-cell office:value-type="float" office:value="142950883" table:style-name="ce9">
            <text:p>142,950,883.00</text:p>
          </table:table-cell>
          <table:table-cell office:value-type="float" office:value="-0.63070000000000004" table:style-name="ce96">
            <text:p>-63.07%</text:p>
          </table:table-cell>
          <table:table-cell table:number-columns-repeated="16374"/>
        </table:table-row>
        <table:table-row table:style-name="ro8">
          <table:table-cell office:value-type="string" table:style-name="ce13">
            <text:p>業務外收入<text:s text:c="90"/></text:p>
          </table:table-cell>
          <table:table-cell office:value-type="float" office:value="139110000" table:style-name="ce8">
            <text:p>139,110,000</text:p>
          </table:table-cell>
          <table:table-cell office:value-type="float" office:value="11363948" table:style-name="ce9">
            <text:p>11,363,948.00</text:p>
          </table:table-cell>
          <table:table-cell office:value-type="float" office:value="9261000" table:style-name="ce8">
            <text:p>9,261,000</text:p>
          </table:table-cell>
          <table:table-cell office:value-type="float" office:value="2102948" table:style-name="ce9">
            <text:p>2,102,948.00</text:p>
          </table:table-cell>
          <table:table-cell office:value-type="float" office:value="0.2271" table:style-name="ce97">
            <text:p>22.71%</text:p>
          </table:table-cell>
          <table:table-cell office:value-type="float" office:value="94960678" table:style-name="ce9">
            <text:p>94,960,678.00</text:p>
          </table:table-cell>
          <table:table-cell office:value-type="float" office:value="94042000" table:style-name="ce8">
            <text:p>94,042,000</text:p>
          </table:table-cell>
          <table:table-cell office:value-type="float" office:value="918678" table:style-name="ce9">
            <text:p>918,678.00</text:p>
          </table:table-cell>
          <table:table-cell office:value-type="float" office:value="9.7999999999999997E-3" table:style-name="ce96">
            <text:p>0.98%</text:p>
          </table:table-cell>
          <table:table-cell table:number-columns-repeated="16374"/>
        </table:table-row>
        <table:table-row table:style-name="ro8">
          <table:table-cell office:value-type="string" table:style-name="ce14">
            <text:p>　財務收入<text:s text:c="92"/></text:p>
          </table:table-cell>
          <table:table-cell office:value-type="float" office:value="19800000" table:style-name="ce11">
            <text:p>19,800,000</text:p>
          </table:table-cell>
          <table:table-cell office:value-type="float" office:value="520457" table:style-name="ce12">
            <text:p>520,457.00</text:p>
          </table:table-cell>
          <table:table-cell office:value-type="float" office:value="0" table:style-name="ce11">
            <text:p>0</text:p>
          </table:table-cell>
          <table:table-cell office:value-type="float" office:value="520457" table:style-name="ce12">
            <text:p>520,457.00</text:p>
          </table:table-cell>
          <table:table-cell table:style-name="ce99"/>
          <table:table-cell office:value-type="float" office:value="12689469" table:style-name="ce12">
            <text:p>12,689,469.00</text:p>
          </table:table-cell>
          <table:table-cell office:value-type="float" office:value="10320000" table:style-name="ce11">
            <text:p>10,320,000</text:p>
          </table:table-cell>
          <table:table-cell office:value-type="float" office:value="2369469" table:style-name="ce12">
            <text:p>2,369,469.00</text:p>
          </table:table-cell>
          <table:table-cell office:value-type="float" office:value="0.2296" table:style-name="ce98">
            <text:p>22.96%</text:p>
          </table:table-cell>
          <table:table-cell table:number-columns-repeated="16374"/>
        </table:table-row>
        <table:table-row table:style-name="ro8">
          <table:table-cell office:value-type="string" table:style-name="ce14">
            <text:p>　　利息收入<text:s text:c="92"/></text:p>
          </table:table-cell>
          <table:table-cell office:value-type="float" office:value="18567000" table:style-name="ce11">
            <text:p>18,567,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0055888" table:style-name="ce12">
            <text:p>10,055,888.00</text:p>
          </table:table-cell>
          <table:table-cell office:value-type="float" office:value="9720000" table:style-name="ce11">
            <text:p>9,720,000</text:p>
          </table:table-cell>
          <table:table-cell office:value-type="float" office:value="335888" table:style-name="ce12">
            <text:p>335,888.00</text:p>
          </table:table-cell>
          <table:table-cell office:value-type="float" office:value="3.4599999999999999E-2" table:style-name="ce98">
            <text:p>3.46%</text:p>
          </table:table-cell>
          <table:table-cell table:number-columns-repeated="16374"/>
        </table:table-row>
        <table:table-row table:style-name="ro8">
          <table:table-cell office:value-type="string" table:style-name="ce14">
            <text:p>　　投資賸餘<text:s text:c="92"/></text:p>
          </table:table-cell>
          <table:table-cell office:value-type="float" office:value="1233000" table:style-name="ce11">
            <text:p>1,233,000</text:p>
          </table:table-cell>
          <table:table-cell office:value-type="float" office:value="520457" table:style-name="ce12">
            <text:p>520,457.00</text:p>
          </table:table-cell>
          <table:table-cell office:value-type="float" office:value="0" table:style-name="ce11">
            <text:p>0</text:p>
          </table:table-cell>
          <table:table-cell office:value-type="float" office:value="520457" table:style-name="ce12">
            <text:p>520,457.00</text:p>
          </table:table-cell>
          <table:table-cell table:style-name="ce99"/>
          <table:table-cell office:value-type="float" office:value="2633581" table:style-name="ce12">
            <text:p>2,633,581.00</text:p>
          </table:table-cell>
          <table:table-cell office:value-type="float" office:value="600000" table:style-name="ce11">
            <text:p>600,000</text:p>
          </table:table-cell>
          <table:table-cell office:value-type="float" office:value="2033581" table:style-name="ce12">
            <text:p>2,033,581.00</text:p>
          </table:table-cell>
          <table:table-cell office:value-type="float" office:value="3.3893" table:style-name="ce98">
            <text:p>338.93%</text:p>
          </table:table-cell>
          <table:table-cell table:number-columns-repeated="16374"/>
        </table:table-row>
        <table:table-row table:style-name="ro8">
          <table:table-cell office:value-type="string" table:style-name="ce14">
            <text:p>　其他業務外收入<text:s text:c="86"/></text:p>
          </table:table-cell>
          <table:table-cell office:value-type="float" office:value="119310000" table:style-name="ce11">
            <text:p>119,310,000</text:p>
          </table:table-cell>
          <table:table-cell office:value-type="float" office:value="10843491" table:style-name="ce12">
            <text:p>10,843,491.00</text:p>
          </table:table-cell>
          <table:table-cell office:value-type="float" office:value="9261000" table:style-name="ce11">
            <text:p>9,261,000</text:p>
          </table:table-cell>
          <table:table-cell office:value-type="float" office:value="1582491" table:style-name="ce12">
            <text:p>1,582,491.00</text:p>
          </table:table-cell>
          <table:table-cell office:value-type="float" office:value="0.1709" table:style-name="ce99">
            <text:p>17.09%</text:p>
          </table:table-cell>
          <table:table-cell office:value-type="float" office:value="82271209" table:style-name="ce12">
            <text:p>82,271,209.00</text:p>
          </table:table-cell>
          <table:table-cell office:value-type="float" office:value="83722000" table:style-name="ce11">
            <text:p>83,722,000</text:p>
          </table:table-cell>
          <table:table-cell office:value-type="float" office:value="-1450791" table:style-name="ce12">
            <text:p>-1,450,791.00</text:p>
          </table:table-cell>
          <table:table-cell office:value-type="float" office:value="-1.7299999999999999E-2" table:style-name="ce98">
            <text:p>-1.73%</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71000000" table:style-name="ce11">
            <text:p>71,000,000</text:p>
          </table:table-cell>
          <table:table-cell office:value-type="float" office:value="6884704" table:style-name="ce12">
            <text:p>6,884,704.00</text:p>
          </table:table-cell>
          <table:table-cell office:value-type="float" office:value="6308000" table:style-name="ce11">
            <text:p>6,308,000</text:p>
          </table:table-cell>
          <table:table-cell office:value-type="float" office:value="576704" table:style-name="ce12">
            <text:p>576,704.00</text:p>
          </table:table-cell>
          <table:table-cell office:value-type="float" office:value="9.1399999999999995E-2" table:style-name="ce99">
            <text:p>9.14%</text:p>
          </table:table-cell>
          <table:table-cell office:value-type="float" office:value="56811414" table:style-name="ce12">
            <text:p>56,811,414.00</text:p>
          </table:table-cell>
          <table:table-cell office:value-type="float" office:value="51434000" table:style-name="ce11">
            <text:p>51,434,000</text:p>
          </table:table-cell>
          <table:table-cell office:value-type="float" office:value="5377414" table:style-name="ce12">
            <text:p>5,377,414.00</text:p>
          </table:table-cell>
          <table:table-cell office:value-type="float" office:value="0.1045" table:style-name="ce98">
            <text:p>10.45%</text:p>
          </table:table-cell>
          <table:table-cell table:number-columns-repeated="16374"/>
        </table:table-row>
        <table:table-row table:style-name="ro8">
          <table:table-cell office:value-type="string" table:style-name="ce14">
            <text:p>　　違規罰款收入<text:s text:c="88"/></text:p>
          </table:table-cell>
          <table:table-cell office:value-type="float" office:value="1200000" table:style-name="ce11">
            <text:p>1,200,000</text:p>
          </table:table-cell>
          <table:table-cell office:value-type="float" office:value="58827" table:style-name="ce12">
            <text:p>58,827.00</text:p>
          </table:table-cell>
          <table:table-cell office:value-type="float" office:value="62000" table:style-name="ce11">
            <text:p>62,000</text:p>
          </table:table-cell>
          <table:table-cell office:value-type="float" office:value="-3173" table:style-name="ce12">
            <text:p>-3,173.00</text:p>
          </table:table-cell>
          <table:table-cell office:value-type="float" office:value="-5.1200000000000002E-2" table:style-name="ce99">
            <text:p>-5.12%</text:p>
          </table:table-cell>
          <table:table-cell office:value-type="float" office:value="1038130" table:style-name="ce12">
            <text:p>1,038,130.00</text:p>
          </table:table-cell>
          <table:table-cell office:value-type="float" office:value="892000" table:style-name="ce11">
            <text:p>892,000</text:p>
          </table:table-cell>
          <table:table-cell office:value-type="float" office:value="146130" table:style-name="ce12">
            <text:p>146,130.00</text:p>
          </table:table-cell>
          <table:table-cell office:value-type="float" office:value="0.1638" table:style-name="ce98">
            <text:p>16.38%</text:p>
          </table:table-cell>
          <table:table-cell table:number-columns-repeated="16374"/>
        </table:table-row>
        <table:table-row table:style-name="ro8">
          <table:table-cell office:value-type="string" table:style-name="ce14">
            <text:p>　　受贈收入<text:s text:c="92"/></text:p>
          </table:table-cell>
          <table:table-cell office:value-type="float" office:value="17000000" table:style-name="ce11">
            <text:p>17,000,000</text:p>
          </table:table-cell>
          <table:table-cell office:value-type="float" office:value="865349" table:style-name="ce12">
            <text:p>865,349.00</text:p>
          </table:table-cell>
          <table:table-cell office:value-type="float" office:value="798000" table:style-name="ce11">
            <text:p>798,000</text:p>
          </table:table-cell>
          <table:table-cell office:value-type="float" office:value="67349" table:style-name="ce12">
            <text:p>67,349.00</text:p>
          </table:table-cell>
          <table:table-cell office:value-type="float" office:value="8.4400000000000003E-2" table:style-name="ce99">
            <text:p>8.44%</text:p>
          </table:table-cell>
          <table:table-cell office:value-type="float" office:value="6750275" table:style-name="ce12">
            <text:p>6,750,275.00</text:p>
          </table:table-cell>
          <table:table-cell office:value-type="float" office:value="10453000" table:style-name="ce11">
            <text:p>10,453,000</text:p>
          </table:table-cell>
          <table:table-cell office:value-type="float" office:value="-3702725" table:style-name="ce12">
            <text:p>-3,702,725.00</text:p>
          </table:table-cell>
          <table:table-cell office:value-type="float" office:value="-0.35420000000000001" table:style-name="ce98">
            <text:p>-35.42%</text:p>
          </table:table-cell>
          <table:table-cell table:number-columns-repeated="16374"/>
        </table:table-row>
        <table:table-row table:style-name="ro8">
          <table:table-cell office:value-type="string" table:style-name="ce14">
            <text:p>　　賠（補）償收入<text:s text:c="86"/></text:p>
          </table:table-cell>
          <table:table-cell office:value-type="float" office:value="110000" table:style-name="ce11">
            <text:p>110,000</text:p>
          </table:table-cell>
          <table:table-cell office:value-type="float" office:value="2400" table:style-name="ce12">
            <text:p>2,400.00</text:p>
          </table:table-cell>
          <table:table-cell office:value-type="float" office:value="2000" table:style-name="ce11">
            <text:p>2,000</text:p>
          </table:table-cell>
          <table:table-cell office:value-type="float" office:value="400" table:style-name="ce12">
            <text:p>400.00</text:p>
          </table:table-cell>
          <table:table-cell office:value-type="float" office:value="0.2" table:style-name="ce99">
            <text:p>20.00%</text:p>
          </table:table-cell>
          <table:table-cell office:value-type="float" office:value="31859" table:style-name="ce12">
            <text:p>31,859.00</text:p>
          </table:table-cell>
          <table:table-cell office:value-type="float" office:value="71000" table:style-name="ce11">
            <text:p>71,000</text:p>
          </table:table-cell>
          <table:table-cell office:value-type="float" office:value="-39141" table:style-name="ce12">
            <text:p>-39,141.00</text:p>
          </table:table-cell>
          <table:table-cell office:value-type="float" office:value="-0.55130000000000001" table:style-name="ce98">
            <text:p>-55.13%</text:p>
          </table:table-cell>
          <table:table-cell table:number-columns-repeated="16374"/>
        </table:table-row>
        <table:table-row table:style-name="ro8">
          <table:table-cell office:value-type="string" table:style-name="ce14">
            <text:p>　　雜項收入<text:s text:c="92"/></text:p>
          </table:table-cell>
          <table:table-cell office:value-type="float" office:value="30000000" table:style-name="ce11">
            <text:p>30,000,000</text:p>
          </table:table-cell>
          <table:table-cell office:value-type="float" office:value="3032211" table:style-name="ce12">
            <text:p>3,032,211.00</text:p>
          </table:table-cell>
          <table:table-cell office:value-type="float" office:value="2091000" table:style-name="ce11">
            <text:p>2,091,000</text:p>
          </table:table-cell>
          <table:table-cell office:value-type="float" office:value="941211" table:style-name="ce12">
            <text:p>941,211.00</text:p>
          </table:table-cell>
          <table:table-cell office:value-type="float" office:value="0.4501" table:style-name="ce99">
            <text:p>45.01%</text:p>
          </table:table-cell>
          <table:table-cell office:value-type="float" office:value="17639531" table:style-name="ce12">
            <text:p>17,639,531.00</text:p>
          </table:table-cell>
          <table:table-cell office:value-type="float" office:value="20872000" table:style-name="ce11">
            <text:p>20,872,000</text:p>
          </table:table-cell>
          <table:table-cell office:value-type="float" office:value="-3232469" table:style-name="ce12">
            <text:p>-3,232,469.00</text:p>
          </table:table-cell>
          <table:table-cell office:value-type="float" office:value="-0.15490000000000001" table:style-name="ce98">
            <text:p>-15.49%</text:p>
          </table:table-cell>
          <table:table-cell table:number-columns-repeated="16374"/>
        </table:table-row>
        <table:table-row table:style-name="ro8">
          <table:table-cell office:value-type="string" table:style-name="ce13">
            <text:p>業務外費用<text:s text:c="90"/></text:p>
          </table:table-cell>
          <table:table-cell office:value-type="float" office:value="113349000" table:style-name="ce8">
            <text:p>113,349,000</text:p>
          </table:table-cell>
          <table:table-cell office:value-type="float" office:value="9651913" table:style-name="ce9">
            <text:p>9,651,913.00</text:p>
          </table:table-cell>
          <table:table-cell office:value-type="float" office:value="9662000" table:style-name="ce8">
            <text:p>9,662,000</text:p>
          </table:table-cell>
          <table:table-cell office:value-type="float" office:value="-10087" table:style-name="ce9">
            <text:p>-10,087.00</text:p>
          </table:table-cell>
          <table:table-cell office:value-type="float" office:value="-1E-3" table:style-name="ce97">
            <text:p>-0.10%</text:p>
          </table:table-cell>
          <table:table-cell office:value-type="float" office:value="76544330" table:style-name="ce9">
            <text:p>76,544,330.00</text:p>
          </table:table-cell>
          <table:table-cell office:value-type="float" office:value="81888000" table:style-name="ce8">
            <text:p>81,888,000</text:p>
          </table:table-cell>
          <table:table-cell office:value-type="float" office:value="-5343670" table:style-name="ce9">
            <text:p>-5,343,670.00</text:p>
          </table:table-cell>
          <table:table-cell office:value-type="float" office:value="-6.5299999999999997E-2" table:style-name="ce96">
            <text:p>-6.53%</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3349000" table:style-name="ce11">
            <text:p>113,349,000</text:p>
          </table:table-cell>
          <table:table-cell office:value-type="float" office:value="9651913" table:style-name="ce12">
            <text:p>9,651,913.00</text:p>
          </table:table-cell>
          <table:table-cell office:value-type="float" office:value="9662000" table:style-name="ce11">
            <text:p>9,662,000</text:p>
          </table:table-cell>
          <table:table-cell office:value-type="float" office:value="-10087" table:style-name="ce12">
            <text:p>-10,087.00</text:p>
          </table:table-cell>
          <table:table-cell office:value-type="float" office:value="-1E-3" table:style-name="ce99">
            <text:p>-0.10%</text:p>
          </table:table-cell>
          <table:table-cell office:value-type="float" office:value="76544330" table:style-name="ce12">
            <text:p>76,544,330.00</text:p>
          </table:table-cell>
          <table:table-cell office:value-type="float" office:value="81888000" table:style-name="ce11">
            <text:p>81,888,000</text:p>
          </table:table-cell>
          <table:table-cell office:value-type="float" office:value="-5343670" table:style-name="ce12">
            <text:p>-5,343,670.00</text:p>
          </table:table-cell>
          <table:table-cell office:value-type="float" office:value="-6.5299999999999997E-2" table:style-name="ce98">
            <text:p>-6.53%</text:p>
          </table:table-cell>
          <table:table-cell table:number-columns-repeated="16374"/>
        </table:table-row>
        <table:table-row table:style-name="ro8">
          <table:table-cell office:value-type="string" table:style-name="ce14">
            <text:p>　　財產交易短絀<text:s text:c="88"/></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3379979" table:style-name="ce12">
            <text:p>3,379,979.00</text:p>
          </table:table-cell>
          <table:table-cell office:value-type="float" office:value="0" table:style-name="ce11">
            <text:p>0</text:p>
          </table:table-cell>
          <table:table-cell office:value-type="float" office:value="3379979" table:style-name="ce12">
            <text:p>3,379,979.00</text:p>
          </table:table-cell>
          <table:table-cell table:style-name="ce98"/>
          <table:table-cell table:number-columns-repeated="16374"/>
        </table:table-row>
        <table:table-row table:style-name="ro8">
          <table:table-cell office:value-type="string" table:style-name="ce14">
            <text:p>　　雜項費用<text:s text:c="92"/></text:p>
          </table:table-cell>
          <table:table-cell office:value-type="float" office:value="113349000" table:style-name="ce11">
            <text:p>113,349,000</text:p>
          </table:table-cell>
          <table:table-cell office:value-type="float" office:value="9651913" table:style-name="ce12">
            <text:p>9,651,913.00</text:p>
          </table:table-cell>
          <table:table-cell office:value-type="float" office:value="9662000" table:style-name="ce11">
            <text:p>9,662,000</text:p>
          </table:table-cell>
          <table:table-cell office:value-type="float" office:value="-10087" table:style-name="ce12">
            <text:p>-10,087.00</text:p>
          </table:table-cell>
          <table:table-cell office:value-type="float" office:value="-1E-3" table:style-name="ce99">
            <text:p>-0.10%</text:p>
          </table:table-cell>
          <table:table-cell office:value-type="float" office:value="73164351" table:style-name="ce12">
            <text:p>73,164,351.00</text:p>
          </table:table-cell>
          <table:table-cell office:value-type="float" office:value="81888000" table:style-name="ce11">
            <text:p>81,888,000</text:p>
          </table:table-cell>
          <table:table-cell office:value-type="float" office:value="-8723649" table:style-name="ce12">
            <text:p>-8,723,649.00</text:p>
          </table:table-cell>
          <table:table-cell office:value-type="float" office:value="-0.1065" table:style-name="ce98">
            <text:p>-10.65%</text:p>
          </table:table-cell>
          <table:table-cell table:number-columns-repeated="16374"/>
        </table:table-row>
        <table:table-row table:style-name="ro8">
          <table:table-cell office:value-type="string" table:style-name="ce13">
            <text:p>業務外賸餘（短絀）<text:s text:c="82"/></text:p>
          </table:table-cell>
          <table:table-cell office:value-type="float" office:value="25761000" table:style-name="ce8">
            <text:p>25,761,000</text:p>
          </table:table-cell>
          <table:table-cell office:value-type="float" office:value="1712035" table:style-name="ce9">
            <text:p>1,712,035.00</text:p>
          </table:table-cell>
          <table:table-cell office:value-type="float" office:value="-401000" table:style-name="ce8">
            <text:p>-401,000</text:p>
          </table:table-cell>
          <table:table-cell office:value-type="float" office:value="2113035" table:style-name="ce9">
            <text:p>2,113,035.00</text:p>
          </table:table-cell>
          <table:table-cell office:value-type="float" office:value="-5.2694000000000001" table:style-name="ce97">
            <text:p>-526.94%</text:p>
          </table:table-cell>
          <table:table-cell office:value-type="float" office:value="18416348" table:style-name="ce9">
            <text:p>18,416,348.00</text:p>
          </table:table-cell>
          <table:table-cell office:value-type="float" office:value="12154000" table:style-name="ce8">
            <text:p>12,154,000</text:p>
          </table:table-cell>
          <table:table-cell office:value-type="float" office:value="6262348" table:style-name="ce9">
            <text:p>6,262,348.00</text:p>
          </table:table-cell>
          <table:table-cell office:value-type="float" office:value="0.51519999999999999" table:style-name="ce96">
            <text:p>51.52%</text:p>
          </table:table-cell>
          <table:table-cell table:number-columns-repeated="16374"/>
        </table:table-row>
        <table:table-row table:style-name="ro7">
          <table:table-cell office:value-type="string" table:style-name="ce18">
            <text:p>本期賸餘（短絀）<text:s text:c="84"/></text:p>
          </table:table-cell>
          <table:table-cell office:value-type="float" office:value="-73002000" table:style-name="ce19">
            <text:p>-73,002,000</text:p>
          </table:table-cell>
          <table:table-cell office:value-type="float" office:value="-22103805" table:style-name="ce20">
            <text:p>-22,103,805.00</text:p>
          </table:table-cell>
          <table:table-cell office:value-type="float" office:value="-55213000" table:style-name="ce19">
            <text:p>-55,213,000</text:p>
          </table:table-cell>
          <table:table-cell office:value-type="float" office:value="33109195" table:style-name="ce20">
            <text:p>33,109,195.00</text:p>
          </table:table-cell>
          <table:table-cell office:value-type="float" office:value="-0.59970000000000001" table:style-name="ce95">
            <text:p>-59.97%</text:p>
          </table:table-cell>
          <table:table-cell office:value-type="float" office:value="-65303769" table:style-name="ce20">
            <text:p>-65,303,769.00</text:p>
          </table:table-cell>
          <table:table-cell office:value-type="float" office:value="-214517000" table:style-name="ce19">
            <text:p>-214,517,000</text:p>
          </table:table-cell>
          <table:table-cell office:value-type="float" office:value="149213231" table:style-name="ce20">
            <text:p>149,213,231.00</text:p>
          </table:table-cell>
          <table:table-cell office:value-type="float" office:value="-0.6956" table:style-name="ce94">
            <text:p>-69.56%</text:p>
          </table:table-cell>
          <table:table-cell table:number-columns-repeated="16374"/>
        </table:table-row>
        <table:table-row table:style-name="ro21">
          <table:table-cell office:value-type="string" table:number-columns-spanned="10" table:number-rows-spanned="1" table:style-name="ce107">
            <text:p>備註：一、本(9)月份收支餘絀分析，主要差異原因如下：</text:p>
            <text:p>(一)業務賸餘(短絀)：本月份實際短絀23,815,840元，較本月份預算短絀數54,812,000元，減少短絀30,996,160元，主要係學雜費收入、建教合作收入與其他政府機關補助計畫收入較預計增加；教學研究及訓輔成本與學生公費及獎勵金等較預計減少所致。</text:p>
            <text:p>(二)業務外賸餘(短絀)：本月份實際賸餘1,712,035元，較本月份預算短絀數401,000元，反絀為餘，相差2,113,035元，主要係投資賸餘與資產使用及權利金收入較預計增加所致。</text:p>
            <text:p>(三)本期賸餘(短絀)：本月份實際短絀22,103,805元，較本月份預算短絀數55,213,000元，減少短絀33,109,195元，主要係學雜費收入、建教合作收入與其他政府機關補助計畫收入較預計增加；教學研究及訓輔成本與學生公費及獎勵金等較預計減少所致。</text:p>
            <text:p>二、本年度截至本(9)月底止累計收支餘絀分析，主要差異原因如下：</text:p>
            <text:p>(一)業務賸餘(短絀)：截至本月底累計實際短絀83,720,117元，較本月底累計預算短絀數226,671,000元，減少短絀142,950,883元，主要係教學研究及訓輔成本、建教合作成本與管理費用及總務費用較預計減少所致。</text:p>
            <text:p>(二)業務外賸餘(短絀)：截至本月底累計實際賸餘18,416,348元，較本月底累計預算賸餘數12,154,000元，增加賸餘6,262,348元，主要係資產使用及權利金收入較預計增加；雜項費用較預計減少所致。</text:p>
            <text:p>(三)本期賸餘(短絀)：截至本月底累計實際短絀65,303,769元，較本月底累計預算短絀數214,517,000元，減少短絀149,213,231元，主要係教學研究及訓輔成本、建教合作成本與管理費用及總務費用較預計減少所致。</text:p>
          </table:table-cell>
          <table:covered-table-cell table:number-columns-repeated="9"/>
          <table:table-cell table:number-columns-repeated="16374"/>
        </table:table-row>
        <table:table-row table:number-rows-repeated="1048525" table:style-name="ro8">
          <table:table-cell table:number-columns-repeated="16384"/>
        </table:table-row>
      </table:table>
      <table:table table:name="大學-平衡表" table:style-name="ta3">
        <table:table-column table:style-name="co12" table:default-cell-style-name="ce68"/>
        <table:table-column table:style-name="co13" table:default-cell-style-name="ce68"/>
        <table:table-column table:style-name="co14" table:default-cell-style-name="ce68"/>
        <table:table-column table:style-name="co12" table:default-cell-style-name="ce68"/>
        <table:table-column table:style-name="co13" table:default-cell-style-name="ce68"/>
        <table:table-column table:style-name="co14" table:number-columns-repeated="2" table:default-cell-style-name="ce68"/>
        <table:table-column table:style-name="co11" table:number-columns-repeated="16377" table:default-cell-style-name="ce79"/>
        <table:table-row table:style-name="ro1">
          <table:table-cell table:number-columns-repeated="2" table:style-name="ce2"/>
          <table:table-cell office:value-type="string" table:style-name="ce2">
            <text:p>國立嘉義大學校務基金(大學)</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11 年 09 月 30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9795804490" table:style-name="ce17">
            <text:p>9,795,804,490.00</text:p>
          </table:table-cell>
          <table:table-cell office:value-type="float" office:value="100" table:style-name="ce17">
            <text:p>100.00</text:p>
          </table:table-cell>
          <table:table-cell office:value-type="string" table:style-name="ce23">
            <text:p>負債<text:s text:c="96"/></text:p>
          </table:table-cell>
          <table:table-cell office:value-type="float" office:value="4505885710" table:style-name="ce17">
            <text:p>4,505,885,710.00</text:p>
          </table:table-cell>
          <table:table-cell office:value-type="float" office:value="46" table:style-name="ce24">
            <text:p>46.00</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064214748" table:style-name="ce9">
            <text:p>1,064,214,748.00</text:p>
          </table:table-cell>
          <table:table-cell office:value-type="float" office:value="10.86" table:style-name="ce9">
            <text:p>10.86</text:p>
          </table:table-cell>
          <table:table-cell office:value-type="string" table:style-name="ce26">
            <text:p>流動負債<text:s text:c="92"/></text:p>
          </table:table-cell>
          <table:table-cell office:value-type="float" office:value="740544034" table:style-name="ce9">
            <text:p>740,544,034.00</text:p>
          </table:table-cell>
          <table:table-cell office:value-type="float" office:value="7.56" table:style-name="ce27">
            <text:p>7.56</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542956119" table:style-name="ce12">
            <text:p>542,956,119.00</text:p>
          </table:table-cell>
          <table:table-cell office:value-type="float" office:value="5.54" table:style-name="ce12">
            <text:p>5.54</text:p>
          </table:table-cell>
          <table:table-cell office:value-type="string" table:style-name="ce10">
            <text:p>　應付款項<text:s text:c="92"/></text:p>
          </table:table-cell>
          <table:table-cell office:value-type="float" office:value="64568669" table:style-name="ce12">
            <text:p>64,568,669.00</text:p>
          </table:table-cell>
          <table:table-cell office:value-type="float" office:value="0.66" table:style-name="ce28">
            <text:p>0.66</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542950119" table:style-name="ce12">
            <text:p>542,950,119.00</text:p>
          </table:table-cell>
          <table:table-cell office:value-type="float" office:value="5.54" table:style-name="ce12">
            <text:p>5.54</text:p>
          </table:table-cell>
          <table:table-cell office:value-type="string" table:style-name="ce10">
            <text:p>　　應付代收款<text:s text:c="90"/></text:p>
          </table:table-cell>
          <table:table-cell office:value-type="float" office:value="64466831" table:style-name="ce12">
            <text:p>64,466,831.00</text:p>
          </table:table-cell>
          <table:table-cell office:value-type="float" office:value="0.66" table:style-name="ce28">
            <text:p>0.66</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6000" table:style-name="ce12">
            <text:p>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101838" table:style-name="ce12">
            <text:p>101,838.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332600000" table:style-name="ce12">
            <text:p>332,600,000.00</text:p>
          </table:table-cell>
          <table:table-cell office:value-type="float" office:value="3.4" table:style-name="ce12">
            <text:p>3.40</text:p>
          </table:table-cell>
          <table:table-cell office:value-type="string" table:style-name="ce10">
            <text:p>　預收款項<text:s text:c="92"/></text:p>
          </table:table-cell>
          <table:table-cell office:value-type="float" office:value="675975365" table:style-name="ce12">
            <text:p>675,975,365.00</text:p>
          </table:table-cell>
          <table:table-cell office:value-type="float" office:value="6.9" table:style-name="ce28">
            <text:p>6.90</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332600000" table:style-name="ce12">
            <text:p>332,600,000.00</text:p>
          </table:table-cell>
          <table:table-cell office:value-type="float" office:value="3.4" table:style-name="ce12">
            <text:p>3.40</text:p>
          </table:table-cell>
          <table:table-cell office:value-type="string" table:style-name="ce10">
            <text:p>　　預收收入<text:s text:c="92"/></text:p>
          </table:table-cell>
          <table:table-cell office:value-type="float" office:value="675974176" table:style-name="ce12">
            <text:p>675,974,176.00</text:p>
          </table:table-cell>
          <table:table-cell office:value-type="float" office:value="6.9" table:style-name="ce28">
            <text:p>6.90</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26595910" table:style-name="ce12">
            <text:p>26,595,910.00</text:p>
          </table:table-cell>
          <table:table-cell office:value-type="float" office:value="0.27" table:style-name="ce12">
            <text:p>0.27</text:p>
          </table:table-cell>
          <table:table-cell office:value-type="string" table:style-name="ce10">
            <text:p>　　銷項稅額<text:s text:c="92"/></text:p>
          </table:table-cell>
          <table:table-cell office:value-type="float" office:value="1189" table:style-name="ce12">
            <text:p>1,189.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2481217" table:style-name="ce12">
            <text:p>2,481,217.00</text:p>
          </table:table-cell>
          <table:table-cell office:value-type="float" office:value="0.03" table:style-name="ce12">
            <text:p>0.03</text:p>
          </table:table-cell>
          <table:table-cell office:value-type="string" table:style-name="ce26">
            <text:p>其他負債<text:s text:c="92"/></text:p>
          </table:table-cell>
          <table:table-cell office:value-type="float" office:value="3765341676" table:style-name="ce9">
            <text:p>3,765,341,676.00</text:p>
          </table:table-cell>
          <table:table-cell office:value-type="float" office:value="38.44" table:style-name="ce27">
            <text:p>38.44</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18969162" table:style-name="ce12">
            <text:p>18,969,162.00</text:p>
          </table:table-cell>
          <table:table-cell office:value-type="float" office:value="0.19" table:style-name="ce12">
            <text:p>0.19</text:p>
          </table:table-cell>
          <table:table-cell office:value-type="string" table:style-name="ce10">
            <text:p>　遞延負債<text:s text:c="92"/></text:p>
          </table:table-cell>
          <table:table-cell office:value-type="float" office:value="153823163" table:style-name="ce12">
            <text:p>153,823,163.00</text:p>
          </table:table-cell>
          <table:table-cell office:value-type="float" office:value="1.57" table:style-name="ce28">
            <text:p>1.57</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5145531" table:style-name="ce12">
            <text:p>5,145,531.00</text:p>
          </table:table-cell>
          <table:table-cell office:value-type="float" office:value="0.05" table:style-name="ce12">
            <text:p>0.05</text:p>
          </table:table-cell>
          <table:table-cell office:value-type="string" table:style-name="ce10">
            <text:p>　　遞延收入<text:s text:c="92"/></text:p>
          </table:table-cell>
          <table:table-cell office:value-type="float" office:value="153823163" table:style-name="ce12">
            <text:p>153,823,163.00</text:p>
          </table:table-cell>
          <table:table-cell office:value-type="float" office:value="1.57" table:style-name="ce28">
            <text:p>1.57</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111286628" table:style-name="ce12">
            <text:p>111,286,628.00</text:p>
          </table:table-cell>
          <table:table-cell office:value-type="float" office:value="1.1399999999999999" table:style-name="ce12">
            <text:p>1.14</text:p>
          </table:table-cell>
          <table:table-cell office:value-type="string" table:style-name="ce10">
            <text:p>　什項負債<text:s text:c="92"/></text:p>
          </table:table-cell>
          <table:table-cell office:value-type="float" office:value="3611518513" table:style-name="ce12">
            <text:p>3,611,518,513.00</text:p>
          </table:table-cell>
          <table:table-cell office:value-type="float" office:value="36.869999999999997" table:style-name="ce28">
            <text:p>36.87</text:p>
          </table:table-cell>
          <table:table-cell table:number-columns-repeated="16378"/>
        </table:table-row>
        <table:table-row table:style-name="ro8">
          <table:table-cell office:value-type="string" table:style-name="ce14">
            <text:p>　　預付費用<text:s text:c="92"/></text:p>
          </table:table-cell>
          <table:table-cell office:value-type="float" office:value="9634218" table:style-name="ce12">
            <text:p>9,634,218.00</text:p>
          </table:table-cell>
          <table:table-cell office:value-type="float" office:value="0.1" table:style-name="ce12">
            <text:p>0.10</text:p>
          </table:table-cell>
          <table:table-cell office:value-type="string" table:style-name="ce10">
            <text:p>　　存入保證金<text:s text:c="90"/></text:p>
          </table:table-cell>
          <table:table-cell office:value-type="float" office:value="27673542" table:style-name="ce12">
            <text:p>27,673,542.00</text:p>
          </table:table-cell>
          <table:table-cell office:value-type="float" office:value="0.28000000000000003" table:style-name="ce28">
            <text:p>0.28</text:p>
          </table:table-cell>
          <table:table-cell table:number-columns-repeated="16378"/>
        </table:table-row>
        <table:table-row table:style-name="ro8">
          <table:table-cell office:value-type="string" table:style-name="ce14">
            <text:p>　　其他預付款<text:s text:c="90"/></text:p>
          </table:table-cell>
          <table:table-cell office:value-type="float" office:value="101652410" table:style-name="ce12">
            <text:p>101,652,410.00</text:p>
          </table:table-cell>
          <table:table-cell office:value-type="float" office:value="1.04" table:style-name="ce12">
            <text:p>1.04</text:p>
          </table:table-cell>
          <table:table-cell office:value-type="string" table:style-name="ce10">
            <text:p>　　應付保管款<text:s text:c="90"/></text:p>
          </table:table-cell>
          <table:table-cell office:value-type="float" office:value="16780" table:style-name="ce12">
            <text:p>16,780.00</text:p>
          </table:table-cell>
          <table:table-cell office:value-type="float" office:value="0" table:style-name="ce28">
            <text:p>0.00</text:p>
          </table:table-cell>
          <table:table-cell table:number-columns-repeated="16378"/>
        </table:table-row>
        <table:table-row table:style-name="ro8">
          <table:table-cell office:value-type="string" table:style-name="ce14">
            <text:p>　短期貸墊款<text:s text:c="90"/></text:p>
          </table:table-cell>
          <table:table-cell office:value-type="float" office:value="50776091" table:style-name="ce12">
            <text:p>50,776,091.00</text:p>
          </table:table-cell>
          <table:table-cell office:value-type="float" office:value="0.52" table:style-name="ce12">
            <text:p>0.52</text:p>
          </table:table-cell>
          <table:table-cell office:value-type="string" table:style-name="ce10">
            <text:p>　　應付退休及離職金<text:s text:c="84"/></text:p>
          </table:table-cell>
          <table:table-cell office:value-type="float" office:value="2600462" table:style-name="ce12">
            <text:p>2,600,462.00</text:p>
          </table:table-cell>
          <table:table-cell office:value-type="float" office:value="0.03" table:style-name="ce28">
            <text:p>0.03</text:p>
          </table:table-cell>
          <table:table-cell table:number-columns-repeated="16378"/>
        </table:table-row>
        <table:table-row table:style-name="ro8">
          <table:table-cell office:value-type="string" table:style-name="ce14">
            <text:p>　　短期墊款<text:s text:c="92"/></text:p>
          </table:table-cell>
          <table:table-cell office:value-type="float" office:value="50776091" table:style-name="ce12">
            <text:p>50,776,091.00</text:p>
          </table:table-cell>
          <table:table-cell office:value-type="float" office:value="0.52" table:style-name="ce12">
            <text:p>0.52</text:p>
          </table:table-cell>
          <table:table-cell office:value-type="string" table:style-name="ce10">
            <text:p>　　暫收及待結轉帳項<text:s text:c="84"/></text:p>
          </table:table-cell>
          <table:table-cell office:value-type="float" office:value="218528163" table:style-name="ce12">
            <text:p>218,528,163.00</text:p>
          </table:table-cell>
          <table:table-cell office:value-type="float" office:value="2.23" table:style-name="ce28">
            <text:p>2.23</text:p>
          </table:table-cell>
          <table:table-cell table:number-columns-repeated="16378"/>
        </table:table-row>
        <table:table-row table:style-name="ro11">
          <table:table-cell office:value-type="string" table:style-name="ce25">
            <text:p>投資、長期應收款、貸墊款及準備金<text:s text:c="68"/></text:p>
          </table:table-cell>
          <table:table-cell office:value-type="float" office:value="2034843651" table:style-name="ce9">
            <text:p>2,034,843,651.00</text:p>
          </table:table-cell>
          <table:table-cell office:value-type="float" office:value="20.77" table:style-name="ce9">
            <text:p>20.77</text:p>
          </table:table-cell>
          <table:table-cell office:value-type="string" table:style-name="ce10">
            <text:p>　　應付代管資產<text:s text:c="88"/></text:p>
          </table:table-cell>
          <table:table-cell office:value-type="float" office:value="3362699566" table:style-name="ce12">
            <text:p>3,362,699,566.00</text:p>
          </table:table-cell>
          <table:table-cell office:value-type="float" office:value="34.33" table:style-name="ce28">
            <text:p>34.33</text:p>
          </table:table-cell>
          <table:table-cell table:number-columns-repeated="16378"/>
        </table:table-row>
        <table:table-row table:style-name="ro8">
          <table:table-cell office:value-type="string" table:style-name="ce14">
            <text:p>　非流動金融資產<text:s text:c="86"/></text:p>
          </table:table-cell>
          <table:table-cell office:value-type="float" office:value="1956726113" table:style-name="ce12">
            <text:p>1,956,726,113.00</text:p>
          </table:table-cell>
          <table:table-cell office:value-type="float" office:value="19.98" table:style-name="ce12">
            <text:p>19.98</text:p>
          </table:table-cell>
          <table:table-cell office:value-type="string" table:style-name="ce26">
            <text:p>淨值<text:s text:c="96"/></text:p>
          </table:table-cell>
          <table:table-cell office:value-type="float" office:value="5289918780" table:style-name="ce9">
            <text:p>5,289,918,780.00</text:p>
          </table:table-cell>
          <table:table-cell office:value-type="float" office:value="54" table:style-name="ce27">
            <text:p>54.00</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79724628" table:style-name="ce12">
            <text:p>79,724,628.00</text:p>
          </table:table-cell>
          <table:table-cell office:value-type="float" office:value="0.81" table:style-name="ce12">
            <text:p>0.81</text:p>
          </table:table-cell>
          <table:table-cell office:value-type="string" table:style-name="ce26">
            <text:p>基金<text:s text:c="96"/></text:p>
          </table:table-cell>
          <table:table-cell office:value-type="float" office:value="4154150058" table:style-name="ce9">
            <text:p>4,154,150,058.00</text:p>
          </table:table-cell>
          <table:table-cell office:value-type="float" office:value="42.41" table:style-name="ce27">
            <text:p>42.41</text:p>
          </table:table-cell>
          <table:table-cell table:number-columns-repeated="16378"/>
        </table:table-row>
        <table:table-row table:style-name="ro11">
          <table:table-cell office:value-type="string" table:style-name="ce14">
            <text:p>　　備供出售金融資產評價調整－非流動<text:s text:c="68"/></text:p>
          </table:table-cell>
          <table:table-cell office:value-type="float" office:value="8731485" table:style-name="ce12">
            <text:p>8,731,485.00</text:p>
          </table:table-cell>
          <table:table-cell office:value-type="float" office:value="0.09" table:style-name="ce12">
            <text:p>0.09</text:p>
          </table:table-cell>
          <table:table-cell office:value-type="string" table:style-name="ce10">
            <text:p>　基金<text:s text:c="96"/></text:p>
          </table:table-cell>
          <table:table-cell office:value-type="float" office:value="4154150058" table:style-name="ce12">
            <text:p>4,154,150,058.00</text:p>
          </table:table-cell>
          <table:table-cell office:value-type="float" office:value="42.41" table:style-name="ce28">
            <text:p>42.41</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868270000" table:style-name="ce12">
            <text:p>1,868,270,000.00</text:p>
          </table:table-cell>
          <table:table-cell office:value-type="float" office:value="19.07" table:style-name="ce12">
            <text:p>19.07</text:p>
          </table:table-cell>
          <table:table-cell office:value-type="string" table:style-name="ce10">
            <text:p>　　基金<text:s text:c="96"/></text:p>
          </table:table-cell>
          <table:table-cell office:value-type="float" office:value="4154150058" table:style-name="ce12">
            <text:p>4,154,150,058.00</text:p>
          </table:table-cell>
          <table:table-cell office:value-type="float" office:value="42.41" table:style-name="ce28">
            <text:p>42.41</text:p>
          </table:table-cell>
          <table:table-cell table:number-columns-repeated="16378"/>
        </table:table-row>
        <table:table-row table:style-name="ro8">
          <table:table-cell office:value-type="string" table:style-name="ce14">
            <text:p>　準備金<text:s text:c="94"/></text:p>
          </table:table-cell>
          <table:table-cell office:value-type="float" office:value="78117538" table:style-name="ce12">
            <text:p>78,117,538.00</text:p>
          </table:table-cell>
          <table:table-cell office:value-type="float" office:value="0.8" table:style-name="ce12">
            <text:p>0.80</text:p>
          </table:table-cell>
          <table:table-cell office:value-type="string" table:style-name="ce26">
            <text:p>公積<text:s text:c="96"/></text:p>
          </table:table-cell>
          <table:table-cell office:value-type="float" office:value="1179892368" table:style-name="ce9">
            <text:p>1,179,892,368.00</text:p>
          </table:table-cell>
          <table:table-cell office:value-type="float" office:value="12.04" table:style-name="ce27">
            <text:p>12.04</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2600462" table:style-name="ce12">
            <text:p>2,600,462.00</text:p>
          </table:table-cell>
          <table:table-cell office:value-type="float" office:value="0.03" table:style-name="ce12">
            <text:p>0.03</text:p>
          </table:table-cell>
          <table:table-cell office:value-type="string" table:style-name="ce10">
            <text:p>　資本公積<text:s text:c="92"/></text:p>
          </table:table-cell>
          <table:table-cell office:value-type="float" office:value="1179892368" table:style-name="ce12">
            <text:p>1,179,892,368.00</text:p>
          </table:table-cell>
          <table:table-cell office:value-type="float" office:value="12.04" table:style-name="ce28">
            <text:p>12.04</text:p>
          </table:table-cell>
          <table:table-cell table:number-columns-repeated="16378"/>
        </table:table-row>
        <table:table-row table:style-name="ro8">
          <table:table-cell office:value-type="string" table:style-name="ce14">
            <text:p>　　其他準備金<text:s text:c="90"/></text:p>
          </table:table-cell>
          <table:table-cell office:value-type="float" office:value="75517076" table:style-name="ce12">
            <text:p>75,517,076.00</text:p>
          </table:table-cell>
          <table:table-cell office:value-type="float" office:value="0.77" table:style-name="ce12">
            <text:p>0.77</text:p>
          </table:table-cell>
          <table:table-cell office:value-type="string" table:style-name="ce10">
            <text:p>　　受贈公積<text:s text:c="92"/></text:p>
          </table:table-cell>
          <table:table-cell office:value-type="float" office:value="1179892368" table:style-name="ce12">
            <text:p>1,179,892,368.00</text:p>
          </table:table-cell>
          <table:table-cell office:value-type="float" office:value="12.04" table:style-name="ce28">
            <text:p>12.04</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239930005" table:style-name="ce9">
            <text:p>3,239,930,005.00</text:p>
          </table:table-cell>
          <table:table-cell office:value-type="float" office:value="33.07" table:style-name="ce9">
            <text:p>33.07</text:p>
          </table:table-cell>
          <table:table-cell office:value-type="string" table:style-name="ce26">
            <text:p>累積餘絀<text:s text:c="92"/></text:p>
          </table:table-cell>
          <table:table-cell office:value-type="float" office:value="-53080137" table:style-name="ce9">
            <text:p>-53,080,137.00</text:p>
          </table:table-cell>
          <table:table-cell office:value-type="float" office:value="-0.54" table:style-name="ce27">
            <text:p>-0.54</text:p>
          </table:table-cell>
          <table:table-cell table:number-columns-repeated="16378"/>
        </table:table-row>
        <table:table-row table:style-name="ro8">
          <table:table-cell office:value-type="string" table:style-name="ce14">
            <text:p>　土地<text:s text:c="96"/></text:p>
          </table:table-cell>
          <table:table-cell office:value-type="float" office:value="1400807" table:style-name="ce12">
            <text:p>1,400,807.00</text:p>
          </table:table-cell>
          <table:table-cell office:value-type="float" office:value="0.01" table:style-name="ce12">
            <text:p>0.01</text:p>
          </table:table-cell>
          <table:table-cell office:value-type="string" table:style-name="ce10">
            <text:p>　累積賸餘<text:s text:c="92"/></text:p>
          </table:table-cell>
          <table:table-cell office:value-type="float" office:value="12223632" table:style-name="ce12">
            <text:p>12,223,632.00</text:p>
          </table:table-cell>
          <table:table-cell office:value-type="float" office:value="0.12" table:style-name="ce28">
            <text:p>0.12</text:p>
          </table:table-cell>
          <table:table-cell table:number-columns-repeated="16378"/>
        </table:table-row>
        <table:table-row table:style-name="ro8">
          <table:table-cell office:value-type="string" table:style-name="ce14">
            <text:p>　　土地<text:s text:c="96"/></text:p>
          </table:table-cell>
          <table:table-cell office:value-type="float" office:value="1400807" table:style-name="ce12">
            <text:p>1,400,807.00</text:p>
          </table:table-cell>
          <table:table-cell office:value-type="float" office:value="0.01" table:style-name="ce12">
            <text:p>0.01</text:p>
          </table:table-cell>
          <table:table-cell office:value-type="string" table:style-name="ce10">
            <text:p>　　累積賸餘<text:s text:c="92"/></text:p>
          </table:table-cell>
          <table:table-cell office:value-type="float" office:value="12223632" table:style-name="ce12">
            <text:p>12,223,632.00</text:p>
          </table:table-cell>
          <table:table-cell office:value-type="float" office:value="0.12" table:style-name="ce28">
            <text:p>0.12</text:p>
          </table:table-cell>
          <table:table-cell table:number-columns-repeated="16378"/>
        </table:table-row>
        <table:table-row table:style-name="ro8">
          <table:table-cell office:value-type="string" table:style-name="ce14">
            <text:p>　土地改良物<text:s text:c="90"/></text:p>
          </table:table-cell>
          <table:table-cell office:value-type="float" office:value="141328060" table:style-name="ce12">
            <text:p>141,328,060.00</text:p>
          </table:table-cell>
          <table:table-cell office:value-type="float" office:value="1.44" table:style-name="ce12">
            <text:p>1.44</text:p>
          </table:table-cell>
          <table:table-cell office:value-type="string" table:style-name="ce10">
            <text:p>　累積短絀<text:s text:c="92"/></text:p>
          </table:table-cell>
          <table:table-cell office:value-type="float" office:value="-65303769" table:style-name="ce12">
            <text:p>-65,303,769.00</text:p>
          </table:table-cell>
          <table:table-cell office:value-type="float" office:value="-0.67" table:style-name="ce28">
            <text:p>-0.67</text:p>
          </table:table-cell>
          <table:table-cell table:number-columns-repeated="16378"/>
        </table:table-row>
        <table:table-row table:style-name="ro8">
          <table:table-cell office:value-type="string" table:style-name="ce14">
            <text:p>　　土地改良物<text:s text:c="90"/></text:p>
          </table:table-cell>
          <table:table-cell office:value-type="float" office:value="332473821" table:style-name="ce12">
            <text:p>332,473,821.00</text:p>
          </table:table-cell>
          <table:table-cell office:value-type="float" office:value="3.39" table:style-name="ce12">
            <text:p>3.39</text:p>
          </table:table-cell>
          <table:table-cell office:value-type="string" table:style-name="ce10">
            <text:p>　　本期短絀<text:s text:c="92"/></text:p>
          </table:table-cell>
          <table:table-cell office:value-type="float" office:value="-65303769" table:style-name="ce12">
            <text:p>-65,303,769.00</text:p>
          </table:table-cell>
          <table:table-cell office:value-type="float" office:value="-0.67" table:style-name="ce28">
            <text:p>-0.67</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91145761" table:style-name="ce12">
            <text:p>-191,145,761.00</text:p>
          </table:table-cell>
          <table:table-cell office:value-type="float" office:value="-1.95" table:style-name="ce12">
            <text:p>-1.95</text:p>
          </table:table-cell>
          <table:table-cell office:value-type="string" table:style-name="ce26">
            <text:p>淨值其他項目<text:s text:c="88"/></text:p>
          </table:table-cell>
          <table:table-cell office:value-type="float" office:value="8956491" table:style-name="ce9">
            <text:p>8,956,491.00</text:p>
          </table:table-cell>
          <table:table-cell office:value-type="float" office:value="0.09" table:style-name="ce27">
            <text:p>0.09</text:p>
          </table:table-cell>
          <table:table-cell table:number-columns-repeated="16378"/>
        </table:table-row>
        <table:table-row table:style-name="ro8">
          <table:table-cell office:value-type="string" table:style-name="ce14">
            <text:p>　房屋及建築<text:s text:c="90"/></text:p>
          </table:table-cell>
          <table:table-cell office:value-type="float" office:value="2057927539" table:style-name="ce12">
            <text:p>2,057,927,539.00</text:p>
          </table:table-cell>
          <table:table-cell office:value-type="float" office:value="21.01" table:style-name="ce12">
            <text:p>21.01</text:p>
          </table:table-cell>
          <table:table-cell office:value-type="string" table:style-name="ce10">
            <text:p>　累積其他綜合餘絀<text:s text:c="84"/></text:p>
          </table:table-cell>
          <table:table-cell office:value-type="float" office:value="8956491" table:style-name="ce12">
            <text:p>8,956,491.00</text:p>
          </table:table-cell>
          <table:table-cell office:value-type="float" office:value="0.09" table:style-name="ce28">
            <text:p>0.09</text:p>
          </table:table-cell>
          <table:table-cell table:number-columns-repeated="16378"/>
        </table:table-row>
        <table:table-row table:style-name="ro11">
          <table:table-cell office:value-type="string" table:style-name="ce14">
            <text:p>　　房屋及建築<text:s text:c="90"/></text:p>
          </table:table-cell>
          <table:table-cell office:value-type="float" office:value="2973849589" table:style-name="ce12">
            <text:p>2,973,849,589.00</text:p>
          </table:table-cell>
          <table:table-cell office:value-type="float" office:value="30.36" table:style-name="ce12">
            <text:p>30.36</text:p>
          </table:table-cell>
          <table:table-cell office:value-type="string" table:style-name="ce10">
            <text:p>　　備供出售金融資產未實現餘絀<text:s text:c="74"/></text:p>
          </table:table-cell>
          <table:table-cell office:value-type="float" office:value="8731485" table:style-name="ce12">
            <text:p>8,731,485.00</text:p>
          </table:table-cell>
          <table:table-cell office:value-type="float" office:value="0.09" table:style-name="ce28">
            <text:p>0.09</text:p>
          </table:table-cell>
          <table:table-cell table:number-columns-repeated="16378"/>
        </table:table-row>
        <table:table-row table:style-name="ro8">
          <table:table-cell office:value-type="string" table:style-name="ce14">
            <text:p>　　累計折舊－房屋及建築<text:s text:c="80"/></text:p>
          </table:table-cell>
          <table:table-cell office:value-type="float" office:value="-915922050" table:style-name="ce12">
            <text:p>-915,922,050.00</text:p>
          </table:table-cell>
          <table:table-cell office:value-type="float" office:value="-9.35" table:style-name="ce12">
            <text:p>-9.35</text:p>
          </table:table-cell>
          <table:table-cell office:value-type="string" table:style-name="ce10">
            <text:p>　　未實現重估增值<text:s text:c="86"/></text:p>
          </table:table-cell>
          <table:table-cell office:value-type="float" office:value="225006" table:style-name="ce12">
            <text:p>225,006.00</text:p>
          </table:table-cell>
          <table:table-cell office:value-type="float" office:value="0" table:style-name="ce28">
            <text:p>0.00</text:p>
          </table:table-cell>
          <table:table-cell table:number-columns-repeated="16378"/>
        </table:table-row>
        <table:table-row table:style-name="ro8">
          <table:table-cell office:value-type="string" table:style-name="ce14">
            <text:p>　機械及設備<text:s text:c="90"/></text:p>
          </table:table-cell>
          <table:table-cell office:value-type="float" office:value="280370925" table:style-name="ce12">
            <text:p>280,370,925.00</text:p>
          </table:table-cell>
          <table:table-cell office:value-type="float" office:value="2.86" table:style-name="ce12">
            <text:p>2.86</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535455258" table:style-name="ce12">
            <text:p>2,535,455,258.00</text:p>
          </table:table-cell>
          <table:table-cell office:value-type="float" office:value="25.88" table:style-name="ce12">
            <text:p>25.88</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55084333" table:style-name="ce12">
            <text:p>-2,255,084,333.00</text:p>
          </table:table-cell>
          <table:table-cell office:value-type="float" office:value="-23.02" table:style-name="ce12">
            <text:p>-23.02</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3099649" table:style-name="ce12">
            <text:p>23,099,649.00</text:p>
          </table:table-cell>
          <table:table-cell office:value-type="float" office:value="0.24" table:style-name="ce12">
            <text:p>0.24</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97477699" table:style-name="ce12">
            <text:p>197,477,699.00</text:p>
          </table:table-cell>
          <table:table-cell office:value-type="float" office:value="2.02" table:style-name="ce12">
            <text:p>2.0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74378050" table:style-name="ce12">
            <text:p>-174,378,050.00</text:p>
          </table:table-cell>
          <table:table-cell office:value-type="float" office:value="-1.78" table:style-name="ce12">
            <text:p>-1.78</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608376027" table:style-name="ce12">
            <text:p>608,376,027.00</text:p>
          </table:table-cell>
          <table:table-cell office:value-type="float" office:value="6.21" table:style-name="ce12">
            <text:p>6.21</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587547513" table:style-name="ce12">
            <text:p>1,587,547,513.00</text:p>
          </table:table-cell>
          <table:table-cell office:value-type="float" office:value="16.21" table:style-name="ce12">
            <text:p>16.2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979171486" table:style-name="ce12">
            <text:p>-979,171,486.00</text:p>
          </table:table-cell>
          <table:table-cell office:value-type="float" office:value="-10" table:style-name="ce12">
            <text:p>-10.00</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127426998" table:style-name="ce12">
            <text:p>127,426,998.00</text:p>
          </table:table-cell>
          <table:table-cell office:value-type="float" office:value="1.3" table:style-name="ce12">
            <text:p>1.30</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121125410" table:style-name="ce12">
            <text:p>121,125,410.00</text:p>
          </table:table-cell>
          <table:table-cell office:value-type="float" office:value="1.24" table:style-name="ce12">
            <text:p>1.24</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6301588" table:style-name="ce12">
            <text:p>6,301,588.00</text:p>
          </table:table-cell>
          <table:table-cell office:value-type="float" office:value="0.06" table:style-name="ce12">
            <text:p>0.06</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12378" table:style-name="ce9">
            <text:p>12,378.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2378" table:style-name="ce12">
            <text:p>12,378.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253940" table:style-name="ce12">
            <text:p>253,94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11">
          <table:table-cell office:value-type="string" table:style-name="ce14">
            <text:p>　　累計折舊－生產性生物資產－非流動<text:s text:c="68"/></text:p>
          </table:table-cell>
          <table:table-cell office:value-type="float" office:value="-241562" table:style-name="ce12">
            <text:p>-241,562.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39192148" table:style-name="ce9">
            <text:p>39,192,148.00</text:p>
          </table:table-cell>
          <table:table-cell office:value-type="float" office:value="0.4" table:style-name="ce9">
            <text:p>0.40</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39192148" table:style-name="ce12">
            <text:p>39,192,148.00</text:p>
          </table:table-cell>
          <table:table-cell office:value-type="float" office:value="0.4" table:style-name="ce12">
            <text:p>0.40</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70930" table:style-name="ce12">
            <text:p>70,93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5243047" table:style-name="ce12">
            <text:p>25,243,047.00</text:p>
          </table:table-cell>
          <table:table-cell office:value-type="float" office:value="0.26" table:style-name="ce12">
            <text:p>0.26</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13878171" table:style-name="ce12">
            <text:p>13,878,171.00</text:p>
          </table:table-cell>
          <table:table-cell office:value-type="float" office:value="0.14000000000000001" table:style-name="ce12">
            <text:p>0.14</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417611560" table:style-name="ce9">
            <text:p>3,417,611,560.00</text:p>
          </table:table-cell>
          <table:table-cell office:value-type="float" office:value="34.89" table:style-name="ce9">
            <text:p>34.89</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52609494" table:style-name="ce12">
            <text:p>52,609,494.00</text:p>
          </table:table-cell>
          <table:table-cell office:value-type="float" office:value="0.54" table:style-name="ce12">
            <text:p>0.54</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52609494" table:style-name="ce12">
            <text:p>52,609,494.00</text:p>
          </table:table-cell>
          <table:table-cell office:value-type="float" office:value="0.54" table:style-name="ce12">
            <text:p>0.54</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365002066" table:style-name="ce12">
            <text:p>3,365,002,066.00</text:p>
          </table:table-cell>
          <table:table-cell office:value-type="float" office:value="34.35" table:style-name="ce12">
            <text:p>34.35</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2302500" table:style-name="ce12">
            <text:p>2,302,50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042392084" table:style-name="ce12">
            <text:p>4,042,392,084.00</text:p>
          </table:table-cell>
          <table:table-cell office:value-type="float" office:value="41.27" table:style-name="ce12">
            <text:p>41.27</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79692518" table:style-name="ce12">
            <text:p>-679,692,518.00</text:p>
          </table:table-cell>
          <table:table-cell office:value-type="float" office:value="-6.94" table:style-name="ce12">
            <text:p>-6.94</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9795804490" table:style-name="ce20">
            <text:p>9,795,804,490.00</text:p>
          </table:table-cell>
          <table:table-cell office:value-type="float" office:value="100" table:style-name="ce20">
            <text:p>100.00</text:p>
          </table:table-cell>
          <table:table-cell office:value-type="string" table:style-name="ce32">
            <text:p>合 <text:s text:c="3"/>計</text:p>
          </table:table-cell>
          <table:table-cell office:value-type="float" office:value="9795804490" table:style-name="ce20">
            <text:p>9,795,804,490.00</text:p>
          </table:table-cell>
          <table:table-cell office:value-type="float" office:value="100" table:style-name="ce33">
            <text:p>100.00</text:p>
          </table:table-cell>
          <table:table-cell table:number-columns-repeated="16378"/>
        </table:table-row>
        <table:table-row table:style-name="ro22">
          <table:table-cell office:value-type="string" table:number-columns-spanned="6" table:number-rows-spanned="1" table:style-name="ce107">
            <text:p>附 <text:s text:c="3"/>註：</text:p>
            <text:p><text:s/>1.信託代理與保證資產科目,本月餘額為 <text:s text:c="3"/>$6,671,871.00元</text:p>
            <text:p><text:s/>2.信託代理與保證負債科目,本月餘額為 <text:s text:c="3"/>$6,671,871.00元</text:p>
            <text:p><text:s/>3.基金科目：上年度決算數為4,124,196,652元，本年度國庫撥款29,743,000元(含教育部其他專案型補助計畫資本門補助款17,243,000元)、撥入財產增撥基金214,042元及繳還計畫結餘款3,636元，截至9月止為4,154,150,058元。</text:p>
            <text:p><text:s/>4.受贈公積科目：上年度決算數為1,159,742,765元，本年度應付代管資產隨代管資產折舊提列轉入受贈公積20,149,603元，截至9月止為1,179,892,368元。</text:p>
            <text:p><text:s/>5.累積餘絀科目：上年度決算數為12,223,632元，本年度為-65,303,769元，截至9月止為-53,080,137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大學-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9" table:default-cell-style-name="ce87"/>
        <table:table-column table:style-name="co20" table:default-cell-style-name="ce87"/>
        <table:table-column table:style-name="co18" table:default-cell-style-name="ce87"/>
        <table:table-column table:style-name="co21" table:default-cell-style-name="ce89"/>
        <table:table-column table:style-name="co11"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大學)</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5"/>
          <table:covered-table-cell table:number-columns-repeated="2"/>
          <table:table-cell table:number-columns-repeated="2" table:style-name="ce84"/>
          <table:table-cell table:style-name="ce85"/>
          <table:table-cell office:value-type="string" table:style-name="ce73">
            <text:p>中華民國111 年 09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3">
          <table:table-cell office:value-type="string" table:number-columns-spanned="2" table:number-rows-spanned="1" table:style-name="ce128">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1">
            <text:p>本月數 <text:s text:c="9"/>及 <text:s text:c="16"/>累計數</text:p>
          </table:table-cell>
          <table:table-cell office:value-type="string" table:number-columns-spanned="3" table:number-rows-spanned="1" table:style-name="ce112">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2">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3">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4">
          <table:table-cell office:value-type="string" table:number-columns-spanned="1" table:number-rows-spanned="2" table:style-name="ce170">
            <text:p>名<text:span text:style-name="T3"><text:s text:c="10"/></text:span>稱</text:p>
          </table:table-cell>
          <table:table-cell office:value-type="string" table:number-columns-spanned="1" table:number-rows-spanned="2" table:style-name="ce164">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4">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3">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3">
            <text:p>比較增減</text:p>
          </table:table-cell>
          <table:covered-table-cell/>
          <table:table-cell table:number-columns-repeated="16370"/>
        </table:table-row>
        <table:table-row table:style-name="ro15">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8">
            <text:p>教學訓輔<text:s text:c="22"/></text:p>
          </table:table-cell>
          <table:table-cell office:value-type="string" table:number-columns-spanned="1" table:number-rows-spanned="2" table:style-name="ce139">
            <text:p>人<text:s text:c="6"/></text:p>
          </table:table-cell>
          <table:table-cell office:value-type="string" table:style-name="ce39">
            <text:p>本月數</text:p>
          </table:table-cell>
          <table:table-cell office:value-type="float" office:value="11805" table:style-name="ce16">
            <text:p>11,805</text:p>
          </table:table-cell>
          <table:table-cell office:value-type="float" office:value="11568" table:style-name="ce16">
            <text:p>11,568</text:p>
          </table:table-cell>
          <table:table-cell office:value-type="float" office:value="102.05" table:style-name="ce17">
            <text:p>102.05</text:p>
          </table:table-cell>
          <table:table-cell office:value-type="float" office:value="9568" table:style-name="ce16">
            <text:p>9,568</text:p>
          </table:table-cell>
          <table:table-cell office:value-type="float" office:value="11619" table:style-name="ce16">
            <text:p>11,619</text:p>
          </table:table-cell>
          <table:table-cell office:value-type="float" office:value="-2051" table:style-name="ce16">
            <text:p>-2,051</text:p>
          </table:table-cell>
          <table:table-cell office:value-type="float" office:value="-17.649999999999999" table:style-name="ce17">
            <text:p>-17.65</text:p>
          </table:table-cell>
          <table:table-cell office:value-type="float" office:value="112944395" table:style-name="ce16">
            <text:p>112,944,395</text:p>
          </table:table-cell>
          <table:table-cell office:value-type="float" office:value="134406000" table:style-name="ce16">
            <text:p>134,406,000</text:p>
          </table:table-cell>
          <table:table-cell office:value-type="float" office:value="-21461605" table:style-name="ce16">
            <text:p>-21,461,605</text:p>
          </table:table-cell>
          <table:table-cell office:value-type="float" office:value="-15.97" table:style-name="ce24">
            <text:p>-15.97</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1805" table:style-name="ce8">
            <text:p>11,805</text:p>
          </table:table-cell>
          <table:table-cell office:value-type="float" office:value="11568" table:style-name="ce8">
            <text:p>11,568</text:p>
          </table:table-cell>
          <table:table-cell office:value-type="float" office:value="102.05" table:style-name="ce9">
            <text:p>102.05</text:p>
          </table:table-cell>
          <table:table-cell office:value-type="float" office:value="96685" table:style-name="ce8">
            <text:p>96,685</text:p>
          </table:table-cell>
          <table:table-cell office:value-type="float" office:value="104910" table:style-name="ce8">
            <text:p>104,910</text:p>
          </table:table-cell>
          <table:table-cell office:value-type="float" office:value="-8225" table:style-name="ce8">
            <text:p>-8,225</text:p>
          </table:table-cell>
          <table:table-cell office:value-type="float" office:value="-7.8400533790868367" table:style-name="ce9">
            <text:p>-7.84</text:p>
          </table:table-cell>
          <table:table-cell office:value-type="float" office:value="1141369301" table:style-name="ce8">
            <text:p>1,141,369,301</text:p>
          </table:table-cell>
          <table:table-cell office:value-type="float" office:value="1213600000" table:style-name="ce8">
            <text:p>1,213,600,000</text:p>
          </table:table-cell>
          <table:table-cell office:value-type="float" office:value="-72230699" table:style-name="ce8">
            <text:p>-72,230,699</text:p>
          </table:table-cell>
          <table:table-cell office:value-type="float" office:value="-5.95" table:style-name="ce27">
            <text:p>-5.95</text:p>
          </table:table-cell>
          <table:table-cell table:number-columns-repeated="16370"/>
        </table:table-row>
        <table:table-row table:style-name="ro8">
          <table:table-cell office:value-type="string" table:number-columns-spanned="1" table:number-rows-spanned="2" table:style-name="ce141">
            <text:p>　大專院校<text:s text:c="20"/></text:p>
          </table:table-cell>
          <table:table-cell office:value-type="string" table:number-columns-spanned="1" table:number-rows-spanned="2" table:style-name="ce142">
            <text:p>人<text:s text:c="6"/></text:p>
          </table:table-cell>
          <table:table-cell office:value-type="string" table:style-name="ce10">
            <text:p>本月數</text:p>
          </table:table-cell>
          <table:table-cell office:value-type="float" office:value="11805" table:style-name="ce11">
            <text:p>11,805</text:p>
          </table:table-cell>
          <table:table-cell office:value-type="float" office:value="11568" table:style-name="ce11">
            <text:p>11,568</text:p>
          </table:table-cell>
          <table:table-cell office:value-type="float" office:value="102.05" table:style-name="ce12">
            <text:p>102.05</text:p>
          </table:table-cell>
          <table:table-cell office:value-type="float" office:value="9568" table:style-name="ce11">
            <text:p>9,568</text:p>
          </table:table-cell>
          <table:table-cell office:value-type="float" office:value="11619" table:style-name="ce11">
            <text:p>11,619</text:p>
          </table:table-cell>
          <table:table-cell office:value-type="float" office:value="-2051" table:style-name="ce11">
            <text:p>-2,051</text:p>
          </table:table-cell>
          <table:table-cell office:value-type="float" office:value="-17.649999999999999" table:style-name="ce12">
            <text:p>-17.65</text:p>
          </table:table-cell>
          <table:table-cell office:value-type="float" office:value="112944395" table:style-name="ce11">
            <text:p>112,944,395</text:p>
          </table:table-cell>
          <table:table-cell office:value-type="float" office:value="134406000" table:style-name="ce11">
            <text:p>134,406,000</text:p>
          </table:table-cell>
          <table:table-cell office:value-type="float" office:value="-21461605" table:style-name="ce11">
            <text:p>-21,461,605</text:p>
          </table:table-cell>
          <table:table-cell office:value-type="float" office:value="-15.97" table:style-name="ce28">
            <text:p>-15.97</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1805" table:style-name="ce11">
            <text:p>11,805</text:p>
          </table:table-cell>
          <table:table-cell office:value-type="float" office:value="11568" table:style-name="ce11">
            <text:p>11,568</text:p>
          </table:table-cell>
          <table:table-cell office:value-type="float" office:value="102.05" table:style-name="ce12">
            <text:p>102.05</text:p>
          </table:table-cell>
          <table:table-cell office:value-type="float" office:value="96685" table:style-name="ce11">
            <text:p>96,685</text:p>
          </table:table-cell>
          <table:table-cell office:value-type="float" office:value="104910" table:style-name="ce11">
            <text:p>104,910</text:p>
          </table:table-cell>
          <table:table-cell office:value-type="float" office:value="-8225" table:style-name="ce11">
            <text:p>-8,225</text:p>
          </table:table-cell>
          <table:table-cell office:value-type="float" office:value="-7.8400533790868367" table:style-name="ce12">
            <text:p>-7.84</text:p>
          </table:table-cell>
          <table:table-cell office:value-type="float" office:value="1141369301" table:style-name="ce11">
            <text:p>1,141,369,301</text:p>
          </table:table-cell>
          <table:table-cell office:value-type="float" office:value="1213600000" table:style-name="ce11">
            <text:p>1,213,600,000</text:p>
          </table:table-cell>
          <table:table-cell office:value-type="float" office:value="-72230699" table:style-name="ce11">
            <text:p>-72,230,699</text:p>
          </table:table-cell>
          <table:table-cell office:value-type="float" office:value="-5.95" table:style-name="ce28">
            <text:p>-5.95</text:p>
          </table:table-cell>
          <table:table-cell table:number-columns-repeated="16370"/>
        </table:table-row>
        <table:table-row table:style-name="ro8">
          <table:table-cell office:value-type="string" table:number-columns-spanned="2" table:number-rows-spanned="2" table:style-name="ce136">
            <text:p>合 <text:s text:c="3"/>計<text:s text:c="22"/></text:p>
          </table:table-cell>
          <table:covered-table-cell/>
          <table:table-cell office:value-type="string" table:style-name="ce7">
            <text:p>本月數</text:p>
          </table:table-cell>
          <table:table-cell office:value-type="float" office:value="11805" table:style-name="ce8">
            <text:p>11,805</text:p>
          </table:table-cell>
          <table:table-cell office:value-type="float" office:value="11568" table:style-name="ce8">
            <text:p>11,568</text:p>
          </table:table-cell>
          <table:table-cell office:value-type="float" office:value="102.05" table:style-name="ce9">
            <text:p>102.05</text:p>
          </table:table-cell>
          <table:table-cell office:value-type="float" office:value="9568" table:style-name="ce8">
            <text:p>9,568</text:p>
          </table:table-cell>
          <table:table-cell office:value-type="float" office:value="11619" table:style-name="ce8">
            <text:p>11,619</text:p>
          </table:table-cell>
          <table:table-cell office:value-type="float" office:value="-2051" table:style-name="ce8">
            <text:p>-2,051</text:p>
          </table:table-cell>
          <table:table-cell office:value-type="float" office:value="-17.649999999999999" table:style-name="ce9">
            <text:p>-17.65</text:p>
          </table:table-cell>
          <table:table-cell office:value-type="float" office:value="112944395" table:style-name="ce8">
            <text:p>112,944,395</text:p>
          </table:table-cell>
          <table:table-cell office:value-type="float" office:value="134406000" table:style-name="ce8">
            <text:p>134,406,000</text:p>
          </table:table-cell>
          <table:table-cell office:value-type="float" office:value="-21461605" table:style-name="ce8">
            <text:p>-21,461,605</text:p>
          </table:table-cell>
          <table:table-cell office:value-type="float" office:value="-15.97" table:style-name="ce27">
            <text:p>-15.97</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1805" table:style-name="ce19">
            <text:p>11,805</text:p>
          </table:table-cell>
          <table:table-cell office:value-type="float" office:value="11568" table:style-name="ce19">
            <text:p>11,568</text:p>
          </table:table-cell>
          <table:table-cell office:value-type="float" office:value="102.05" table:style-name="ce20">
            <text:p>102.05</text:p>
          </table:table-cell>
          <table:table-cell office:value-type="float" office:value="96685" table:style-name="ce19">
            <text:p>96,685</text:p>
          </table:table-cell>
          <table:table-cell office:value-type="float" office:value="104910" table:style-name="ce19">
            <text:p>104,910</text:p>
          </table:table-cell>
          <table:table-cell office:value-type="float" office:value="-8225" table:style-name="ce19">
            <text:p>-8,225</text:p>
          </table:table-cell>
          <table:table-cell office:value-type="float" office:value="-7.8400533790868367" table:style-name="ce20">
            <text:p>-7.84</text:p>
          </table:table-cell>
          <table:table-cell office:value-type="float" office:value="1141369301" table:style-name="ce19">
            <text:p>1,141,369,301</text:p>
          </table:table-cell>
          <table:table-cell office:value-type="float" office:value="1213600000" table:style-name="ce19">
            <text:p>1,213,600,000</text:p>
          </table:table-cell>
          <table:table-cell office:value-type="float" office:value="-72230699" table:style-name="ce19">
            <text:p>-72,230,699</text:p>
          </table:table-cell>
          <table:table-cell office:value-type="float" office:value="-5.95" table:style-name="ce33">
            <text:p>-5.95</text:p>
          </table:table-cell>
          <table:table-cell table:number-columns-repeated="16370"/>
        </table:table-row>
        <table:table-row table:number-rows-repeated="1048564" table:style-name="ro8">
          <table:table-cell table:number-columns-repeated="16384"/>
        </table:table-row>
      </table:table>
      <table:table table:name="大學-購建固定資產表" table:style-name="ta5">
        <table:table-column table:style-name="co7" table:default-cell-style-name="ce76"/>
        <table:table-column table:style-name="co22" table:number-columns-repeated="9" table:default-cell-style-name="ce71"/>
        <table:table-column table:style-name="co23" table:default-cell-style-name="ce77"/>
        <table:table-column table:style-name="co22" table:default-cell-style-name="ce71"/>
        <table:table-column table:style-name="co23" table:default-cell-style-name="ce77"/>
        <table:table-column table:style-name="co2" table:default-cell-style-name="ce75"/>
        <table:table-column table:style-name="co25" table:default-cell-style-name="ce78"/>
        <table:table-column table:style-name="co25" table:default-cell-style-name="ce1"/>
        <table:table-column table:style-name="co11"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大學)</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5"/>
          <table:covered-table-cell table:number-columns-repeated="5"/>
          <table:table-cell table:style-name="ce70"/>
          <table:table-cell office:value-type="string" table:style-name="ce73">
            <text:p>中華民國111 年 09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81">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43">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0">
            <text:p>累計預算分配數<text:span text:style-name="T3">(2)</text:span></text:p>
          </table:table-cell>
          <table:table-cell office:value-type="string" table:number-columns-spanned="6" table:number-rows-spanned="1" table:style-name="ce177">
            <text:p>執行情形</text:p>
          </table:table-cell>
          <table:covered-table-cell table:number-columns-repeated="5"/>
          <table:table-cell office:value-type="string" table:number-columns-spanned="1" table:number-rows-spanned="3" table:style-name="ce163">
            <text:p>差異或</text:p>
            <text:p>落後原因</text:p>
          </table:table-cell>
          <table:table-cell office:value-type="string" table:number-columns-spanned="1" table:number-rows-spanned="3" table:style-name="ce178">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9">
            <text:p>以前年度</text:p>
            <text:p>保<text:span text:style-name="T3"><text:s/></text:span>留<text:span text:style-name="T3"><text:s/></text:span>數</text:p>
          </table:table-cell>
          <table:table-cell office:value-type="string" table:number-columns-spanned="1" table:number-rows-spanned="2" table:style-name="ce179">
            <text:p>本年度</text:p>
            <text:p>法<text:span text:style-name="T3"><text:s text:c="4"/></text:span><text:span text:style-name="T1">定</text:span></text:p>
            <text:p>預算數</text:p>
          </table:table-cell>
          <table:table-cell office:value-type="string" table:number-columns-spanned="1" table:number-rows-spanned="2" table:style-name="ce182">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9">
            <text:p>調整數</text:p>
          </table:table-cell>
          <table:table-cell office:value-type="string" table:number-columns-spanned="1" table:number-rows-spanned="2" table:style-name="ce179">
            <text:p>合計<text:span text:style-name="T3">(1)</text:span></text:p>
          </table:table-cell>
          <table:covered-table-cell/>
          <table:table-cell office:value-type="string" table:number-columns-spanned="4" table:number-rows-spanned="1" table:style-name="ce175">
            <text:p>累計執行數</text:p>
          </table:table-cell>
          <table:covered-table-cell table:number-columns-repeated="3"/>
          <table:table-cell office:value-type="string" table:number-columns-spanned="2" table:number-rows-spanned="1" table:style-name="ce176">
            <text:p>比較增減</text:p>
          </table:table-cell>
          <table:covered-table-cell/>
          <table:covered-table-cell/>
          <table:covered-table-cell/>
          <table:table-cell table:style-name="ce1"/>
          <table:table-cell table:number-columns-repeated="16368"/>
        </table:table-row>
        <table:table-row table:style-name="ro16">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7">
          <table:table-cell office:value-type="string" table:style-name="ce49">
            <text:p>一般建築及設備計畫</text:p>
          </table:table-cell>
          <table:table-cell office:value-type="float" office:value="820000" table:style-name="ce50">
            <text:p>820,000</text:p>
          </table:table-cell>
          <table:table-cell office:value-type="float" office:value="152405000" table:style-name="ce50">
            <text:p>152,405,000</text:p>
          </table:table-cell>
          <table:table-cell office:value-type="float" office:value="38000000" table:style-name="ce50">
            <text:p>38,000,000</text:p>
          </table:table-cell>
          <table:table-cell office:value-type="float" office:value="0" table:style-name="ce50">
            <text:p>0</text:p>
          </table:table-cell>
          <table:table-cell office:value-type="float" office:value="191225000" table:style-name="ce50">
            <text:p>191,225,000</text:p>
          </table:table-cell>
          <table:table-cell office:value-type="float" office:value="99320000" table:style-name="ce50">
            <text:p>99,320,000</text:p>
          </table:table-cell>
          <table:table-cell office:value-type="float" office:value="107483603" table:style-name="ce50">
            <text:p>107,483,603</text:p>
          </table:table-cell>
          <table:table-cell office:value-type="float" office:value="0" table:style-name="ce50">
            <text:p>0</text:p>
          </table:table-cell>
          <table:table-cell office:value-type="float" office:value="107483603" table:style-name="ce50">
            <text:p>107,483,603</text:p>
          </table:table-cell>
          <table:table-cell office:value-type="float" office:value="108.22" table:style-name="ce51">
            <text:p>108.22</text:p>
          </table:table-cell>
          <table:table-cell office:value-type="float" office:value="8163603" table:style-name="ce50">
            <text:p>8,163,603</text:p>
          </table:table-cell>
          <table:table-cell office:value-type="float" office:value="8.2200000000000006" table:style-name="ce51">
            <text:p>8.22</text:p>
          </table:table-cell>
          <table:table-cell table:style-name="ce52"/>
          <table:table-cell table:style-name="ce53"/>
          <table:table-cell table:style-name="ce1"/>
          <table:table-cell table:number-columns-repeated="16368"/>
        </table:table-row>
        <table:table-row table:style-name="ro23">
          <table:table-cell office:value-type="string" table:style-name="ce54">
            <text:p>土地改良物</text:p>
          </table:table-cell>
          <table:table-cell office:value-type="float" office:value="0" table:style-name="ce55">
            <text:p>0</text:p>
          </table:table-cell>
          <table:table-cell office:value-type="float" office:value="14729000" table:style-name="ce55">
            <text:p>14,729,000</text:p>
          </table:table-cell>
          <table:table-cell office:value-type="float" office:value="0" table:style-name="ce55">
            <text:p>0</text:p>
          </table:table-cell>
          <table:table-cell office:value-type="float" office:value="-170000" table:style-name="ce55">
            <text:p>-170,000</text:p>
          </table:table-cell>
          <table:table-cell office:value-type="float" office:value="14559000" table:style-name="ce55">
            <text:p>14,559,000</text:p>
          </table:table-cell>
          <table:table-cell office:value-type="float" office:value="1330000" table:style-name="ce55">
            <text:p>1,330,000</text:p>
          </table:table-cell>
          <table:table-cell office:value-type="float" office:value="133746" table:style-name="ce55">
            <text:p>133,746</text:p>
          </table:table-cell>
          <table:table-cell office:value-type="float" office:value="0" table:style-name="ce55">
            <text:p>0</text:p>
          </table:table-cell>
          <table:table-cell office:value-type="float" office:value="133746" table:style-name="ce55">
            <text:p>133,746</text:p>
          </table:table-cell>
          <table:table-cell office:value-type="float" office:value="10.06" table:style-name="ce56">
            <text:p>10.06</text:p>
          </table:table-cell>
          <table:table-cell office:value-type="float" office:value="-1196254" table:style-name="ce55">
            <text:p>-1,196,254</text:p>
          </table:table-cell>
          <table:table-cell office:value-type="float" office:value="-89.94" table:style-name="ce56">
            <text:p>-89.94</text:p>
          </table:table-cell>
          <table:table-cell office:value-type="string" table:style-name="ce57">
            <text:p>主要係蘭潭校區校門口往畜牧場外牆意象工程，因市場物價波動，導致設計單位訪價落差，刻正調整工程預算中；另為配合各審查委員開會時間等因素，導致工程進度落後。</text:p>
          </table:table-cell>
          <table:table-cell office:value-type="string" table:style-name="ce58">
            <text:p>蘭潭校區校門口往畜牧場外牆意象工程除請設計單位配合市場行情估列工程預算外，將儘速辦理相關審查會議，俾利工程標儘速辦理招標採購作業。</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0" table:style-name="ce55">
            <text:p>0</text:p>
          </table:table-cell>
          <table:table-cell office:value-type="float" office:value="14729000" table:style-name="ce55">
            <text:p>14,729,000</text:p>
          </table:table-cell>
          <table:table-cell office:value-type="float" office:value="0" table:style-name="ce55">
            <text:p>0</text:p>
          </table:table-cell>
          <table:table-cell office:value-type="float" office:value="-170000" table:style-name="ce55">
            <text:p>-170,000</text:p>
          </table:table-cell>
          <table:table-cell office:value-type="float" office:value="14559000" table:style-name="ce55">
            <text:p>14,559,000</text:p>
          </table:table-cell>
          <table:table-cell office:value-type="float" office:value="1330000" table:style-name="ce55">
            <text:p>1,330,000</text:p>
          </table:table-cell>
          <table:table-cell office:value-type="float" office:value="22609" table:style-name="ce55">
            <text:p>22,609</text:p>
          </table:table-cell>
          <table:table-cell office:value-type="float" office:value="0" table:style-name="ce55">
            <text:p>0</text:p>
          </table:table-cell>
          <table:table-cell office:value-type="float" office:value="22609" table:style-name="ce55">
            <text:p>22,609</text:p>
          </table:table-cell>
          <table:table-cell office:value-type="float" office:value="1.7" table:style-name="ce56">
            <text:p>1.70</text:p>
          </table:table-cell>
          <table:table-cell office:value-type="float" office:value="-1307391" table:style-name="ce55">
            <text:p>-1,307,391</text:p>
          </table:table-cell>
          <table:table-cell office:value-type="float" office:value="-98.3" table:style-name="ce56">
            <text:p>-98.30</text:p>
          </table:table-cell>
          <table:table-cell table:style-name="ce57"/>
          <table:table-cell table:style-name="ce58"/>
          <table:table-cell table:style-name="ce1"/>
          <table:table-cell table:number-columns-repeated="16368"/>
        </table:table-row>
        <table:table-row table:style-name="ro17">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11137" table:style-name="ce55">
            <text:p>111,137</text:p>
          </table:table-cell>
          <table:table-cell office:value-type="float" office:value="0" table:style-name="ce55">
            <text:p>0</text:p>
          </table:table-cell>
          <table:table-cell office:value-type="float" office:value="111137" table:style-name="ce55">
            <text:p>111,137</text:p>
          </table:table-cell>
          <table:table-cell table:style-name="ce56"/>
          <table:table-cell office:value-type="float" office:value="111137" table:style-name="ce55">
            <text:p>111,137</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30000000" table:style-name="ce55">
            <text:p>30,000,000</text:p>
          </table:table-cell>
          <table:table-cell office:value-type="float" office:value="38000000" table:style-name="ce55">
            <text:p>38,000,000</text:p>
          </table:table-cell>
          <table:table-cell office:value-type="float" office:value="-14430000" table:style-name="ce55">
            <text:p>-14,430,000</text:p>
          </table:table-cell>
          <table:table-cell office:value-type="float" office:value="53570000" table:style-name="ce55">
            <text:p>53,570,000</text:p>
          </table:table-cell>
          <table:table-cell office:value-type="float" office:value="38570000" table:style-name="ce55">
            <text:p>38,570,000</text:p>
          </table:table-cell>
          <table:table-cell office:value-type="float" office:value="42272583" table:style-name="ce55">
            <text:p>42,272,583</text:p>
          </table:table-cell>
          <table:table-cell office:value-type="float" office:value="0" table:style-name="ce55">
            <text:p>0</text:p>
          </table:table-cell>
          <table:table-cell office:value-type="float" office:value="42272583" table:style-name="ce55">
            <text:p>42,272,583</text:p>
          </table:table-cell>
          <table:table-cell office:value-type="float" office:value="109.6" table:style-name="ce56">
            <text:p>109.60</text:p>
          </table:table-cell>
          <table:table-cell office:value-type="float" office:value="3702583" table:style-name="ce55">
            <text:p>3,702,583</text:p>
          </table:table-cell>
          <table:table-cell office:value-type="float" office:value="9.6" table:style-name="ce56">
            <text:p>9.60</text:p>
          </table:table-cell>
          <table:table-cell table:style-name="ce57"/>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30000000" table:style-name="ce55">
            <text:p>30,000,000</text:p>
          </table:table-cell>
          <table:table-cell office:value-type="float" office:value="38000000" table:style-name="ce55">
            <text:p>38,000,000</text:p>
          </table:table-cell>
          <table:table-cell office:value-type="float" office:value="-14430000" table:style-name="ce55">
            <text:p>-14,430,000</text:p>
          </table:table-cell>
          <table:table-cell office:value-type="float" office:value="53570000" table:style-name="ce55">
            <text:p>53,570,000</text:p>
          </table:table-cell>
          <table:table-cell office:value-type="float" office:value="38570000" table:style-name="ce55">
            <text:p>38,570,000</text:p>
          </table:table-cell>
          <table:table-cell office:value-type="float" office:value="287884" table:style-name="ce55">
            <text:p>287,884</text:p>
          </table:table-cell>
          <table:table-cell office:value-type="float" office:value="0" table:style-name="ce55">
            <text:p>0</text:p>
          </table:table-cell>
          <table:table-cell office:value-type="float" office:value="287884" table:style-name="ce55">
            <text:p>287,884</text:p>
          </table:table-cell>
          <table:table-cell office:value-type="float" office:value="0.75" table:style-name="ce56">
            <text:p>0.75</text:p>
          </table:table-cell>
          <table:table-cell office:value-type="float" office:value="-38282116" table:style-name="ce55">
            <text:p>-38,282,116</text:p>
          </table:table-cell>
          <table:table-cell office:value-type="float" office:value="-99.25" table:style-name="ce56">
            <text:p>-99.25</text:p>
          </table:table-cell>
          <table:table-cell table:style-name="ce57"/>
          <table:table-cell table:style-name="ce58"/>
          <table:table-cell table:style-name="ce1"/>
          <table:table-cell table:number-columns-repeated="16368"/>
        </table:table-row>
        <table:table-row table:style-name="ro17">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1984699" table:style-name="ce55">
            <text:p>41,984,699</text:p>
          </table:table-cell>
          <table:table-cell office:value-type="float" office:value="0" table:style-name="ce55">
            <text:p>0</text:p>
          </table:table-cell>
          <table:table-cell office:value-type="float" office:value="41984699" table:style-name="ce55">
            <text:p>41,984,699</text:p>
          </table:table-cell>
          <table:table-cell table:style-name="ce56"/>
          <table:table-cell office:value-type="float" office:value="41984699" table:style-name="ce55">
            <text:p>41,984,699</text:p>
          </table:table-cell>
          <table:table-cell table:style-name="ce56"/>
          <table:table-cell table:style-name="ce57"/>
          <table:table-cell table:style-name="ce58"/>
          <table:table-cell table:style-name="ce1"/>
          <table:table-cell table:number-columns-repeated="16368"/>
        </table:table-row>
        <table:table-row table:style-name="ro19">
          <table:table-cell office:value-type="string" table:style-name="ce54">
            <text:p>機械及設備</text:p>
          </table:table-cell>
          <table:table-cell office:value-type="float" office:value="0" table:style-name="ce55">
            <text:p>0</text:p>
          </table:table-cell>
          <table:table-cell office:value-type="float" office:value="60403000" table:style-name="ce55">
            <text:p>60,403,000</text:p>
          </table:table-cell>
          <table:table-cell office:value-type="float" office:value="0" table:style-name="ce55">
            <text:p>0</text:p>
          </table:table-cell>
          <table:table-cell office:value-type="float" office:value="5800000" table:style-name="ce55">
            <text:p>5,800,000</text:p>
          </table:table-cell>
          <table:table-cell office:value-type="float" office:value="66203000" table:style-name="ce55">
            <text:p>66,203,000</text:p>
          </table:table-cell>
          <table:table-cell office:value-type="float" office:value="33000000" table:style-name="ce55">
            <text:p>33,000,000</text:p>
          </table:table-cell>
          <table:table-cell office:value-type="float" office:value="39410999" table:style-name="ce55">
            <text:p>39,410,999</text:p>
          </table:table-cell>
          <table:table-cell office:value-type="float" office:value="0" table:style-name="ce55">
            <text:p>0</text:p>
          </table:table-cell>
          <table:table-cell office:value-type="float" office:value="39410999" table:style-name="ce55">
            <text:p>39,410,999</text:p>
          </table:table-cell>
          <table:table-cell office:value-type="float" office:value="119.43" table:style-name="ce56">
            <text:p>119.43</text:p>
          </table:table-cell>
          <table:table-cell office:value-type="float" office:value="6410999" table:style-name="ce55">
            <text:p>6,410,999</text:p>
          </table:table-cell>
          <table:table-cell office:value-type="float" office:value="19.43" table:style-name="ce56">
            <text:p>19.43</text:p>
          </table:table-cell>
          <table:table-cell office:value-type="string" table:style-name="ce57">
            <text:p>依實際需求覈實列支。</text:p>
          </table:table-cell>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60403000" table:style-name="ce55">
            <text:p>60,403,000</text:p>
          </table:table-cell>
          <table:table-cell office:value-type="float" office:value="0" table:style-name="ce55">
            <text:p>0</text:p>
          </table:table-cell>
          <table:table-cell office:value-type="float" office:value="5800000" table:style-name="ce55">
            <text:p>5,800,000</text:p>
          </table:table-cell>
          <table:table-cell office:value-type="float" office:value="66203000" table:style-name="ce55">
            <text:p>66,203,000</text:p>
          </table:table-cell>
          <table:table-cell office:value-type="float" office:value="33000000" table:style-name="ce55">
            <text:p>33,000,000</text:p>
          </table:table-cell>
          <table:table-cell office:value-type="float" office:value="36296852" table:style-name="ce55">
            <text:p>36,296,852</text:p>
          </table:table-cell>
          <table:table-cell office:value-type="float" office:value="0" table:style-name="ce55">
            <text:p>0</text:p>
          </table:table-cell>
          <table:table-cell office:value-type="float" office:value="36296852" table:style-name="ce55">
            <text:p>36,296,852</text:p>
          </table:table-cell>
          <table:table-cell office:value-type="float" office:value="109.99" table:style-name="ce56">
            <text:p>109.99</text:p>
          </table:table-cell>
          <table:table-cell office:value-type="float" office:value="3296852" table:style-name="ce55">
            <text:p>3,296,852</text:p>
          </table:table-cell>
          <table:table-cell office:value-type="float" office:value="9.99" table:style-name="ce56">
            <text:p>9.99</text:p>
          </table:table-cell>
          <table:table-cell table:style-name="ce57"/>
          <table:table-cell table:style-name="ce58"/>
          <table:table-cell table:style-name="ce1"/>
          <table:table-cell table:number-columns-repeated="16368"/>
        </table:table-row>
        <table:table-row table:style-name="ro17">
          <table:table-cell office:value-type="string" table:style-name="ce54">
            <text:p>　訂購機件-機械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114147" table:style-name="ce55">
            <text:p>3,114,147</text:p>
          </table:table-cell>
          <table:table-cell office:value-type="float" office:value="0" table:style-name="ce55">
            <text:p>0</text:p>
          </table:table-cell>
          <table:table-cell office:value-type="float" office:value="3114147" table:style-name="ce55">
            <text:p>3,114,147</text:p>
          </table:table-cell>
          <table:table-cell table:style-name="ce56"/>
          <table:table-cell office:value-type="float" office:value="3114147" table:style-name="ce55">
            <text:p>3,114,147</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交通及運輸設備</text:p>
          </table:table-cell>
          <table:table-cell office:value-type="float" office:value="820000" table:style-name="ce55">
            <text:p>820,000</text:p>
          </table:table-cell>
          <table:table-cell office:value-type="float" office:value="7427000" table:style-name="ce55">
            <text:p>7,427,000</text:p>
          </table:table-cell>
          <table:table-cell office:value-type="float" office:value="0" table:style-name="ce55">
            <text:p>0</text:p>
          </table:table-cell>
          <table:table-cell office:value-type="float" office:value="1600000" table:style-name="ce55">
            <text:p>1,600,000</text:p>
          </table:table-cell>
          <table:table-cell office:value-type="float" office:value="9847000" table:style-name="ce55">
            <text:p>9,847,000</text:p>
          </table:table-cell>
          <table:table-cell office:value-type="float" office:value="2740000" table:style-name="ce55">
            <text:p>2,740,000</text:p>
          </table:table-cell>
          <table:table-cell office:value-type="float" office:value="2600119" table:style-name="ce55">
            <text:p>2,600,119</text:p>
          </table:table-cell>
          <table:table-cell office:value-type="float" office:value="0" table:style-name="ce55">
            <text:p>0</text:p>
          </table:table-cell>
          <table:table-cell office:value-type="float" office:value="2600119" table:style-name="ce55">
            <text:p>2,600,119</text:p>
          </table:table-cell>
          <table:table-cell office:value-type="float" office:value="94.89" table:style-name="ce56">
            <text:p>94.89</text:p>
          </table:table-cell>
          <table:table-cell office:value-type="float" office:value="-139881" table:style-name="ce55">
            <text:p>-139,881</text:p>
          </table:table-cell>
          <table:table-cell office:value-type="float" office:value="-5.1100000000000003" table:style-name="ce56">
            <text:p>-5.11</text:p>
          </table:table-cell>
          <table:table-cell table:style-name="ce57"/>
          <table:table-cell table:style-name="ce58"/>
          <table:table-cell table:number-columns-repeated="16369"/>
        </table:table-row>
        <table:table-row table:style-name="ro8">
          <table:table-cell office:value-type="string" table:style-name="ce54">
            <text:p>　交通及運輸設備</text:p>
          </table:table-cell>
          <table:table-cell office:value-type="float" office:value="820000" table:style-name="ce55">
            <text:p>820,000</text:p>
          </table:table-cell>
          <table:table-cell office:value-type="float" office:value="7427000" table:style-name="ce55">
            <text:p>7,427,000</text:p>
          </table:table-cell>
          <table:table-cell office:value-type="float" office:value="0" table:style-name="ce55">
            <text:p>0</text:p>
          </table:table-cell>
          <table:table-cell office:value-type="float" office:value="1600000" table:style-name="ce55">
            <text:p>1,600,000</text:p>
          </table:table-cell>
          <table:table-cell office:value-type="float" office:value="9847000" table:style-name="ce55">
            <text:p>9,847,000</text:p>
          </table:table-cell>
          <table:table-cell office:value-type="float" office:value="2740000" table:style-name="ce55">
            <text:p>2,740,000</text:p>
          </table:table-cell>
          <table:table-cell office:value-type="float" office:value="2600119" table:style-name="ce55">
            <text:p>2,600,119</text:p>
          </table:table-cell>
          <table:table-cell office:value-type="float" office:value="0" table:style-name="ce55">
            <text:p>0</text:p>
          </table:table-cell>
          <table:table-cell office:value-type="float" office:value="2600119" table:style-name="ce55">
            <text:p>2,600,119</text:p>
          </table:table-cell>
          <table:table-cell office:value-type="float" office:value="94.89" table:style-name="ce56">
            <text:p>94.89</text:p>
          </table:table-cell>
          <table:table-cell office:value-type="float" office:value="-139881" table:style-name="ce55">
            <text:p>-139,881</text:p>
          </table:table-cell>
          <table:table-cell office:value-type="float" office:value="-5.1100000000000003" table:style-name="ce56">
            <text:p>-5.11</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39846000" table:style-name="ce55">
            <text:p>39,846,000</text:p>
          </table:table-cell>
          <table:table-cell office:value-type="float" office:value="0" table:style-name="ce55">
            <text:p>0</text:p>
          </table:table-cell>
          <table:table-cell office:value-type="float" office:value="7200000" table:style-name="ce55">
            <text:p>7,200,000</text:p>
          </table:table-cell>
          <table:table-cell office:value-type="float" office:value="47046000" table:style-name="ce55">
            <text:p>47,046,000</text:p>
          </table:table-cell>
          <table:table-cell office:value-type="float" office:value="23680000" table:style-name="ce55">
            <text:p>23,680,000</text:p>
          </table:table-cell>
          <table:table-cell office:value-type="float" office:value="23066156" table:style-name="ce55">
            <text:p>23,066,156</text:p>
          </table:table-cell>
          <table:table-cell office:value-type="float" office:value="0" table:style-name="ce55">
            <text:p>0</text:p>
          </table:table-cell>
          <table:table-cell office:value-type="float" office:value="23066156" table:style-name="ce55">
            <text:p>23,066,156</text:p>
          </table:table-cell>
          <table:table-cell office:value-type="float" office:value="97.41" table:style-name="ce56">
            <text:p>97.41</text:p>
          </table:table-cell>
          <table:table-cell office:value-type="float" office:value="-613844" table:style-name="ce55">
            <text:p>-613,844</text:p>
          </table:table-cell>
          <table:table-cell office:value-type="float" office:value="-2.59" table:style-name="ce56">
            <text:p>-2.59</text:p>
          </table:table-cell>
          <table:table-cell table:style-name="ce57"/>
          <table:table-cell table:style-name="ce58"/>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39846000" table:style-name="ce55">
            <text:p>39,846,000</text:p>
          </table:table-cell>
          <table:table-cell office:value-type="float" office:value="0" table:style-name="ce55">
            <text:p>0</text:p>
          </table:table-cell>
          <table:table-cell office:value-type="float" office:value="7200000" table:style-name="ce55">
            <text:p>7,200,000</text:p>
          </table:table-cell>
          <table:table-cell office:value-type="float" office:value="47046000" table:style-name="ce55">
            <text:p>47,046,000</text:p>
          </table:table-cell>
          <table:table-cell office:value-type="float" office:value="23680000" table:style-name="ce55">
            <text:p>23,680,000</text:p>
          </table:table-cell>
          <table:table-cell office:value-type="float" office:value="22263215" table:style-name="ce55">
            <text:p>22,263,215</text:p>
          </table:table-cell>
          <table:table-cell office:value-type="float" office:value="0" table:style-name="ce55">
            <text:p>0</text:p>
          </table:table-cell>
          <table:table-cell office:value-type="float" office:value="22263215" table:style-name="ce55">
            <text:p>22,263,215</text:p>
          </table:table-cell>
          <table:table-cell office:value-type="float" office:value="94.02" table:style-name="ce56">
            <text:p>94.02</text:p>
          </table:table-cell>
          <table:table-cell office:value-type="float" office:value="-1416785" table:style-name="ce55">
            <text:p>-1,416,785</text:p>
          </table:table-cell>
          <table:table-cell office:value-type="float" office:value="-5.98" table:style-name="ce56">
            <text:p>-5.98</text:p>
          </table:table-cell>
          <table:table-cell table:style-name="ce57"/>
          <table:table-cell table:style-name="ce58"/>
          <table:table-cell table:number-columns-repeated="16369"/>
        </table:table-row>
        <table:table-row table:style-name="ro17">
          <table:table-cell office:value-type="string" table:style-name="ce54">
            <text:p>　訂購機件-什項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02941" table:style-name="ce55">
            <text:p>802,941</text:p>
          </table:table-cell>
          <table:table-cell office:value-type="float" office:value="0" table:style-name="ce55">
            <text:p>0</text:p>
          </table:table-cell>
          <table:table-cell office:value-type="float" office:value="802941" table:style-name="ce55">
            <text:p>802,941</text:p>
          </table:table-cell>
          <table:table-cell table:style-name="ce56"/>
          <table:table-cell office:value-type="float" office:value="802941" table:style-name="ce55">
            <text:p>802,941</text:p>
          </table:table-cell>
          <table:table-cell table:style-name="ce56"/>
          <table:table-cell table:style-name="ce57"/>
          <table:table-cell table:style-name="ce58"/>
          <table:table-cell table:number-columns-repeated="16369"/>
        </table:table-row>
        <table:table-row table:style-name="ro8">
          <table:table-cell office:value-type="string" table:style-name="ce54">
            <text:p>總 <text:s text:c="3"/>計</text:p>
          </table:table-cell>
          <table:table-cell office:value-type="float" office:value="820000" table:style-name="ce55">
            <text:p>820,000</text:p>
          </table:table-cell>
          <table:table-cell office:value-type="float" office:value="152405000" table:style-name="ce55">
            <text:p>152,405,000</text:p>
          </table:table-cell>
          <table:table-cell office:value-type="float" office:value="38000000" table:style-name="ce55">
            <text:p>38,000,000</text:p>
          </table:table-cell>
          <table:table-cell office:value-type="float" office:value="0" table:style-name="ce55">
            <text:p>0</text:p>
          </table:table-cell>
          <table:table-cell office:value-type="float" office:value="191225000" table:style-name="ce55">
            <text:p>191,225,000</text:p>
          </table:table-cell>
          <table:table-cell office:value-type="float" office:value="99320000" table:style-name="ce55">
            <text:p>99,320,000</text:p>
          </table:table-cell>
          <table:table-cell office:value-type="float" office:value="107483603" table:style-name="ce55">
            <text:p>107,483,603</text:p>
          </table:table-cell>
          <table:table-cell office:value-type="float" office:value="0" table:style-name="ce55">
            <text:p>0</text:p>
          </table:table-cell>
          <table:table-cell office:value-type="float" office:value="107483603" table:style-name="ce55">
            <text:p>107,483,603</text:p>
          </table:table-cell>
          <table:table-cell office:value-type="float" office:value="108.22" table:style-name="ce56">
            <text:p>108.22</text:p>
          </table:table-cell>
          <table:table-cell office:value-type="float" office:value="8163603" table:style-name="ce55">
            <text:p>8,163,603</text:p>
          </table:table-cell>
          <table:table-cell office:value-type="float" office:value="8.2200000000000006" table:style-name="ce56">
            <text:p>8.22</text:p>
          </table:table-cell>
          <table:table-cell table:style-name="ce57"/>
          <table:table-cell table:style-name="ce58"/>
          <table:table-cell table:number-columns-repeated="16369"/>
        </table:table-row>
        <table:table-row table:style-name="ro17">
          <table:table-cell office:value-type="string" table:style-name="ce54">
            <text:p>不動產、廠房及設備</text:p>
          </table:table-cell>
          <table:table-cell office:value-type="float" office:value="820000" table:style-name="ce55">
            <text:p>820,000</text:p>
          </table:table-cell>
          <table:table-cell office:value-type="float" office:value="152405000" table:style-name="ce55">
            <text:p>152,405,000</text:p>
          </table:table-cell>
          <table:table-cell office:value-type="float" office:value="38000000" table:style-name="ce55">
            <text:p>38,000,000</text:p>
          </table:table-cell>
          <table:table-cell office:value-type="float" office:value="0" table:style-name="ce55">
            <text:p>0</text:p>
          </table:table-cell>
          <table:table-cell office:value-type="float" office:value="191225000" table:style-name="ce55">
            <text:p>191,225,000</text:p>
          </table:table-cell>
          <table:table-cell office:value-type="float" office:value="99320000" table:style-name="ce55">
            <text:p>99,320,000</text:p>
          </table:table-cell>
          <table:table-cell office:value-type="float" office:value="107483603" table:style-name="ce55">
            <text:p>107,483,603</text:p>
          </table:table-cell>
          <table:table-cell office:value-type="float" office:value="0" table:style-name="ce55">
            <text:p>0</text:p>
          </table:table-cell>
          <table:table-cell office:value-type="float" office:value="107483603" table:style-name="ce55">
            <text:p>107,483,603</text:p>
          </table:table-cell>
          <table:table-cell office:value-type="float" office:value="108.22" table:style-name="ce56">
            <text:p>108.22</text:p>
          </table:table-cell>
          <table:table-cell office:value-type="float" office:value="8163603" table:style-name="ce55">
            <text:p>8,163,603</text:p>
          </table:table-cell>
          <table:table-cell office:value-type="float" office:value="8.2200000000000006" table:style-name="ce56">
            <text:p>8.22</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14729000" table:style-name="ce55">
            <text:p>14,729,000</text:p>
          </table:table-cell>
          <table:table-cell office:value-type="float" office:value="0" table:style-name="ce55">
            <text:p>0</text:p>
          </table:table-cell>
          <table:table-cell office:value-type="float" office:value="-170000" table:style-name="ce55">
            <text:p>-170,000</text:p>
          </table:table-cell>
          <table:table-cell office:value-type="float" office:value="14559000" table:style-name="ce55">
            <text:p>14,559,000</text:p>
          </table:table-cell>
          <table:table-cell office:value-type="float" office:value="1330000" table:style-name="ce55">
            <text:p>1,330,000</text:p>
          </table:table-cell>
          <table:table-cell office:value-type="float" office:value="133746" table:style-name="ce55">
            <text:p>133,746</text:p>
          </table:table-cell>
          <table:table-cell office:value-type="float" office:value="0" table:style-name="ce55">
            <text:p>0</text:p>
          </table:table-cell>
          <table:table-cell office:value-type="float" office:value="133746" table:style-name="ce55">
            <text:p>133,746</text:p>
          </table:table-cell>
          <table:table-cell office:value-type="float" office:value="10.06" table:style-name="ce56">
            <text:p>10.06</text:p>
          </table:table-cell>
          <table:table-cell office:value-type="float" office:value="-1196254" table:style-name="ce55">
            <text:p>-1,196,254</text:p>
          </table:table-cell>
          <table:table-cell office:value-type="float" office:value="-89.94" table:style-name="ce56">
            <text:p>-89.94</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30000000" table:style-name="ce55">
            <text:p>30,000,000</text:p>
          </table:table-cell>
          <table:table-cell office:value-type="float" office:value="38000000" table:style-name="ce55">
            <text:p>38,000,000</text:p>
          </table:table-cell>
          <table:table-cell office:value-type="float" office:value="-14430000" table:style-name="ce55">
            <text:p>-14,430,000</text:p>
          </table:table-cell>
          <table:table-cell office:value-type="float" office:value="53570000" table:style-name="ce55">
            <text:p>53,570,000</text:p>
          </table:table-cell>
          <table:table-cell office:value-type="float" office:value="38570000" table:style-name="ce55">
            <text:p>38,570,000</text:p>
          </table:table-cell>
          <table:table-cell office:value-type="float" office:value="42272583" table:style-name="ce55">
            <text:p>42,272,583</text:p>
          </table:table-cell>
          <table:table-cell office:value-type="float" office:value="0" table:style-name="ce55">
            <text:p>0</text:p>
          </table:table-cell>
          <table:table-cell office:value-type="float" office:value="42272583" table:style-name="ce55">
            <text:p>42,272,583</text:p>
          </table:table-cell>
          <table:table-cell office:value-type="float" office:value="109.6" table:style-name="ce56">
            <text:p>109.60</text:p>
          </table:table-cell>
          <table:table-cell office:value-type="float" office:value="3702583" table:style-name="ce55">
            <text:p>3,702,583</text:p>
          </table:table-cell>
          <table:table-cell office:value-type="float" office:value="9.6" table:style-name="ce56">
            <text:p>9.60</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60403000" table:style-name="ce55">
            <text:p>60,403,000</text:p>
          </table:table-cell>
          <table:table-cell office:value-type="float" office:value="0" table:style-name="ce55">
            <text:p>0</text:p>
          </table:table-cell>
          <table:table-cell office:value-type="float" office:value="5800000" table:style-name="ce55">
            <text:p>5,800,000</text:p>
          </table:table-cell>
          <table:table-cell office:value-type="float" office:value="66203000" table:style-name="ce55">
            <text:p>66,203,000</text:p>
          </table:table-cell>
          <table:table-cell office:value-type="float" office:value="33000000" table:style-name="ce55">
            <text:p>33,000,000</text:p>
          </table:table-cell>
          <table:table-cell office:value-type="float" office:value="39410999" table:style-name="ce55">
            <text:p>39,410,999</text:p>
          </table:table-cell>
          <table:table-cell office:value-type="float" office:value="0" table:style-name="ce55">
            <text:p>0</text:p>
          </table:table-cell>
          <table:table-cell office:value-type="float" office:value="39410999" table:style-name="ce55">
            <text:p>39,410,999</text:p>
          </table:table-cell>
          <table:table-cell office:value-type="float" office:value="119.43" table:style-name="ce56">
            <text:p>119.43</text:p>
          </table:table-cell>
          <table:table-cell office:value-type="float" office:value="6410999" table:style-name="ce55">
            <text:p>6,410,999</text:p>
          </table:table-cell>
          <table:table-cell office:value-type="float" office:value="19.43" table:style-name="ce56">
            <text:p>19.43</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820000" table:style-name="ce55">
            <text:p>820,000</text:p>
          </table:table-cell>
          <table:table-cell office:value-type="float" office:value="7427000" table:style-name="ce55">
            <text:p>7,427,000</text:p>
          </table:table-cell>
          <table:table-cell office:value-type="float" office:value="0" table:style-name="ce55">
            <text:p>0</text:p>
          </table:table-cell>
          <table:table-cell office:value-type="float" office:value="1600000" table:style-name="ce55">
            <text:p>1,600,000</text:p>
          </table:table-cell>
          <table:table-cell office:value-type="float" office:value="9847000" table:style-name="ce55">
            <text:p>9,847,000</text:p>
          </table:table-cell>
          <table:table-cell office:value-type="float" office:value="2740000" table:style-name="ce55">
            <text:p>2,740,000</text:p>
          </table:table-cell>
          <table:table-cell office:value-type="float" office:value="2600119" table:style-name="ce55">
            <text:p>2,600,119</text:p>
          </table:table-cell>
          <table:table-cell office:value-type="float" office:value="0" table:style-name="ce55">
            <text:p>0</text:p>
          </table:table-cell>
          <table:table-cell office:value-type="float" office:value="2600119" table:style-name="ce55">
            <text:p>2,600,119</text:p>
          </table:table-cell>
          <table:table-cell office:value-type="float" office:value="94.89" table:style-name="ce56">
            <text:p>94.89</text:p>
          </table:table-cell>
          <table:table-cell office:value-type="float" office:value="-139881" table:style-name="ce55">
            <text:p>-139,881</text:p>
          </table:table-cell>
          <table:table-cell office:value-type="float" office:value="-5.1100000000000003" table:style-name="ce56">
            <text:p>-5.11</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39846000" table:style-name="ce55">
            <text:p>39,846,000</text:p>
          </table:table-cell>
          <table:table-cell office:value-type="float" office:value="0" table:style-name="ce55">
            <text:p>0</text:p>
          </table:table-cell>
          <table:table-cell office:value-type="float" office:value="7200000" table:style-name="ce55">
            <text:p>7,200,000</text:p>
          </table:table-cell>
          <table:table-cell office:value-type="float" office:value="47046000" table:style-name="ce55">
            <text:p>47,046,000</text:p>
          </table:table-cell>
          <table:table-cell office:value-type="float" office:value="23680000" table:style-name="ce55">
            <text:p>23,680,000</text:p>
          </table:table-cell>
          <table:table-cell office:value-type="float" office:value="23066156" table:style-name="ce55">
            <text:p>23,066,156</text:p>
          </table:table-cell>
          <table:table-cell office:value-type="float" office:value="0" table:style-name="ce55">
            <text:p>0</text:p>
          </table:table-cell>
          <table:table-cell office:value-type="float" office:value="23066156" table:style-name="ce55">
            <text:p>23,066,156</text:p>
          </table:table-cell>
          <table:table-cell office:value-type="float" office:value="97.41" table:style-name="ce56">
            <text:p>97.41</text:p>
          </table:table-cell>
          <table:table-cell office:value-type="float" office:value="-613844" table:style-name="ce55">
            <text:p>-613,844</text:p>
          </table:table-cell>
          <table:table-cell office:value-type="float" office:value="-2.59" table:style-name="ce56">
            <text:p>-2.59</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820000" table:style-name="ce60">
            <text:p>820,000</text:p>
          </table:table-cell>
          <table:table-cell office:value-type="float" office:value="152405000" table:style-name="ce60">
            <text:p>152,405,000</text:p>
          </table:table-cell>
          <table:table-cell office:value-type="float" office:value="38000000" table:style-name="ce60">
            <text:p>38,000,000</text:p>
          </table:table-cell>
          <table:table-cell office:value-type="float" office:value="0" table:style-name="ce60">
            <text:p>0</text:p>
          </table:table-cell>
          <table:table-cell office:value-type="float" office:value="191225000" table:style-name="ce60">
            <text:p>191,225,000</text:p>
          </table:table-cell>
          <table:table-cell office:value-type="float" office:value="99320000" table:style-name="ce60">
            <text:p>99,320,000</text:p>
          </table:table-cell>
          <table:table-cell office:value-type="float" office:value="107483603" table:style-name="ce60">
            <text:p>107,483,603</text:p>
          </table:table-cell>
          <table:table-cell office:value-type="float" office:value="0" table:style-name="ce60">
            <text:p>0</text:p>
          </table:table-cell>
          <table:table-cell office:value-type="float" office:value="107483603" table:style-name="ce60">
            <text:p>107,483,603</text:p>
          </table:table-cell>
          <table:table-cell office:value-type="float" office:value="108.22" table:style-name="ce61">
            <text:p>108.22</text:p>
          </table:table-cell>
          <table:table-cell office:value-type="float" office:value="8163603" table:style-name="ce60">
            <text:p>8,163,603</text:p>
          </table:table-cell>
          <table:table-cell office:value-type="float" office:value="8.2200000000000006" table:style-name="ce61">
            <text:p>8.22</text:p>
          </table:table-cell>
          <table:table-cell table:style-name="ce62"/>
          <table:table-cell table:style-name="ce63"/>
          <table:table-cell table:number-columns-repeated="16369"/>
        </table:table-row>
        <table:table-row table:style-name="ro24">
          <table:table-cell office:value-type="string" table:number-columns-spanned="15" table:number-rows-spanned="1" table:style-name="ce107">
            <text:p>備註:</text:p>
            <text:p>1.本年度交通及運輸設備以前年度保留數82萬元，截至9月底止執行數0元。</text:p>
            <text:p>2.本年度奉准先行辦理數係以自籌收入支應固定資產之建設改良撗充，循校內程序簽奉核准辦理。</text:p>
          </table:table-cell>
          <table:covered-table-cell table:number-columns-repeated="14"/>
          <table:table-cell table:number-columns-repeated="16369"/>
        </table:table-row>
        <table:table-row table:number-rows-repeated="1048546" table:style-name="ro8">
          <table:table-cell table:number-columns-repeated="16384"/>
        </table:table-row>
      </table:table>
      <table:table table:name="附小-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10" table:default-cell-style-name="ce68"/>
        <table:table-column table:style-name="co11" table:number-columns-repeated="16374" table:default-cell-style-name="ce79"/>
        <table:table-row table:style-name="ro1">
          <table:table-cell table:number-columns-repeated="4" table:style-name="ce2"/>
          <table:table-cell office:value-type="string" table:style-name="ce2">
            <text:p>國立嘉義大學校務基金(附小)</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11 年 09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3">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2">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3">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10">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140457000" table:style-name="ce16">
            <text:p>140,457,000</text:p>
          </table:table-cell>
          <table:table-cell office:value-type="float" office:value="12303490" table:style-name="ce17">
            <text:p>12,303,490.00</text:p>
          </table:table-cell>
          <table:table-cell office:value-type="float" office:value="12979000" table:style-name="ce16">
            <text:p>12,979,000</text:p>
          </table:table-cell>
          <table:table-cell office:value-type="float" office:value="-675510" table:style-name="ce17">
            <text:p>-675,510.00</text:p>
          </table:table-cell>
          <table:table-cell office:value-type="float" office:value="-5.1999999999999998E-2" table:style-name="ce101">
            <text:p>-5.20%</text:p>
          </table:table-cell>
          <table:table-cell office:value-type="float" office:value="113259724" table:style-name="ce17">
            <text:p>113,259,724.00</text:p>
          </table:table-cell>
          <table:table-cell office:value-type="float" office:value="109446000" table:style-name="ce16">
            <text:p>109,446,000</text:p>
          </table:table-cell>
          <table:table-cell office:value-type="float" office:value="3813724" table:style-name="ce17">
            <text:p>3,813,724.00</text:p>
          </table:table-cell>
          <table:table-cell office:value-type="float" office:value="3.4799999999999998E-2" table:style-name="ce100">
            <text:p>3.48%</text:p>
          </table:table-cell>
          <table:table-cell table:number-columns-repeated="16374"/>
        </table:table-row>
        <table:table-row table:style-name="ro8">
          <table:table-cell office:value-type="string" table:style-name="ce14">
            <text:p>　教學收入<text:s text:c="92"/></text:p>
          </table:table-cell>
          <table:table-cell office:value-type="float" office:value="8048000" table:style-name="ce11">
            <text:p>8,048,000</text:p>
          </table:table-cell>
          <table:table-cell office:value-type="float" office:value="684084" table:style-name="ce12">
            <text:p>684,084.00</text:p>
          </table:table-cell>
          <table:table-cell office:value-type="float" office:value="670000" table:style-name="ce11">
            <text:p>670,000</text:p>
          </table:table-cell>
          <table:table-cell office:value-type="float" office:value="14084" table:style-name="ce12">
            <text:p>14,084.00</text:p>
          </table:table-cell>
          <table:table-cell office:value-type="float" office:value="2.1000000000000001E-2" table:style-name="ce99">
            <text:p>2.10%</text:p>
          </table:table-cell>
          <table:table-cell office:value-type="float" office:value="6891444" table:style-name="ce12">
            <text:p>6,891,444.00</text:p>
          </table:table-cell>
          <table:table-cell office:value-type="float" office:value="6030000" table:style-name="ce11">
            <text:p>6,030,000</text:p>
          </table:table-cell>
          <table:table-cell office:value-type="float" office:value="861444" table:style-name="ce12">
            <text:p>861,444.00</text:p>
          </table:table-cell>
          <table:table-cell office:value-type="float" office:value="0.1429" table:style-name="ce98">
            <text:p>14.29%</text:p>
          </table:table-cell>
          <table:table-cell table:number-columns-repeated="16374"/>
        </table:table-row>
        <table:table-row table:style-name="ro8">
          <table:table-cell office:value-type="string" table:style-name="ce14">
            <text:p>　　推廣教育收入<text:s text:c="88"/></text:p>
          </table:table-cell>
          <table:table-cell office:value-type="float" office:value="8048000" table:style-name="ce11">
            <text:p>8,048,000</text:p>
          </table:table-cell>
          <table:table-cell office:value-type="float" office:value="684084" table:style-name="ce12">
            <text:p>684,084.00</text:p>
          </table:table-cell>
          <table:table-cell office:value-type="float" office:value="670000" table:style-name="ce11">
            <text:p>670,000</text:p>
          </table:table-cell>
          <table:table-cell office:value-type="float" office:value="14084" table:style-name="ce12">
            <text:p>14,084.00</text:p>
          </table:table-cell>
          <table:table-cell office:value-type="float" office:value="2.1000000000000001E-2" table:style-name="ce99">
            <text:p>2.10%</text:p>
          </table:table-cell>
          <table:table-cell office:value-type="float" office:value="6891444" table:style-name="ce12">
            <text:p>6,891,444.00</text:p>
          </table:table-cell>
          <table:table-cell office:value-type="float" office:value="6030000" table:style-name="ce11">
            <text:p>6,030,000</text:p>
          </table:table-cell>
          <table:table-cell office:value-type="float" office:value="861444" table:style-name="ce12">
            <text:p>861,444.00</text:p>
          </table:table-cell>
          <table:table-cell office:value-type="float" office:value="0.1429" table:style-name="ce98">
            <text:p>14.29%</text:p>
          </table:table-cell>
          <table:table-cell table:number-columns-repeated="16374"/>
        </table:table-row>
        <table:table-row table:style-name="ro8">
          <table:table-cell office:value-type="string" table:style-name="ce14">
            <text:p>　其他業務收入<text:s text:c="88"/></text:p>
          </table:table-cell>
          <table:table-cell office:value-type="float" office:value="132409000" table:style-name="ce11">
            <text:p>132,409,000</text:p>
          </table:table-cell>
          <table:table-cell office:value-type="float" office:value="11619406" table:style-name="ce12">
            <text:p>11,619,406.00</text:p>
          </table:table-cell>
          <table:table-cell office:value-type="float" office:value="12309000" table:style-name="ce11">
            <text:p>12,309,000</text:p>
          </table:table-cell>
          <table:table-cell office:value-type="float" office:value="-689594" table:style-name="ce12">
            <text:p>-689,594.00</text:p>
          </table:table-cell>
          <table:table-cell office:value-type="float" office:value="-5.6000000000000001E-2" table:style-name="ce99">
            <text:p>-5.60%</text:p>
          </table:table-cell>
          <table:table-cell office:value-type="float" office:value="106368280" table:style-name="ce12">
            <text:p>106,368,280.00</text:p>
          </table:table-cell>
          <table:table-cell office:value-type="float" office:value="103416000" table:style-name="ce11">
            <text:p>103,416,000</text:p>
          </table:table-cell>
          <table:table-cell office:value-type="float" office:value="2952280" table:style-name="ce12">
            <text:p>2,952,280.00</text:p>
          </table:table-cell>
          <table:table-cell office:value-type="float" office:value="2.8500000000000001E-2" table:style-name="ce98">
            <text:p>2.85%</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8409000" table:style-name="ce11">
            <text:p>118,409,000</text:p>
          </table:table-cell>
          <table:table-cell office:value-type="float" office:value="11143000" table:style-name="ce12">
            <text:p>11,143,000.00</text:p>
          </table:table-cell>
          <table:table-cell office:value-type="float" office:value="11143000" table:style-name="ce11">
            <text:p>11,143,000</text:p>
          </table:table-cell>
          <table:table-cell office:value-type="float" office:value="0" table:style-name="ce12">
            <text:p>0.00</text:p>
          </table:table-cell>
          <table:table-cell office:value-type="float" office:value="0" table:style-name="ce99"/>
          <table:table-cell office:value-type="float" office:value="92922000" table:style-name="ce12">
            <text:p>92,922,000.00</text:p>
          </table:table-cell>
          <table:table-cell office:value-type="float" office:value="92922000" table:style-name="ce11">
            <text:p>92,922,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14000000" table:style-name="ce11">
            <text:p>14,000,000</text:p>
          </table:table-cell>
          <table:table-cell office:value-type="float" office:value="476406" table:style-name="ce12">
            <text:p>476,406.00</text:p>
          </table:table-cell>
          <table:table-cell office:value-type="float" office:value="1166000" table:style-name="ce11">
            <text:p>1,166,000</text:p>
          </table:table-cell>
          <table:table-cell office:value-type="float" office:value="-689594" table:style-name="ce12">
            <text:p>-689,594.00</text:p>
          </table:table-cell>
          <table:table-cell office:value-type="float" office:value="-0.59140000000000004" table:style-name="ce99">
            <text:p>-59.14%</text:p>
          </table:table-cell>
          <table:table-cell office:value-type="float" office:value="13446280" table:style-name="ce12">
            <text:p>13,446,280.00</text:p>
          </table:table-cell>
          <table:table-cell office:value-type="float" office:value="10494000" table:style-name="ce11">
            <text:p>10,494,000</text:p>
          </table:table-cell>
          <table:table-cell office:value-type="float" office:value="2952280" table:style-name="ce12">
            <text:p>2,952,280.00</text:p>
          </table:table-cell>
          <table:table-cell office:value-type="float" office:value="0.28129999999999999" table:style-name="ce98">
            <text:p>28.13%</text:p>
          </table:table-cell>
          <table:table-cell table:number-columns-repeated="16374"/>
        </table:table-row>
        <table:table-row table:style-name="ro8">
          <table:table-cell office:value-type="string" table:style-name="ce13">
            <text:p>業務成本與費用<text:s text:c="86"/></text:p>
          </table:table-cell>
          <table:table-cell office:value-type="float" office:value="147343000" table:style-name="ce8">
            <text:p>147,343,000</text:p>
          </table:table-cell>
          <table:table-cell office:value-type="float" office:value="11115442" table:style-name="ce9">
            <text:p>11,115,442.00</text:p>
          </table:table-cell>
          <table:table-cell office:value-type="float" office:value="19179000" table:style-name="ce8">
            <text:p>19,179,000</text:p>
          </table:table-cell>
          <table:table-cell office:value-type="float" office:value="-8063558" table:style-name="ce9">
            <text:p>-8,063,558.00</text:p>
          </table:table-cell>
          <table:table-cell office:value-type="float" office:value="-0.4204" table:style-name="ce97">
            <text:p>-42.04%</text:p>
          </table:table-cell>
          <table:table-cell office:value-type="float" office:value="119976839" table:style-name="ce9">
            <text:p>119,976,839.00</text:p>
          </table:table-cell>
          <table:table-cell office:value-type="float" office:value="114510000" table:style-name="ce8">
            <text:p>114,510,000</text:p>
          </table:table-cell>
          <table:table-cell office:value-type="float" office:value="5466839" table:style-name="ce9">
            <text:p>5,466,839.00</text:p>
          </table:table-cell>
          <table:table-cell office:value-type="float" office:value="4.7699999999999999E-2" table:style-name="ce96">
            <text:p>4.77%</text:p>
          </table:table-cell>
          <table:table-cell table:number-columns-repeated="16374"/>
        </table:table-row>
        <table:table-row table:style-name="ro8">
          <table:table-cell office:value-type="string" table:style-name="ce14">
            <text:p>　教學成本<text:s text:c="92"/></text:p>
          </table:table-cell>
          <table:table-cell office:value-type="float" office:value="131162000" table:style-name="ce11">
            <text:p>131,162,000</text:p>
          </table:table-cell>
          <table:table-cell office:value-type="float" office:value="9973999" table:style-name="ce12">
            <text:p>9,973,999.00</text:p>
          </table:table-cell>
          <table:table-cell office:value-type="float" office:value="17968000" table:style-name="ce11">
            <text:p>17,968,000</text:p>
          </table:table-cell>
          <table:table-cell office:value-type="float" office:value="-7994001" table:style-name="ce12">
            <text:p>-7,994,001.00</text:p>
          </table:table-cell>
          <table:table-cell office:value-type="float" office:value="-0.44490000000000002" table:style-name="ce99">
            <text:p>-44.49%</text:p>
          </table:table-cell>
          <table:table-cell office:value-type="float" office:value="107291802" table:style-name="ce12">
            <text:p>107,291,802.00</text:p>
          </table:table-cell>
          <table:table-cell office:value-type="float" office:value="102247000" table:style-name="ce11">
            <text:p>102,247,000</text:p>
          </table:table-cell>
          <table:table-cell office:value-type="float" office:value="5044802" table:style-name="ce12">
            <text:p>5,044,802.00</text:p>
          </table:table-cell>
          <table:table-cell office:value-type="float" office:value="4.9299999999999997E-2" table:style-name="ce98">
            <text:p>4.93%</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23114000" table:style-name="ce11">
            <text:p>123,114,000</text:p>
          </table:table-cell>
          <table:table-cell office:value-type="float" office:value="9245061" table:style-name="ce12">
            <text:p>9,245,061.00</text:p>
          </table:table-cell>
          <table:table-cell office:value-type="float" office:value="17297000" table:style-name="ce11">
            <text:p>17,297,000</text:p>
          </table:table-cell>
          <table:table-cell office:value-type="float" office:value="-8051939" table:style-name="ce12">
            <text:p>-8,051,939.00</text:p>
          </table:table-cell>
          <table:table-cell office:value-type="float" office:value="-0.46550000000000002" table:style-name="ce99">
            <text:p>-46.55%</text:p>
          </table:table-cell>
          <table:table-cell office:value-type="float" office:value="100494548" table:style-name="ce12">
            <text:p>100,494,548.00</text:p>
          </table:table-cell>
          <table:table-cell office:value-type="float" office:value="96244000" table:style-name="ce11">
            <text:p>96,244,000</text:p>
          </table:table-cell>
          <table:table-cell office:value-type="float" office:value="4250548" table:style-name="ce12">
            <text:p>4,250,548.00</text:p>
          </table:table-cell>
          <table:table-cell office:value-type="float" office:value="4.4200000000000003E-2" table:style-name="ce98">
            <text:p>4.42%</text:p>
          </table:table-cell>
          <table:table-cell table:number-columns-repeated="16374"/>
        </table:table-row>
        <table:table-row table:style-name="ro8">
          <table:table-cell office:value-type="string" table:style-name="ce14">
            <text:p>　　推廣教育成本<text:s text:c="88"/></text:p>
          </table:table-cell>
          <table:table-cell office:value-type="float" office:value="8048000" table:style-name="ce11">
            <text:p>8,048,000</text:p>
          </table:table-cell>
          <table:table-cell office:value-type="float" office:value="728938" table:style-name="ce12">
            <text:p>728,938.00</text:p>
          </table:table-cell>
          <table:table-cell office:value-type="float" office:value="671000" table:style-name="ce11">
            <text:p>671,000</text:p>
          </table:table-cell>
          <table:table-cell office:value-type="float" office:value="57938" table:style-name="ce12">
            <text:p>57,938.00</text:p>
          </table:table-cell>
          <table:table-cell office:value-type="float" office:value="8.6300000000000002E-2" table:style-name="ce99">
            <text:p>8.63%</text:p>
          </table:table-cell>
          <table:table-cell office:value-type="float" office:value="6797254" table:style-name="ce12">
            <text:p>6,797,254.00</text:p>
          </table:table-cell>
          <table:table-cell office:value-type="float" office:value="6003000" table:style-name="ce11">
            <text:p>6,003,000</text:p>
          </table:table-cell>
          <table:table-cell office:value-type="float" office:value="794254" table:style-name="ce12">
            <text:p>794,254.00</text:p>
          </table:table-cell>
          <table:table-cell office:value-type="float" office:value="0.1323" table:style-name="ce98">
            <text:p>13.23%</text:p>
          </table:table-cell>
          <table:table-cell table:number-columns-repeated="16374"/>
        </table:table-row>
        <table:table-row table:style-name="ro8">
          <table:table-cell office:value-type="string" table:style-name="ce14">
            <text:p>　管理及總務費用<text:s text:c="86"/></text:p>
          </table:table-cell>
          <table:table-cell office:value-type="float" office:value="16181000" table:style-name="ce11">
            <text:p>16,181,000</text:p>
          </table:table-cell>
          <table:table-cell office:value-type="float" office:value="1141443" table:style-name="ce12">
            <text:p>1,141,443.00</text:p>
          </table:table-cell>
          <table:table-cell office:value-type="float" office:value="1211000" table:style-name="ce11">
            <text:p>1,211,000</text:p>
          </table:table-cell>
          <table:table-cell office:value-type="float" office:value="-69557" table:style-name="ce12">
            <text:p>-69,557.00</text:p>
          </table:table-cell>
          <table:table-cell office:value-type="float" office:value="-5.74E-2" table:style-name="ce99">
            <text:p>-5.74%</text:p>
          </table:table-cell>
          <table:table-cell office:value-type="float" office:value="12685037" table:style-name="ce12">
            <text:p>12,685,037.00</text:p>
          </table:table-cell>
          <table:table-cell office:value-type="float" office:value="12263000" table:style-name="ce11">
            <text:p>12,263,000</text:p>
          </table:table-cell>
          <table:table-cell office:value-type="float" office:value="422037" table:style-name="ce12">
            <text:p>422,037.00</text:p>
          </table:table-cell>
          <table:table-cell office:value-type="float" office:value="3.44E-2" table:style-name="ce98">
            <text:p>3.44%</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16181000" table:style-name="ce11">
            <text:p>16,181,000</text:p>
          </table:table-cell>
          <table:table-cell office:value-type="float" office:value="1141443" table:style-name="ce12">
            <text:p>1,141,443.00</text:p>
          </table:table-cell>
          <table:table-cell office:value-type="float" office:value="1211000" table:style-name="ce11">
            <text:p>1,211,000</text:p>
          </table:table-cell>
          <table:table-cell office:value-type="float" office:value="-69557" table:style-name="ce12">
            <text:p>-69,557.00</text:p>
          </table:table-cell>
          <table:table-cell office:value-type="float" office:value="-5.74E-2" table:style-name="ce99">
            <text:p>-5.74%</text:p>
          </table:table-cell>
          <table:table-cell office:value-type="float" office:value="12685037" table:style-name="ce12">
            <text:p>12,685,037.00</text:p>
          </table:table-cell>
          <table:table-cell office:value-type="float" office:value="12263000" table:style-name="ce11">
            <text:p>12,263,000</text:p>
          </table:table-cell>
          <table:table-cell office:value-type="float" office:value="422037" table:style-name="ce12">
            <text:p>422,037.00</text:p>
          </table:table-cell>
          <table:table-cell office:value-type="float" office:value="3.44E-2" table:style-name="ce98">
            <text:p>3.44%</text:p>
          </table:table-cell>
          <table:table-cell table:number-columns-repeated="16374"/>
        </table:table-row>
        <table:table-row table:style-name="ro8">
          <table:table-cell office:value-type="string" table:style-name="ce13">
            <text:p>業務賸餘（短絀）<text:s text:c="84"/></text:p>
          </table:table-cell>
          <table:table-cell office:value-type="float" office:value="-6886000" table:style-name="ce8">
            <text:p>-6,886,000</text:p>
          </table:table-cell>
          <table:table-cell office:value-type="float" office:value="1188048" table:style-name="ce9">
            <text:p>1,188,048.00</text:p>
          </table:table-cell>
          <table:table-cell office:value-type="float" office:value="-6200000" table:style-name="ce8">
            <text:p>-6,200,000</text:p>
          </table:table-cell>
          <table:table-cell office:value-type="float" office:value="7388048" table:style-name="ce9">
            <text:p>7,388,048.00</text:p>
          </table:table-cell>
          <table:table-cell office:value-type="float" office:value="-1.1916" table:style-name="ce97">
            <text:p>-119.16%</text:p>
          </table:table-cell>
          <table:table-cell office:value-type="float" office:value="-6717115" table:style-name="ce9">
            <text:p>-6,717,115.00</text:p>
          </table:table-cell>
          <table:table-cell office:value-type="float" office:value="-5064000" table:style-name="ce8">
            <text:p>-5,064,000</text:p>
          </table:table-cell>
          <table:table-cell office:value-type="float" office:value="-1653115" table:style-name="ce9">
            <text:p>-1,653,115.00</text:p>
          </table:table-cell>
          <table:table-cell office:value-type="float" office:value="0.32640000000000002" table:style-name="ce96">
            <text:p>32.64%</text:p>
          </table:table-cell>
          <table:table-cell table:number-columns-repeated="16374"/>
        </table:table-row>
        <table:table-row table:style-name="ro8">
          <table:table-cell office:value-type="string" table:style-name="ce13">
            <text:p>業務外收入<text:s text:c="90"/></text:p>
          </table:table-cell>
          <table:table-cell office:value-type="float" office:value="2365000" table:style-name="ce8">
            <text:p>2,365,000</text:p>
          </table:table-cell>
          <table:table-cell office:value-type="float" office:value="-77857" table:style-name="ce9">
            <text:p>-77,857.00</text:p>
          </table:table-cell>
          <table:table-cell office:value-type="float" office:value="195000" table:style-name="ce8">
            <text:p>195,000</text:p>
          </table:table-cell>
          <table:table-cell office:value-type="float" office:value="-272857" table:style-name="ce9">
            <text:p>-272,857.00</text:p>
          </table:table-cell>
          <table:table-cell office:value-type="float" office:value="-1.3993" table:style-name="ce97">
            <text:p>-139.93%</text:p>
          </table:table-cell>
          <table:table-cell office:value-type="float" office:value="1129196" table:style-name="ce9">
            <text:p>1,129,196.00</text:p>
          </table:table-cell>
          <table:table-cell office:value-type="float" office:value="1755000" table:style-name="ce8">
            <text:p>1,755,000</text:p>
          </table:table-cell>
          <table:table-cell office:value-type="float" office:value="-625804" table:style-name="ce9">
            <text:p>-625,804.00</text:p>
          </table:table-cell>
          <table:table-cell office:value-type="float" office:value="-0.35659999999999997" table:style-name="ce96">
            <text:p>-35.66%</text:p>
          </table:table-cell>
          <table:table-cell table:number-columns-repeated="16374"/>
        </table:table-row>
        <table:table-row table:style-name="ro8">
          <table:table-cell office:value-type="string" table:style-name="ce14">
            <text:p>　財務收入<text:s text:c="92"/></text:p>
          </table:table-cell>
          <table:table-cell office:value-type="float" office:value="950000" table:style-name="ce11">
            <text:p>950,000</text:p>
          </table:table-cell>
          <table:table-cell office:value-type="float" office:value="0" table:style-name="ce12">
            <text:p>0.00</text:p>
          </table:table-cell>
          <table:table-cell office:value-type="float" office:value="79000" table:style-name="ce11">
            <text:p>79,000</text:p>
          </table:table-cell>
          <table:table-cell office:value-type="float" office:value="-79000" table:style-name="ce12">
            <text:p>-79,000.00</text:p>
          </table:table-cell>
          <table:table-cell office:value-type="float" office:value="-1" table:style-name="ce99">
            <text:p>-100.00%</text:p>
          </table:table-cell>
          <table:table-cell office:value-type="float" office:value="126940" table:style-name="ce12">
            <text:p>126,940.00</text:p>
          </table:table-cell>
          <table:table-cell office:value-type="float" office:value="711000" table:style-name="ce11">
            <text:p>711,000</text:p>
          </table:table-cell>
          <table:table-cell office:value-type="float" office:value="-584060" table:style-name="ce12">
            <text:p>-584,060.00</text:p>
          </table:table-cell>
          <table:table-cell office:value-type="float" office:value="-0.82150000000000001" table:style-name="ce98">
            <text:p>-82.15%</text:p>
          </table:table-cell>
          <table:table-cell table:number-columns-repeated="16374"/>
        </table:table-row>
        <table:table-row table:style-name="ro8">
          <table:table-cell office:value-type="string" table:style-name="ce14">
            <text:p>　　利息收入<text:s text:c="92"/></text:p>
          </table:table-cell>
          <table:table-cell office:value-type="float" office:value="950000" table:style-name="ce11">
            <text:p>950,000</text:p>
          </table:table-cell>
          <table:table-cell office:value-type="float" office:value="0" table:style-name="ce12">
            <text:p>0.00</text:p>
          </table:table-cell>
          <table:table-cell office:value-type="float" office:value="79000" table:style-name="ce11">
            <text:p>79,000</text:p>
          </table:table-cell>
          <table:table-cell office:value-type="float" office:value="-79000" table:style-name="ce12">
            <text:p>-79,000.00</text:p>
          </table:table-cell>
          <table:table-cell office:value-type="float" office:value="-1" table:style-name="ce99">
            <text:p>-100.00%</text:p>
          </table:table-cell>
          <table:table-cell office:value-type="float" office:value="126940" table:style-name="ce12">
            <text:p>126,940.00</text:p>
          </table:table-cell>
          <table:table-cell office:value-type="float" office:value="711000" table:style-name="ce11">
            <text:p>711,000</text:p>
          </table:table-cell>
          <table:table-cell office:value-type="float" office:value="-584060" table:style-name="ce12">
            <text:p>-584,060.00</text:p>
          </table:table-cell>
          <table:table-cell office:value-type="float" office:value="-0.82150000000000001" table:style-name="ce98">
            <text:p>-82.15%</text:p>
          </table:table-cell>
          <table:table-cell table:number-columns-repeated="16374"/>
        </table:table-row>
        <table:table-row table:style-name="ro8">
          <table:table-cell office:value-type="string" table:style-name="ce14">
            <text:p>　其他業務外收入<text:s text:c="86"/></text:p>
          </table:table-cell>
          <table:table-cell office:value-type="float" office:value="1415000" table:style-name="ce11">
            <text:p>1,415,000</text:p>
          </table:table-cell>
          <table:table-cell office:value-type="float" office:value="-77857" table:style-name="ce12">
            <text:p>-77,857.00</text:p>
          </table:table-cell>
          <table:table-cell office:value-type="float" office:value="116000" table:style-name="ce11">
            <text:p>116,000</text:p>
          </table:table-cell>
          <table:table-cell office:value-type="float" office:value="-193857" table:style-name="ce12">
            <text:p>-193,857.00</text:p>
          </table:table-cell>
          <table:table-cell office:value-type="float" office:value="-1.6712" table:style-name="ce99">
            <text:p>-167.12%</text:p>
          </table:table-cell>
          <table:table-cell office:value-type="float" office:value="1002256" table:style-name="ce12">
            <text:p>1,002,256.00</text:p>
          </table:table-cell>
          <table:table-cell office:value-type="float" office:value="1044000" table:style-name="ce11">
            <text:p>1,044,000</text:p>
          </table:table-cell>
          <table:table-cell office:value-type="float" office:value="-41744" table:style-name="ce12">
            <text:p>-41,744.00</text:p>
          </table:table-cell>
          <table:table-cell office:value-type="float" office:value="-0.04" table:style-name="ce98">
            <text:p>-4.00%</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1058000" table:style-name="ce11">
            <text:p>1,058,000</text:p>
          </table:table-cell>
          <table:table-cell office:value-type="float" office:value="0" table:style-name="ce12">
            <text:p>0.00</text:p>
          </table:table-cell>
          <table:table-cell office:value-type="float" office:value="88000" table:style-name="ce11">
            <text:p>88,000</text:p>
          </table:table-cell>
          <table:table-cell office:value-type="float" office:value="-88000" table:style-name="ce12">
            <text:p>-88,000.00</text:p>
          </table:table-cell>
          <table:table-cell office:value-type="float" office:value="-1" table:style-name="ce99">
            <text:p>-100.00%</text:p>
          </table:table-cell>
          <table:table-cell office:value-type="float" office:value="604159" table:style-name="ce12">
            <text:p>604,159.00</text:p>
          </table:table-cell>
          <table:table-cell office:value-type="float" office:value="792000" table:style-name="ce11">
            <text:p>792,000</text:p>
          </table:table-cell>
          <table:table-cell office:value-type="float" office:value="-187841" table:style-name="ce12">
            <text:p>-187,841.00</text:p>
          </table:table-cell>
          <table:table-cell office:value-type="float" office:value="-0.23719999999999999" table:style-name="ce98">
            <text:p>-23.72%</text:p>
          </table:table-cell>
          <table:table-cell table:number-columns-repeated="16374"/>
        </table:table-row>
        <table:table-row table:style-name="ro8">
          <table:table-cell office:value-type="string" table:style-name="ce14">
            <text:p>　　受贈收入<text:s text:c="92"/></text:p>
          </table:table-cell>
          <table:table-cell office:value-type="float" office:value="155000" table:style-name="ce11">
            <text:p>155,000</text:p>
          </table:table-cell>
          <table:table-cell office:value-type="float" office:value="3843" table:style-name="ce12">
            <text:p>3,843.00</text:p>
          </table:table-cell>
          <table:table-cell office:value-type="float" office:value="12000" table:style-name="ce11">
            <text:p>12,000</text:p>
          </table:table-cell>
          <table:table-cell office:value-type="float" office:value="-8157" table:style-name="ce12">
            <text:p>-8,157.00</text:p>
          </table:table-cell>
          <table:table-cell office:value-type="float" office:value="-0.67979999999999996" table:style-name="ce99">
            <text:p>-67.98%</text:p>
          </table:table-cell>
          <table:table-cell office:value-type="float" office:value="323313" table:style-name="ce12">
            <text:p>323,313.00</text:p>
          </table:table-cell>
          <table:table-cell office:value-type="float" office:value="108000" table:style-name="ce11">
            <text:p>108,000</text:p>
          </table:table-cell>
          <table:table-cell office:value-type="float" office:value="215313" table:style-name="ce12">
            <text:p>215,313.00</text:p>
          </table:table-cell>
          <table:table-cell office:value-type="float" office:value="1.9936" table:style-name="ce98">
            <text:p>199.36%</text:p>
          </table:table-cell>
          <table:table-cell table:number-columns-repeated="16374"/>
        </table:table-row>
        <table:table-row table:style-name="ro8">
          <table:table-cell office:value-type="string" table:style-name="ce14">
            <text:p>　　雜項收入<text:s text:c="92"/></text:p>
          </table:table-cell>
          <table:table-cell office:value-type="float" office:value="202000" table:style-name="ce11">
            <text:p>202,000</text:p>
          </table:table-cell>
          <table:table-cell office:value-type="float" office:value="-81700" table:style-name="ce12">
            <text:p>-81,700.00</text:p>
          </table:table-cell>
          <table:table-cell office:value-type="float" office:value="16000" table:style-name="ce11">
            <text:p>16,000</text:p>
          </table:table-cell>
          <table:table-cell office:value-type="float" office:value="-97700" table:style-name="ce12">
            <text:p>-97,700.00</text:p>
          </table:table-cell>
          <table:table-cell office:value-type="float" office:value="-6.1063000000000001" table:style-name="ce99">
            <text:p>-610.63%</text:p>
          </table:table-cell>
          <table:table-cell office:value-type="float" office:value="74784" table:style-name="ce12">
            <text:p>74,784.00</text:p>
          </table:table-cell>
          <table:table-cell office:value-type="float" office:value="144000" table:style-name="ce11">
            <text:p>144,000</text:p>
          </table:table-cell>
          <table:table-cell office:value-type="float" office:value="-69216" table:style-name="ce12">
            <text:p>-69,216.00</text:p>
          </table:table-cell>
          <table:table-cell office:value-type="float" office:value="-0.48070000000000002" table:style-name="ce98">
            <text:p>-48.07%</text:p>
          </table:table-cell>
          <table:table-cell table:number-columns-repeated="16374"/>
        </table:table-row>
        <table:table-row table:style-name="ro8">
          <table:table-cell office:value-type="string" table:style-name="ce13">
            <text:p>業務外費用<text:s text:c="90"/></text:p>
          </table:table-cell>
          <table:table-cell office:value-type="float" office:value="155000" table:style-name="ce8">
            <text:p>155,000</text:p>
          </table:table-cell>
          <table:table-cell office:value-type="float" office:value="11960" table:style-name="ce9">
            <text:p>11,960.00</text:p>
          </table:table-cell>
          <table:table-cell office:value-type="float" office:value="13000" table:style-name="ce8">
            <text:p>13,000</text:p>
          </table:table-cell>
          <table:table-cell office:value-type="float" office:value="-1040" table:style-name="ce9">
            <text:p>-1,040.00</text:p>
          </table:table-cell>
          <table:table-cell office:value-type="float" office:value="-0.08" table:style-name="ce97">
            <text:p>-8.00%</text:p>
          </table:table-cell>
          <table:table-cell office:value-type="float" office:value="128425" table:style-name="ce9">
            <text:p>128,425.00</text:p>
          </table:table-cell>
          <table:table-cell office:value-type="float" office:value="117000" table:style-name="ce8">
            <text:p>117,000</text:p>
          </table:table-cell>
          <table:table-cell office:value-type="float" office:value="11425" table:style-name="ce9">
            <text:p>11,425.00</text:p>
          </table:table-cell>
          <table:table-cell office:value-type="float" office:value="9.7600000000000006E-2" table:style-name="ce96">
            <text:p>9.76%</text:p>
          </table:table-cell>
          <table:table-cell table:number-columns-repeated="16374"/>
        </table:table-row>
        <table:table-row table:style-name="ro8">
          <table:table-cell office:value-type="string" table:style-name="ce14">
            <text:p>　其他業務外費用<text:s text:c="86"/></text:p>
          </table:table-cell>
          <table:table-cell office:value-type="float" office:value="155000" table:style-name="ce11">
            <text:p>155,000</text:p>
          </table:table-cell>
          <table:table-cell office:value-type="float" office:value="11960" table:style-name="ce12">
            <text:p>11,960.00</text:p>
          </table:table-cell>
          <table:table-cell office:value-type="float" office:value="13000" table:style-name="ce11">
            <text:p>13,000</text:p>
          </table:table-cell>
          <table:table-cell office:value-type="float" office:value="-1040" table:style-name="ce12">
            <text:p>-1,040.00</text:p>
          </table:table-cell>
          <table:table-cell office:value-type="float" office:value="-0.08" table:style-name="ce99">
            <text:p>-8.00%</text:p>
          </table:table-cell>
          <table:table-cell office:value-type="float" office:value="128425" table:style-name="ce12">
            <text:p>128,425.00</text:p>
          </table:table-cell>
          <table:table-cell office:value-type="float" office:value="117000" table:style-name="ce11">
            <text:p>117,000</text:p>
          </table:table-cell>
          <table:table-cell office:value-type="float" office:value="11425" table:style-name="ce12">
            <text:p>11,425.00</text:p>
          </table:table-cell>
          <table:table-cell office:value-type="float" office:value="9.7600000000000006E-2" table:style-name="ce98">
            <text:p>9.76%</text:p>
          </table:table-cell>
          <table:table-cell table:number-columns-repeated="16374"/>
        </table:table-row>
        <table:table-row table:style-name="ro8">
          <table:table-cell office:value-type="string" table:style-name="ce14">
            <text:p>　　雜項費用<text:s text:c="92"/></text:p>
          </table:table-cell>
          <table:table-cell office:value-type="float" office:value="155000" table:style-name="ce11">
            <text:p>155,000</text:p>
          </table:table-cell>
          <table:table-cell office:value-type="float" office:value="11960" table:style-name="ce12">
            <text:p>11,960.00</text:p>
          </table:table-cell>
          <table:table-cell office:value-type="float" office:value="13000" table:style-name="ce11">
            <text:p>13,000</text:p>
          </table:table-cell>
          <table:table-cell office:value-type="float" office:value="-1040" table:style-name="ce12">
            <text:p>-1,040.00</text:p>
          </table:table-cell>
          <table:table-cell office:value-type="float" office:value="-0.08" table:style-name="ce99">
            <text:p>-8.00%</text:p>
          </table:table-cell>
          <table:table-cell office:value-type="float" office:value="128425" table:style-name="ce12">
            <text:p>128,425.00</text:p>
          </table:table-cell>
          <table:table-cell office:value-type="float" office:value="117000" table:style-name="ce11">
            <text:p>117,000</text:p>
          </table:table-cell>
          <table:table-cell office:value-type="float" office:value="11425" table:style-name="ce12">
            <text:p>11,425.00</text:p>
          </table:table-cell>
          <table:table-cell office:value-type="float" office:value="9.7600000000000006E-2" table:style-name="ce98">
            <text:p>9.76%</text:p>
          </table:table-cell>
          <table:table-cell table:number-columns-repeated="16374"/>
        </table:table-row>
        <table:table-row table:style-name="ro8">
          <table:table-cell office:value-type="string" table:style-name="ce13">
            <text:p>業務外賸餘（短絀）<text:s text:c="82"/></text:p>
          </table:table-cell>
          <table:table-cell office:value-type="float" office:value="2210000" table:style-name="ce8">
            <text:p>2,210,000</text:p>
          </table:table-cell>
          <table:table-cell office:value-type="float" office:value="-89817" table:style-name="ce9">
            <text:p>-89,817.00</text:p>
          </table:table-cell>
          <table:table-cell office:value-type="float" office:value="182000" table:style-name="ce8">
            <text:p>182,000</text:p>
          </table:table-cell>
          <table:table-cell office:value-type="float" office:value="-271817" table:style-name="ce9">
            <text:p>-271,817.00</text:p>
          </table:table-cell>
          <table:table-cell office:value-type="float" office:value="-1.4935" table:style-name="ce97">
            <text:p>-149.35%</text:p>
          </table:table-cell>
          <table:table-cell office:value-type="float" office:value="1000771" table:style-name="ce9">
            <text:p>1,000,771.00</text:p>
          </table:table-cell>
          <table:table-cell office:value-type="float" office:value="1638000" table:style-name="ce8">
            <text:p>1,638,000</text:p>
          </table:table-cell>
          <table:table-cell office:value-type="float" office:value="-637229" table:style-name="ce9">
            <text:p>-637,229.00</text:p>
          </table:table-cell>
          <table:table-cell office:value-type="float" office:value="-0.38900000000000001" table:style-name="ce96">
            <text:p>-38.90%</text:p>
          </table:table-cell>
          <table:table-cell table:number-columns-repeated="16374"/>
        </table:table-row>
        <table:table-row table:style-name="ro7">
          <table:table-cell office:value-type="string" table:style-name="ce18">
            <text:p>本期賸餘（短絀）<text:s text:c="84"/></text:p>
          </table:table-cell>
          <table:table-cell office:value-type="float" office:value="-4676000" table:style-name="ce19">
            <text:p>-4,676,000</text:p>
          </table:table-cell>
          <table:table-cell office:value-type="float" office:value="1098231" table:style-name="ce20">
            <text:p>1,098,231.00</text:p>
          </table:table-cell>
          <table:table-cell office:value-type="float" office:value="-6018000" table:style-name="ce19">
            <text:p>-6,018,000</text:p>
          </table:table-cell>
          <table:table-cell office:value-type="float" office:value="7116231" table:style-name="ce20">
            <text:p>7,116,231.00</text:p>
          </table:table-cell>
          <table:table-cell office:value-type="float" office:value="-1.1825000000000001" table:style-name="ce95">
            <text:p>-118.25%</text:p>
          </table:table-cell>
          <table:table-cell office:value-type="float" office:value="-5716344" table:style-name="ce20">
            <text:p>-5,716,344.00</text:p>
          </table:table-cell>
          <table:table-cell office:value-type="float" office:value="-3426000" table:style-name="ce19">
            <text:p>-3,426,000</text:p>
          </table:table-cell>
          <table:table-cell office:value-type="float" office:value="-2290344" table:style-name="ce20">
            <text:p>-2,290,344.00</text:p>
          </table:table-cell>
          <table:table-cell office:value-type="float" office:value="0.66849999999999998" table:style-name="ce94">
            <text:p>66.85%</text:p>
          </table:table-cell>
          <table:table-cell table:number-columns-repeated="16374"/>
        </table:table-row>
        <table:table-row table:style-name="ro25">
          <table:table-cell office:value-type="string" table:number-columns-spanned="10" table:number-rows-spanned="1" table:style-name="ce107">
            <text:p>備註：一、本(9)月份收支餘絀分析，主要差異原因如下：</text:p>
            <text:p>(一)業務賸餘(短絀):本月份實際賸餘1,188,048元，較本月份預算短絀6,200,000元，反絀為餘，相差7,388,048元，主要係教學研究及訓輔成本較預計減少所致。</text:p>
            <text:p>(二)業務外賸餘(短絀):本月份實際短絀89,817元，較本月份預算賸餘182,000元，反餘為絀，相差271,817元，主要係利息收入、資產使用及權利金收入及雜項收入較預計減少所致。</text:p>
            <text:p>(三)本期賸餘(短絀):本月份實際賸餘1,098,231元，較本月底累計預算短絀6,018,000元，反絀為餘，相差7,116,231元，主要係教學研究及訓輔成本較預計減少所致。</text:p>
            <text:p>二、本年度截至本(9)月底止累計收支餘絀分析：</text:p>
            <text:p>(一)業務賸餘(短絀):截至本月底累計實際短絀6,717,115元，較本月底累計預算短絀5,064,000元，增加短絀1,653,115元，主要係教學研究及訓輔成本較預計增加所致。</text:p>
            <text:p>(二)業務外賸餘(短絀):截至本月底累計實際賸餘1,000,771元，較本月底累計預算賸餘1,638,000元，減少賸餘637,229元，主要係利息收入與資產使用及權利金收入較預計減少所致。</text:p>
            <text:p>(三)本期賸餘(短絀):截至本月底累計實際短絀5,716,344元，較本月底累計預算短絀3,426,000元，增加短絀2,290,344元，主要係教學研究及訓輔成本較預計增加所致。</text:p>
          </table:table-cell>
          <table:covered-table-cell table:number-columns-repeated="9"/>
          <table:table-cell table:number-columns-repeated="16374"/>
        </table:table-row>
        <table:table-row table:number-rows-repeated="1048544" table:style-name="ro8">
          <table:table-cell table:number-columns-repeated="16384"/>
        </table:table-row>
      </table:table>
      <table:table table:name="附小-平衡表" table:style-name="ta3">
        <table:table-column table:style-name="co26" table:default-cell-style-name="ce68"/>
        <table:table-column table:style-name="co13" table:default-cell-style-name="ce68"/>
        <table:table-column table:style-name="co14" table:default-cell-style-name="ce68"/>
        <table:table-column table:style-name="co12" table:default-cell-style-name="ce68"/>
        <table:table-column table:style-name="co13" table:default-cell-style-name="ce68"/>
        <table:table-column table:style-name="co14" table:number-columns-repeated="2" table:default-cell-style-name="ce68"/>
        <table:table-column table:style-name="co11" table:number-columns-repeated="16377" table:default-cell-style-name="ce79"/>
        <table:table-row table:style-name="ro1">
          <table:table-cell table:number-columns-repeated="2" table:style-name="ce2"/>
          <table:table-cell office:value-type="string" table:style-name="ce2">
            <text:p>國立嘉義大學校務基金(附小)</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11 年 09 月 30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664301786" table:style-name="ce17">
            <text:p>664,301,786.00</text:p>
          </table:table-cell>
          <table:table-cell office:value-type="float" office:value="100" table:style-name="ce17">
            <text:p>100.00</text:p>
          </table:table-cell>
          <table:table-cell office:value-type="string" table:style-name="ce23">
            <text:p>負債<text:s text:c="96"/></text:p>
          </table:table-cell>
          <table:table-cell office:value-type="float" office:value="418670215" table:style-name="ce17">
            <text:p>418,670,215.00</text:p>
          </table:table-cell>
          <table:table-cell office:value-type="float" office:value="63.02" table:style-name="ce24">
            <text:p>63.02</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58770353" table:style-name="ce9">
            <text:p>158,770,353.00</text:p>
          </table:table-cell>
          <table:table-cell office:value-type="float" office:value="23.9" table:style-name="ce9">
            <text:p>23.90</text:p>
          </table:table-cell>
          <table:table-cell office:value-type="string" table:style-name="ce26">
            <text:p>流動負債<text:s text:c="92"/></text:p>
          </table:table-cell>
          <table:table-cell office:value-type="float" office:value="22315994" table:style-name="ce9">
            <text:p>22,315,994.00</text:p>
          </table:table-cell>
          <table:table-cell office:value-type="float" office:value="3.36" table:style-name="ce27">
            <text:p>3.36</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17334253" table:style-name="ce12">
            <text:p>17,334,253.00</text:p>
          </table:table-cell>
          <table:table-cell office:value-type="float" office:value="2.61" table:style-name="ce12">
            <text:p>2.61</text:p>
          </table:table-cell>
          <table:table-cell office:value-type="string" table:style-name="ce10">
            <text:p>　應付款項<text:s text:c="92"/></text:p>
          </table:table-cell>
          <table:table-cell office:value-type="float" office:value="10405994" table:style-name="ce12">
            <text:p>10,405,994.00</text:p>
          </table:table-cell>
          <table:table-cell office:value-type="float" office:value="1.57" table:style-name="ce28">
            <text:p>1.57</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17284253" table:style-name="ce12">
            <text:p>17,284,253.00</text:p>
          </table:table-cell>
          <table:table-cell office:value-type="float" office:value="2.6" table:style-name="ce12">
            <text:p>2.60</text:p>
          </table:table-cell>
          <table:table-cell office:value-type="string" table:style-name="ce10">
            <text:p>　　應付代收款<text:s text:c="90"/></text:p>
          </table:table-cell>
          <table:table-cell office:value-type="float" office:value="10405994" table:style-name="ce12">
            <text:p>10,405,994.00</text:p>
          </table:table-cell>
          <table:table-cell office:value-type="float" office:value="1.57" table:style-name="ce28">
            <text:p>1.57</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0000" table:style-name="ce12">
            <text:p>50,000.00</text:p>
          </table:table-cell>
          <table:table-cell office:value-type="float" office:value="0.01" table:style-name="ce12">
            <text:p>0.01</text:p>
          </table:table-cell>
          <table:table-cell office:value-type="string" table:style-name="ce10">
            <text:p>　預收款項<text:s text:c="92"/></text:p>
          </table:table-cell>
          <table:table-cell office:value-type="float" office:value="11910000" table:style-name="ce12">
            <text:p>11,910,000.00</text:p>
          </table:table-cell>
          <table:table-cell office:value-type="float" office:value="1.79" table:style-name="ce28">
            <text:p>1.79</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108000000" table:style-name="ce12">
            <text:p>108,000,000.00</text:p>
          </table:table-cell>
          <table:table-cell office:value-type="float" office:value="16.260000000000002" table:style-name="ce12">
            <text:p>16.26</text:p>
          </table:table-cell>
          <table:table-cell office:value-type="string" table:style-name="ce10">
            <text:p>　　預收收入<text:s text:c="92"/></text:p>
          </table:table-cell>
          <table:table-cell office:value-type="float" office:value="11910000" table:style-name="ce12">
            <text:p>11,910,000.00</text:p>
          </table:table-cell>
          <table:table-cell office:value-type="float" office:value="1.79" table:style-name="ce28">
            <text:p>1.79</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108000000" table:style-name="ce12">
            <text:p>108,000,000.00</text:p>
          </table:table-cell>
          <table:table-cell office:value-type="float" office:value="16.260000000000002" table:style-name="ce12">
            <text:p>16.26</text:p>
          </table:table-cell>
          <table:table-cell office:value-type="string" table:style-name="ce26">
            <text:p>其他負債<text:s text:c="92"/></text:p>
          </table:table-cell>
          <table:table-cell office:value-type="float" office:value="396354221" table:style-name="ce9">
            <text:p>396,354,221.00</text:p>
          </table:table-cell>
          <table:table-cell office:value-type="float" office:value="59.66" table:style-name="ce27">
            <text:p>59.66</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33427000" table:style-name="ce12">
            <text:p>33,427,000.00</text:p>
          </table:table-cell>
          <table:table-cell office:value-type="float" office:value="5.03" table:style-name="ce12">
            <text:p>5.03</text:p>
          </table:table-cell>
          <table:table-cell office:value-type="string" table:style-name="ce10">
            <text:p>　遞延負債<text:s text:c="92"/></text:p>
          </table:table-cell>
          <table:table-cell office:value-type="float" office:value="6111660" table:style-name="ce12">
            <text:p>6,111,660.00</text:p>
          </table:table-cell>
          <table:table-cell office:value-type="float" office:value="0.92" table:style-name="ce28">
            <text:p>0.92</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33427000" table:style-name="ce12">
            <text:p>33,427,000.00</text:p>
          </table:table-cell>
          <table:table-cell office:value-type="float" office:value="5.03" table:style-name="ce12">
            <text:p>5.03</text:p>
          </table:table-cell>
          <table:table-cell office:value-type="string" table:style-name="ce10">
            <text:p>　　遞延收入<text:s text:c="92"/></text:p>
          </table:table-cell>
          <table:table-cell office:value-type="float" office:value="6111660" table:style-name="ce12">
            <text:p>6,111,660.00</text:p>
          </table:table-cell>
          <table:table-cell office:value-type="float" office:value="0.92" table:style-name="ce28">
            <text:p>0.92</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9100" table:style-name="ce12">
            <text:p>9,100.00</text:p>
          </table:table-cell>
          <table:table-cell office:value-type="float" office:value="0" table:style-name="ce12">
            <text:p>0.00</text:p>
          </table:table-cell>
          <table:table-cell office:value-type="string" table:style-name="ce10">
            <text:p>　什項負債<text:s text:c="92"/></text:p>
          </table:table-cell>
          <table:table-cell office:value-type="float" office:value="390242561" table:style-name="ce12">
            <text:p>390,242,561.00</text:p>
          </table:table-cell>
          <table:table-cell office:value-type="float" office:value="58.74" table:style-name="ce28">
            <text:p>58.74</text:p>
          </table:table-cell>
          <table:table-cell table:style-name="ce68"/>
          <table:table-cell table:number-columns-repeated="16377"/>
        </table:table-row>
        <table:table-row table:style-name="ro8">
          <table:table-cell office:value-type="string" table:style-name="ce14">
            <text:p>　　預付費用<text:s text:c="92"/></text:p>
          </table:table-cell>
          <table:table-cell office:value-type="float" office:value="9100" table:style-name="ce12">
            <text:p>9,100.00</text:p>
          </table:table-cell>
          <table:table-cell office:value-type="float" office:value="0" table:style-name="ce12">
            <text:p>0.00</text:p>
          </table:table-cell>
          <table:table-cell office:value-type="string" table:style-name="ce10">
            <text:p>　　存入保證金<text:s text:c="90"/></text:p>
          </table:table-cell>
          <table:table-cell office:value-type="float" office:value="1977690" table:style-name="ce12">
            <text:p>1,977,690.00</text:p>
          </table:table-cell>
          <table:table-cell office:value-type="float" office:value="0.3" table:style-name="ce28">
            <text:p>0.30</text:p>
          </table:table-cell>
          <table:table-cell table:style-name="ce68"/>
          <table:table-cell table:number-columns-repeated="16377"/>
        </table:table-row>
        <table:table-row table:style-name="ro8">
          <table:table-cell office:value-type="string" table:style-name="ce25">
            <text:p>投資、長期應收款、貸墊款及準備金<text:s text:c="68"/></text:p>
          </table:table-cell>
          <table:table-cell office:value-type="float" office:value="1850463" table:style-name="ce9">
            <text:p>1,850,463.00</text:p>
          </table:table-cell>
          <table:table-cell office:value-type="float" office:value="0.28000000000000003" table:style-name="ce9">
            <text:p>0.28</text:p>
          </table:table-cell>
          <table:table-cell office:value-type="string" table:style-name="ce10">
            <text:p>　　應付代管資產<text:s text:c="88"/></text:p>
          </table:table-cell>
          <table:table-cell office:value-type="float" office:value="388264871" table:style-name="ce12">
            <text:p>388,264,871.00</text:p>
          </table:table-cell>
          <table:table-cell office:value-type="float" office:value="58.45" table:style-name="ce28">
            <text:p>58.45</text:p>
          </table:table-cell>
          <table:table-cell table:number-columns-repeated="16378"/>
        </table:table-row>
        <table:table-row table:style-name="ro8">
          <table:table-cell office:value-type="string" table:style-name="ce14">
            <text:p>　準備金<text:s text:c="94"/></text:p>
          </table:table-cell>
          <table:table-cell office:value-type="float" office:value="1850463" table:style-name="ce12">
            <text:p>1,850,463.00</text:p>
          </table:table-cell>
          <table:table-cell office:value-type="float" office:value="0.28000000000000003" table:style-name="ce12">
            <text:p>0.28</text:p>
          </table:table-cell>
          <table:table-cell office:value-type="string" table:style-name="ce26">
            <text:p>淨值<text:s text:c="96"/></text:p>
          </table:table-cell>
          <table:table-cell office:value-type="float" office:value="245631571" table:style-name="ce9">
            <text:p>245,631,571.00</text:p>
          </table:table-cell>
          <table:table-cell office:value-type="float" office:value="36.979999999999997" table:style-name="ce27">
            <text:p>36.98</text:p>
          </table:table-cell>
          <table:table-cell table:number-columns-repeated="16378"/>
        </table:table-row>
        <table:table-row table:style-name="ro8">
          <table:table-cell office:value-type="string" table:style-name="ce14">
            <text:p>　　其他準備金<text:s text:c="90"/></text:p>
          </table:table-cell>
          <table:table-cell office:value-type="float" office:value="1850463" table:style-name="ce12">
            <text:p>1,850,463.00</text:p>
          </table:table-cell>
          <table:table-cell office:value-type="float" office:value="0.28000000000000003" table:style-name="ce12">
            <text:p>0.28</text:p>
          </table:table-cell>
          <table:table-cell office:value-type="string" table:style-name="ce26">
            <text:p>基金<text:s text:c="96"/></text:p>
          </table:table-cell>
          <table:table-cell office:value-type="float" office:value="180912437" table:style-name="ce9">
            <text:p>180,912,437.00</text:p>
          </table:table-cell>
          <table:table-cell office:value-type="float" office:value="27.23" table:style-name="ce27">
            <text:p>27.23</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106196007" table:style-name="ce9">
            <text:p>106,196,007.00</text:p>
          </table:table-cell>
          <table:table-cell office:value-type="float" office:value="15.99" table:style-name="ce9">
            <text:p>15.99</text:p>
          </table:table-cell>
          <table:table-cell office:value-type="string" table:style-name="ce10">
            <text:p>　基金<text:s text:c="96"/></text:p>
          </table:table-cell>
          <table:table-cell office:value-type="float" office:value="180912437" table:style-name="ce12">
            <text:p>180,912,437.00</text:p>
          </table:table-cell>
          <table:table-cell office:value-type="float" office:value="27.23" table:style-name="ce28">
            <text:p>27.23</text:p>
          </table:table-cell>
          <table:table-cell table:number-columns-repeated="16378"/>
        </table:table-row>
        <table:table-row table:style-name="ro8">
          <table:table-cell office:value-type="string" table:style-name="ce14">
            <text:p>　土地改良物<text:s text:c="90"/></text:p>
          </table:table-cell>
          <table:table-cell office:value-type="float" office:value="2918582" table:style-name="ce12">
            <text:p>2,918,582.00</text:p>
          </table:table-cell>
          <table:table-cell office:value-type="float" office:value="0.44" table:style-name="ce12">
            <text:p>0.44</text:p>
          </table:table-cell>
          <table:table-cell office:value-type="string" table:style-name="ce10">
            <text:p>　　基金<text:s text:c="96"/></text:p>
          </table:table-cell>
          <table:table-cell office:value-type="float" office:value="180912437" table:style-name="ce12">
            <text:p>180,912,437.00</text:p>
          </table:table-cell>
          <table:table-cell office:value-type="float" office:value="27.23" table:style-name="ce28">
            <text:p>27.23</text:p>
          </table:table-cell>
          <table:table-cell table:number-columns-repeated="16378"/>
        </table:table-row>
        <table:table-row table:style-name="ro8">
          <table:table-cell office:value-type="string" table:style-name="ce14">
            <text:p>　　土地改良物<text:s text:c="90"/></text:p>
          </table:table-cell>
          <table:table-cell office:value-type="float" office:value="5503528" table:style-name="ce12">
            <text:p>5,503,528.00</text:p>
          </table:table-cell>
          <table:table-cell office:value-type="float" office:value="0.83" table:style-name="ce12">
            <text:p>0.83</text:p>
          </table:table-cell>
          <table:table-cell office:value-type="string" table:style-name="ce26">
            <text:p>公積<text:s text:c="96"/></text:p>
          </table:table-cell>
          <table:table-cell office:value-type="float" office:value="66573354" table:style-name="ce9">
            <text:p>66,573,354.00</text:p>
          </table:table-cell>
          <table:table-cell office:value-type="float" office:value="10.02" table:style-name="ce27">
            <text:p>10.02</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2584946" table:style-name="ce12">
            <text:p>-2,584,946.00</text:p>
          </table:table-cell>
          <table:table-cell office:value-type="float" office:value="-0.39" table:style-name="ce12">
            <text:p>-0.39</text:p>
          </table:table-cell>
          <table:table-cell office:value-type="string" table:style-name="ce10">
            <text:p>　資本公積<text:s text:c="92"/></text:p>
          </table:table-cell>
          <table:table-cell office:value-type="float" office:value="66573354" table:style-name="ce12">
            <text:p>66,573,354.00</text:p>
          </table:table-cell>
          <table:table-cell office:value-type="float" office:value="10.02" table:style-name="ce28">
            <text:p>10.02</text:p>
          </table:table-cell>
          <table:table-cell table:number-columns-repeated="16378"/>
        </table:table-row>
        <table:table-row table:style-name="ro8">
          <table:table-cell office:value-type="string" table:style-name="ce14">
            <text:p>　房屋及建築<text:s text:c="90"/></text:p>
          </table:table-cell>
          <table:table-cell office:value-type="float" office:value="69480129" table:style-name="ce12">
            <text:p>69,480,129.00</text:p>
          </table:table-cell>
          <table:table-cell office:value-type="float" office:value="10.46" table:style-name="ce12">
            <text:p>10.46</text:p>
          </table:table-cell>
          <table:table-cell office:value-type="string" table:style-name="ce10">
            <text:p>　　受贈公積<text:s text:c="92"/></text:p>
          </table:table-cell>
          <table:table-cell office:value-type="float" office:value="66573354" table:style-name="ce12">
            <text:p>66,573,354.00</text:p>
          </table:table-cell>
          <table:table-cell office:value-type="float" office:value="10.02" table:style-name="ce28">
            <text:p>10.02</text:p>
          </table:table-cell>
          <table:table-cell table:number-columns-repeated="16378"/>
        </table:table-row>
        <table:table-row table:style-name="ro8">
          <table:table-cell office:value-type="string" table:style-name="ce14">
            <text:p>　　房屋及建築<text:s text:c="90"/></text:p>
          </table:table-cell>
          <table:table-cell office:value-type="float" office:value="95740042" table:style-name="ce12">
            <text:p>95,740,042.00</text:p>
          </table:table-cell>
          <table:table-cell office:value-type="float" office:value="14.41" table:style-name="ce12">
            <text:p>14.41</text:p>
          </table:table-cell>
          <table:table-cell office:value-type="string" table:style-name="ce26">
            <text:p>累積餘絀<text:s text:c="92"/></text:p>
          </table:table-cell>
          <table:table-cell office:value-type="float" office:value="-1854220" table:style-name="ce9">
            <text:p>-1,854,220.00</text:p>
          </table:table-cell>
          <table:table-cell office:value-type="float" office:value="-0.28000000000000003" table:style-name="ce27">
            <text:p>-0.28</text:p>
          </table:table-cell>
          <table:table-cell table:number-columns-repeated="16378"/>
        </table:table-row>
        <table:table-row table:style-name="ro8">
          <table:table-cell office:value-type="string" table:style-name="ce14">
            <text:p>　　累計折舊－房屋及建築<text:s text:c="80"/></text:p>
          </table:table-cell>
          <table:table-cell office:value-type="float" office:value="-26259913" table:style-name="ce12">
            <text:p>-26,259,913.00</text:p>
          </table:table-cell>
          <table:table-cell office:value-type="float" office:value="-3.95" table:style-name="ce12">
            <text:p>-3.95</text:p>
          </table:table-cell>
          <table:table-cell office:value-type="string" table:style-name="ce10">
            <text:p>　累積賸餘<text:s text:c="92"/></text:p>
          </table:table-cell>
          <table:table-cell office:value-type="float" office:value="3862124" table:style-name="ce12">
            <text:p>3,862,124.00</text:p>
          </table:table-cell>
          <table:table-cell office:value-type="float" office:value="0.57999999999999996" table:style-name="ce28">
            <text:p>0.58</text:p>
          </table:table-cell>
          <table:table-cell table:number-columns-repeated="16378"/>
        </table:table-row>
        <table:table-row table:style-name="ro8">
          <table:table-cell office:value-type="string" table:style-name="ce14">
            <text:p>　機械及設備<text:s text:c="90"/></text:p>
          </table:table-cell>
          <table:table-cell office:value-type="float" office:value="14529884" table:style-name="ce12">
            <text:p>14,529,884.00</text:p>
          </table:table-cell>
          <table:table-cell office:value-type="float" office:value="2.19" table:style-name="ce12">
            <text:p>2.19</text:p>
          </table:table-cell>
          <table:table-cell office:value-type="string" table:style-name="ce10">
            <text:p>　　累積賸餘<text:s text:c="92"/></text:p>
          </table:table-cell>
          <table:table-cell office:value-type="float" office:value="3862124" table:style-name="ce12">
            <text:p>3,862,124.00</text:p>
          </table:table-cell>
          <table:table-cell office:value-type="float" office:value="0.57999999999999996" table:style-name="ce28">
            <text:p>0.58</text:p>
          </table:table-cell>
          <table:table-cell table:number-columns-repeated="16378"/>
        </table:table-row>
        <table:table-row table:style-name="ro8">
          <table:table-cell office:value-type="string" table:style-name="ce14">
            <text:p>　　機械及設備<text:s text:c="90"/></text:p>
          </table:table-cell>
          <table:table-cell office:value-type="float" office:value="36965797" table:style-name="ce12">
            <text:p>36,965,797.00</text:p>
          </table:table-cell>
          <table:table-cell office:value-type="float" office:value="5.56" table:style-name="ce12">
            <text:p>5.56</text:p>
          </table:table-cell>
          <table:table-cell office:value-type="string" table:style-name="ce10">
            <text:p>　累積短絀<text:s text:c="92"/></text:p>
          </table:table-cell>
          <table:table-cell office:value-type="float" office:value="-5716344" table:style-name="ce12">
            <text:p>-5,716,344.00</text:p>
          </table:table-cell>
          <table:table-cell office:value-type="float" office:value="-0.86" table:style-name="ce28">
            <text:p>-0.86</text:p>
          </table:table-cell>
          <table:table-cell table:number-columns-repeated="16378"/>
        </table:table-row>
        <table:table-row table:style-name="ro8">
          <table:table-cell office:value-type="string" table:style-name="ce14">
            <text:p>　　累計折舊－機械及設備<text:s text:c="80"/></text:p>
          </table:table-cell>
          <table:table-cell office:value-type="float" office:value="-22435913" table:style-name="ce12">
            <text:p>-22,435,913.00</text:p>
          </table:table-cell>
          <table:table-cell office:value-type="float" office:value="-3.38" table:style-name="ce12">
            <text:p>-3.38</text:p>
          </table:table-cell>
          <table:table-cell office:value-type="string" table:style-name="ce10">
            <text:p>　　本期短絀<text:s text:c="92"/></text:p>
          </table:table-cell>
          <table:table-cell office:value-type="float" office:value="-5716344" table:style-name="ce12">
            <text:p>-5,716,344.00</text:p>
          </table:table-cell>
          <table:table-cell office:value-type="float" office:value="-0.86" table:style-name="ce28">
            <text:p>-0.86</text:p>
          </table:table-cell>
          <table:table-cell table:number-columns-repeated="16378"/>
        </table:table-row>
        <table:table-row table:style-name="ro8">
          <table:table-cell office:value-type="string" table:style-name="ce14">
            <text:p>　交通及運輸設備<text:s text:c="86"/></text:p>
          </table:table-cell>
          <table:table-cell office:value-type="float" office:value="1748695" table:style-name="ce12">
            <text:p>1,748,695.00</text:p>
          </table:table-cell>
          <table:table-cell office:value-type="float" office:value="0.26" table:style-name="ce12">
            <text:p>0.26</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0996515" table:style-name="ce12">
            <text:p>10,996,515.00</text:p>
          </table:table-cell>
          <table:table-cell office:value-type="float" office:value="1.66" table:style-name="ce12">
            <text:p>1.6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9247820" table:style-name="ce12">
            <text:p>-9,247,820.00</text:p>
          </table:table-cell>
          <table:table-cell office:value-type="float" office:value="-1.39" table:style-name="ce12">
            <text:p>-1.39</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7518717" table:style-name="ce12">
            <text:p>17,518,717.00</text:p>
          </table:table-cell>
          <table:table-cell office:value-type="float" office:value="2.64" table:style-name="ce12">
            <text:p>2.64</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46237872" table:style-name="ce12">
            <text:p>46,237,872.00</text:p>
          </table:table-cell>
          <table:table-cell office:value-type="float" office:value="6.96" table:style-name="ce12">
            <text:p>6.9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28719155" table:style-name="ce12">
            <text:p>-28,719,155.00</text:p>
          </table:table-cell>
          <table:table-cell office:value-type="float" office:value="-4.32" table:style-name="ce12">
            <text:p>-4.32</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100404" table:style-name="ce9">
            <text:p>100,404.00</text:p>
          </table:table-cell>
          <table:table-cell office:value-type="float" office:value="0.02" table:style-name="ce9">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100404" table:style-name="ce12">
            <text:p>100,404.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100404" table:style-name="ce12">
            <text:p>100,404.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97384559" table:style-name="ce9">
            <text:p>397,384,559.00</text:p>
          </table:table-cell>
          <table:table-cell office:value-type="float" office:value="59.82" table:style-name="ce9">
            <text:p>59.82</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9119688" table:style-name="ce12">
            <text:p>9,119,688.00</text:p>
          </table:table-cell>
          <table:table-cell office:value-type="float" office:value="1.37" table:style-name="ce12">
            <text:p>1.37</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9119688" table:style-name="ce12">
            <text:p>9,119,688.00</text:p>
          </table:table-cell>
          <table:table-cell office:value-type="float" office:value="1.37" table:style-name="ce12">
            <text:p>1.37</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88264871" table:style-name="ce12">
            <text:p>388,264,871.00</text:p>
          </table:table-cell>
          <table:table-cell office:value-type="float" office:value="58.45" table:style-name="ce12">
            <text:p>58.45</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39186920" table:style-name="ce12">
            <text:p>439,186,920.00</text:p>
          </table:table-cell>
          <table:table-cell office:value-type="float" office:value="66.11" table:style-name="ce12">
            <text:p>66.1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50922049" table:style-name="ce12">
            <text:p>-50,922,049.00</text:p>
          </table:table-cell>
          <table:table-cell office:value-type="float" office:value="-7.67" table:style-name="ce12">
            <text:p>-7.67</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664301786" table:style-name="ce20">
            <text:p>664,301,786.00</text:p>
          </table:table-cell>
          <table:table-cell office:value-type="float" office:value="100" table:style-name="ce20">
            <text:p>100.00</text:p>
          </table:table-cell>
          <table:table-cell office:value-type="string" table:style-name="ce32">
            <text:p>合 <text:s text:c="3"/>計</text:p>
          </table:table-cell>
          <table:table-cell office:value-type="float" office:value="664301786" table:style-name="ce20">
            <text:p>664,301,786.00</text:p>
          </table:table-cell>
          <table:table-cell office:value-type="float" office:value="100" table:style-name="ce33">
            <text:p>100.00</text:p>
          </table:table-cell>
          <table:table-cell table:number-columns-repeated="16378"/>
        </table:table-row>
        <table:table-row table:style-name="ro26">
          <table:table-cell office:value-type="string" table:number-columns-spanned="6" table:number-rows-spanned="1" table:style-name="ce107">
            <text:p>附 <text:s text:c="3"/>註：</text:p>
            <text:p><text:s/>1.信託代理與保證資產科目,本月餘額為 <text:s text:c="5"/>$244,800.00元</text:p>
            <text:p><text:s/>2.信託代理與保證負債科目,本月餘額為 <text:s text:c="5"/>$244,800.00元</text:p>
            <text:p><text:s/>3.基金科目：上年度決算數為177,927,837元，本年度國庫撥款2,984,600元(含教育部其他專案型補助計畫資本門補助款1,406,600元)，截至9月止為180,912,437元。<text:s text:c="6"/></text:p>
            <text:p><text:s/>4.受贈公積科目：上年度決算數為63,761,871元，依教育部98.12.10台會(一)字第0980211858號函轉行政院主計處98.11.18召開「研商特種基金代管資產帳務處理及報表表達等事宜」會議決議將應付代管資產隨代管資產折舊提列轉入受贈公積2,811,483元，截至9月止為66,573,354元。</text:p>
            <text:p><text:s/>5.累積餘絀科目：上年度決算數為3,862,124元，本年度為-5,716,344元，截至9月止為-1,854,220元。</text:p>
          </table:table-cell>
          <table:covered-table-cell table:number-columns-repeated="5"/>
          <table:table-cell table:number-columns-repeated="16378"/>
        </table:table-row>
        <table:table-row table:number-rows-repeated="1048530" table:style-name="ro8">
          <table:table-cell table:number-columns-repeated="16384"/>
        </table:table-row>
      </table:table>
      <table:table table:name="附小-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8" table:number-columns-repeated="3" table:default-cell-style-name="ce87"/>
        <table:table-column table:style-name="co21" table:default-cell-style-name="ce89"/>
        <table:table-column table:style-name="co11"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附小)</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5"/>
          <table:covered-table-cell table:number-columns-repeated="2"/>
          <table:table-cell table:number-columns-repeated="2" table:style-name="ce84"/>
          <table:table-cell table:style-name="ce85"/>
          <table:table-cell office:value-type="string" table:style-name="ce73">
            <text:p>中華民國111 年 09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3">
          <table:table-cell office:value-type="string" table:number-columns-spanned="2" table:number-rows-spanned="1" table:style-name="ce128">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1">
            <text:p>本月數 <text:s text:c="9"/>及 <text:s text:c="16"/>累計數</text:p>
          </table:table-cell>
          <table:table-cell office:value-type="string" table:number-columns-spanned="3" table:number-rows-spanned="1" table:style-name="ce112">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2">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3">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4">
          <table:table-cell office:value-type="string" table:number-columns-spanned="1" table:number-rows-spanned="2" table:style-name="ce170">
            <text:p>名<text:span text:style-name="T3"><text:s text:c="10"/></text:span>稱</text:p>
          </table:table-cell>
          <table:table-cell office:value-type="string" table:number-columns-spanned="1" table:number-rows-spanned="2" table:style-name="ce164">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4">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3">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3">
            <text:p>比較增減</text:p>
          </table:table-cell>
          <table:covered-table-cell/>
          <table:table-cell table:number-columns-repeated="16370"/>
        </table:table-row>
        <table:table-row table:style-name="ro15">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8">
            <text:p>教學訓輔<text:s text:c="22"/></text:p>
          </table:table-cell>
          <table:table-cell office:value-type="string" table:number-columns-spanned="1" table:number-rows-spanned="2" table:style-name="ce139">
            <text:p>人<text:s text:c="6"/></text:p>
          </table:table-cell>
          <table:table-cell office:value-type="string" table:style-name="ce39">
            <text:p>本月數</text:p>
          </table:table-cell>
          <table:table-cell office:value-type="float" office:value="974" table:style-name="ce16">
            <text:p>974</text:p>
          </table:table-cell>
          <table:table-cell office:value-type="float" office:value="1009" table:style-name="ce16">
            <text:p>1,009</text:p>
          </table:table-cell>
          <table:table-cell office:value-type="float" office:value="96.53" table:style-name="ce17">
            <text:p>96.53</text:p>
          </table:table-cell>
          <table:table-cell office:value-type="float" office:value="9492" table:style-name="ce16">
            <text:p>9,492</text:p>
          </table:table-cell>
          <table:table-cell office:value-type="float" office:value="17143" table:style-name="ce16">
            <text:p>17,143</text:p>
          </table:table-cell>
          <table:table-cell office:value-type="float" office:value="-7651" table:style-name="ce16">
            <text:p>-7,651</text:p>
          </table:table-cell>
          <table:table-cell office:value-type="float" office:value="-44.63" table:style-name="ce17">
            <text:p>-44.63</text:p>
          </table:table-cell>
          <table:table-cell office:value-type="float" office:value="9245061" table:style-name="ce16">
            <text:p>9,245,061</text:p>
          </table:table-cell>
          <table:table-cell office:value-type="float" office:value="17297000" table:style-name="ce16">
            <text:p>17,297,000</text:p>
          </table:table-cell>
          <table:table-cell office:value-type="float" office:value="-8051939" table:style-name="ce16">
            <text:p>-8,051,939</text:p>
          </table:table-cell>
          <table:table-cell office:value-type="float" office:value="-46.55" table:style-name="ce24">
            <text:p>-46.55</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974" table:style-name="ce8">
            <text:p>974</text:p>
          </table:table-cell>
          <table:table-cell office:value-type="float" office:value="1009" table:style-name="ce8">
            <text:p>1,009</text:p>
          </table:table-cell>
          <table:table-cell office:value-type="float" office:value="96.53" table:style-name="ce9">
            <text:p>96.53</text:p>
          </table:table-cell>
          <table:table-cell office:value-type="float" office:value="103177" table:style-name="ce8">
            <text:p>103,177</text:p>
          </table:table-cell>
          <table:table-cell office:value-type="float" office:value="95386" table:style-name="ce8">
            <text:p>95,386</text:p>
          </table:table-cell>
          <table:table-cell office:value-type="float" office:value="7791" table:style-name="ce8">
            <text:p>7,791</text:p>
          </table:table-cell>
          <table:table-cell office:value-type="float" office:value="8.1678653051810546" table:style-name="ce9">
            <text:p>8.17</text:p>
          </table:table-cell>
          <table:table-cell office:value-type="float" office:value="100494548" table:style-name="ce8">
            <text:p>100,494,548</text:p>
          </table:table-cell>
          <table:table-cell office:value-type="float" office:value="96244000" table:style-name="ce8">
            <text:p>96,244,000</text:p>
          </table:table-cell>
          <table:table-cell office:value-type="float" office:value="4250548" table:style-name="ce8">
            <text:p>4,250,548</text:p>
          </table:table-cell>
          <table:table-cell office:value-type="float" office:value="4.42" table:style-name="ce27">
            <text:p>4.42</text:p>
          </table:table-cell>
          <table:table-cell table:number-columns-repeated="16370"/>
        </table:table-row>
        <table:table-row table:style-name="ro8">
          <table:table-cell office:value-type="string" table:number-columns-spanned="1" table:number-rows-spanned="2" table:style-name="ce141">
            <text:p>　其他(國中、國小、高中職)<text:s text:c="4"/></text:p>
          </table:table-cell>
          <table:table-cell office:value-type="string" table:number-columns-spanned="1" table:number-rows-spanned="2" table:style-name="ce142">
            <text:p>人<text:s text:c="6"/></text:p>
          </table:table-cell>
          <table:table-cell office:value-type="string" table:style-name="ce10">
            <text:p>本月數</text:p>
          </table:table-cell>
          <table:table-cell office:value-type="float" office:value="974" table:style-name="ce11">
            <text:p>974</text:p>
          </table:table-cell>
          <table:table-cell office:value-type="float" office:value="1009" table:style-name="ce11">
            <text:p>1,009</text:p>
          </table:table-cell>
          <table:table-cell office:value-type="float" office:value="96.53" table:style-name="ce12">
            <text:p>96.53</text:p>
          </table:table-cell>
          <table:table-cell office:value-type="float" office:value="9492" table:style-name="ce11">
            <text:p>9,492</text:p>
          </table:table-cell>
          <table:table-cell office:value-type="float" office:value="17143" table:style-name="ce11">
            <text:p>17,143</text:p>
          </table:table-cell>
          <table:table-cell office:value-type="float" office:value="-7651" table:style-name="ce11">
            <text:p>-7,651</text:p>
          </table:table-cell>
          <table:table-cell office:value-type="float" office:value="-44.63" table:style-name="ce12">
            <text:p>-44.63</text:p>
          </table:table-cell>
          <table:table-cell office:value-type="float" office:value="9245061" table:style-name="ce11">
            <text:p>9,245,061</text:p>
          </table:table-cell>
          <table:table-cell office:value-type="float" office:value="17297000" table:style-name="ce11">
            <text:p>17,297,000</text:p>
          </table:table-cell>
          <table:table-cell office:value-type="float" office:value="-8051939" table:style-name="ce11">
            <text:p>-8,051,939</text:p>
          </table:table-cell>
          <table:table-cell office:value-type="float" office:value="-46.55" table:style-name="ce28">
            <text:p>-46.55</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74" table:style-name="ce11">
            <text:p>974</text:p>
          </table:table-cell>
          <table:table-cell office:value-type="float" office:value="1009" table:style-name="ce11">
            <text:p>1,009</text:p>
          </table:table-cell>
          <table:table-cell office:value-type="float" office:value="96.53" table:style-name="ce12">
            <text:p>96.53</text:p>
          </table:table-cell>
          <table:table-cell office:value-type="float" office:value="103177" table:style-name="ce11">
            <text:p>103,177</text:p>
          </table:table-cell>
          <table:table-cell office:value-type="float" office:value="95386" table:style-name="ce11">
            <text:p>95,386</text:p>
          </table:table-cell>
          <table:table-cell office:value-type="float" office:value="7791" table:style-name="ce11">
            <text:p>7,791</text:p>
          </table:table-cell>
          <table:table-cell office:value-type="float" office:value="8.1678653051810546" table:style-name="ce12">
            <text:p>8.17</text:p>
          </table:table-cell>
          <table:table-cell office:value-type="float" office:value="100494548" table:style-name="ce11">
            <text:p>100,494,548</text:p>
          </table:table-cell>
          <table:table-cell office:value-type="float" office:value="96244000" table:style-name="ce11">
            <text:p>96,244,000</text:p>
          </table:table-cell>
          <table:table-cell office:value-type="float" office:value="4250548" table:style-name="ce11">
            <text:p>4,250,548</text:p>
          </table:table-cell>
          <table:table-cell office:value-type="float" office:value="4.42" table:style-name="ce28">
            <text:p>4.42</text:p>
          </table:table-cell>
          <table:table-cell table:number-columns-repeated="16370"/>
        </table:table-row>
        <table:table-row table:style-name="ro8">
          <table:table-cell office:value-type="string" table:number-columns-spanned="2" table:number-rows-spanned="2" table:style-name="ce136">
            <text:p>合 <text:s text:c="3"/>計<text:s text:c="22"/></text:p>
          </table:table-cell>
          <table:covered-table-cell/>
          <table:table-cell office:value-type="string" table:style-name="ce7">
            <text:p>本月數</text:p>
          </table:table-cell>
          <table:table-cell office:value-type="float" office:value="974" table:style-name="ce8">
            <text:p>974</text:p>
          </table:table-cell>
          <table:table-cell office:value-type="float" office:value="1009" table:style-name="ce8">
            <text:p>1,009</text:p>
          </table:table-cell>
          <table:table-cell office:value-type="float" office:value="96.53" table:style-name="ce9">
            <text:p>96.53</text:p>
          </table:table-cell>
          <table:table-cell office:value-type="float" office:value="9492" table:style-name="ce8">
            <text:p>9,492</text:p>
          </table:table-cell>
          <table:table-cell office:value-type="float" office:value="17143" table:style-name="ce8">
            <text:p>17,143</text:p>
          </table:table-cell>
          <table:table-cell office:value-type="float" office:value="-7651" table:style-name="ce8">
            <text:p>-7,651</text:p>
          </table:table-cell>
          <table:table-cell office:value-type="float" office:value="-44.63" table:style-name="ce9">
            <text:p>-44.63</text:p>
          </table:table-cell>
          <table:table-cell office:value-type="float" office:value="9245061" table:style-name="ce8">
            <text:p>9,245,061</text:p>
          </table:table-cell>
          <table:table-cell office:value-type="float" office:value="17297000" table:style-name="ce8">
            <text:p>17,297,000</text:p>
          </table:table-cell>
          <table:table-cell office:value-type="float" office:value="-8051939" table:style-name="ce8">
            <text:p>-8,051,939</text:p>
          </table:table-cell>
          <table:table-cell office:value-type="float" office:value="-46.55" table:style-name="ce27">
            <text:p>-46.55</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974" table:style-name="ce19">
            <text:p>974</text:p>
          </table:table-cell>
          <table:table-cell office:value-type="float" office:value="1009" table:style-name="ce19">
            <text:p>1,009</text:p>
          </table:table-cell>
          <table:table-cell office:value-type="float" office:value="96.53" table:style-name="ce20">
            <text:p>96.53</text:p>
          </table:table-cell>
          <table:table-cell office:value-type="float" office:value="103177" table:style-name="ce19">
            <text:p>103,177</text:p>
          </table:table-cell>
          <table:table-cell office:value-type="float" office:value="95386" table:style-name="ce19">
            <text:p>95,386</text:p>
          </table:table-cell>
          <table:table-cell office:value-type="float" office:value="7791" table:style-name="ce19">
            <text:p>7,791</text:p>
          </table:table-cell>
          <table:table-cell office:value-type="float" office:value="8.1678653051810546" table:style-name="ce20">
            <text:p>8.17</text:p>
          </table:table-cell>
          <table:table-cell office:value-type="float" office:value="100494548" table:style-name="ce19">
            <text:p>100,494,548</text:p>
          </table:table-cell>
          <table:table-cell office:value-type="float" office:value="96244000" table:style-name="ce19">
            <text:p>96,244,000</text:p>
          </table:table-cell>
          <table:table-cell office:value-type="float" office:value="4250548" table:style-name="ce19">
            <text:p>4,250,548</text:p>
          </table:table-cell>
          <table:table-cell office:value-type="float" office:value="4.42" table:style-name="ce33">
            <text:p>4.42</text:p>
          </table:table-cell>
          <table:table-cell table:number-columns-repeated="16370"/>
        </table:table-row>
        <table:table-row table:number-rows-repeated="1048564" table:style-name="ro8">
          <table:table-cell table:number-columns-repeated="16384"/>
        </table:table-row>
      </table:table>
      <table:table table:name="附小-購建固定資產表" table:style-name="ta5">
        <table:table-column table:style-name="co7" table:default-cell-style-name="ce76"/>
        <table:table-column table:style-name="co22" table:number-columns-repeated="9" table:default-cell-style-name="ce71"/>
        <table:table-column table:style-name="co23" table:default-cell-style-name="ce77"/>
        <table:table-column table:style-name="co22" table:default-cell-style-name="ce71"/>
        <table:table-column table:style-name="co23" table:default-cell-style-name="ce77"/>
        <table:table-column table:style-name="co27" table:default-cell-style-name="ce75"/>
        <table:table-column table:style-name="co25" table:default-cell-style-name="ce78"/>
        <table:table-column table:style-name="co25" table:default-cell-style-name="ce1"/>
        <table:table-column table:style-name="co11"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附小)</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5"/>
          <table:covered-table-cell table:number-columns-repeated="5"/>
          <table:table-cell table:style-name="ce70"/>
          <table:table-cell office:value-type="string" table:style-name="ce73">
            <text:p>中華民國111 年 09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9">
          <table:table-cell office:value-type="string" table:number-columns-spanned="1" table:number-rows-spanned="3" table:style-name="ce181">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43">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0">
            <text:p>累計預算分配數<text:span text:style-name="T3">(2)</text:span></text:p>
          </table:table-cell>
          <table:table-cell office:value-type="string" table:number-columns-spanned="6" table:number-rows-spanned="1" table:style-name="ce177">
            <text:p>執行情形</text:p>
          </table:table-cell>
          <table:covered-table-cell table:number-columns-repeated="5"/>
          <table:table-cell office:value-type="string" table:number-columns-spanned="1" table:number-rows-spanned="3" table:style-name="ce163">
            <text:p>差異或</text:p>
            <text:p>落後原因</text:p>
          </table:table-cell>
          <table:table-cell office:value-type="string" table:number-columns-spanned="1" table:number-rows-spanned="3" table:style-name="ce178">
            <text:p>改進措施</text:p>
          </table:table-cell>
          <table:table-cell table:style-name="ce1"/>
          <table:table-cell table:number-columns-repeated="16368"/>
        </table:table-row>
        <table:table-row table:style-name="ro9">
          <table:covered-table-cell/>
          <table:table-cell office:value-type="string" table:number-columns-spanned="1" table:number-rows-spanned="2" table:style-name="ce179">
            <text:p>以前年度</text:p>
            <text:p>保<text:span text:style-name="T3"><text:s/></text:span>留<text:span text:style-name="T3"><text:s/></text:span>數</text:p>
          </table:table-cell>
          <table:table-cell office:value-type="string" table:number-columns-spanned="1" table:number-rows-spanned="2" table:style-name="ce179">
            <text:p>本年度</text:p>
            <text:p>法<text:span text:style-name="T3"><text:s text:c="4"/></text:span><text:span text:style-name="T1">定</text:span></text:p>
            <text:p>預算數</text:p>
          </table:table-cell>
          <table:table-cell office:value-type="string" table:number-columns-spanned="1" table:number-rows-spanned="2" table:style-name="ce182">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9">
            <text:p>調整數</text:p>
          </table:table-cell>
          <table:table-cell office:value-type="string" table:number-columns-spanned="1" table:number-rows-spanned="2" table:style-name="ce179">
            <text:p>合計<text:span text:style-name="T3">(1)</text:span></text:p>
          </table:table-cell>
          <table:covered-table-cell/>
          <table:table-cell office:value-type="string" table:number-columns-spanned="4" table:number-rows-spanned="1" table:style-name="ce175">
            <text:p>累計執行數</text:p>
          </table:table-cell>
          <table:covered-table-cell table:number-columns-repeated="3"/>
          <table:table-cell office:value-type="string" table:number-columns-spanned="2" table:number-rows-spanned="1" table:style-name="ce176">
            <text:p>比較增減</text:p>
          </table:table-cell>
          <table:covered-table-cell/>
          <table:covered-table-cell/>
          <table:covered-table-cell/>
          <table:table-cell table:style-name="ce1"/>
          <table:table-cell table:number-columns-repeated="16368"/>
        </table:table-row>
        <table:table-row table:style-name="ro16">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7">
          <table:table-cell office:value-type="string" table:style-name="ce49">
            <text:p>一般建築及設備計畫</text:p>
          </table:table-cell>
          <table:table-cell office:value-type="float" office:value="0" table:style-name="ce50">
            <text:p>0</text:p>
          </table:table-cell>
          <table:table-cell office:value-type="float" office:value="4717000" table:style-name="ce50">
            <text:p>4,717,000</text:p>
          </table:table-cell>
          <table:table-cell office:value-type="float" office:value="0" table:style-name="ce50">
            <text:p>0</text:p>
          </table:table-cell>
          <table:table-cell office:value-type="float" office:value="0" table:style-name="ce50">
            <text:p>0</text:p>
          </table:table-cell>
          <table:table-cell office:value-type="float" office:value="4717000" table:style-name="ce50">
            <text:p>4,717,000</text:p>
          </table:table-cell>
          <table:table-cell office:value-type="float" office:value="4620000" table:style-name="ce50">
            <text:p>4,620,000</text:p>
          </table:table-cell>
          <table:table-cell office:value-type="float" office:value="4457827" table:style-name="ce50">
            <text:p>4,457,827</text:p>
          </table:table-cell>
          <table:table-cell office:value-type="float" office:value="0" table:style-name="ce50">
            <text:p>0</text:p>
          </table:table-cell>
          <table:table-cell office:value-type="float" office:value="4457827" table:style-name="ce50">
            <text:p>4,457,827</text:p>
          </table:table-cell>
          <table:table-cell office:value-type="float" office:value="96.49" table:style-name="ce51">
            <text:p>96.49</text:p>
          </table:table-cell>
          <table:table-cell office:value-type="float" office:value="-162173" table:style-name="ce50">
            <text:p>-162,173</text:p>
          </table:table-cell>
          <table:table-cell office:value-type="float" office:value="-3.51" table:style-name="ce51">
            <text:p>-3.51</text:p>
          </table:table-cell>
          <table:table-cell table:style-name="ce52"/>
          <table:table-cell table:style-name="ce53"/>
          <table:table-cell table:style-name="ce1"/>
          <table:table-cell table:number-columns-repeated="16368"/>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2280000" table:style-name="ce55">
            <text:p>2,280,000</text:p>
          </table:table-cell>
          <table:table-cell office:value-type="float" office:value="0" table:style-name="ce55">
            <text:p>0</text:p>
          </table:table-cell>
          <table:table-cell office:value-type="float" office:value="-553000" table:style-name="ce55">
            <text:p>-553,000</text:p>
          </table:table-cell>
          <table:table-cell office:value-type="float" office:value="1727000" table:style-name="ce55">
            <text:p>1,727,000</text:p>
          </table:table-cell>
          <table:table-cell office:value-type="float" office:value="1630000" table:style-name="ce55">
            <text:p>1,630,000</text:p>
          </table:table-cell>
          <table:table-cell office:value-type="float" office:value="1468318" table:style-name="ce55">
            <text:p>1,468,318</text:p>
          </table:table-cell>
          <table:table-cell office:value-type="float" office:value="0" table:style-name="ce55">
            <text:p>0</text:p>
          </table:table-cell>
          <table:table-cell office:value-type="float" office:value="1468318" table:style-name="ce55">
            <text:p>1,468,318</text:p>
          </table:table-cell>
          <table:table-cell office:value-type="float" office:value="90.08" table:style-name="ce56">
            <text:p>90.08</text:p>
          </table:table-cell>
          <table:table-cell office:value-type="float" office:value="-161682" table:style-name="ce55">
            <text:p>-161,682</text:p>
          </table:table-cell>
          <table:table-cell office:value-type="float" office:value="-9.92" table:style-name="ce56">
            <text:p>-9.92</text:p>
          </table:table-cell>
          <table:table-cell table:style-name="ce57"/>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2280000" table:style-name="ce55">
            <text:p>2,280,000</text:p>
          </table:table-cell>
          <table:table-cell office:value-type="float" office:value="0" table:style-name="ce55">
            <text:p>0</text:p>
          </table:table-cell>
          <table:table-cell office:value-type="float" office:value="-553000" table:style-name="ce55">
            <text:p>-553,000</text:p>
          </table:table-cell>
          <table:table-cell office:value-type="float" office:value="1727000" table:style-name="ce55">
            <text:p>1,727,000</text:p>
          </table:table-cell>
          <table:table-cell office:value-type="float" office:value="1630000" table:style-name="ce55">
            <text:p>1,630,000</text:p>
          </table:table-cell>
          <table:table-cell office:value-type="float" office:value="1468318" table:style-name="ce55">
            <text:p>1,468,318</text:p>
          </table:table-cell>
          <table:table-cell office:value-type="float" office:value="0" table:style-name="ce55">
            <text:p>0</text:p>
          </table:table-cell>
          <table:table-cell office:value-type="float" office:value="1468318" table:style-name="ce55">
            <text:p>1,468,318</text:p>
          </table:table-cell>
          <table:table-cell office:value-type="float" office:value="90.08" table:style-name="ce56">
            <text:p>90.08</text:p>
          </table:table-cell>
          <table:table-cell office:value-type="float" office:value="-161682" table:style-name="ce55">
            <text:p>-161,682</text:p>
          </table:table-cell>
          <table:table-cell office:value-type="float" office:value="-9.92" table:style-name="ce56">
            <text:p>-9.92</text:p>
          </table:table-cell>
          <table:table-cell table:style-name="ce57"/>
          <table:table-cell table:style-name="ce58"/>
          <table:table-cell table:style-name="ce1"/>
          <table:table-cell table:number-columns-repeated="16368"/>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3000" table:style-name="ce55">
            <text:p>53,000</text:p>
          </table:table-cell>
          <table:table-cell office:value-type="float" office:value="53000" table:style-name="ce55">
            <text:p>53,000</text:p>
          </table:table-cell>
          <table:table-cell office:value-type="float" office:value="53000" table:style-name="ce55">
            <text:p>53,000</text:p>
          </table:table-cell>
          <table:table-cell office:value-type="float" office:value="52600" table:style-name="ce55">
            <text:p>52,600</text:p>
          </table:table-cell>
          <table:table-cell office:value-type="float" office:value="0" table:style-name="ce55">
            <text:p>0</text:p>
          </table:table-cell>
          <table:table-cell office:value-type="float" office:value="52600" table:style-name="ce55">
            <text:p>52,600</text:p>
          </table:table-cell>
          <table:table-cell office:value-type="float" office:value="99.25" table:style-name="ce56">
            <text:p>99.25</text:p>
          </table:table-cell>
          <table:table-cell office:value-type="float" office:value="-400" table:style-name="ce55">
            <text:p>-400</text:p>
          </table:table-cell>
          <table:table-cell office:value-type="float" office:value="-0.75" table:style-name="ce56">
            <text:p>-0.75</text:p>
          </table:table-cell>
          <table:table-cell table:style-name="ce57"/>
          <table:table-cell table:style-name="ce58"/>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3000" table:style-name="ce55">
            <text:p>53,000</text:p>
          </table:table-cell>
          <table:table-cell office:value-type="float" office:value="53000" table:style-name="ce55">
            <text:p>53,000</text:p>
          </table:table-cell>
          <table:table-cell office:value-type="float" office:value="53000" table:style-name="ce55">
            <text:p>53,000</text:p>
          </table:table-cell>
          <table:table-cell office:value-type="float" office:value="52600" table:style-name="ce55">
            <text:p>52,600</text:p>
          </table:table-cell>
          <table:table-cell office:value-type="float" office:value="0" table:style-name="ce55">
            <text:p>0</text:p>
          </table:table-cell>
          <table:table-cell office:value-type="float" office:value="52600" table:style-name="ce55">
            <text:p>52,600</text:p>
          </table:table-cell>
          <table:table-cell office:value-type="float" office:value="99.25" table:style-name="ce56">
            <text:p>99.25</text:p>
          </table:table-cell>
          <table:table-cell office:value-type="float" office:value="-400" table:style-name="ce55">
            <text:p>-400</text:p>
          </table:table-cell>
          <table:table-cell office:value-type="float" office:value="-0.75" table:style-name="ce56">
            <text:p>-0.75</text:p>
          </table:table-cell>
          <table:table-cell table:style-name="ce57"/>
          <table:table-cell table:style-name="ce58"/>
          <table:table-cell table:style-name="ce1"/>
          <table:table-cell table:number-columns-repeated="16368"/>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2437000" table:style-name="ce55">
            <text:p>2,437,000</text:p>
          </table:table-cell>
          <table:table-cell office:value-type="float" office:value="0" table:style-name="ce55">
            <text:p>0</text:p>
          </table:table-cell>
          <table:table-cell office:value-type="float" office:value="500000" table:style-name="ce55">
            <text:p>500,000</text:p>
          </table:table-cell>
          <table:table-cell office:value-type="float" office:value="2937000" table:style-name="ce55">
            <text:p>2,937,000</text:p>
          </table:table-cell>
          <table:table-cell office:value-type="float" office:value="2937000" table:style-name="ce55">
            <text:p>2,937,000</text:p>
          </table:table-cell>
          <table:table-cell office:value-type="float" office:value="2936909" table:style-name="ce55">
            <text:p>2,936,909</text:p>
          </table:table-cell>
          <table:table-cell office:value-type="float" office:value="0" table:style-name="ce55">
            <text:p>0</text:p>
          </table:table-cell>
          <table:table-cell office:value-type="float" office:value="2936909" table:style-name="ce55">
            <text:p>2,936,909</text:p>
          </table:table-cell>
          <table:table-cell office:value-type="float" office:value="100" table:style-name="ce56">
            <text:p>100.00</text:p>
          </table:table-cell>
          <table:table-cell office:value-type="float" office:value="-91" table:style-name="ce55">
            <text:p>-91</text:p>
          </table:table-cell>
          <table:table-cell office:value-type="float" office:value="0" table:style-name="ce56">
            <text:p>0.00</text:p>
          </table:table-cell>
          <table:table-cell table:style-name="ce57"/>
          <table:table-cell table:style-name="ce58"/>
          <table:table-cell table:style-name="ce1"/>
          <table:table-cell table:number-columns-repeated="16368"/>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2437000" table:style-name="ce55">
            <text:p>2,437,000</text:p>
          </table:table-cell>
          <table:table-cell office:value-type="float" office:value="0" table:style-name="ce55">
            <text:p>0</text:p>
          </table:table-cell>
          <table:table-cell office:value-type="float" office:value="500000" table:style-name="ce55">
            <text:p>500,000</text:p>
          </table:table-cell>
          <table:table-cell office:value-type="float" office:value="2937000" table:style-name="ce55">
            <text:p>2,937,000</text:p>
          </table:table-cell>
          <table:table-cell office:value-type="float" office:value="2937000" table:style-name="ce55">
            <text:p>2,937,000</text:p>
          </table:table-cell>
          <table:table-cell office:value-type="float" office:value="2936909" table:style-name="ce55">
            <text:p>2,936,909</text:p>
          </table:table-cell>
          <table:table-cell office:value-type="float" office:value="0" table:style-name="ce55">
            <text:p>0</text:p>
          </table:table-cell>
          <table:table-cell office:value-type="float" office:value="2936909" table:style-name="ce55">
            <text:p>2,936,909</text:p>
          </table:table-cell>
          <table:table-cell office:value-type="float" office:value="100" table:style-name="ce56">
            <text:p>100.00</text:p>
          </table:table-cell>
          <table:table-cell office:value-type="float" office:value="-91" table:style-name="ce55">
            <text:p>-91</text:p>
          </table:table-cell>
          <table:table-cell office:value-type="float" office:value="0" table:style-name="ce56">
            <text:p>0.00</text:p>
          </table:table-cell>
          <table:table-cell table:style-name="ce57"/>
          <table:table-cell table:style-name="ce58"/>
          <table:table-cell table:style-name="ce1"/>
          <table:table-cell table:number-columns-repeated="16368"/>
        </table:table-row>
        <table:table-row table:style-name="ro8">
          <table:table-cell office:value-type="string" table:style-name="ce54">
            <text:p>總 <text:s text:c="3"/>計</text:p>
          </table:table-cell>
          <table:table-cell office:value-type="float" office:value="0" table:style-name="ce55">
            <text:p>0</text:p>
          </table:table-cell>
          <table:table-cell office:value-type="float" office:value="4717000" table:style-name="ce55">
            <text:p>4,717,000</text:p>
          </table:table-cell>
          <table:table-cell office:value-type="float" office:value="0" table:style-name="ce55">
            <text:p>0</text:p>
          </table:table-cell>
          <table:table-cell office:value-type="float" office:value="0" table:style-name="ce55">
            <text:p>0</text:p>
          </table:table-cell>
          <table:table-cell office:value-type="float" office:value="4717000" table:style-name="ce55">
            <text:p>4,717,000</text:p>
          </table:table-cell>
          <table:table-cell office:value-type="float" office:value="4620000" table:style-name="ce55">
            <text:p>4,620,000</text:p>
          </table:table-cell>
          <table:table-cell office:value-type="float" office:value="4457827" table:style-name="ce55">
            <text:p>4,457,827</text:p>
          </table:table-cell>
          <table:table-cell office:value-type="float" office:value="0" table:style-name="ce55">
            <text:p>0</text:p>
          </table:table-cell>
          <table:table-cell office:value-type="float" office:value="4457827" table:style-name="ce55">
            <text:p>4,457,827</text:p>
          </table:table-cell>
          <table:table-cell office:value-type="float" office:value="96.49" table:style-name="ce56">
            <text:p>96.49</text:p>
          </table:table-cell>
          <table:table-cell office:value-type="float" office:value="-162173" table:style-name="ce55">
            <text:p>-162,173</text:p>
          </table:table-cell>
          <table:table-cell office:value-type="float" office:value="-3.51" table:style-name="ce56">
            <text:p>-3.51</text:p>
          </table:table-cell>
          <table:table-cell table:style-name="ce57"/>
          <table:table-cell table:style-name="ce58"/>
          <table:table-cell table:style-name="ce1"/>
          <table:table-cell table:number-columns-repeated="16368"/>
        </table:table-row>
        <table:table-row table:style-name="ro17">
          <table:table-cell office:value-type="string" table:style-name="ce54">
            <text:p>不動產、廠房及設備</text:p>
          </table:table-cell>
          <table:table-cell office:value-type="float" office:value="0" table:style-name="ce55">
            <text:p>0</text:p>
          </table:table-cell>
          <table:table-cell office:value-type="float" office:value="4717000" table:style-name="ce55">
            <text:p>4,717,000</text:p>
          </table:table-cell>
          <table:table-cell office:value-type="float" office:value="0" table:style-name="ce55">
            <text:p>0</text:p>
          </table:table-cell>
          <table:table-cell office:value-type="float" office:value="0" table:style-name="ce55">
            <text:p>0</text:p>
          </table:table-cell>
          <table:table-cell office:value-type="float" office:value="4717000" table:style-name="ce55">
            <text:p>4,717,000</text:p>
          </table:table-cell>
          <table:table-cell office:value-type="float" office:value="4620000" table:style-name="ce55">
            <text:p>4,620,000</text:p>
          </table:table-cell>
          <table:table-cell office:value-type="float" office:value="4457827" table:style-name="ce55">
            <text:p>4,457,827</text:p>
          </table:table-cell>
          <table:table-cell office:value-type="float" office:value="0" table:style-name="ce55">
            <text:p>0</text:p>
          </table:table-cell>
          <table:table-cell office:value-type="float" office:value="4457827" table:style-name="ce55">
            <text:p>4,457,827</text:p>
          </table:table-cell>
          <table:table-cell office:value-type="float" office:value="96.49" table:style-name="ce56">
            <text:p>96.49</text:p>
          </table:table-cell>
          <table:table-cell office:value-type="float" office:value="-162173" table:style-name="ce55">
            <text:p>-162,173</text:p>
          </table:table-cell>
          <table:table-cell office:value-type="float" office:value="-3.51" table:style-name="ce56">
            <text:p>-3.51</text:p>
          </table:table-cell>
          <table:table-cell table:style-name="ce57"/>
          <table:table-cell table:style-name="ce58"/>
          <table:table-cell table:style-name="ce1"/>
          <table:table-cell table:number-columns-repeated="16368"/>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2280000" table:style-name="ce55">
            <text:p>2,280,000</text:p>
          </table:table-cell>
          <table:table-cell office:value-type="float" office:value="0" table:style-name="ce55">
            <text:p>0</text:p>
          </table:table-cell>
          <table:table-cell office:value-type="float" office:value="-553000" table:style-name="ce55">
            <text:p>-553,000</text:p>
          </table:table-cell>
          <table:table-cell office:value-type="float" office:value="1727000" table:style-name="ce55">
            <text:p>1,727,000</text:p>
          </table:table-cell>
          <table:table-cell office:value-type="float" office:value="1630000" table:style-name="ce55">
            <text:p>1,630,000</text:p>
          </table:table-cell>
          <table:table-cell office:value-type="float" office:value="1468318" table:style-name="ce55">
            <text:p>1,468,318</text:p>
          </table:table-cell>
          <table:table-cell office:value-type="float" office:value="0" table:style-name="ce55">
            <text:p>0</text:p>
          </table:table-cell>
          <table:table-cell office:value-type="float" office:value="1468318" table:style-name="ce55">
            <text:p>1,468,318</text:p>
          </table:table-cell>
          <table:table-cell office:value-type="float" office:value="90.08" table:style-name="ce56">
            <text:p>90.08</text:p>
          </table:table-cell>
          <table:table-cell office:value-type="float" office:value="-161682" table:style-name="ce55">
            <text:p>-161,682</text:p>
          </table:table-cell>
          <table:table-cell office:value-type="float" office:value="-9.92" table:style-name="ce56">
            <text:p>-9.92</text:p>
          </table:table-cell>
          <table:table-cell table:style-name="ce57"/>
          <table:table-cell table:style-name="ce58"/>
          <table:table-cell table:style-name="ce1"/>
          <table:table-cell table:number-columns-repeated="16368"/>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3000" table:style-name="ce55">
            <text:p>53,000</text:p>
          </table:table-cell>
          <table:table-cell office:value-type="float" office:value="53000" table:style-name="ce55">
            <text:p>53,000</text:p>
          </table:table-cell>
          <table:table-cell office:value-type="float" office:value="53000" table:style-name="ce55">
            <text:p>53,000</text:p>
          </table:table-cell>
          <table:table-cell office:value-type="float" office:value="52600" table:style-name="ce55">
            <text:p>52,600</text:p>
          </table:table-cell>
          <table:table-cell office:value-type="float" office:value="0" table:style-name="ce55">
            <text:p>0</text:p>
          </table:table-cell>
          <table:table-cell office:value-type="float" office:value="52600" table:style-name="ce55">
            <text:p>52,600</text:p>
          </table:table-cell>
          <table:table-cell office:value-type="float" office:value="99.25" table:style-name="ce56">
            <text:p>99.25</text:p>
          </table:table-cell>
          <table:table-cell office:value-type="float" office:value="-400" table:style-name="ce55">
            <text:p>-400</text:p>
          </table:table-cell>
          <table:table-cell office:value-type="float" office:value="-0.75" table:style-name="ce56">
            <text:p>-0.75</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2437000" table:style-name="ce55">
            <text:p>2,437,000</text:p>
          </table:table-cell>
          <table:table-cell office:value-type="float" office:value="0" table:style-name="ce55">
            <text:p>0</text:p>
          </table:table-cell>
          <table:table-cell office:value-type="float" office:value="500000" table:style-name="ce55">
            <text:p>500,000</text:p>
          </table:table-cell>
          <table:table-cell office:value-type="float" office:value="2937000" table:style-name="ce55">
            <text:p>2,937,000</text:p>
          </table:table-cell>
          <table:table-cell office:value-type="float" office:value="2937000" table:style-name="ce55">
            <text:p>2,937,000</text:p>
          </table:table-cell>
          <table:table-cell office:value-type="float" office:value="2936909" table:style-name="ce55">
            <text:p>2,936,909</text:p>
          </table:table-cell>
          <table:table-cell office:value-type="float" office:value="0" table:style-name="ce55">
            <text:p>0</text:p>
          </table:table-cell>
          <table:table-cell office:value-type="float" office:value="2936909" table:style-name="ce55">
            <text:p>2,936,909</text:p>
          </table:table-cell>
          <table:table-cell office:value-type="float" office:value="100" table:style-name="ce56">
            <text:p>100.00</text:p>
          </table:table-cell>
          <table:table-cell office:value-type="float" office:value="-91" table:style-name="ce55">
            <text:p>-91</text:p>
          </table:table-cell>
          <table:table-cell office:value-type="float" office:value="0" table:style-name="ce56">
            <text:p>0.00</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4717000" table:style-name="ce60">
            <text:p>4,717,000</text:p>
          </table:table-cell>
          <table:table-cell office:value-type="float" office:value="0" table:style-name="ce60">
            <text:p>0</text:p>
          </table:table-cell>
          <table:table-cell office:value-type="float" office:value="0" table:style-name="ce60">
            <text:p>0</text:p>
          </table:table-cell>
          <table:table-cell office:value-type="float" office:value="4717000" table:style-name="ce60">
            <text:p>4,717,000</text:p>
          </table:table-cell>
          <table:table-cell office:value-type="float" office:value="4620000" table:style-name="ce60">
            <text:p>4,620,000</text:p>
          </table:table-cell>
          <table:table-cell office:value-type="float" office:value="4457827" table:style-name="ce60">
            <text:p>4,457,827</text:p>
          </table:table-cell>
          <table:table-cell office:value-type="float" office:value="0" table:style-name="ce60">
            <text:p>0</text:p>
          </table:table-cell>
          <table:table-cell office:value-type="float" office:value="4457827" table:style-name="ce60">
            <text:p>4,457,827</text:p>
          </table:table-cell>
          <table:table-cell office:value-type="float" office:value="96.49" table:style-name="ce61">
            <text:p>96.49</text:p>
          </table:table-cell>
          <table:table-cell office:value-type="float" office:value="-162173" table:style-name="ce60">
            <text:p>-162,173</text:p>
          </table:table-cell>
          <table:table-cell office:value-type="float" office:value="-3.51" table:style-name="ce61">
            <text:p>-3.51</text:p>
          </table:table-cell>
          <table:table-cell table:style-name="ce62"/>
          <table:table-cell table:style-name="ce63"/>
          <table:table-cell table:number-columns-repeated="16369"/>
        </table:table-row>
        <table:table-row table:style-name="ro8">
          <table:table-cell table:number-columns-spanned="15" table:number-rows-spanned="1" table:style-name="ce107"/>
          <table:covered-table-cell table:number-columns-repeated="14"/>
          <table:table-cell table:number-columns-repeated="16369"/>
        </table:table-row>
        <table:table-row table:number-rows-repeated="104855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text-style style:name="N30">
      <number:text-content/>
    </number:text-style>
    <number:number-style style:name="N49">
      <number:number number:decimal-places="0" number:min-integer-digits="1" number:grouping="true">
        <number:embedded-text number:position="0"> </number:embedded-text>
      </number:number>
    </number:number-style>
    <number:number-style style:name="N50">
      <number:number number:decimal-places="2" number:min-integer-digits="1"/>
      <number:text> </number:text>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 </number:text>
      <style:map style:condition="value()&gt;=0" style:apply-style-name="N52P0"/>
    </number:number-style>
    <number:percentage-style style:name="N57P0">
      <number:number number:decimal-places="2" number:min-integer-digits="1" number:grouping="true"/>
      <number:text>%</number:text>
    </number:percentage-style>
    <number:percentage-style style:name="N57P1">
      <style:text-properties fo:color="#FF0000"/>
      <number:text>-</number:text>
      <number:number number:decimal-places="2" number:min-integer-digits="1" number:grouping="true"/>
      <number:text>%</number:text>
    </number:percentage-style>
    <number:text-style style:name="N57">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39370078740157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schern</meta:initial-creator>
    <dc:creator>USER</dc:creator>
    <meta:creation-date>1999-01-15T19:07:58Z</meta:creation-date>
    <dc:date>2022-10-06T01:29:48Z</dc:date>
    <meta:print-date>2017-12-05T08:00:33Z</meta:print-date>
  </office:meta>
</office:document-meta>
</file>