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6.56376237623762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3.94831683168317cm"/>
    </style:style>
    <style:style style:name="co15" style:family="table-column">
      <style:table-column-properties fo:break-before="auto" style:column-width="1.23227722772277cm"/>
    </style:style>
    <style:style style:name="co16" style:family="table-column">
      <style:table-column-properties fo:break-before="auto" style:column-width="1.68495049504951cm"/>
    </style:style>
    <style:style style:name="co17" style:family="table-column">
      <style:table-column-properties fo:break-before="auto" style:column-width="2.74118811881188cm"/>
    </style:style>
    <style:style style:name="co18" style:family="table-column">
      <style:table-column-properties fo:break-before="auto" style:column-width="3.42019801980198cm" style:use-optimal-column-width="true"/>
    </style:style>
    <style:style style:name="co19" style:family="table-column">
      <style:table-column-properties fo:break-before="auto" style:column-width="4.02376237623762cm" style:use-optimal-column-width="true"/>
    </style:style>
    <style:style style:name="co20" style:family="table-column">
      <style:table-column-properties fo:break-before="auto" style:column-width="1.73524752475248cm"/>
    </style:style>
    <style:style style:name="co21" style:family="table-column">
      <style:table-column-properties fo:break-before="auto" style:column-width="2.33881188118812cm"/>
    </style:style>
    <style:style style:name="co22" style:family="table-column">
      <style:table-column-properties fo:break-before="auto" style:column-width="1.53405940594059cm"/>
    </style:style>
    <style:style style:name="co23" style:family="table-column">
      <style:table-column-properties fo:break-before="auto" style:column-width="2.81663366336634cm"/>
    </style:style>
    <style:style style:name="co24" style:family="table-column">
      <style:table-column-properties fo:break-before="auto" style:column-width="4.14950495049505cm"/>
    </style:style>
    <style:style style:name="co25" style:family="table-column">
      <style:table-column-properties fo:break-before="auto" style:column-width="3.82257425742574cm"/>
    </style:style>
    <style:style style:name="co26" style:family="table-column">
      <style:table-column-properties fo:break-before="auto" style:column-width="1.60950495049505cm" style:use-optimal-column-width="true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45.95pt" style:use-optimal-row-height="false" fo:break-before="auto"/>
    </style:style>
    <style:style style:name="ro11" style:family="table-row">
      <style:table-row-properties style:row-height="32.8pt" style:use-optimal-row-height="true" fo:break-before="auto"/>
    </style:style>
    <style:style style:name="ro12" style:family="table-row">
      <style:table-row-properties style:row-height="161.8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1.7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33.5pt" style:use-optimal-row-height="true" fo:break-before="auto"/>
    </style:style>
    <style:style style:name="ro17" style:family="table-row">
      <style:table-row-properties style:row-height="28.55pt" style:use-optimal-row-height="true" fo:break-before="auto"/>
    </style:style>
    <style:style style:name="ro18" style:family="table-row">
      <style:table-row-properties style:row-height="108.4pt" style:use-optimal-row-height="true" fo:break-before="auto"/>
    </style:style>
    <style:style style:name="ro19" style:family="table-row">
      <style:table-row-properties style:row-height="54.2pt" style:use-optimal-row-height="true" fo:break-before="auto"/>
    </style:style>
    <style:style style:name="ro20" style:family="table-row">
      <style:table-row-properties style:row-height="55.6pt" style:use-optimal-row-height="false" fo:break-before="auto"/>
    </style:style>
    <style:style style:name="ro21" style:family="table-row">
      <style:table-row-properties style:row-height="255.95pt" style:use-optimal-row-height="false" fo:break-before="auto"/>
    </style:style>
    <style:style style:name="ro22" style:family="table-row">
      <style:table-row-properties style:row-height="141.15pt" style:use-optimal-row-height="false" fo:break-before="auto"/>
    </style:style>
    <style:style style:name="ro23" style:family="table-row">
      <style:table-row-properties style:row-height="67.75pt" style:use-optimal-row-height="true" fo:break-before="auto"/>
    </style:style>
    <style:style style:name="ro24" style:family="table-row">
      <style:table-row-properties style:row-height="40.65pt" style:use-optimal-row-height="true" fo:break-before="auto"/>
    </style:style>
    <style:style style:name="ro25" style:family="table-row">
      <style:table-row-properties style:row-height="59.9pt" style:use-optimal-row-height="false" fo:break-before="auto"/>
    </style:style>
    <style:style style:name="ro26" style:family="table-row">
      <style:table-row-properties style:row-height="1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2">
            <text:p>中華民國111年8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4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8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429678000" table:style-name="ce16">
            <text:p>2,429,678,000</text:p>
          </table:table-cell>
          <table:table-cell office:value-type="float" office:value="177744701" table:style-name="ce17">
            <text:p>177,744,701.00</text:p>
          </table:table-cell>
          <table:table-cell office:value-type="float" office:value="150189000" table:style-name="ce16">
            <text:p>150,189,000</text:p>
          </table:table-cell>
          <table:table-cell office:value-type="float" office:value="27555701" table:style-name="ce17">
            <text:p>27,555,701.00</text:p>
          </table:table-cell>
          <table:table-cell office:value-type="float" office:value="0.1835" table:style-name="ce101">
            <text:p>18.35%</text:p>
          </table:table-cell>
          <table:table-cell office:value-type="float" office:value="1559809867" table:style-name="ce17">
            <text:p>1,559,809,867.00</text:p>
          </table:table-cell>
          <table:table-cell office:value-type="float" office:value="1558334000" table:style-name="ce16">
            <text:p>1,558,334,000</text:p>
          </table:table-cell>
          <table:table-cell office:value-type="float" office:value="1475867" table:style-name="ce17">
            <text:p>1,475,867.00</text:p>
          </table:table-cell>
          <table:table-cell office:value-type="float" office:value="8.9999999999999998E-4" table:style-name="ce100">
            <text:p>0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2523000" table:style-name="ce11">
            <text:p>912,523,000</text:p>
          </table:table-cell>
          <table:table-cell office:value-type="float" office:value="59287816" table:style-name="ce12">
            <text:p>59,287,816.00</text:p>
          </table:table-cell>
          <table:table-cell office:value-type="float" office:value="37507000" table:style-name="ce11">
            <text:p>37,507,000</text:p>
          </table:table-cell>
          <table:table-cell office:value-type="float" office:value="21780816" table:style-name="ce12">
            <text:p>21,780,816.00</text:p>
          </table:table-cell>
          <table:table-cell office:value-type="float" office:value="0.58069999999999999" table:style-name="ce99">
            <text:p>58.07%</text:p>
          </table:table-cell>
          <table:table-cell office:value-type="float" office:value="558786884" table:style-name="ce12">
            <text:p>558,786,884.00</text:p>
          </table:table-cell>
          <table:table-cell office:value-type="float" office:value="550214000" table:style-name="ce11">
            <text:p>550,214,000</text:p>
          </table:table-cell>
          <table:table-cell office:value-type="float" office:value="8572884" table:style-name="ce12">
            <text:p>8,572,884.00</text:p>
          </table:table-cell>
          <table:table-cell office:value-type="float" office:value="1.5599999999999999E-2" table:style-name="ce98">
            <text:p>1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29043733" table:style-name="ce12">
            <text:p>29,043,733.00</text:p>
          </table:table-cell>
          <table:table-cell office:value-type="float" office:value="15400000" table:style-name="ce11">
            <text:p>15,400,000</text:p>
          </table:table-cell>
          <table:table-cell office:value-type="float" office:value="13643733" table:style-name="ce12">
            <text:p>13,643,733.00</text:p>
          </table:table-cell>
          <table:table-cell office:value-type="float" office:value="0.88600000000000001" table:style-name="ce99">
            <text:p>88.60%</text:p>
          </table:table-cell>
          <table:table-cell office:value-type="float" office:value="370659957" table:style-name="ce12">
            <text:p>370,659,957.00</text:p>
          </table:table-cell>
          <table:table-cell office:value-type="float" office:value="333618000" table:style-name="ce11">
            <text:p>333,618,000</text:p>
          </table:table-cell>
          <table:table-cell office:value-type="float" office:value="37041957" table:style-name="ce12">
            <text:p>37,041,957.00</text:p>
          </table:table-cell>
          <table:table-cell office:value-type="float" office:value="0.111" table:style-name="ce98">
            <text:p>11.1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-17094480" table:style-name="ce12">
            <text:p>-17,094,480.00</text:p>
          </table:table-cell>
          <table:table-cell office:value-type="float" office:value="-14580000" table:style-name="ce11">
            <text:p>-14,580,000</text:p>
          </table:table-cell>
          <table:table-cell office:value-type="float" office:value="-2514480" table:style-name="ce12">
            <text:p>-2,514,480.00</text:p>
          </table:table-cell>
          <table:table-cell office:value-type="float" office:value="0.17249999999999999" table:style-name="ce98">
            <text:p>17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9214082" table:style-name="ce12">
            <text:p>29,214,082.00</text:p>
          </table:table-cell>
          <table:table-cell office:value-type="float" office:value="20480000" table:style-name="ce11">
            <text:p>20,480,000</text:p>
          </table:table-cell>
          <table:table-cell office:value-type="float" office:value="8734082" table:style-name="ce12">
            <text:p>8,734,082.00</text:p>
          </table:table-cell>
          <table:table-cell office:value-type="float" office:value="0.42649999999999999" table:style-name="ce99">
            <text:p>42.65%</text:p>
          </table:table-cell>
          <table:table-cell office:value-type="float" office:value="195822573" table:style-name="ce12">
            <text:p>195,822,573.00</text:p>
          </table:table-cell>
          <table:table-cell office:value-type="float" office:value="219879000" table:style-name="ce11">
            <text:p>219,879,000</text:p>
          </table:table-cell>
          <table:table-cell office:value-type="float" office:value="-24056427" table:style-name="ce12">
            <text:p>-24,056,427.00</text:p>
          </table:table-cell>
          <table:table-cell office:value-type="float" office:value="-0.1094" table:style-name="ce98">
            <text:p>-10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248000" table:style-name="ce11">
            <text:p>17,248,000</text:p>
          </table:table-cell>
          <table:table-cell office:value-type="float" office:value="1030001" table:style-name="ce12">
            <text:p>1,030,001.00</text:p>
          </table:table-cell>
          <table:table-cell office:value-type="float" office:value="1627000" table:style-name="ce11">
            <text:p>1,627,000</text:p>
          </table:table-cell>
          <table:table-cell office:value-type="float" office:value="-596999" table:style-name="ce12">
            <text:p>-596,999.00</text:p>
          </table:table-cell>
          <table:table-cell office:value-type="float" office:value="-0.3669" table:style-name="ce99">
            <text:p>-36.69%</text:p>
          </table:table-cell>
          <table:table-cell office:value-type="float" office:value="9398834" table:style-name="ce12">
            <text:p>9,398,834.00</text:p>
          </table:table-cell>
          <table:table-cell office:value-type="float" office:value="11297000" table:style-name="ce11">
            <text:p>11,297,000</text:p>
          </table:table-cell>
          <table:table-cell office:value-type="float" office:value="-1898166" table:style-name="ce12">
            <text:p>-1,898,166.00</text:p>
          </table:table-cell>
          <table:table-cell office:value-type="float" office:value="-0.16800000000000001" table:style-name="ce98">
            <text:p>-16.8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0" table:style-name="ce12">
            <text:p>0.00</text:p>
          </table:table-cell>
          <table:table-cell office:value-type="float" office:value="10000" table:style-name="ce11">
            <text:p>10,000</text:p>
          </table:table-cell>
          <table:table-cell office:value-type="float" office:value="-10000" table:style-name="ce12">
            <text:p>-1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41718" table:style-name="ce12">
            <text:p>1,441,718.00</text:p>
          </table:table-cell>
          <table:table-cell office:value-type="float" office:value="1289000" table:style-name="ce11">
            <text:p>1,289,000</text:p>
          </table:table-cell>
          <table:table-cell office:value-type="float" office:value="152718" table:style-name="ce12">
            <text:p>152,718.00</text:p>
          </table:table-cell>
          <table:table-cell office:value-type="float" office:value="0.11849999999999999" table:style-name="ce98">
            <text:p>11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0" table:style-name="ce12">
            <text:p>0.00</text:p>
          </table:table-cell>
          <table:table-cell office:value-type="float" office:value="10000" table:style-name="ce11">
            <text:p>10,000</text:p>
          </table:table-cell>
          <table:table-cell office:value-type="float" office:value="-10000" table:style-name="ce12">
            <text:p>-1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41718" table:style-name="ce12">
            <text:p>1,441,718.00</text:p>
          </table:table-cell>
          <table:table-cell office:value-type="float" office:value="1289000" table:style-name="ce11">
            <text:p>1,289,000</text:p>
          </table:table-cell>
          <table:table-cell office:value-type="float" office:value="152718" table:style-name="ce12">
            <text:p>152,718.00</text:p>
          </table:table-cell>
          <table:table-cell office:value-type="float" office:value="0.11849999999999999" table:style-name="ce98">
            <text:p>11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618948" table:style-name="ce12">
            <text:p>618,948.00</text:p>
          </table:table-cell>
          <table:table-cell office:value-type="float" office:value="1695000" table:style-name="ce11">
            <text:p>1,695,000</text:p>
          </table:table-cell>
          <table:table-cell office:value-type="float" office:value="-1076052" table:style-name="ce12">
            <text:p>-1,076,052.00</text:p>
          </table:table-cell>
          <table:table-cell office:value-type="float" office:value="-0.63480000000000003" table:style-name="ce99">
            <text:p>-63.48%</text:p>
          </table:table-cell>
          <table:table-cell office:value-type="float" office:value="10035306" table:style-name="ce12">
            <text:p>10,035,306.00</text:p>
          </table:table-cell>
          <table:table-cell office:value-type="float" office:value="12152000" table:style-name="ce11">
            <text:p>12,152,000</text:p>
          </table:table-cell>
          <table:table-cell office:value-type="float" office:value="-2116694" table:style-name="ce12">
            <text:p>-2,116,694.00</text:p>
          </table:table-cell>
          <table:table-cell office:value-type="float" office:value="-0.17419999999999999" table:style-name="ce98">
            <text:p>-17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618948" table:style-name="ce12">
            <text:p>618,948.00</text:p>
          </table:table-cell>
          <table:table-cell office:value-type="float" office:value="1695000" table:style-name="ce11">
            <text:p>1,695,000</text:p>
          </table:table-cell>
          <table:table-cell office:value-type="float" office:value="-1076052" table:style-name="ce12">
            <text:p>-1,076,052.00</text:p>
          </table:table-cell>
          <table:table-cell office:value-type="float" office:value="-0.63480000000000003" table:style-name="ce99">
            <text:p>-63.48%</text:p>
          </table:table-cell>
          <table:table-cell office:value-type="float" office:value="10035306" table:style-name="ce12">
            <text:p>10,035,306.00</text:p>
          </table:table-cell>
          <table:table-cell office:value-type="float" office:value="12152000" table:style-name="ce11">
            <text:p>12,152,000</text:p>
          </table:table-cell>
          <table:table-cell office:value-type="float" office:value="-2116694" table:style-name="ce12">
            <text:p>-2,116,694.00</text:p>
          </table:table-cell>
          <table:table-cell office:value-type="float" office:value="-0.17419999999999999" table:style-name="ce98">
            <text:p>-17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94855000" table:style-name="ce11">
            <text:p>1,494,855,000</text:p>
          </table:table-cell>
          <table:table-cell office:value-type="float" office:value="117837937" table:style-name="ce12">
            <text:p>117,837,937.00</text:p>
          </table:table-cell>
          <table:table-cell office:value-type="float" office:value="110977000" table:style-name="ce11">
            <text:p>110,977,000</text:p>
          </table:table-cell>
          <table:table-cell office:value-type="float" office:value="6860937" table:style-name="ce12">
            <text:p>6,860,937.00</text:p>
          </table:table-cell>
          <table:table-cell office:value-type="float" office:value="6.1800000000000001E-2" table:style-name="ce99">
            <text:p>6.18%</text:p>
          </table:table-cell>
          <table:table-cell office:value-type="float" office:value="989545959" table:style-name="ce12">
            <text:p>989,545,959.00</text:p>
          </table:table-cell>
          <table:table-cell office:value-type="float" office:value="994679000" table:style-name="ce11">
            <text:p>994,679,000</text:p>
          </table:table-cell>
          <table:table-cell office:value-type="float" office:value="-5133041" table:style-name="ce12">
            <text:p>-5,133,041.00</text:p>
          </table:table-cell>
          <table:table-cell office:value-type="float" office:value="-5.1999999999999998E-3" table:style-name="ce98">
            <text:p>-0.5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53655000" table:style-name="ce11">
            <text:p>1,253,655,000</text:p>
          </table:table-cell>
          <table:table-cell office:value-type="float" office:value="100101000" table:style-name="ce12">
            <text:p>100,101,000.00</text:p>
          </table:table-cell>
          <table:table-cell office:value-type="float" office:value="100101000" table:style-name="ce11">
            <text:p>100,10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860409000" table:style-name="ce12">
            <text:p>860,409,000.00</text:p>
          </table:table-cell>
          <table:table-cell office:value-type="float" office:value="860409000" table:style-name="ce11">
            <text:p>860,40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34000000" table:style-name="ce11">
            <text:p>234,000,000</text:p>
          </table:table-cell>
          <table:table-cell office:value-type="float" office:value="17628648" table:style-name="ce12">
            <text:p>17,628,648.00</text:p>
          </table:table-cell>
          <table:table-cell office:value-type="float" office:value="10274000" table:style-name="ce11">
            <text:p>10,274,000</text:p>
          </table:table-cell>
          <table:table-cell office:value-type="float" office:value="7354648" table:style-name="ce12">
            <text:p>7,354,648.00</text:p>
          </table:table-cell>
          <table:table-cell office:value-type="float" office:value="0.71589999999999998" table:style-name="ce99">
            <text:p>71.59%</text:p>
          </table:table-cell>
          <table:table-cell office:value-type="float" office:value="125876324" table:style-name="ce12">
            <text:p>125,876,324.00</text:p>
          </table:table-cell>
          <table:table-cell office:value-type="float" office:value="129905000" table:style-name="ce11">
            <text:p>129,905,000</text:p>
          </table:table-cell>
          <table:table-cell office:value-type="float" office:value="-4028676" table:style-name="ce12">
            <text:p>-4,028,676.00</text:p>
          </table:table-cell>
          <table:table-cell office:value-type="float" office:value="-3.1E-2" table:style-name="ce98">
            <text:p>-3.1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108289" table:style-name="ce12">
            <text:p>108,289.00</text:p>
          </table:table-cell>
          <table:table-cell office:value-type="float" office:value="602000" table:style-name="ce11">
            <text:p>602,000</text:p>
          </table:table-cell>
          <table:table-cell office:value-type="float" office:value="-493711" table:style-name="ce12">
            <text:p>-493,711.00</text:p>
          </table:table-cell>
          <table:table-cell office:value-type="float" office:value="-0.82010000000000005" table:style-name="ce99">
            <text:p>-82.01%</text:p>
          </table:table-cell>
          <table:table-cell office:value-type="float" office:value="3260635" table:style-name="ce12">
            <text:p>3,260,635.00</text:p>
          </table:table-cell>
          <table:table-cell office:value-type="float" office:value="4365000" table:style-name="ce11">
            <text:p>4,365,000</text:p>
          </table:table-cell>
          <table:table-cell office:value-type="float" office:value="-1104365" table:style-name="ce12">
            <text:p>-1,104,365.00</text:p>
          </table:table-cell>
          <table:table-cell office:value-type="float" office:value="-0.253" table:style-name="ce98">
            <text:p>-25.3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35327000" table:style-name="ce8">
            <text:p>2,535,327,000</text:p>
          </table:table-cell>
          <table:table-cell office:value-type="float" office:value="187996377" table:style-name="ce9">
            <text:p>187,996,377.00</text:p>
          </table:table-cell>
          <table:table-cell office:value-type="float" office:value="196563000" table:style-name="ce8">
            <text:p>196,563,000</text:p>
          </table:table-cell>
          <table:table-cell office:value-type="float" office:value="-8566623" table:style-name="ce9">
            <text:p>-8,566,623.00</text:p>
          </table:table-cell>
          <table:table-cell office:value-type="float" office:value="-4.36E-2" table:style-name="ce97">
            <text:p>-4.36%</text:p>
          </table:table-cell>
          <table:table-cell office:value-type="float" office:value="1627619307" table:style-name="ce9">
            <text:p>1,627,619,307.00</text:p>
          </table:table-cell>
          <table:table-cell office:value-type="float" office:value="1729057000" table:style-name="ce8">
            <text:p>1,729,057,000</text:p>
          </table:table-cell>
          <table:table-cell office:value-type="float" office:value="-101437693" table:style-name="ce9">
            <text:p>-101,437,693.00</text:p>
          </table:table-cell>
          <table:table-cell office:value-type="float" office:value="-5.8700000000000002E-2" table:style-name="ce96">
            <text:p>-5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73410000" table:style-name="ce11">
            <text:p>2,073,410,000</text:p>
          </table:table-cell>
          <table:table-cell office:value-type="float" office:value="160738280" table:style-name="ce12">
            <text:p>160,738,280.00</text:p>
          </table:table-cell>
          <table:table-cell office:value-type="float" office:value="161738000" table:style-name="ce11">
            <text:p>161,738,000</text:p>
          </table:table-cell>
          <table:table-cell office:value-type="float" office:value="-999720" table:style-name="ce12">
            <text:p>-999,720.00</text:p>
          </table:table-cell>
          <table:table-cell office:value-type="float" office:value="-6.1999999999999998E-3" table:style-name="ce99">
            <text:p>-0.62%</text:p>
          </table:table-cell>
          <table:table-cell office:value-type="float" office:value="1324756756" table:style-name="ce12">
            <text:p>1,324,756,756.00</text:p>
          </table:table-cell>
          <table:table-cell office:value-type="float" office:value="1405801000" table:style-name="ce11">
            <text:p>1,405,801,000</text:p>
          </table:table-cell>
          <table:table-cell office:value-type="float" office:value="-81044244" table:style-name="ce12">
            <text:p>-81,044,244.00</text:p>
          </table:table-cell>
          <table:table-cell office:value-type="float" office:value="-5.7599999999999998E-2" table:style-name="ce98">
            <text:p>-5.7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76377000" table:style-name="ce11">
            <text:p>1,676,377,000</text:p>
          </table:table-cell>
          <table:table-cell office:value-type="float" office:value="130633241" table:style-name="ce12">
            <text:p>130,633,241.00</text:p>
          </table:table-cell>
          <table:table-cell office:value-type="float" office:value="130415000" table:style-name="ce11">
            <text:p>130,415,000</text:p>
          </table:table-cell>
          <table:table-cell office:value-type="float" office:value="218241" table:style-name="ce12">
            <text:p>218,241.00</text:p>
          </table:table-cell>
          <table:table-cell office:value-type="float" office:value="1.6999999999999999E-3" table:style-name="ce99">
            <text:p>0.17%</text:p>
          </table:table-cell>
          <table:table-cell office:value-type="float" office:value="1119674393" table:style-name="ce12">
            <text:p>1,119,674,393.00</text:p>
          </table:table-cell>
          <table:table-cell office:value-type="float" office:value="1158141000" table:style-name="ce11">
            <text:p>1,158,141,000</text:p>
          </table:table-cell>
          <table:table-cell office:value-type="float" office:value="-38466607" table:style-name="ce12">
            <text:p>-38,466,607.00</text:p>
          </table:table-cell>
          <table:table-cell office:value-type="float" office:value="-3.32E-2" table:style-name="ce98">
            <text:p>-3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9214082" table:style-name="ce12">
            <text:p>29,214,082.00</text:p>
          </table:table-cell>
          <table:table-cell office:value-type="float" office:value="29915000" table:style-name="ce11">
            <text:p>29,915,000</text:p>
          </table:table-cell>
          <table:table-cell office:value-type="float" office:value="-700918" table:style-name="ce12">
            <text:p>-700,918.00</text:p>
          </table:table-cell>
          <table:table-cell office:value-type="float" office:value="-2.3400000000000001E-2" table:style-name="ce99">
            <text:p>-2.34%</text:p>
          </table:table-cell>
          <table:table-cell office:value-type="float" office:value="195822573" table:style-name="ce12">
            <text:p>195,822,573.00</text:p>
          </table:table-cell>
          <table:table-cell office:value-type="float" office:value="236392000" table:style-name="ce11">
            <text:p>236,392,000</text:p>
          </table:table-cell>
          <table:table-cell office:value-type="float" office:value="-40569427" table:style-name="ce12">
            <text:p>-40,569,427.00</text:p>
          </table:table-cell>
          <table:table-cell office:value-type="float" office:value="-0.1716" table:style-name="ce98">
            <text:p>-17.1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7133000" table:style-name="ce11">
            <text:p>17,133,000</text:p>
          </table:table-cell>
          <table:table-cell office:value-type="float" office:value="890957" table:style-name="ce12">
            <text:p>890,957.00</text:p>
          </table:table-cell>
          <table:table-cell office:value-type="float" office:value="1408000" table:style-name="ce11">
            <text:p>1,408,000</text:p>
          </table:table-cell>
          <table:table-cell office:value-type="float" office:value="-517043" table:style-name="ce12">
            <text:p>-517,043.00</text:p>
          </table:table-cell>
          <table:table-cell office:value-type="float" office:value="-0.36720000000000003" table:style-name="ce99">
            <text:p>-36.72%</text:p>
          </table:table-cell>
          <table:table-cell office:value-type="float" office:value="9259790" table:style-name="ce12">
            <text:p>9,259,790.00</text:p>
          </table:table-cell>
          <table:table-cell office:value-type="float" office:value="11268000" table:style-name="ce11">
            <text:p>11,268,000</text:p>
          </table:table-cell>
          <table:table-cell office:value-type="float" office:value="-2008210" table:style-name="ce12">
            <text:p>-2,008,210.00</text:p>
          </table:table-cell>
          <table:table-cell office:value-type="float" office:value="-0.1782" table:style-name="ce98">
            <text:p>-17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618948" table:style-name="ce12">
            <text:p>618,948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914052" table:style-name="ce12">
            <text:p>-914,052.00</text:p>
          </table:table-cell>
          <table:table-cell office:value-type="float" office:value="-0.59630000000000005" table:style-name="ce99">
            <text:p>-59.63%</text:p>
          </table:table-cell>
          <table:table-cell office:value-type="float" office:value="10035306" table:style-name="ce12">
            <text:p>10,035,306.00</text:p>
          </table:table-cell>
          <table:table-cell office:value-type="float" office:value="12285000" table:style-name="ce11">
            <text:p>12,285,000</text:p>
          </table:table-cell>
          <table:table-cell office:value-type="float" office:value="-2249694" table:style-name="ce12">
            <text:p>-2,249,694.00</text:p>
          </table:table-cell>
          <table:table-cell office:value-type="float" office:value="-0.18310000000000001" table:style-name="ce98">
            <text:p>-18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618948" table:style-name="ce12">
            <text:p>618,948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914052" table:style-name="ce12">
            <text:p>-914,052.00</text:p>
          </table:table-cell>
          <table:table-cell office:value-type="float" office:value="-0.59630000000000005" table:style-name="ce99">
            <text:p>-59.63%</text:p>
          </table:table-cell>
          <table:table-cell office:value-type="float" office:value="10035306" table:style-name="ce12">
            <text:p>10,035,306.00</text:p>
          </table:table-cell>
          <table:table-cell office:value-type="float" office:value="12285000" table:style-name="ce11">
            <text:p>12,285,000</text:p>
          </table:table-cell>
          <table:table-cell office:value-type="float" office:value="-2249694" table:style-name="ce12">
            <text:p>-2,249,694.00</text:p>
          </table:table-cell>
          <table:table-cell office:value-type="float" office:value="-0.18310000000000001" table:style-name="ce98">
            <text:p>-18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4823904" table:style-name="ce12">
            <text:p>4,823,904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2426096" table:style-name="ce12">
            <text:p>-2,426,096.00</text:p>
          </table:table-cell>
          <table:table-cell office:value-type="float" office:value="-0.33460000000000001" table:style-name="ce99">
            <text:p>-33.46%</text:p>
          </table:table-cell>
          <table:table-cell office:value-type="float" office:value="58768461" table:style-name="ce12">
            <text:p>58,768,461.00</text:p>
          </table:table-cell>
          <table:table-cell office:value-type="float" office:value="55500000" table:style-name="ce11">
            <text:p>55,500,000</text:p>
          </table:table-cell>
          <table:table-cell office:value-type="float" office:value="3268461" table:style-name="ce12">
            <text:p>3,268,461.00</text:p>
          </table:table-cell>
          <table:table-cell office:value-type="float" office:value="5.8900000000000001E-2" table:style-name="ce98">
            <text:p>5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4823904" table:style-name="ce12">
            <text:p>4,823,904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2426096" table:style-name="ce12">
            <text:p>-2,426,096.00</text:p>
          </table:table-cell>
          <table:table-cell office:value-type="float" office:value="-0.33460000000000001" table:style-name="ce99">
            <text:p>-33.46%</text:p>
          </table:table-cell>
          <table:table-cell office:value-type="float" office:value="58768461" table:style-name="ce12">
            <text:p>58,768,461.00</text:p>
          </table:table-cell>
          <table:table-cell office:value-type="float" office:value="55500000" table:style-name="ce11">
            <text:p>55,500,000</text:p>
          </table:table-cell>
          <table:table-cell office:value-type="float" office:value="3268461" table:style-name="ce12">
            <text:p>3,268,461.00</text:p>
          </table:table-cell>
          <table:table-cell office:value-type="float" office:value="5.8900000000000001E-2" table:style-name="ce98">
            <text:p>5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1706956" table:style-name="ce12">
            <text:p>21,706,956.00</text:p>
          </table:table-cell>
          <table:table-cell office:value-type="float" office:value="25447000" table:style-name="ce11">
            <text:p>25,447,000</text:p>
          </table:table-cell>
          <table:table-cell office:value-type="float" office:value="-3740044" table:style-name="ce12">
            <text:p>-3,740,044.00</text:p>
          </table:table-cell>
          <table:table-cell office:value-type="float" office:value="-0.14699999999999999" table:style-name="ce99">
            <text:p>-14.70%</text:p>
          </table:table-cell>
          <table:table-cell office:value-type="float" office:value="230798149" table:style-name="ce12">
            <text:p>230,798,149.00</text:p>
          </table:table-cell>
          <table:table-cell office:value-type="float" office:value="251849000" table:style-name="ce11">
            <text:p>251,849,000</text:p>
          </table:table-cell>
          <table:table-cell office:value-type="float" office:value="-21050851" table:style-name="ce12">
            <text:p>-21,050,851.00</text:p>
          </table:table-cell>
          <table:table-cell office:value-type="float" office:value="-8.3599999999999994E-2" table:style-name="ce98">
            <text:p>-8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1706956" table:style-name="ce12">
            <text:p>21,706,956.00</text:p>
          </table:table-cell>
          <table:table-cell office:value-type="float" office:value="25447000" table:style-name="ce11">
            <text:p>25,447,000</text:p>
          </table:table-cell>
          <table:table-cell office:value-type="float" office:value="-3740044" table:style-name="ce12">
            <text:p>-3,740,044.00</text:p>
          </table:table-cell>
          <table:table-cell office:value-type="float" office:value="-0.14699999999999999" table:style-name="ce99">
            <text:p>-14.70%</text:p>
          </table:table-cell>
          <table:table-cell office:value-type="float" office:value="230798149" table:style-name="ce12">
            <text:p>230,798,149.00</text:p>
          </table:table-cell>
          <table:table-cell office:value-type="float" office:value="251849000" table:style-name="ce11">
            <text:p>251,849,000</text:p>
          </table:table-cell>
          <table:table-cell office:value-type="float" office:value="-21050851" table:style-name="ce12">
            <text:p>-21,050,851.00</text:p>
          </table:table-cell>
          <table:table-cell office:value-type="float" office:value="-8.3599999999999994E-2" table:style-name="ce98">
            <text:p>-8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08289" table:style-name="ce12">
            <text:p>108,289.00</text:p>
          </table:table-cell>
          <table:table-cell office:value-type="float" office:value="595000" table:style-name="ce11">
            <text:p>595,000</text:p>
          </table:table-cell>
          <table:table-cell office:value-type="float" office:value="-486711" table:style-name="ce12">
            <text:p>-486,711.00</text:p>
          </table:table-cell>
          <table:table-cell office:value-type="float" office:value="-0.81799999999999995" table:style-name="ce99">
            <text:p>-81.80%</text:p>
          </table:table-cell>
          <table:table-cell office:value-type="float" office:value="3260635" table:style-name="ce12">
            <text:p>3,260,635.00</text:p>
          </table:table-cell>
          <table:table-cell office:value-type="float" office:value="3622000" table:style-name="ce11">
            <text:p>3,622,000</text:p>
          </table:table-cell>
          <table:table-cell office:value-type="float" office:value="-361365" table:style-name="ce12">
            <text:p>-361,365.00</text:p>
          </table:table-cell>
          <table:table-cell office:value-type="float" office:value="-9.98E-2" table:style-name="ce98">
            <text:p>-9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08289" table:style-name="ce12">
            <text:p>108,289.00</text:p>
          </table:table-cell>
          <table:table-cell office:value-type="float" office:value="595000" table:style-name="ce11">
            <text:p>595,000</text:p>
          </table:table-cell>
          <table:table-cell office:value-type="float" office:value="-486711" table:style-name="ce12">
            <text:p>-486,711.00</text:p>
          </table:table-cell>
          <table:table-cell office:value-type="float" office:value="-0.81799999999999995" table:style-name="ce99">
            <text:p>-81.80%</text:p>
          </table:table-cell>
          <table:table-cell office:value-type="float" office:value="3260635" table:style-name="ce12">
            <text:p>3,260,635.00</text:p>
          </table:table-cell>
          <table:table-cell office:value-type="float" office:value="3622000" table:style-name="ce11">
            <text:p>3,622,000</text:p>
          </table:table-cell>
          <table:table-cell office:value-type="float" office:value="-361365" table:style-name="ce12">
            <text:p>-361,365.00</text:p>
          </table:table-cell>
          <table:table-cell office:value-type="float" office:value="-9.98E-2" table:style-name="ce98">
            <text:p>-9.9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05649000" table:style-name="ce8">
            <text:p>-105,649,000</text:p>
          </table:table-cell>
          <table:table-cell office:value-type="float" office:value="-10251676" table:style-name="ce9">
            <text:p>-10,251,676.00</text:p>
          </table:table-cell>
          <table:table-cell office:value-type="float" office:value="-46374000" table:style-name="ce8">
            <text:p>-46,374,000</text:p>
          </table:table-cell>
          <table:table-cell office:value-type="float" office:value="36122324" table:style-name="ce9">
            <text:p>36,122,324.00</text:p>
          </table:table-cell>
          <table:table-cell office:value-type="float" office:value="-0.77890000000000004" table:style-name="ce97">
            <text:p>-77.89%</text:p>
          </table:table-cell>
          <table:table-cell office:value-type="float" office:value="-67809440" table:style-name="ce9">
            <text:p>-67,809,440.00</text:p>
          </table:table-cell>
          <table:table-cell office:value-type="float" office:value="-170723000" table:style-name="ce8">
            <text:p>-170,723,000</text:p>
          </table:table-cell>
          <table:table-cell office:value-type="float" office:value="102913560" table:style-name="ce9">
            <text:p>102,913,560.00</text:p>
          </table:table-cell>
          <table:table-cell office:value-type="float" office:value="-0.6028" table:style-name="ce96">
            <text:p>-60.2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1475000" table:style-name="ce8">
            <text:p>141,475,000</text:p>
          </table:table-cell>
          <table:table-cell office:value-type="float" office:value="10431796" table:style-name="ce9">
            <text:p>10,431,796.00</text:p>
          </table:table-cell>
          <table:table-cell office:value-type="float" office:value="9119000" table:style-name="ce8">
            <text:p>9,119,000</text:p>
          </table:table-cell>
          <table:table-cell office:value-type="float" office:value="1312796" table:style-name="ce9">
            <text:p>1,312,796.00</text:p>
          </table:table-cell>
          <table:table-cell office:value-type="float" office:value="0.14399999999999999" table:style-name="ce97">
            <text:p>14.40%</text:p>
          </table:table-cell>
          <table:table-cell office:value-type="float" office:value="84803783" table:style-name="ce9">
            <text:p>84,803,783.00</text:p>
          </table:table-cell>
          <table:table-cell office:value-type="float" office:value="86341000" table:style-name="ce8">
            <text:p>86,341,000</text:p>
          </table:table-cell>
          <table:table-cell office:value-type="float" office:value="-1537217" table:style-name="ce9">
            <text:p>-1,537,217.00</text:p>
          </table:table-cell>
          <table:table-cell office:value-type="float" office:value="-1.78E-2" table:style-name="ce96">
            <text:p>-1.7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0750000" table:style-name="ce11">
            <text:p>20,750,000</text:p>
          </table:table-cell>
          <table:table-cell office:value-type="float" office:value="1232025" table:style-name="ce12">
            <text:p>1,232,025.00</text:p>
          </table:table-cell>
          <table:table-cell office:value-type="float" office:value="102000" table:style-name="ce11">
            <text:p>102,000</text:p>
          </table:table-cell>
          <table:table-cell office:value-type="float" office:value="1130025" table:style-name="ce12">
            <text:p>1,130,025.00</text:p>
          </table:table-cell>
          <table:table-cell office:value-type="float" office:value="11.0787" table:style-name="ce99">
            <text:p>1,107.87%</text:p>
          </table:table-cell>
          <table:table-cell office:value-type="float" office:value="12295952" table:style-name="ce12">
            <text:p>12,295,952.00</text:p>
          </table:table-cell>
          <table:table-cell office:value-type="float" office:value="10952000" table:style-name="ce11">
            <text:p>10,952,000</text:p>
          </table:table-cell>
          <table:table-cell office:value-type="float" office:value="1343952" table:style-name="ce12">
            <text:p>1,343,952.00</text:p>
          </table:table-cell>
          <table:table-cell office:value-type="float" office:value="0.1227" table:style-name="ce98">
            <text:p>12.2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9517000" table:style-name="ce11">
            <text:p>19,517,000</text:p>
          </table:table-cell>
          <table:table-cell office:value-type="float" office:value="100823" table:style-name="ce12">
            <text:p>100,823.00</text:p>
          </table:table-cell>
          <table:table-cell office:value-type="float" office:value="102000" table:style-name="ce11">
            <text:p>102,000</text:p>
          </table:table-cell>
          <table:table-cell office:value-type="float" office:value="-1177" table:style-name="ce12">
            <text:p>-1,177.00</text:p>
          </table:table-cell>
          <table:table-cell office:value-type="float" office:value="-1.15E-2" table:style-name="ce99">
            <text:p>-1.15%</text:p>
          </table:table-cell>
          <table:table-cell office:value-type="float" office:value="10182828" table:style-name="ce12">
            <text:p>10,182,828.00</text:p>
          </table:table-cell>
          <table:table-cell office:value-type="float" office:value="10352000" table:style-name="ce11">
            <text:p>10,352,000</text:p>
          </table:table-cell>
          <table:table-cell office:value-type="float" office:value="-169172" table:style-name="ce12">
            <text:p>-169,172.00</text:p>
          </table:table-cell>
          <table:table-cell office:value-type="float" office:value="-1.6299999999999999E-2" table:style-name="ce98">
            <text:p>-1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1131202" table:style-name="ce12">
            <text:p>1,131,202.00</text:p>
          </table:table-cell>
          <table:table-cell office:value-type="float" office:value="0" table:style-name="ce11">
            <text:p>0</text:p>
          </table:table-cell>
          <table:table-cell office:value-type="float" office:value="1131202" table:style-name="ce12">
            <text:p>1,131,202.00</text:p>
          </table:table-cell>
          <table:table-cell table:style-name="ce99"/>
          <table:table-cell office:value-type="float" office:value="2113124" table:style-name="ce12">
            <text:p>2,113,124.00</text:p>
          </table:table-cell>
          <table:table-cell office:value-type="float" office:value="600000" table:style-name="ce11">
            <text:p>600,000</text:p>
          </table:table-cell>
          <table:table-cell office:value-type="float" office:value="1513124" table:style-name="ce12">
            <text:p>1,513,124.00</text:p>
          </table:table-cell>
          <table:table-cell office:value-type="float" office:value="2.5219" table:style-name="ce98">
            <text:p>252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0725000" table:style-name="ce11">
            <text:p>120,725,000</text:p>
          </table:table-cell>
          <table:table-cell office:value-type="float" office:value="9199771" table:style-name="ce12">
            <text:p>9,199,771.00</text:p>
          </table:table-cell>
          <table:table-cell office:value-type="float" office:value="9017000" table:style-name="ce11">
            <text:p>9,017,000</text:p>
          </table:table-cell>
          <table:table-cell office:value-type="float" office:value="182771" table:style-name="ce12">
            <text:p>182,771.00</text:p>
          </table:table-cell>
          <table:table-cell office:value-type="float" office:value="2.0299999999999999E-2" table:style-name="ce99">
            <text:p>2.03%</text:p>
          </table:table-cell>
          <table:table-cell office:value-type="float" office:value="72507831" table:style-name="ce12">
            <text:p>72,507,831.00</text:p>
          </table:table-cell>
          <table:table-cell office:value-type="float" office:value="75389000" table:style-name="ce11">
            <text:p>75,389,000</text:p>
          </table:table-cell>
          <table:table-cell office:value-type="float" office:value="-2881169" table:style-name="ce12">
            <text:p>-2,881,169.00</text:p>
          </table:table-cell>
          <table:table-cell office:value-type="float" office:value="-3.8199999999999998E-2" table:style-name="ce98">
            <text:p>-3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2058000" table:style-name="ce11">
            <text:p>72,058,000</text:p>
          </table:table-cell>
          <table:table-cell office:value-type="float" office:value="7457905" table:style-name="ce12">
            <text:p>7,457,905.00</text:p>
          </table:table-cell>
          <table:table-cell office:value-type="float" office:value="6390000" table:style-name="ce11">
            <text:p>6,390,000</text:p>
          </table:table-cell>
          <table:table-cell office:value-type="float" office:value="1067905" table:style-name="ce12">
            <text:p>1,067,905.00</text:p>
          </table:table-cell>
          <table:table-cell office:value-type="float" office:value="0.1671" table:style-name="ce99">
            <text:p>16.71%</text:p>
          </table:table-cell>
          <table:table-cell office:value-type="float" office:value="50530869" table:style-name="ce12">
            <text:p>50,530,869.00</text:p>
          </table:table-cell>
          <table:table-cell office:value-type="float" office:value="45830000" table:style-name="ce11">
            <text:p>45,830,000</text:p>
          </table:table-cell>
          <table:table-cell office:value-type="float" office:value="4700869" table:style-name="ce12">
            <text:p>4,700,869.00</text:p>
          </table:table-cell>
          <table:table-cell office:value-type="float" office:value="0.1026" table:style-name="ce98">
            <text:p>10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23959" table:style-name="ce12">
            <text:p>23,959.00</text:p>
          </table:table-cell>
          <table:table-cell office:value-type="float" office:value="10000" table:style-name="ce11">
            <text:p>10,000</text:p>
          </table:table-cell>
          <table:table-cell office:value-type="float" office:value="13959" table:style-name="ce12">
            <text:p>13,959.00</text:p>
          </table:table-cell>
          <table:table-cell office:value-type="float" office:value="1.3958999999999999" table:style-name="ce99">
            <text:p>139.59%</text:p>
          </table:table-cell>
          <table:table-cell office:value-type="float" office:value="979303" table:style-name="ce12">
            <text:p>979,303.00</text:p>
          </table:table-cell>
          <table:table-cell office:value-type="float" office:value="830000" table:style-name="ce11">
            <text:p>830,000</text:p>
          </table:table-cell>
          <table:table-cell office:value-type="float" office:value="149303" table:style-name="ce12">
            <text:p>149,303.00</text:p>
          </table:table-cell>
          <table:table-cell office:value-type="float" office:value="0.1799" table:style-name="ce98">
            <text:p>17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55000" table:style-name="ce11">
            <text:p>17,155,000</text:p>
          </table:table-cell>
          <table:table-cell office:value-type="float" office:value="602173" table:style-name="ce12">
            <text:p>602,173.00</text:p>
          </table:table-cell>
          <table:table-cell office:value-type="float" office:value="877000" table:style-name="ce11">
            <text:p>877,000</text:p>
          </table:table-cell>
          <table:table-cell office:value-type="float" office:value="-274827" table:style-name="ce12">
            <text:p>-274,827.00</text:p>
          </table:table-cell>
          <table:table-cell office:value-type="float" office:value="-0.31340000000000001" table:style-name="ce99">
            <text:p>-31.34%</text:p>
          </table:table-cell>
          <table:table-cell office:value-type="float" office:value="6204396" table:style-name="ce12">
            <text:p>6,204,396.00</text:p>
          </table:table-cell>
          <table:table-cell office:value-type="float" office:value="9751000" table:style-name="ce11">
            <text:p>9,751,000</text:p>
          </table:table-cell>
          <table:table-cell office:value-type="float" office:value="-3546604" table:style-name="ce12">
            <text:p>-3,546,604.00</text:p>
          </table:table-cell>
          <table:table-cell office:value-type="float" office:value="-0.36370000000000002" table:style-name="ce98">
            <text:p>-36.3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2080" table:style-name="ce12">
            <text:p>2,080.00</text:p>
          </table:table-cell>
          <table:table-cell office:value-type="float" office:value="6000" table:style-name="ce11">
            <text:p>6,000</text:p>
          </table:table-cell>
          <table:table-cell office:value-type="float" office:value="-3920" table:style-name="ce12">
            <text:p>-3,920.00</text:p>
          </table:table-cell>
          <table:table-cell office:value-type="float" office:value="-0.65329999999999999" table:style-name="ce99">
            <text:p>-65.33%</text:p>
          </table:table-cell>
          <table:table-cell office:value-type="float" office:value="29459" table:style-name="ce12">
            <text:p>29,459.00</text:p>
          </table:table-cell>
          <table:table-cell office:value-type="float" office:value="69000" table:style-name="ce11">
            <text:p>69,000</text:p>
          </table:table-cell>
          <table:table-cell office:value-type="float" office:value="-39541" table:style-name="ce12">
            <text:p>-39,541.00</text:p>
          </table:table-cell>
          <table:table-cell office:value-type="float" office:value="-0.57310000000000005" table:style-name="ce98">
            <text:p>-57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202000" table:style-name="ce11">
            <text:p>30,202,000</text:p>
          </table:table-cell>
          <table:table-cell office:value-type="float" office:value="1113654" table:style-name="ce12">
            <text:p>1,113,654.00</text:p>
          </table:table-cell>
          <table:table-cell office:value-type="float" office:value="1734000" table:style-name="ce11">
            <text:p>1,734,000</text:p>
          </table:table-cell>
          <table:table-cell office:value-type="float" office:value="-620346" table:style-name="ce12">
            <text:p>-620,346.00</text:p>
          </table:table-cell>
          <table:table-cell office:value-type="float" office:value="-0.35780000000000001" table:style-name="ce99">
            <text:p>-35.78%</text:p>
          </table:table-cell>
          <table:table-cell office:value-type="float" office:value="14763804" table:style-name="ce12">
            <text:p>14,763,804.00</text:p>
          </table:table-cell>
          <table:table-cell office:value-type="float" office:value="18909000" table:style-name="ce11">
            <text:p>18,909,000</text:p>
          </table:table-cell>
          <table:table-cell office:value-type="float" office:value="-4145196" table:style-name="ce12">
            <text:p>-4,145,196.00</text:p>
          </table:table-cell>
          <table:table-cell office:value-type="float" office:value="-0.21920000000000001" table:style-name="ce98">
            <text:p>-21.9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504000" table:style-name="ce8">
            <text:p>113,504,000</text:p>
          </table:table-cell>
          <table:table-cell office:value-type="float" office:value="8465457" table:style-name="ce9">
            <text:p>8,465,457.00</text:p>
          </table:table-cell>
          <table:table-cell office:value-type="float" office:value="9402000" table:style-name="ce8">
            <text:p>9,402,000</text:p>
          </table:table-cell>
          <table:table-cell office:value-type="float" office:value="-936543" table:style-name="ce9">
            <text:p>-936,543.00</text:p>
          </table:table-cell>
          <table:table-cell office:value-type="float" office:value="-9.9599999999999994E-2" table:style-name="ce97">
            <text:p>-9.96%</text:p>
          </table:table-cell>
          <table:table-cell office:value-type="float" office:value="67008882" table:style-name="ce9">
            <text:p>67,008,882.00</text:p>
          </table:table-cell>
          <table:table-cell office:value-type="float" office:value="72330000" table:style-name="ce8">
            <text:p>72,330,000</text:p>
          </table:table-cell>
          <table:table-cell office:value-type="float" office:value="-5321118" table:style-name="ce9">
            <text:p>-5,321,118.00</text:p>
          </table:table-cell>
          <table:table-cell office:value-type="float" office:value="-7.3599999999999999E-2" table:style-name="ce96">
            <text:p>-7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465457" table:style-name="ce12">
            <text:p>8,465,457.00</text:p>
          </table:table-cell>
          <table:table-cell office:value-type="float" office:value="9402000" table:style-name="ce11">
            <text:p>9,402,000</text:p>
          </table:table-cell>
          <table:table-cell office:value-type="float" office:value="-936543" table:style-name="ce12">
            <text:p>-936,543.00</text:p>
          </table:table-cell>
          <table:table-cell office:value-type="float" office:value="-9.9599999999999994E-2" table:style-name="ce99">
            <text:p>-9.96%</text:p>
          </table:table-cell>
          <table:table-cell office:value-type="float" office:value="67008882" table:style-name="ce12">
            <text:p>67,008,882.00</text:p>
          </table:table-cell>
          <table:table-cell office:value-type="float" office:value="72330000" table:style-name="ce11">
            <text:p>72,330,000</text:p>
          </table:table-cell>
          <table:table-cell office:value-type="float" office:value="-5321118" table:style-name="ce12">
            <text:p>-5,321,118.00</text:p>
          </table:table-cell>
          <table:table-cell office:value-type="float" office:value="-7.3599999999999999E-2" table:style-name="ce98">
            <text:p>-7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465457" table:style-name="ce12">
            <text:p>8,465,457.00</text:p>
          </table:table-cell>
          <table:table-cell office:value-type="float" office:value="9402000" table:style-name="ce11">
            <text:p>9,402,000</text:p>
          </table:table-cell>
          <table:table-cell office:value-type="float" office:value="-936543" table:style-name="ce12">
            <text:p>-936,543.00</text:p>
          </table:table-cell>
          <table:table-cell office:value-type="float" office:value="-9.9599999999999994E-2" table:style-name="ce99">
            <text:p>-9.96%</text:p>
          </table:table-cell>
          <table:table-cell office:value-type="float" office:value="63628903" table:style-name="ce12">
            <text:p>63,628,903.00</text:p>
          </table:table-cell>
          <table:table-cell office:value-type="float" office:value="72330000" table:style-name="ce11">
            <text:p>72,330,000</text:p>
          </table:table-cell>
          <table:table-cell office:value-type="float" office:value="-8701097" table:style-name="ce12">
            <text:p>-8,701,097.00</text:p>
          </table:table-cell>
          <table:table-cell office:value-type="float" office:value="-0.1203" table:style-name="ce98">
            <text:p>-12.0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7971000" table:style-name="ce8">
            <text:p>27,971,000</text:p>
          </table:table-cell>
          <table:table-cell office:value-type="float" office:value="1966339" table:style-name="ce9">
            <text:p>1,966,339.00</text:p>
          </table:table-cell>
          <table:table-cell office:value-type="float" office:value="-283000" table:style-name="ce8">
            <text:p>-283,000</text:p>
          </table:table-cell>
          <table:table-cell office:value-type="float" office:value="2249339" table:style-name="ce9">
            <text:p>2,249,339.00</text:p>
          </table:table-cell>
          <table:table-cell office:value-type="float" office:value="-7.9481999999999999" table:style-name="ce97">
            <text:p>-794.82%</text:p>
          </table:table-cell>
          <table:table-cell office:value-type="float" office:value="17794901" table:style-name="ce9">
            <text:p>17,794,901.00</text:p>
          </table:table-cell>
          <table:table-cell office:value-type="float" office:value="14011000" table:style-name="ce8">
            <text:p>14,011,000</text:p>
          </table:table-cell>
          <table:table-cell office:value-type="float" office:value="3783901" table:style-name="ce9">
            <text:p>3,783,901.00</text:p>
          </table:table-cell>
          <table:table-cell office:value-type="float" office:value="0.27010000000000001" table:style-name="ce96">
            <text:p>27.01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78000" table:style-name="ce19">
            <text:p>-77,678,000</text:p>
          </table:table-cell>
          <table:table-cell office:value-type="float" office:value="-8285337" table:style-name="ce20">
            <text:p>-8,285,337.00</text:p>
          </table:table-cell>
          <table:table-cell office:value-type="float" office:value="-46657000" table:style-name="ce19">
            <text:p>-46,657,000</text:p>
          </table:table-cell>
          <table:table-cell office:value-type="float" office:value="38371663" table:style-name="ce20">
            <text:p>38,371,663.00</text:p>
          </table:table-cell>
          <table:table-cell office:value-type="float" office:value="-0.82240000000000002" table:style-name="ce95">
            <text:p>-82.24%</text:p>
          </table:table-cell>
          <table:table-cell office:value-type="float" office:value="-50014539" table:style-name="ce20">
            <text:p>-50,014,539.00</text:p>
          </table:table-cell>
          <table:table-cell office:value-type="float" office:value="-156712000" table:style-name="ce19">
            <text:p>-156,712,000</text:p>
          </table:table-cell>
          <table:table-cell office:value-type="float" office:value="106697461" table:style-name="ce20">
            <text:p>106,697,461.00</text:p>
          </table:table-cell>
          <table:table-cell office:value-type="float" office:value="-0.68089999999999995" table:style-name="ce94">
            <text:p>-68.09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9">
            <text:p>備註：</text:p>
            <text:p>一、本(8)月份收支餘絀分析，主要差異原因如下：</text:p>
            <text:p>(一)業務賸餘(短絀)：本月份實際短絀10,251,676元，較本月份預算短絀數46,374,000元，減少短絀36,122,324元，主要係學雜費收入、建教合作收入與其他政府機關補助計畫收入較預計增加；學生公費及獎勵金與管理費用及總務費用等較預計減少所致。</text:p>
            <text:p>(二)業務外賸餘(短絀)：本月份實際賸餘1,966,339元，較本月份預算短絀數283,000元，反絀為餘，相差2,249,339元，主要係投資賸餘與資產使用及權利金收入較預計增加；雜項費用較預計減少所致。</text:p>
            <text:p>(三)本期賸餘(短絀)：本月份實際短絀8,285,337元，較本月份預算短絀數46,657,000元，減少短絀38,371,663元，主要係學雜費收入、建教合作收入與其他政府機關補助計畫收入較預計增加；學生公費及獎勵金與管理費用及總務費用等較預計減少所致。</text:p>
            <text:p>二、本年度截至本(8)月底止累計收支餘絀分析，主要差異原因如下：</text:p>
            <text:p>(一)業務賸餘(短絀)：截至本月底累計實際短絀67,809,440元，較本月底累計預算短絀數170,723,000元，減少短絀102,913,560元，主要係教學研究及訓輔成本與管理費用及總務費用較預計減少所致。</text:p>
            <text:p>(二)業務外賸餘(短絀)：截至本月底累計實際賸餘17,794,901元，較本月底累計預算賸餘數14,011,000元，增加賸餘3,783,901元，主要係雜項費用較預計減少所致。</text:p>
            <text:p>(三)本期賸餘(短絀)：截至本月底累計實際短絀50,014,539元，較本月底累計預算短絀數156,712,000元，減少短絀106,697,461元，主要係教學研究及訓輔成本、管理費用及總務費用與雜項費用等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8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241946508" table:style-name="ce17">
            <text:p>10,241,946,508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694949432" table:style-name="ce17">
            <text:p>4,694,949,432.00</text:p>
          </table:table-cell>
          <table:table-cell office:value-type="float" office:value="45.84" table:style-name="ce24">
            <text:p>45.8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001843183" table:style-name="ce9">
            <text:p>1,001,843,183.00</text:p>
          </table:table-cell>
          <table:table-cell office:value-type="float" office:value="9.7799999999999994" table:style-name="ce9">
            <text:p>9.78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39267203" table:style-name="ce9">
            <text:p>739,267,203.00</text:p>
          </table:table-cell>
          <table:table-cell office:value-type="float" office:value="7.22" table:style-name="ce27">
            <text:p>7.2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181512144" table:style-name="ce12">
            <text:p>181,512,144.00</text:p>
          </table:table-cell>
          <table:table-cell office:value-type="float" office:value="1.77" table:style-name="ce12">
            <text:p>1.77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42992616" table:style-name="ce12">
            <text:p>42,992,616.00</text:p>
          </table:table-cell>
          <table:table-cell office:value-type="float" office:value="0.42" table:style-name="ce28">
            <text:p>0.4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181456144" table:style-name="ce12">
            <text:p>181,456,144.00</text:p>
          </table:table-cell>
          <table:table-cell office:value-type="float" office:value="1.77" table:style-name="ce12">
            <text:p>1.77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42890778" table:style-name="ce12">
            <text:p>42,890,778.00</text:p>
          </table:table-cell>
          <table:table-cell office:value-type="float" office:value="0.42" table:style-name="ce28">
            <text:p>0.4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01838" table:style-name="ce12">
            <text:p>101,83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440600000" table:style-name="ce12">
            <text:p>440,600,000.00</text:p>
          </table:table-cell>
          <table:table-cell office:value-type="float" office:value="4.3" table:style-name="ce12">
            <text:p>4.30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96274587" table:style-name="ce12">
            <text:p>696,274,587.00</text:p>
          </table:table-cell>
          <table:table-cell office:value-type="float" office:value="6.8" table:style-name="ce28">
            <text:p>6.8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440600000" table:style-name="ce12">
            <text:p>440,600,000.00</text:p>
          </table:table-cell>
          <table:table-cell office:value-type="float" office:value="4.3" table:style-name="ce12">
            <text:p>4.30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96274458" table:style-name="ce12">
            <text:p>696,274,458.00</text:p>
          </table:table-cell>
          <table:table-cell office:value-type="float" office:value="6.8" table:style-name="ce28">
            <text:p>6.8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26896703" table:style-name="ce12">
            <text:p>226,896,703.00</text:p>
          </table:table-cell>
          <table:table-cell office:value-type="float" office:value="2.2200000000000002" table:style-name="ce12">
            <text:p>2.22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129" table:style-name="ce12">
            <text:p>129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580010" table:style-name="ce12">
            <text:p>2,580,01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55682229" table:style-name="ce9">
            <text:p>3,955,682,229.00</text:p>
          </table:table-cell>
          <table:table-cell office:value-type="float" office:value="38.619999999999997" table:style-name="ce27">
            <text:p>38.6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8969162" table:style-name="ce12">
            <text:p>18,969,162.00</text:p>
          </table:table-cell>
          <table:table-cell office:value-type="float" office:value="0.19" table:style-name="ce12">
            <text:p>0.19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8930549" table:style-name="ce12">
            <text:p>158,930,549.00</text:p>
          </table:table-cell>
          <table:table-cell office:value-type="float" office:value="1.55" table:style-name="ce28">
            <text:p>1.5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05347531" table:style-name="ce12">
            <text:p>205,347,531.00</text:p>
          </table:table-cell>
          <table:table-cell office:value-type="float" office:value="2" table:style-name="ce12">
            <text:p>2.00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8930549" table:style-name="ce12">
            <text:p>158,930,549.00</text:p>
          </table:table-cell>
          <table:table-cell office:value-type="float" office:value="1.55" table:style-name="ce28">
            <text:p>1.5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14649458" table:style-name="ce12">
            <text:p>114,649,458.00</text:p>
          </table:table-cell>
          <table:table-cell office:value-type="float" office:value="1.1200000000000001" table:style-name="ce12">
            <text:p>1.12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796751680" table:style-name="ce12">
            <text:p>3,796,751,680.00</text:p>
          </table:table-cell>
          <table:table-cell office:value-type="float" office:value="37.07" table:style-name="ce28">
            <text:p>37.0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0695089" table:style-name="ce12">
            <text:p>20,695,089.00</text:p>
          </table:table-cell>
          <table:table-cell office:value-type="float" office:value="0.2" table:style-name="ce12">
            <text:p>0.2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9594501" table:style-name="ce12">
            <text:p>29,594,501.00</text:p>
          </table:table-cell>
          <table:table-cell office:value-type="float" office:value="0.28999999999999998" table:style-name="ce28">
            <text:p>0.2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93954369" table:style-name="ce12">
            <text:p>93,954,369.00</text:p>
          </table:table-cell>
          <table:table-cell office:value-type="float" office:value="0.92" table:style-name="ce12">
            <text:p>0.92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16780" table:style-name="ce12">
            <text:p>16,78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38184878" table:style-name="ce12">
            <text:p>38,184,878.00</text:p>
          </table:table-cell>
          <table:table-cell office:value-type="float" office:value="0.37" table:style-name="ce12">
            <text:p>0.37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97195" table:style-name="ce12">
            <text:p>3,297,195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38184878" table:style-name="ce12">
            <text:p>38,184,878.00</text:p>
          </table:table-cell>
          <table:table-cell office:value-type="float" office:value="0.37" table:style-name="ce12">
            <text:p>0.37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0391525" table:style-name="ce12">
            <text:p>10,391,525.00</text:p>
          </table:table-cell>
          <table:table-cell office:value-type="float" office:value="0.1" table:style-name="ce28">
            <text:p>0.10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036214094" table:style-name="ce9">
            <text:p>2,036,214,094.00</text:p>
          </table:table-cell>
          <table:table-cell office:value-type="float" office:value="19.88" table:style-name="ce9">
            <text:p>19.88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53451679" table:style-name="ce12">
            <text:p>3,753,451,679.00</text:p>
          </table:table-cell>
          <table:table-cell office:value-type="float" office:value="36.65" table:style-name="ce28">
            <text:p>36.6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955317593" table:style-name="ce12">
            <text:p>1,955,317,593.00</text:p>
          </table:table-cell>
          <table:table-cell office:value-type="float" office:value="19.09" table:style-name="ce12">
            <text:p>19.09</text:p>
          </table:table-cell>
          <table:table-cell office:value-type="string" table:style-name="ce26">
            <text:p>淨值<text:s text:c="96"/></text:p>
          </table:table-cell>
          <table:table-cell office:value-type="float" office:value="5546997076" table:style-name="ce9">
            <text:p>5,546,997,076.00</text:p>
          </table:table-cell>
          <table:table-cell office:value-type="float" office:value="54.16" table:style-name="ce27">
            <text:p>54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78316108" table:style-name="ce12">
            <text:p>78,316,108.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26">
            <text:p>基金<text:s text:c="96"/></text:p>
          </table:table-cell>
          <table:table-cell office:value-type="float" office:value="4327990888" table:style-name="ce9">
            <text:p>4,327,990,888.00</text:p>
          </table:table-cell>
          <table:table-cell office:value-type="float" office:value="42.26" table:style-name="ce27">
            <text:p>42.26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基金<text:s text:c="96"/></text:p>
          </table:table-cell>
          <table:table-cell office:value-type="float" office:value="4327990888" table:style-name="ce12">
            <text:p>4,327,990,888.00</text:p>
          </table:table-cell>
          <table:table-cell office:value-type="float" office:value="42.26" table:style-name="ce28">
            <text:p>42.2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868270000" table:style-name="ce12">
            <text:p>1,868,270,000.00</text:p>
          </table:table-cell>
          <table:table-cell office:value-type="float" office:value="18.239999999999998" table:style-name="ce12">
            <text:p>18.24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327990888" table:style-name="ce12">
            <text:p>4,327,990,888.00</text:p>
          </table:table-cell>
          <table:table-cell office:value-type="float" office:value="42.26" table:style-name="ce28">
            <text:p>42.2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0896501" table:style-name="ce12">
            <text:p>80,896,501.00</text:p>
          </table:table-cell>
          <table:table-cell office:value-type="float" office:value="0.79" table:style-name="ce12">
            <text:p>0.79</text:p>
          </table:table-cell>
          <table:table-cell office:value-type="string" table:style-name="ce26">
            <text:p>公積<text:s text:c="96"/></text:p>
          </table:table-cell>
          <table:table-cell office:value-type="float" office:value="1243978480" table:style-name="ce9">
            <text:p>1,243,978,480.00</text:p>
          </table:table-cell>
          <table:table-cell office:value-type="float" office:value="12.15" table:style-name="ce27">
            <text:p>12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97195" table:style-name="ce12">
            <text:p>3,297,195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43978480" table:style-name="ce12">
            <text:p>1,243,978,480.00</text:p>
          </table:table-cell>
          <table:table-cell office:value-type="float" office:value="12.15" table:style-name="ce28">
            <text:p>12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7599306" table:style-name="ce12">
            <text:p>77,599,306.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43978480" table:style-name="ce12">
            <text:p>1,243,978,480.00</text:p>
          </table:table-cell>
          <table:table-cell office:value-type="float" office:value="12.15" table:style-name="ce28">
            <text:p>12.15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43857351" table:style-name="ce9">
            <text:p>3,343,857,351.00</text:p>
          </table:table-cell>
          <table:table-cell office:value-type="float" office:value="32.65" table:style-name="ce9">
            <text:p>32.65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33928783" table:style-name="ce9">
            <text:p>-33,928,783.00</text:p>
          </table:table-cell>
          <table:table-cell office:value-type="float" office:value="-0.33" table:style-name="ce27">
            <text:p>-0.3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5773879" table:style-name="ce12">
            <text:p>145,773,879.00</text:p>
          </table:table-cell>
          <table:table-cell office:value-type="float" office:value="1.42" table:style-name="ce12">
            <text:p>1.42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50014539" table:style-name="ce12">
            <text:p>-50,014,539.00</text:p>
          </table:table-cell>
          <table:table-cell office:value-type="float" office:value="-0.49" table:style-name="ce28">
            <text:p>-0.4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7977349" table:style-name="ce12">
            <text:p>337,977,349.00</text:p>
          </table:table-cell>
          <table:table-cell office:value-type="float" office:value="3.3" table:style-name="ce12">
            <text:p>3.30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50014539" table:style-name="ce12">
            <text:p>-50,014,539.00</text:p>
          </table:table-cell>
          <table:table-cell office:value-type="float" office:value="-0.49" table:style-name="ce28">
            <text:p>-0.4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92203470" table:style-name="ce12">
            <text:p>-192,203,470.00</text:p>
          </table:table-cell>
          <table:table-cell office:value-type="float" office:value="-1.88" table:style-name="ce12">
            <text:p>-1.88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131961227" table:style-name="ce12">
            <text:p>2,131,961,227.00</text:p>
          </table:table-cell>
          <table:table-cell office:value-type="float" office:value="20.82" table:style-name="ce12">
            <text:p>20.82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房屋及建築<text:s text:c="90"/></text:p>
          </table:table-cell>
          <table:table-cell office:value-type="float" office:value="3069589631" table:style-name="ce12">
            <text:p>3,069,589,631.00</text:p>
          </table:table-cell>
          <table:table-cell office:value-type="float" office:value="29.97" table:style-name="ce12">
            <text:p>29.97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37628404" table:style-name="ce12">
            <text:p>-937,628,404.00</text:p>
          </table:table-cell>
          <table:table-cell office:value-type="float" office:value="-9.15" table:style-name="ce12">
            <text:p>-9.15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97329895" table:style-name="ce12">
            <text:p>297,329,895.00</text:p>
          </table:table-cell>
          <table:table-cell office:value-type="float" office:value="2.9" table:style-name="ce12">
            <text:p>2.9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73619809" table:style-name="ce12">
            <text:p>2,573,619,809.00</text:p>
          </table:table-cell>
          <table:table-cell office:value-type="float" office:value="25.13" table:style-name="ce12">
            <text:p>25.1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76289914" table:style-name="ce12">
            <text:p>-2,276,289,914.00</text:p>
          </table:table-cell>
          <table:table-cell office:value-type="float" office:value="-22.23" table:style-name="ce12">
            <text:p>-22.2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4849774" table:style-name="ce12">
            <text:p>24,849,774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8838738" table:style-name="ce12">
            <text:p>208,838,738.00</text:p>
          </table:table-cell>
          <table:table-cell office:value-type="float" office:value="2.04" table:style-name="ce12">
            <text:p>2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3988964" table:style-name="ce12">
            <text:p>-183,988,964.00</text:p>
          </table:table-cell>
          <table:table-cell office:value-type="float" office:value="-1.8" table:style-name="ce12">
            <text:p>-1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25554837" table:style-name="ce12">
            <text:p>625,554,837.00</text:p>
          </table:table-cell>
          <table:table-cell office:value-type="float" office:value="6.11" table:style-name="ce12">
            <text:p>6.1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34655300" table:style-name="ce12">
            <text:p>1,634,655,300.00</text:p>
          </table:table-cell>
          <table:table-cell office:value-type="float" office:value="15.96" table:style-name="ce12">
            <text:p>15.9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9100463" table:style-name="ce12">
            <text:p>-1,009,100,463.00</text:p>
          </table:table-cell>
          <table:table-cell office:value-type="float" office:value="-9.85" table:style-name="ce12">
            <text:p>-9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16986932" table:style-name="ce12">
            <text:p>116,986,932.00</text:p>
          </table:table-cell>
          <table:table-cell office:value-type="float" office:value="1.1399999999999999" table:style-name="ce12">
            <text:p>1.1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114592995" table:style-name="ce12">
            <text:p>114,592,995.00</text:p>
          </table:table-cell>
          <table:table-cell office:value-type="float" office:value="1.1200000000000001" table:style-name="ce12">
            <text:p>1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393937" table:style-name="ce12">
            <text:p>2,393,937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16500" table:style-name="ce9">
            <text:p>16,500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16500" table:style-name="ce12">
            <text:p>16,5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53940" table:style-name="ce12">
            <text:p>253,9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237440" table:style-name="ce12">
            <text:p>-237,4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0425964" table:style-name="ce9">
            <text:p>40,425,964.00</text:p>
          </table:table-cell>
          <table:table-cell office:value-type="float" office:value="0.39" table:style-name="ce9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0425964" table:style-name="ce12">
            <text:p>40,425,964.00</text:p>
          </table:table-cell>
          <table:table-cell office:value-type="float" office:value="0.39" table:style-name="ce12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4033" table:style-name="ce12">
            <text:p>74,03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5991213" table:style-name="ce12">
            <text:p>25,991,213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4360718" table:style-name="ce12">
            <text:p>14,360,718.00</text:p>
          </table:table-cell>
          <table:table-cell office:value-type="float" office:value="0.14000000000000001" table:style-name="ce12">
            <text:p>0.1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19589416" table:style-name="ce9">
            <text:p>3,819,589,416.00</text:p>
          </table:table-cell>
          <table:table-cell office:value-type="float" office:value="37.29" table:style-name="ce9">
            <text:p>37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3635237" table:style-name="ce12">
            <text:p>63,635,237.00</text:p>
          </table:table-cell>
          <table:table-cell office:value-type="float" office:value="0.62" table:style-name="ce12">
            <text:p>0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3635237" table:style-name="ce12">
            <text:p>63,635,237.00</text:p>
          </table:table-cell>
          <table:table-cell office:value-type="float" office:value="0.62" table:style-name="ce12">
            <text:p>0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55954179" table:style-name="ce12">
            <text:p>3,755,954,179.00</text:p>
          </table:table-cell>
          <table:table-cell office:value-type="float" office:value="36.67" table:style-name="ce12">
            <text:p>36.6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2502500" table:style-name="ce12">
            <text:p>2,502,5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81579004" table:style-name="ce12">
            <text:p>4,481,579,004.00</text:p>
          </table:table-cell>
          <table:table-cell office:value-type="float" office:value="43.76" table:style-name="ce12">
            <text:p>43.7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28127325" table:style-name="ce12">
            <text:p>-728,127,325.00</text:p>
          </table:table-cell>
          <table:table-cell office:value-type="float" office:value="-7.11" table:style-name="ce12">
            <text:p>-7.1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241946508" table:style-name="ce20">
            <text:p>10,241,946,508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241946508" table:style-name="ce20">
            <text:p>10,241,946,508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9">
            <text:p>附 <text:s text:c="3"/>註：<text:s/></text:p>
            <text:p><text:s/>1.信託代理與保證資產科目,本月餘額為 <text:s text:c="3"/>$8,214,171.00元</text:p>
            <text:p><text:s/>2.信託代理與保證負債科目,本月餘額為 <text:s text:c="3"/>$8,214,171.00元</text:p>
            <text:p><text:s/>3.基金科目：上年度決算數為4,302,124,489元，本年度國庫撥款25,727,600元(含教育部其他專案型補助計畫資本門補助款17,649,600元)、撥入財產增撥基金140,380元及繳還計畫結餘款1,581元，截至8月止為4,327,990,888元。</text:p>
            <text:p><text:s/>4.受贈公積科目：上年度決算數為1,223,504,636元，本年度應付代管資產隨代管資產折舊提列轉入受贈公積20,473,844元，截至8月止為1,243,978,480元。</text:p>
            <text:p><text:s/>5.累積餘絀科目：上年度決算數為16,085,756元，本年度為-50,014,539元，截至8月止為-33,928,783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8" table:default-cell-style-name="ce87"/>
        <table:table-column table:style-name="co19" table:default-cell-style-name="ce87"/>
        <table:table-column table:style-name="co17" table:default-cell-style-name="ce87"/>
        <table:table-column table:style-name="co20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8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779" table:style-name="ce16">
            <text:p>12,779</text:p>
          </table:table-cell>
          <table:table-cell office:value-type="float" office:value="12577" table:style-name="ce16">
            <text:p>12,577</text:p>
          </table:table-cell>
          <table:table-cell office:value-type="float" office:value="101.61" table:style-name="ce17">
            <text:p>101.61</text:p>
          </table:table-cell>
          <table:table-cell office:value-type="float" office:value="10222" table:style-name="ce16">
            <text:p>10,222</text:p>
          </table:table-cell>
          <table:table-cell office:value-type="float" office:value="10369" table:style-name="ce16">
            <text:p>10,369</text:p>
          </table:table-cell>
          <table:table-cell office:value-type="float" office:value="-147" table:style-name="ce16">
            <text:p>-147</text:p>
          </table:table-cell>
          <table:table-cell office:value-type="float" office:value="-1.42" table:style-name="ce17">
            <text:p>-1.42</text:p>
          </table:table-cell>
          <table:table-cell office:value-type="float" office:value="130633241" table:style-name="ce16">
            <text:p>130,633,241</text:p>
          </table:table-cell>
          <table:table-cell office:value-type="float" office:value="130415000" table:style-name="ce16">
            <text:p>130,415,000</text:p>
          </table:table-cell>
          <table:table-cell office:value-type="float" office:value="218241" table:style-name="ce16">
            <text:p>218,241</text:p>
          </table:table-cell>
          <table:table-cell office:value-type="float" office:value="0.17" table:style-name="ce24">
            <text:p>0.17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87618" table:style-name="ce8">
            <text:p>87,618</text:p>
          </table:table-cell>
          <table:table-cell office:value-type="float" office:value="92084" table:style-name="ce8">
            <text:p>92,084</text:p>
          </table:table-cell>
          <table:table-cell office:value-type="float" office:value="-4466" table:style-name="ce8">
            <text:p>-4,466</text:p>
          </table:table-cell>
          <table:table-cell office:value-type="float" office:value="-4.8499196385908521" table:style-name="ce9">
            <text:p>-4.85</text:p>
          </table:table-cell>
          <table:table-cell office:value-type="float" office:value="1119674393" table:style-name="ce8">
            <text:p>1,119,674,393</text:p>
          </table:table-cell>
          <table:table-cell office:value-type="float" office:value="1158141000" table:style-name="ce8">
            <text:p>1,158,141,000</text:p>
          </table:table-cell>
          <table:table-cell office:value-type="float" office:value="-38466607" table:style-name="ce8">
            <text:p>-38,466,607</text:p>
          </table:table-cell>
          <table:table-cell office:value-type="float" office:value="-3.32" table:style-name="ce27">
            <text:p>-3.32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0064" table:style-name="ce11">
            <text:p>10,064</text:p>
          </table:table-cell>
          <table:table-cell office:value-type="float" office:value="10506" table:style-name="ce11">
            <text:p>10,506</text:p>
          </table:table-cell>
          <table:table-cell office:value-type="float" office:value="-442" table:style-name="ce11">
            <text:p>-442</text:p>
          </table:table-cell>
          <table:table-cell office:value-type="float" office:value="-4.21" table:style-name="ce12">
            <text:p>-4.21</text:p>
          </table:table-cell>
          <table:table-cell office:value-type="float" office:value="118807870" table:style-name="ce11">
            <text:p>118,807,870</text:p>
          </table:table-cell>
          <table:table-cell office:value-type="float" office:value="121533000" table:style-name="ce11">
            <text:p>121,533,000</text:p>
          </table:table-cell>
          <table:table-cell office:value-type="float" office:value="-2725130" table:style-name="ce11">
            <text:p>-2,725,130</text:p>
          </table:table-cell>
          <table:table-cell office:value-type="float" office:value="-2.2400000000000002" table:style-name="ce28">
            <text:p>-2.2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87118" table:style-name="ce11">
            <text:p>87,118</text:p>
          </table:table-cell>
          <table:table-cell office:value-type="float" office:value="93291" table:style-name="ce11">
            <text:p>93,291</text:p>
          </table:table-cell>
          <table:table-cell office:value-type="float" office:value="-6173" table:style-name="ce11">
            <text:p>-6,173</text:p>
          </table:table-cell>
          <table:table-cell office:value-type="float" office:value="-6.616929821740575" table:style-name="ce12">
            <text:p>-6.62</text:p>
          </table:table-cell>
          <table:table-cell office:value-type="float" office:value="1028424906" table:style-name="ce11">
            <text:p>1,028,424,906</text:p>
          </table:table-cell>
          <table:table-cell office:value-type="float" office:value="1079194000" table:style-name="ce11">
            <text:p>1,079,194,000</text:p>
          </table:table-cell>
          <table:table-cell office:value-type="float" office:value="-50769094" table:style-name="ce11">
            <text:p>-50,769,094</text:p>
          </table:table-cell>
          <table:table-cell office:value-type="float" office:value="-4.7" table:style-name="ce28">
            <text:p>-4.7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12141" table:style-name="ce11">
            <text:p>12,141</text:p>
          </table:table-cell>
          <table:table-cell office:value-type="float" office:value="8803" table:style-name="ce11">
            <text:p>8,803</text:p>
          </table:table-cell>
          <table:table-cell office:value-type="float" office:value="3338" table:style-name="ce11">
            <text:p>3,338</text:p>
          </table:table-cell>
          <table:table-cell office:value-type="float" office:value="37.92" table:style-name="ce12">
            <text:p>37.92</text:p>
          </table:table-cell>
          <table:table-cell office:value-type="float" office:value="11825371" table:style-name="ce11">
            <text:p>11,825,371</text:p>
          </table:table-cell>
          <table:table-cell office:value-type="float" office:value="8882000" table:style-name="ce11">
            <text:p>8,882,000</text:p>
          </table:table-cell>
          <table:table-cell office:value-type="float" office:value="2943371" table:style-name="ce11">
            <text:p>2,943,371</text:p>
          </table:table-cell>
          <table:table-cell office:value-type="float" office:value="33.14" table:style-name="ce28">
            <text:p>33.1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93685" table:style-name="ce11">
            <text:p>93,685</text:p>
          </table:table-cell>
          <table:table-cell office:value-type="float" office:value="78243" table:style-name="ce11">
            <text:p>78,243</text:p>
          </table:table-cell>
          <table:table-cell office:value-type="float" office:value="15442" table:style-name="ce11">
            <text:p>15,442</text:p>
          </table:table-cell>
          <table:table-cell office:value-type="float" office:value="19.735950819881651" table:style-name="ce12">
            <text:p>19.74</text:p>
          </table:table-cell>
          <table:table-cell office:value-type="float" office:value="91249487" table:style-name="ce11">
            <text:p>91,249,487</text:p>
          </table:table-cell>
          <table:table-cell office:value-type="float" office:value="78947000" table:style-name="ce11">
            <text:p>78,947,000</text:p>
          </table:table-cell>
          <table:table-cell office:value-type="float" office:value="12302487" table:style-name="ce11">
            <text:p>12,302,487</text:p>
          </table:table-cell>
          <table:table-cell office:value-type="float" office:value="15.58" table:style-name="ce28">
            <text:p>15.58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10222" table:style-name="ce8">
            <text:p>10,222</text:p>
          </table:table-cell>
          <table:table-cell office:value-type="float" office:value="10369" table:style-name="ce8">
            <text:p>10,369</text:p>
          </table:table-cell>
          <table:table-cell office:value-type="float" office:value="-147" table:style-name="ce8">
            <text:p>-147</text:p>
          </table:table-cell>
          <table:table-cell office:value-type="float" office:value="-1.42" table:style-name="ce9">
            <text:p>-1.42</text:p>
          </table:table-cell>
          <table:table-cell office:value-type="float" office:value="130633241" table:style-name="ce8">
            <text:p>130,633,241</text:p>
          </table:table-cell>
          <table:table-cell office:value-type="float" office:value="130415000" table:style-name="ce8">
            <text:p>130,415,000</text:p>
          </table:table-cell>
          <table:table-cell office:value-type="float" office:value="218241" table:style-name="ce8">
            <text:p>218,241</text:p>
          </table:table-cell>
          <table:table-cell office:value-type="float" office:value="0.17" table:style-name="ce27">
            <text:p>0.17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779" table:style-name="ce19">
            <text:p>12,779</text:p>
          </table:table-cell>
          <table:table-cell office:value-type="float" office:value="12577" table:style-name="ce19">
            <text:p>12,577</text:p>
          </table:table-cell>
          <table:table-cell office:value-type="float" office:value="101.61" table:style-name="ce20">
            <text:p>101.61</text:p>
          </table:table-cell>
          <table:table-cell office:value-type="float" office:value="87618" table:style-name="ce19">
            <text:p>87,618</text:p>
          </table:table-cell>
          <table:table-cell office:value-type="float" office:value="92084" table:style-name="ce19">
            <text:p>92,084</text:p>
          </table:table-cell>
          <table:table-cell office:value-type="float" office:value="-4466" table:style-name="ce19">
            <text:p>-4,466</text:p>
          </table:table-cell>
          <table:table-cell office:value-type="float" office:value="-4.8499196385908521" table:style-name="ce20">
            <text:p>-4.85</text:p>
          </table:table-cell>
          <table:table-cell office:value-type="float" office:value="1119674393" table:style-name="ce19">
            <text:p>1,119,674,393</text:p>
          </table:table-cell>
          <table:table-cell office:value-type="float" office:value="1158141000" table:style-name="ce19">
            <text:p>1,158,141,000</text:p>
          </table:table-cell>
          <table:table-cell office:value-type="float" office:value="-38466607" table:style-name="ce19">
            <text:p>-38,466,607</text:p>
          </table:table-cell>
          <table:table-cell office:value-type="float" office:value="-3.32" table:style-name="ce33">
            <text:p>-3.32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21" table:number-columns-repeated="9" table:default-cell-style-name="ce71"/>
        <table:table-column table:style-name="co22" table:default-cell-style-name="ce77"/>
        <table:table-column table:style-name="co21" table:default-cell-style-name="ce71"/>
        <table:table-column table:style-name="co22" table:default-cell-style-name="ce77"/>
        <table:table-column table:style-name="co23" table:default-cell-style-name="ce75"/>
        <table:table-column table:style-name="co24" table:default-cell-style-name="ce78"/>
        <table:table-column table:style-name="co24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8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7122000" table:style-name="ce50">
            <text:p>157,122,000</text:p>
          </table:table-cell>
          <table:table-cell office:value-type="float" office:value="38000000" table:style-name="ce50">
            <text:p>38,000,000</text:p>
          </table:table-cell>
          <table:table-cell office:value-type="float" office:value="0" table:style-name="ce50">
            <text:p>0</text:p>
          </table:table-cell>
          <table:table-cell office:value-type="float" office:value="195942000" table:style-name="ce50">
            <text:p>195,942,000</text:p>
          </table:table-cell>
          <table:table-cell office:value-type="float" office:value="92562000" table:style-name="ce50">
            <text:p>92,562,000</text:p>
          </table:table-cell>
          <table:table-cell office:value-type="float" office:value="93860020" table:style-name="ce50">
            <text:p>93,860,020</text:p>
          </table:table-cell>
          <table:table-cell office:value-type="float" office:value="0" table:style-name="ce50">
            <text:p>0</text:p>
          </table:table-cell>
          <table:table-cell office:value-type="float" office:value="93860020" table:style-name="ce50">
            <text:p>93,860,020</text:p>
          </table:table-cell>
          <table:table-cell office:value-type="float" office:value="101.4" table:style-name="ce51">
            <text:p>101.40</text:p>
          </table:table-cell>
          <table:table-cell office:value-type="float" office:value="1298020" table:style-name="ce50">
            <text:p>1,298,020</text:p>
          </table:table-cell>
          <table:table-cell office:value-type="float" office:value="1.4" table:style-name="ce51">
            <text:p>1.40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91913" table:style-name="ce55">
            <text:p>91,913</text:p>
          </table:table-cell>
          <table:table-cell office:value-type="float" office:value="0" table:style-name="ce55">
            <text:p>0</text:p>
          </table:table-cell>
          <table:table-cell office:value-type="float" office:value="91913" table:style-name="ce55">
            <text:p>91,913</text:p>
          </table:table-cell>
          <table:table-cell office:value-type="float" office:value="6.91" table:style-name="ce56">
            <text:p>6.91</text:p>
          </table:table-cell>
          <table:table-cell office:value-type="float" office:value="-1238087" table:style-name="ce55">
            <text:p>-1,238,087</text:p>
          </table:table-cell>
          <table:table-cell office:value-type="float" office:value="-93.09" table:style-name="ce56">
            <text:p>-93.09</text:p>
          </table:table-cell>
          <table:table-cell office:value-type="string" table:style-name="ce57">
            <text:p>主要係大學蘭潭校區水生系館及圖書館後方邊坡局部整治工程，因氣候因素影響而無法施工，導致工程進度落後。</text:p>
          </table:table-cell>
          <table:table-cell office:value-type="string" table:style-name="ce58">
            <text:p>蘭潭校區水生系館及圖書館後方邊坡局部整治工程，將於氣候允許時請廠商加派人力進行施工，以利達成工程預定進度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22609" table:style-name="ce55">
            <text:p>22,609</text:p>
          </table:table-cell>
          <table:table-cell office:value-type="float" office:value="0" table:style-name="ce55">
            <text:p>0</text:p>
          </table:table-cell>
          <table:table-cell office:value-type="float" office:value="22609" table:style-name="ce55">
            <text:p>22,609</text:p>
          </table:table-cell>
          <table:table-cell office:value-type="float" office:value="1.7" table:style-name="ce56">
            <text:p>1.70</text:p>
          </table:table-cell>
          <table:table-cell office:value-type="float" office:value="-1307391" table:style-name="ce55">
            <text:p>-1,307,391</text:p>
          </table:table-cell>
          <table:table-cell office:value-type="float" office:value="-98.3" table:style-name="ce56">
            <text:p>-98.3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304" table:style-name="ce55">
            <text:p>69,304</text:p>
          </table:table-cell>
          <table:table-cell office:value-type="float" office:value="0" table:style-name="ce55">
            <text:p>0</text:p>
          </table:table-cell>
          <table:table-cell office:value-type="float" office:value="69304" table:style-name="ce55">
            <text:p>69,304</text:p>
          </table:table-cell>
          <table:table-cell table:style-name="ce56"/>
          <table:table-cell office:value-type="float" office:value="69304" table:style-name="ce55">
            <text:p>69,30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-14430000" table:style-name="ce55">
            <text:p>-14,430,000</text:p>
          </table:table-cell>
          <table:table-cell office:value-type="float" office:value="53570000" table:style-name="ce55">
            <text:p>53,570,000</text:p>
          </table:table-cell>
          <table:table-cell office:value-type="float" office:value="33570000" table:style-name="ce55">
            <text:p>33,570,000</text:p>
          </table:table-cell>
          <table:table-cell office:value-type="float" office:value="35782001" table:style-name="ce55">
            <text:p>35,782,001</text:p>
          </table:table-cell>
          <table:table-cell office:value-type="float" office:value="0" table:style-name="ce55">
            <text:p>0</text:p>
          </table:table-cell>
          <table:table-cell office:value-type="float" office:value="35782001" table:style-name="ce55">
            <text:p>35,782,001</text:p>
          </table:table-cell>
          <table:table-cell office:value-type="float" office:value="106.59" table:style-name="ce56">
            <text:p>106.59</text:p>
          </table:table-cell>
          <table:table-cell office:value-type="float" office:value="2212001" table:style-name="ce55">
            <text:p>2,212,001</text:p>
          </table:table-cell>
          <table:table-cell office:value-type="float" office:value="6.59" table:style-name="ce56">
            <text:p>6.5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-14430000" table:style-name="ce55">
            <text:p>-14,430,000</text:p>
          </table:table-cell>
          <table:table-cell office:value-type="float" office:value="53570000" table:style-name="ce55">
            <text:p>53,570,000</text:p>
          </table:table-cell>
          <table:table-cell office:value-type="float" office:value="33570000" table:style-name="ce55">
            <text:p>33,57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0.86" table:style-name="ce56">
            <text:p>0.86</text:p>
          </table:table-cell>
          <table:table-cell office:value-type="float" office:value="-33282116" table:style-name="ce55">
            <text:p>-33,282,116</text:p>
          </table:table-cell>
          <table:table-cell office:value-type="float" office:value="-99.14" table:style-name="ce56">
            <text:p>-99.1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494117" table:style-name="ce55">
            <text:p>35,494,117</text:p>
          </table:table-cell>
          <table:table-cell office:value-type="float" office:value="0" table:style-name="ce55">
            <text:p>0</text:p>
          </table:table-cell>
          <table:table-cell office:value-type="float" office:value="35494117" table:style-name="ce55">
            <text:p>35,494,117</text:p>
          </table:table-cell>
          <table:table-cell table:style-name="ce56"/>
          <table:table-cell office:value-type="float" office:value="35494117" table:style-name="ce55">
            <text:p>35,494,11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5325000" table:style-name="ce55">
            <text:p>5,325,000</text:p>
          </table:table-cell>
          <table:table-cell office:value-type="float" office:value="68008000" table:style-name="ce55">
            <text:p>68,008,000</text:p>
          </table:table-cell>
          <table:table-cell office:value-type="float" office:value="30980000" table:style-name="ce55">
            <text:p>30,980,000</text:p>
          </table:table-cell>
          <table:table-cell office:value-type="float" office:value="33259303" table:style-name="ce55">
            <text:p>33,259,303</text:p>
          </table:table-cell>
          <table:table-cell office:value-type="float" office:value="0" table:style-name="ce55">
            <text:p>0</text:p>
          </table:table-cell>
          <table:table-cell office:value-type="float" office:value="33259303" table:style-name="ce55">
            <text:p>33,259,303</text:p>
          </table:table-cell>
          <table:table-cell office:value-type="float" office:value="107.36" table:style-name="ce56">
            <text:p>107.36</text:p>
          </table:table-cell>
          <table:table-cell office:value-type="float" office:value="2279303" table:style-name="ce55">
            <text:p>2,279,303</text:p>
          </table:table-cell>
          <table:table-cell office:value-type="float" office:value="7.36" table:style-name="ce56">
            <text:p>7.3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5325000" table:style-name="ce55">
            <text:p>5,325,000</text:p>
          </table:table-cell>
          <table:table-cell office:value-type="float" office:value="68008000" table:style-name="ce55">
            <text:p>68,008,000</text:p>
          </table:table-cell>
          <table:table-cell office:value-type="float" office:value="30980000" table:style-name="ce55">
            <text:p>30,980,000</text:p>
          </table:table-cell>
          <table:table-cell office:value-type="float" office:value="33249866" table:style-name="ce55">
            <text:p>33,249,866</text:p>
          </table:table-cell>
          <table:table-cell office:value-type="float" office:value="0" table:style-name="ce55">
            <text:p>0</text:p>
          </table:table-cell>
          <table:table-cell office:value-type="float" office:value="33249866" table:style-name="ce55">
            <text:p>33,249,866</text:p>
          </table:table-cell>
          <table:table-cell office:value-type="float" office:value="107.33" table:style-name="ce56">
            <text:p>107.33</text:p>
          </table:table-cell>
          <table:table-cell office:value-type="float" office:value="2269866" table:style-name="ce55">
            <text:p>2,269,866</text:p>
          </table:table-cell>
          <table:table-cell office:value-type="float" office:value="7.33" table:style-name="ce56">
            <text:p>7.3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437" table:style-name="ce55">
            <text:p>9,437</text:p>
          </table:table-cell>
          <table:table-cell office:value-type="float" office:value="0" table:style-name="ce55">
            <text:p>0</text:p>
          </table:table-cell>
          <table:table-cell office:value-type="float" office:value="9437" table:style-name="ce55">
            <text:p>9,437</text:p>
          </table:table-cell>
          <table:table-cell table:style-name="ce56"/>
          <table:table-cell office:value-type="float" office:value="9437" table:style-name="ce55">
            <text:p>9,43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643000" table:style-name="ce55">
            <text:p>1,643,000</text:p>
          </table:table-cell>
          <table:table-cell office:value-type="float" office:value="9890000" table:style-name="ce55">
            <text:p>9,890,000</text:p>
          </table:table-cell>
          <table:table-cell office:value-type="float" office:value="2633000" table:style-name="ce55">
            <text:p>2,633,000</text:p>
          </table:table-cell>
          <table:table-cell office:value-type="float" office:value="2211219" table:style-name="ce55">
            <text:p>2,211,219</text:p>
          </table:table-cell>
          <table:table-cell office:value-type="float" office:value="0" table:style-name="ce55">
            <text:p>0</text:p>
          </table:table-cell>
          <table:table-cell office:value-type="float" office:value="2211219" table:style-name="ce55">
            <text:p>2,211,219</text:p>
          </table:table-cell>
          <table:table-cell office:value-type="float" office:value="83.98" table:style-name="ce56">
            <text:p>83.98</text:p>
          </table:table-cell>
          <table:table-cell office:value-type="float" office:value="-421781" table:style-name="ce55">
            <text:p>-421,781</text:p>
          </table:table-cell>
          <table:table-cell office:value-type="float" office:value="-16.02" table:style-name="ce56">
            <text:p>-16.02</text:p>
          </table:table-cell>
          <table:table-cell office:value-type="string" table:style-name="ce57">
            <text:p>主要係刻正辦理教學與行政業務所需設備採購作業中。</text:p>
          </table:table-cell>
          <table:table-cell office:value-type="string" table:style-name="ce58">
            <text:p>請權責單位儘速完成採購驗收及付款作業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643000" table:style-name="ce55">
            <text:p>1,643,000</text:p>
          </table:table-cell>
          <table:table-cell office:value-type="float" office:value="9890000" table:style-name="ce55">
            <text:p>9,890,000</text:p>
          </table:table-cell>
          <table:table-cell office:value-type="float" office:value="2633000" table:style-name="ce55">
            <text:p>2,633,000</text:p>
          </table:table-cell>
          <table:table-cell office:value-type="float" office:value="2211219" table:style-name="ce55">
            <text:p>2,211,219</text:p>
          </table:table-cell>
          <table:table-cell office:value-type="float" office:value="0" table:style-name="ce55">
            <text:p>0</text:p>
          </table:table-cell>
          <table:table-cell office:value-type="float" office:value="2211219" table:style-name="ce55">
            <text:p>2,211,219</text:p>
          </table:table-cell>
          <table:table-cell office:value-type="float" office:value="83.98" table:style-name="ce56">
            <text:p>83.98</text:p>
          </table:table-cell>
          <table:table-cell office:value-type="float" office:value="-421781" table:style-name="ce55">
            <text:p>-421,781</text:p>
          </table:table-cell>
          <table:table-cell office:value-type="float" office:value="-16.02" table:style-name="ce56">
            <text:p>-16.0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7632000" table:style-name="ce55">
            <text:p>7,632,000</text:p>
          </table:table-cell>
          <table:table-cell office:value-type="float" office:value="49915000" table:style-name="ce55">
            <text:p>49,915,000</text:p>
          </table:table-cell>
          <table:table-cell office:value-type="float" office:value="24049000" table:style-name="ce55">
            <text:p>24,049,000</text:p>
          </table:table-cell>
          <table:table-cell office:value-type="float" office:value="22515584" table:style-name="ce55">
            <text:p>22,515,584</text:p>
          </table:table-cell>
          <table:table-cell office:value-type="float" office:value="0" table:style-name="ce55">
            <text:p>0</text:p>
          </table:table-cell>
          <table:table-cell office:value-type="float" office:value="22515584" table:style-name="ce55">
            <text:p>22,515,584</text:p>
          </table:table-cell>
          <table:table-cell office:value-type="float" office:value="93.62" table:style-name="ce56">
            <text:p>93.62</text:p>
          </table:table-cell>
          <table:table-cell office:value-type="float" office:value="-1533416" table:style-name="ce55">
            <text:p>-1,533,416</text:p>
          </table:table-cell>
          <table:table-cell office:value-type="float" office:value="-6.38" table:style-name="ce56">
            <text:p>-6.3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7632000" table:style-name="ce55">
            <text:p>7,632,000</text:p>
          </table:table-cell>
          <table:table-cell office:value-type="float" office:value="49915000" table:style-name="ce55">
            <text:p>49,915,000</text:p>
          </table:table-cell>
          <table:table-cell office:value-type="float" office:value="24049000" table:style-name="ce55">
            <text:p>24,049,000</text:p>
          </table:table-cell>
          <table:table-cell office:value-type="float" office:value="22515584" table:style-name="ce55">
            <text:p>22,515,584</text:p>
          </table:table-cell>
          <table:table-cell office:value-type="float" office:value="0" table:style-name="ce55">
            <text:p>0</text:p>
          </table:table-cell>
          <table:table-cell office:value-type="float" office:value="22515584" table:style-name="ce55">
            <text:p>22,515,584</text:p>
          </table:table-cell>
          <table:table-cell office:value-type="float" office:value="93.62" table:style-name="ce56">
            <text:p>93.62</text:p>
          </table:table-cell>
          <table:table-cell office:value-type="float" office:value="-1533416" table:style-name="ce55">
            <text:p>-1,533,416</text:p>
          </table:table-cell>
          <table:table-cell office:value-type="float" office:value="-6.38" table:style-name="ce56">
            <text:p>-6.3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0" table:style-name="ce55">
            <text:p>0</text:p>
          </table:table-cell>
          <table:table-cell office:value-type="float" office:value="195942000" table:style-name="ce55">
            <text:p>195,942,000</text:p>
          </table:table-cell>
          <table:table-cell office:value-type="float" office:value="92562000" table:style-name="ce55">
            <text:p>92,562,000</text:p>
          </table:table-cell>
          <table:table-cell office:value-type="float" office:value="93860020" table:style-name="ce55">
            <text:p>93,860,020</text:p>
          </table:table-cell>
          <table:table-cell office:value-type="float" office:value="0" table:style-name="ce55">
            <text:p>0</text:p>
          </table:table-cell>
          <table:table-cell office:value-type="float" office:value="93860020" table:style-name="ce55">
            <text:p>93,860,020</text:p>
          </table:table-cell>
          <table:table-cell office:value-type="float" office:value="101.4" table:style-name="ce56">
            <text:p>101.40</text:p>
          </table:table-cell>
          <table:table-cell office:value-type="float" office:value="1298020" table:style-name="ce55">
            <text:p>1,298,020</text:p>
          </table:table-cell>
          <table:table-cell office:value-type="float" office:value="1.4" table:style-name="ce56">
            <text:p>1.4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0" table:style-name="ce55">
            <text:p>0</text:p>
          </table:table-cell>
          <table:table-cell office:value-type="float" office:value="195942000" table:style-name="ce55">
            <text:p>195,942,000</text:p>
          </table:table-cell>
          <table:table-cell office:value-type="float" office:value="92562000" table:style-name="ce55">
            <text:p>92,562,000</text:p>
          </table:table-cell>
          <table:table-cell office:value-type="float" office:value="93860020" table:style-name="ce55">
            <text:p>93,860,020</text:p>
          </table:table-cell>
          <table:table-cell office:value-type="float" office:value="0" table:style-name="ce55">
            <text:p>0</text:p>
          </table:table-cell>
          <table:table-cell office:value-type="float" office:value="93860020" table:style-name="ce55">
            <text:p>93,860,020</text:p>
          </table:table-cell>
          <table:table-cell office:value-type="float" office:value="101.4" table:style-name="ce56">
            <text:p>101.40</text:p>
          </table:table-cell>
          <table:table-cell office:value-type="float" office:value="1298020" table:style-name="ce55">
            <text:p>1,298,020</text:p>
          </table:table-cell>
          <table:table-cell office:value-type="float" office:value="1.4" table:style-name="ce56">
            <text:p>1.4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91913" table:style-name="ce55">
            <text:p>91,913</text:p>
          </table:table-cell>
          <table:table-cell office:value-type="float" office:value="0" table:style-name="ce55">
            <text:p>0</text:p>
          </table:table-cell>
          <table:table-cell office:value-type="float" office:value="91913" table:style-name="ce55">
            <text:p>91,913</text:p>
          </table:table-cell>
          <table:table-cell office:value-type="float" office:value="6.91" table:style-name="ce56">
            <text:p>6.91</text:p>
          </table:table-cell>
          <table:table-cell office:value-type="float" office:value="-1238087" table:style-name="ce55">
            <text:p>-1,238,087</text:p>
          </table:table-cell>
          <table:table-cell office:value-type="float" office:value="-93.09" table:style-name="ce56">
            <text:p>-93.0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-14430000" table:style-name="ce55">
            <text:p>-14,430,000</text:p>
          </table:table-cell>
          <table:table-cell office:value-type="float" office:value="53570000" table:style-name="ce55">
            <text:p>53,570,000</text:p>
          </table:table-cell>
          <table:table-cell office:value-type="float" office:value="33570000" table:style-name="ce55">
            <text:p>33,570,000</text:p>
          </table:table-cell>
          <table:table-cell office:value-type="float" office:value="35782001" table:style-name="ce55">
            <text:p>35,782,001</text:p>
          </table:table-cell>
          <table:table-cell office:value-type="float" office:value="0" table:style-name="ce55">
            <text:p>0</text:p>
          </table:table-cell>
          <table:table-cell office:value-type="float" office:value="35782001" table:style-name="ce55">
            <text:p>35,782,001</text:p>
          </table:table-cell>
          <table:table-cell office:value-type="float" office:value="106.59" table:style-name="ce56">
            <text:p>106.59</text:p>
          </table:table-cell>
          <table:table-cell office:value-type="float" office:value="2212001" table:style-name="ce55">
            <text:p>2,212,001</text:p>
          </table:table-cell>
          <table:table-cell office:value-type="float" office:value="6.59" table:style-name="ce56">
            <text:p>6.5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5325000" table:style-name="ce55">
            <text:p>5,325,000</text:p>
          </table:table-cell>
          <table:table-cell office:value-type="float" office:value="68008000" table:style-name="ce55">
            <text:p>68,008,000</text:p>
          </table:table-cell>
          <table:table-cell office:value-type="float" office:value="30980000" table:style-name="ce55">
            <text:p>30,980,000</text:p>
          </table:table-cell>
          <table:table-cell office:value-type="float" office:value="33259303" table:style-name="ce55">
            <text:p>33,259,303</text:p>
          </table:table-cell>
          <table:table-cell office:value-type="float" office:value="0" table:style-name="ce55">
            <text:p>0</text:p>
          </table:table-cell>
          <table:table-cell office:value-type="float" office:value="33259303" table:style-name="ce55">
            <text:p>33,259,303</text:p>
          </table:table-cell>
          <table:table-cell office:value-type="float" office:value="107.36" table:style-name="ce56">
            <text:p>107.36</text:p>
          </table:table-cell>
          <table:table-cell office:value-type="float" office:value="2279303" table:style-name="ce55">
            <text:p>2,279,303</text:p>
          </table:table-cell>
          <table:table-cell office:value-type="float" office:value="7.36" table:style-name="ce56">
            <text:p>7.3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643000" table:style-name="ce55">
            <text:p>1,643,000</text:p>
          </table:table-cell>
          <table:table-cell office:value-type="float" office:value="9890000" table:style-name="ce55">
            <text:p>9,890,000</text:p>
          </table:table-cell>
          <table:table-cell office:value-type="float" office:value="2633000" table:style-name="ce55">
            <text:p>2,633,000</text:p>
          </table:table-cell>
          <table:table-cell office:value-type="float" office:value="2211219" table:style-name="ce55">
            <text:p>2,211,219</text:p>
          </table:table-cell>
          <table:table-cell office:value-type="float" office:value="0" table:style-name="ce55">
            <text:p>0</text:p>
          </table:table-cell>
          <table:table-cell office:value-type="float" office:value="2211219" table:style-name="ce55">
            <text:p>2,211,219</text:p>
          </table:table-cell>
          <table:table-cell office:value-type="float" office:value="83.98" table:style-name="ce56">
            <text:p>83.98</text:p>
          </table:table-cell>
          <table:table-cell office:value-type="float" office:value="-421781" table:style-name="ce55">
            <text:p>-421,781</text:p>
          </table:table-cell>
          <table:table-cell office:value-type="float" office:value="-16.02" table:style-name="ce56">
            <text:p>-16.0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7632000" table:style-name="ce55">
            <text:p>7,632,000</text:p>
          </table:table-cell>
          <table:table-cell office:value-type="float" office:value="49915000" table:style-name="ce55">
            <text:p>49,915,000</text:p>
          </table:table-cell>
          <table:table-cell office:value-type="float" office:value="24049000" table:style-name="ce55">
            <text:p>24,049,000</text:p>
          </table:table-cell>
          <table:table-cell office:value-type="float" office:value="22515584" table:style-name="ce55">
            <text:p>22,515,584</text:p>
          </table:table-cell>
          <table:table-cell office:value-type="float" office:value="0" table:style-name="ce55">
            <text:p>0</text:p>
          </table:table-cell>
          <table:table-cell office:value-type="float" office:value="22515584" table:style-name="ce55">
            <text:p>22,515,584</text:p>
          </table:table-cell>
          <table:table-cell office:value-type="float" office:value="93.62" table:style-name="ce56">
            <text:p>93.62</text:p>
          </table:table-cell>
          <table:table-cell office:value-type="float" office:value="-1533416" table:style-name="ce55">
            <text:p>-1,533,416</text:p>
          </table:table-cell>
          <table:table-cell office:value-type="float" office:value="-6.38" table:style-name="ce56">
            <text:p>-6.3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7122000" table:style-name="ce60">
            <text:p>157,122,000</text:p>
          </table:table-cell>
          <table:table-cell office:value-type="float" office:value="38000000" table:style-name="ce60">
            <text:p>38,000,000</text:p>
          </table:table-cell>
          <table:table-cell office:value-type="float" office:value="0" table:style-name="ce60">
            <text:p>0</text:p>
          </table:table-cell>
          <table:table-cell office:value-type="float" office:value="195942000" table:style-name="ce60">
            <text:p>195,942,000</text:p>
          </table:table-cell>
          <table:table-cell office:value-type="float" office:value="92562000" table:style-name="ce60">
            <text:p>92,562,000</text:p>
          </table:table-cell>
          <table:table-cell office:value-type="float" office:value="93860020" table:style-name="ce60">
            <text:p>93,860,020</text:p>
          </table:table-cell>
          <table:table-cell office:value-type="float" office:value="0" table:style-name="ce60">
            <text:p>0</text:p>
          </table:table-cell>
          <table:table-cell office:value-type="float" office:value="93860020" table:style-name="ce60">
            <text:p>93,860,020</text:p>
          </table:table-cell>
          <table:table-cell office:value-type="float" office:value="101.4" table:style-name="ce61">
            <text:p>101.40</text:p>
          </table:table-cell>
          <table:table-cell office:value-type="float" office:value="1298020" table:style-name="ce60">
            <text:p>1,298,020</text:p>
          </table:table-cell>
          <table:table-cell office:value-type="float" office:value="1.4" table:style-name="ce61">
            <text:p>1.40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09">
            <text:p>備註:大學：</text:p>
            <text:p>1.本年度交通及運輸設備以前年度保留數82萬元，截至8月底止執行數0元。</text:p>
            <text:p>2.本年度奉准先行辦理數係以自籌收入支應固定資產之建設改良撗充，循校內程序簽奉核准辦理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8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89221000" table:style-name="ce16">
            <text:p>2,289,221,000</text:p>
          </table:table-cell>
          <table:table-cell office:value-type="float" office:value="161803510" table:style-name="ce17">
            <text:p>161,803,510.00</text:p>
          </table:table-cell>
          <table:table-cell office:value-type="float" office:value="137211000" table:style-name="ce16">
            <text:p>137,211,000</text:p>
          </table:table-cell>
          <table:table-cell office:value-type="float" office:value="24592510" table:style-name="ce17">
            <text:p>24,592,510.00</text:p>
          </table:table-cell>
          <table:table-cell office:value-type="float" office:value="0.1792" table:style-name="ce101">
            <text:p>17.92%</text:p>
          </table:table-cell>
          <table:table-cell office:value-type="float" office:value="1458853633" table:style-name="ce17">
            <text:p>1,458,853,633.00</text:p>
          </table:table-cell>
          <table:table-cell office:value-type="float" office:value="1461867000" table:style-name="ce16">
            <text:p>1,461,867,000</text:p>
          </table:table-cell>
          <table:table-cell office:value-type="float" office:value="-3013367" table:style-name="ce17">
            <text:p>-3,013,367.00</text:p>
          </table:table-cell>
          <table:table-cell office:value-type="float" office:value="-2.0999999999999999E-3" table:style-name="ce100">
            <text:p>-0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4475000" table:style-name="ce11">
            <text:p>904,475,000</text:p>
          </table:table-cell>
          <table:table-cell office:value-type="float" office:value="58695681" table:style-name="ce12">
            <text:p>58,695,681.00</text:p>
          </table:table-cell>
          <table:table-cell office:value-type="float" office:value="36837000" table:style-name="ce11">
            <text:p>36,837,000</text:p>
          </table:table-cell>
          <table:table-cell office:value-type="float" office:value="21858681" table:style-name="ce12">
            <text:p>21,858,681.00</text:p>
          </table:table-cell>
          <table:table-cell office:value-type="float" office:value="0.59340000000000004" table:style-name="ce99">
            <text:p>59.34%</text:p>
          </table:table-cell>
          <table:table-cell office:value-type="float" office:value="552579524" table:style-name="ce12">
            <text:p>552,579,524.00</text:p>
          </table:table-cell>
          <table:table-cell office:value-type="float" office:value="544854000" table:style-name="ce11">
            <text:p>544,854,000</text:p>
          </table:table-cell>
          <table:table-cell office:value-type="float" office:value="7725524" table:style-name="ce12">
            <text:p>7,725,524.00</text:p>
          </table:table-cell>
          <table:table-cell office:value-type="float" office:value="1.4200000000000001E-2" table:style-name="ce98">
            <text:p>1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29043733" table:style-name="ce12">
            <text:p>29,043,733.00</text:p>
          </table:table-cell>
          <table:table-cell office:value-type="float" office:value="15400000" table:style-name="ce11">
            <text:p>15,400,000</text:p>
          </table:table-cell>
          <table:table-cell office:value-type="float" office:value="13643733" table:style-name="ce12">
            <text:p>13,643,733.00</text:p>
          </table:table-cell>
          <table:table-cell office:value-type="float" office:value="0.88600000000000001" table:style-name="ce99">
            <text:p>88.60%</text:p>
          </table:table-cell>
          <table:table-cell office:value-type="float" office:value="370659957" table:style-name="ce12">
            <text:p>370,659,957.00</text:p>
          </table:table-cell>
          <table:table-cell office:value-type="float" office:value="333618000" table:style-name="ce11">
            <text:p>333,618,000</text:p>
          </table:table-cell>
          <table:table-cell office:value-type="float" office:value="37041957" table:style-name="ce12">
            <text:p>37,041,957.00</text:p>
          </table:table-cell>
          <table:table-cell office:value-type="float" office:value="0.111" table:style-name="ce98">
            <text:p>11.1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-17094480" table:style-name="ce12">
            <text:p>-17,094,480.00</text:p>
          </table:table-cell>
          <table:table-cell office:value-type="float" office:value="-14580000" table:style-name="ce11">
            <text:p>-14,580,000</text:p>
          </table:table-cell>
          <table:table-cell office:value-type="float" office:value="-2514480" table:style-name="ce12">
            <text:p>-2,514,480.00</text:p>
          </table:table-cell>
          <table:table-cell office:value-type="float" office:value="0.17249999999999999" table:style-name="ce98">
            <text:p>17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9214082" table:style-name="ce12">
            <text:p>29,214,082.00</text:p>
          </table:table-cell>
          <table:table-cell office:value-type="float" office:value="20480000" table:style-name="ce11">
            <text:p>20,480,000</text:p>
          </table:table-cell>
          <table:table-cell office:value-type="float" office:value="8734082" table:style-name="ce12">
            <text:p>8,734,082.00</text:p>
          </table:table-cell>
          <table:table-cell office:value-type="float" office:value="0.42649999999999999" table:style-name="ce99">
            <text:p>42.65%</text:p>
          </table:table-cell>
          <table:table-cell office:value-type="float" office:value="195822573" table:style-name="ce12">
            <text:p>195,822,573.00</text:p>
          </table:table-cell>
          <table:table-cell office:value-type="float" office:value="219879000" table:style-name="ce11">
            <text:p>219,879,000</text:p>
          </table:table-cell>
          <table:table-cell office:value-type="float" office:value="-24056427" table:style-name="ce12">
            <text:p>-24,056,427.00</text:p>
          </table:table-cell>
          <table:table-cell office:value-type="float" office:value="-0.1094" table:style-name="ce98">
            <text:p>-10.9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200000" table:style-name="ce11">
            <text:p>9,200,000</text:p>
          </table:table-cell>
          <table:table-cell office:value-type="float" office:value="437866" table:style-name="ce12">
            <text:p>437,866.00</text:p>
          </table:table-cell>
          <table:table-cell office:value-type="float" office:value="957000" table:style-name="ce11">
            <text:p>957,000</text:p>
          </table:table-cell>
          <table:table-cell office:value-type="float" office:value="-519134" table:style-name="ce12">
            <text:p>-519,134.00</text:p>
          </table:table-cell>
          <table:table-cell office:value-type="float" office:value="-0.54249999999999998" table:style-name="ce99">
            <text:p>-54.25%</text:p>
          </table:table-cell>
          <table:table-cell office:value-type="float" office:value="3191474" table:style-name="ce12">
            <text:p>3,191,474.00</text:p>
          </table:table-cell>
          <table:table-cell office:value-type="float" office:value="5937000" table:style-name="ce11">
            <text:p>5,937,000</text:p>
          </table:table-cell>
          <table:table-cell office:value-type="float" office:value="-2745526" table:style-name="ce12">
            <text:p>-2,745,526.00</text:p>
          </table:table-cell>
          <table:table-cell office:value-type="float" office:value="-0.46239999999999998" table:style-name="ce98">
            <text:p>-46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0" table:style-name="ce12">
            <text:p>0.00</text:p>
          </table:table-cell>
          <table:table-cell office:value-type="float" office:value="10000" table:style-name="ce11">
            <text:p>10,000</text:p>
          </table:table-cell>
          <table:table-cell office:value-type="float" office:value="-10000" table:style-name="ce12">
            <text:p>-1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41718" table:style-name="ce12">
            <text:p>1,441,718.00</text:p>
          </table:table-cell>
          <table:table-cell office:value-type="float" office:value="1289000" table:style-name="ce11">
            <text:p>1,289,000</text:p>
          </table:table-cell>
          <table:table-cell office:value-type="float" office:value="152718" table:style-name="ce12">
            <text:p>152,718.00</text:p>
          </table:table-cell>
          <table:table-cell office:value-type="float" office:value="0.11849999999999999" table:style-name="ce98">
            <text:p>11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0" table:style-name="ce12">
            <text:p>0.00</text:p>
          </table:table-cell>
          <table:table-cell office:value-type="float" office:value="10000" table:style-name="ce11">
            <text:p>10,000</text:p>
          </table:table-cell>
          <table:table-cell office:value-type="float" office:value="-10000" table:style-name="ce12">
            <text:p>-1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41718" table:style-name="ce12">
            <text:p>1,441,718.00</text:p>
          </table:table-cell>
          <table:table-cell office:value-type="float" office:value="1289000" table:style-name="ce11">
            <text:p>1,289,000</text:p>
          </table:table-cell>
          <table:table-cell office:value-type="float" office:value="152718" table:style-name="ce12">
            <text:p>152,718.00</text:p>
          </table:table-cell>
          <table:table-cell office:value-type="float" office:value="0.11849999999999999" table:style-name="ce98">
            <text:p>11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618948" table:style-name="ce12">
            <text:p>618,948.00</text:p>
          </table:table-cell>
          <table:table-cell office:value-type="float" office:value="1695000" table:style-name="ce11">
            <text:p>1,695,000</text:p>
          </table:table-cell>
          <table:table-cell office:value-type="float" office:value="-1076052" table:style-name="ce12">
            <text:p>-1,076,052.00</text:p>
          </table:table-cell>
          <table:table-cell office:value-type="float" office:value="-0.63480000000000003" table:style-name="ce99">
            <text:p>-63.48%</text:p>
          </table:table-cell>
          <table:table-cell office:value-type="float" office:value="10035306" table:style-name="ce12">
            <text:p>10,035,306.00</text:p>
          </table:table-cell>
          <table:table-cell office:value-type="float" office:value="12152000" table:style-name="ce11">
            <text:p>12,152,000</text:p>
          </table:table-cell>
          <table:table-cell office:value-type="float" office:value="-2116694" table:style-name="ce12">
            <text:p>-2,116,694.00</text:p>
          </table:table-cell>
          <table:table-cell office:value-type="float" office:value="-0.17419999999999999" table:style-name="ce98">
            <text:p>-17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618948" table:style-name="ce12">
            <text:p>618,948.00</text:p>
          </table:table-cell>
          <table:table-cell office:value-type="float" office:value="1695000" table:style-name="ce11">
            <text:p>1,695,000</text:p>
          </table:table-cell>
          <table:table-cell office:value-type="float" office:value="-1076052" table:style-name="ce12">
            <text:p>-1,076,052.00</text:p>
          </table:table-cell>
          <table:table-cell office:value-type="float" office:value="-0.63480000000000003" table:style-name="ce99">
            <text:p>-63.48%</text:p>
          </table:table-cell>
          <table:table-cell office:value-type="float" office:value="10035306" table:style-name="ce12">
            <text:p>10,035,306.00</text:p>
          </table:table-cell>
          <table:table-cell office:value-type="float" office:value="12152000" table:style-name="ce11">
            <text:p>12,152,000</text:p>
          </table:table-cell>
          <table:table-cell office:value-type="float" office:value="-2116694" table:style-name="ce12">
            <text:p>-2,116,694.00</text:p>
          </table:table-cell>
          <table:table-cell office:value-type="float" office:value="-0.17419999999999999" table:style-name="ce98">
            <text:p>-17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62446000" table:style-name="ce11">
            <text:p>1,362,446,000</text:p>
          </table:table-cell>
          <table:table-cell office:value-type="float" office:value="102488881" table:style-name="ce12">
            <text:p>102,488,881.00</text:p>
          </table:table-cell>
          <table:table-cell office:value-type="float" office:value="98669000" table:style-name="ce11">
            <text:p>98,669,000</text:p>
          </table:table-cell>
          <table:table-cell office:value-type="float" office:value="3819881" table:style-name="ce12">
            <text:p>3,819,881.00</text:p>
          </table:table-cell>
          <table:table-cell office:value-type="float" office:value="3.8699999999999998E-2" table:style-name="ce99">
            <text:p>3.87%</text:p>
          </table:table-cell>
          <table:table-cell office:value-type="float" office:value="894797085" table:style-name="ce12">
            <text:p>894,797,085.00</text:p>
          </table:table-cell>
          <table:table-cell office:value-type="float" office:value="903572000" table:style-name="ce11">
            <text:p>903,572,000</text:p>
          </table:table-cell>
          <table:table-cell office:value-type="float" office:value="-8774915" table:style-name="ce12">
            <text:p>-8,774,915.00</text:p>
          </table:table-cell>
          <table:table-cell office:value-type="float" office:value="-9.7000000000000003E-3" table:style-name="ce98">
            <text:p>-0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35246000" table:style-name="ce11">
            <text:p>1,135,246,000</text:p>
          </table:table-cell>
          <table:table-cell office:value-type="float" office:value="88959000" table:style-name="ce12">
            <text:p>88,959,000.00</text:p>
          </table:table-cell>
          <table:table-cell office:value-type="float" office:value="88959000" table:style-name="ce11">
            <text:p>88,95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778630000" table:style-name="ce12">
            <text:p>778,630,000.00</text:p>
          </table:table-cell>
          <table:table-cell office:value-type="float" office:value="778630000" table:style-name="ce11">
            <text:p>778,63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20000000" table:style-name="ce11">
            <text:p>220,000,000</text:p>
          </table:table-cell>
          <table:table-cell office:value-type="float" office:value="13421592" table:style-name="ce12">
            <text:p>13,421,592.00</text:p>
          </table:table-cell>
          <table:table-cell office:value-type="float" office:value="9108000" table:style-name="ce11">
            <text:p>9,108,000</text:p>
          </table:table-cell>
          <table:table-cell office:value-type="float" office:value="4313592" table:style-name="ce12">
            <text:p>4,313,592.00</text:p>
          </table:table-cell>
          <table:table-cell office:value-type="float" office:value="0.47360000000000002" table:style-name="ce99">
            <text:p>47.36%</text:p>
          </table:table-cell>
          <table:table-cell office:value-type="float" office:value="112906450" table:style-name="ce12">
            <text:p>112,906,450.00</text:p>
          </table:table-cell>
          <table:table-cell office:value-type="float" office:value="120577000" table:style-name="ce11">
            <text:p>120,577,000</text:p>
          </table:table-cell>
          <table:table-cell office:value-type="float" office:value="-7670550" table:style-name="ce12">
            <text:p>-7,670,550.00</text:p>
          </table:table-cell>
          <table:table-cell office:value-type="float" office:value="-6.3600000000000004E-2" table:style-name="ce98">
            <text:p>-6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108289" table:style-name="ce12">
            <text:p>108,289.00</text:p>
          </table:table-cell>
          <table:table-cell office:value-type="float" office:value="602000" table:style-name="ce11">
            <text:p>602,000</text:p>
          </table:table-cell>
          <table:table-cell office:value-type="float" office:value="-493711" table:style-name="ce12">
            <text:p>-493,711.00</text:p>
          </table:table-cell>
          <table:table-cell office:value-type="float" office:value="-0.82010000000000005" table:style-name="ce99">
            <text:p>-82.01%</text:p>
          </table:table-cell>
          <table:table-cell office:value-type="float" office:value="3260635" table:style-name="ce12">
            <text:p>3,260,635.00</text:p>
          </table:table-cell>
          <table:table-cell office:value-type="float" office:value="4365000" table:style-name="ce11">
            <text:p>4,365,000</text:p>
          </table:table-cell>
          <table:table-cell office:value-type="float" office:value="-1104365" table:style-name="ce12">
            <text:p>-1,104,365.00</text:p>
          </table:table-cell>
          <table:table-cell office:value-type="float" office:value="-0.253" table:style-name="ce98">
            <text:p>-25.3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87984000" table:style-name="ce8">
            <text:p>2,387,984,000</text:p>
          </table:table-cell>
          <table:table-cell office:value-type="float" office:value="174596577" table:style-name="ce9">
            <text:p>174,596,577.00</text:p>
          </table:table-cell>
          <table:table-cell office:value-type="float" office:value="185835000" table:style-name="ce8">
            <text:p>185,835,000</text:p>
          </table:table-cell>
          <table:table-cell office:value-type="float" office:value="-11238423" table:style-name="ce9">
            <text:p>-11,238,423.00</text:p>
          </table:table-cell>
          <table:table-cell office:value-type="float" office:value="-6.0499999999999998E-2" table:style-name="ce97">
            <text:p>-6.05%</text:p>
          </table:table-cell>
          <table:table-cell office:value-type="float" office:value="1518757910" table:style-name="ce9">
            <text:p>1,518,757,910.00</text:p>
          </table:table-cell>
          <table:table-cell office:value-type="float" office:value="1633726000" table:style-name="ce8">
            <text:p>1,633,726,000</text:p>
          </table:table-cell>
          <table:table-cell office:value-type="float" office:value="-114968090" table:style-name="ce9">
            <text:p>-114,968,090.00</text:p>
          </table:table-cell>
          <table:table-cell office:value-type="float" office:value="-7.0400000000000004E-2" table:style-name="ce96">
            <text:p>-7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42248000" table:style-name="ce11">
            <text:p>1,942,248,000</text:p>
          </table:table-cell>
          <table:table-cell office:value-type="float" office:value="148459818" table:style-name="ce12">
            <text:p>148,459,818.00</text:p>
          </table:table-cell>
          <table:table-cell office:value-type="float" office:value="152190000" table:style-name="ce11">
            <text:p>152,190,000</text:p>
          </table:table-cell>
          <table:table-cell office:value-type="float" office:value="-3730182" table:style-name="ce12">
            <text:p>-3,730,182.00</text:p>
          </table:table-cell>
          <table:table-cell office:value-type="float" office:value="-2.4500000000000001E-2" table:style-name="ce99">
            <text:p>-2.45%</text:p>
          </table:table-cell>
          <table:table-cell office:value-type="float" office:value="1227438953" table:style-name="ce12">
            <text:p>1,227,438,953.00</text:p>
          </table:table-cell>
          <table:table-cell office:value-type="float" office:value="1321522000" table:style-name="ce11">
            <text:p>1,321,522,000</text:p>
          </table:table-cell>
          <table:table-cell office:value-type="float" office:value="-94083047" table:style-name="ce12">
            <text:p>-94,083,047.00</text:p>
          </table:table-cell>
          <table:table-cell office:value-type="float" office:value="-7.1199999999999999E-2" table:style-name="ce98">
            <text:p>-7.1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263000" table:style-name="ce11">
            <text:p>1,553,263,000</text:p>
          </table:table-cell>
          <table:table-cell office:value-type="float" office:value="118807870" table:style-name="ce12">
            <text:p>118,807,870.00</text:p>
          </table:table-cell>
          <table:table-cell office:value-type="float" office:value="121533000" table:style-name="ce11">
            <text:p>121,533,000</text:p>
          </table:table-cell>
          <table:table-cell office:value-type="float" office:value="-2725130" table:style-name="ce12">
            <text:p>-2,725,130.00</text:p>
          </table:table-cell>
          <table:table-cell office:value-type="float" office:value="-2.24E-2" table:style-name="ce99">
            <text:p>-2.24%</text:p>
          </table:table-cell>
          <table:table-cell office:value-type="float" office:value="1028424906" table:style-name="ce12">
            <text:p>1,028,424,906.00</text:p>
          </table:table-cell>
          <table:table-cell office:value-type="float" office:value="1079194000" table:style-name="ce11">
            <text:p>1,079,194,000</text:p>
          </table:table-cell>
          <table:table-cell office:value-type="float" office:value="-50769094" table:style-name="ce12">
            <text:p>-50,769,094.00</text:p>
          </table:table-cell>
          <table:table-cell office:value-type="float" office:value="-4.7E-2" table:style-name="ce98">
            <text:p>-4.7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9214082" table:style-name="ce12">
            <text:p>29,214,082.00</text:p>
          </table:table-cell>
          <table:table-cell office:value-type="float" office:value="29915000" table:style-name="ce11">
            <text:p>29,915,000</text:p>
          </table:table-cell>
          <table:table-cell office:value-type="float" office:value="-700918" table:style-name="ce12">
            <text:p>-700,918.00</text:p>
          </table:table-cell>
          <table:table-cell office:value-type="float" office:value="-2.3400000000000001E-2" table:style-name="ce99">
            <text:p>-2.34%</text:p>
          </table:table-cell>
          <table:table-cell office:value-type="float" office:value="195822573" table:style-name="ce12">
            <text:p>195,822,573.00</text:p>
          </table:table-cell>
          <table:table-cell office:value-type="float" office:value="236392000" table:style-name="ce11">
            <text:p>236,392,000</text:p>
          </table:table-cell>
          <table:table-cell office:value-type="float" office:value="-40569427" table:style-name="ce12">
            <text:p>-40,569,427.00</text:p>
          </table:table-cell>
          <table:table-cell office:value-type="float" office:value="-0.1716" table:style-name="ce98">
            <text:p>-17.1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085000" table:style-name="ce11">
            <text:p>9,085,000</text:p>
          </table:table-cell>
          <table:table-cell office:value-type="float" office:value="437866" table:style-name="ce12">
            <text:p>437,866.00</text:p>
          </table:table-cell>
          <table:table-cell office:value-type="float" office:value="742000" table:style-name="ce11">
            <text:p>742,000</text:p>
          </table:table-cell>
          <table:table-cell office:value-type="float" office:value="-304134" table:style-name="ce12">
            <text:p>-304,134.00</text:p>
          </table:table-cell>
          <table:table-cell office:value-type="float" office:value="-0.40989999999999999" table:style-name="ce99">
            <text:p>-40.99%</text:p>
          </table:table-cell>
          <table:table-cell office:value-type="float" office:value="3191474" table:style-name="ce12">
            <text:p>3,191,474.00</text:p>
          </table:table-cell>
          <table:table-cell office:value-type="float" office:value="5936000" table:style-name="ce11">
            <text:p>5,936,000</text:p>
          </table:table-cell>
          <table:table-cell office:value-type="float" office:value="-2744526" table:style-name="ce12">
            <text:p>-2,744,526.00</text:p>
          </table:table-cell>
          <table:table-cell office:value-type="float" office:value="-0.46239999999999998" table:style-name="ce98">
            <text:p>-46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618948" table:style-name="ce12">
            <text:p>618,948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914052" table:style-name="ce12">
            <text:p>-914,052.00</text:p>
          </table:table-cell>
          <table:table-cell office:value-type="float" office:value="-0.59630000000000005" table:style-name="ce99">
            <text:p>-59.63%</text:p>
          </table:table-cell>
          <table:table-cell office:value-type="float" office:value="10035306" table:style-name="ce12">
            <text:p>10,035,306.00</text:p>
          </table:table-cell>
          <table:table-cell office:value-type="float" office:value="12285000" table:style-name="ce11">
            <text:p>12,285,000</text:p>
          </table:table-cell>
          <table:table-cell office:value-type="float" office:value="-2249694" table:style-name="ce12">
            <text:p>-2,249,694.00</text:p>
          </table:table-cell>
          <table:table-cell office:value-type="float" office:value="-0.18310000000000001" table:style-name="ce98">
            <text:p>-18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618948" table:style-name="ce12">
            <text:p>618,948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914052" table:style-name="ce12">
            <text:p>-914,052.00</text:p>
          </table:table-cell>
          <table:table-cell office:value-type="float" office:value="-0.59630000000000005" table:style-name="ce99">
            <text:p>-59.63%</text:p>
          </table:table-cell>
          <table:table-cell office:value-type="float" office:value="10035306" table:style-name="ce12">
            <text:p>10,035,306.00</text:p>
          </table:table-cell>
          <table:table-cell office:value-type="float" office:value="12285000" table:style-name="ce11">
            <text:p>12,285,000</text:p>
          </table:table-cell>
          <table:table-cell office:value-type="float" office:value="-2249694" table:style-name="ce12">
            <text:p>-2,249,694.00</text:p>
          </table:table-cell>
          <table:table-cell office:value-type="float" office:value="-0.18310000000000001" table:style-name="ce98">
            <text:p>-18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4823904" table:style-name="ce12">
            <text:p>4,823,904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2426096" table:style-name="ce12">
            <text:p>-2,426,096.00</text:p>
          </table:table-cell>
          <table:table-cell office:value-type="float" office:value="-0.33460000000000001" table:style-name="ce99">
            <text:p>-33.46%</text:p>
          </table:table-cell>
          <table:table-cell office:value-type="float" office:value="58768461" table:style-name="ce12">
            <text:p>58,768,461.00</text:p>
          </table:table-cell>
          <table:table-cell office:value-type="float" office:value="55500000" table:style-name="ce11">
            <text:p>55,500,000</text:p>
          </table:table-cell>
          <table:table-cell office:value-type="float" office:value="3268461" table:style-name="ce12">
            <text:p>3,268,461.00</text:p>
          </table:table-cell>
          <table:table-cell office:value-type="float" office:value="5.8900000000000001E-2" table:style-name="ce98">
            <text:p>5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4823904" table:style-name="ce12">
            <text:p>4,823,904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2426096" table:style-name="ce12">
            <text:p>-2,426,096.00</text:p>
          </table:table-cell>
          <table:table-cell office:value-type="float" office:value="-0.33460000000000001" table:style-name="ce99">
            <text:p>-33.46%</text:p>
          </table:table-cell>
          <table:table-cell office:value-type="float" office:value="58768461" table:style-name="ce12">
            <text:p>58,768,461.00</text:p>
          </table:table-cell>
          <table:table-cell office:value-type="float" office:value="55500000" table:style-name="ce11">
            <text:p>55,500,000</text:p>
          </table:table-cell>
          <table:table-cell office:value-type="float" office:value="3268461" table:style-name="ce12">
            <text:p>3,268,461.00</text:p>
          </table:table-cell>
          <table:table-cell office:value-type="float" office:value="5.8900000000000001E-2" table:style-name="ce98">
            <text:p>5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0585618" table:style-name="ce12">
            <text:p>20,585,618.00</text:p>
          </table:table-cell>
          <table:table-cell office:value-type="float" office:value="24267000" table:style-name="ce11">
            <text:p>24,267,000</text:p>
          </table:table-cell>
          <table:table-cell office:value-type="float" office:value="-3681382" table:style-name="ce12">
            <text:p>-3,681,382.00</text:p>
          </table:table-cell>
          <table:table-cell office:value-type="float" office:value="-0.1517" table:style-name="ce99">
            <text:p>-15.17%</text:p>
          </table:table-cell>
          <table:table-cell office:value-type="float" office:value="219254555" table:style-name="ce12">
            <text:p>219,254,555.00</text:p>
          </table:table-cell>
          <table:table-cell office:value-type="float" office:value="240797000" table:style-name="ce11">
            <text:p>240,797,000</text:p>
          </table:table-cell>
          <table:table-cell office:value-type="float" office:value="-21542445" table:style-name="ce12">
            <text:p>-21,542,445.00</text:p>
          </table:table-cell>
          <table:table-cell office:value-type="float" office:value="-8.9499999999999996E-2" table:style-name="ce98">
            <text:p>-8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0585618" table:style-name="ce12">
            <text:p>20,585,618.00</text:p>
          </table:table-cell>
          <table:table-cell office:value-type="float" office:value="24267000" table:style-name="ce11">
            <text:p>24,267,000</text:p>
          </table:table-cell>
          <table:table-cell office:value-type="float" office:value="-3681382" table:style-name="ce12">
            <text:p>-3,681,382.00</text:p>
          </table:table-cell>
          <table:table-cell office:value-type="float" office:value="-0.1517" table:style-name="ce99">
            <text:p>-15.17%</text:p>
          </table:table-cell>
          <table:table-cell office:value-type="float" office:value="219254555" table:style-name="ce12">
            <text:p>219,254,555.00</text:p>
          </table:table-cell>
          <table:table-cell office:value-type="float" office:value="240797000" table:style-name="ce11">
            <text:p>240,797,000</text:p>
          </table:table-cell>
          <table:table-cell office:value-type="float" office:value="-21542445" table:style-name="ce12">
            <text:p>-21,542,445.00</text:p>
          </table:table-cell>
          <table:table-cell office:value-type="float" office:value="-8.9499999999999996E-2" table:style-name="ce98">
            <text:p>-8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08289" table:style-name="ce12">
            <text:p>108,289.00</text:p>
          </table:table-cell>
          <table:table-cell office:value-type="float" office:value="595000" table:style-name="ce11">
            <text:p>595,000</text:p>
          </table:table-cell>
          <table:table-cell office:value-type="float" office:value="-486711" table:style-name="ce12">
            <text:p>-486,711.00</text:p>
          </table:table-cell>
          <table:table-cell office:value-type="float" office:value="-0.81799999999999995" table:style-name="ce99">
            <text:p>-81.80%</text:p>
          </table:table-cell>
          <table:table-cell office:value-type="float" office:value="3260635" table:style-name="ce12">
            <text:p>3,260,635.00</text:p>
          </table:table-cell>
          <table:table-cell office:value-type="float" office:value="3622000" table:style-name="ce11">
            <text:p>3,622,000</text:p>
          </table:table-cell>
          <table:table-cell office:value-type="float" office:value="-361365" table:style-name="ce12">
            <text:p>-361,365.00</text:p>
          </table:table-cell>
          <table:table-cell office:value-type="float" office:value="-9.98E-2" table:style-name="ce98">
            <text:p>-9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08289" table:style-name="ce12">
            <text:p>108,289.00</text:p>
          </table:table-cell>
          <table:table-cell office:value-type="float" office:value="595000" table:style-name="ce11">
            <text:p>595,000</text:p>
          </table:table-cell>
          <table:table-cell office:value-type="float" office:value="-486711" table:style-name="ce12">
            <text:p>-486,711.00</text:p>
          </table:table-cell>
          <table:table-cell office:value-type="float" office:value="-0.81799999999999995" table:style-name="ce99">
            <text:p>-81.80%</text:p>
          </table:table-cell>
          <table:table-cell office:value-type="float" office:value="3260635" table:style-name="ce12">
            <text:p>3,260,635.00</text:p>
          </table:table-cell>
          <table:table-cell office:value-type="float" office:value="3622000" table:style-name="ce11">
            <text:p>3,622,000</text:p>
          </table:table-cell>
          <table:table-cell office:value-type="float" office:value="-361365" table:style-name="ce12">
            <text:p>-361,365.00</text:p>
          </table:table-cell>
          <table:table-cell office:value-type="float" office:value="-9.98E-2" table:style-name="ce98">
            <text:p>-9.9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8763000" table:style-name="ce8">
            <text:p>-98,763,000</text:p>
          </table:table-cell>
          <table:table-cell office:value-type="float" office:value="-12793067" table:style-name="ce9">
            <text:p>-12,793,067.00</text:p>
          </table:table-cell>
          <table:table-cell office:value-type="float" office:value="-48624000" table:style-name="ce8">
            <text:p>-48,624,000</text:p>
          </table:table-cell>
          <table:table-cell office:value-type="float" office:value="35830933" table:style-name="ce9">
            <text:p>35,830,933.00</text:p>
          </table:table-cell>
          <table:table-cell office:value-type="float" office:value="-0.7369" table:style-name="ce97">
            <text:p>-73.69%</text:p>
          </table:table-cell>
          <table:table-cell office:value-type="float" office:value="-59904277" table:style-name="ce9">
            <text:p>-59,904,277.00</text:p>
          </table:table-cell>
          <table:table-cell office:value-type="float" office:value="-171859000" table:style-name="ce8">
            <text:p>-171,859,000</text:p>
          </table:table-cell>
          <table:table-cell office:value-type="float" office:value="111954723" table:style-name="ce9">
            <text:p>111,954,723.00</text:p>
          </table:table-cell>
          <table:table-cell office:value-type="float" office:value="-0.65139999999999998" table:style-name="ce96">
            <text:p>-65.1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9110000" table:style-name="ce8">
            <text:p>139,110,000</text:p>
          </table:table-cell>
          <table:table-cell office:value-type="float" office:value="10240468" table:style-name="ce9">
            <text:p>10,240,468.00</text:p>
          </table:table-cell>
          <table:table-cell office:value-type="float" office:value="8924000" table:style-name="ce8">
            <text:p>8,924,000</text:p>
          </table:table-cell>
          <table:table-cell office:value-type="float" office:value="1316468" table:style-name="ce9">
            <text:p>1,316,468.00</text:p>
          </table:table-cell>
          <table:table-cell office:value-type="float" office:value="0.14749999999999999" table:style-name="ce97">
            <text:p>14.75%</text:p>
          </table:table-cell>
          <table:table-cell office:value-type="float" office:value="83596730" table:style-name="ce9">
            <text:p>83,596,730.00</text:p>
          </table:table-cell>
          <table:table-cell office:value-type="float" office:value="84781000" table:style-name="ce8">
            <text:p>84,781,000</text:p>
          </table:table-cell>
          <table:table-cell office:value-type="float" office:value="-1184270" table:style-name="ce9">
            <text:p>-1,184,270.00</text:p>
          </table:table-cell>
          <table:table-cell office:value-type="float" office:value="-1.4E-2" table:style-name="ce96">
            <text:p>-1.4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9800000" table:style-name="ce11">
            <text:p>19,800,000</text:p>
          </table:table-cell>
          <table:table-cell office:value-type="float" office:value="1131202" table:style-name="ce12">
            <text:p>1,131,202.00</text:p>
          </table:table-cell>
          <table:table-cell office:value-type="float" office:value="23000" table:style-name="ce11">
            <text:p>23,000</text:p>
          </table:table-cell>
          <table:table-cell office:value-type="float" office:value="1108202" table:style-name="ce12">
            <text:p>1,108,202.00</text:p>
          </table:table-cell>
          <table:table-cell office:value-type="float" office:value="48.182699999999997" table:style-name="ce99">
            <text:p>4,818.27%</text:p>
          </table:table-cell>
          <table:table-cell office:value-type="float" office:value="12169012" table:style-name="ce12">
            <text:p>12,169,012.00</text:p>
          </table:table-cell>
          <table:table-cell office:value-type="float" office:value="10320000" table:style-name="ce11">
            <text:p>10,320,000</text:p>
          </table:table-cell>
          <table:table-cell office:value-type="float" office:value="1849012" table:style-name="ce12">
            <text:p>1,849,012.00</text:p>
          </table:table-cell>
          <table:table-cell office:value-type="float" office:value="0.1792" table:style-name="ce98">
            <text:p>17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8567000" table:style-name="ce11">
            <text:p>18,567,000</text:p>
          </table:table-cell>
          <table:table-cell office:value-type="float" office:value="0" table:style-name="ce12">
            <text:p>0.00</text:p>
          </table:table-cell>
          <table:table-cell office:value-type="float" office:value="23000" table:style-name="ce11">
            <text:p>23,000</text:p>
          </table:table-cell>
          <table:table-cell office:value-type="float" office:value="-23000" table:style-name="ce12">
            <text:p>-23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0055888" table:style-name="ce12">
            <text:p>10,055,888.00</text:p>
          </table:table-cell>
          <table:table-cell office:value-type="float" office:value="9720000" table:style-name="ce11">
            <text:p>9,720,000</text:p>
          </table:table-cell>
          <table:table-cell office:value-type="float" office:value="335888" table:style-name="ce12">
            <text:p>335,888.00</text:p>
          </table:table-cell>
          <table:table-cell office:value-type="float" office:value="3.4599999999999999E-2" table:style-name="ce98">
            <text:p>3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1131202" table:style-name="ce12">
            <text:p>1,131,202.00</text:p>
          </table:table-cell>
          <table:table-cell office:value-type="float" office:value="0" table:style-name="ce11">
            <text:p>0</text:p>
          </table:table-cell>
          <table:table-cell office:value-type="float" office:value="1131202" table:style-name="ce12">
            <text:p>1,131,202.00</text:p>
          </table:table-cell>
          <table:table-cell table:style-name="ce99"/>
          <table:table-cell office:value-type="float" office:value="2113124" table:style-name="ce12">
            <text:p>2,113,124.00</text:p>
          </table:table-cell>
          <table:table-cell office:value-type="float" office:value="600000" table:style-name="ce11">
            <text:p>600,000</text:p>
          </table:table-cell>
          <table:table-cell office:value-type="float" office:value="1513124" table:style-name="ce12">
            <text:p>1,513,124.00</text:p>
          </table:table-cell>
          <table:table-cell office:value-type="float" office:value="2.5219" table:style-name="ce98">
            <text:p>252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9310000" table:style-name="ce11">
            <text:p>119,310,000</text:p>
          </table:table-cell>
          <table:table-cell office:value-type="float" office:value="9109266" table:style-name="ce12">
            <text:p>9,109,266.00</text:p>
          </table:table-cell>
          <table:table-cell office:value-type="float" office:value="8901000" table:style-name="ce11">
            <text:p>8,901,000</text:p>
          </table:table-cell>
          <table:table-cell office:value-type="float" office:value="208266" table:style-name="ce12">
            <text:p>208,266.00</text:p>
          </table:table-cell>
          <table:table-cell office:value-type="float" office:value="2.3400000000000001E-2" table:style-name="ce99">
            <text:p>2.34%</text:p>
          </table:table-cell>
          <table:table-cell office:value-type="float" office:value="71427718" table:style-name="ce12">
            <text:p>71,427,718.00</text:p>
          </table:table-cell>
          <table:table-cell office:value-type="float" office:value="74461000" table:style-name="ce11">
            <text:p>74,461,000</text:p>
          </table:table-cell>
          <table:table-cell office:value-type="float" office:value="-3033282" table:style-name="ce12">
            <text:p>-3,033,282.00</text:p>
          </table:table-cell>
          <table:table-cell office:value-type="float" office:value="-4.07E-2" table:style-name="ce98">
            <text:p>-4.0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1000000" table:style-name="ce11">
            <text:p>71,000,000</text:p>
          </table:table-cell>
          <table:table-cell office:value-type="float" office:value="7457905" table:style-name="ce12">
            <text:p>7,457,905.00</text:p>
          </table:table-cell>
          <table:table-cell office:value-type="float" office:value="6302000" table:style-name="ce11">
            <text:p>6,302,000</text:p>
          </table:table-cell>
          <table:table-cell office:value-type="float" office:value="1155905" table:style-name="ce12">
            <text:p>1,155,905.00</text:p>
          </table:table-cell>
          <table:table-cell office:value-type="float" office:value="0.18340000000000001" table:style-name="ce99">
            <text:p>18.34%</text:p>
          </table:table-cell>
          <table:table-cell office:value-type="float" office:value="49926710" table:style-name="ce12">
            <text:p>49,926,710.00</text:p>
          </table:table-cell>
          <table:table-cell office:value-type="float" office:value="45126000" table:style-name="ce11">
            <text:p>45,126,000</text:p>
          </table:table-cell>
          <table:table-cell office:value-type="float" office:value="4800710" table:style-name="ce12">
            <text:p>4,800,710.00</text:p>
          </table:table-cell>
          <table:table-cell office:value-type="float" office:value="0.10639999999999999" table:style-name="ce98">
            <text:p>10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23959" table:style-name="ce12">
            <text:p>23,959.00</text:p>
          </table:table-cell>
          <table:table-cell office:value-type="float" office:value="10000" table:style-name="ce11">
            <text:p>10,000</text:p>
          </table:table-cell>
          <table:table-cell office:value-type="float" office:value="13959" table:style-name="ce12">
            <text:p>13,959.00</text:p>
          </table:table-cell>
          <table:table-cell office:value-type="float" office:value="1.3958999999999999" table:style-name="ce99">
            <text:p>139.59%</text:p>
          </table:table-cell>
          <table:table-cell office:value-type="float" office:value="979303" table:style-name="ce12">
            <text:p>979,303.00</text:p>
          </table:table-cell>
          <table:table-cell office:value-type="float" office:value="830000" table:style-name="ce11">
            <text:p>830,000</text:p>
          </table:table-cell>
          <table:table-cell office:value-type="float" office:value="149303" table:style-name="ce12">
            <text:p>149,303.00</text:p>
          </table:table-cell>
          <table:table-cell office:value-type="float" office:value="0.1799" table:style-name="ce98">
            <text:p>17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516853" table:style-name="ce12">
            <text:p>516,853.00</text:p>
          </table:table-cell>
          <table:table-cell office:value-type="float" office:value="865000" table:style-name="ce11">
            <text:p>865,000</text:p>
          </table:table-cell>
          <table:table-cell office:value-type="float" office:value="-348147" table:style-name="ce12">
            <text:p>-348,147.00</text:p>
          </table:table-cell>
          <table:table-cell office:value-type="float" office:value="-0.40250000000000002" table:style-name="ce99">
            <text:p>-40.25%</text:p>
          </table:table-cell>
          <table:table-cell office:value-type="float" office:value="5884926" table:style-name="ce12">
            <text:p>5,884,926.00</text:p>
          </table:table-cell>
          <table:table-cell office:value-type="float" office:value="9655000" table:style-name="ce11">
            <text:p>9,655,000</text:p>
          </table:table-cell>
          <table:table-cell office:value-type="float" office:value="-3770074" table:style-name="ce12">
            <text:p>-3,770,074.00</text:p>
          </table:table-cell>
          <table:table-cell office:value-type="float" office:value="-0.39050000000000001" table:style-name="ce98">
            <text:p>-39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2080" table:style-name="ce12">
            <text:p>2,080.00</text:p>
          </table:table-cell>
          <table:table-cell office:value-type="float" office:value="6000" table:style-name="ce11">
            <text:p>6,000</text:p>
          </table:table-cell>
          <table:table-cell office:value-type="float" office:value="-3920" table:style-name="ce12">
            <text:p>-3,920.00</text:p>
          </table:table-cell>
          <table:table-cell office:value-type="float" office:value="-0.65329999999999999" table:style-name="ce99">
            <text:p>-65.33%</text:p>
          </table:table-cell>
          <table:table-cell office:value-type="float" office:value="29459" table:style-name="ce12">
            <text:p>29,459.00</text:p>
          </table:table-cell>
          <table:table-cell office:value-type="float" office:value="69000" table:style-name="ce11">
            <text:p>69,000</text:p>
          </table:table-cell>
          <table:table-cell office:value-type="float" office:value="-39541" table:style-name="ce12">
            <text:p>-39,541.00</text:p>
          </table:table-cell>
          <table:table-cell office:value-type="float" office:value="-0.57310000000000005" table:style-name="ce98">
            <text:p>-57.3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1108469" table:style-name="ce12">
            <text:p>1,108,469.00</text:p>
          </table:table-cell>
          <table:table-cell office:value-type="float" office:value="1718000" table:style-name="ce11">
            <text:p>1,718,000</text:p>
          </table:table-cell>
          <table:table-cell office:value-type="float" office:value="-609531" table:style-name="ce12">
            <text:p>-609,531.00</text:p>
          </table:table-cell>
          <table:table-cell office:value-type="float" office:value="-0.3548" table:style-name="ce99">
            <text:p>-35.48%</text:p>
          </table:table-cell>
          <table:table-cell office:value-type="float" office:value="14607320" table:style-name="ce12">
            <text:p>14,607,320.00</text:p>
          </table:table-cell>
          <table:table-cell office:value-type="float" office:value="18781000" table:style-name="ce11">
            <text:p>18,781,000</text:p>
          </table:table-cell>
          <table:table-cell office:value-type="float" office:value="-4173680" table:style-name="ce12">
            <text:p>-4,173,680.00</text:p>
          </table:table-cell>
          <table:table-cell office:value-type="float" office:value="-0.22220000000000001" table:style-name="ce98">
            <text:p>-22.2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49000" table:style-name="ce8">
            <text:p>113,349,000</text:p>
          </table:table-cell>
          <table:table-cell office:value-type="float" office:value="8412427" table:style-name="ce9">
            <text:p>8,412,427.00</text:p>
          </table:table-cell>
          <table:table-cell office:value-type="float" office:value="9389000" table:style-name="ce8">
            <text:p>9,389,000</text:p>
          </table:table-cell>
          <table:table-cell office:value-type="float" office:value="-976573" table:style-name="ce9">
            <text:p>-976,573.00</text:p>
          </table:table-cell>
          <table:table-cell office:value-type="float" office:value="-0.104" table:style-name="ce97">
            <text:p>-10.40%</text:p>
          </table:table-cell>
          <table:table-cell office:value-type="float" office:value="66892417" table:style-name="ce9">
            <text:p>66,892,417.00</text:p>
          </table:table-cell>
          <table:table-cell office:value-type="float" office:value="72226000" table:style-name="ce8">
            <text:p>72,226,000</text:p>
          </table:table-cell>
          <table:table-cell office:value-type="float" office:value="-5333583" table:style-name="ce9">
            <text:p>-5,333,583.00</text:p>
          </table:table-cell>
          <table:table-cell office:value-type="float" office:value="-7.3800000000000004E-2" table:style-name="ce96">
            <text:p>-7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412427" table:style-name="ce12">
            <text:p>8,412,427.00</text:p>
          </table:table-cell>
          <table:table-cell office:value-type="float" office:value="9389000" table:style-name="ce11">
            <text:p>9,389,000</text:p>
          </table:table-cell>
          <table:table-cell office:value-type="float" office:value="-976573" table:style-name="ce12">
            <text:p>-976,573.00</text:p>
          </table:table-cell>
          <table:table-cell office:value-type="float" office:value="-0.104" table:style-name="ce99">
            <text:p>-10.40%</text:p>
          </table:table-cell>
          <table:table-cell office:value-type="float" office:value="66892417" table:style-name="ce12">
            <text:p>66,892,417.00</text:p>
          </table:table-cell>
          <table:table-cell office:value-type="float" office:value="72226000" table:style-name="ce11">
            <text:p>72,226,000</text:p>
          </table:table-cell>
          <table:table-cell office:value-type="float" office:value="-5333583" table:style-name="ce12">
            <text:p>-5,333,583.00</text:p>
          </table:table-cell>
          <table:table-cell office:value-type="float" office:value="-7.3800000000000004E-2" table:style-name="ce98">
            <text:p>-7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412427" table:style-name="ce12">
            <text:p>8,412,427.00</text:p>
          </table:table-cell>
          <table:table-cell office:value-type="float" office:value="9389000" table:style-name="ce11">
            <text:p>9,389,000</text:p>
          </table:table-cell>
          <table:table-cell office:value-type="float" office:value="-976573" table:style-name="ce12">
            <text:p>-976,573.00</text:p>
          </table:table-cell>
          <table:table-cell office:value-type="float" office:value="-0.104" table:style-name="ce99">
            <text:p>-10.40%</text:p>
          </table:table-cell>
          <table:table-cell office:value-type="float" office:value="63512438" table:style-name="ce12">
            <text:p>63,512,438.00</text:p>
          </table:table-cell>
          <table:table-cell office:value-type="float" office:value="72226000" table:style-name="ce11">
            <text:p>72,226,000</text:p>
          </table:table-cell>
          <table:table-cell office:value-type="float" office:value="-8713562" table:style-name="ce12">
            <text:p>-8,713,562.00</text:p>
          </table:table-cell>
          <table:table-cell office:value-type="float" office:value="-0.1206" table:style-name="ce98">
            <text:p>-12.0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5761000" table:style-name="ce8">
            <text:p>25,761,000</text:p>
          </table:table-cell>
          <table:table-cell office:value-type="float" office:value="1828041" table:style-name="ce9">
            <text:p>1,828,041.00</text:p>
          </table:table-cell>
          <table:table-cell office:value-type="float" office:value="-465000" table:style-name="ce8">
            <text:p>-465,000</text:p>
          </table:table-cell>
          <table:table-cell office:value-type="float" office:value="2293041" table:style-name="ce9">
            <text:p>2,293,041.00</text:p>
          </table:table-cell>
          <table:table-cell office:value-type="float" office:value="-4.9313000000000002" table:style-name="ce97">
            <text:p>-493.13%</text:p>
          </table:table-cell>
          <table:table-cell office:value-type="float" office:value="16704313" table:style-name="ce9">
            <text:p>16,704,313.00</text:p>
          </table:table-cell>
          <table:table-cell office:value-type="float" office:value="12555000" table:style-name="ce8">
            <text:p>12,555,000</text:p>
          </table:table-cell>
          <table:table-cell office:value-type="float" office:value="4149313" table:style-name="ce9">
            <text:p>4,149,313.00</text:p>
          </table:table-cell>
          <table:table-cell office:value-type="float" office:value="0.33050000000000002" table:style-name="ce96">
            <text:p>33.05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02000" table:style-name="ce19">
            <text:p>-73,002,000</text:p>
          </table:table-cell>
          <table:table-cell office:value-type="float" office:value="-10965026" table:style-name="ce20">
            <text:p>-10,965,026.00</text:p>
          </table:table-cell>
          <table:table-cell office:value-type="float" office:value="-49089000" table:style-name="ce19">
            <text:p>-49,089,000</text:p>
          </table:table-cell>
          <table:table-cell office:value-type="float" office:value="38123974" table:style-name="ce20">
            <text:p>38,123,974.00</text:p>
          </table:table-cell>
          <table:table-cell office:value-type="float" office:value="-0.77659999999999996" table:style-name="ce95">
            <text:p>-77.66%</text:p>
          </table:table-cell>
          <table:table-cell office:value-type="float" office:value="-43199964" table:style-name="ce20">
            <text:p>-43,199,964.00</text:p>
          </table:table-cell>
          <table:table-cell office:value-type="float" office:value="-159304000" table:style-name="ce19">
            <text:p>-159,304,000</text:p>
          </table:table-cell>
          <table:table-cell office:value-type="float" office:value="116104036" table:style-name="ce20">
            <text:p>116,104,036.00</text:p>
          </table:table-cell>
          <table:table-cell office:value-type="float" office:value="-0.7288" table:style-name="ce94">
            <text:p>-72.88%</text:p>
          </table:table-cell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09">
            <text:p>備註：</text:p>
            <text:p>一、本(8)月份收支餘絀分析，主要差異原因如下：</text:p>
            <text:p>(一)業務賸餘(短絀)：本月份實際短絀12,793,067元，較本月份預算短絀數48,624,000元，減少短絀35,830,933元，主要係學雜費收入、建教合作收入與其他政府機關補助計畫收入較預計增加；教學研究及訓輔成本、學生公費及獎勵金與管理費用及總務費用等較預計減少所致。</text:p>
            <text:p>(二)業務外賸餘(短絀)：本月份實際賸餘1,828,041元，較本月份預算短絀數465,000元，反絀為餘，相差2,293,041元，主要係投資賸餘與資產使用及權利金收入較預計增加；雜項費用較預計減少所致。</text:p>
            <text:p>(三)本期賸餘(短絀)：本月份實際短絀10,965,026元，較本月份預算短絀數49,089,000元，減少短絀38,123,974元，主要係學雜費收入、建教合作收入與其他政府機關補助計畫收入較預計增加；教學研究及訓輔成本、學生公費及獎勵金與管理費用及總務費用等較預計減少所致。</text:p>
            <text:p>二、本年度截至本(8)月底止累計收支餘絀分析，主要差異原因如下：</text:p>
            <text:p>(一)業務賸餘(短絀)：截至本月底累計實際短絀59,904,277元，較本月底累計預算短絀數171,859,000元，減少短絀111,954,723元，主要係教學研究及訓輔成本與管理費用及總務費用較預計減少所致。</text:p>
            <text:p>(二)業務外賸餘(短絀)：截至本月底累計實際賸餘16,704,313元，較本月底累計預算賸餘數12,555,000元，增加賸餘4,149,313元，主要係雜項費用較預計減少所致。</text:p>
            <text:p>(三)本期賸餘(短絀)：截至本月底累計實際短絀43,199,964元，較本月底累計預算短絀數159,304,000元，減少短絀116,104,036元，主要係教學研究及訓輔成本、管理費用及總務費用與雜項費用等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8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575581499" table:style-name="ce17">
            <text:p>9,575,581,499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72805376" table:style-name="ce17">
            <text:p>4,272,805,376.00</text:p>
          </table:table-cell>
          <table:table-cell office:value-type="float" office:value="44.62" table:style-name="ce24">
            <text:p>44.6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842547449" table:style-name="ce9">
            <text:p>842,547,449.00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13863800" table:style-name="ce9">
            <text:p>713,863,800.00</text:p>
          </table:table-cell>
          <table:table-cell office:value-type="float" office:value="7.46" table:style-name="ce27">
            <text:p>7.4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152500410" table:style-name="ce12">
            <text:p>152,500,410.00</text:p>
          </table:table-cell>
          <table:table-cell office:value-type="float" office:value="1.59" table:style-name="ce12">
            <text:p>1.59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30159213" table:style-name="ce12">
            <text:p>30,159,213.00</text:p>
          </table:table-cell>
          <table:table-cell office:value-type="float" office:value="0.31" table:style-name="ce28">
            <text:p>0.3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152494410" table:style-name="ce12">
            <text:p>152,494,410.00</text:p>
          </table:table-cell>
          <table:table-cell office:value-type="float" office:value="1.59" table:style-name="ce12">
            <text:p>1.59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30057375" table:style-name="ce12">
            <text:p>30,057,375.00</text:p>
          </table:table-cell>
          <table:table-cell office:value-type="float" office:value="0.31" table:style-name="ce28">
            <text:p>0.3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01838" table:style-name="ce12">
            <text:p>101,83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332600000" table:style-name="ce12">
            <text:p>332,600,000.00</text:p>
          </table:table-cell>
          <table:table-cell office:value-type="float" office:value="3.47" table:style-name="ce12">
            <text:p>3.47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83704587" table:style-name="ce12">
            <text:p>683,704,587.00</text:p>
          </table:table-cell>
          <table:table-cell office:value-type="float" office:value="7.14" table:style-name="ce28">
            <text:p>7.1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332600000" table:style-name="ce12">
            <text:p>332,600,000.00</text:p>
          </table:table-cell>
          <table:table-cell office:value-type="float" office:value="3.47" table:style-name="ce12">
            <text:p>3.47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83704458" table:style-name="ce12">
            <text:p>683,704,458.00</text:p>
          </table:table-cell>
          <table:table-cell office:value-type="float" office:value="7.14" table:style-name="ce28">
            <text:p>7.1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04612703" table:style-name="ce12">
            <text:p>204,612,703.00</text:p>
          </table:table-cell>
          <table:table-cell office:value-type="float" office:value="2.14" table:style-name="ce12">
            <text:p>2.14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129" table:style-name="ce12">
            <text:p>129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580010" table:style-name="ce12">
            <text:p>2,580,01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558941576" table:style-name="ce9">
            <text:p>3,558,941,576.00</text:p>
          </table:table-cell>
          <table:table-cell office:value-type="float" office:value="37.17" table:style-name="ce27">
            <text:p>37.1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8969162" table:style-name="ce12">
            <text:p>18,969,162.00</text:p>
          </table:table-cell>
          <table:table-cell office:value-type="float" office:value="0.2" table:style-name="ce12">
            <text:p>0.20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2719844" table:style-name="ce12">
            <text:p>152,719,844.00</text:p>
          </table:table-cell>
          <table:table-cell office:value-type="float" office:value="1.59" table:style-name="ce28">
            <text:p>1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83063531" table:style-name="ce12">
            <text:p>183,063,531.00</text:p>
          </table:table-cell>
          <table:table-cell office:value-type="float" office:value="1.91" table:style-name="ce12">
            <text:p>1.91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2719844" table:style-name="ce12">
            <text:p>152,719,844.00</text:p>
          </table:table-cell>
          <table:table-cell office:value-type="float" office:value="1.59" table:style-name="ce28">
            <text:p>1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14649458" table:style-name="ce12">
            <text:p>114,649,458.00</text:p>
          </table:table-cell>
          <table:table-cell office:value-type="float" office:value="1.2" table:style-name="ce12">
            <text:p>1.20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406221732" table:style-name="ce12">
            <text:p>3,406,221,732.00</text:p>
          </table:table-cell>
          <table:table-cell office:value-type="float" office:value="35.57" table:style-name="ce28">
            <text:p>35.5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0695089" table:style-name="ce12">
            <text:p>20,695,089.00</text:p>
          </table:table-cell>
          <table:table-cell office:value-type="float" office:value="0.22" table:style-name="ce12">
            <text:p>0.22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7641811" table:style-name="ce12">
            <text:p>27,641,811.00</text:p>
          </table:table-cell>
          <table:table-cell office:value-type="float" office:value="0.28999999999999998" table:style-name="ce28">
            <text:p>0.2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93954369" table:style-name="ce12">
            <text:p>93,954,369.00</text:p>
          </table:table-cell>
          <table:table-cell office:value-type="float" office:value="0.98" table:style-name="ce12">
            <text:p>0.98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16780" table:style-name="ce12">
            <text:p>16,78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38184878" table:style-name="ce12">
            <text:p>38,184,878.00</text:p>
          </table:table-cell>
          <table:table-cell office:value-type="float" office:value="0.4" table:style-name="ce12">
            <text:p>0.40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297195" table:style-name="ce12">
            <text:p>3,297,195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38184878" table:style-name="ce12">
            <text:p>38,184,878.00</text:p>
          </table:table-cell>
          <table:table-cell office:value-type="float" office:value="0.4" table:style-name="ce12">
            <text:p>0.40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0391525" table:style-name="ce12">
            <text:p>10,391,525.00</text:p>
          </table:table-cell>
          <table:table-cell office:value-type="float" office:value="0.11" table:style-name="ce28">
            <text:p>0.11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034374024" table:style-name="ce9">
            <text:p>2,034,374,024.00</text:p>
          </table:table-cell>
          <table:table-cell office:value-type="float" office:value="21.25" table:style-name="ce9">
            <text:p>21.25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64874421" table:style-name="ce12">
            <text:p>3,364,874,421.00</text:p>
          </table:table-cell>
          <table:table-cell office:value-type="float" office:value="35.14" table:style-name="ce28">
            <text:p>35.1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955317593" table:style-name="ce12">
            <text:p>1,955,317,593.00</text:p>
          </table:table-cell>
          <table:table-cell office:value-type="float" office:value="20.420000000000002" table:style-name="ce12">
            <text:p>20.42</text:p>
          </table:table-cell>
          <table:table-cell office:value-type="string" table:style-name="ce26">
            <text:p>淨值<text:s text:c="96"/></text:p>
          </table:table-cell>
          <table:table-cell office:value-type="float" office:value="5302776123" table:style-name="ce9">
            <text:p>5,302,776,123.00</text:p>
          </table:table-cell>
          <table:table-cell office:value-type="float" office:value="55.38" table:style-name="ce27">
            <text:p>55.3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78316108" table:style-name="ce12">
            <text:p>78,316,108.00</text:p>
          </table:table-cell>
          <table:table-cell office:value-type="float" office:value="0.82" table:style-name="ce12">
            <text:p>0.82</text:p>
          </table:table-cell>
          <table:table-cell office:value-type="string" table:style-name="ce26">
            <text:p>基金<text:s text:c="96"/></text:p>
          </table:table-cell>
          <table:table-cell office:value-type="float" office:value="4147078451" table:style-name="ce9">
            <text:p>4,147,078,451.00</text:p>
          </table:table-cell>
          <table:table-cell office:value-type="float" office:value="43.31" table:style-name="ce27">
            <text:p>43.31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47078451" table:style-name="ce12">
            <text:p>4,147,078,451.00</text:p>
          </table:table-cell>
          <table:table-cell office:value-type="float" office:value="43.31" table:style-name="ce28">
            <text:p>43.3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868270000" table:style-name="ce12">
            <text:p>1,868,270,000.00</text:p>
          </table:table-cell>
          <table:table-cell office:value-type="float" office:value="19.510000000000002" table:style-name="ce12">
            <text:p>19.51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47078451" table:style-name="ce12">
            <text:p>4,147,078,451.00</text:p>
          </table:table-cell>
          <table:table-cell office:value-type="float" office:value="43.31" table:style-name="ce28">
            <text:p>43.3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9056431" table:style-name="ce12">
            <text:p>79,056,431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26">
            <text:p>公積<text:s text:c="96"/></text:p>
          </table:table-cell>
          <table:table-cell office:value-type="float" office:value="1177717513" table:style-name="ce9">
            <text:p>1,177,717,513.00</text:p>
          </table:table-cell>
          <table:table-cell office:value-type="float" office:value="12.3" table:style-name="ce27">
            <text:p>12.3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297195" table:style-name="ce12">
            <text:p>3,297,195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77717513" table:style-name="ce12">
            <text:p>1,177,717,513.00</text:p>
          </table:table-cell>
          <table:table-cell office:value-type="float" office:value="12.3" table:style-name="ce28">
            <text:p>12.3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5759236" table:style-name="ce12">
            <text:p>75,759,236.00</text:p>
          </table:table-cell>
          <table:table-cell office:value-type="float" office:value="0.79" table:style-name="ce12">
            <text:p>0.79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77717513" table:style-name="ce12">
            <text:p>1,177,717,513.00</text:p>
          </table:table-cell>
          <table:table-cell office:value-type="float" office:value="12.3" table:style-name="ce28">
            <text:p>12.3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36859084" table:style-name="ce9">
            <text:p>3,236,859,084.00</text:p>
          </table:table-cell>
          <table:table-cell office:value-type="float" office:value="33.799999999999997" table:style-name="ce9">
            <text:p>33.80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30976332" table:style-name="ce9">
            <text:p>-30,976,332.00</text:p>
          </table:table-cell>
          <table:table-cell office:value-type="float" office:value="-0.32" table:style-name="ce27">
            <text:p>-0.3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2778493" table:style-name="ce12">
            <text:p>142,778,493.00</text:p>
          </table:table-cell>
          <table:table-cell office:value-type="float" office:value="1.49" table:style-name="ce12">
            <text:p>1.49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43199964" table:style-name="ce12">
            <text:p>-43,199,964.00</text:p>
          </table:table-cell>
          <table:table-cell office:value-type="float" office:value="-0.45" table:style-name="ce28">
            <text:p>-0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2473821" table:style-name="ce12">
            <text:p>332,473,821.00</text:p>
          </table:table-cell>
          <table:table-cell office:value-type="float" office:value="3.47" table:style-name="ce12">
            <text:p>3.47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43199964" table:style-name="ce12">
            <text:p>-43,199,964.00</text:p>
          </table:table-cell>
          <table:table-cell office:value-type="float" office:value="-0.45" table:style-name="ce28">
            <text:p>-0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9695328" table:style-name="ce12">
            <text:p>-189,695,328.00</text:p>
          </table:table-cell>
          <table:table-cell office:value-type="float" office:value="-1.98" table:style-name="ce12">
            <text:p>-1.98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062256918" table:style-name="ce12">
            <text:p>2,062,256,918.00</text:p>
          </table:table-cell>
          <table:table-cell office:value-type="float" office:value="21.54" table:style-name="ce12">
            <text:p>21.54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房屋及建築<text:s text:c="90"/></text:p>
          </table:table-cell>
          <table:table-cell office:value-type="float" office:value="2973849589" table:style-name="ce12">
            <text:p>2,973,849,589.00</text:p>
          </table:table-cell>
          <table:table-cell office:value-type="float" office:value="31.06" table:style-name="ce12">
            <text:p>31.06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11592671" table:style-name="ce12">
            <text:p>-911,592,671.00</text:p>
          </table:table-cell>
          <table:table-cell office:value-type="float" office:value="-9.52" table:style-name="ce12">
            <text:p>-9.52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82540625" table:style-name="ce12">
            <text:p>282,540,625.00</text:p>
          </table:table-cell>
          <table:table-cell office:value-type="float" office:value="2.95" table:style-name="ce12">
            <text:p>2.9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36654012" table:style-name="ce12">
            <text:p>2,536,654,012.00</text:p>
          </table:table-cell>
          <table:table-cell office:value-type="float" office:value="26.49" table:style-name="ce12">
            <text:p>26.4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54113387" table:style-name="ce12">
            <text:p>-2,254,113,387.00</text:p>
          </table:table-cell>
          <table:table-cell office:value-type="float" office:value="-23.54" table:style-name="ce12">
            <text:p>-23.5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3086212" table:style-name="ce12">
            <text:p>23,086,212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7854623" table:style-name="ce12">
            <text:p>197,854,623.00</text:p>
          </table:table-cell>
          <table:table-cell office:value-type="float" office:value="2.0699999999999998" table:style-name="ce12">
            <text:p>2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4768411" table:style-name="ce12">
            <text:p>-174,768,411.00</text:p>
          </table:table-cell>
          <table:table-cell office:value-type="float" office:value="-1.83" table:style-name="ce12">
            <text:p>-1.8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07809097" table:style-name="ce12">
            <text:p>607,809,097.00</text:p>
          </table:table-cell>
          <table:table-cell office:value-type="float" office:value="6.35" table:style-name="ce12">
            <text:p>6.3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88485988" table:style-name="ce12">
            <text:p>1,588,485,988.00</text:p>
          </table:table-cell>
          <table:table-cell office:value-type="float" office:value="16.59" table:style-name="ce12">
            <text:p>16.5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80676891" table:style-name="ce12">
            <text:p>-980,676,891.00</text:p>
          </table:table-cell>
          <table:table-cell office:value-type="float" office:value="-10.24" table:style-name="ce12">
            <text:p>-1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16986932" table:style-name="ce12">
            <text:p>116,986,932.00</text:p>
          </table:table-cell>
          <table:table-cell office:value-type="float" office:value="1.22" table:style-name="ce12">
            <text:p>1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114592995" table:style-name="ce12">
            <text:p>114,592,995.00</text:p>
          </table:table-cell>
          <table:table-cell office:value-type="float" office:value="1.2" table:style-name="ce12">
            <text:p>1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393937" table:style-name="ce12">
            <text:p>2,393,937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16500" table:style-name="ce9">
            <text:p>16,500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16500" table:style-name="ce12">
            <text:p>16,5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253940" table:style-name="ce12">
            <text:p>253,9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237440" table:style-name="ce12">
            <text:p>-237,4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0316962" table:style-name="ce9">
            <text:p>40,316,962.00</text:p>
          </table:table-cell>
          <table:table-cell office:value-type="float" office:value="0.42" table:style-name="ce9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0316962" table:style-name="ce12">
            <text:p>40,316,962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4033" table:style-name="ce12">
            <text:p>74,033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5882211" table:style-name="ce12">
            <text:p>25,882,211.00</text:p>
          </table:table-cell>
          <table:table-cell office:value-type="float" office:value="0.27" table:style-name="ce12">
            <text:p>0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4360718" table:style-name="ce12">
            <text:p>14,360,718.00</text:p>
          </table:table-cell>
          <table:table-cell office:value-type="float" office:value="0.15" table:style-name="ce12">
            <text:p>0.1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1467480" table:style-name="ce9">
            <text:p>3,421,467,480.00</text:p>
          </table:table-cell>
          <table:table-cell office:value-type="float" office:value="35.729999999999997" table:style-name="ce9">
            <text:p>35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4090559" table:style-name="ce12">
            <text:p>54,090,559.00</text:p>
          </table:table-cell>
          <table:table-cell office:value-type="float" office:value="0.56000000000000005" table:style-name="ce12">
            <text:p>0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4090559" table:style-name="ce12">
            <text:p>54,090,559.00</text:p>
          </table:table-cell>
          <table:table-cell office:value-type="float" office:value="0.56000000000000005" table:style-name="ce12">
            <text:p>0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67376921" table:style-name="ce12">
            <text:p>3,367,376,921.00</text:p>
          </table:table-cell>
          <table:table-cell office:value-type="float" office:value="35.17" table:style-name="ce12">
            <text:p>35.1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2502500" table:style-name="ce12">
            <text:p>2,502,500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42392084" table:style-name="ce12">
            <text:p>4,042,392,084.00</text:p>
          </table:table-cell>
          <table:table-cell office:value-type="float" office:value="42.22" table:style-name="ce12">
            <text:p>42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77517663" table:style-name="ce12">
            <text:p>-677,517,663.00</text:p>
          </table:table-cell>
          <table:table-cell office:value-type="float" office:value="-7.08" table:style-name="ce12">
            <text:p>-7.0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575581499" table:style-name="ce20">
            <text:p>9,575,581,499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575581499" table:style-name="ce20">
            <text:p>9,575,581,499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09">
            <text:p>附 <text:s text:c="3"/>註：</text:p>
            <text:p><text:s/>1.信託代理與保證資產科目,本月餘額為 <text:s text:c="3"/>$7,969,371.00元</text:p>
            <text:p><text:s/>2.信託代理與保證負債科目,本月餘額為 <text:s text:c="3"/>$7,969,371.00元</text:p>
            <text:p><text:s/>3.基金科目：上年度決算數為4,124,196,652元，本年度國庫撥款22,743,000元(含教育部其他專案型補助計畫資本門補助款16,243,000元)、撥入財產增撥基金140,380元及繳還計畫結餘款1,581元，截至8月止為4,147,078,451元。</text:p>
            <text:p><text:s/>4.受贈公積科目：上年度決算數為1,159,742,765元，本年度應付代管資產隨代管資產折舊提列轉入受贈公積17,974,748元，截至8月止為1,177,717,513元。</text:p>
            <text:p><text:s/>5.累積餘絀科目：上年度決算數為12,223,632元，本年度為-43,199,964元，截至8月止為-30,976,332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8" table:default-cell-style-name="ce87"/>
        <table:table-column table:style-name="co19" table:default-cell-style-name="ce87"/>
        <table:table-column table:style-name="co17" table:default-cell-style-name="ce87"/>
        <table:table-column table:style-name="co20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8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805" table:style-name="ce16">
            <text:p>11,805</text:p>
          </table:table-cell>
          <table:table-cell office:value-type="float" office:value="11568" table:style-name="ce16">
            <text:p>11,568</text:p>
          </table:table-cell>
          <table:table-cell office:value-type="float" office:value="102.05" table:style-name="ce17">
            <text:p>102.05</text:p>
          </table:table-cell>
          <table:table-cell office:value-type="float" office:value="10064" table:style-name="ce16">
            <text:p>10,064</text:p>
          </table:table-cell>
          <table:table-cell office:value-type="float" office:value="10506" table:style-name="ce16">
            <text:p>10,506</text:p>
          </table:table-cell>
          <table:table-cell office:value-type="float" office:value="-442" table:style-name="ce16">
            <text:p>-442</text:p>
          </table:table-cell>
          <table:table-cell office:value-type="float" office:value="-4.21" table:style-name="ce17">
            <text:p>-4.21</text:p>
          </table:table-cell>
          <table:table-cell office:value-type="float" office:value="118807870" table:style-name="ce16">
            <text:p>118,807,870</text:p>
          </table:table-cell>
          <table:table-cell office:value-type="float" office:value="121533000" table:style-name="ce16">
            <text:p>121,533,000</text:p>
          </table:table-cell>
          <table:table-cell office:value-type="float" office:value="-2725130" table:style-name="ce16">
            <text:p>-2,725,130</text:p>
          </table:table-cell>
          <table:table-cell office:value-type="float" office:value="-2.2400000000000002" table:style-name="ce24">
            <text:p>-2.2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87118" table:style-name="ce8">
            <text:p>87,118</text:p>
          </table:table-cell>
          <table:table-cell office:value-type="float" office:value="93291" table:style-name="ce8">
            <text:p>93,291</text:p>
          </table:table-cell>
          <table:table-cell office:value-type="float" office:value="-6173" table:style-name="ce8">
            <text:p>-6,173</text:p>
          </table:table-cell>
          <table:table-cell office:value-type="float" office:value="-6.616929821740575" table:style-name="ce9">
            <text:p>-6.62</text:p>
          </table:table-cell>
          <table:table-cell office:value-type="float" office:value="1028424906" table:style-name="ce8">
            <text:p>1,028,424,906</text:p>
          </table:table-cell>
          <table:table-cell office:value-type="float" office:value="1079194000" table:style-name="ce8">
            <text:p>1,079,194,000</text:p>
          </table:table-cell>
          <table:table-cell office:value-type="float" office:value="-50769094" table:style-name="ce8">
            <text:p>-50,769,094</text:p>
          </table:table-cell>
          <table:table-cell office:value-type="float" office:value="-4.7" table:style-name="ce27">
            <text:p>-4.7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0064" table:style-name="ce11">
            <text:p>10,064</text:p>
          </table:table-cell>
          <table:table-cell office:value-type="float" office:value="10506" table:style-name="ce11">
            <text:p>10,506</text:p>
          </table:table-cell>
          <table:table-cell office:value-type="float" office:value="-442" table:style-name="ce11">
            <text:p>-442</text:p>
          </table:table-cell>
          <table:table-cell office:value-type="float" office:value="-4.21" table:style-name="ce12">
            <text:p>-4.21</text:p>
          </table:table-cell>
          <table:table-cell office:value-type="float" office:value="118807870" table:style-name="ce11">
            <text:p>118,807,870</text:p>
          </table:table-cell>
          <table:table-cell office:value-type="float" office:value="121533000" table:style-name="ce11">
            <text:p>121,533,000</text:p>
          </table:table-cell>
          <table:table-cell office:value-type="float" office:value="-2725130" table:style-name="ce11">
            <text:p>-2,725,130</text:p>
          </table:table-cell>
          <table:table-cell office:value-type="float" office:value="-2.2400000000000002" table:style-name="ce28">
            <text:p>-2.2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87118" table:style-name="ce11">
            <text:p>87,118</text:p>
          </table:table-cell>
          <table:table-cell office:value-type="float" office:value="93291" table:style-name="ce11">
            <text:p>93,291</text:p>
          </table:table-cell>
          <table:table-cell office:value-type="float" office:value="-6173" table:style-name="ce11">
            <text:p>-6,173</text:p>
          </table:table-cell>
          <table:table-cell office:value-type="float" office:value="-6.616929821740575" table:style-name="ce12">
            <text:p>-6.62</text:p>
          </table:table-cell>
          <table:table-cell office:value-type="float" office:value="1028424906" table:style-name="ce11">
            <text:p>1,028,424,906</text:p>
          </table:table-cell>
          <table:table-cell office:value-type="float" office:value="1079194000" table:style-name="ce11">
            <text:p>1,079,194,000</text:p>
          </table:table-cell>
          <table:table-cell office:value-type="float" office:value="-50769094" table:style-name="ce11">
            <text:p>-50,769,094</text:p>
          </table:table-cell>
          <table:table-cell office:value-type="float" office:value="-4.7" table:style-name="ce28">
            <text:p>-4.70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10064" table:style-name="ce8">
            <text:p>10,064</text:p>
          </table:table-cell>
          <table:table-cell office:value-type="float" office:value="10506" table:style-name="ce8">
            <text:p>10,506</text:p>
          </table:table-cell>
          <table:table-cell office:value-type="float" office:value="-442" table:style-name="ce8">
            <text:p>-442</text:p>
          </table:table-cell>
          <table:table-cell office:value-type="float" office:value="-4.21" table:style-name="ce9">
            <text:p>-4.21</text:p>
          </table:table-cell>
          <table:table-cell office:value-type="float" office:value="118807870" table:style-name="ce8">
            <text:p>118,807,870</text:p>
          </table:table-cell>
          <table:table-cell office:value-type="float" office:value="121533000" table:style-name="ce8">
            <text:p>121,533,000</text:p>
          </table:table-cell>
          <table:table-cell office:value-type="float" office:value="-2725130" table:style-name="ce8">
            <text:p>-2,725,130</text:p>
          </table:table-cell>
          <table:table-cell office:value-type="float" office:value="-2.2400000000000002" table:style-name="ce27">
            <text:p>-2.24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805" table:style-name="ce19">
            <text:p>11,805</text:p>
          </table:table-cell>
          <table:table-cell office:value-type="float" office:value="11568" table:style-name="ce19">
            <text:p>11,568</text:p>
          </table:table-cell>
          <table:table-cell office:value-type="float" office:value="102.05" table:style-name="ce20">
            <text:p>102.05</text:p>
          </table:table-cell>
          <table:table-cell office:value-type="float" office:value="87118" table:style-name="ce19">
            <text:p>87,118</text:p>
          </table:table-cell>
          <table:table-cell office:value-type="float" office:value="93291" table:style-name="ce19">
            <text:p>93,291</text:p>
          </table:table-cell>
          <table:table-cell office:value-type="float" office:value="-6173" table:style-name="ce19">
            <text:p>-6,173</text:p>
          </table:table-cell>
          <table:table-cell office:value-type="float" office:value="-6.616929821740575" table:style-name="ce20">
            <text:p>-6.62</text:p>
          </table:table-cell>
          <table:table-cell office:value-type="float" office:value="1028424906" table:style-name="ce19">
            <text:p>1,028,424,906</text:p>
          </table:table-cell>
          <table:table-cell office:value-type="float" office:value="1079194000" table:style-name="ce19">
            <text:p>1,079,194,000</text:p>
          </table:table-cell>
          <table:table-cell office:value-type="float" office:value="-50769094" table:style-name="ce19">
            <text:p>-50,769,094</text:p>
          </table:table-cell>
          <table:table-cell office:value-type="float" office:value="-4.7" table:style-name="ce33">
            <text:p>-4.70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21" table:number-columns-repeated="9" table:default-cell-style-name="ce71"/>
        <table:table-column table:style-name="co22" table:default-cell-style-name="ce77"/>
        <table:table-column table:style-name="co21" table:default-cell-style-name="ce71"/>
        <table:table-column table:style-name="co22" table:default-cell-style-name="ce77"/>
        <table:table-column table:style-name="co25" table:default-cell-style-name="ce75"/>
        <table:table-column table:style-name="co24" table:default-cell-style-name="ce78"/>
        <table:table-column table:style-name="co24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8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2405000" table:style-name="ce50">
            <text:p>152,405,000</text:p>
          </table:table-cell>
          <table:table-cell office:value-type="float" office:value="38000000" table:style-name="ce50">
            <text:p>38,000,000</text:p>
          </table:table-cell>
          <table:table-cell office:value-type="float" office:value="0" table:style-name="ce50">
            <text:p>0</text:p>
          </table:table-cell>
          <table:table-cell office:value-type="float" office:value="191225000" table:style-name="ce50">
            <text:p>191,225,000</text:p>
          </table:table-cell>
          <table:table-cell office:value-type="float" office:value="88020000" table:style-name="ce50">
            <text:p>88,020,000</text:p>
          </table:table-cell>
          <table:table-cell office:value-type="float" office:value="89483153" table:style-name="ce50">
            <text:p>89,483,153</text:p>
          </table:table-cell>
          <table:table-cell office:value-type="float" office:value="0" table:style-name="ce50">
            <text:p>0</text:p>
          </table:table-cell>
          <table:table-cell office:value-type="float" office:value="89483153" table:style-name="ce50">
            <text:p>89,483,153</text:p>
          </table:table-cell>
          <table:table-cell office:value-type="float" office:value="101.66" table:style-name="ce51">
            <text:p>101.66</text:p>
          </table:table-cell>
          <table:table-cell office:value-type="float" office:value="1463153" table:style-name="ce50">
            <text:p>1,463,153</text:p>
          </table:table-cell>
          <table:table-cell office:value-type="float" office:value="1.66" table:style-name="ce51">
            <text:p>1.66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23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91913" table:style-name="ce55">
            <text:p>91,913</text:p>
          </table:table-cell>
          <table:table-cell office:value-type="float" office:value="0" table:style-name="ce55">
            <text:p>0</text:p>
          </table:table-cell>
          <table:table-cell office:value-type="float" office:value="91913" table:style-name="ce55">
            <text:p>91,913</text:p>
          </table:table-cell>
          <table:table-cell office:value-type="float" office:value="6.91" table:style-name="ce56">
            <text:p>6.91</text:p>
          </table:table-cell>
          <table:table-cell office:value-type="float" office:value="-1238087" table:style-name="ce55">
            <text:p>-1,238,087</text:p>
          </table:table-cell>
          <table:table-cell office:value-type="float" office:value="-93.09" table:style-name="ce56">
            <text:p>-93.09</text:p>
          </table:table-cell>
          <table:table-cell office:value-type="string" table:style-name="ce57">
            <text:p>主要係蘭潭校區水生系館及圖書館後方邊坡局部整治工程，因氣候因素影響而無法施工，導致工程進度落後。</text:p>
          </table:table-cell>
          <table:table-cell office:value-type="string" table:style-name="ce58">
            <text:p>蘭潭校區水生系館及圖書館後方邊坡局部整治工程，將於氣候允許時請廠商加派人力進行施工，以利達成工程預定進度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22609" table:style-name="ce55">
            <text:p>22,609</text:p>
          </table:table-cell>
          <table:table-cell office:value-type="float" office:value="0" table:style-name="ce55">
            <text:p>0</text:p>
          </table:table-cell>
          <table:table-cell office:value-type="float" office:value="22609" table:style-name="ce55">
            <text:p>22,609</text:p>
          </table:table-cell>
          <table:table-cell office:value-type="float" office:value="1.7" table:style-name="ce56">
            <text:p>1.70</text:p>
          </table:table-cell>
          <table:table-cell office:value-type="float" office:value="-1307391" table:style-name="ce55">
            <text:p>-1,307,391</text:p>
          </table:table-cell>
          <table:table-cell office:value-type="float" office:value="-98.3" table:style-name="ce56">
            <text:p>-98.3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304" table:style-name="ce55">
            <text:p>69,304</text:p>
          </table:table-cell>
          <table:table-cell office:value-type="float" office:value="0" table:style-name="ce55">
            <text:p>0</text:p>
          </table:table-cell>
          <table:table-cell office:value-type="float" office:value="69304" table:style-name="ce55">
            <text:p>69,304</text:p>
          </table:table-cell>
          <table:table-cell table:style-name="ce56"/>
          <table:table-cell office:value-type="float" office:value="69304" table:style-name="ce55">
            <text:p>69,30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-14430000" table:style-name="ce55">
            <text:p>-14,430,000</text:p>
          </table:table-cell>
          <table:table-cell office:value-type="float" office:value="53570000" table:style-name="ce55">
            <text:p>53,570,000</text:p>
          </table:table-cell>
          <table:table-cell office:value-type="float" office:value="33570000" table:style-name="ce55">
            <text:p>33,570,000</text:p>
          </table:table-cell>
          <table:table-cell office:value-type="float" office:value="35782001" table:style-name="ce55">
            <text:p>35,782,001</text:p>
          </table:table-cell>
          <table:table-cell office:value-type="float" office:value="0" table:style-name="ce55">
            <text:p>0</text:p>
          </table:table-cell>
          <table:table-cell office:value-type="float" office:value="35782001" table:style-name="ce55">
            <text:p>35,782,001</text:p>
          </table:table-cell>
          <table:table-cell office:value-type="float" office:value="106.59" table:style-name="ce56">
            <text:p>106.59</text:p>
          </table:table-cell>
          <table:table-cell office:value-type="float" office:value="2212001" table:style-name="ce55">
            <text:p>2,212,001</text:p>
          </table:table-cell>
          <table:table-cell office:value-type="float" office:value="6.59" table:style-name="ce56">
            <text:p>6.5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-14430000" table:style-name="ce55">
            <text:p>-14,430,000</text:p>
          </table:table-cell>
          <table:table-cell office:value-type="float" office:value="53570000" table:style-name="ce55">
            <text:p>53,570,000</text:p>
          </table:table-cell>
          <table:table-cell office:value-type="float" office:value="33570000" table:style-name="ce55">
            <text:p>33,57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0.86" table:style-name="ce56">
            <text:p>0.86</text:p>
          </table:table-cell>
          <table:table-cell office:value-type="float" office:value="-33282116" table:style-name="ce55">
            <text:p>-33,282,116</text:p>
          </table:table-cell>
          <table:table-cell office:value-type="float" office:value="-99.14" table:style-name="ce56">
            <text:p>-99.1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494117" table:style-name="ce55">
            <text:p>35,494,117</text:p>
          </table:table-cell>
          <table:table-cell office:value-type="float" office:value="0" table:style-name="ce55">
            <text:p>0</text:p>
          </table:table-cell>
          <table:table-cell office:value-type="float" office:value="35494117" table:style-name="ce55">
            <text:p>35,494,117</text:p>
          </table:table-cell>
          <table:table-cell table:style-name="ce56"/>
          <table:table-cell office:value-type="float" office:value="35494117" table:style-name="ce55">
            <text:p>35,494,11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5800000" table:style-name="ce55">
            <text:p>5,800,000</text:p>
          </table:table-cell>
          <table:table-cell office:value-type="float" office:value="66203000" table:style-name="ce55">
            <text:p>66,203,000</text:p>
          </table:table-cell>
          <table:table-cell office:value-type="float" office:value="29350000" table:style-name="ce55">
            <text:p>29,350,000</text:p>
          </table:table-cell>
          <table:table-cell office:value-type="float" office:value="31790985" table:style-name="ce55">
            <text:p>31,790,985</text:p>
          </table:table-cell>
          <table:table-cell office:value-type="float" office:value="0" table:style-name="ce55">
            <text:p>0</text:p>
          </table:table-cell>
          <table:table-cell office:value-type="float" office:value="31790985" table:style-name="ce55">
            <text:p>31,790,985</text:p>
          </table:table-cell>
          <table:table-cell office:value-type="float" office:value="108.32" table:style-name="ce56">
            <text:p>108.32</text:p>
          </table:table-cell>
          <table:table-cell office:value-type="float" office:value="2440985" table:style-name="ce55">
            <text:p>2,440,985</text:p>
          </table:table-cell>
          <table:table-cell office:value-type="float" office:value="8.32" table:style-name="ce56">
            <text:p>8.3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5800000" table:style-name="ce55">
            <text:p>5,800,000</text:p>
          </table:table-cell>
          <table:table-cell office:value-type="float" office:value="66203000" table:style-name="ce55">
            <text:p>66,203,000</text:p>
          </table:table-cell>
          <table:table-cell office:value-type="float" office:value="29350000" table:style-name="ce55">
            <text:p>29,350,000</text:p>
          </table:table-cell>
          <table:table-cell office:value-type="float" office:value="31781548" table:style-name="ce55">
            <text:p>31,781,548</text:p>
          </table:table-cell>
          <table:table-cell office:value-type="float" office:value="0" table:style-name="ce55">
            <text:p>0</text:p>
          </table:table-cell>
          <table:table-cell office:value-type="float" office:value="31781548" table:style-name="ce55">
            <text:p>31,781,548</text:p>
          </table:table-cell>
          <table:table-cell office:value-type="float" office:value="108.28" table:style-name="ce56">
            <text:p>108.28</text:p>
          </table:table-cell>
          <table:table-cell office:value-type="float" office:value="2431548" table:style-name="ce55">
            <text:p>2,431,548</text:p>
          </table:table-cell>
          <table:table-cell office:value-type="float" office:value="8.2799999999999994" table:style-name="ce56">
            <text:p>8.28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437" table:style-name="ce55">
            <text:p>9,437</text:p>
          </table:table-cell>
          <table:table-cell office:value-type="float" office:value="0" table:style-name="ce55">
            <text:p>0</text:p>
          </table:table-cell>
          <table:table-cell office:value-type="float" office:value="9437" table:style-name="ce55">
            <text:p>9,437</text:p>
          </table:table-cell>
          <table:table-cell table:style-name="ce56"/>
          <table:table-cell office:value-type="float" office:value="9437" table:style-name="ce55">
            <text:p>9,43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4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600000" table:style-name="ce55">
            <text:p>1,600,000</text:p>
          </table:table-cell>
          <table:table-cell office:value-type="float" office:value="9847000" table:style-name="ce55">
            <text:p>9,847,000</text:p>
          </table:table-cell>
          <table:table-cell office:value-type="float" office:value="2590000" table:style-name="ce55">
            <text:p>2,590,000</text:p>
          </table:table-cell>
          <table:table-cell office:value-type="float" office:value="2171019" table:style-name="ce55">
            <text:p>2,171,019</text:p>
          </table:table-cell>
          <table:table-cell office:value-type="float" office:value="0" table:style-name="ce55">
            <text:p>0</text:p>
          </table:table-cell>
          <table:table-cell office:value-type="float" office:value="2171019" table:style-name="ce55">
            <text:p>2,171,019</text:p>
          </table:table-cell>
          <table:table-cell office:value-type="float" office:value="83.82" table:style-name="ce56">
            <text:p>83.82</text:p>
          </table:table-cell>
          <table:table-cell office:value-type="float" office:value="-418981" table:style-name="ce55">
            <text:p>-418,981</text:p>
          </table:table-cell>
          <table:table-cell office:value-type="float" office:value="-16.18" table:style-name="ce56">
            <text:p>-16.18</text:p>
          </table:table-cell>
          <table:table-cell office:value-type="string" table:style-name="ce57">
            <text:p>主要係刻正辦理教學與行政業務所需設備採購作業中。</text:p>
          </table:table-cell>
          <table:table-cell office:value-type="string" table:style-name="ce58">
            <text:p>請權責單位儘速完成採購驗收及付款作業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600000" table:style-name="ce55">
            <text:p>1,600,000</text:p>
          </table:table-cell>
          <table:table-cell office:value-type="float" office:value="9847000" table:style-name="ce55">
            <text:p>9,847,000</text:p>
          </table:table-cell>
          <table:table-cell office:value-type="float" office:value="2590000" table:style-name="ce55">
            <text:p>2,590,000</text:p>
          </table:table-cell>
          <table:table-cell office:value-type="float" office:value="2171019" table:style-name="ce55">
            <text:p>2,171,019</text:p>
          </table:table-cell>
          <table:table-cell office:value-type="float" office:value="0" table:style-name="ce55">
            <text:p>0</text:p>
          </table:table-cell>
          <table:table-cell office:value-type="float" office:value="2171019" table:style-name="ce55">
            <text:p>2,171,019</text:p>
          </table:table-cell>
          <table:table-cell office:value-type="float" office:value="83.82" table:style-name="ce56">
            <text:p>83.82</text:p>
          </table:table-cell>
          <table:table-cell office:value-type="float" office:value="-418981" table:style-name="ce55">
            <text:p>-418,981</text:p>
          </table:table-cell>
          <table:table-cell office:value-type="float" office:value="-16.18" table:style-name="ce56">
            <text:p>-16.1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7200000" table:style-name="ce55">
            <text:p>7,200,000</text:p>
          </table:table-cell>
          <table:table-cell office:value-type="float" office:value="47046000" table:style-name="ce55">
            <text:p>47,046,000</text:p>
          </table:table-cell>
          <table:table-cell office:value-type="float" office:value="21180000" table:style-name="ce55">
            <text:p>21,180,000</text:p>
          </table:table-cell>
          <table:table-cell office:value-type="float" office:value="19647235" table:style-name="ce55">
            <text:p>19,647,235</text:p>
          </table:table-cell>
          <table:table-cell office:value-type="float" office:value="0" table:style-name="ce55">
            <text:p>0</text:p>
          </table:table-cell>
          <table:table-cell office:value-type="float" office:value="19647235" table:style-name="ce55">
            <text:p>19,647,235</text:p>
          </table:table-cell>
          <table:table-cell office:value-type="float" office:value="92.76" table:style-name="ce56">
            <text:p>92.76</text:p>
          </table:table-cell>
          <table:table-cell office:value-type="float" office:value="-1532765" table:style-name="ce55">
            <text:p>-1,532,765</text:p>
          </table:table-cell>
          <table:table-cell office:value-type="float" office:value="-7.24" table:style-name="ce56">
            <text:p>-7.2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7200000" table:style-name="ce55">
            <text:p>7,200,000</text:p>
          </table:table-cell>
          <table:table-cell office:value-type="float" office:value="47046000" table:style-name="ce55">
            <text:p>47,046,000</text:p>
          </table:table-cell>
          <table:table-cell office:value-type="float" office:value="21180000" table:style-name="ce55">
            <text:p>21,180,000</text:p>
          </table:table-cell>
          <table:table-cell office:value-type="float" office:value="19647235" table:style-name="ce55">
            <text:p>19,647,235</text:p>
          </table:table-cell>
          <table:table-cell office:value-type="float" office:value="0" table:style-name="ce55">
            <text:p>0</text:p>
          </table:table-cell>
          <table:table-cell office:value-type="float" office:value="19647235" table:style-name="ce55">
            <text:p>19,647,235</text:p>
          </table:table-cell>
          <table:table-cell office:value-type="float" office:value="92.76" table:style-name="ce56">
            <text:p>92.76</text:p>
          </table:table-cell>
          <table:table-cell office:value-type="float" office:value="-1532765" table:style-name="ce55">
            <text:p>-1,532,765</text:p>
          </table:table-cell>
          <table:table-cell office:value-type="float" office:value="-7.24" table:style-name="ce56">
            <text:p>-7.2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0" table:style-name="ce55">
            <text:p>0</text:p>
          </table:table-cell>
          <table:table-cell office:value-type="float" office:value="191225000" table:style-name="ce55">
            <text:p>191,225,000</text:p>
          </table:table-cell>
          <table:table-cell office:value-type="float" office:value="88020000" table:style-name="ce55">
            <text:p>88,020,000</text:p>
          </table:table-cell>
          <table:table-cell office:value-type="float" office:value="89483153" table:style-name="ce55">
            <text:p>89,483,153</text:p>
          </table:table-cell>
          <table:table-cell office:value-type="float" office:value="0" table:style-name="ce55">
            <text:p>0</text:p>
          </table:table-cell>
          <table:table-cell office:value-type="float" office:value="89483153" table:style-name="ce55">
            <text:p>89,483,153</text:p>
          </table:table-cell>
          <table:table-cell office:value-type="float" office:value="101.66" table:style-name="ce56">
            <text:p>101.66</text:p>
          </table:table-cell>
          <table:table-cell office:value-type="float" office:value="1463153" table:style-name="ce55">
            <text:p>1,463,153</text:p>
          </table:table-cell>
          <table:table-cell office:value-type="float" office:value="1.66" table:style-name="ce56">
            <text:p>1.6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0" table:style-name="ce55">
            <text:p>0</text:p>
          </table:table-cell>
          <table:table-cell office:value-type="float" office:value="191225000" table:style-name="ce55">
            <text:p>191,225,000</text:p>
          </table:table-cell>
          <table:table-cell office:value-type="float" office:value="88020000" table:style-name="ce55">
            <text:p>88,020,000</text:p>
          </table:table-cell>
          <table:table-cell office:value-type="float" office:value="89483153" table:style-name="ce55">
            <text:p>89,483,153</text:p>
          </table:table-cell>
          <table:table-cell office:value-type="float" office:value="0" table:style-name="ce55">
            <text:p>0</text:p>
          </table:table-cell>
          <table:table-cell office:value-type="float" office:value="89483153" table:style-name="ce55">
            <text:p>89,483,153</text:p>
          </table:table-cell>
          <table:table-cell office:value-type="float" office:value="101.66" table:style-name="ce56">
            <text:p>101.66</text:p>
          </table:table-cell>
          <table:table-cell office:value-type="float" office:value="1463153" table:style-name="ce55">
            <text:p>1,463,153</text:p>
          </table:table-cell>
          <table:table-cell office:value-type="float" office:value="1.66" table:style-name="ce56">
            <text:p>1.6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-170000" table:style-name="ce55">
            <text:p>-170,000</text:p>
          </table:table-cell>
          <table:table-cell office:value-type="float" office:value="14559000" table:style-name="ce55">
            <text:p>14,559,000</text:p>
          </table:table-cell>
          <table:table-cell office:value-type="float" office:value="1330000" table:style-name="ce55">
            <text:p>1,330,000</text:p>
          </table:table-cell>
          <table:table-cell office:value-type="float" office:value="91913" table:style-name="ce55">
            <text:p>91,913</text:p>
          </table:table-cell>
          <table:table-cell office:value-type="float" office:value="0" table:style-name="ce55">
            <text:p>0</text:p>
          </table:table-cell>
          <table:table-cell office:value-type="float" office:value="91913" table:style-name="ce55">
            <text:p>91,913</text:p>
          </table:table-cell>
          <table:table-cell office:value-type="float" office:value="6.91" table:style-name="ce56">
            <text:p>6.91</text:p>
          </table:table-cell>
          <table:table-cell office:value-type="float" office:value="-1238087" table:style-name="ce55">
            <text:p>-1,238,087</text:p>
          </table:table-cell>
          <table:table-cell office:value-type="float" office:value="-93.09" table:style-name="ce56">
            <text:p>-93.0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38000000" table:style-name="ce55">
            <text:p>38,000,000</text:p>
          </table:table-cell>
          <table:table-cell office:value-type="float" office:value="-14430000" table:style-name="ce55">
            <text:p>-14,430,000</text:p>
          </table:table-cell>
          <table:table-cell office:value-type="float" office:value="53570000" table:style-name="ce55">
            <text:p>53,570,000</text:p>
          </table:table-cell>
          <table:table-cell office:value-type="float" office:value="33570000" table:style-name="ce55">
            <text:p>33,570,000</text:p>
          </table:table-cell>
          <table:table-cell office:value-type="float" office:value="35782001" table:style-name="ce55">
            <text:p>35,782,001</text:p>
          </table:table-cell>
          <table:table-cell office:value-type="float" office:value="0" table:style-name="ce55">
            <text:p>0</text:p>
          </table:table-cell>
          <table:table-cell office:value-type="float" office:value="35782001" table:style-name="ce55">
            <text:p>35,782,001</text:p>
          </table:table-cell>
          <table:table-cell office:value-type="float" office:value="106.59" table:style-name="ce56">
            <text:p>106.59</text:p>
          </table:table-cell>
          <table:table-cell office:value-type="float" office:value="2212001" table:style-name="ce55">
            <text:p>2,212,001</text:p>
          </table:table-cell>
          <table:table-cell office:value-type="float" office:value="6.59" table:style-name="ce56">
            <text:p>6.5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5800000" table:style-name="ce55">
            <text:p>5,800,000</text:p>
          </table:table-cell>
          <table:table-cell office:value-type="float" office:value="66203000" table:style-name="ce55">
            <text:p>66,203,000</text:p>
          </table:table-cell>
          <table:table-cell office:value-type="float" office:value="29350000" table:style-name="ce55">
            <text:p>29,350,000</text:p>
          </table:table-cell>
          <table:table-cell office:value-type="float" office:value="31790985" table:style-name="ce55">
            <text:p>31,790,985</text:p>
          </table:table-cell>
          <table:table-cell office:value-type="float" office:value="0" table:style-name="ce55">
            <text:p>0</text:p>
          </table:table-cell>
          <table:table-cell office:value-type="float" office:value="31790985" table:style-name="ce55">
            <text:p>31,790,985</text:p>
          </table:table-cell>
          <table:table-cell office:value-type="float" office:value="108.32" table:style-name="ce56">
            <text:p>108.32</text:p>
          </table:table-cell>
          <table:table-cell office:value-type="float" office:value="2440985" table:style-name="ce55">
            <text:p>2,440,985</text:p>
          </table:table-cell>
          <table:table-cell office:value-type="float" office:value="8.32" table:style-name="ce56">
            <text:p>8.3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1600000" table:style-name="ce55">
            <text:p>1,600,000</text:p>
          </table:table-cell>
          <table:table-cell office:value-type="float" office:value="9847000" table:style-name="ce55">
            <text:p>9,847,000</text:p>
          </table:table-cell>
          <table:table-cell office:value-type="float" office:value="2590000" table:style-name="ce55">
            <text:p>2,590,000</text:p>
          </table:table-cell>
          <table:table-cell office:value-type="float" office:value="2171019" table:style-name="ce55">
            <text:p>2,171,019</text:p>
          </table:table-cell>
          <table:table-cell office:value-type="float" office:value="0" table:style-name="ce55">
            <text:p>0</text:p>
          </table:table-cell>
          <table:table-cell office:value-type="float" office:value="2171019" table:style-name="ce55">
            <text:p>2,171,019</text:p>
          </table:table-cell>
          <table:table-cell office:value-type="float" office:value="83.82" table:style-name="ce56">
            <text:p>83.82</text:p>
          </table:table-cell>
          <table:table-cell office:value-type="float" office:value="-418981" table:style-name="ce55">
            <text:p>-418,981</text:p>
          </table:table-cell>
          <table:table-cell office:value-type="float" office:value="-16.18" table:style-name="ce56">
            <text:p>-16.1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7200000" table:style-name="ce55">
            <text:p>7,200,000</text:p>
          </table:table-cell>
          <table:table-cell office:value-type="float" office:value="47046000" table:style-name="ce55">
            <text:p>47,046,000</text:p>
          </table:table-cell>
          <table:table-cell office:value-type="float" office:value="21180000" table:style-name="ce55">
            <text:p>21,180,000</text:p>
          </table:table-cell>
          <table:table-cell office:value-type="float" office:value="19647235" table:style-name="ce55">
            <text:p>19,647,235</text:p>
          </table:table-cell>
          <table:table-cell office:value-type="float" office:value="0" table:style-name="ce55">
            <text:p>0</text:p>
          </table:table-cell>
          <table:table-cell office:value-type="float" office:value="19647235" table:style-name="ce55">
            <text:p>19,647,235</text:p>
          </table:table-cell>
          <table:table-cell office:value-type="float" office:value="92.76" table:style-name="ce56">
            <text:p>92.76</text:p>
          </table:table-cell>
          <table:table-cell office:value-type="float" office:value="-1532765" table:style-name="ce55">
            <text:p>-1,532,765</text:p>
          </table:table-cell>
          <table:table-cell office:value-type="float" office:value="-7.24" table:style-name="ce56">
            <text:p>-7.2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2405000" table:style-name="ce60">
            <text:p>152,405,000</text:p>
          </table:table-cell>
          <table:table-cell office:value-type="float" office:value="38000000" table:style-name="ce60">
            <text:p>38,000,000</text:p>
          </table:table-cell>
          <table:table-cell office:value-type="float" office:value="0" table:style-name="ce60">
            <text:p>0</text:p>
          </table:table-cell>
          <table:table-cell office:value-type="float" office:value="191225000" table:style-name="ce60">
            <text:p>191,225,000</text:p>
          </table:table-cell>
          <table:table-cell office:value-type="float" office:value="88020000" table:style-name="ce60">
            <text:p>88,020,000</text:p>
          </table:table-cell>
          <table:table-cell office:value-type="float" office:value="89483153" table:style-name="ce60">
            <text:p>89,483,153</text:p>
          </table:table-cell>
          <table:table-cell office:value-type="float" office:value="0" table:style-name="ce60">
            <text:p>0</text:p>
          </table:table-cell>
          <table:table-cell office:value-type="float" office:value="89483153" table:style-name="ce60">
            <text:p>89,483,153</text:p>
          </table:table-cell>
          <table:table-cell office:value-type="float" office:value="101.66" table:style-name="ce61">
            <text:p>101.66</text:p>
          </table:table-cell>
          <table:table-cell office:value-type="float" office:value="1463153" table:style-name="ce60">
            <text:p>1,463,153</text:p>
          </table:table-cell>
          <table:table-cell office:value-type="float" office:value="1.66" table:style-name="ce61">
            <text:p>1.66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109">
            <text:p>備註:</text:p>
            <text:p>1.本年度交通及運輸設備以前年度保留數82萬元，截至8月底止執行數0元。</text:p>
            <text:p>2.本年度奉准先行辦理數係以自籌收入支應固定資產之建設改良撗充，循校內程序簽奉核准辦理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8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40457000" table:style-name="ce16">
            <text:p>140,457,000</text:p>
          </table:table-cell>
          <table:table-cell office:value-type="float" office:value="15941191" table:style-name="ce17">
            <text:p>15,941,191.00</text:p>
          </table:table-cell>
          <table:table-cell office:value-type="float" office:value="12978000" table:style-name="ce16">
            <text:p>12,978,000</text:p>
          </table:table-cell>
          <table:table-cell office:value-type="float" office:value="2963191" table:style-name="ce17">
            <text:p>2,963,191.00</text:p>
          </table:table-cell>
          <table:table-cell office:value-type="float" office:value="0.2283" table:style-name="ce101">
            <text:p>22.83%</text:p>
          </table:table-cell>
          <table:table-cell office:value-type="float" office:value="100956234" table:style-name="ce17">
            <text:p>100,956,234.00</text:p>
          </table:table-cell>
          <table:table-cell office:value-type="float" office:value="96467000" table:style-name="ce16">
            <text:p>96,467,000</text:p>
          </table:table-cell>
          <table:table-cell office:value-type="float" office:value="4489234" table:style-name="ce17">
            <text:p>4,489,234.00</text:p>
          </table:table-cell>
          <table:table-cell office:value-type="float" office:value="4.65E-2" table:style-name="ce100">
            <text:p>4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592135" table:style-name="ce12">
            <text:p>592,135.00</text:p>
          </table:table-cell>
          <table:table-cell office:value-type="float" office:value="670000" table:style-name="ce11">
            <text:p>670,000</text:p>
          </table:table-cell>
          <table:table-cell office:value-type="float" office:value="-77865" table:style-name="ce12">
            <text:p>-77,865.00</text:p>
          </table:table-cell>
          <table:table-cell office:value-type="float" office:value="-0.1162" table:style-name="ce99">
            <text:p>-11.62%</text:p>
          </table:table-cell>
          <table:table-cell office:value-type="float" office:value="6207360" table:style-name="ce12">
            <text:p>6,207,360.00</text:p>
          </table:table-cell>
          <table:table-cell office:value-type="float" office:value="5360000" table:style-name="ce11">
            <text:p>5,360,000</text:p>
          </table:table-cell>
          <table:table-cell office:value-type="float" office:value="847360" table:style-name="ce12">
            <text:p>847,360.00</text:p>
          </table:table-cell>
          <table:table-cell office:value-type="float" office:value="0.15809999999999999" table:style-name="ce98">
            <text:p>15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592135" table:style-name="ce12">
            <text:p>592,135.00</text:p>
          </table:table-cell>
          <table:table-cell office:value-type="float" office:value="670000" table:style-name="ce11">
            <text:p>670,000</text:p>
          </table:table-cell>
          <table:table-cell office:value-type="float" office:value="-77865" table:style-name="ce12">
            <text:p>-77,865.00</text:p>
          </table:table-cell>
          <table:table-cell office:value-type="float" office:value="-0.1162" table:style-name="ce99">
            <text:p>-11.62%</text:p>
          </table:table-cell>
          <table:table-cell office:value-type="float" office:value="6207360" table:style-name="ce12">
            <text:p>6,207,360.00</text:p>
          </table:table-cell>
          <table:table-cell office:value-type="float" office:value="5360000" table:style-name="ce11">
            <text:p>5,360,000</text:p>
          </table:table-cell>
          <table:table-cell office:value-type="float" office:value="847360" table:style-name="ce12">
            <text:p>847,360.00</text:p>
          </table:table-cell>
          <table:table-cell office:value-type="float" office:value="0.15809999999999999" table:style-name="ce98">
            <text:p>15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409000" table:style-name="ce11">
            <text:p>132,409,000</text:p>
          </table:table-cell>
          <table:table-cell office:value-type="float" office:value="15349056" table:style-name="ce12">
            <text:p>15,349,056.00</text:p>
          </table:table-cell>
          <table:table-cell office:value-type="float" office:value="12308000" table:style-name="ce11">
            <text:p>12,308,000</text:p>
          </table:table-cell>
          <table:table-cell office:value-type="float" office:value="3041056" table:style-name="ce12">
            <text:p>3,041,056.00</text:p>
          </table:table-cell>
          <table:table-cell office:value-type="float" office:value="0.24709999999999999" table:style-name="ce99">
            <text:p>24.71%</text:p>
          </table:table-cell>
          <table:table-cell office:value-type="float" office:value="94748874" table:style-name="ce12">
            <text:p>94,748,874.00</text:p>
          </table:table-cell>
          <table:table-cell office:value-type="float" office:value="91107000" table:style-name="ce11">
            <text:p>91,107,000</text:p>
          </table:table-cell>
          <table:table-cell office:value-type="float" office:value="3641874" table:style-name="ce12">
            <text:p>3,641,874.00</text:p>
          </table:table-cell>
          <table:table-cell office:value-type="float" office:value="0.04" table:style-name="ce98">
            <text:p>4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8409000" table:style-name="ce11">
            <text:p>118,409,000</text:p>
          </table:table-cell>
          <table:table-cell office:value-type="float" office:value="11142000" table:style-name="ce12">
            <text:p>11,142,000.00</text:p>
          </table:table-cell>
          <table:table-cell office:value-type="float" office:value="11142000" table:style-name="ce11">
            <text:p>11,14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81779000" table:style-name="ce12">
            <text:p>81,779,000.00</text:p>
          </table:table-cell>
          <table:table-cell office:value-type="float" office:value="81779000" table:style-name="ce11">
            <text:p>81,77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4000000" table:style-name="ce11">
            <text:p>14,000,000</text:p>
          </table:table-cell>
          <table:table-cell office:value-type="float" office:value="4207056" table:style-name="ce12">
            <text:p>4,207,056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3041056" table:style-name="ce12">
            <text:p>3,041,056.00</text:p>
          </table:table-cell>
          <table:table-cell office:value-type="float" office:value="2.6080999999999999" table:style-name="ce99">
            <text:p>260.81%</text:p>
          </table:table-cell>
          <table:table-cell office:value-type="float" office:value="12969874" table:style-name="ce12">
            <text:p>12,969,874.00</text:p>
          </table:table-cell>
          <table:table-cell office:value-type="float" office:value="9328000" table:style-name="ce11">
            <text:p>9,328,000</text:p>
          </table:table-cell>
          <table:table-cell office:value-type="float" office:value="3641874" table:style-name="ce12">
            <text:p>3,641,874.00</text:p>
          </table:table-cell>
          <table:table-cell office:value-type="float" office:value="0.39040000000000002" table:style-name="ce98">
            <text:p>39.0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47343000" table:style-name="ce8">
            <text:p>147,343,000</text:p>
          </table:table-cell>
          <table:table-cell office:value-type="float" office:value="13399800" table:style-name="ce9">
            <text:p>13,399,800.00</text:p>
          </table:table-cell>
          <table:table-cell office:value-type="float" office:value="10728000" table:style-name="ce8">
            <text:p>10,728,000</text:p>
          </table:table-cell>
          <table:table-cell office:value-type="float" office:value="2671800" table:style-name="ce9">
            <text:p>2,671,800.00</text:p>
          </table:table-cell>
          <table:table-cell office:value-type="float" office:value="0.249" table:style-name="ce97">
            <text:p>24.90%</text:p>
          </table:table-cell>
          <table:table-cell office:value-type="float" office:value="108861397" table:style-name="ce9">
            <text:p>108,861,397.00</text:p>
          </table:table-cell>
          <table:table-cell office:value-type="float" office:value="95331000" table:style-name="ce8">
            <text:p>95,331,000</text:p>
          </table:table-cell>
          <table:table-cell office:value-type="float" office:value="13530397" table:style-name="ce9">
            <text:p>13,530,397.00</text:p>
          </table:table-cell>
          <table:table-cell office:value-type="float" office:value="0.1419" table:style-name="ce96">
            <text:p>14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31162000" table:style-name="ce11">
            <text:p>131,162,000</text:p>
          </table:table-cell>
          <table:table-cell office:value-type="float" office:value="12278462" table:style-name="ce12">
            <text:p>12,278,462.00</text:p>
          </table:table-cell>
          <table:table-cell office:value-type="float" office:value="9548000" table:style-name="ce11">
            <text:p>9,548,000</text:p>
          </table:table-cell>
          <table:table-cell office:value-type="float" office:value="2730462" table:style-name="ce12">
            <text:p>2,730,462.00</text:p>
          </table:table-cell>
          <table:table-cell office:value-type="float" office:value="0.28599999999999998" table:style-name="ce99">
            <text:p>28.60%</text:p>
          </table:table-cell>
          <table:table-cell office:value-type="float" office:value="97317803" table:style-name="ce12">
            <text:p>97,317,803.00</text:p>
          </table:table-cell>
          <table:table-cell office:value-type="float" office:value="84279000" table:style-name="ce11">
            <text:p>84,279,000</text:p>
          </table:table-cell>
          <table:table-cell office:value-type="float" office:value="13038803" table:style-name="ce12">
            <text:p>13,038,803.00</text:p>
          </table:table-cell>
          <table:table-cell office:value-type="float" office:value="0.1547" table:style-name="ce98">
            <text:p>15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23114000" table:style-name="ce11">
            <text:p>123,114,000</text:p>
          </table:table-cell>
          <table:table-cell office:value-type="float" office:value="11825371" table:style-name="ce12">
            <text:p>11,825,371.00</text:p>
          </table:table-cell>
          <table:table-cell office:value-type="float" office:value="8882000" table:style-name="ce11">
            <text:p>8,882,000</text:p>
          </table:table-cell>
          <table:table-cell office:value-type="float" office:value="2943371" table:style-name="ce12">
            <text:p>2,943,371.00</text:p>
          </table:table-cell>
          <table:table-cell office:value-type="float" office:value="0.33139999999999997" table:style-name="ce99">
            <text:p>33.14%</text:p>
          </table:table-cell>
          <table:table-cell office:value-type="float" office:value="91249487" table:style-name="ce12">
            <text:p>91,249,487.00</text:p>
          </table:table-cell>
          <table:table-cell office:value-type="float" office:value="78947000" table:style-name="ce11">
            <text:p>78,947,000</text:p>
          </table:table-cell>
          <table:table-cell office:value-type="float" office:value="12302487" table:style-name="ce12">
            <text:p>12,302,487.00</text:p>
          </table:table-cell>
          <table:table-cell office:value-type="float" office:value="0.15579999999999999" table:style-name="ce98">
            <text:p>15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453091" table:style-name="ce12">
            <text:p>453,091.00</text:p>
          </table:table-cell>
          <table:table-cell office:value-type="float" office:value="666000" table:style-name="ce11">
            <text:p>666,000</text:p>
          </table:table-cell>
          <table:table-cell office:value-type="float" office:value="-212909" table:style-name="ce12">
            <text:p>-212,909.00</text:p>
          </table:table-cell>
          <table:table-cell office:value-type="float" office:value="-0.31969999999999998" table:style-name="ce99">
            <text:p>-31.97%</text:p>
          </table:table-cell>
          <table:table-cell office:value-type="float" office:value="6068316" table:style-name="ce12">
            <text:p>6,068,316.00</text:p>
          </table:table-cell>
          <table:table-cell office:value-type="float" office:value="5332000" table:style-name="ce11">
            <text:p>5,332,000</text:p>
          </table:table-cell>
          <table:table-cell office:value-type="float" office:value="736316" table:style-name="ce12">
            <text:p>736,316.00</text:p>
          </table:table-cell>
          <table:table-cell office:value-type="float" office:value="0.1381" table:style-name="ce98">
            <text:p>13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121338" table:style-name="ce12">
            <text:p>1,121,338.00</text:p>
          </table:table-cell>
          <table:table-cell office:value-type="float" office:value="1180000" table:style-name="ce11">
            <text:p>1,180,000</text:p>
          </table:table-cell>
          <table:table-cell office:value-type="float" office:value="-58662" table:style-name="ce12">
            <text:p>-58,662.00</text:p>
          </table:table-cell>
          <table:table-cell office:value-type="float" office:value="-4.9700000000000001E-2" table:style-name="ce99">
            <text:p>-4.97%</text:p>
          </table:table-cell>
          <table:table-cell office:value-type="float" office:value="11543594" table:style-name="ce12">
            <text:p>11,543,594.00</text:p>
          </table:table-cell>
          <table:table-cell office:value-type="float" office:value="11052000" table:style-name="ce11">
            <text:p>11,052,000</text:p>
          </table:table-cell>
          <table:table-cell office:value-type="float" office:value="491594" table:style-name="ce12">
            <text:p>491,594.00</text:p>
          </table:table-cell>
          <table:table-cell office:value-type="float" office:value="4.4499999999999998E-2" table:style-name="ce98">
            <text:p>4.4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121338" table:style-name="ce12">
            <text:p>1,121,338.00</text:p>
          </table:table-cell>
          <table:table-cell office:value-type="float" office:value="1180000" table:style-name="ce11">
            <text:p>1,180,000</text:p>
          </table:table-cell>
          <table:table-cell office:value-type="float" office:value="-58662" table:style-name="ce12">
            <text:p>-58,662.00</text:p>
          </table:table-cell>
          <table:table-cell office:value-type="float" office:value="-4.9700000000000001E-2" table:style-name="ce99">
            <text:p>-4.97%</text:p>
          </table:table-cell>
          <table:table-cell office:value-type="float" office:value="11543594" table:style-name="ce12">
            <text:p>11,543,594.00</text:p>
          </table:table-cell>
          <table:table-cell office:value-type="float" office:value="11052000" table:style-name="ce11">
            <text:p>11,052,000</text:p>
          </table:table-cell>
          <table:table-cell office:value-type="float" office:value="491594" table:style-name="ce12">
            <text:p>491,594.00</text:p>
          </table:table-cell>
          <table:table-cell office:value-type="float" office:value="4.4499999999999998E-2" table:style-name="ce98">
            <text:p>4.4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886000" table:style-name="ce8">
            <text:p>-6,886,000</text:p>
          </table:table-cell>
          <table:table-cell office:value-type="float" office:value="2541391" table:style-name="ce9">
            <text:p>2,541,391.00</text:p>
          </table:table-cell>
          <table:table-cell office:value-type="float" office:value="2250000" table:style-name="ce8">
            <text:p>2,250,000</text:p>
          </table:table-cell>
          <table:table-cell office:value-type="float" office:value="291391" table:style-name="ce9">
            <text:p>291,391.00</text:p>
          </table:table-cell>
          <table:table-cell office:value-type="float" office:value="0.1295" table:style-name="ce97">
            <text:p>12.95%</text:p>
          </table:table-cell>
          <table:table-cell office:value-type="float" office:value="-7905163" table:style-name="ce9">
            <text:p>-7,905,163.00</text:p>
          </table:table-cell>
          <table:table-cell office:value-type="float" office:value="1136000" table:style-name="ce8">
            <text:p>1,136,000</text:p>
          </table:table-cell>
          <table:table-cell office:value-type="float" office:value="-9041163" table:style-name="ce9">
            <text:p>-9,041,163.00</text:p>
          </table:table-cell>
          <table:table-cell office:value-type="float" office:value="-7.9588000000000001" table:style-name="ce96">
            <text:p>-795.8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365000" table:style-name="ce8">
            <text:p>2,365,000</text:p>
          </table:table-cell>
          <table:table-cell office:value-type="float" office:value="191328" table:style-name="ce9">
            <text:p>191,328.00</text:p>
          </table:table-cell>
          <table:table-cell office:value-type="float" office:value="195000" table:style-name="ce8">
            <text:p>195,000</text:p>
          </table:table-cell>
          <table:table-cell office:value-type="float" office:value="-3672" table:style-name="ce9">
            <text:p>-3,672.00</text:p>
          </table:table-cell>
          <table:table-cell office:value-type="float" office:value="-1.8800000000000001E-2" table:style-name="ce97">
            <text:p>-1.88%</text:p>
          </table:table-cell>
          <table:table-cell office:value-type="float" office:value="1207053" table:style-name="ce9">
            <text:p>1,207,053.00</text:p>
          </table:table-cell>
          <table:table-cell office:value-type="float" office:value="1560000" table:style-name="ce8">
            <text:p>1,560,000</text:p>
          </table:table-cell>
          <table:table-cell office:value-type="float" office:value="-352947" table:style-name="ce9">
            <text:p>-352,947.00</text:p>
          </table:table-cell>
          <table:table-cell office:value-type="float" office:value="-0.22620000000000001" table:style-name="ce96">
            <text:p>-22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100823" table:style-name="ce12">
            <text:p>100,823.00</text:p>
          </table:table-cell>
          <table:table-cell office:value-type="float" office:value="79000" table:style-name="ce11">
            <text:p>79,000</text:p>
          </table:table-cell>
          <table:table-cell office:value-type="float" office:value="21823" table:style-name="ce12">
            <text:p>21,823.00</text:p>
          </table:table-cell>
          <table:table-cell office:value-type="float" office:value="0.2762" table:style-name="ce99">
            <text:p>27.62%</text:p>
          </table:table-cell>
          <table:table-cell office:value-type="float" office:value="126940" table:style-name="ce12">
            <text:p>126,940.00</text:p>
          </table:table-cell>
          <table:table-cell office:value-type="float" office:value="632000" table:style-name="ce11">
            <text:p>632,000</text:p>
          </table:table-cell>
          <table:table-cell office:value-type="float" office:value="-505060" table:style-name="ce12">
            <text:p>-505,060.00</text:p>
          </table:table-cell>
          <table:table-cell office:value-type="float" office:value="-0.79910000000000003" table:style-name="ce98">
            <text:p>-79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100823" table:style-name="ce12">
            <text:p>100,823.00</text:p>
          </table:table-cell>
          <table:table-cell office:value-type="float" office:value="79000" table:style-name="ce11">
            <text:p>79,000</text:p>
          </table:table-cell>
          <table:table-cell office:value-type="float" office:value="21823" table:style-name="ce12">
            <text:p>21,823.00</text:p>
          </table:table-cell>
          <table:table-cell office:value-type="float" office:value="0.2762" table:style-name="ce99">
            <text:p>27.62%</text:p>
          </table:table-cell>
          <table:table-cell office:value-type="float" office:value="126940" table:style-name="ce12">
            <text:p>126,940.00</text:p>
          </table:table-cell>
          <table:table-cell office:value-type="float" office:value="632000" table:style-name="ce11">
            <text:p>632,000</text:p>
          </table:table-cell>
          <table:table-cell office:value-type="float" office:value="-505060" table:style-name="ce12">
            <text:p>-505,060.00</text:p>
          </table:table-cell>
          <table:table-cell office:value-type="float" office:value="-0.79910000000000003" table:style-name="ce98">
            <text:p>-79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415000" table:style-name="ce11">
            <text:p>1,415,000</text:p>
          </table:table-cell>
          <table:table-cell office:value-type="float" office:value="90505" table:style-name="ce12">
            <text:p>90,505.00</text:p>
          </table:table-cell>
          <table:table-cell office:value-type="float" office:value="116000" table:style-name="ce11">
            <text:p>116,000</text:p>
          </table:table-cell>
          <table:table-cell office:value-type="float" office:value="-25495" table:style-name="ce12">
            <text:p>-25,495.00</text:p>
          </table:table-cell>
          <table:table-cell office:value-type="float" office:value="-0.2198" table:style-name="ce99">
            <text:p>-21.98%</text:p>
          </table:table-cell>
          <table:table-cell office:value-type="float" office:value="1080113" table:style-name="ce12">
            <text:p>1,080,113.00</text:p>
          </table:table-cell>
          <table:table-cell office:value-type="float" office:value="928000" table:style-name="ce11">
            <text:p>928,000</text:p>
          </table:table-cell>
          <table:table-cell office:value-type="float" office:value="152113" table:style-name="ce12">
            <text:p>152,113.00</text:p>
          </table:table-cell>
          <table:table-cell office:value-type="float" office:value="0.16389999999999999" table:style-name="ce98">
            <text:p>16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058000" table:style-name="ce11">
            <text:p>1,058,000</text:p>
          </table:table-cell>
          <table:table-cell office:value-type="float" office:value="0" table:style-name="ce12">
            <text:p>0.00</text:p>
          </table:table-cell>
          <table:table-cell office:value-type="float" office:value="88000" table:style-name="ce11">
            <text:p>88,000</text:p>
          </table:table-cell>
          <table:table-cell office:value-type="float" office:value="-88000" table:style-name="ce12">
            <text:p>-88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604159" table:style-name="ce12">
            <text:p>604,159.00</text:p>
          </table:table-cell>
          <table:table-cell office:value-type="float" office:value="704000" table:style-name="ce11">
            <text:p>704,000</text:p>
          </table:table-cell>
          <table:table-cell office:value-type="float" office:value="-99841" table:style-name="ce12">
            <text:p>-99,841.00</text:p>
          </table:table-cell>
          <table:table-cell office:value-type="float" office:value="-0.14180000000000001" table:style-name="ce98">
            <text:p>-14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85320" table:style-name="ce12">
            <text:p>85,320.00</text:p>
          </table:table-cell>
          <table:table-cell office:value-type="float" office:value="12000" table:style-name="ce11">
            <text:p>12,000</text:p>
          </table:table-cell>
          <table:table-cell office:value-type="float" office:value="73320" table:style-name="ce12">
            <text:p>73,320.00</text:p>
          </table:table-cell>
          <table:table-cell office:value-type="float" office:value="6.11" table:style-name="ce99">
            <text:p>611.00%</text:p>
          </table:table-cell>
          <table:table-cell office:value-type="float" office:value="319470" table:style-name="ce12">
            <text:p>319,470.00</text:p>
          </table:table-cell>
          <table:table-cell office:value-type="float" office:value="96000" table:style-name="ce11">
            <text:p>96,000</text:p>
          </table:table-cell>
          <table:table-cell office:value-type="float" office:value="223470" table:style-name="ce12">
            <text:p>223,470.00</text:p>
          </table:table-cell>
          <table:table-cell office:value-type="float" office:value="2.3277999999999999" table:style-name="ce98">
            <text:p>232.7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202000" table:style-name="ce11">
            <text:p>202,000</text:p>
          </table:table-cell>
          <table:table-cell office:value-type="float" office:value="5185" table:style-name="ce12">
            <text:p>5,185.00</text:p>
          </table:table-cell>
          <table:table-cell office:value-type="float" office:value="16000" table:style-name="ce11">
            <text:p>16,000</text:p>
          </table:table-cell>
          <table:table-cell office:value-type="float" office:value="-10815" table:style-name="ce12">
            <text:p>-10,815.00</text:p>
          </table:table-cell>
          <table:table-cell office:value-type="float" office:value="-0.67589999999999995" table:style-name="ce99">
            <text:p>-67.59%</text:p>
          </table:table-cell>
          <table:table-cell office:value-type="float" office:value="156484" table:style-name="ce12">
            <text:p>156,484.00</text:p>
          </table:table-cell>
          <table:table-cell office:value-type="float" office:value="128000" table:style-name="ce11">
            <text:p>128,000</text:p>
          </table:table-cell>
          <table:table-cell office:value-type="float" office:value="28484" table:style-name="ce12">
            <text:p>28,484.00</text:p>
          </table:table-cell>
          <table:table-cell office:value-type="float" office:value="0.2225" table:style-name="ce98">
            <text:p>22.2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55000" table:style-name="ce8">
            <text:p>155,000</text:p>
          </table:table-cell>
          <table:table-cell office:value-type="float" office:value="53030" table:style-name="ce9">
            <text:p>53,030.00</text:p>
          </table:table-cell>
          <table:table-cell office:value-type="float" office:value="13000" table:style-name="ce8">
            <text:p>13,000</text:p>
          </table:table-cell>
          <table:table-cell office:value-type="float" office:value="40030" table:style-name="ce9">
            <text:p>40,030.00</text:p>
          </table:table-cell>
          <table:table-cell office:value-type="float" office:value="3.0792000000000002" table:style-name="ce97">
            <text:p>307.92%</text:p>
          </table:table-cell>
          <table:table-cell office:value-type="float" office:value="116465" table:style-name="ce9">
            <text:p>116,465.00</text:p>
          </table:table-cell>
          <table:table-cell office:value-type="float" office:value="104000" table:style-name="ce8">
            <text:p>104,000</text:p>
          </table:table-cell>
          <table:table-cell office:value-type="float" office:value="12465" table:style-name="ce9">
            <text:p>12,465.00</text:p>
          </table:table-cell>
          <table:table-cell office:value-type="float" office:value="0.11990000000000001" table:style-name="ce96">
            <text:p>11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55000" table:style-name="ce11">
            <text:p>155,000</text:p>
          </table:table-cell>
          <table:table-cell office:value-type="float" office:value="53030" table:style-name="ce12">
            <text:p>53,030.00</text:p>
          </table:table-cell>
          <table:table-cell office:value-type="float" office:value="13000" table:style-name="ce11">
            <text:p>13,000</text:p>
          </table:table-cell>
          <table:table-cell office:value-type="float" office:value="40030" table:style-name="ce12">
            <text:p>40,030.00</text:p>
          </table:table-cell>
          <table:table-cell office:value-type="float" office:value="3.0792000000000002" table:style-name="ce99">
            <text:p>307.92%</text:p>
          </table:table-cell>
          <table:table-cell office:value-type="float" office:value="116465" table:style-name="ce12">
            <text:p>116,465.00</text:p>
          </table:table-cell>
          <table:table-cell office:value-type="float" office:value="104000" table:style-name="ce11">
            <text:p>104,000</text:p>
          </table:table-cell>
          <table:table-cell office:value-type="float" office:value="12465" table:style-name="ce12">
            <text:p>12,465.00</text:p>
          </table:table-cell>
          <table:table-cell office:value-type="float" office:value="0.11990000000000001" table:style-name="ce98">
            <text:p>11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53030" table:style-name="ce12">
            <text:p>53,030.00</text:p>
          </table:table-cell>
          <table:table-cell office:value-type="float" office:value="13000" table:style-name="ce11">
            <text:p>13,000</text:p>
          </table:table-cell>
          <table:table-cell office:value-type="float" office:value="40030" table:style-name="ce12">
            <text:p>40,030.00</text:p>
          </table:table-cell>
          <table:table-cell office:value-type="float" office:value="3.0792000000000002" table:style-name="ce99">
            <text:p>307.92%</text:p>
          </table:table-cell>
          <table:table-cell office:value-type="float" office:value="116465" table:style-name="ce12">
            <text:p>116,465.00</text:p>
          </table:table-cell>
          <table:table-cell office:value-type="float" office:value="104000" table:style-name="ce11">
            <text:p>104,000</text:p>
          </table:table-cell>
          <table:table-cell office:value-type="float" office:value="12465" table:style-name="ce12">
            <text:p>12,465.00</text:p>
          </table:table-cell>
          <table:table-cell office:value-type="float" office:value="0.11990000000000001" table:style-name="ce98">
            <text:p>11.9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210000" table:style-name="ce8">
            <text:p>2,210,000</text:p>
          </table:table-cell>
          <table:table-cell office:value-type="float" office:value="138298" table:style-name="ce9">
            <text:p>138,298.00</text:p>
          </table:table-cell>
          <table:table-cell office:value-type="float" office:value="182000" table:style-name="ce8">
            <text:p>182,000</text:p>
          </table:table-cell>
          <table:table-cell office:value-type="float" office:value="-43702" table:style-name="ce9">
            <text:p>-43,702.00</text:p>
          </table:table-cell>
          <table:table-cell office:value-type="float" office:value="-0.24010000000000001" table:style-name="ce97">
            <text:p>-24.01%</text:p>
          </table:table-cell>
          <table:table-cell office:value-type="float" office:value="1090588" table:style-name="ce9">
            <text:p>1,090,588.00</text:p>
          </table:table-cell>
          <table:table-cell office:value-type="float" office:value="1456000" table:style-name="ce8">
            <text:p>1,456,000</text:p>
          </table:table-cell>
          <table:table-cell office:value-type="float" office:value="-365412" table:style-name="ce9">
            <text:p>-365,412.00</text:p>
          </table:table-cell>
          <table:table-cell office:value-type="float" office:value="-0.251" table:style-name="ce96">
            <text:p>-25.10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676000" table:style-name="ce19">
            <text:p>-4,676,000</text:p>
          </table:table-cell>
          <table:table-cell office:value-type="float" office:value="2679689" table:style-name="ce20">
            <text:p>2,679,689.00</text:p>
          </table:table-cell>
          <table:table-cell office:value-type="float" office:value="2432000" table:style-name="ce19">
            <text:p>2,432,000</text:p>
          </table:table-cell>
          <table:table-cell office:value-type="float" office:value="247689" table:style-name="ce20">
            <text:p>247,689.00</text:p>
          </table:table-cell>
          <table:table-cell office:value-type="float" office:value="0.1018" table:style-name="ce95">
            <text:p>10.18%</text:p>
          </table:table-cell>
          <table:table-cell office:value-type="float" office:value="-6814575" table:style-name="ce20">
            <text:p>-6,814,575.00</text:p>
          </table:table-cell>
          <table:table-cell office:value-type="float" office:value="2592000" table:style-name="ce19">
            <text:p>2,592,000</text:p>
          </table:table-cell>
          <table:table-cell office:value-type="float" office:value="-9406575" table:style-name="ce20">
            <text:p>-9,406,575.00</text:p>
          </table:table-cell>
          <table:table-cell office:value-type="float" office:value="-3.6291000000000002" table:style-name="ce94">
            <text:p>-362.91%</text:p>
          </table:table-cell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109">
            <text:p>備註：</text:p>
            <text:p>一、本(8)月份收支餘絀分析，主要差異原因如下：</text:p>
            <text:p>(一)業務賸餘(短絀):本月份實際賸餘2,541,391元，較本月份預算賸餘2,250,000元，增加賸餘291,391元，主要係其他補助收入較預計增加所致。</text:p>
            <text:p>(二)業務外賸餘(短絀):本月份實際賸餘138,298元，較本月份預算賸餘182,000元，減少賸餘43,702元，主要係資產使用及權利金收入較預計減少所致。</text:p>
            <text:p>(三)本期賸餘(短絀):本月份實際賸餘2,679,689元，較本月底累計預算賸餘2,432,000元，增加賸餘247,689元，主要係其他補助收入較預計增加所致。</text:p>
            <text:p>二、本年度截至本(8)月底止累計收支餘絀分析：</text:p>
            <text:p>(一)業務賸餘(短絀):截至本月底累計實際短絀7,905,163元，較本月底累計預算賸餘1,136,000元，反餘為絀，相差9,041,163元，主要係教學研究及訓輔成本較預計增加所致。</text:p>
            <text:p>(二)業務外賸餘(短絀):截至本月底累計實際賸餘1,090,588元，較本月底累計預算賸餘1,456,000元，減少賸餘365,412元，主要係利息收入與資產使用及權利金收入較預計減少所致。</text:p>
            <text:p>(三)本期賸餘(短絀):截至本月底累計實際短絀6,814,575元，較本月底累計預算賸餘2,592,000元，反餘為絀，相差9,406,575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8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66365009" table:style-name="ce17">
            <text:p>666,365,009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2144056" table:style-name="ce17">
            <text:p>422,144,056.00</text:p>
          </table:table-cell>
          <table:table-cell office:value-type="float" office:value="63.35" table:style-name="ce24">
            <text:p>63.3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9295734" table:style-name="ce9">
            <text:p>159,295,734.00</text:p>
          </table:table-cell>
          <table:table-cell office:value-type="float" office:value="23.91" table:style-name="ce9">
            <text:p>23.91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5403403" table:style-name="ce9">
            <text:p>25,403,403.00</text:p>
          </table:table-cell>
          <table:table-cell office:value-type="float" office:value="3.81" table:style-name="ce27">
            <text:p>3.8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9011734" table:style-name="ce12">
            <text:p>29,011,734.00</text:p>
          </table:table-cell>
          <table:table-cell office:value-type="float" office:value="4.3499999999999996" table:style-name="ce12">
            <text:p>4.35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12833403" table:style-name="ce12">
            <text:p>12,833,403.00</text:p>
          </table:table-cell>
          <table:table-cell office:value-type="float" office:value="1.93" table:style-name="ce28">
            <text:p>1.9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8961734" table:style-name="ce12">
            <text:p>28,961,734.00</text:p>
          </table:table-cell>
          <table:table-cell office:value-type="float" office:value="4.3499999999999996" table:style-name="ce12">
            <text:p>4.35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12833403" table:style-name="ce12">
            <text:p>12,833,403.00</text:p>
          </table:table-cell>
          <table:table-cell office:value-type="float" office:value="1.93" table:style-name="ce28">
            <text:p>1.9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2570000" table:style-name="ce12">
            <text:p>12,570,000.00</text:p>
          </table:table-cell>
          <table:table-cell office:value-type="float" office:value="1.89" table:style-name="ce28">
            <text:p>1.8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21" table:style-name="ce12">
            <text:p>16.21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2570000" table:style-name="ce12">
            <text:p>12,570,000.00</text:p>
          </table:table-cell>
          <table:table-cell office:value-type="float" office:value="1.89" table:style-name="ce28">
            <text:p>1.8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21" table:style-name="ce12">
            <text:p>16.21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6740653" table:style-name="ce9">
            <text:p>396,740,653.00</text:p>
          </table:table-cell>
          <table:table-cell office:value-type="float" office:value="59.54" table:style-name="ce27">
            <text:p>59.5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2284000" table:style-name="ce12">
            <text:p>22,284,000.00</text:p>
          </table:table-cell>
          <table:table-cell office:value-type="float" office:value="3.34" table:style-name="ce12">
            <text:p>3.34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6210705" table:style-name="ce12">
            <text:p>6,210,705.00</text:p>
          </table:table-cell>
          <table:table-cell office:value-type="float" office:value="0.93" table:style-name="ce28">
            <text:p>0.9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2284000" table:style-name="ce12">
            <text:p>22,284,000.00</text:p>
          </table:table-cell>
          <table:table-cell office:value-type="float" office:value="3.34" table:style-name="ce12">
            <text:p>3.34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6210705" table:style-name="ce12">
            <text:p>6,210,705.00</text:p>
          </table:table-cell>
          <table:table-cell office:value-type="float" office:value="0.93" table:style-name="ce28">
            <text:p>0.93</text:p>
          </table:table-cell>
          <table:table-cell table:style-name="ce68"/>
          <table:table-cell table:number-columns-repeated="16377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840070" table:style-name="ce9">
            <text:p>1,840,070.00</text:p>
          </table:table-cell>
          <table:table-cell office:value-type="float" office:value="0.28000000000000003" table:style-name="ce9">
            <text:p>0.28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0529948" table:style-name="ce12">
            <text:p>390,529,948.00</text:p>
          </table:table-cell>
          <table:table-cell office:value-type="float" office:value="58.61" table:style-name="ce28">
            <text:p>58.6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1840070" table:style-name="ce12">
            <text:p>1,840,070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952690" table:style-name="ce12">
            <text:p>1,952,690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1840070" table:style-name="ce12">
            <text:p>1,840,070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88577258" table:style-name="ce12">
            <text:p>388,577,258.00</text:p>
          </table:table-cell>
          <table:table-cell office:value-type="float" office:value="58.31" table:style-name="ce28">
            <text:p>58.31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6998267" table:style-name="ce9">
            <text:p>106,998,267.00</text:p>
          </table:table-cell>
          <table:table-cell office:value-type="float" office:value="16.059999999999999" table:style-name="ce9">
            <text:p>16.06</text:p>
          </table:table-cell>
          <table:table-cell office:value-type="string" table:style-name="ce26">
            <text:p>淨值<text:s text:c="96"/></text:p>
          </table:table-cell>
          <table:table-cell office:value-type="float" office:value="244220953" table:style-name="ce9">
            <text:p>244,220,953.00</text:p>
          </table:table-cell>
          <table:table-cell office:value-type="float" office:value="36.65" table:style-name="ce27">
            <text:p>36.6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2995386" table:style-name="ce12">
            <text:p>2,995,386.00</text:p>
          </table:table-cell>
          <table:table-cell office:value-type="float" office:value="0.45" table:style-name="ce12">
            <text:p>0.45</text:p>
          </table:table-cell>
          <table:table-cell office:value-type="string" table:style-name="ce26">
            <text:p>基金<text:s text:c="96"/></text:p>
          </table:table-cell>
          <table:table-cell office:value-type="float" office:value="180912437" table:style-name="ce9">
            <text:p>180,912,437.00</text:p>
          </table:table-cell>
          <table:table-cell office:value-type="float" office:value="27.15" table:style-name="ce27">
            <text:p>27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10">
            <text:p>　基金<text:s text:c="96"/></text:p>
          </table:table-cell>
          <table:table-cell office:value-type="float" office:value="180912437" table:style-name="ce12">
            <text:p>180,912,437.00</text:p>
          </table:table-cell>
          <table:table-cell office:value-type="float" office:value="27.15" table:style-name="ce28">
            <text:p>27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2508142" table:style-name="ce12">
            <text:p>-2,508,142.00</text:p>
          </table:table-cell>
          <table:table-cell office:value-type="float" office:value="-0.38" table:style-name="ce12">
            <text:p>-0.3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80912437" table:style-name="ce12">
            <text:p>180,912,437.00</text:p>
          </table:table-cell>
          <table:table-cell office:value-type="float" office:value="27.15" table:style-name="ce28">
            <text:p>27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69704309" table:style-name="ce12">
            <text:p>69,704,309.00</text:p>
          </table:table-cell>
          <table:table-cell office:value-type="float" office:value="10.46" table:style-name="ce12">
            <text:p>10.46</text:p>
          </table:table-cell>
          <table:table-cell office:value-type="string" table:style-name="ce26">
            <text:p>公積<text:s text:c="96"/></text:p>
          </table:table-cell>
          <table:table-cell office:value-type="float" office:value="66260967" table:style-name="ce9">
            <text:p>66,260,967.00</text:p>
          </table:table-cell>
          <table:table-cell office:value-type="float" office:value="9.94" table:style-name="ce27">
            <text:p>9.9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37" table:style-name="ce12">
            <text:p>14.37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6260967" table:style-name="ce12">
            <text:p>66,260,967.00</text:p>
          </table:table-cell>
          <table:table-cell office:value-type="float" office:value="9.94" table:style-name="ce28">
            <text:p>9.9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6035733" table:style-name="ce12">
            <text:p>-26,035,733.00</text:p>
          </table:table-cell>
          <table:table-cell office:value-type="float" office:value="-3.91" table:style-name="ce12">
            <text:p>-3.91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6260967" table:style-name="ce12">
            <text:p>66,260,967.00</text:p>
          </table:table-cell>
          <table:table-cell office:value-type="float" office:value="9.94" table:style-name="ce28">
            <text:p>9.9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4789270" table:style-name="ce12">
            <text:p>14,789,270.00</text:p>
          </table:table-cell>
          <table:table-cell office:value-type="float" office:value="2.2200000000000002" table:style-name="ce12">
            <text:p>2.22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2952451" table:style-name="ce9">
            <text:p>-2,952,451.00</text:p>
          </table:table-cell>
          <table:table-cell office:value-type="float" office:value="-0.44" table:style-name="ce27">
            <text:p>-0.4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6965797" table:style-name="ce12">
            <text:p>36,965,797.00</text:p>
          </table:table-cell>
          <table:table-cell office:value-type="float" office:value="5.55" table:style-name="ce12">
            <text:p>5.55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176527" table:style-name="ce12">
            <text:p>-22,176,527.00</text:p>
          </table:table-cell>
          <table:table-cell office:value-type="float" office:value="-3.33" table:style-name="ce12">
            <text:p>-3.33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763562" table:style-name="ce12">
            <text:p>1,763,562.00</text:p>
          </table:table-cell>
          <table:table-cell office:value-type="float" office:value="0.26" table:style-name="ce12">
            <text:p>0.26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6814575" table:style-name="ce12">
            <text:p>-6,814,575.00</text:p>
          </table:table-cell>
          <table:table-cell office:value-type="float" office:value="-1.02" table:style-name="ce28">
            <text:p>-1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984115" table:style-name="ce12">
            <text:p>10,984,115.00</text:p>
          </table:table-cell>
          <table:table-cell office:value-type="float" office:value="1.65" table:style-name="ce12">
            <text:p>1.65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6814575" table:style-name="ce12">
            <text:p>-6,814,575.00</text:p>
          </table:table-cell>
          <table:table-cell office:value-type="float" office:value="-1.02" table:style-name="ce28">
            <text:p>-1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220553" table:style-name="ce12">
            <text:p>-9,220,553.00</text:p>
          </table:table-cell>
          <table:table-cell office:value-type="float" office:value="-1.38" table:style-name="ce12">
            <text:p>-1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7745740" table:style-name="ce12">
            <text:p>17,745,740.00</text:p>
          </table:table-cell>
          <table:table-cell office:value-type="float" office:value="2.66" table:style-name="ce12">
            <text:p>2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6169312" table:style-name="ce12">
            <text:p>46,169,312.00</text:p>
          </table:table-cell>
          <table:table-cell office:value-type="float" office:value="6.93" table:style-name="ce12">
            <text:p>6.9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8423572" table:style-name="ce12">
            <text:p>-28,423,572.00</text:p>
          </table:table-cell>
          <table:table-cell office:value-type="float" office:value="-4.2699999999999996" table:style-name="ce12">
            <text:p>-4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09002" table:style-name="ce9">
            <text:p>109,002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09002" table:style-name="ce12">
            <text:p>109,002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09002" table:style-name="ce12">
            <text:p>109,002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8121936" table:style-name="ce9">
            <text:p>398,121,936.00</text:p>
          </table:table-cell>
          <table:table-cell office:value-type="float" office:value="59.75" table:style-name="ce9">
            <text:p>59.7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9544678" table:style-name="ce12">
            <text:p>9,544,678.00</text:p>
          </table:table-cell>
          <table:table-cell office:value-type="float" office:value="1.43" table:style-name="ce12">
            <text:p>1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9544678" table:style-name="ce12">
            <text:p>9,544,678.00</text:p>
          </table:table-cell>
          <table:table-cell office:value-type="float" office:value="1.43" table:style-name="ce12">
            <text:p>1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88577258" table:style-name="ce12">
            <text:p>388,577,258.00</text:p>
          </table:table-cell>
          <table:table-cell office:value-type="float" office:value="58.31" table:style-name="ce12">
            <text:p>58.3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9186920" table:style-name="ce12">
            <text:p>439,186,920.00</text:p>
          </table:table-cell>
          <table:table-cell office:value-type="float" office:value="65.91" table:style-name="ce12">
            <text:p>65.9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50609662" table:style-name="ce12">
            <text:p>-50,609,662.00</text:p>
          </table:table-cell>
          <table:table-cell office:value-type="float" office:value="-7.59" table:style-name="ce12">
            <text:p>-7.5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66365009" table:style-name="ce20">
            <text:p>666,365,009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66365009" table:style-name="ce20">
            <text:p>666,365,009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9">
            <text:p>附 <text:s text:c="3"/>註： 1.信託代理與保證資產科目,本月餘額為 <text:s text:c="5"/>$244,800.00元<text:line-break/> 2.信託代理與保證負債科目,本月餘額為 <text:s text:c="5"/>$244,800.00元</text:p>
            <text:p><text:s/>3.基金科目：上年度決算數為177,927,837元，本年度國庫撥款2,984,600元(含教育部其他專案型補助計畫資本門補助款1,406,600元)，截至8月止為180,912,437元。<text:s text:c="6"/></text:p>
            <text:p><text:s/>4.受贈公積科目：上年度決算數為63,761,871元，依教育部98.12.10台會(一)字第0980211858號函轉行政院主計處98.11.18召開「研商特種基金代管資產帳務處理及報表表達等事宜」會議決議將應付代管資產隨代管資產折舊提列轉入受贈公積2,499,096元，截至8月止為66,260,967元。</text:p>
            <text:p><text:s/>5.累積餘絀科目：上年度決算數為3,862,124元，本年度為-6,814,575元，截至8月止為-2,952,451元。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8">
          <table:table-cell table:number-columns-repeated="16384"/>
        </table:table-row>
      </table:table>
      <table:table table:name="附小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20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8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74" table:style-name="ce16">
            <text:p>974</text:p>
          </table:table-cell>
          <table:table-cell office:value-type="float" office:value="1009" table:style-name="ce16">
            <text:p>1,009</text:p>
          </table:table-cell>
          <table:table-cell office:value-type="float" office:value="96.53" table:style-name="ce17">
            <text:p>96.53</text:p>
          </table:table-cell>
          <table:table-cell office:value-type="float" office:value="12141" table:style-name="ce16">
            <text:p>12,141</text:p>
          </table:table-cell>
          <table:table-cell office:value-type="float" office:value="8803" table:style-name="ce16">
            <text:p>8,803</text:p>
          </table:table-cell>
          <table:table-cell office:value-type="float" office:value="3338" table:style-name="ce16">
            <text:p>3,338</text:p>
          </table:table-cell>
          <table:table-cell office:value-type="float" office:value="37.92" table:style-name="ce17">
            <text:p>37.92</text:p>
          </table:table-cell>
          <table:table-cell office:value-type="float" office:value="11825371" table:style-name="ce16">
            <text:p>11,825,371</text:p>
          </table:table-cell>
          <table:table-cell office:value-type="float" office:value="8882000" table:style-name="ce16">
            <text:p>8,882,000</text:p>
          </table:table-cell>
          <table:table-cell office:value-type="float" office:value="2943371" table:style-name="ce16">
            <text:p>2,943,371</text:p>
          </table:table-cell>
          <table:table-cell office:value-type="float" office:value="33.14" table:style-name="ce24">
            <text:p>33.1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93685" table:style-name="ce8">
            <text:p>93,685</text:p>
          </table:table-cell>
          <table:table-cell office:value-type="float" office:value="78243" table:style-name="ce8">
            <text:p>78,243</text:p>
          </table:table-cell>
          <table:table-cell office:value-type="float" office:value="15442" table:style-name="ce8">
            <text:p>15,442</text:p>
          </table:table-cell>
          <table:table-cell office:value-type="float" office:value="19.735950819881651" table:style-name="ce9">
            <text:p>19.74</text:p>
          </table:table-cell>
          <table:table-cell office:value-type="float" office:value="91249487" table:style-name="ce8">
            <text:p>91,249,487</text:p>
          </table:table-cell>
          <table:table-cell office:value-type="float" office:value="78947000" table:style-name="ce8">
            <text:p>78,947,000</text:p>
          </table:table-cell>
          <table:table-cell office:value-type="float" office:value="12302487" table:style-name="ce8">
            <text:p>12,302,487</text:p>
          </table:table-cell>
          <table:table-cell office:value-type="float" office:value="15.58" table:style-name="ce27">
            <text:p>15.58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12141" table:style-name="ce11">
            <text:p>12,141</text:p>
          </table:table-cell>
          <table:table-cell office:value-type="float" office:value="8803" table:style-name="ce11">
            <text:p>8,803</text:p>
          </table:table-cell>
          <table:table-cell office:value-type="float" office:value="3338" table:style-name="ce11">
            <text:p>3,338</text:p>
          </table:table-cell>
          <table:table-cell office:value-type="float" office:value="37.92" table:style-name="ce12">
            <text:p>37.92</text:p>
          </table:table-cell>
          <table:table-cell office:value-type="float" office:value="11825371" table:style-name="ce11">
            <text:p>11,825,371</text:p>
          </table:table-cell>
          <table:table-cell office:value-type="float" office:value="8882000" table:style-name="ce11">
            <text:p>8,882,000</text:p>
          </table:table-cell>
          <table:table-cell office:value-type="float" office:value="2943371" table:style-name="ce11">
            <text:p>2,943,371</text:p>
          </table:table-cell>
          <table:table-cell office:value-type="float" office:value="33.14" table:style-name="ce28">
            <text:p>33.1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93685" table:style-name="ce11">
            <text:p>93,685</text:p>
          </table:table-cell>
          <table:table-cell office:value-type="float" office:value="78243" table:style-name="ce11">
            <text:p>78,243</text:p>
          </table:table-cell>
          <table:table-cell office:value-type="float" office:value="15442" table:style-name="ce11">
            <text:p>15,442</text:p>
          </table:table-cell>
          <table:table-cell office:value-type="float" office:value="19.735950819881651" table:style-name="ce12">
            <text:p>19.74</text:p>
          </table:table-cell>
          <table:table-cell office:value-type="float" office:value="91249487" table:style-name="ce11">
            <text:p>91,249,487</text:p>
          </table:table-cell>
          <table:table-cell office:value-type="float" office:value="78947000" table:style-name="ce11">
            <text:p>78,947,000</text:p>
          </table:table-cell>
          <table:table-cell office:value-type="float" office:value="12302487" table:style-name="ce11">
            <text:p>12,302,487</text:p>
          </table:table-cell>
          <table:table-cell office:value-type="float" office:value="15.58" table:style-name="ce28">
            <text:p>15.58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12141" table:style-name="ce8">
            <text:p>12,141</text:p>
          </table:table-cell>
          <table:table-cell office:value-type="float" office:value="8803" table:style-name="ce8">
            <text:p>8,803</text:p>
          </table:table-cell>
          <table:table-cell office:value-type="float" office:value="3338" table:style-name="ce8">
            <text:p>3,338</text:p>
          </table:table-cell>
          <table:table-cell office:value-type="float" office:value="37.92" table:style-name="ce9">
            <text:p>37.92</text:p>
          </table:table-cell>
          <table:table-cell office:value-type="float" office:value="11825371" table:style-name="ce8">
            <text:p>11,825,371</text:p>
          </table:table-cell>
          <table:table-cell office:value-type="float" office:value="8882000" table:style-name="ce8">
            <text:p>8,882,000</text:p>
          </table:table-cell>
          <table:table-cell office:value-type="float" office:value="2943371" table:style-name="ce8">
            <text:p>2,943,371</text:p>
          </table:table-cell>
          <table:table-cell office:value-type="float" office:value="33.14" table:style-name="ce27">
            <text:p>33.14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74" table:style-name="ce19">
            <text:p>974</text:p>
          </table:table-cell>
          <table:table-cell office:value-type="float" office:value="1009" table:style-name="ce19">
            <text:p>1,009</text:p>
          </table:table-cell>
          <table:table-cell office:value-type="float" office:value="96.53" table:style-name="ce20">
            <text:p>96.53</text:p>
          </table:table-cell>
          <table:table-cell office:value-type="float" office:value="93685" table:style-name="ce19">
            <text:p>93,685</text:p>
          </table:table-cell>
          <table:table-cell office:value-type="float" office:value="78243" table:style-name="ce19">
            <text:p>78,243</text:p>
          </table:table-cell>
          <table:table-cell office:value-type="float" office:value="15442" table:style-name="ce19">
            <text:p>15,442</text:p>
          </table:table-cell>
          <table:table-cell office:value-type="float" office:value="19.735950819881651" table:style-name="ce20">
            <text:p>19.74</text:p>
          </table:table-cell>
          <table:table-cell office:value-type="float" office:value="91249487" table:style-name="ce19">
            <text:p>91,249,487</text:p>
          </table:table-cell>
          <table:table-cell office:value-type="float" office:value="78947000" table:style-name="ce19">
            <text:p>78,947,000</text:p>
          </table:table-cell>
          <table:table-cell office:value-type="float" office:value="12302487" table:style-name="ce19">
            <text:p>12,302,487</text:p>
          </table:table-cell>
          <table:table-cell office:value-type="float" office:value="15.58" table:style-name="ce33">
            <text:p>15.58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21" table:number-columns-repeated="9" table:default-cell-style-name="ce71"/>
        <table:table-column table:style-name="co22" table:default-cell-style-name="ce77"/>
        <table:table-column table:style-name="co21" table:default-cell-style-name="ce71"/>
        <table:table-column table:style-name="co22" table:default-cell-style-name="ce77"/>
        <table:table-column table:style-name="co26" table:default-cell-style-name="ce75"/>
        <table:table-column table:style-name="co24" table:default-cell-style-name="ce78"/>
        <table:table-column table:style-name="co24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8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4542000" table:style-name="ce50">
            <text:p>4,542,000</text:p>
          </table:table-cell>
          <table:table-cell office:value-type="float" office:value="4376867" table:style-name="ce50">
            <text:p>4,376,867</text:p>
          </table:table-cell>
          <table:table-cell office:value-type="float" office:value="0" table:style-name="ce50">
            <text:p>0</text:p>
          </table:table-cell>
          <table:table-cell office:value-type="float" office:value="4376867" table:style-name="ce50">
            <text:p>4,376,867</text:p>
          </table:table-cell>
          <table:table-cell office:value-type="float" office:value="96.36" table:style-name="ce51">
            <text:p>96.36</text:p>
          </table:table-cell>
          <table:table-cell office:value-type="float" office:value="-165133" table:style-name="ce50">
            <text:p>-165,133</text:p>
          </table:table-cell>
          <table:table-cell office:value-type="float" office:value="-3.64" table:style-name="ce51">
            <text:p>-3.64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475000" table:style-name="ce55">
            <text:p>-475,000</text:p>
          </table:table-cell>
          <table:table-cell office:value-type="float" office:value="1805000" table:style-name="ce55">
            <text:p>1,805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1468318" table:style-name="ce55">
            <text:p>1,468,318</text:p>
          </table:table-cell>
          <table:table-cell office:value-type="float" office:value="0" table:style-name="ce55">
            <text:p>0</text:p>
          </table:table-cell>
          <table:table-cell office:value-type="float" office:value="1468318" table:style-name="ce55">
            <text:p>1,468,318</text:p>
          </table:table-cell>
          <table:table-cell office:value-type="float" office:value="90.08" table:style-name="ce56">
            <text:p>90.08</text:p>
          </table:table-cell>
          <table:table-cell office:value-type="float" office:value="-161682" table:style-name="ce55">
            <text:p>-161,682</text:p>
          </table:table-cell>
          <table:table-cell office:value-type="float" office:value="-9.92" table:style-name="ce56">
            <text:p>-9.9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475000" table:style-name="ce55">
            <text:p>-475,000</text:p>
          </table:table-cell>
          <table:table-cell office:value-type="float" office:value="1805000" table:style-name="ce55">
            <text:p>1,805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1468318" table:style-name="ce55">
            <text:p>1,468,318</text:p>
          </table:table-cell>
          <table:table-cell office:value-type="float" office:value="0" table:style-name="ce55">
            <text:p>0</text:p>
          </table:table-cell>
          <table:table-cell office:value-type="float" office:value="1468318" table:style-name="ce55">
            <text:p>1,468,318</text:p>
          </table:table-cell>
          <table:table-cell office:value-type="float" office:value="90.08" table:style-name="ce56">
            <text:p>90.08</text:p>
          </table:table-cell>
          <table:table-cell office:value-type="float" office:value="-161682" table:style-name="ce55">
            <text:p>-161,682</text:p>
          </table:table-cell>
          <table:table-cell office:value-type="float" office:value="-9.92" table:style-name="ce56">
            <text:p>-9.9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432000" table:style-name="ce55">
            <text:p>432,000</text:p>
          </table:table-cell>
          <table:table-cell office:value-type="float" office:value="2869000" table:style-name="ce55">
            <text:p>2,869,000</text:p>
          </table:table-cell>
          <table:table-cell office:value-type="float" office:value="2869000" table:style-name="ce55">
            <text:p>2,869,000</text:p>
          </table:table-cell>
          <table:table-cell office:value-type="float" office:value="2868349" table:style-name="ce55">
            <text:p>2,868,349</text:p>
          </table:table-cell>
          <table:table-cell office:value-type="float" office:value="0" table:style-name="ce55">
            <text:p>0</text:p>
          </table:table-cell>
          <table:table-cell office:value-type="float" office:value="2868349" table:style-name="ce55">
            <text:p>2,868,349</text:p>
          </table:table-cell>
          <table:table-cell office:value-type="float" office:value="99.98" table:style-name="ce56">
            <text:p>99.98</text:p>
          </table:table-cell>
          <table:table-cell office:value-type="float" office:value="-651" table:style-name="ce55">
            <text:p>-651</text:p>
          </table:table-cell>
          <table:table-cell office:value-type="float" office:value="-0.02" table:style-name="ce56">
            <text:p>-0.0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432000" table:style-name="ce55">
            <text:p>432,000</text:p>
          </table:table-cell>
          <table:table-cell office:value-type="float" office:value="2869000" table:style-name="ce55">
            <text:p>2,869,000</text:p>
          </table:table-cell>
          <table:table-cell office:value-type="float" office:value="2869000" table:style-name="ce55">
            <text:p>2,869,000</text:p>
          </table:table-cell>
          <table:table-cell office:value-type="float" office:value="2868349" table:style-name="ce55">
            <text:p>2,868,349</text:p>
          </table:table-cell>
          <table:table-cell office:value-type="float" office:value="0" table:style-name="ce55">
            <text:p>0</text:p>
          </table:table-cell>
          <table:table-cell office:value-type="float" office:value="2868349" table:style-name="ce55">
            <text:p>2,868,349</text:p>
          </table:table-cell>
          <table:table-cell office:value-type="float" office:value="99.98" table:style-name="ce56">
            <text:p>99.98</text:p>
          </table:table-cell>
          <table:table-cell office:value-type="float" office:value="-651" table:style-name="ce55">
            <text:p>-651</text:p>
          </table:table-cell>
          <table:table-cell office:value-type="float" office:value="-0.02" table:style-name="ce56">
            <text:p>-0.0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542000" table:style-name="ce55">
            <text:p>4,542,000</text:p>
          </table:table-cell>
          <table:table-cell office:value-type="float" office:value="4376867" table:style-name="ce55">
            <text:p>4,376,867</text:p>
          </table:table-cell>
          <table:table-cell office:value-type="float" office:value="0" table:style-name="ce55">
            <text:p>0</text:p>
          </table:table-cell>
          <table:table-cell office:value-type="float" office:value="4376867" table:style-name="ce55">
            <text:p>4,376,867</text:p>
          </table:table-cell>
          <table:table-cell office:value-type="float" office:value="96.36" table:style-name="ce56">
            <text:p>96.36</text:p>
          </table:table-cell>
          <table:table-cell office:value-type="float" office:value="-165133" table:style-name="ce55">
            <text:p>-165,133</text:p>
          </table:table-cell>
          <table:table-cell office:value-type="float" office:value="-3.64" table:style-name="ce56">
            <text:p>-3.6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542000" table:style-name="ce55">
            <text:p>4,542,000</text:p>
          </table:table-cell>
          <table:table-cell office:value-type="float" office:value="4376867" table:style-name="ce55">
            <text:p>4,376,867</text:p>
          </table:table-cell>
          <table:table-cell office:value-type="float" office:value="0" table:style-name="ce55">
            <text:p>0</text:p>
          </table:table-cell>
          <table:table-cell office:value-type="float" office:value="4376867" table:style-name="ce55">
            <text:p>4,376,867</text:p>
          </table:table-cell>
          <table:table-cell office:value-type="float" office:value="96.36" table:style-name="ce56">
            <text:p>96.36</text:p>
          </table:table-cell>
          <table:table-cell office:value-type="float" office:value="-165133" table:style-name="ce55">
            <text:p>-165,133</text:p>
          </table:table-cell>
          <table:table-cell office:value-type="float" office:value="-3.64" table:style-name="ce56">
            <text:p>-3.64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475000" table:style-name="ce55">
            <text:p>-475,000</text:p>
          </table:table-cell>
          <table:table-cell office:value-type="float" office:value="1805000" table:style-name="ce55">
            <text:p>1,805,000</text:p>
          </table:table-cell>
          <table:table-cell office:value-type="float" office:value="1630000" table:style-name="ce55">
            <text:p>1,630,000</text:p>
          </table:table-cell>
          <table:table-cell office:value-type="float" office:value="1468318" table:style-name="ce55">
            <text:p>1,468,318</text:p>
          </table:table-cell>
          <table:table-cell office:value-type="float" office:value="0" table:style-name="ce55">
            <text:p>0</text:p>
          </table:table-cell>
          <table:table-cell office:value-type="float" office:value="1468318" table:style-name="ce55">
            <text:p>1,468,318</text:p>
          </table:table-cell>
          <table:table-cell office:value-type="float" office:value="90.08" table:style-name="ce56">
            <text:p>90.08</text:p>
          </table:table-cell>
          <table:table-cell office:value-type="float" office:value="-161682" table:style-name="ce55">
            <text:p>-161,682</text:p>
          </table:table-cell>
          <table:table-cell office:value-type="float" office:value="-9.92" table:style-name="ce56">
            <text:p>-9.9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432000" table:style-name="ce55">
            <text:p>432,000</text:p>
          </table:table-cell>
          <table:table-cell office:value-type="float" office:value="2869000" table:style-name="ce55">
            <text:p>2,869,000</text:p>
          </table:table-cell>
          <table:table-cell office:value-type="float" office:value="2869000" table:style-name="ce55">
            <text:p>2,869,000</text:p>
          </table:table-cell>
          <table:table-cell office:value-type="float" office:value="2868349" table:style-name="ce55">
            <text:p>2,868,349</text:p>
          </table:table-cell>
          <table:table-cell office:value-type="float" office:value="0" table:style-name="ce55">
            <text:p>0</text:p>
          </table:table-cell>
          <table:table-cell office:value-type="float" office:value="2868349" table:style-name="ce55">
            <text:p>2,868,349</text:p>
          </table:table-cell>
          <table:table-cell office:value-type="float" office:value="99.98" table:style-name="ce56">
            <text:p>99.98</text:p>
          </table:table-cell>
          <table:table-cell office:value-type="float" office:value="-651" table:style-name="ce55">
            <text:p>-651</text:p>
          </table:table-cell>
          <table:table-cell office:value-type="float" office:value="-0.02" table:style-name="ce56">
            <text:p>-0.0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4542000" table:style-name="ce60">
            <text:p>4,542,000</text:p>
          </table:table-cell>
          <table:table-cell office:value-type="float" office:value="4376867" table:style-name="ce60">
            <text:p>4,376,867</text:p>
          </table:table-cell>
          <table:table-cell office:value-type="float" office:value="0" table:style-name="ce60">
            <text:p>0</text:p>
          </table:table-cell>
          <table:table-cell office:value-type="float" office:value="4376867" table:style-name="ce60">
            <text:p>4,376,867</text:p>
          </table:table-cell>
          <table:table-cell office:value-type="float" office:value="96.36" table:style-name="ce61">
            <text:p>96.36</text:p>
          </table:table-cell>
          <table:table-cell office:value-type="float" office:value="-165133" table:style-name="ce60">
            <text:p>-165,133</text:p>
          </table:table-cell>
          <table:table-cell office:value-type="float" office:value="-3.64" table:style-name="ce61">
            <text:p>-3.64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2-09-05T02:39:30Z</dc:date>
    <meta:print-date>2017-12-05T08:00:33Z</meta:print-date>
  </office:meta>
</office:document-meta>
</file>