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6.5637623762376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3.94831683168317cm"/>
    </style:style>
    <style:style style:name="co15" style:family="table-column">
      <style:table-column-properties fo:break-before="auto" style:column-width="1.23227722772277cm"/>
    </style:style>
    <style:style style:name="co16" style:family="table-column">
      <style:table-column-properties fo:break-before="auto" style:column-width="1.68495049504951cm"/>
    </style:style>
    <style:style style:name="co17" style:family="table-column">
      <style:table-column-properties fo:break-before="auto" style:column-width="2.74118811881188cm"/>
    </style:style>
    <style:style style:name="co18" style:family="table-column">
      <style:table-column-properties fo:break-before="auto" style:column-width="4.02376237623762cm" style:use-optimal-column-width="true"/>
    </style:style>
    <style:style style:name="co19" style:family="table-column">
      <style:table-column-properties fo:break-before="auto" style:column-width="1.73524752475248cm"/>
    </style:style>
    <style:style style:name="co20" style:family="table-column">
      <style:table-column-properties fo:break-before="auto" style:column-width="2.33881188118812cm"/>
    </style:style>
    <style:style style:name="co21" style:family="table-column">
      <style:table-column-properties fo:break-before="auto" style:column-width="1.53405940594059cm"/>
    </style:style>
    <style:style style:name="co22" style:family="table-column">
      <style:table-column-properties fo:break-before="auto" style:column-width="3.24415841584158cm"/>
    </style:style>
    <style:style style:name="co23" style:family="table-column">
      <style:table-column-properties fo:break-before="auto" style:column-width="4.14950495049505cm"/>
    </style:style>
    <style:style style:name="co24" style:family="table-column">
      <style:table-column-properties fo:break-before="auto" style:column-width="2.64059405940594cm"/>
    </style:style>
    <style:style style:name="co25" style:family="table-column">
      <style:table-column-properties fo:break-before="auto" style:column-width="3.99861386138614cm"/>
    </style:style>
    <style:style style:name="co26" style:family="table-column">
      <style:table-column-properties fo:break-before="auto" style:column-width="1.60950495049505cm" style:use-optimal-column-width="true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00.35pt" style:use-optimal-row-height="false" fo:break-before="auto"/>
    </style:style>
    <style:style style:name="ro11" style:family="table-row">
      <style:table-row-properties style:row-height="32.8pt" style:use-optimal-row-height="tru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1.75pt" style:use-optimal-row-height="false" fo:break-before="auto"/>
    </style:style>
    <style:style style:name="ro14" style:family="table-row">
      <style:table-row-properties style:row-height="30.65pt" style:use-optimal-row-height="false" fo:break-before="auto"/>
    </style:style>
    <style:style style:name="ro15" style:family="table-row">
      <style:table-row-properties style:row-height="33.5pt" style:use-optimal-row-height="true" fo:break-before="auto"/>
    </style:style>
    <style:style style:name="ro16" style:family="table-row">
      <style:table-row-properties style:row-height="28.55pt" style:use-optimal-row-height="true" fo:break-before="auto"/>
    </style:style>
    <style:style style:name="ro17" style:family="table-row">
      <style:table-row-properties style:row-height="94.85pt" style:use-optimal-row-height="true" fo:break-before="auto"/>
    </style:style>
    <style:style style:name="ro18" style:family="table-row">
      <style:table-row-properties style:row-height="27.1pt" style:use-optimal-row-height="true" fo:break-before="auto"/>
    </style:style>
    <style:style style:name="ro19" style:family="table-row">
      <style:table-row-properties style:row-height="40.65pt" style:use-optimal-row-height="true" fo:break-before="auto"/>
    </style:style>
    <style:style style:name="ro20" style:family="table-row">
      <style:table-row-properties style:row-height="69.9pt" style:use-optimal-row-height="false" fo:break-before="auto"/>
    </style:style>
    <style:style style:name="ro21" style:family="table-row">
      <style:table-row-properties style:row-height="211.75pt" style:use-optimal-row-height="false" fo:break-before="auto"/>
    </style:style>
    <style:style style:name="ro22" style:family="table-row">
      <style:table-row-properties style:row-height="67.75pt" style:use-optimal-row-height="true" fo:break-before="auto"/>
    </style:style>
    <style:style style:name="ro23" style:family="table-row">
      <style:table-row-properties style:row-height="58.45pt" style:use-optimal-row-height="false" fo:break-before="auto"/>
    </style:style>
    <style:style style:name="ro24" style:family="table-row">
      <style:table-row-properties style:row-height="143.3pt" style:use-optimal-row-height="false" fo:break-before="auto"/>
    </style:style>
    <style:style style:name="ro25" style:family="table-row">
      <style:table-row-properties style:row-height="10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2">
            <text:p>中華民國111年7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4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7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237396866" table:style-name="ce17">
            <text:p>237,396,866.00</text:p>
          </table:table-cell>
          <table:table-cell office:value-type="float" office:value="183852000" table:style-name="ce16">
            <text:p>183,852,000</text:p>
          </table:table-cell>
          <table:table-cell office:value-type="float" office:value="53544866" table:style-name="ce17">
            <text:p>53,544,866.00</text:p>
          </table:table-cell>
          <table:table-cell office:value-type="float" office:value="0.29120000000000001" table:style-name="ce101">
            <text:p>29.12%</text:p>
          </table:table-cell>
          <table:table-cell office:value-type="float" office:value="1382065166" table:style-name="ce17">
            <text:p>1,382,065,166.00</text:p>
          </table:table-cell>
          <table:table-cell office:value-type="float" office:value="1408145000" table:style-name="ce16">
            <text:p>1,408,145,000</text:p>
          </table:table-cell>
          <table:table-cell office:value-type="float" office:value="-26079834" table:style-name="ce17">
            <text:p>-26,079,834.00</text:p>
          </table:table-cell>
          <table:table-cell office:value-type="float" office:value="-1.8499999999999999E-2" table:style-name="ce100">
            <text:p>-1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121559682" table:style-name="ce12">
            <text:p>121,559,682.00</text:p>
          </table:table-cell>
          <table:table-cell office:value-type="float" office:value="75001000" table:style-name="ce11">
            <text:p>75,001,000</text:p>
          </table:table-cell>
          <table:table-cell office:value-type="float" office:value="46558682" table:style-name="ce12">
            <text:p>46,558,682.00</text:p>
          </table:table-cell>
          <table:table-cell office:value-type="float" office:value="0.62080000000000002" table:style-name="ce99">
            <text:p>62.08%</text:p>
          </table:table-cell>
          <table:table-cell office:value-type="float" office:value="499499068" table:style-name="ce12">
            <text:p>499,499,068.00</text:p>
          </table:table-cell>
          <table:table-cell office:value-type="float" office:value="512707000" table:style-name="ce11">
            <text:p>512,707,000</text:p>
          </table:table-cell>
          <table:table-cell office:value-type="float" office:value="-13207932" table:style-name="ce12">
            <text:p>-13,207,932.00</text:p>
          </table:table-cell>
          <table:table-cell office:value-type="float" office:value="-2.58E-2" table:style-name="ce98">
            <text:p>-2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93154199" table:style-name="ce12">
            <text:p>93,154,199.00</text:p>
          </table:table-cell>
          <table:table-cell office:value-type="float" office:value="55060000" table:style-name="ce11">
            <text:p>55,060,000</text:p>
          </table:table-cell>
          <table:table-cell office:value-type="float" office:value="38094199" table:style-name="ce12">
            <text:p>38,094,199.00</text:p>
          </table:table-cell>
          <table:table-cell office:value-type="float" office:value="0.69189999999999996" table:style-name="ce99">
            <text:p>69.19%</text:p>
          </table:table-cell>
          <table:table-cell office:value-type="float" office:value="341616224" table:style-name="ce12">
            <text:p>341,616,224.00</text:p>
          </table:table-cell>
          <table:table-cell office:value-type="float" office:value="318218000" table:style-name="ce11">
            <text:p>318,218,000</text:p>
          </table:table-cell>
          <table:table-cell office:value-type="float" office:value="23398224" table:style-name="ce12">
            <text:p>23,398,224.00</text:p>
          </table:table-cell>
          <table:table-cell office:value-type="float" office:value="7.3499999999999996E-2" table:style-name="ce98">
            <text:p>7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8">
            <text:p>17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7289401" table:style-name="ce12">
            <text:p>27,289,401.00</text:p>
          </table:table-cell>
          <table:table-cell office:value-type="float" office:value="18645000" table:style-name="ce11">
            <text:p>18,645,000</text:p>
          </table:table-cell>
          <table:table-cell office:value-type="float" office:value="8644401" table:style-name="ce12">
            <text:p>8,644,401.00</text:p>
          </table:table-cell>
          <table:table-cell office:value-type="float" office:value="0.46360000000000001" table:style-name="ce99">
            <text:p>46.36%</text:p>
          </table:table-cell>
          <table:table-cell office:value-type="float" office:value="166608491" table:style-name="ce12">
            <text:p>166,608,491.00</text:p>
          </table:table-cell>
          <table:table-cell office:value-type="float" office:value="199399000" table:style-name="ce11">
            <text:p>199,399,000</text:p>
          </table:table-cell>
          <table:table-cell office:value-type="float" office:value="-32790509" table:style-name="ce12">
            <text:p>-32,790,509.00</text:p>
          </table:table-cell>
          <table:table-cell office:value-type="float" office:value="-0.16439999999999999" table:style-name="ce98">
            <text:p>-16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1116082" table:style-name="ce12">
            <text:p>1,116,082.00</text:p>
          </table:table-cell>
          <table:table-cell office:value-type="float" office:value="1296000" table:style-name="ce11">
            <text:p>1,296,000</text:p>
          </table:table-cell>
          <table:table-cell office:value-type="float" office:value="-179918" table:style-name="ce12">
            <text:p>-179,918.00</text:p>
          </table:table-cell>
          <table:table-cell office:value-type="float" office:value="-0.13880000000000001" table:style-name="ce99">
            <text:p>-13.88%</text:p>
          </table:table-cell>
          <table:table-cell office:value-type="float" office:value="8368833" table:style-name="ce12">
            <text:p>8,368,833.00</text:p>
          </table:table-cell>
          <table:table-cell office:value-type="float" office:value="9670000" table:style-name="ce11">
            <text:p>9,670,000</text:p>
          </table:table-cell>
          <table:table-cell office:value-type="float" office:value="-1301167" table:style-name="ce12">
            <text:p>-1,301,167.00</text:p>
          </table:table-cell>
          <table:table-cell office:value-type="float" office:value="-0.1346" table:style-name="ce98">
            <text:p>-13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254789" table:style-name="ce12">
            <text:p>1,254,789.00</text:p>
          </table:table-cell>
          <table:table-cell office:value-type="float" office:value="390000" table:style-name="ce11">
            <text:p>390,000</text:p>
          </table:table-cell>
          <table:table-cell office:value-type="float" office:value="864789" table:style-name="ce12">
            <text:p>864,789.00</text:p>
          </table:table-cell>
          <table:table-cell office:value-type="float" office:value="2.2174" table:style-name="ce99">
            <text:p>221.74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79000" table:style-name="ce11">
            <text:p>1,279,000</text:p>
          </table:table-cell>
          <table:table-cell office:value-type="float" office:value="162718" table:style-name="ce12">
            <text:p>162,718.00</text:p>
          </table:table-cell>
          <table:table-cell office:value-type="float" office:value="0.12720000000000001" table:style-name="ce98">
            <text:p>12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254789" table:style-name="ce12">
            <text:p>1,254,789.00</text:p>
          </table:table-cell>
          <table:table-cell office:value-type="float" office:value="390000" table:style-name="ce11">
            <text:p>390,000</text:p>
          </table:table-cell>
          <table:table-cell office:value-type="float" office:value="864789" table:style-name="ce12">
            <text:p>864,789.00</text:p>
          </table:table-cell>
          <table:table-cell office:value-type="float" office:value="2.2174" table:style-name="ce99">
            <text:p>221.74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79000" table:style-name="ce11">
            <text:p>1,279,000</text:p>
          </table:table-cell>
          <table:table-cell office:value-type="float" office:value="162718" table:style-name="ce12">
            <text:p>162,718.00</text:p>
          </table:table-cell>
          <table:table-cell office:value-type="float" office:value="0.12720000000000001" table:style-name="ce98">
            <text:p>12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87209" table:style-name="ce12">
            <text:p>1,287,209.00</text:p>
          </table:table-cell>
          <table:table-cell office:value-type="float" office:value="186000" table:style-name="ce11">
            <text:p>186,000</text:p>
          </table:table-cell>
          <table:table-cell office:value-type="float" office:value="1101209" table:style-name="ce12">
            <text:p>1,101,209.00</text:p>
          </table:table-cell>
          <table:table-cell office:value-type="float" office:value="5.9204999999999997" table:style-name="ce99">
            <text:p>592.05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457000" table:style-name="ce11">
            <text:p>10,457,000</text:p>
          </table:table-cell>
          <table:table-cell office:value-type="float" office:value="-1040642" table:style-name="ce12">
            <text:p>-1,040,642.00</text:p>
          </table:table-cell>
          <table:table-cell office:value-type="float" office:value="-9.9500000000000005E-2" table:style-name="ce98">
            <text:p>-9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87209" table:style-name="ce12">
            <text:p>1,287,209.00</text:p>
          </table:table-cell>
          <table:table-cell office:value-type="float" office:value="186000" table:style-name="ce11">
            <text:p>186,000</text:p>
          </table:table-cell>
          <table:table-cell office:value-type="float" office:value="1101209" table:style-name="ce12">
            <text:p>1,101,209.00</text:p>
          </table:table-cell>
          <table:table-cell office:value-type="float" office:value="5.9204999999999997" table:style-name="ce99">
            <text:p>592.05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457000" table:style-name="ce11">
            <text:p>10,457,000</text:p>
          </table:table-cell>
          <table:table-cell office:value-type="float" office:value="-1040642" table:style-name="ce12">
            <text:p>-1,040,642.00</text:p>
          </table:table-cell>
          <table:table-cell office:value-type="float" office:value="-9.9500000000000005E-2" table:style-name="ce98">
            <text:p>-9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113295186" table:style-name="ce12">
            <text:p>113,295,186.00</text:p>
          </table:table-cell>
          <table:table-cell office:value-type="float" office:value="108275000" table:style-name="ce11">
            <text:p>108,275,000</text:p>
          </table:table-cell>
          <table:table-cell office:value-type="float" office:value="5020186" table:style-name="ce12">
            <text:p>5,020,186.00</text:p>
          </table:table-cell>
          <table:table-cell office:value-type="float" office:value="4.6399999999999997E-2" table:style-name="ce99">
            <text:p>4.64%</text:p>
          </table:table-cell>
          <table:table-cell office:value-type="float" office:value="871708022" table:style-name="ce12">
            <text:p>871,708,022.00</text:p>
          </table:table-cell>
          <table:table-cell office:value-type="float" office:value="883702000" table:style-name="ce11">
            <text:p>883,702,000</text:p>
          </table:table-cell>
          <table:table-cell office:value-type="float" office:value="-11993978" table:style-name="ce12">
            <text:p>-11,993,978.00</text:p>
          </table:table-cell>
          <table:table-cell office:value-type="float" office:value="-1.3599999999999999E-2" table:style-name="ce98">
            <text:p>-1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100101000" table:style-name="ce12">
            <text:p>100,101,000.00</text:p>
          </table:table-cell>
          <table:table-cell office:value-type="float" office:value="100101000" table:style-name="ce11">
            <text:p>100,10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760308000" table:style-name="ce12">
            <text:p>760,308,000.00</text:p>
          </table:table-cell>
          <table:table-cell office:value-type="float" office:value="760308000" table:style-name="ce11">
            <text:p>760,3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13259056" table:style-name="ce12">
            <text:p>13,259,056.00</text:p>
          </table:table-cell>
          <table:table-cell office:value-type="float" office:value="7942000" table:style-name="ce11">
            <text:p>7,942,000</text:p>
          </table:table-cell>
          <table:table-cell office:value-type="float" office:value="5317056" table:style-name="ce12">
            <text:p>5,317,056.00</text:p>
          </table:table-cell>
          <table:table-cell office:value-type="float" office:value="0.66949999999999998" table:style-name="ce99">
            <text:p>66.95%</text:p>
          </table:table-cell>
          <table:table-cell office:value-type="float" office:value="108247676" table:style-name="ce12">
            <text:p>108,247,676.00</text:p>
          </table:table-cell>
          <table:table-cell office:value-type="float" office:value="119631000" table:style-name="ce11">
            <text:p>119,631,000</text:p>
          </table:table-cell>
          <table:table-cell office:value-type="float" office:value="-11383324" table:style-name="ce12">
            <text:p>-11,383,324.00</text:p>
          </table:table-cell>
          <table:table-cell office:value-type="float" office:value="-9.5200000000000007E-2" table:style-name="ce98">
            <text:p>-9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-64870" table:style-name="ce12">
            <text:p>-64,870.00</text:p>
          </table:table-cell>
          <table:table-cell office:value-type="float" office:value="232000" table:style-name="ce11">
            <text:p>232,000</text:p>
          </table:table-cell>
          <table:table-cell office:value-type="float" office:value="-296870" table:style-name="ce12">
            <text:p>-296,870.00</text:p>
          </table:table-cell>
          <table:table-cell office:value-type="float" office:value="-1.2796000000000001" table:style-name="ce99">
            <text:p>-127.96%</text:p>
          </table:table-cell>
          <table:table-cell office:value-type="float" office:value="3152346" table:style-name="ce12">
            <text:p>3,152,346.00</text:p>
          </table:table-cell>
          <table:table-cell office:value-type="float" office:value="3763000" table:style-name="ce11">
            <text:p>3,763,000</text:p>
          </table:table-cell>
          <table:table-cell office:value-type="float" office:value="-610654" table:style-name="ce12">
            <text:p>-610,654.00</text:p>
          </table:table-cell>
          <table:table-cell office:value-type="float" office:value="-0.1623" table:style-name="ce98">
            <text:p>-16.2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245427077" table:style-name="ce9">
            <text:p>245,427,077.00</text:p>
          </table:table-cell>
          <table:table-cell office:value-type="float" office:value="256819000" table:style-name="ce8">
            <text:p>256,819,000</text:p>
          </table:table-cell>
          <table:table-cell office:value-type="float" office:value="-11391923" table:style-name="ce9">
            <text:p>-11,391,923.00</text:p>
          </table:table-cell>
          <table:table-cell office:value-type="float" office:value="-4.4400000000000002E-2" table:style-name="ce97">
            <text:p>-4.44%</text:p>
          </table:table-cell>
          <table:table-cell office:value-type="float" office:value="1439622930" table:style-name="ce9">
            <text:p>1,439,622,930.00</text:p>
          </table:table-cell>
          <table:table-cell office:value-type="float" office:value="1532494000" table:style-name="ce8">
            <text:p>1,532,494,000</text:p>
          </table:table-cell>
          <table:table-cell office:value-type="float" office:value="-92871070" table:style-name="ce9">
            <text:p>-92,871,070.00</text:p>
          </table:table-cell>
          <table:table-cell office:value-type="float" office:value="-6.0600000000000001E-2" table:style-name="ce96">
            <text:p>-6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204572700" table:style-name="ce12">
            <text:p>204,572,700.00</text:p>
          </table:table-cell>
          <table:table-cell office:value-type="float" office:value="211179000" table:style-name="ce11">
            <text:p>211,179,000</text:p>
          </table:table-cell>
          <table:table-cell office:value-type="float" office:value="-6606300" table:style-name="ce12">
            <text:p>-6,606,300.00</text:p>
          </table:table-cell>
          <table:table-cell office:value-type="float" office:value="-3.1300000000000001E-2" table:style-name="ce99">
            <text:p>-3.13%</text:p>
          </table:table-cell>
          <table:table-cell office:value-type="float" office:value="1164018476" table:style-name="ce12">
            <text:p>1,164,018,476.00</text:p>
          </table:table-cell>
          <table:table-cell office:value-type="float" office:value="1244063000" table:style-name="ce11">
            <text:p>1,244,063,000</text:p>
          </table:table-cell>
          <table:table-cell office:value-type="float" office:value="-80044524" table:style-name="ce12">
            <text:p>-80,044,524.00</text:p>
          </table:table-cell>
          <table:table-cell office:value-type="float" office:value="-6.4299999999999996E-2" table:style-name="ce98">
            <text:p>-6.4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175975250" table:style-name="ce12">
            <text:p>175,975,250.00</text:p>
          </table:table-cell>
          <table:table-cell office:value-type="float" office:value="179849000" table:style-name="ce11">
            <text:p>179,849,000</text:p>
          </table:table-cell>
          <table:table-cell office:value-type="float" office:value="-3873750" table:style-name="ce12">
            <text:p>-3,873,750.00</text:p>
          </table:table-cell>
          <table:table-cell office:value-type="float" office:value="-2.1499999999999998E-2" table:style-name="ce99">
            <text:p>-2.15%</text:p>
          </table:table-cell>
          <table:table-cell office:value-type="float" office:value="989041152" table:style-name="ce12">
            <text:p>989,041,152.00</text:p>
          </table:table-cell>
          <table:table-cell office:value-type="float" office:value="1027726000" table:style-name="ce11">
            <text:p>1,027,726,000</text:p>
          </table:table-cell>
          <table:table-cell office:value-type="float" office:value="-38684848" table:style-name="ce12">
            <text:p>-38,684,848.00</text:p>
          </table:table-cell>
          <table:table-cell office:value-type="float" office:value="-3.7600000000000001E-2" table:style-name="ce98">
            <text:p>-3.7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7430262" table:style-name="ce12">
            <text:p>27,430,262.00</text:p>
          </table:table-cell>
          <table:table-cell office:value-type="float" office:value="29925000" table:style-name="ce11">
            <text:p>29,925,000</text:p>
          </table:table-cell>
          <table:table-cell office:value-type="float" office:value="-2494738" table:style-name="ce12">
            <text:p>-2,494,738.00</text:p>
          </table:table-cell>
          <table:table-cell office:value-type="float" office:value="-8.3400000000000002E-2" table:style-name="ce99">
            <text:p>-8.34%</text:p>
          </table:table-cell>
          <table:table-cell office:value-type="float" office:value="166608491" table:style-name="ce12">
            <text:p>166,608,491.00</text:p>
          </table:table-cell>
          <table:table-cell office:value-type="float" office:value="206477000" table:style-name="ce11">
            <text:p>206,477,000</text:p>
          </table:table-cell>
          <table:table-cell office:value-type="float" office:value="-39868509" table:style-name="ce12">
            <text:p>-39,868,509.00</text:p>
          </table:table-cell>
          <table:table-cell office:value-type="float" office:value="-0.19309999999999999" table:style-name="ce98">
            <text:p>-19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1167188" table:style-name="ce12">
            <text:p>1,167,188.00</text:p>
          </table:table-cell>
          <table:table-cell office:value-type="float" office:value="1405000" table:style-name="ce11">
            <text:p>1,405,000</text:p>
          </table:table-cell>
          <table:table-cell office:value-type="float" office:value="-237812" table:style-name="ce12">
            <text:p>-237,812.00</text:p>
          </table:table-cell>
          <table:table-cell office:value-type="float" office:value="-0.16930000000000001" table:style-name="ce99">
            <text:p>-16.93%</text:p>
          </table:table-cell>
          <table:table-cell office:value-type="float" office:value="8368833" table:style-name="ce12">
            <text:p>8,368,833.00</text:p>
          </table:table-cell>
          <table:table-cell office:value-type="float" office:value="9860000" table:style-name="ce11">
            <text:p>9,860,000</text:p>
          </table:table-cell>
          <table:table-cell office:value-type="float" office:value="-1491167" table:style-name="ce12">
            <text:p>-1,491,167.00</text:p>
          </table:table-cell>
          <table:table-cell office:value-type="float" office:value="-0.1512" table:style-name="ce98">
            <text:p>-15.1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987356" table:style-name="ce12">
            <text:p>1,987,356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454356" table:style-name="ce12">
            <text:p>454,356.00</text:p>
          </table:table-cell>
          <table:table-cell office:value-type="float" office:value="0.2964" table:style-name="ce99">
            <text:p>29.64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752000" table:style-name="ce11">
            <text:p>10,752,000</text:p>
          </table:table-cell>
          <table:table-cell office:value-type="float" office:value="-1335642" table:style-name="ce12">
            <text:p>-1,335,642.00</text:p>
          </table:table-cell>
          <table:table-cell office:value-type="float" office:value="-0.1242" table:style-name="ce98">
            <text:p>-12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987356" table:style-name="ce12">
            <text:p>1,987,356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454356" table:style-name="ce12">
            <text:p>454,356.00</text:p>
          </table:table-cell>
          <table:table-cell office:value-type="float" office:value="0.2964" table:style-name="ce99">
            <text:p>29.64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752000" table:style-name="ce11">
            <text:p>10,752,000</text:p>
          </table:table-cell>
          <table:table-cell office:value-type="float" office:value="-1335642" table:style-name="ce12">
            <text:p>-1,335,642.00</text:p>
          </table:table-cell>
          <table:table-cell office:value-type="float" office:value="-0.1242" table:style-name="ce98">
            <text:p>-12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5548690" table:style-name="ce12">
            <text:p>5,548,69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701310" table:style-name="ce12">
            <text:p>-1,701,310.00</text:p>
          </table:table-cell>
          <table:table-cell office:value-type="float" office:value="-0.23469999999999999" table:style-name="ce99">
            <text:p>-23.47%</text:p>
          </table:table-cell>
          <table:table-cell office:value-type="float" office:value="53944557" table:style-name="ce12">
            <text:p>53,944,557.00</text:p>
          </table:table-cell>
          <table:table-cell office:value-type="float" office:value="48250000" table:style-name="ce11">
            <text:p>48,250,000</text:p>
          </table:table-cell>
          <table:table-cell office:value-type="float" office:value="5694557" table:style-name="ce12">
            <text:p>5,694,557.00</text:p>
          </table:table-cell>
          <table:table-cell office:value-type="float" office:value="0.11799999999999999" table:style-name="ce98">
            <text:p>11.8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5548690" table:style-name="ce12">
            <text:p>5,548,69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701310" table:style-name="ce12">
            <text:p>-1,701,310.00</text:p>
          </table:table-cell>
          <table:table-cell office:value-type="float" office:value="-0.23469999999999999" table:style-name="ce99">
            <text:p>-23.47%</text:p>
          </table:table-cell>
          <table:table-cell office:value-type="float" office:value="53944557" table:style-name="ce12">
            <text:p>53,944,557.00</text:p>
          </table:table-cell>
          <table:table-cell office:value-type="float" office:value="48250000" table:style-name="ce11">
            <text:p>48,250,000</text:p>
          </table:table-cell>
          <table:table-cell office:value-type="float" office:value="5694557" table:style-name="ce12">
            <text:p>5,694,557.00</text:p>
          </table:table-cell>
          <table:table-cell office:value-type="float" office:value="0.11799999999999999" table:style-name="ce98">
            <text:p>11.8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33138152" table:style-name="ce12">
            <text:p>33,138,152.00</text:p>
          </table:table-cell>
          <table:table-cell office:value-type="float" office:value="36717000" table:style-name="ce11">
            <text:p>36,717,000</text:p>
          </table:table-cell>
          <table:table-cell office:value-type="float" office:value="-3578848" table:style-name="ce12">
            <text:p>-3,578,848.00</text:p>
          </table:table-cell>
          <table:table-cell office:value-type="float" office:value="-9.7500000000000003E-2" table:style-name="ce99">
            <text:p>-9.75%</text:p>
          </table:table-cell>
          <table:table-cell office:value-type="float" office:value="209091193" table:style-name="ce12">
            <text:p>209,091,193.00</text:p>
          </table:table-cell>
          <table:table-cell office:value-type="float" office:value="226402000" table:style-name="ce11">
            <text:p>226,402,000</text:p>
          </table:table-cell>
          <table:table-cell office:value-type="float" office:value="-17310807" table:style-name="ce12">
            <text:p>-17,310,807.00</text:p>
          </table:table-cell>
          <table:table-cell office:value-type="float" office:value="-7.6499999999999999E-2" table:style-name="ce98">
            <text:p>-7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33138152" table:style-name="ce12">
            <text:p>33,138,152.00</text:p>
          </table:table-cell>
          <table:table-cell office:value-type="float" office:value="36717000" table:style-name="ce11">
            <text:p>36,717,000</text:p>
          </table:table-cell>
          <table:table-cell office:value-type="float" office:value="-3578848" table:style-name="ce12">
            <text:p>-3,578,848.00</text:p>
          </table:table-cell>
          <table:table-cell office:value-type="float" office:value="-9.7500000000000003E-2" table:style-name="ce99">
            <text:p>-9.75%</text:p>
          </table:table-cell>
          <table:table-cell office:value-type="float" office:value="209091193" table:style-name="ce12">
            <text:p>209,091,193.00</text:p>
          </table:table-cell>
          <table:table-cell office:value-type="float" office:value="226402000" table:style-name="ce11">
            <text:p>226,402,000</text:p>
          </table:table-cell>
          <table:table-cell office:value-type="float" office:value="-17310807" table:style-name="ce12">
            <text:p>-17,310,807.00</text:p>
          </table:table-cell>
          <table:table-cell office:value-type="float" office:value="-7.6499999999999999E-2" table:style-name="ce98">
            <text:p>-7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80179" table:style-name="ce12">
            <text:p>180,179.00</text:p>
          </table:table-cell>
          <table:table-cell office:value-type="float" office:value="140000" table:style-name="ce11">
            <text:p>140,000</text:p>
          </table:table-cell>
          <table:table-cell office:value-type="float" office:value="40179" table:style-name="ce12">
            <text:p>40,179.00</text:p>
          </table:table-cell>
          <table:table-cell office:value-type="float" office:value="0.28699999999999998" table:style-name="ce99">
            <text:p>28.70%</text:p>
          </table:table-cell>
          <table:table-cell office:value-type="float" office:value="3152346" table:style-name="ce12">
            <text:p>3,152,346.00</text:p>
          </table:table-cell>
          <table:table-cell office:value-type="float" office:value="3027000" table:style-name="ce11">
            <text:p>3,027,000</text:p>
          </table:table-cell>
          <table:table-cell office:value-type="float" office:value="125346" table:style-name="ce12">
            <text:p>125,346.00</text:p>
          </table:table-cell>
          <table:table-cell office:value-type="float" office:value="4.1399999999999999E-2" table:style-name="ce98">
            <text:p>4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80179" table:style-name="ce12">
            <text:p>180,179.00</text:p>
          </table:table-cell>
          <table:table-cell office:value-type="float" office:value="140000" table:style-name="ce11">
            <text:p>140,000</text:p>
          </table:table-cell>
          <table:table-cell office:value-type="float" office:value="40179" table:style-name="ce12">
            <text:p>40,179.00</text:p>
          </table:table-cell>
          <table:table-cell office:value-type="float" office:value="0.28699999999999998" table:style-name="ce99">
            <text:p>28.70%</text:p>
          </table:table-cell>
          <table:table-cell office:value-type="float" office:value="3152346" table:style-name="ce12">
            <text:p>3,152,346.00</text:p>
          </table:table-cell>
          <table:table-cell office:value-type="float" office:value="3027000" table:style-name="ce11">
            <text:p>3,027,000</text:p>
          </table:table-cell>
          <table:table-cell office:value-type="float" office:value="125346" table:style-name="ce12">
            <text:p>125,346.00</text:p>
          </table:table-cell>
          <table:table-cell office:value-type="float" office:value="4.1399999999999999E-2" table:style-name="ce98">
            <text:p>4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-8030211" table:style-name="ce9">
            <text:p>-8,030,211.00</text:p>
          </table:table-cell>
          <table:table-cell office:value-type="float" office:value="-72967000" table:style-name="ce8">
            <text:p>-72,967,000</text:p>
          </table:table-cell>
          <table:table-cell office:value-type="float" office:value="64936789" table:style-name="ce9">
            <text:p>64,936,789.00</text:p>
          </table:table-cell>
          <table:table-cell office:value-type="float" office:value="-0.88990000000000002" table:style-name="ce97">
            <text:p>-88.99%</text:p>
          </table:table-cell>
          <table:table-cell office:value-type="float" office:value="-57557764" table:style-name="ce9">
            <text:p>-57,557,764.00</text:p>
          </table:table-cell>
          <table:table-cell office:value-type="float" office:value="-124349000" table:style-name="ce8">
            <text:p>-124,349,000</text:p>
          </table:table-cell>
          <table:table-cell office:value-type="float" office:value="66791236" table:style-name="ce9">
            <text:p>66,791,236.00</text:p>
          </table:table-cell>
          <table:table-cell office:value-type="float" office:value="-0.53710000000000002" table:style-name="ce96">
            <text:p>-53.7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6551886" table:style-name="ce9">
            <text:p>6,551,886.00</text:p>
          </table:table-cell>
          <table:table-cell office:value-type="float" office:value="9735000" table:style-name="ce8">
            <text:p>9,735,000</text:p>
          </table:table-cell>
          <table:table-cell office:value-type="float" office:value="-3183114" table:style-name="ce9">
            <text:p>-3,183,114.00</text:p>
          </table:table-cell>
          <table:table-cell office:value-type="float" office:value="-0.32700000000000001" table:style-name="ce97">
            <text:p>-32.70%</text:p>
          </table:table-cell>
          <table:table-cell office:value-type="float" office:value="74371987" table:style-name="ce9">
            <text:p>74,371,987.00</text:p>
          </table:table-cell>
          <table:table-cell office:value-type="float" office:value="77222000" table:style-name="ce8">
            <text:p>77,222,000</text:p>
          </table:table-cell>
          <table:table-cell office:value-type="float" office:value="-2850013" table:style-name="ce9">
            <text:p>-2,850,013.00</text:p>
          </table:table-cell>
          <table:table-cell office:value-type="float" office:value="-3.6900000000000002E-2" table:style-name="ce96">
            <text:p>-3.6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609945" table:style-name="ce12">
            <text:p>609,945.00</text:p>
          </table:table-cell>
          <table:table-cell office:value-type="float" office:value="723000" table:style-name="ce11">
            <text:p>723,000</text:p>
          </table:table-cell>
          <table:table-cell office:value-type="float" office:value="-113055" table:style-name="ce12">
            <text:p>-113,055.00</text:p>
          </table:table-cell>
          <table:table-cell office:value-type="float" office:value="-0.15640000000000001" table:style-name="ce99">
            <text:p>-15.64%</text:p>
          </table:table-cell>
          <table:table-cell office:value-type="float" office:value="11063927" table:style-name="ce12">
            <text:p>11,063,927.00</text:p>
          </table:table-cell>
          <table:table-cell office:value-type="float" office:value="10850000" table:style-name="ce11">
            <text:p>10,850,000</text:p>
          </table:table-cell>
          <table:table-cell office:value-type="float" office:value="213927" table:style-name="ce12">
            <text:p>213,927.00</text:p>
          </table:table-cell>
          <table:table-cell office:value-type="float" office:value="1.9699999999999999E-2" table:style-name="ce98">
            <text:p>1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340907" table:style-name="ce12">
            <text:p>340,907.00</text:p>
          </table:table-cell>
          <table:table-cell office:value-type="float" office:value="723000" table:style-name="ce11">
            <text:p>723,000</text:p>
          </table:table-cell>
          <table:table-cell office:value-type="float" office:value="-382093" table:style-name="ce12">
            <text:p>-382,093.00</text:p>
          </table:table-cell>
          <table:table-cell office:value-type="float" office:value="-0.52849999999999997" table:style-name="ce99">
            <text:p>-52.85%</text:p>
          </table:table-cell>
          <table:table-cell office:value-type="float" office:value="10082005" table:style-name="ce12">
            <text:p>10,082,005.00</text:p>
          </table:table-cell>
          <table:table-cell office:value-type="float" office:value="10250000" table:style-name="ce11">
            <text:p>10,250,000</text:p>
          </table:table-cell>
          <table:table-cell office:value-type="float" office:value="-167995" table:style-name="ce12">
            <text:p>-167,995.00</text:p>
          </table:table-cell>
          <table:table-cell office:value-type="float" office:value="-1.6400000000000001E-2" table:style-name="ce98">
            <text:p>-1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269038" table:style-name="ce12">
            <text:p>269,038.00</text:p>
          </table:table-cell>
          <table:table-cell office:value-type="float" office:value="0" table:style-name="ce11">
            <text:p>0</text:p>
          </table:table-cell>
          <table:table-cell office:value-type="float" office:value="269038" table:style-name="ce12">
            <text:p>269,038.00</text:p>
          </table:table-cell>
          <table:table-cell table:style-name="ce99"/>
          <table:table-cell office:value-type="float" office:value="981922" table:style-name="ce12">
            <text:p>981,922.00</text:p>
          </table:table-cell>
          <table:table-cell office:value-type="float" office:value="600000" table:style-name="ce11">
            <text:p>600,000</text:p>
          </table:table-cell>
          <table:table-cell office:value-type="float" office:value="381922" table:style-name="ce12">
            <text:p>381,922.00</text:p>
          </table:table-cell>
          <table:table-cell office:value-type="float" office:value="0.63649999999999995" table:style-name="ce98">
            <text:p>63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5941941" table:style-name="ce12">
            <text:p>5,941,941.00</text:p>
          </table:table-cell>
          <table:table-cell office:value-type="float" office:value="9012000" table:style-name="ce11">
            <text:p>9,012,000</text:p>
          </table:table-cell>
          <table:table-cell office:value-type="float" office:value="-3070059" table:style-name="ce12">
            <text:p>-3,070,059.00</text:p>
          </table:table-cell>
          <table:table-cell office:value-type="float" office:value="-0.3407" table:style-name="ce99">
            <text:p>-34.07%</text:p>
          </table:table-cell>
          <table:table-cell office:value-type="float" office:value="63308060" table:style-name="ce12">
            <text:p>63,308,060.00</text:p>
          </table:table-cell>
          <table:table-cell office:value-type="float" office:value="66372000" table:style-name="ce11">
            <text:p>66,372,000</text:p>
          </table:table-cell>
          <table:table-cell office:value-type="float" office:value="-3063940" table:style-name="ce12">
            <text:p>-3,063,940.00</text:p>
          </table:table-cell>
          <table:table-cell office:value-type="float" office:value="-4.6199999999999998E-2" table:style-name="ce98">
            <text:p>-4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6872283" table:style-name="ce12">
            <text:p>6,872,283.00</text:p>
          </table:table-cell>
          <table:table-cell office:value-type="float" office:value="5472000" table:style-name="ce11">
            <text:p>5,472,000</text:p>
          </table:table-cell>
          <table:table-cell office:value-type="float" office:value="1400283" table:style-name="ce12">
            <text:p>1,400,283.00</text:p>
          </table:table-cell>
          <table:table-cell office:value-type="float" office:value="0.25590000000000002" table:style-name="ce99">
            <text:p>25.59%</text:p>
          </table:table-cell>
          <table:table-cell office:value-type="float" office:value="43072964" table:style-name="ce12">
            <text:p>43,072,964.00</text:p>
          </table:table-cell>
          <table:table-cell office:value-type="float" office:value="39440000" table:style-name="ce11">
            <text:p>39,440,000</text:p>
          </table:table-cell>
          <table:table-cell office:value-type="float" office:value="3632964" table:style-name="ce12">
            <text:p>3,632,964.00</text:p>
          </table:table-cell>
          <table:table-cell office:value-type="float" office:value="9.2100000000000001E-2" table:style-name="ce98">
            <text:p>9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307736" table:style-name="ce12">
            <text:p>307,736.00</text:p>
          </table:table-cell>
          <table:table-cell office:value-type="float" office:value="200000" table:style-name="ce11">
            <text:p>200,000</text:p>
          </table:table-cell>
          <table:table-cell office:value-type="float" office:value="107736" table:style-name="ce12">
            <text:p>107,736.00</text:p>
          </table:table-cell>
          <table:table-cell office:value-type="float" office:value="0.53869999999999996" table:style-name="ce99">
            <text:p>53.87%</text:p>
          </table:table-cell>
          <table:table-cell office:value-type="float" office:value="955344" table:style-name="ce12">
            <text:p>955,344.00</text:p>
          </table:table-cell>
          <table:table-cell office:value-type="float" office:value="820000" table:style-name="ce11">
            <text:p>820,000</text:p>
          </table:table-cell>
          <table:table-cell office:value-type="float" office:value="135344" table:style-name="ce12">
            <text:p>135,344.00</text:p>
          </table:table-cell>
          <table:table-cell office:value-type="float" office:value="0.1651" table:style-name="ce98">
            <text:p>16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-470416" table:style-name="ce12">
            <text:p>-470,416.00</text:p>
          </table:table-cell>
          <table:table-cell office:value-type="float" office:value="427000" table:style-name="ce11">
            <text:p>427,000</text:p>
          </table:table-cell>
          <table:table-cell office:value-type="float" office:value="-897416" table:style-name="ce12">
            <text:p>-897,416.00</text:p>
          </table:table-cell>
          <table:table-cell office:value-type="float" office:value="-2.1017000000000001" table:style-name="ce99">
            <text:p>-210.17%</text:p>
          </table:table-cell>
          <table:table-cell office:value-type="float" office:value="5602223" table:style-name="ce12">
            <text:p>5,602,223.00</text:p>
          </table:table-cell>
          <table:table-cell office:value-type="float" office:value="8874000" table:style-name="ce11">
            <text:p>8,874,000</text:p>
          </table:table-cell>
          <table:table-cell office:value-type="float" office:value="-3271777" table:style-name="ce12">
            <text:p>-3,271,777.00</text:p>
          </table:table-cell>
          <table:table-cell office:value-type="float" office:value="-0.36870000000000003" table:style-name="ce98">
            <text:p>-36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570" table:style-name="ce12">
            <text:p>570.00</text:p>
          </table:table-cell>
          <table:table-cell office:value-type="float" office:value="6000" table:style-name="ce11">
            <text:p>6,000</text:p>
          </table:table-cell>
          <table:table-cell office:value-type="float" office:value="-5430" table:style-name="ce12">
            <text:p>-5,430.00</text:p>
          </table:table-cell>
          <table:table-cell office:value-type="float" office:value="-0.90500000000000003" table:style-name="ce99">
            <text:p>-90.50%</text:p>
          </table:table-cell>
          <table:table-cell office:value-type="float" office:value="27379" table:style-name="ce12">
            <text:p>27,379.00</text:p>
          </table:table-cell>
          <table:table-cell office:value-type="float" office:value="63000" table:style-name="ce11">
            <text:p>63,000</text:p>
          </table:table-cell>
          <table:table-cell office:value-type="float" office:value="-35621" table:style-name="ce12">
            <text:p>-35,621.00</text:p>
          </table:table-cell>
          <table:table-cell office:value-type="float" office:value="-0.56540000000000001" table:style-name="ce98">
            <text:p>-56.5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-768232" table:style-name="ce12">
            <text:p>-768,232.00</text:p>
          </table:table-cell>
          <table:table-cell office:value-type="float" office:value="2907000" table:style-name="ce11">
            <text:p>2,907,000</text:p>
          </table:table-cell>
          <table:table-cell office:value-type="float" office:value="-3675232" table:style-name="ce12">
            <text:p>-3,675,232.00</text:p>
          </table:table-cell>
          <table:table-cell office:value-type="float" office:value="-1.2643" table:style-name="ce99">
            <text:p>-126.43%</text:p>
          </table:table-cell>
          <table:table-cell office:value-type="float" office:value="13650150" table:style-name="ce12">
            <text:p>13,650,150.00</text:p>
          </table:table-cell>
          <table:table-cell office:value-type="float" office:value="17175000" table:style-name="ce11">
            <text:p>17,175,000</text:p>
          </table:table-cell>
          <table:table-cell office:value-type="float" office:value="-3524850" table:style-name="ce12">
            <text:p>-3,524,850.00</text:p>
          </table:table-cell>
          <table:table-cell office:value-type="float" office:value="-0.20519999999999999" table:style-name="ce98">
            <text:p>-20.5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8110105" table:style-name="ce9">
            <text:p>8,110,105.00</text:p>
          </table:table-cell>
          <table:table-cell office:value-type="float" office:value="9477000" table:style-name="ce8">
            <text:p>9,477,000</text:p>
          </table:table-cell>
          <table:table-cell office:value-type="float" office:value="-1366895" table:style-name="ce9">
            <text:p>-1,366,895.00</text:p>
          </table:table-cell>
          <table:table-cell office:value-type="float" office:value="-0.14419999999999999" table:style-name="ce97">
            <text:p>-14.42%</text:p>
          </table:table-cell>
          <table:table-cell office:value-type="float" office:value="58543425" table:style-name="ce9">
            <text:p>58,543,425.00</text:p>
          </table:table-cell>
          <table:table-cell office:value-type="float" office:value="62928000" table:style-name="ce8">
            <text:p>62,928,000</text:p>
          </table:table-cell>
          <table:table-cell office:value-type="float" office:value="-4384575" table:style-name="ce9">
            <text:p>-4,384,575.00</text:p>
          </table:table-cell>
          <table:table-cell office:value-type="float" office:value="-6.9699999999999998E-2" table:style-name="ce96">
            <text:p>-6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110105" table:style-name="ce12">
            <text:p>8,110,105.00</text:p>
          </table:table-cell>
          <table:table-cell office:value-type="float" office:value="9477000" table:style-name="ce11">
            <text:p>9,477,000</text:p>
          </table:table-cell>
          <table:table-cell office:value-type="float" office:value="-1366895" table:style-name="ce12">
            <text:p>-1,366,895.00</text:p>
          </table:table-cell>
          <table:table-cell office:value-type="float" office:value="-0.14419999999999999" table:style-name="ce99">
            <text:p>-14.42%</text:p>
          </table:table-cell>
          <table:table-cell office:value-type="float" office:value="58543425" table:style-name="ce12">
            <text:p>58,543,425.00</text:p>
          </table:table-cell>
          <table:table-cell office:value-type="float" office:value="62928000" table:style-name="ce11">
            <text:p>62,928,000</text:p>
          </table:table-cell>
          <table:table-cell office:value-type="float" office:value="-4384575" table:style-name="ce12">
            <text:p>-4,384,575.00</text:p>
          </table:table-cell>
          <table:table-cell office:value-type="float" office:value="-6.9699999999999998E-2" table:style-name="ce98">
            <text:p>-6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110105" table:style-name="ce12">
            <text:p>8,110,105.00</text:p>
          </table:table-cell>
          <table:table-cell office:value-type="float" office:value="9477000" table:style-name="ce11">
            <text:p>9,477,000</text:p>
          </table:table-cell>
          <table:table-cell office:value-type="float" office:value="-1366895" table:style-name="ce12">
            <text:p>-1,366,895.00</text:p>
          </table:table-cell>
          <table:table-cell office:value-type="float" office:value="-0.14419999999999999" table:style-name="ce99">
            <text:p>-14.42%</text:p>
          </table:table-cell>
          <table:table-cell office:value-type="float" office:value="55163446" table:style-name="ce12">
            <text:p>55,163,446.00</text:p>
          </table:table-cell>
          <table:table-cell office:value-type="float" office:value="62928000" table:style-name="ce11">
            <text:p>62,928,000</text:p>
          </table:table-cell>
          <table:table-cell office:value-type="float" office:value="-7764554" table:style-name="ce12">
            <text:p>-7,764,554.00</text:p>
          </table:table-cell>
          <table:table-cell office:value-type="float" office:value="-0.1234" table:style-name="ce98">
            <text:p>-12.3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-1558219" table:style-name="ce9">
            <text:p>-1,558,219.00</text:p>
          </table:table-cell>
          <table:table-cell office:value-type="float" office:value="258000" table:style-name="ce8">
            <text:p>258,000</text:p>
          </table:table-cell>
          <table:table-cell office:value-type="float" office:value="-1816219" table:style-name="ce9">
            <text:p>-1,816,219.00</text:p>
          </table:table-cell>
          <table:table-cell office:value-type="float" office:value="-7.0396000000000001" table:style-name="ce97">
            <text:p>-703.96%</text:p>
          </table:table-cell>
          <table:table-cell office:value-type="float" office:value="15828562" table:style-name="ce9">
            <text:p>15,828,562.00</text:p>
          </table:table-cell>
          <table:table-cell office:value-type="float" office:value="14294000" table:style-name="ce8">
            <text:p>14,294,000</text:p>
          </table:table-cell>
          <table:table-cell office:value-type="float" office:value="1534562" table:style-name="ce9">
            <text:p>1,534,562.00</text:p>
          </table:table-cell>
          <table:table-cell office:value-type="float" office:value="0.1074" table:style-name="ce96">
            <text:p>10.74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-9588430" table:style-name="ce20">
            <text:p>-9,588,430.00</text:p>
          </table:table-cell>
          <table:table-cell office:value-type="float" office:value="-72709000" table:style-name="ce19">
            <text:p>-72,709,000</text:p>
          </table:table-cell>
          <table:table-cell office:value-type="float" office:value="63120570" table:style-name="ce20">
            <text:p>63,120,570.00</text:p>
          </table:table-cell>
          <table:table-cell office:value-type="float" office:value="-0.86809999999999998" table:style-name="ce95">
            <text:p>-86.81%</text:p>
          </table:table-cell>
          <table:table-cell office:value-type="float" office:value="-41729202" table:style-name="ce20">
            <text:p>-41,729,202.00</text:p>
          </table:table-cell>
          <table:table-cell office:value-type="float" office:value="-110055000" table:style-name="ce19">
            <text:p>-110,055,000</text:p>
          </table:table-cell>
          <table:table-cell office:value-type="float" office:value="68325798" table:style-name="ce20">
            <text:p>68,325,798.00</text:p>
          </table:table-cell>
          <table:table-cell office:value-type="float" office:value="-0.62080000000000002" table:style-name="ce94">
            <text:p>-62.08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7">
            <text:p>備註：一、本(7)月份收支餘絀分析，主要差異原因如下：</text:p>
            <text:p>(一)業務賸餘(短絀)：本月份實際短絀8,030,211元，較本月份預算短絀數72,967,000元，減少短絀64,936,789元，主要係學雜費收入、建教合作收入與其他政府機關補助計畫收入較預計增加；教學研究及訓輔成本與管理費用及總務費用較預計減少所致。</text:p>
            <text:p>(二)業務外賸餘(短絀)：本月份實際短絀1,558,219元，較本月份預算賸餘數258,000元，反餘為絀，相差1,816,219元，主要係雜項收入與受贈收入較預計減少所致。</text:p>
            <text:p>(三)本期賸餘(短絀)：本月份實際短絀9,588,430元，較本月份預算短絀數72,709,000元，減少短絀63,120,570元，主要係學雜費收入、建教合作收入與其他政府機關補助計畫收入較預計增加；教學研究及訓輔成本與管理費用及總務費用較預計減少所致。</text:p>
            <text:p>二、本年度截至本(7)月底止累計收支餘絀分析，主要差異原因如下：</text:p>
            <text:p>(一)業務賸餘(短絀)：截至本月底累計實際短絀57,557,764元，較本月底累計預算短絀數124,349,000元，減少短絀66,791,236元，主要係教學研究及訓輔成本與管理費用及總務費用較預計減少所致。</text:p>
            <text:p>(二)業務外賸餘(短絀)：截至本月底累計實際賸餘15,828,562元，較本月底累計預算賸餘數14,294,000元，增加賸餘1,534,562元，主要係雜項費用較預計減少所致。</text:p>
            <text:p>(三)本期賸餘(短絀)：截至本月底累計實際短絀41,729,202元，較本月底累計預算短絀數110,055,000元，減少短絀68,325,798元，主要係教學研究及訓輔成本、管理費用及總務費用與雜項費用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7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192192287" table:style-name="ce17">
            <text:p>10,192,192,287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643490357" table:style-name="ce17">
            <text:p>4,643,490,357.00</text:p>
          </table:table-cell>
          <table:table-cell office:value-type="float" office:value="45.56" table:style-name="ce24">
            <text:p>45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950874684" table:style-name="ce9">
            <text:p>950,874,684.00</text:p>
          </table:table-cell>
          <table:table-cell office:value-type="float" office:value="9.33" table:style-name="ce9">
            <text:p>9.33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681638935" table:style-name="ce9">
            <text:p>681,638,935.00</text:p>
          </table:table-cell>
          <table:table-cell office:value-type="float" office:value="6.69" table:style-name="ce27">
            <text:p>6.6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25424102" table:style-name="ce12">
            <text:p>225,424,102.00</text:p>
          </table:table-cell>
          <table:table-cell office:value-type="float" office:value="2.21" table:style-name="ce12">
            <text:p>2.21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1278317" table:style-name="ce12">
            <text:p>41,278,317.00</text:p>
          </table:table-cell>
          <table:table-cell office:value-type="float" office:value="0.4" table:style-name="ce28">
            <text:p>0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25368102" table:style-name="ce12">
            <text:p>225,368,102.00</text:p>
          </table:table-cell>
          <table:table-cell office:value-type="float" office:value="2.21" table:style-name="ce12">
            <text:p>2.21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1141575" table:style-name="ce12">
            <text:p>41,141,575.00</text:p>
          </table:table-cell>
          <table:table-cell office:value-type="float" office:value="0.4" table:style-name="ce28">
            <text:p>0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36742" table:style-name="ce12">
            <text:p>136,742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32" table:style-name="ce12">
            <text:p>4.32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40360618" table:style-name="ce12">
            <text:p>640,360,618.00</text:p>
          </table:table-cell>
          <table:table-cell office:value-type="float" office:value="6.28" table:style-name="ce28">
            <text:p>6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32" table:style-name="ce12">
            <text:p>4.32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40360489" table:style-name="ce12">
            <text:p>640,360,489.00</text:p>
          </table:table-cell>
          <table:table-cell office:value-type="float" office:value="6.28" table:style-name="ce28">
            <text:p>6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27128358" table:style-name="ce12">
            <text:p>127,128,358.00</text:p>
          </table:table-cell>
          <table:table-cell office:value-type="float" office:value="1.25" table:style-name="ce12">
            <text:p>1.25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129" table:style-name="ce12">
            <text:p>129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611230" table:style-name="ce12">
            <text:p>2,611,23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61851422" table:style-name="ce9">
            <text:p>3,961,851,422.00</text:p>
          </table:table-cell>
          <table:table-cell office:value-type="float" office:value="38.869999999999997" table:style-name="ce27">
            <text:p>38.8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9087523" table:style-name="ce12">
            <text:p>19,087,523.00</text:p>
          </table:table-cell>
          <table:table-cell office:value-type="float" office:value="0.19" table:style-name="ce12">
            <text:p>0.19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6330922" table:style-name="ce12">
            <text:p>156,330,922.00</text:p>
          </table:table-cell>
          <table:table-cell office:value-type="float" office:value="1.53" table:style-name="ce28">
            <text:p>1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05429605" table:style-name="ce12">
            <text:p>105,429,605.00</text:p>
          </table:table-cell>
          <table:table-cell office:value-type="float" office:value="1.03" table:style-name="ce12">
            <text:p>1.03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6330922" table:style-name="ce12">
            <text:p>156,330,922.00</text:p>
          </table:table-cell>
          <table:table-cell office:value-type="float" office:value="1.53" table:style-name="ce28">
            <text:p>1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94199984" table:style-name="ce12">
            <text:p>94,199,984.00</text:p>
          </table:table-cell>
          <table:table-cell office:value-type="float" office:value="0.92" table:style-name="ce12">
            <text:p>0.92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805520500" table:style-name="ce12">
            <text:p>3,805,520,500.00</text:p>
          </table:table-cell>
          <table:table-cell office:value-type="float" office:value="37.340000000000003" table:style-name="ce28">
            <text:p>37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0047295" table:style-name="ce12">
            <text:p>20,047,295.00</text:p>
          </table:table-cell>
          <table:table-cell office:value-type="float" office:value="0.2" table:style-name="ce12">
            <text:p>0.2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30004501" table:style-name="ce12">
            <text:p>30,004,501.00</text:p>
          </table:table-cell>
          <table:table-cell office:value-type="float" office:value="0.28999999999999998" table:style-name="ce28">
            <text:p>0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74152689" table:style-name="ce12">
            <text:p>74,152,689.00</text:p>
          </table:table-cell>
          <table:table-cell office:value-type="float" office:value="0.73" table:style-name="ce12">
            <text:p>0.73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63522240" table:style-name="ce12">
            <text:p>63,522,240.00</text:p>
          </table:table-cell>
          <table:table-cell office:value-type="float" office:value="0.62" table:style-name="ce12">
            <text:p>0.62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63522240" table:style-name="ce12">
            <text:p>63,522,240.00</text:p>
          </table:table-cell>
          <table:table-cell office:value-type="float" office:value="0.62" table:style-name="ce12">
            <text:p>0.62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6260802" table:style-name="ce12">
            <text:p>16,260,802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35923729" table:style-name="ce9">
            <text:p>2,035,923,729.00</text:p>
          </table:table-cell>
          <table:table-cell office:value-type="float" office:value="19.98" table:style-name="ce9">
            <text:p>19.98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55978100" table:style-name="ce12">
            <text:p>3,755,978,100.00</text:p>
          </table:table-cell>
          <table:table-cell office:value-type="float" office:value="36.85" table:style-name="ce28">
            <text:p>36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55317593" table:style-name="ce12">
            <text:p>1,955,317,593.00</text:p>
          </table:table-cell>
          <table:table-cell office:value-type="float" office:value="19.18" table:style-name="ce12">
            <text:p>19.18</text:p>
          </table:table-cell>
          <table:table-cell office:value-type="string" table:style-name="ce26">
            <text:p>淨值<text:s text:c="96"/></text:p>
          </table:table-cell>
          <table:table-cell office:value-type="float" office:value="5548701930" table:style-name="ce9">
            <text:p>5,548,701,930.00</text:p>
          </table:table-cell>
          <table:table-cell office:value-type="float" office:value="54.44" table:style-name="ce27">
            <text:p>54.4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8316108" table:style-name="ce12">
            <text:p>78,316,108.00</text:p>
          </table:table-cell>
          <table:table-cell office:value-type="float" office:value="0.77" table:style-name="ce12">
            <text:p>0.77</text:p>
          </table:table-cell>
          <table:table-cell office:value-type="string" table:style-name="ce26">
            <text:p>基金<text:s text:c="96"/></text:p>
          </table:table-cell>
          <table:table-cell office:value-type="float" office:value="4323964888" table:style-name="ce9">
            <text:p>4,323,964,888.00</text:p>
          </table:table-cell>
          <table:table-cell office:value-type="float" office:value="42.42" table:style-name="ce27">
            <text:p>42.42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23964888" table:style-name="ce12">
            <text:p>4,323,964,888.00</text:p>
          </table:table-cell>
          <table:table-cell office:value-type="float" office:value="42.42" table:style-name="ce28">
            <text:p>42.4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8.329999999999998" table:style-name="ce12">
            <text:p>18.33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23964888" table:style-name="ce12">
            <text:p>4,323,964,888.00</text:p>
          </table:table-cell>
          <table:table-cell office:value-type="float" office:value="42.42" table:style-name="ce28">
            <text:p>42.4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0606136" table:style-name="ce12">
            <text:p>80,606,136.00</text:p>
          </table:table-cell>
          <table:table-cell office:value-type="float" office:value="0.79" table:style-name="ce12">
            <text:p>0.79</text:p>
          </table:table-cell>
          <table:table-cell office:value-type="string" table:style-name="ce26">
            <text:p>公積<text:s text:c="96"/></text:p>
          </table:table-cell>
          <table:table-cell office:value-type="float" office:value="1241423997" table:style-name="ce9">
            <text:p>1,241,423,997.00</text:p>
          </table:table-cell>
          <table:table-cell office:value-type="float" office:value="12.18" table:style-name="ce27">
            <text:p>12.1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41423997" table:style-name="ce12">
            <text:p>1,241,423,997.00</text:p>
          </table:table-cell>
          <table:table-cell office:value-type="float" office:value="12.18" table:style-name="ce28">
            <text:p>12.1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7345819" table:style-name="ce12">
            <text:p>77,345,819.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41423997" table:style-name="ce12">
            <text:p>1,241,423,997.00</text:p>
          </table:table-cell>
          <table:table-cell office:value-type="float" office:value="12.18" table:style-name="ce28">
            <text:p>12.18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40552890" table:style-name="ce9">
            <text:p>3,340,552,890.00</text:p>
          </table:table-cell>
          <table:table-cell office:value-type="float" office:value="32.78" table:style-name="ce9">
            <text:p>32.78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25643446" table:style-name="ce9">
            <text:p>-25,643,446.00</text:p>
          </table:table-cell>
          <table:table-cell office:value-type="float" office:value="-0.25" table:style-name="ce27">
            <text:p>-0.2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7301116" table:style-name="ce12">
            <text:p>147,301,116.00</text:p>
          </table:table-cell>
          <table:table-cell office:value-type="float" office:value="1.45" table:style-name="ce12">
            <text:p>1.45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41729202" table:style-name="ce12">
            <text:p>-41,729,202.00</text:p>
          </table:table-cell>
          <table:table-cell office:value-type="float" office:value="-0.41" table:style-name="ce28">
            <text:p>-0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43116166" table:style-name="ce12">
            <text:p>343,116,166.00</text:p>
          </table:table-cell>
          <table:table-cell office:value-type="float" office:value="3.37" table:style-name="ce12">
            <text:p>3.37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41729202" table:style-name="ce12">
            <text:p>-41,729,202.00</text:p>
          </table:table-cell>
          <table:table-cell office:value-type="float" office:value="-0.41" table:style-name="ce28">
            <text:p>-0.4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95815050" table:style-name="ce12">
            <text:p>-195,815,050.00</text:p>
          </table:table-cell>
          <table:table-cell office:value-type="float" office:value="-1.92" table:style-name="ce12">
            <text:p>-1.92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36527550" table:style-name="ce12">
            <text:p>2,136,527,550.00</text:p>
          </table:table-cell>
          <table:table-cell office:value-type="float" office:value="20.96" table:style-name="ce12">
            <text:p>20.96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房屋及建築<text:s text:c="90"/></text:p>
          </table:table-cell>
          <table:table-cell office:value-type="float" office:value="3069589631" table:style-name="ce12">
            <text:p>3,069,589,631.00</text:p>
          </table:table-cell>
          <table:table-cell office:value-type="float" office:value="30.12" table:style-name="ce12">
            <text:p>30.12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33062081" table:style-name="ce12">
            <text:p>-933,062,081.00</text:p>
          </table:table-cell>
          <table:table-cell office:value-type="float" office:value="-9.15" table:style-name="ce12">
            <text:p>-9.15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7024288" table:style-name="ce12">
            <text:p>297,024,288.00</text:p>
          </table:table-cell>
          <table:table-cell office:value-type="float" office:value="2.91" table:style-name="ce12">
            <text:p>2.9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70062001" table:style-name="ce12">
            <text:p>2,570,062,001.00</text:p>
          </table:table-cell>
          <table:table-cell office:value-type="float" office:value="25.22" table:style-name="ce12">
            <text:p>25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73037713" table:style-name="ce12">
            <text:p>-2,273,037,713.00</text:p>
          </table:table-cell>
          <table:table-cell office:value-type="float" office:value="-22.3" table:style-name="ce12">
            <text:p>-22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5191371" table:style-name="ce12">
            <text:p>25,191,371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8738038" table:style-name="ce12">
            <text:p>208,738,038.00</text:p>
          </table:table-cell>
          <table:table-cell office:value-type="float" office:value="2.0499999999999998" table:style-name="ce12">
            <text:p>2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3546667" table:style-name="ce12">
            <text:p>-183,546,667.00</text:p>
          </table:table-cell>
          <table:table-cell office:value-type="float" office:value="-1.8" table:style-name="ce12">
            <text:p>-1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26107842" table:style-name="ce12">
            <text:p>626,107,842.00</text:p>
          </table:table-cell>
          <table:table-cell office:value-type="float" office:value="6.14" table:style-name="ce12">
            <text:p>6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33854751" table:style-name="ce12">
            <text:p>1,633,854,751.00</text:p>
          </table:table-cell>
          <table:table-cell office:value-type="float" office:value="16.03" table:style-name="ce12">
            <text:p>16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7746909" table:style-name="ce12">
            <text:p>-1,007,746,909.00</text:p>
          </table:table-cell>
          <table:table-cell office:value-type="float" office:value="-9.89" table:style-name="ce12">
            <text:p>-9.8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06999916" table:style-name="ce12">
            <text:p>106,999,916.00</text:p>
          </table:table-cell>
          <table:table-cell office:value-type="float" office:value="1.05" table:style-name="ce12">
            <text:p>1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9716242" table:style-name="ce12">
            <text:p>99,716,242.00</text:p>
          </table:table-cell>
          <table:table-cell office:value-type="float" office:value="0.98" table:style-name="ce12">
            <text:p>0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7283674" table:style-name="ce12">
            <text:p>7,283,674.00</text:p>
          </table:table-cell>
          <table:table-cell office:value-type="float" office:value="7.0000000000000007E-2" table:style-name="ce12">
            <text:p>0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20622" table:style-name="ce9">
            <text:p>20,622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20622" table:style-name="ce12">
            <text:p>20,62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53940" table:style-name="ce12">
            <text:p>253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33318" table:style-name="ce12">
            <text:p>-233,31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1309558" table:style-name="ce9">
            <text:p>41,309,558.00</text:p>
          </table:table-cell>
          <table:table-cell office:value-type="float" office:value="0.41" table:style-name="ce9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1309558" table:style-name="ce12">
            <text:p>41,309,558.00</text:p>
          </table:table-cell>
          <table:table-cell office:value-type="float" office:value="0.41" table:style-name="ce12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7136" table:style-name="ce12">
            <text:p>77,1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6388789" table:style-name="ce12">
            <text:p>26,388,789.00</text:p>
          </table:table-cell>
          <table:table-cell office:value-type="float" office:value="0.26" table:style-name="ce12">
            <text:p>0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4843633" table:style-name="ce12">
            <text:p>14,843,633.00</text:p>
          </table:table-cell>
          <table:table-cell office:value-type="float" office:value="0.15" table:style-name="ce12">
            <text:p>0.1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23510804" table:style-name="ce9">
            <text:p>3,823,510,804.00</text:p>
          </table:table-cell>
          <table:table-cell office:value-type="float" office:value="37.51" table:style-name="ce9">
            <text:p>37.5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5546204" table:style-name="ce12">
            <text:p>65,546,204.00</text:p>
          </table:table-cell>
          <table:table-cell office:value-type="float" office:value="0.64" table:style-name="ce12">
            <text:p>0.6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5546204" table:style-name="ce12">
            <text:p>65,546,204.00</text:p>
          </table:table-cell>
          <table:table-cell office:value-type="float" office:value="0.64" table:style-name="ce12">
            <text:p>0.6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57964600" table:style-name="ce12">
            <text:p>3,757,964,600.00</text:p>
          </table:table-cell>
          <table:table-cell office:value-type="float" office:value="36.869999999999997" table:style-name="ce12">
            <text:p>36.8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986500" table:style-name="ce12">
            <text:p>1,986,5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81550942" table:style-name="ce12">
            <text:p>4,481,550,942.00</text:p>
          </table:table-cell>
          <table:table-cell office:value-type="float" office:value="43.97" table:style-name="ce12">
            <text:p>43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25572842" table:style-name="ce12">
            <text:p>-725,572,842.00</text:p>
          </table:table-cell>
          <table:table-cell office:value-type="float" office:value="-7.12" table:style-name="ce12">
            <text:p>-7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192192287" table:style-name="ce20">
            <text:p>10,192,192,287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192192287" table:style-name="ce20">
            <text:p>10,192,192,287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3"/>$9,511,671.00元<text:line-break/> 2.信託代理與保證負債科目,本月餘額為 <text:s text:c="3"/>$9,511,671.00元</text:p>
            <text:p><text:s/>3.基金科目：上年度決算數為4,302,124,489元，本年度國庫撥款21,701,600元(含教育部其他專案型補助計畫資本門補助款12,907,000元)、撥入財產增撥基金140,380元及繳還計畫結餘款1,581元，截至7月止為4,323,964,888元。</text:p>
            <text:p><text:s/>4.受贈公積科目：上年度決算數為1,223,504,636元，本年度應付代管資產隨代管資產折舊提列轉入受贈公積17,919,361元，截至7月止為1,241,423,997元。</text:p>
            <text:p><text:s/>5.累積餘絀科目：上年度決算數為16,085,756元，本年度為-41,729,202元，截至7月止為-25,643,446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default-cell-style-name="ce87"/>
        <table:table-column table:style-name="co18" table:default-cell-style-name="ce87"/>
        <table:table-column table:style-name="co17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7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13771" table:style-name="ce16">
            <text:p>13,771</text:p>
          </table:table-cell>
          <table:table-cell office:value-type="float" office:value="14300" table:style-name="ce16">
            <text:p>14,300</text:p>
          </table:table-cell>
          <table:table-cell office:value-type="float" office:value="-529" table:style-name="ce16">
            <text:p>-529</text:p>
          </table:table-cell>
          <table:table-cell office:value-type="float" office:value="-3.7" table:style-name="ce17">
            <text:p>-3.70</text:p>
          </table:table-cell>
          <table:table-cell office:value-type="float" office:value="175975250" table:style-name="ce16">
            <text:p>175,975,250</text:p>
          </table:table-cell>
          <table:table-cell office:value-type="float" office:value="179849000" table:style-name="ce16">
            <text:p>179,849,000</text:p>
          </table:table-cell>
          <table:table-cell office:value-type="float" office:value="-3873750" table:style-name="ce16">
            <text:p>-3,873,750</text:p>
          </table:table-cell>
          <table:table-cell office:value-type="float" office:value="-2.15" table:style-name="ce24">
            <text:p>-2.1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77396" table:style-name="ce8">
            <text:p>77,396</text:p>
          </table:table-cell>
          <table:table-cell office:value-type="float" office:value="81715" table:style-name="ce8">
            <text:p>81,715</text:p>
          </table:table-cell>
          <table:table-cell office:value-type="float" office:value="-4319" table:style-name="ce8">
            <text:p>-4,319</text:p>
          </table:table-cell>
          <table:table-cell office:value-type="float" office:value="-5.2854433090619839" table:style-name="ce9">
            <text:p>-5.29</text:p>
          </table:table-cell>
          <table:table-cell office:value-type="float" office:value="989041152" table:style-name="ce8">
            <text:p>989,041,152</text:p>
          </table:table-cell>
          <table:table-cell office:value-type="float" office:value="1027726000" table:style-name="ce8">
            <text:p>1,027,726,000</text:p>
          </table:table-cell>
          <table:table-cell office:value-type="float" office:value="-38684848" table:style-name="ce8">
            <text:p>-38,684,848</text:p>
          </table:table-cell>
          <table:table-cell office:value-type="float" office:value="-3.76" table:style-name="ce27">
            <text:p>-3.7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3939" table:style-name="ce11">
            <text:p>13,939</text:p>
          </table:table-cell>
          <table:table-cell office:value-type="float" office:value="14778" table:style-name="ce11">
            <text:p>14,778</text:p>
          </table:table-cell>
          <table:table-cell office:value-type="float" office:value="-839" table:style-name="ce11">
            <text:p>-839</text:p>
          </table:table-cell>
          <table:table-cell office:value-type="float" office:value="-5.68" table:style-name="ce12">
            <text:p>-5.68</text:p>
          </table:table-cell>
          <table:table-cell office:value-type="float" office:value="164555553" table:style-name="ce11">
            <text:p>164,555,553</text:p>
          </table:table-cell>
          <table:table-cell office:value-type="float" office:value="170957000" table:style-name="ce11">
            <text:p>170,957,000</text:p>
          </table:table-cell>
          <table:table-cell office:value-type="float" office:value="-6401447" table:style-name="ce11">
            <text:p>-6,401,447</text:p>
          </table:table-cell>
          <table:table-cell office:value-type="float" office:value="-3.74" table:style-name="ce28">
            <text:p>-3.7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77054" table:style-name="ce11">
            <text:p>77,054</text:p>
          </table:table-cell>
          <table:table-cell office:value-type="float" office:value="82785" table:style-name="ce11">
            <text:p>82,785</text:p>
          </table:table-cell>
          <table:table-cell office:value-type="float" office:value="-5731" table:style-name="ce11">
            <text:p>-5,731</text:p>
          </table:table-cell>
          <table:table-cell office:value-type="float" office:value="-6.9227517062269737" table:style-name="ce12">
            <text:p>-6.92</text:p>
          </table:table-cell>
          <table:table-cell office:value-type="float" office:value="909617036" table:style-name="ce11">
            <text:p>909,617,036</text:p>
          </table:table-cell>
          <table:table-cell office:value-type="float" office:value="957661000" table:style-name="ce11">
            <text:p>957,661,000</text:p>
          </table:table-cell>
          <table:table-cell office:value-type="float" office:value="-48043964" table:style-name="ce11">
            <text:p>-48,043,964</text:p>
          </table:table-cell>
          <table:table-cell office:value-type="float" office:value="-5.0199999999999996" table:style-name="ce28">
            <text:p>-5.0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1725" table:style-name="ce11">
            <text:p>11,725</text:p>
          </table:table-cell>
          <table:table-cell office:value-type="float" office:value="8813" table:style-name="ce11">
            <text:p>8,813</text:p>
          </table:table-cell>
          <table:table-cell office:value-type="float" office:value="2912" table:style-name="ce11">
            <text:p>2,912</text:p>
          </table:table-cell>
          <table:table-cell office:value-type="float" office:value="33.04" table:style-name="ce12">
            <text:p>33.04</text:p>
          </table:table-cell>
          <table:table-cell office:value-type="float" office:value="11419697" table:style-name="ce11">
            <text:p>11,419,697</text:p>
          </table:table-cell>
          <table:table-cell office:value-type="float" office:value="8892000" table:style-name="ce11">
            <text:p>8,892,000</text:p>
          </table:table-cell>
          <table:table-cell office:value-type="float" office:value="2527697" table:style-name="ce11">
            <text:p>2,527,697</text:p>
          </table:table-cell>
          <table:table-cell office:value-type="float" office:value="28.43" table:style-name="ce28">
            <text:p>28.4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81544" table:style-name="ce11">
            <text:p>81,544</text:p>
          </table:table-cell>
          <table:table-cell office:value-type="float" office:value="69440" table:style-name="ce11">
            <text:p>69,440</text:p>
          </table:table-cell>
          <table:table-cell office:value-type="float" office:value="12104" table:style-name="ce11">
            <text:p>12,104</text:p>
          </table:table-cell>
          <table:table-cell office:value-type="float" office:value="17.430875576036865" table:style-name="ce12">
            <text:p>17.43</text:p>
          </table:table-cell>
          <table:table-cell office:value-type="float" office:value="79424116" table:style-name="ce11">
            <text:p>79,424,116</text:p>
          </table:table-cell>
          <table:table-cell office:value-type="float" office:value="70065000" table:style-name="ce11">
            <text:p>70,065,000</text:p>
          </table:table-cell>
          <table:table-cell office:value-type="float" office:value="9359116" table:style-name="ce11">
            <text:p>9,359,116</text:p>
          </table:table-cell>
          <table:table-cell office:value-type="float" office:value="13.36" table:style-name="ce28">
            <text:p>13.36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13771" table:style-name="ce8">
            <text:p>13,771</text:p>
          </table:table-cell>
          <table:table-cell office:value-type="float" office:value="14300" table:style-name="ce8">
            <text:p>14,300</text:p>
          </table:table-cell>
          <table:table-cell office:value-type="float" office:value="-529" table:style-name="ce8">
            <text:p>-529</text:p>
          </table:table-cell>
          <table:table-cell office:value-type="float" office:value="-3.7" table:style-name="ce9">
            <text:p>-3.70</text:p>
          </table:table-cell>
          <table:table-cell office:value-type="float" office:value="175975250" table:style-name="ce8">
            <text:p>175,975,250</text:p>
          </table:table-cell>
          <table:table-cell office:value-type="float" office:value="179849000" table:style-name="ce8">
            <text:p>179,849,000</text:p>
          </table:table-cell>
          <table:table-cell office:value-type="float" office:value="-3873750" table:style-name="ce8">
            <text:p>-3,873,750</text:p>
          </table:table-cell>
          <table:table-cell office:value-type="float" office:value="-2.15" table:style-name="ce27">
            <text:p>-2.15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77396" table:style-name="ce19">
            <text:p>77,396</text:p>
          </table:table-cell>
          <table:table-cell office:value-type="float" office:value="81715" table:style-name="ce19">
            <text:p>81,715</text:p>
          </table:table-cell>
          <table:table-cell office:value-type="float" office:value="-4319" table:style-name="ce19">
            <text:p>-4,319</text:p>
          </table:table-cell>
          <table:table-cell office:value-type="float" office:value="-5.2854433090619839" table:style-name="ce20">
            <text:p>-5.29</text:p>
          </table:table-cell>
          <table:table-cell office:value-type="float" office:value="989041152" table:style-name="ce19">
            <text:p>989,041,152</text:p>
          </table:table-cell>
          <table:table-cell office:value-type="float" office:value="1027726000" table:style-name="ce19">
            <text:p>1,027,726,000</text:p>
          </table:table-cell>
          <table:table-cell office:value-type="float" office:value="-38684848" table:style-name="ce19">
            <text:p>-38,684,848</text:p>
          </table:table-cell>
          <table:table-cell office:value-type="float" office:value="-3.76" table:style-name="ce33">
            <text:p>-3.76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7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18000000" table:style-name="ce50">
            <text:p>18,000,000</text:p>
          </table:table-cell>
          <table:table-cell office:value-type="float" office:value="0" table:style-name="ce50">
            <text:p>0</text:p>
          </table:table-cell>
          <table:table-cell office:value-type="float" office:value="175942000" table:style-name="ce50">
            <text:p>175,942,000</text:p>
          </table:table-cell>
          <table:table-cell office:value-type="float" office:value="75203000" table:style-name="ce50">
            <text:p>75,203,000</text:p>
          </table:table-cell>
          <table:table-cell office:value-type="float" office:value="74652199" table:style-name="ce50">
            <text:p>74,652,199</text:p>
          </table:table-cell>
          <table:table-cell office:value-type="float" office:value="0" table:style-name="ce50">
            <text:p>0</text:p>
          </table:table-cell>
          <table:table-cell office:value-type="float" office:value="74652199" table:style-name="ce50">
            <text:p>74,652,199</text:p>
          </table:table-cell>
          <table:table-cell office:value-type="float" office:value="99.27" table:style-name="ce51">
            <text:p>99.27</text:p>
          </table:table-cell>
          <table:table-cell office:value-type="float" office:value="-550801" table:style-name="ce50">
            <text:p>-550,801</text:p>
          </table:table-cell>
          <table:table-cell office:value-type="float" office:value="-0.73" table:style-name="ce51">
            <text:p>-0.73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126150" table:style-name="ce55">
            <text:p>126,150</text:p>
          </table:table-cell>
          <table:table-cell office:value-type="float" office:value="0" table:style-name="ce55">
            <text:p>0</text:p>
          </table:table-cell>
          <table:table-cell office:value-type="float" office:value="126150" table:style-name="ce55">
            <text:p>126,150</text:p>
          </table:table-cell>
          <table:table-cell office:value-type="float" office:value="9.48" table:style-name="ce56">
            <text:p>9.48</text:p>
          </table:table-cell>
          <table:table-cell office:value-type="float" office:value="-1203850" table:style-name="ce55">
            <text:p>-1,203,850</text:p>
          </table:table-cell>
          <table:table-cell office:value-type="float" office:value="-90.52" table:style-name="ce56">
            <text:p>-90.52</text:p>
          </table:table-cell>
          <table:table-cell office:value-type="string" table:style-name="ce57">
            <text:p>主要係大學蘭潭校區道路AC刨鋪整修工程，因原物料飆漲及缺工缺料等因素，重新檢討設計內容，致影響執行進度。</text:p>
          </table:table-cell>
          <table:table-cell office:value-type="string" table:style-name="ce58">
            <text:p>蘭潭校區道路AC刨鋪整修工程已請設計單位完成檢討，並上網招標中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22609" table:style-name="ce55">
            <text:p>22,609</text:p>
          </table:table-cell>
          <table:table-cell office:value-type="float" office:value="0" table:style-name="ce55">
            <text:p>0</text:p>
          </table:table-cell>
          <table:table-cell office:value-type="float" office:value="22609" table:style-name="ce55">
            <text:p>22,609</text:p>
          </table:table-cell>
          <table:table-cell office:value-type="float" office:value="1.7" table:style-name="ce56">
            <text:p>1.70</text:p>
          </table:table-cell>
          <table:table-cell office:value-type="float" office:value="-1307391" table:style-name="ce55">
            <text:p>-1,307,391</text:p>
          </table:table-cell>
          <table:table-cell office:value-type="float" office:value="-98.3" table:style-name="ce56">
            <text:p>-98.3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3541" table:style-name="ce55">
            <text:p>103,541</text:p>
          </table:table-cell>
          <table:table-cell office:value-type="float" office:value="0" table:style-name="ce55">
            <text:p>0</text:p>
          </table:table-cell>
          <table:table-cell office:value-type="float" office:value="103541" table:style-name="ce55">
            <text:p>103,541</text:p>
          </table:table-cell>
          <table:table-cell table:style-name="ce56"/>
          <table:table-cell office:value-type="float" office:value="103541" table:style-name="ce55">
            <text:p>103,54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37170000" table:style-name="ce55">
            <text:p>37,170,000</text:p>
          </table:table-cell>
          <table:table-cell office:value-type="float" office:value="20800000" table:style-name="ce55">
            <text:p>20,800,00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0" table:style-name="ce55">
            <text:p>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100.34" table:style-name="ce56">
            <text:p>100.34</text:p>
          </table:table-cell>
          <table:table-cell office:value-type="float" office:value="71011" table:style-name="ce55">
            <text:p>71,011</text:p>
          </table:table-cell>
          <table:table-cell office:value-type="float" office:value="0.34" table:style-name="ce56">
            <text:p>0.3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37170000" table:style-name="ce55">
            <text:p>37,170,000</text:p>
          </table:table-cell>
          <table:table-cell office:value-type="float" office:value="20800000" table:style-name="ce55">
            <text:p>20,8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1.38" table:style-name="ce56">
            <text:p>1.38</text:p>
          </table:table-cell>
          <table:table-cell office:value-type="float" office:value="-20512116" table:style-name="ce55">
            <text:p>-20,512,116</text:p>
          </table:table-cell>
          <table:table-cell office:value-type="float" office:value="-98.62" table:style-name="ce56">
            <text:p>-98.6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583127" table:style-name="ce55">
            <text:p>20,583,127</text:p>
          </table:table-cell>
          <table:table-cell office:value-type="float" office:value="0" table:style-name="ce55">
            <text:p>0</text:p>
          </table:table-cell>
          <table:table-cell office:value-type="float" office:value="20583127" table:style-name="ce55">
            <text:p>20,583,127</text:p>
          </table:table-cell>
          <table:table-cell table:style-name="ce56"/>
          <table:table-cell office:value-type="float" office:value="20583127" table:style-name="ce55">
            <text:p>20,583,12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2409000" table:style-name="ce55">
            <text:p>2,409,000</text:p>
          </table:table-cell>
          <table:table-cell office:value-type="float" office:value="65092000" table:style-name="ce55">
            <text:p>65,092,000</text:p>
          </table:table-cell>
          <table:table-cell office:value-type="float" office:value="26980000" table:style-name="ce55">
            <text:p>26,980,000</text:p>
          </table:table-cell>
          <table:table-cell office:value-type="float" office:value="30823339" table:style-name="ce55">
            <text:p>30,823,339</text:p>
          </table:table-cell>
          <table:table-cell office:value-type="float" office:value="0" table:style-name="ce55">
            <text:p>0</text:p>
          </table:table-cell>
          <table:table-cell office:value-type="float" office:value="30823339" table:style-name="ce55">
            <text:p>30,823,339</text:p>
          </table:table-cell>
          <table:table-cell office:value-type="float" office:value="114.25" table:style-name="ce56">
            <text:p>114.25</text:p>
          </table:table-cell>
          <table:table-cell office:value-type="float" office:value="3843339" table:style-name="ce55">
            <text:p>3,843,339</text:p>
          </table:table-cell>
          <table:table-cell office:value-type="float" office:value="14.25" table:style-name="ce56">
            <text:p>14.25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2409000" table:style-name="ce55">
            <text:p>2,409,000</text:p>
          </table:table-cell>
          <table:table-cell office:value-type="float" office:value="65092000" table:style-name="ce55">
            <text:p>65,092,000</text:p>
          </table:table-cell>
          <table:table-cell office:value-type="float" office:value="26980000" table:style-name="ce55">
            <text:p>26,980,000</text:p>
          </table:table-cell>
          <table:table-cell office:value-type="float" office:value="25924165" table:style-name="ce55">
            <text:p>25,924,165</text:p>
          </table:table-cell>
          <table:table-cell office:value-type="float" office:value="0" table:style-name="ce55">
            <text:p>0</text:p>
          </table:table-cell>
          <table:table-cell office:value-type="float" office:value="25924165" table:style-name="ce55">
            <text:p>25,924,165</text:p>
          </table:table-cell>
          <table:table-cell office:value-type="float" office:value="96.09" table:style-name="ce56">
            <text:p>96.09</text:p>
          </table:table-cell>
          <table:table-cell office:value-type="float" office:value="-1055835" table:style-name="ce55">
            <text:p>-1,055,835</text:p>
          </table:table-cell>
          <table:table-cell office:value-type="float" office:value="-3.91" table:style-name="ce56">
            <text:p>-3.9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table:style-name="ce56"/>
          <table:table-cell office:value-type="float" office:value="4899174" table:style-name="ce55">
            <text:p>4,899,17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43000" table:style-name="ce55">
            <text:p>1,543,000</text:p>
          </table:table-cell>
          <table:table-cell office:value-type="float" office:value="9790000" table:style-name="ce55">
            <text:p>9,790,000</text:p>
          </table:table-cell>
          <table:table-cell office:value-type="float" office:value="2573000" table:style-name="ce55">
            <text:p>2,573,00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0" table:style-name="ce55">
            <text:p>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82.03" table:style-name="ce56">
            <text:p>82.03</text:p>
          </table:table-cell>
          <table:table-cell office:value-type="float" office:value="-462481" table:style-name="ce55">
            <text:p>-462,481</text:p>
          </table:table-cell>
          <table:table-cell office:value-type="float" office:value="-17.97" table:style-name="ce56">
            <text:p>-17.97</text:p>
          </table:table-cell>
          <table:table-cell office:value-type="string" table:style-name="ce57">
            <text:p>主要係辦理教學及行政業務所需設備採購作業中。</text:p>
          </table:table-cell>
          <table:table-cell office:value-type="string" table:style-name="ce58">
            <text:p>請權責單位儘速完成採購驗收及付款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43000" table:style-name="ce55">
            <text:p>1,543,000</text:p>
          </table:table-cell>
          <table:table-cell office:value-type="float" office:value="9790000" table:style-name="ce55">
            <text:p>9,790,000</text:p>
          </table:table-cell>
          <table:table-cell office:value-type="float" office:value="2573000" table:style-name="ce55">
            <text:p>2,573,00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0" table:style-name="ce55">
            <text:p>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82.03" table:style-name="ce56">
            <text:p>82.03</text:p>
          </table:table-cell>
          <table:table-cell office:value-type="float" office:value="-462481" table:style-name="ce55">
            <text:p>-462,481</text:p>
          </table:table-cell>
          <table:table-cell office:value-type="float" office:value="-17.97" table:style-name="ce56">
            <text:p>-17.9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9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7048000" table:style-name="ce55">
            <text:p>7,048,000</text:p>
          </table:table-cell>
          <table:table-cell office:value-type="float" office:value="49331000" table:style-name="ce55">
            <text:p>49,331,000</text:p>
          </table:table-cell>
          <table:table-cell office:value-type="float" office:value="23520000" table:style-name="ce55">
            <text:p>23,520,000</text:p>
          </table:table-cell>
          <table:table-cell office:value-type="float" office:value="20721180" table:style-name="ce55">
            <text:p>20,721,180</text:p>
          </table:table-cell>
          <table:table-cell office:value-type="float" office:value="0" table:style-name="ce55">
            <text:p>0</text:p>
          </table:table-cell>
          <table:table-cell office:value-type="float" office:value="20721180" table:style-name="ce55">
            <text:p>20,721,180</text:p>
          </table:table-cell>
          <table:table-cell office:value-type="float" office:value="88.1" table:style-name="ce56">
            <text:p>88.10</text:p>
          </table:table-cell>
          <table:table-cell office:value-type="float" office:value="-2798820" table:style-name="ce55">
            <text:p>-2,798,820</text:p>
          </table:table-cell>
          <table:table-cell office:value-type="float" office:value="-11.9" table:style-name="ce56">
            <text:p>-11.90</text:p>
          </table:table-cell>
          <table:table-cell office:value-type="string" table:style-name="ce57">
            <text:p>主要係外文期刊及空調設備刻正辦理採購作業中。</text:p>
          </table:table-cell>
          <table:table-cell office:value-type="string" table:style-name="ce58">
            <text:p>請權責單位儘速完成採購驗收及付款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7048000" table:style-name="ce55">
            <text:p>7,048,000</text:p>
          </table:table-cell>
          <table:table-cell office:value-type="float" office:value="49331000" table:style-name="ce55">
            <text:p>49,331,000</text:p>
          </table:table-cell>
          <table:table-cell office:value-type="float" office:value="23520000" table:style-name="ce55">
            <text:p>23,520,000</text:p>
          </table:table-cell>
          <table:table-cell office:value-type="float" office:value="20721180" table:style-name="ce55">
            <text:p>20,721,180</text:p>
          </table:table-cell>
          <table:table-cell office:value-type="float" office:value="0" table:style-name="ce55">
            <text:p>0</text:p>
          </table:table-cell>
          <table:table-cell office:value-type="float" office:value="20721180" table:style-name="ce55">
            <text:p>20,721,180</text:p>
          </table:table-cell>
          <table:table-cell office:value-type="float" office:value="88.1" table:style-name="ce56">
            <text:p>88.10</text:p>
          </table:table-cell>
          <table:table-cell office:value-type="float" office:value="-2798820" table:style-name="ce55">
            <text:p>-2,798,820</text:p>
          </table:table-cell>
          <table:table-cell office:value-type="float" office:value="-11.9" table:style-name="ce56">
            <text:p>-11.9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0" table:style-name="ce55">
            <text:p>0</text:p>
          </table:table-cell>
          <table:table-cell office:value-type="float" office:value="175942000" table:style-name="ce55">
            <text:p>175,942,000</text:p>
          </table:table-cell>
          <table:table-cell office:value-type="float" office:value="75203000" table:style-name="ce55">
            <text:p>75,203,000</text:p>
          </table:table-cell>
          <table:table-cell office:value-type="float" office:value="74652199" table:style-name="ce55">
            <text:p>74,652,199</text:p>
          </table:table-cell>
          <table:table-cell office:value-type="float" office:value="0" table:style-name="ce55">
            <text:p>0</text:p>
          </table:table-cell>
          <table:table-cell office:value-type="float" office:value="74652199" table:style-name="ce55">
            <text:p>74,652,199</text:p>
          </table:table-cell>
          <table:table-cell office:value-type="float" office:value="99.27" table:style-name="ce56">
            <text:p>99.27</text:p>
          </table:table-cell>
          <table:table-cell office:value-type="float" office:value="-550801" table:style-name="ce55">
            <text:p>-550,801</text:p>
          </table:table-cell>
          <table:table-cell office:value-type="float" office:value="-0.73" table:style-name="ce56">
            <text:p>-0.7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0" table:style-name="ce55">
            <text:p>0</text:p>
          </table:table-cell>
          <table:table-cell office:value-type="float" office:value="175942000" table:style-name="ce55">
            <text:p>175,942,000</text:p>
          </table:table-cell>
          <table:table-cell office:value-type="float" office:value="75203000" table:style-name="ce55">
            <text:p>75,203,000</text:p>
          </table:table-cell>
          <table:table-cell office:value-type="float" office:value="74652199" table:style-name="ce55">
            <text:p>74,652,199</text:p>
          </table:table-cell>
          <table:table-cell office:value-type="float" office:value="0" table:style-name="ce55">
            <text:p>0</text:p>
          </table:table-cell>
          <table:table-cell office:value-type="float" office:value="74652199" table:style-name="ce55">
            <text:p>74,652,199</text:p>
          </table:table-cell>
          <table:table-cell office:value-type="float" office:value="99.27" table:style-name="ce56">
            <text:p>99.27</text:p>
          </table:table-cell>
          <table:table-cell office:value-type="float" office:value="-550801" table:style-name="ce55">
            <text:p>-550,801</text:p>
          </table:table-cell>
          <table:table-cell office:value-type="float" office:value="-0.73" table:style-name="ce56">
            <text:p>-0.7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126150" table:style-name="ce55">
            <text:p>126,150</text:p>
          </table:table-cell>
          <table:table-cell office:value-type="float" office:value="0" table:style-name="ce55">
            <text:p>0</text:p>
          </table:table-cell>
          <table:table-cell office:value-type="float" office:value="126150" table:style-name="ce55">
            <text:p>126,150</text:p>
          </table:table-cell>
          <table:table-cell office:value-type="float" office:value="9.48" table:style-name="ce56">
            <text:p>9.48</text:p>
          </table:table-cell>
          <table:table-cell office:value-type="float" office:value="-1203850" table:style-name="ce55">
            <text:p>-1,203,850</text:p>
          </table:table-cell>
          <table:table-cell office:value-type="float" office:value="-90.52" table:style-name="ce56">
            <text:p>-90.5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37170000" table:style-name="ce55">
            <text:p>37,170,000</text:p>
          </table:table-cell>
          <table:table-cell office:value-type="float" office:value="20800000" table:style-name="ce55">
            <text:p>20,800,00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0" table:style-name="ce55">
            <text:p>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100.34" table:style-name="ce56">
            <text:p>100.34</text:p>
          </table:table-cell>
          <table:table-cell office:value-type="float" office:value="71011" table:style-name="ce55">
            <text:p>71,011</text:p>
          </table:table-cell>
          <table:table-cell office:value-type="float" office:value="0.34" table:style-name="ce56">
            <text:p>0.3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2409000" table:style-name="ce55">
            <text:p>2,409,000</text:p>
          </table:table-cell>
          <table:table-cell office:value-type="float" office:value="65092000" table:style-name="ce55">
            <text:p>65,092,000</text:p>
          </table:table-cell>
          <table:table-cell office:value-type="float" office:value="26980000" table:style-name="ce55">
            <text:p>26,980,000</text:p>
          </table:table-cell>
          <table:table-cell office:value-type="float" office:value="30823339" table:style-name="ce55">
            <text:p>30,823,339</text:p>
          </table:table-cell>
          <table:table-cell office:value-type="float" office:value="0" table:style-name="ce55">
            <text:p>0</text:p>
          </table:table-cell>
          <table:table-cell office:value-type="float" office:value="30823339" table:style-name="ce55">
            <text:p>30,823,339</text:p>
          </table:table-cell>
          <table:table-cell office:value-type="float" office:value="114.25" table:style-name="ce56">
            <text:p>114.25</text:p>
          </table:table-cell>
          <table:table-cell office:value-type="float" office:value="3843339" table:style-name="ce55">
            <text:p>3,843,339</text:p>
          </table:table-cell>
          <table:table-cell office:value-type="float" office:value="14.25" table:style-name="ce56">
            <text:p>14.2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43000" table:style-name="ce55">
            <text:p>1,543,000</text:p>
          </table:table-cell>
          <table:table-cell office:value-type="float" office:value="9790000" table:style-name="ce55">
            <text:p>9,790,000</text:p>
          </table:table-cell>
          <table:table-cell office:value-type="float" office:value="2573000" table:style-name="ce55">
            <text:p>2,573,00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0" table:style-name="ce55">
            <text:p>0</text:p>
          </table:table-cell>
          <table:table-cell office:value-type="float" office:value="2110519" table:style-name="ce55">
            <text:p>2,110,519</text:p>
          </table:table-cell>
          <table:table-cell office:value-type="float" office:value="82.03" table:style-name="ce56">
            <text:p>82.03</text:p>
          </table:table-cell>
          <table:table-cell office:value-type="float" office:value="-462481" table:style-name="ce55">
            <text:p>-462,481</text:p>
          </table:table-cell>
          <table:table-cell office:value-type="float" office:value="-17.97" table:style-name="ce56">
            <text:p>-17.9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7048000" table:style-name="ce55">
            <text:p>7,048,000</text:p>
          </table:table-cell>
          <table:table-cell office:value-type="float" office:value="49331000" table:style-name="ce55">
            <text:p>49,331,000</text:p>
          </table:table-cell>
          <table:table-cell office:value-type="float" office:value="23520000" table:style-name="ce55">
            <text:p>23,520,000</text:p>
          </table:table-cell>
          <table:table-cell office:value-type="float" office:value="20721180" table:style-name="ce55">
            <text:p>20,721,180</text:p>
          </table:table-cell>
          <table:table-cell office:value-type="float" office:value="0" table:style-name="ce55">
            <text:p>0</text:p>
          </table:table-cell>
          <table:table-cell office:value-type="float" office:value="20721180" table:style-name="ce55">
            <text:p>20,721,180</text:p>
          </table:table-cell>
          <table:table-cell office:value-type="float" office:value="88.1" table:style-name="ce56">
            <text:p>88.10</text:p>
          </table:table-cell>
          <table:table-cell office:value-type="float" office:value="-2798820" table:style-name="ce55">
            <text:p>-2,798,820</text:p>
          </table:table-cell>
          <table:table-cell office:value-type="float" office:value="-11.9" table:style-name="ce56">
            <text:p>-11.9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18000000" table:style-name="ce60">
            <text:p>18,000,000</text:p>
          </table:table-cell>
          <table:table-cell office:value-type="float" office:value="0" table:style-name="ce60">
            <text:p>0</text:p>
          </table:table-cell>
          <table:table-cell office:value-type="float" office:value="175942000" table:style-name="ce60">
            <text:p>175,942,000</text:p>
          </table:table-cell>
          <table:table-cell office:value-type="float" office:value="75203000" table:style-name="ce60">
            <text:p>75,203,000</text:p>
          </table:table-cell>
          <table:table-cell office:value-type="float" office:value="74652199" table:style-name="ce60">
            <text:p>74,652,199</text:p>
          </table:table-cell>
          <table:table-cell office:value-type="float" office:value="0" table:style-name="ce60">
            <text:p>0</text:p>
          </table:table-cell>
          <table:table-cell office:value-type="float" office:value="74652199" table:style-name="ce60">
            <text:p>74,652,199</text:p>
          </table:table-cell>
          <table:table-cell office:value-type="float" office:value="99.27" table:style-name="ce61">
            <text:p>99.27</text:p>
          </table:table-cell>
          <table:table-cell office:value-type="float" office:value="-550801" table:style-name="ce60">
            <text:p>-550,801</text:p>
          </table:table-cell>
          <table:table-cell office:value-type="float" office:value="-0.73" table:style-name="ce61">
            <text:p>-0.73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07">
            <text:p>備註:大學：</text:p>
            <text:p>1.本年度交通及運輸設備以前年度保留數82萬元，截至7月底止執行數0元。</text:p>
            <text:p>2.本年度奉准先行辦理數係以自籌收入支應固定資產之建設改良撗充，循校內程序簽奉核准辦理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24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7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225586199" table:style-name="ce17">
            <text:p>225,586,199.00</text:p>
          </table:table-cell>
          <table:table-cell office:value-type="float" office:value="170874000" table:style-name="ce16">
            <text:p>170,874,000</text:p>
          </table:table-cell>
          <table:table-cell office:value-type="float" office:value="54712199" table:style-name="ce17">
            <text:p>54,712,199.00</text:p>
          </table:table-cell>
          <table:table-cell office:value-type="float" office:value="0.32019999999999998" table:style-name="ce101">
            <text:p>32.02%</text:p>
          </table:table-cell>
          <table:table-cell office:value-type="float" office:value="1297050123" table:style-name="ce17">
            <text:p>1,297,050,123.00</text:p>
          </table:table-cell>
          <table:table-cell office:value-type="float" office:value="1324656000" table:style-name="ce16">
            <text:p>1,324,656,000</text:p>
          </table:table-cell>
          <table:table-cell office:value-type="float" office:value="-27605877" table:style-name="ce17">
            <text:p>-27,605,877.00</text:p>
          </table:table-cell>
          <table:table-cell office:value-type="float" office:value="-2.0799999999999999E-2" table:style-name="ce100">
            <text:p>-2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120908762" table:style-name="ce12">
            <text:p>120,908,762.00</text:p>
          </table:table-cell>
          <table:table-cell office:value-type="float" office:value="74331000" table:style-name="ce11">
            <text:p>74,331,000</text:p>
          </table:table-cell>
          <table:table-cell office:value-type="float" office:value="46577762" table:style-name="ce12">
            <text:p>46,577,762.00</text:p>
          </table:table-cell>
          <table:table-cell office:value-type="float" office:value="0.62660000000000005" table:style-name="ce99">
            <text:p>62.66%</text:p>
          </table:table-cell>
          <table:table-cell office:value-type="float" office:value="493883843" table:style-name="ce12">
            <text:p>493,883,843.00</text:p>
          </table:table-cell>
          <table:table-cell office:value-type="float" office:value="508017000" table:style-name="ce11">
            <text:p>508,017,000</text:p>
          </table:table-cell>
          <table:table-cell office:value-type="float" office:value="-14133157" table:style-name="ce12">
            <text:p>-14,133,157.00</text:p>
          </table:table-cell>
          <table:table-cell office:value-type="float" office:value="-2.7799999999999998E-2" table:style-name="ce98">
            <text:p>-2.7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93154199" table:style-name="ce12">
            <text:p>93,154,199.00</text:p>
          </table:table-cell>
          <table:table-cell office:value-type="float" office:value="55060000" table:style-name="ce11">
            <text:p>55,060,000</text:p>
          </table:table-cell>
          <table:table-cell office:value-type="float" office:value="38094199" table:style-name="ce12">
            <text:p>38,094,199.00</text:p>
          </table:table-cell>
          <table:table-cell office:value-type="float" office:value="0.69189999999999996" table:style-name="ce99">
            <text:p>69.19%</text:p>
          </table:table-cell>
          <table:table-cell office:value-type="float" office:value="341616224" table:style-name="ce12">
            <text:p>341,616,224.00</text:p>
          </table:table-cell>
          <table:table-cell office:value-type="float" office:value="318218000" table:style-name="ce11">
            <text:p>318,218,000</text:p>
          </table:table-cell>
          <table:table-cell office:value-type="float" office:value="23398224" table:style-name="ce12">
            <text:p>23,398,224.00</text:p>
          </table:table-cell>
          <table:table-cell office:value-type="float" office:value="7.3499999999999996E-2" table:style-name="ce98">
            <text:p>7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8">
            <text:p>17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7289401" table:style-name="ce12">
            <text:p>27,289,401.00</text:p>
          </table:table-cell>
          <table:table-cell office:value-type="float" office:value="18645000" table:style-name="ce11">
            <text:p>18,645,000</text:p>
          </table:table-cell>
          <table:table-cell office:value-type="float" office:value="8644401" table:style-name="ce12">
            <text:p>8,644,401.00</text:p>
          </table:table-cell>
          <table:table-cell office:value-type="float" office:value="0.46360000000000001" table:style-name="ce99">
            <text:p>46.36%</text:p>
          </table:table-cell>
          <table:table-cell office:value-type="float" office:value="166608491" table:style-name="ce12">
            <text:p>166,608,491.00</text:p>
          </table:table-cell>
          <table:table-cell office:value-type="float" office:value="199399000" table:style-name="ce11">
            <text:p>199,399,000</text:p>
          </table:table-cell>
          <table:table-cell office:value-type="float" office:value="-32790509" table:style-name="ce12">
            <text:p>-32,790,509.00</text:p>
          </table:table-cell>
          <table:table-cell office:value-type="float" office:value="-0.16439999999999999" table:style-name="ce98">
            <text:p>-16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465162" table:style-name="ce12">
            <text:p>465,162.00</text:p>
          </table:table-cell>
          <table:table-cell office:value-type="float" office:value="626000" table:style-name="ce11">
            <text:p>626,000</text:p>
          </table:table-cell>
          <table:table-cell office:value-type="float" office:value="-160838" table:style-name="ce12">
            <text:p>-160,838.00</text:p>
          </table:table-cell>
          <table:table-cell office:value-type="float" office:value="-0.25690000000000002" table:style-name="ce99">
            <text:p>-25.69%</text:p>
          </table:table-cell>
          <table:table-cell office:value-type="float" office:value="2753608" table:style-name="ce12">
            <text:p>2,753,608.00</text:p>
          </table:table-cell>
          <table:table-cell office:value-type="float" office:value="4980000" table:style-name="ce11">
            <text:p>4,980,000</text:p>
          </table:table-cell>
          <table:table-cell office:value-type="float" office:value="-2226392" table:style-name="ce12">
            <text:p>-2,226,392.00</text:p>
          </table:table-cell>
          <table:table-cell office:value-type="float" office:value="-0.4471" table:style-name="ce98">
            <text:p>-44.7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254789" table:style-name="ce12">
            <text:p>1,254,789.00</text:p>
          </table:table-cell>
          <table:table-cell office:value-type="float" office:value="390000" table:style-name="ce11">
            <text:p>390,000</text:p>
          </table:table-cell>
          <table:table-cell office:value-type="float" office:value="864789" table:style-name="ce12">
            <text:p>864,789.00</text:p>
          </table:table-cell>
          <table:table-cell office:value-type="float" office:value="2.2174" table:style-name="ce99">
            <text:p>221.74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79000" table:style-name="ce11">
            <text:p>1,279,000</text:p>
          </table:table-cell>
          <table:table-cell office:value-type="float" office:value="162718" table:style-name="ce12">
            <text:p>162,718.00</text:p>
          </table:table-cell>
          <table:table-cell office:value-type="float" office:value="0.12720000000000001" table:style-name="ce98">
            <text:p>12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254789" table:style-name="ce12">
            <text:p>1,254,789.00</text:p>
          </table:table-cell>
          <table:table-cell office:value-type="float" office:value="390000" table:style-name="ce11">
            <text:p>390,000</text:p>
          </table:table-cell>
          <table:table-cell office:value-type="float" office:value="864789" table:style-name="ce12">
            <text:p>864,789.00</text:p>
          </table:table-cell>
          <table:table-cell office:value-type="float" office:value="2.2174" table:style-name="ce99">
            <text:p>221.74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79000" table:style-name="ce11">
            <text:p>1,279,000</text:p>
          </table:table-cell>
          <table:table-cell office:value-type="float" office:value="162718" table:style-name="ce12">
            <text:p>162,718.00</text:p>
          </table:table-cell>
          <table:table-cell office:value-type="float" office:value="0.12720000000000001" table:style-name="ce98">
            <text:p>12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87209" table:style-name="ce12">
            <text:p>1,287,209.00</text:p>
          </table:table-cell>
          <table:table-cell office:value-type="float" office:value="186000" table:style-name="ce11">
            <text:p>186,000</text:p>
          </table:table-cell>
          <table:table-cell office:value-type="float" office:value="1101209" table:style-name="ce12">
            <text:p>1,101,209.00</text:p>
          </table:table-cell>
          <table:table-cell office:value-type="float" office:value="5.9204999999999997" table:style-name="ce99">
            <text:p>592.05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457000" table:style-name="ce11">
            <text:p>10,457,000</text:p>
          </table:table-cell>
          <table:table-cell office:value-type="float" office:value="-1040642" table:style-name="ce12">
            <text:p>-1,040,642.00</text:p>
          </table:table-cell>
          <table:table-cell office:value-type="float" office:value="-9.9500000000000005E-2" table:style-name="ce98">
            <text:p>-9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87209" table:style-name="ce12">
            <text:p>1,287,209.00</text:p>
          </table:table-cell>
          <table:table-cell office:value-type="float" office:value="186000" table:style-name="ce11">
            <text:p>186,000</text:p>
          </table:table-cell>
          <table:table-cell office:value-type="float" office:value="1101209" table:style-name="ce12">
            <text:p>1,101,209.00</text:p>
          </table:table-cell>
          <table:table-cell office:value-type="float" office:value="5.9204999999999997" table:style-name="ce99">
            <text:p>592.05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457000" table:style-name="ce11">
            <text:p>10,457,000</text:p>
          </table:table-cell>
          <table:table-cell office:value-type="float" office:value="-1040642" table:style-name="ce12">
            <text:p>-1,040,642.00</text:p>
          </table:table-cell>
          <table:table-cell office:value-type="float" office:value="-9.9500000000000005E-2" table:style-name="ce98">
            <text:p>-9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102135439" table:style-name="ce12">
            <text:p>102,135,439.00</text:p>
          </table:table-cell>
          <table:table-cell office:value-type="float" office:value="95967000" table:style-name="ce11">
            <text:p>95,967,000</text:p>
          </table:table-cell>
          <table:table-cell office:value-type="float" office:value="6168439" table:style-name="ce12">
            <text:p>6,168,439.00</text:p>
          </table:table-cell>
          <table:table-cell office:value-type="float" office:value="6.4299999999999996E-2" table:style-name="ce99">
            <text:p>6.43%</text:p>
          </table:table-cell>
          <table:table-cell office:value-type="float" office:value="792308204" table:style-name="ce12">
            <text:p>792,308,204.00</text:p>
          </table:table-cell>
          <table:table-cell office:value-type="float" office:value="804903000" table:style-name="ce11">
            <text:p>804,903,000</text:p>
          </table:table-cell>
          <table:table-cell office:value-type="float" office:value="-12594796" table:style-name="ce12">
            <text:p>-12,594,796.00</text:p>
          </table:table-cell>
          <table:table-cell office:value-type="float" office:value="-1.5599999999999999E-2" table:style-name="ce98">
            <text:p>-1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88959000" table:style-name="ce12">
            <text:p>88,959,000.00</text:p>
          </table:table-cell>
          <table:table-cell office:value-type="float" office:value="88959000" table:style-name="ce11">
            <text:p>88,95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689671000" table:style-name="ce12">
            <text:p>689,671,000.00</text:p>
          </table:table-cell>
          <table:table-cell office:value-type="float" office:value="689671000" table:style-name="ce11">
            <text:p>689,67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13241309" table:style-name="ce12">
            <text:p>13,241,309.00</text:p>
          </table:table-cell>
          <table:table-cell office:value-type="float" office:value="6776000" table:style-name="ce11">
            <text:p>6,776,000</text:p>
          </table:table-cell>
          <table:table-cell office:value-type="float" office:value="6465309" table:style-name="ce12">
            <text:p>6,465,309.00</text:p>
          </table:table-cell>
          <table:table-cell office:value-type="float" office:value="0.95409999999999995" table:style-name="ce99">
            <text:p>95.41%</text:p>
          </table:table-cell>
          <table:table-cell office:value-type="float" office:value="99484858" table:style-name="ce12">
            <text:p>99,484,858.00</text:p>
          </table:table-cell>
          <table:table-cell office:value-type="float" office:value="111469000" table:style-name="ce11">
            <text:p>111,469,000</text:p>
          </table:table-cell>
          <table:table-cell office:value-type="float" office:value="-11984142" table:style-name="ce12">
            <text:p>-11,984,142.00</text:p>
          </table:table-cell>
          <table:table-cell office:value-type="float" office:value="-0.1075" table:style-name="ce98">
            <text:p>-10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-64870" table:style-name="ce12">
            <text:p>-64,870.00</text:p>
          </table:table-cell>
          <table:table-cell office:value-type="float" office:value="232000" table:style-name="ce11">
            <text:p>232,000</text:p>
          </table:table-cell>
          <table:table-cell office:value-type="float" office:value="-296870" table:style-name="ce12">
            <text:p>-296,870.00</text:p>
          </table:table-cell>
          <table:table-cell office:value-type="float" office:value="-1.2796000000000001" table:style-name="ce99">
            <text:p>-127.96%</text:p>
          </table:table-cell>
          <table:table-cell office:value-type="float" office:value="3152346" table:style-name="ce12">
            <text:p>3,152,346.00</text:p>
          </table:table-cell>
          <table:table-cell office:value-type="float" office:value="3763000" table:style-name="ce11">
            <text:p>3,763,000</text:p>
          </table:table-cell>
          <table:table-cell office:value-type="float" office:value="-610654" table:style-name="ce12">
            <text:p>-610,654.00</text:p>
          </table:table-cell>
          <table:table-cell office:value-type="float" office:value="-0.1623" table:style-name="ce98">
            <text:p>-16.2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232126133" table:style-name="ce9">
            <text:p>232,126,133.00</text:p>
          </table:table-cell>
          <table:table-cell office:value-type="float" office:value="246069000" table:style-name="ce8">
            <text:p>246,069,000</text:p>
          </table:table-cell>
          <table:table-cell office:value-type="float" office:value="-13942867" table:style-name="ce9">
            <text:p>-13,942,867.00</text:p>
          </table:table-cell>
          <table:table-cell office:value-type="float" office:value="-5.67E-2" table:style-name="ce97">
            <text:p>-5.67%</text:p>
          </table:table-cell>
          <table:table-cell office:value-type="float" office:value="1344161333" table:style-name="ce9">
            <text:p>1,344,161,333.00</text:p>
          </table:table-cell>
          <table:table-cell office:value-type="float" office:value="1447891000" table:style-name="ce8">
            <text:p>1,447,891,000</text:p>
          </table:table-cell>
          <table:table-cell office:value-type="float" office:value="-103729667" table:style-name="ce9">
            <text:p>-103,729,667.00</text:p>
          </table:table-cell>
          <table:table-cell office:value-type="float" office:value="-7.1599999999999997E-2" table:style-name="ce96">
            <text:p>-7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192495627" table:style-name="ce12">
            <text:p>192,495,627.00</text:p>
          </table:table-cell>
          <table:table-cell office:value-type="float" office:value="201621000" table:style-name="ce11">
            <text:p>201,621,000</text:p>
          </table:table-cell>
          <table:table-cell office:value-type="float" office:value="-9125373" table:style-name="ce12">
            <text:p>-9,125,373.00</text:p>
          </table:table-cell>
          <table:table-cell office:value-type="float" office:value="-4.53E-2" table:style-name="ce99">
            <text:p>-4.53%</text:p>
          </table:table-cell>
          <table:table-cell office:value-type="float" office:value="1078979135" table:style-name="ce12">
            <text:p>1,078,979,135.00</text:p>
          </table:table-cell>
          <table:table-cell office:value-type="float" office:value="1169332000" table:style-name="ce11">
            <text:p>1,169,332,000</text:p>
          </table:table-cell>
          <table:table-cell office:value-type="float" office:value="-90352865" table:style-name="ce12">
            <text:p>-90,352,865.00</text:p>
          </table:table-cell>
          <table:table-cell office:value-type="float" office:value="-7.7299999999999994E-2" table:style-name="ce98">
            <text:p>-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164555553" table:style-name="ce12">
            <text:p>164,555,553.00</text:p>
          </table:table-cell>
          <table:table-cell office:value-type="float" office:value="170957000" table:style-name="ce11">
            <text:p>170,957,000</text:p>
          </table:table-cell>
          <table:table-cell office:value-type="float" office:value="-6401447" table:style-name="ce12">
            <text:p>-6,401,447.00</text:p>
          </table:table-cell>
          <table:table-cell office:value-type="float" office:value="-3.7400000000000003E-2" table:style-name="ce99">
            <text:p>-3.74%</text:p>
          </table:table-cell>
          <table:table-cell office:value-type="float" office:value="909617036" table:style-name="ce12">
            <text:p>909,617,036.00</text:p>
          </table:table-cell>
          <table:table-cell office:value-type="float" office:value="957661000" table:style-name="ce11">
            <text:p>957,661,000</text:p>
          </table:table-cell>
          <table:table-cell office:value-type="float" office:value="-48043964" table:style-name="ce12">
            <text:p>-48,043,964.00</text:p>
          </table:table-cell>
          <table:table-cell office:value-type="float" office:value="-5.0200000000000002E-2" table:style-name="ce98">
            <text:p>-5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7430262" table:style-name="ce12">
            <text:p>27,430,262.00</text:p>
          </table:table-cell>
          <table:table-cell office:value-type="float" office:value="29925000" table:style-name="ce11">
            <text:p>29,925,000</text:p>
          </table:table-cell>
          <table:table-cell office:value-type="float" office:value="-2494738" table:style-name="ce12">
            <text:p>-2,494,738.00</text:p>
          </table:table-cell>
          <table:table-cell office:value-type="float" office:value="-8.3400000000000002E-2" table:style-name="ce99">
            <text:p>-8.34%</text:p>
          </table:table-cell>
          <table:table-cell office:value-type="float" office:value="166608491" table:style-name="ce12">
            <text:p>166,608,491.00</text:p>
          </table:table-cell>
          <table:table-cell office:value-type="float" office:value="206477000" table:style-name="ce11">
            <text:p>206,477,000</text:p>
          </table:table-cell>
          <table:table-cell office:value-type="float" office:value="-39868509" table:style-name="ce12">
            <text:p>-39,868,509.00</text:p>
          </table:table-cell>
          <table:table-cell office:value-type="float" office:value="-0.19309999999999999" table:style-name="ce98">
            <text:p>-19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509812" table:style-name="ce12">
            <text:p>509,812.00</text:p>
          </table:table-cell>
          <table:table-cell office:value-type="float" office:value="739000" table:style-name="ce11">
            <text:p>739,000</text:p>
          </table:table-cell>
          <table:table-cell office:value-type="float" office:value="-229188" table:style-name="ce12">
            <text:p>-229,188.00</text:p>
          </table:table-cell>
          <table:table-cell office:value-type="float" office:value="-0.31009999999999999" table:style-name="ce99">
            <text:p>-31.01%</text:p>
          </table:table-cell>
          <table:table-cell office:value-type="float" office:value="2753608" table:style-name="ce12">
            <text:p>2,753,608.00</text:p>
          </table:table-cell>
          <table:table-cell office:value-type="float" office:value="5194000" table:style-name="ce11">
            <text:p>5,194,000</text:p>
          </table:table-cell>
          <table:table-cell office:value-type="float" office:value="-2440392" table:style-name="ce12">
            <text:p>-2,440,392.00</text:p>
          </table:table-cell>
          <table:table-cell office:value-type="float" office:value="-0.4698" table:style-name="ce98">
            <text:p>-46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987356" table:style-name="ce12">
            <text:p>1,987,356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454356" table:style-name="ce12">
            <text:p>454,356.00</text:p>
          </table:table-cell>
          <table:table-cell office:value-type="float" office:value="0.2964" table:style-name="ce99">
            <text:p>29.64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752000" table:style-name="ce11">
            <text:p>10,752,000</text:p>
          </table:table-cell>
          <table:table-cell office:value-type="float" office:value="-1335642" table:style-name="ce12">
            <text:p>-1,335,642.00</text:p>
          </table:table-cell>
          <table:table-cell office:value-type="float" office:value="-0.1242" table:style-name="ce98">
            <text:p>-12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987356" table:style-name="ce12">
            <text:p>1,987,356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454356" table:style-name="ce12">
            <text:p>454,356.00</text:p>
          </table:table-cell>
          <table:table-cell office:value-type="float" office:value="0.2964" table:style-name="ce99">
            <text:p>29.64%</text:p>
          </table:table-cell>
          <table:table-cell office:value-type="float" office:value="9416358" table:style-name="ce12">
            <text:p>9,416,358.00</text:p>
          </table:table-cell>
          <table:table-cell office:value-type="float" office:value="10752000" table:style-name="ce11">
            <text:p>10,752,000</text:p>
          </table:table-cell>
          <table:table-cell office:value-type="float" office:value="-1335642" table:style-name="ce12">
            <text:p>-1,335,642.00</text:p>
          </table:table-cell>
          <table:table-cell office:value-type="float" office:value="-0.1242" table:style-name="ce98">
            <text:p>-12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5548690" table:style-name="ce12">
            <text:p>5,548,69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701310" table:style-name="ce12">
            <text:p>-1,701,310.00</text:p>
          </table:table-cell>
          <table:table-cell office:value-type="float" office:value="-0.23469999999999999" table:style-name="ce99">
            <text:p>-23.47%</text:p>
          </table:table-cell>
          <table:table-cell office:value-type="float" office:value="53944557" table:style-name="ce12">
            <text:p>53,944,557.00</text:p>
          </table:table-cell>
          <table:table-cell office:value-type="float" office:value="48250000" table:style-name="ce11">
            <text:p>48,250,000</text:p>
          </table:table-cell>
          <table:table-cell office:value-type="float" office:value="5694557" table:style-name="ce12">
            <text:p>5,694,557.00</text:p>
          </table:table-cell>
          <table:table-cell office:value-type="float" office:value="0.11799999999999999" table:style-name="ce98">
            <text:p>11.8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5548690" table:style-name="ce12">
            <text:p>5,548,69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701310" table:style-name="ce12">
            <text:p>-1,701,310.00</text:p>
          </table:table-cell>
          <table:table-cell office:value-type="float" office:value="-0.23469999999999999" table:style-name="ce99">
            <text:p>-23.47%</text:p>
          </table:table-cell>
          <table:table-cell office:value-type="float" office:value="53944557" table:style-name="ce12">
            <text:p>53,944,557.00</text:p>
          </table:table-cell>
          <table:table-cell office:value-type="float" office:value="48250000" table:style-name="ce11">
            <text:p>48,250,000</text:p>
          </table:table-cell>
          <table:table-cell office:value-type="float" office:value="5694557" table:style-name="ce12">
            <text:p>5,694,557.00</text:p>
          </table:table-cell>
          <table:table-cell office:value-type="float" office:value="0.11799999999999999" table:style-name="ce98">
            <text:p>11.8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31914281" table:style-name="ce12">
            <text:p>31,914,281.00</text:p>
          </table:table-cell>
          <table:table-cell office:value-type="float" office:value="35525000" table:style-name="ce11">
            <text:p>35,525,000</text:p>
          </table:table-cell>
          <table:table-cell office:value-type="float" office:value="-3610719" table:style-name="ce12">
            <text:p>-3,610,719.00</text:p>
          </table:table-cell>
          <table:table-cell office:value-type="float" office:value="-0.1016" table:style-name="ce99">
            <text:p>-10.16%</text:p>
          </table:table-cell>
          <table:table-cell office:value-type="float" office:value="198668937" table:style-name="ce12">
            <text:p>198,668,937.00</text:p>
          </table:table-cell>
          <table:table-cell office:value-type="float" office:value="216530000" table:style-name="ce11">
            <text:p>216,530,000</text:p>
          </table:table-cell>
          <table:table-cell office:value-type="float" office:value="-17861063" table:style-name="ce12">
            <text:p>-17,861,063.00</text:p>
          </table:table-cell>
          <table:table-cell office:value-type="float" office:value="-8.2500000000000004E-2" table:style-name="ce98">
            <text:p>-8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31914281" table:style-name="ce12">
            <text:p>31,914,281.00</text:p>
          </table:table-cell>
          <table:table-cell office:value-type="float" office:value="35525000" table:style-name="ce11">
            <text:p>35,525,000</text:p>
          </table:table-cell>
          <table:table-cell office:value-type="float" office:value="-3610719" table:style-name="ce12">
            <text:p>-3,610,719.00</text:p>
          </table:table-cell>
          <table:table-cell office:value-type="float" office:value="-0.1016" table:style-name="ce99">
            <text:p>-10.16%</text:p>
          </table:table-cell>
          <table:table-cell office:value-type="float" office:value="198668937" table:style-name="ce12">
            <text:p>198,668,937.00</text:p>
          </table:table-cell>
          <table:table-cell office:value-type="float" office:value="216530000" table:style-name="ce11">
            <text:p>216,530,000</text:p>
          </table:table-cell>
          <table:table-cell office:value-type="float" office:value="-17861063" table:style-name="ce12">
            <text:p>-17,861,063.00</text:p>
          </table:table-cell>
          <table:table-cell office:value-type="float" office:value="-8.2500000000000004E-2" table:style-name="ce98">
            <text:p>-8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80179" table:style-name="ce12">
            <text:p>180,179.00</text:p>
          </table:table-cell>
          <table:table-cell office:value-type="float" office:value="140000" table:style-name="ce11">
            <text:p>140,000</text:p>
          </table:table-cell>
          <table:table-cell office:value-type="float" office:value="40179" table:style-name="ce12">
            <text:p>40,179.00</text:p>
          </table:table-cell>
          <table:table-cell office:value-type="float" office:value="0.28699999999999998" table:style-name="ce99">
            <text:p>28.70%</text:p>
          </table:table-cell>
          <table:table-cell office:value-type="float" office:value="3152346" table:style-name="ce12">
            <text:p>3,152,346.00</text:p>
          </table:table-cell>
          <table:table-cell office:value-type="float" office:value="3027000" table:style-name="ce11">
            <text:p>3,027,000</text:p>
          </table:table-cell>
          <table:table-cell office:value-type="float" office:value="125346" table:style-name="ce12">
            <text:p>125,346.00</text:p>
          </table:table-cell>
          <table:table-cell office:value-type="float" office:value="4.1399999999999999E-2" table:style-name="ce98">
            <text:p>4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80179" table:style-name="ce12">
            <text:p>180,179.00</text:p>
          </table:table-cell>
          <table:table-cell office:value-type="float" office:value="140000" table:style-name="ce11">
            <text:p>140,000</text:p>
          </table:table-cell>
          <table:table-cell office:value-type="float" office:value="40179" table:style-name="ce12">
            <text:p>40,179.00</text:p>
          </table:table-cell>
          <table:table-cell office:value-type="float" office:value="0.28699999999999998" table:style-name="ce99">
            <text:p>28.70%</text:p>
          </table:table-cell>
          <table:table-cell office:value-type="float" office:value="3152346" table:style-name="ce12">
            <text:p>3,152,346.00</text:p>
          </table:table-cell>
          <table:table-cell office:value-type="float" office:value="3027000" table:style-name="ce11">
            <text:p>3,027,000</text:p>
          </table:table-cell>
          <table:table-cell office:value-type="float" office:value="125346" table:style-name="ce12">
            <text:p>125,346.00</text:p>
          </table:table-cell>
          <table:table-cell office:value-type="float" office:value="4.1399999999999999E-2" table:style-name="ce98">
            <text:p>4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-6539934" table:style-name="ce9">
            <text:p>-6,539,934.00</text:p>
          </table:table-cell>
          <table:table-cell office:value-type="float" office:value="-75195000" table:style-name="ce8">
            <text:p>-75,195,000</text:p>
          </table:table-cell>
          <table:table-cell office:value-type="float" office:value="68655066" table:style-name="ce9">
            <text:p>68,655,066.00</text:p>
          </table:table-cell>
          <table:table-cell office:value-type="float" office:value="-0.91300000000000003" table:style-name="ce97">
            <text:p>-91.30%</text:p>
          </table:table-cell>
          <table:table-cell office:value-type="float" office:value="-47111210" table:style-name="ce9">
            <text:p>-47,111,210.00</text:p>
          </table:table-cell>
          <table:table-cell office:value-type="float" office:value="-123235000" table:style-name="ce8">
            <text:p>-123,235,000</text:p>
          </table:table-cell>
          <table:table-cell office:value-type="float" office:value="76123790" table:style-name="ce9">
            <text:p>76,123,790.00</text:p>
          </table:table-cell>
          <table:table-cell office:value-type="float" office:value="-0.61770000000000003" table:style-name="ce96">
            <text:p>-61.7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6329008" table:style-name="ce9">
            <text:p>6,329,008.00</text:p>
          </table:table-cell>
          <table:table-cell office:value-type="float" office:value="9540000" table:style-name="ce8">
            <text:p>9,540,000</text:p>
          </table:table-cell>
          <table:table-cell office:value-type="float" office:value="-3210992" table:style-name="ce9">
            <text:p>-3,210,992.00</text:p>
          </table:table-cell>
          <table:table-cell office:value-type="float" office:value="-0.33660000000000001" table:style-name="ce97">
            <text:p>-33.66%</text:p>
          </table:table-cell>
          <table:table-cell office:value-type="float" office:value="73356262" table:style-name="ce9">
            <text:p>73,356,262.00</text:p>
          </table:table-cell>
          <table:table-cell office:value-type="float" office:value="75857000" table:style-name="ce8">
            <text:p>75,857,000</text:p>
          </table:table-cell>
          <table:table-cell office:value-type="float" office:value="-2500738" table:style-name="ce9">
            <text:p>-2,500,738.00</text:p>
          </table:table-cell>
          <table:table-cell office:value-type="float" office:value="-3.3000000000000002E-2" table:style-name="ce96">
            <text:p>-3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609647" table:style-name="ce12">
            <text:p>609,647.00</text:p>
          </table:table-cell>
          <table:table-cell office:value-type="float" office:value="644000" table:style-name="ce11">
            <text:p>644,000</text:p>
          </table:table-cell>
          <table:table-cell office:value-type="float" office:value="-34353" table:style-name="ce12">
            <text:p>-34,353.00</text:p>
          </table:table-cell>
          <table:table-cell office:value-type="float" office:value="-5.33E-2" table:style-name="ce99">
            <text:p>-5.33%</text:p>
          </table:table-cell>
          <table:table-cell office:value-type="float" office:value="11037810" table:style-name="ce12">
            <text:p>11,037,810.00</text:p>
          </table:table-cell>
          <table:table-cell office:value-type="float" office:value="10297000" table:style-name="ce11">
            <text:p>10,297,000</text:p>
          </table:table-cell>
          <table:table-cell office:value-type="float" office:value="740810" table:style-name="ce12">
            <text:p>740,810.00</text:p>
          </table:table-cell>
          <table:table-cell office:value-type="float" office:value="7.1900000000000006E-2" table:style-name="ce98">
            <text:p>7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340609" table:style-name="ce12">
            <text:p>340,609.00</text:p>
          </table:table-cell>
          <table:table-cell office:value-type="float" office:value="644000" table:style-name="ce11">
            <text:p>644,000</text:p>
          </table:table-cell>
          <table:table-cell office:value-type="float" office:value="-303391" table:style-name="ce12">
            <text:p>-303,391.00</text:p>
          </table:table-cell>
          <table:table-cell office:value-type="float" office:value="-0.47110000000000002" table:style-name="ce99">
            <text:p>-47.11%</text:p>
          </table:table-cell>
          <table:table-cell office:value-type="float" office:value="10055888" table:style-name="ce12">
            <text:p>10,055,888.00</text:p>
          </table:table-cell>
          <table:table-cell office:value-type="float" office:value="9697000" table:style-name="ce11">
            <text:p>9,697,000</text:p>
          </table:table-cell>
          <table:table-cell office:value-type="float" office:value="358888" table:style-name="ce12">
            <text:p>358,888.00</text:p>
          </table:table-cell>
          <table:table-cell office:value-type="float" office:value="3.6999999999999998E-2" table:style-name="ce98">
            <text:p>3.7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269038" table:style-name="ce12">
            <text:p>269,038.00</text:p>
          </table:table-cell>
          <table:table-cell office:value-type="float" office:value="0" table:style-name="ce11">
            <text:p>0</text:p>
          </table:table-cell>
          <table:table-cell office:value-type="float" office:value="269038" table:style-name="ce12">
            <text:p>269,038.00</text:p>
          </table:table-cell>
          <table:table-cell table:style-name="ce99"/>
          <table:table-cell office:value-type="float" office:value="981922" table:style-name="ce12">
            <text:p>981,922.00</text:p>
          </table:table-cell>
          <table:table-cell office:value-type="float" office:value="600000" table:style-name="ce11">
            <text:p>600,000</text:p>
          </table:table-cell>
          <table:table-cell office:value-type="float" office:value="381922" table:style-name="ce12">
            <text:p>381,922.00</text:p>
          </table:table-cell>
          <table:table-cell office:value-type="float" office:value="0.63649999999999995" table:style-name="ce98">
            <text:p>63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5719361" table:style-name="ce12">
            <text:p>5,719,361.00</text:p>
          </table:table-cell>
          <table:table-cell office:value-type="float" office:value="8896000" table:style-name="ce11">
            <text:p>8,896,000</text:p>
          </table:table-cell>
          <table:table-cell office:value-type="float" office:value="-3176639" table:style-name="ce12">
            <text:p>-3,176,639.00</text:p>
          </table:table-cell>
          <table:table-cell office:value-type="float" office:value="-0.35709999999999997" table:style-name="ce99">
            <text:p>-35.71%</text:p>
          </table:table-cell>
          <table:table-cell office:value-type="float" office:value="62318452" table:style-name="ce12">
            <text:p>62,318,452.00</text:p>
          </table:table-cell>
          <table:table-cell office:value-type="float" office:value="65560000" table:style-name="ce11">
            <text:p>65,560,000</text:p>
          </table:table-cell>
          <table:table-cell office:value-type="float" office:value="-3241548" table:style-name="ce12">
            <text:p>-3,241,548.00</text:p>
          </table:table-cell>
          <table:table-cell office:value-type="float" office:value="-4.9399999999999999E-2" table:style-name="ce98">
            <text:p>-4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6692852" table:style-name="ce12">
            <text:p>6,692,852.00</text:p>
          </table:table-cell>
          <table:table-cell office:value-type="float" office:value="5384000" table:style-name="ce11">
            <text:p>5,384,000</text:p>
          </table:table-cell>
          <table:table-cell office:value-type="float" office:value="1308852" table:style-name="ce12">
            <text:p>1,308,852.00</text:p>
          </table:table-cell>
          <table:table-cell office:value-type="float" office:value="0.24310000000000001" table:style-name="ce99">
            <text:p>24.31%</text:p>
          </table:table-cell>
          <table:table-cell office:value-type="float" office:value="42468805" table:style-name="ce12">
            <text:p>42,468,805.00</text:p>
          </table:table-cell>
          <table:table-cell office:value-type="float" office:value="38824000" table:style-name="ce11">
            <text:p>38,824,000</text:p>
          </table:table-cell>
          <table:table-cell office:value-type="float" office:value="3644805" table:style-name="ce12">
            <text:p>3,644,805.00</text:p>
          </table:table-cell>
          <table:table-cell office:value-type="float" office:value="9.3899999999999997E-2" table:style-name="ce98">
            <text:p>9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307736" table:style-name="ce12">
            <text:p>307,736.00</text:p>
          </table:table-cell>
          <table:table-cell office:value-type="float" office:value="200000" table:style-name="ce11">
            <text:p>200,000</text:p>
          </table:table-cell>
          <table:table-cell office:value-type="float" office:value="107736" table:style-name="ce12">
            <text:p>107,736.00</text:p>
          </table:table-cell>
          <table:table-cell office:value-type="float" office:value="0.53869999999999996" table:style-name="ce99">
            <text:p>53.87%</text:p>
          </table:table-cell>
          <table:table-cell office:value-type="float" office:value="955344" table:style-name="ce12">
            <text:p>955,344.00</text:p>
          </table:table-cell>
          <table:table-cell office:value-type="float" office:value="820000" table:style-name="ce11">
            <text:p>820,000</text:p>
          </table:table-cell>
          <table:table-cell office:value-type="float" office:value="135344" table:style-name="ce12">
            <text:p>135,344.00</text:p>
          </table:table-cell>
          <table:table-cell office:value-type="float" office:value="0.1651" table:style-name="ce98">
            <text:p>16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-503866" table:style-name="ce12">
            <text:p>-503,866.00</text:p>
          </table:table-cell>
          <table:table-cell office:value-type="float" office:value="415000" table:style-name="ce11">
            <text:p>415,000</text:p>
          </table:table-cell>
          <table:table-cell office:value-type="float" office:value="-918866" table:style-name="ce12">
            <text:p>-918,866.00</text:p>
          </table:table-cell>
          <table:table-cell office:value-type="float" office:value="-2.2141000000000002" table:style-name="ce99">
            <text:p>-221.41%</text:p>
          </table:table-cell>
          <table:table-cell office:value-type="float" office:value="5368073" table:style-name="ce12">
            <text:p>5,368,073.00</text:p>
          </table:table-cell>
          <table:table-cell office:value-type="float" office:value="8790000" table:style-name="ce11">
            <text:p>8,790,000</text:p>
          </table:table-cell>
          <table:table-cell office:value-type="float" office:value="-3421927" table:style-name="ce12">
            <text:p>-3,421,927.00</text:p>
          </table:table-cell>
          <table:table-cell office:value-type="float" office:value="-0.38929999999999998" table:style-name="ce98">
            <text:p>-38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570" table:style-name="ce12">
            <text:p>570.00</text:p>
          </table:table-cell>
          <table:table-cell office:value-type="float" office:value="6000" table:style-name="ce11">
            <text:p>6,000</text:p>
          </table:table-cell>
          <table:table-cell office:value-type="float" office:value="-5430" table:style-name="ce12">
            <text:p>-5,430.00</text:p>
          </table:table-cell>
          <table:table-cell office:value-type="float" office:value="-0.90500000000000003" table:style-name="ce99">
            <text:p>-90.50%</text:p>
          </table:table-cell>
          <table:table-cell office:value-type="float" office:value="27379" table:style-name="ce12">
            <text:p>27,379.00</text:p>
          </table:table-cell>
          <table:table-cell office:value-type="float" office:value="63000" table:style-name="ce11">
            <text:p>63,000</text:p>
          </table:table-cell>
          <table:table-cell office:value-type="float" office:value="-35621" table:style-name="ce12">
            <text:p>-35,621.00</text:p>
          </table:table-cell>
          <table:table-cell office:value-type="float" office:value="-0.56540000000000001" table:style-name="ce98">
            <text:p>-56.5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-777931" table:style-name="ce12">
            <text:p>-777,931.00</text:p>
          </table:table-cell>
          <table:table-cell office:value-type="float" office:value="2891000" table:style-name="ce11">
            <text:p>2,891,000</text:p>
          </table:table-cell>
          <table:table-cell office:value-type="float" office:value="-3668931" table:style-name="ce12">
            <text:p>-3,668,931.00</text:p>
          </table:table-cell>
          <table:table-cell office:value-type="float" office:value="-1.2690999999999999" table:style-name="ce99">
            <text:p>-126.91%</text:p>
          </table:table-cell>
          <table:table-cell office:value-type="float" office:value="13498851" table:style-name="ce12">
            <text:p>13,498,851.00</text:p>
          </table:table-cell>
          <table:table-cell office:value-type="float" office:value="17063000" table:style-name="ce11">
            <text:p>17,063,000</text:p>
          </table:table-cell>
          <table:table-cell office:value-type="float" office:value="-3564149" table:style-name="ce12">
            <text:p>-3,564,149.00</text:p>
          </table:table-cell>
          <table:table-cell office:value-type="float" office:value="-0.2089" table:style-name="ce98">
            <text:p>-20.8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8098975" table:style-name="ce9">
            <text:p>8,098,975.00</text:p>
          </table:table-cell>
          <table:table-cell office:value-type="float" office:value="9464000" table:style-name="ce8">
            <text:p>9,464,000</text:p>
          </table:table-cell>
          <table:table-cell office:value-type="float" office:value="-1365025" table:style-name="ce9">
            <text:p>-1,365,025.00</text:p>
          </table:table-cell>
          <table:table-cell office:value-type="float" office:value="-0.14419999999999999" table:style-name="ce97">
            <text:p>-14.42%</text:p>
          </table:table-cell>
          <table:table-cell office:value-type="float" office:value="58479990" table:style-name="ce9">
            <text:p>58,479,990.00</text:p>
          </table:table-cell>
          <table:table-cell office:value-type="float" office:value="62837000" table:style-name="ce8">
            <text:p>62,837,000</text:p>
          </table:table-cell>
          <table:table-cell office:value-type="float" office:value="-4357010" table:style-name="ce9">
            <text:p>-4,357,010.00</text:p>
          </table:table-cell>
          <table:table-cell office:value-type="float" office:value="-6.93E-2" table:style-name="ce96">
            <text:p>-6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098975" table:style-name="ce12">
            <text:p>8,098,975.00</text:p>
          </table:table-cell>
          <table:table-cell office:value-type="float" office:value="9464000" table:style-name="ce11">
            <text:p>9,464,000</text:p>
          </table:table-cell>
          <table:table-cell office:value-type="float" office:value="-1365025" table:style-name="ce12">
            <text:p>-1,365,025.00</text:p>
          </table:table-cell>
          <table:table-cell office:value-type="float" office:value="-0.14419999999999999" table:style-name="ce99">
            <text:p>-14.42%</text:p>
          </table:table-cell>
          <table:table-cell office:value-type="float" office:value="58479990" table:style-name="ce12">
            <text:p>58,479,990.00</text:p>
          </table:table-cell>
          <table:table-cell office:value-type="float" office:value="62837000" table:style-name="ce11">
            <text:p>62,837,000</text:p>
          </table:table-cell>
          <table:table-cell office:value-type="float" office:value="-4357010" table:style-name="ce12">
            <text:p>-4,357,010.00</text:p>
          </table:table-cell>
          <table:table-cell office:value-type="float" office:value="-6.93E-2" table:style-name="ce98">
            <text:p>-6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098975" table:style-name="ce12">
            <text:p>8,098,975.00</text:p>
          </table:table-cell>
          <table:table-cell office:value-type="float" office:value="9464000" table:style-name="ce11">
            <text:p>9,464,000</text:p>
          </table:table-cell>
          <table:table-cell office:value-type="float" office:value="-1365025" table:style-name="ce12">
            <text:p>-1,365,025.00</text:p>
          </table:table-cell>
          <table:table-cell office:value-type="float" office:value="-0.14419999999999999" table:style-name="ce99">
            <text:p>-14.42%</text:p>
          </table:table-cell>
          <table:table-cell office:value-type="float" office:value="55100011" table:style-name="ce12">
            <text:p>55,100,011.00</text:p>
          </table:table-cell>
          <table:table-cell office:value-type="float" office:value="62837000" table:style-name="ce11">
            <text:p>62,837,000</text:p>
          </table:table-cell>
          <table:table-cell office:value-type="float" office:value="-7736989" table:style-name="ce12">
            <text:p>-7,736,989.00</text:p>
          </table:table-cell>
          <table:table-cell office:value-type="float" office:value="-0.1231" table:style-name="ce98">
            <text:p>-12.3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-1769967" table:style-name="ce9">
            <text:p>-1,769,967.00</text:p>
          </table:table-cell>
          <table:table-cell office:value-type="float" office:value="76000" table:style-name="ce8">
            <text:p>76,000</text:p>
          </table:table-cell>
          <table:table-cell office:value-type="float" office:value="-1845967" table:style-name="ce9">
            <text:p>-1,845,967.00</text:p>
          </table:table-cell>
          <table:table-cell office:value-type="float" office:value="-24.289000000000001" table:style-name="ce97">
            <text:p>-2,428.90%</text:p>
          </table:table-cell>
          <table:table-cell office:value-type="float" office:value="14876272" table:style-name="ce9">
            <text:p>14,876,272.00</text:p>
          </table:table-cell>
          <table:table-cell office:value-type="float" office:value="13020000" table:style-name="ce8">
            <text:p>13,020,000</text:p>
          </table:table-cell>
          <table:table-cell office:value-type="float" office:value="1856272" table:style-name="ce9">
            <text:p>1,856,272.00</text:p>
          </table:table-cell>
          <table:table-cell office:value-type="float" office:value="0.1426" table:style-name="ce96">
            <text:p>14.26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-8309901" table:style-name="ce20">
            <text:p>-8,309,901.00</text:p>
          </table:table-cell>
          <table:table-cell office:value-type="float" office:value="-75119000" table:style-name="ce19">
            <text:p>-75,119,000</text:p>
          </table:table-cell>
          <table:table-cell office:value-type="float" office:value="66809099" table:style-name="ce20">
            <text:p>66,809,099.00</text:p>
          </table:table-cell>
          <table:table-cell office:value-type="float" office:value="-0.88939999999999997" table:style-name="ce95">
            <text:p>-88.94%</text:p>
          </table:table-cell>
          <table:table-cell office:value-type="float" office:value="-32234938" table:style-name="ce20">
            <text:p>-32,234,938.00</text:p>
          </table:table-cell>
          <table:table-cell office:value-type="float" office:value="-110215000" table:style-name="ce19">
            <text:p>-110,215,000</text:p>
          </table:table-cell>
          <table:table-cell office:value-type="float" office:value="77980062" table:style-name="ce20">
            <text:p>77,980,062.00</text:p>
          </table:table-cell>
          <table:table-cell office:value-type="float" office:value="-0.70750000000000002" table:style-name="ce94">
            <text:p>-70.75%</text:p>
          </table:table-cell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07">
            <text:p>備註：一、本(7)月份收支餘絀分析，主要差異原因如下：</text:p>
            <text:p>(一)業務賸餘(短絀)：本月份實際短絀6,539,934元，較本月份預算短絀數75,195,000元，減少短絀68,655,066元，主要係學雜費收入、建教合作收入與其他政府機關補助計畫收入較預計增加；教學研究及訓輔成本與管理費用及總務費用較預計減少所致。</text:p>
            <text:p>(二)業務外賸餘(短絀)：本月份實際短絀1,769,967元，較本月份預算賸餘數76,000元，反餘為絀，相差1,845,967元，主要係雜項收入與受贈收入較預計減少所致。</text:p>
            <text:p>(三)本期賸餘(短絀)：本月份實際短絀8,309,901元，較本月份預算短絀數75,119,000元，減少短絀66,809,099元，主要係學雜費收入、建教合作收入與其他政府機關補助計畫收入較預計增加；教學研究及訓輔成本與管理費用及總務費用較預計減少所致。</text:p>
            <text:p>二、本年度截至本(7)月底止累計收支餘絀分析，主要差異原因如下：</text:p>
            <text:p>(一)業務賸餘(短絀)：截至本月底累計實際短絀47,111,210元，較本月底累計預算短絀數123,235,000元，減少短絀76,123,790元，主要係教學研究及訓輔成本與管理費用及總務費用較預計減少所致。</text:p>
            <text:p>(二)業務外賸餘(短絀)：截至本月底累計實際賸餘14,876,272元，較本月底累計預算賸餘數13,020,000元，增加賸餘1,856,272元，主要係雜項費用較預計減少所致。</text:p>
            <text:p>(三)本期賸餘(短絀)：截至本月底累計實際短絀32,234,938元，較本月底累計預算短絀數110,215,000元，減少短絀77,980,062元，主要係教學研究及訓輔成本、管理費用及總務費用與雜項費用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7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528101821" table:style-name="ce17">
            <text:p>9,528,101,821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20538768" table:style-name="ce17">
            <text:p>4,220,538,768.00</text:p>
          </table:table-cell>
          <table:table-cell office:value-type="float" office:value="44.3" table:style-name="ce24">
            <text:p>44.3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795050383" table:style-name="ce9">
            <text:p>795,050,383.00</text:p>
          </table:table-cell>
          <table:table-cell office:value-type="float" office:value="8.34" table:style-name="ce9">
            <text:p>8.34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655715431" table:style-name="ce9">
            <text:p>655,715,431.00</text:p>
          </table:table-cell>
          <table:table-cell office:value-type="float" office:value="6.88" table:style-name="ce27">
            <text:p>6.8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189045216" table:style-name="ce12">
            <text:p>189,045,216.00</text:p>
          </table:table-cell>
          <table:table-cell office:value-type="float" office:value="1.98" table:style-name="ce12">
            <text:p>1.98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27978369" table:style-name="ce12">
            <text:p>27,978,369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189039216" table:style-name="ce12">
            <text:p>189,039,216.00</text:p>
          </table:table-cell>
          <table:table-cell office:value-type="float" office:value="1.98" table:style-name="ce12">
            <text:p>1.98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27841627" table:style-name="ce12">
            <text:p>27,841,627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36742" table:style-name="ce12">
            <text:p>136,742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9" table:style-name="ce12">
            <text:p>3.49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27737062" table:style-name="ce12">
            <text:p>627,737,062.00</text:p>
          </table:table-cell>
          <table:table-cell office:value-type="float" office:value="6.59" table:style-name="ce28">
            <text:p>6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9" table:style-name="ce12">
            <text:p>3.49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27736933" table:style-name="ce12">
            <text:p>627,736,933.00</text:p>
          </table:table-cell>
          <table:table-cell office:value-type="float" office:value="6.59" table:style-name="ce28">
            <text:p>6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15684923" table:style-name="ce12">
            <text:p>115,684,923.00</text:p>
          </table:table-cell>
          <table:table-cell office:value-type="float" office:value="1.21" table:style-name="ce12">
            <text:p>1.21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129" table:style-name="ce12">
            <text:p>129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611230" table:style-name="ce12">
            <text:p>2,611,23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64823337" table:style-name="ce9">
            <text:p>3,564,823,337.00</text:p>
          </table:table-cell>
          <table:table-cell office:value-type="float" office:value="37.409999999999997" table:style-name="ce27">
            <text:p>37.4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969162" table:style-name="ce12">
            <text:p>18,969,162.00</text:p>
          </table:table-cell>
          <table:table-cell office:value-type="float" office:value="0.2" table:style-name="ce12">
            <text:p>0.20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0021172" table:style-name="ce12">
            <text:p>150,021,172.00</text:p>
          </table:table-cell>
          <table:table-cell office:value-type="float" office:value="1.57" table:style-name="ce28">
            <text:p>1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94104531" table:style-name="ce12">
            <text:p>94,104,531.00</text:p>
          </table:table-cell>
          <table:table-cell office:value-type="float" office:value="0.99" table:style-name="ce12">
            <text:p>0.99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0021172" table:style-name="ce12">
            <text:p>150,021,172.00</text:p>
          </table:table-cell>
          <table:table-cell office:value-type="float" office:value="1.57" table:style-name="ce28">
            <text:p>1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94198004" table:style-name="ce12">
            <text:p>94,198,004.00</text:p>
          </table:table-cell>
          <table:table-cell office:value-type="float" office:value="0.99" table:style-name="ce12">
            <text:p>0.99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14802165" table:style-name="ce12">
            <text:p>3,414,802,165.00</text:p>
          </table:table-cell>
          <table:table-cell office:value-type="float" office:value="35.840000000000003" table:style-name="ce28">
            <text:p>35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0045315" table:style-name="ce12">
            <text:p>20,045,315.00</text:p>
          </table:table-cell>
          <table:table-cell office:value-type="float" office:value="0.21" table:style-name="ce12">
            <text:p>0.21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8175811" table:style-name="ce12">
            <text:p>28,175,811.00</text:p>
          </table:table-cell>
          <table:table-cell office:value-type="float" office:value="0.3" table:style-name="ce28">
            <text:p>0.3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74152689" table:style-name="ce12">
            <text:p>74,152,689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63522240" table:style-name="ce12">
            <text:p>63,522,240.00</text:p>
          </table:table-cell>
          <table:table-cell office:value-type="float" office:value="0.67" table:style-name="ce12">
            <text:p>0.67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63522240" table:style-name="ce12">
            <text:p>63,522,240.00</text:p>
          </table:table-cell>
          <table:table-cell office:value-type="float" office:value="0.67" table:style-name="ce12">
            <text:p>0.67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6260802" table:style-name="ce12">
            <text:p>16,260,802.00</text:p>
          </table:table-cell>
          <table:table-cell office:value-type="float" office:value="0.17" table:style-name="ce28">
            <text:p>0.17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34095659" table:style-name="ce9">
            <text:p>2,034,095,659.00</text:p>
          </table:table-cell>
          <table:table-cell office:value-type="float" office:value="21.35" table:style-name="ce9">
            <text:p>21.35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67088455" table:style-name="ce12">
            <text:p>3,367,088,455.00</text:p>
          </table:table-cell>
          <table:table-cell office:value-type="float" office:value="35.340000000000003" table:style-name="ce28">
            <text:p>35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55317593" table:style-name="ce12">
            <text:p>1,955,317,593.00</text:p>
          </table:table-cell>
          <table:table-cell office:value-type="float" office:value="20.52" table:style-name="ce12">
            <text:p>20.52</text:p>
          </table:table-cell>
          <table:table-cell office:value-type="string" table:style-name="ce26">
            <text:p>淨值<text:s text:c="96"/></text:p>
          </table:table-cell>
          <table:table-cell office:value-type="float" office:value="5307563053" table:style-name="ce9">
            <text:p>5,307,563,053.00</text:p>
          </table:table-cell>
          <table:table-cell office:value-type="float" office:value="55.7" table:style-name="ce27">
            <text:p>55.7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8316108" table:style-name="ce12">
            <text:p>78,316,108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26">
            <text:p>基金<text:s text:c="96"/></text:p>
          </table:table-cell>
          <table:table-cell office:value-type="float" office:value="4143142451" table:style-name="ce9">
            <text:p>4,143,142,451.00</text:p>
          </table:table-cell>
          <table:table-cell office:value-type="float" office:value="43.48" table:style-name="ce27">
            <text:p>43.48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43142451" table:style-name="ce12">
            <text:p>4,143,142,451.00</text:p>
          </table:table-cell>
          <table:table-cell office:value-type="float" office:value="43.48" table:style-name="ce28">
            <text:p>43.4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9.61" table:style-name="ce12">
            <text:p>19.61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43142451" table:style-name="ce12">
            <text:p>4,143,142,451.00</text:p>
          </table:table-cell>
          <table:table-cell office:value-type="float" office:value="43.48" table:style-name="ce28">
            <text:p>43.4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8778066" table:style-name="ce12">
            <text:p>78,778,066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26">
            <text:p>公積<text:s text:c="96"/></text:p>
          </table:table-cell>
          <table:table-cell office:value-type="float" office:value="1175475417" table:style-name="ce9">
            <text:p>1,175,475,417.00</text:p>
          </table:table-cell>
          <table:table-cell office:value-type="float" office:value="12.34" table:style-name="ce27">
            <text:p>12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60317" table:style-name="ce12">
            <text:p>3,260,317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75475417" table:style-name="ce12">
            <text:p>1,175,475,417.00</text:p>
          </table:table-cell>
          <table:table-cell office:value-type="float" office:value="12.34" table:style-name="ce28">
            <text:p>12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5517749" table:style-name="ce12">
            <text:p>75,517,749.00</text:p>
          </table:table-cell>
          <table:table-cell office:value-type="float" office:value="0.79" table:style-name="ce12">
            <text:p>0.79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75475417" table:style-name="ce12">
            <text:p>1,175,475,417.00</text:p>
          </table:table-cell>
          <table:table-cell office:value-type="float" office:value="12.34" table:style-name="ce28">
            <text:p>12.34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33091497" table:style-name="ce9">
            <text:p>3,233,091,497.00</text:p>
          </table:table-cell>
          <table:table-cell office:value-type="float" office:value="33.93" table:style-name="ce9">
            <text:p>33.9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20011306" table:style-name="ce9">
            <text:p>-20,011,306.00</text:p>
          </table:table-cell>
          <table:table-cell office:value-type="float" office:value="-0.21" table:style-name="ce27">
            <text:p>-0.2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4228926" table:style-name="ce12">
            <text:p>144,228,926.00</text:p>
          </table:table-cell>
          <table:table-cell office:value-type="float" office:value="1.51" table:style-name="ce12">
            <text:p>1.5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32234938" table:style-name="ce12">
            <text:p>-32,234,938.00</text:p>
          </table:table-cell>
          <table:table-cell office:value-type="float" office:value="-0.34" table:style-name="ce28">
            <text:p>-0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7612638" table:style-name="ce12">
            <text:p>337,612,638.00</text:p>
          </table:table-cell>
          <table:table-cell office:value-type="float" office:value="3.54" table:style-name="ce12">
            <text:p>3.54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32234938" table:style-name="ce12">
            <text:p>-32,234,938.00</text:p>
          </table:table-cell>
          <table:table-cell office:value-type="float" office:value="-0.34" table:style-name="ce28">
            <text:p>-0.3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93383712" table:style-name="ce12">
            <text:p>-193,383,712.00</text:p>
          </table:table-cell>
          <table:table-cell office:value-type="float" office:value="-2.0299999999999998" table:style-name="ce12">
            <text:p>-2.03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066599061" table:style-name="ce12">
            <text:p>2,066,599,061.00</text:p>
          </table:table-cell>
          <table:table-cell office:value-type="float" office:value="21.69" table:style-name="ce12">
            <text:p>21.69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房屋及建築<text:s text:c="90"/></text:p>
          </table:table-cell>
          <table:table-cell office:value-type="float" office:value="2973849589" table:style-name="ce12">
            <text:p>2,973,849,589.00</text:p>
          </table:table-cell>
          <table:table-cell office:value-type="float" office:value="31.21" table:style-name="ce12">
            <text:p>31.21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07250528" table:style-name="ce12">
            <text:p>-907,250,528.00</text:p>
          </table:table-cell>
          <table:table-cell office:value-type="float" office:value="-9.52" table:style-name="ce12">
            <text:p>-9.52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82310857" table:style-name="ce12">
            <text:p>282,310,857.00</text:p>
          </table:table-cell>
          <table:table-cell office:value-type="float" office:value="2.96" table:style-name="ce12">
            <text:p>2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33345992" table:style-name="ce12">
            <text:p>2,533,345,992.00</text:p>
          </table:table-cell>
          <table:table-cell office:value-type="float" office:value="26.59" table:style-name="ce12">
            <text:p>26.5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51035135" table:style-name="ce12">
            <text:p>-2,251,035,135.00</text:p>
          </table:table-cell>
          <table:table-cell office:value-type="float" office:value="-23.63" table:style-name="ce12">
            <text:p>-23.6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3400544" table:style-name="ce12">
            <text:p>23,400,544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7753923" table:style-name="ce12">
            <text:p>197,753,923.00</text:p>
          </table:table-cell>
          <table:table-cell office:value-type="float" office:value="2.08" table:style-name="ce12">
            <text:p>2.0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4353379" table:style-name="ce12">
            <text:p>-174,353,379.00</text:p>
          </table:table-cell>
          <table:table-cell office:value-type="float" office:value="-1.83" table:style-name="ce12">
            <text:p>-1.8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08151386" table:style-name="ce12">
            <text:p>608,151,386.00</text:p>
          </table:table-cell>
          <table:table-cell office:value-type="float" office:value="6.38" table:style-name="ce12">
            <text:p>6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87769243" table:style-name="ce12">
            <text:p>1,587,769,243.00</text:p>
          </table:table-cell>
          <table:table-cell office:value-type="float" office:value="16.66" table:style-name="ce12">
            <text:p>16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79617857" table:style-name="ce12">
            <text:p>-979,617,857.00</text:p>
          </table:table-cell>
          <table:table-cell office:value-type="float" office:value="-10.28" table:style-name="ce12">
            <text:p>-10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06999916" table:style-name="ce12">
            <text:p>106,999,916.00</text:p>
          </table:table-cell>
          <table:table-cell office:value-type="float" office:value="1.1200000000000001" table:style-name="ce12">
            <text:p>1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9716242" table:style-name="ce12">
            <text:p>99,716,242.00</text:p>
          </table:table-cell>
          <table:table-cell office:value-type="float" office:value="1.05" table:style-name="ce12">
            <text:p>1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7283674" table:style-name="ce12">
            <text:p>7,283,674.00</text:p>
          </table:table-cell>
          <table:table-cell office:value-type="float" office:value="0.08" table:style-name="ce12">
            <text:p>0.0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20622" table:style-name="ce9">
            <text:p>20,622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20622" table:style-name="ce12">
            <text:p>20,62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53940" table:style-name="ce12">
            <text:p>253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33318" table:style-name="ce12">
            <text:p>-233,31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1191958" table:style-name="ce9">
            <text:p>41,191,958.00</text:p>
          </table:table-cell>
          <table:table-cell office:value-type="float" office:value="0.43" table:style-name="ce9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1191958" table:style-name="ce12">
            <text:p>41,191,958.00</text:p>
          </table:table-cell>
          <table:table-cell office:value-type="float" office:value="0.43" table:style-name="ce12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7136" table:style-name="ce12">
            <text:p>77,13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6271189" table:style-name="ce12">
            <text:p>26,271,189.00</text:p>
          </table:table-cell>
          <table:table-cell office:value-type="float" office:value="0.28000000000000003" table:style-name="ce12">
            <text:p>0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4843633" table:style-name="ce12">
            <text:p>14,843,633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4651702" table:style-name="ce9">
            <text:p>3,424,651,702.00</text:p>
          </table:table-cell>
          <table:table-cell office:value-type="float" office:value="35.94" table:style-name="ce9">
            <text:p>35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5576747" table:style-name="ce12">
            <text:p>55,576,747.00</text:p>
          </table:table-cell>
          <table:table-cell office:value-type="float" office:value="0.57999999999999996" table:style-name="ce12">
            <text:p>0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5576747" table:style-name="ce12">
            <text:p>55,576,747.00</text:p>
          </table:table-cell>
          <table:table-cell office:value-type="float" office:value="0.57999999999999996" table:style-name="ce12">
            <text:p>0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69074955" table:style-name="ce12">
            <text:p>3,369,074,955.00</text:p>
          </table:table-cell>
          <table:table-cell office:value-type="float" office:value="35.36" table:style-name="ce12">
            <text:p>35.3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986500" table:style-name="ce12">
            <text:p>1,986,5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42364022" table:style-name="ce12">
            <text:p>4,042,364,022.00</text:p>
          </table:table-cell>
          <table:table-cell office:value-type="float" office:value="42.43" table:style-name="ce12">
            <text:p>42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75275567" table:style-name="ce12">
            <text:p>-675,275,567.00</text:p>
          </table:table-cell>
          <table:table-cell office:value-type="float" office:value="-7.09" table:style-name="ce12">
            <text:p>-7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528101821" table:style-name="ce20">
            <text:p>9,528,101,821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528101821" table:style-name="ce20">
            <text:p>9,528,101,821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3"/>$9,266,871.00元<text:line-break/> 2.信託代理與保證負債科目,本月餘額為 <text:s text:c="3"/>$9,266,871.00元</text:p>
            <text:p><text:s/>3.基金科目：上年度決算數為4,124,196,652元，本年度國庫撥款18,807,000元(含教育部其他專案型補助計畫資本門補助款12,307,000元)、撥入財產增撥基金140,380元及繳還計畫結餘款1,581元，截至7月止為4,143,142,451元。</text:p>
            <text:p><text:s/>4.受贈公積科目：上年度決算數為1,159,742,765元，本年度應付代管資產隨代管資產折舊提列轉入受贈公積15,732,652元，截至7月止為1,175,475,417元。</text:p>
            <text:p><text:s/>5.累積餘絀科目：上年度決算數為12,223,632元，本年度為-32,234,938元，截至7月止為-20,011,306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7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13939" table:style-name="ce16">
            <text:p>13,939</text:p>
          </table:table-cell>
          <table:table-cell office:value-type="float" office:value="14778" table:style-name="ce16">
            <text:p>14,778</text:p>
          </table:table-cell>
          <table:table-cell office:value-type="float" office:value="-839" table:style-name="ce16">
            <text:p>-839</text:p>
          </table:table-cell>
          <table:table-cell office:value-type="float" office:value="-5.68" table:style-name="ce17">
            <text:p>-5.68</text:p>
          </table:table-cell>
          <table:table-cell office:value-type="float" office:value="164555553" table:style-name="ce16">
            <text:p>164,555,553</text:p>
          </table:table-cell>
          <table:table-cell office:value-type="float" office:value="170957000" table:style-name="ce16">
            <text:p>170,957,000</text:p>
          </table:table-cell>
          <table:table-cell office:value-type="float" office:value="-6401447" table:style-name="ce16">
            <text:p>-6,401,447</text:p>
          </table:table-cell>
          <table:table-cell office:value-type="float" office:value="-3.74" table:style-name="ce24">
            <text:p>-3.7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77054" table:style-name="ce8">
            <text:p>77,054</text:p>
          </table:table-cell>
          <table:table-cell office:value-type="float" office:value="82785" table:style-name="ce8">
            <text:p>82,785</text:p>
          </table:table-cell>
          <table:table-cell office:value-type="float" office:value="-5731" table:style-name="ce8">
            <text:p>-5,731</text:p>
          </table:table-cell>
          <table:table-cell office:value-type="float" office:value="-6.9227517062269737" table:style-name="ce9">
            <text:p>-6.92</text:p>
          </table:table-cell>
          <table:table-cell office:value-type="float" office:value="909617036" table:style-name="ce8">
            <text:p>909,617,036</text:p>
          </table:table-cell>
          <table:table-cell office:value-type="float" office:value="957661000" table:style-name="ce8">
            <text:p>957,661,000</text:p>
          </table:table-cell>
          <table:table-cell office:value-type="float" office:value="-48043964" table:style-name="ce8">
            <text:p>-48,043,964</text:p>
          </table:table-cell>
          <table:table-cell office:value-type="float" office:value="-5.0199999999999996" table:style-name="ce27">
            <text:p>-5.0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3939" table:style-name="ce11">
            <text:p>13,939</text:p>
          </table:table-cell>
          <table:table-cell office:value-type="float" office:value="14778" table:style-name="ce11">
            <text:p>14,778</text:p>
          </table:table-cell>
          <table:table-cell office:value-type="float" office:value="-839" table:style-name="ce11">
            <text:p>-839</text:p>
          </table:table-cell>
          <table:table-cell office:value-type="float" office:value="-5.68" table:style-name="ce12">
            <text:p>-5.68</text:p>
          </table:table-cell>
          <table:table-cell office:value-type="float" office:value="164555553" table:style-name="ce11">
            <text:p>164,555,553</text:p>
          </table:table-cell>
          <table:table-cell office:value-type="float" office:value="170957000" table:style-name="ce11">
            <text:p>170,957,000</text:p>
          </table:table-cell>
          <table:table-cell office:value-type="float" office:value="-6401447" table:style-name="ce11">
            <text:p>-6,401,447</text:p>
          </table:table-cell>
          <table:table-cell office:value-type="float" office:value="-3.74" table:style-name="ce28">
            <text:p>-3.7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77054" table:style-name="ce11">
            <text:p>77,054</text:p>
          </table:table-cell>
          <table:table-cell office:value-type="float" office:value="82785" table:style-name="ce11">
            <text:p>82,785</text:p>
          </table:table-cell>
          <table:table-cell office:value-type="float" office:value="-5731" table:style-name="ce11">
            <text:p>-5,731</text:p>
          </table:table-cell>
          <table:table-cell office:value-type="float" office:value="-6.9227517062269737" table:style-name="ce12">
            <text:p>-6.92</text:p>
          </table:table-cell>
          <table:table-cell office:value-type="float" office:value="909617036" table:style-name="ce11">
            <text:p>909,617,036</text:p>
          </table:table-cell>
          <table:table-cell office:value-type="float" office:value="957661000" table:style-name="ce11">
            <text:p>957,661,000</text:p>
          </table:table-cell>
          <table:table-cell office:value-type="float" office:value="-48043964" table:style-name="ce11">
            <text:p>-48,043,964</text:p>
          </table:table-cell>
          <table:table-cell office:value-type="float" office:value="-5.0199999999999996" table:style-name="ce28">
            <text:p>-5.02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13939" table:style-name="ce8">
            <text:p>13,939</text:p>
          </table:table-cell>
          <table:table-cell office:value-type="float" office:value="14778" table:style-name="ce8">
            <text:p>14,778</text:p>
          </table:table-cell>
          <table:table-cell office:value-type="float" office:value="-839" table:style-name="ce8">
            <text:p>-839</text:p>
          </table:table-cell>
          <table:table-cell office:value-type="float" office:value="-5.68" table:style-name="ce9">
            <text:p>-5.68</text:p>
          </table:table-cell>
          <table:table-cell office:value-type="float" office:value="164555553" table:style-name="ce8">
            <text:p>164,555,553</text:p>
          </table:table-cell>
          <table:table-cell office:value-type="float" office:value="170957000" table:style-name="ce8">
            <text:p>170,957,000</text:p>
          </table:table-cell>
          <table:table-cell office:value-type="float" office:value="-6401447" table:style-name="ce8">
            <text:p>-6,401,447</text:p>
          </table:table-cell>
          <table:table-cell office:value-type="float" office:value="-3.74" table:style-name="ce27">
            <text:p>-3.74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77054" table:style-name="ce19">
            <text:p>77,054</text:p>
          </table:table-cell>
          <table:table-cell office:value-type="float" office:value="82785" table:style-name="ce19">
            <text:p>82,785</text:p>
          </table:table-cell>
          <table:table-cell office:value-type="float" office:value="-5731" table:style-name="ce19">
            <text:p>-5,731</text:p>
          </table:table-cell>
          <table:table-cell office:value-type="float" office:value="-6.9227517062269737" table:style-name="ce20">
            <text:p>-6.92</text:p>
          </table:table-cell>
          <table:table-cell office:value-type="float" office:value="909617036" table:style-name="ce19">
            <text:p>909,617,036</text:p>
          </table:table-cell>
          <table:table-cell office:value-type="float" office:value="957661000" table:style-name="ce19">
            <text:p>957,661,000</text:p>
          </table:table-cell>
          <table:table-cell office:value-type="float" office:value="-48043964" table:style-name="ce19">
            <text:p>-48,043,964</text:p>
          </table:table-cell>
          <table:table-cell office:value-type="float" office:value="-5.0199999999999996" table:style-name="ce33">
            <text:p>-5.02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5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7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18000000" table:style-name="ce50">
            <text:p>18,000,000</text:p>
          </table:table-cell>
          <table:table-cell office:value-type="float" office:value="0" table:style-name="ce50">
            <text:p>0</text:p>
          </table:table-cell>
          <table:table-cell office:value-type="float" office:value="171225000" table:style-name="ce50">
            <text:p>171,225,000</text:p>
          </table:table-cell>
          <table:table-cell office:value-type="float" office:value="70745000" table:style-name="ce50">
            <text:p>70,745,000</text:p>
          </table:table-cell>
          <table:table-cell office:value-type="float" office:value="70689106" table:style-name="ce50">
            <text:p>70,689,106</text:p>
          </table:table-cell>
          <table:table-cell office:value-type="float" office:value="0" table:style-name="ce50">
            <text:p>0</text:p>
          </table:table-cell>
          <table:table-cell office:value-type="float" office:value="70689106" table:style-name="ce50">
            <text:p>70,689,106</text:p>
          </table:table-cell>
          <table:table-cell office:value-type="float" office:value="99.92" table:style-name="ce51">
            <text:p>99.92</text:p>
          </table:table-cell>
          <table:table-cell office:value-type="float" office:value="-55894" table:style-name="ce50">
            <text:p>-55,894</text:p>
          </table:table-cell>
          <table:table-cell office:value-type="float" office:value="-0.08" table:style-name="ce51">
            <text:p>-0.08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126150" table:style-name="ce55">
            <text:p>126,150</text:p>
          </table:table-cell>
          <table:table-cell office:value-type="float" office:value="0" table:style-name="ce55">
            <text:p>0</text:p>
          </table:table-cell>
          <table:table-cell office:value-type="float" office:value="126150" table:style-name="ce55">
            <text:p>126,150</text:p>
          </table:table-cell>
          <table:table-cell office:value-type="float" office:value="9.48" table:style-name="ce56">
            <text:p>9.48</text:p>
          </table:table-cell>
          <table:table-cell office:value-type="float" office:value="-1203850" table:style-name="ce55">
            <text:p>-1,203,850</text:p>
          </table:table-cell>
          <table:table-cell office:value-type="float" office:value="-90.52" table:style-name="ce56">
            <text:p>-90.52</text:p>
          </table:table-cell>
          <table:table-cell office:value-type="string" table:style-name="ce57">
            <text:p>主要係蘭潭校區道路AC刨鋪整修工程，因原物料飆漲及缺工缺料等因素，重新檢討設計內容，致影響執行進度。</text:p>
          </table:table-cell>
          <table:table-cell office:value-type="string" table:style-name="ce58">
            <text:p>蘭潭校區道路AC刨鋪整修工程已請設計單位完成檢討，並上網招標中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22609" table:style-name="ce55">
            <text:p>22,609</text:p>
          </table:table-cell>
          <table:table-cell office:value-type="float" office:value="0" table:style-name="ce55">
            <text:p>0</text:p>
          </table:table-cell>
          <table:table-cell office:value-type="float" office:value="22609" table:style-name="ce55">
            <text:p>22,609</text:p>
          </table:table-cell>
          <table:table-cell office:value-type="float" office:value="1.7" table:style-name="ce56">
            <text:p>1.70</text:p>
          </table:table-cell>
          <table:table-cell office:value-type="float" office:value="-1307391" table:style-name="ce55">
            <text:p>-1,307,391</text:p>
          </table:table-cell>
          <table:table-cell office:value-type="float" office:value="-98.3" table:style-name="ce56">
            <text:p>-98.3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3541" table:style-name="ce55">
            <text:p>103,541</text:p>
          </table:table-cell>
          <table:table-cell office:value-type="float" office:value="0" table:style-name="ce55">
            <text:p>0</text:p>
          </table:table-cell>
          <table:table-cell office:value-type="float" office:value="103541" table:style-name="ce55">
            <text:p>103,541</text:p>
          </table:table-cell>
          <table:table-cell table:style-name="ce56"/>
          <table:table-cell office:value-type="float" office:value="103541" table:style-name="ce55">
            <text:p>103,54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37170000" table:style-name="ce55">
            <text:p>37,170,000</text:p>
          </table:table-cell>
          <table:table-cell office:value-type="float" office:value="20800000" table:style-name="ce55">
            <text:p>20,800,00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0" table:style-name="ce55">
            <text:p>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100.34" table:style-name="ce56">
            <text:p>100.34</text:p>
          </table:table-cell>
          <table:table-cell office:value-type="float" office:value="71011" table:style-name="ce55">
            <text:p>71,011</text:p>
          </table:table-cell>
          <table:table-cell office:value-type="float" office:value="0.34" table:style-name="ce56">
            <text:p>0.3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37170000" table:style-name="ce55">
            <text:p>37,170,000</text:p>
          </table:table-cell>
          <table:table-cell office:value-type="float" office:value="20800000" table:style-name="ce55">
            <text:p>20,8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1.38" table:style-name="ce56">
            <text:p>1.38</text:p>
          </table:table-cell>
          <table:table-cell office:value-type="float" office:value="-20512116" table:style-name="ce55">
            <text:p>-20,512,116</text:p>
          </table:table-cell>
          <table:table-cell office:value-type="float" office:value="-98.62" table:style-name="ce56">
            <text:p>-98.6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583127" table:style-name="ce55">
            <text:p>20,583,127</text:p>
          </table:table-cell>
          <table:table-cell office:value-type="float" office:value="0" table:style-name="ce55">
            <text:p>0</text:p>
          </table:table-cell>
          <table:table-cell office:value-type="float" office:value="20583127" table:style-name="ce55">
            <text:p>20,583,127</text:p>
          </table:table-cell>
          <table:table-cell table:style-name="ce56"/>
          <table:table-cell office:value-type="float" office:value="20583127" table:style-name="ce55">
            <text:p>20,583,12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800000" table:style-name="ce55">
            <text:p>2,800,000</text:p>
          </table:table-cell>
          <table:table-cell office:value-type="float" office:value="63203000" table:style-name="ce55">
            <text:p>63,203,000</text:p>
          </table:table-cell>
          <table:table-cell office:value-type="float" office:value="25350000" table:style-name="ce55">
            <text:p>25,350,000</text:p>
          </table:table-cell>
          <table:table-cell office:value-type="float" office:value="29684991" table:style-name="ce55">
            <text:p>29,684,991</text:p>
          </table:table-cell>
          <table:table-cell office:value-type="float" office:value="0" table:style-name="ce55">
            <text:p>0</text:p>
          </table:table-cell>
          <table:table-cell office:value-type="float" office:value="29684991" table:style-name="ce55">
            <text:p>29,684,991</text:p>
          </table:table-cell>
          <table:table-cell office:value-type="float" office:value="117.1" table:style-name="ce56">
            <text:p>117.10</text:p>
          </table:table-cell>
          <table:table-cell office:value-type="float" office:value="4334991" table:style-name="ce55">
            <text:p>4,334,991</text:p>
          </table:table-cell>
          <table:table-cell office:value-type="float" office:value="17.100000000000001" table:style-name="ce56">
            <text:p>17.10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800000" table:style-name="ce55">
            <text:p>2,800,000</text:p>
          </table:table-cell>
          <table:table-cell office:value-type="float" office:value="63203000" table:style-name="ce55">
            <text:p>63,203,000</text:p>
          </table:table-cell>
          <table:table-cell office:value-type="float" office:value="25350000" table:style-name="ce55">
            <text:p>25,350,000</text:p>
          </table:table-cell>
          <table:table-cell office:value-type="float" office:value="24785817" table:style-name="ce55">
            <text:p>24,785,817</text:p>
          </table:table-cell>
          <table:table-cell office:value-type="float" office:value="0" table:style-name="ce55">
            <text:p>0</text:p>
          </table:table-cell>
          <table:table-cell office:value-type="float" office:value="24785817" table:style-name="ce55">
            <text:p>24,785,817</text:p>
          </table:table-cell>
          <table:table-cell office:value-type="float" office:value="97.77" table:style-name="ce56">
            <text:p>97.77</text:p>
          </table:table-cell>
          <table:table-cell office:value-type="float" office:value="-564183" table:style-name="ce55">
            <text:p>-564,183</text:p>
          </table:table-cell>
          <table:table-cell office:value-type="float" office:value="-2.23" table:style-name="ce56">
            <text:p>-2.2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office:value-type="float" office:value="0" table:style-name="ce55">
            <text:p>0</text:p>
          </table:table-cell>
          <table:table-cell office:value-type="float" office:value="4899174" table:style-name="ce55">
            <text:p>4,899,174</text:p>
          </table:table-cell>
          <table:table-cell table:style-name="ce56"/>
          <table:table-cell office:value-type="float" office:value="4899174" table:style-name="ce55">
            <text:p>4,899,17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9747000" table:style-name="ce55">
            <text:p>9,747,000</text:p>
          </table:table-cell>
          <table:table-cell office:value-type="float" office:value="2530000" table:style-name="ce55">
            <text:p>2,530,00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0" table:style-name="ce55">
            <text:p>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81.83" table:style-name="ce56">
            <text:p>81.83</text:p>
          </table:table-cell>
          <table:table-cell office:value-type="float" office:value="-459681" table:style-name="ce55">
            <text:p>-459,681</text:p>
          </table:table-cell>
          <table:table-cell office:value-type="float" office:value="-18.170000000000002" table:style-name="ce56">
            <text:p>-18.17</text:p>
          </table:table-cell>
          <table:table-cell office:value-type="string" table:style-name="ce57">
            <text:p>主要係辦理教學及行政業務所需設備採購作業中。</text:p>
          </table:table-cell>
          <table:table-cell office:value-type="string" table:style-name="ce58">
            <text:p>請權責單位儘速完成採購驗收及付款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9747000" table:style-name="ce55">
            <text:p>9,747,000</text:p>
          </table:table-cell>
          <table:table-cell office:value-type="float" office:value="2530000" table:style-name="ce55">
            <text:p>2,530,00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0" table:style-name="ce55">
            <text:p>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81.83" table:style-name="ce56">
            <text:p>81.83</text:p>
          </table:table-cell>
          <table:table-cell office:value-type="float" office:value="-459681" table:style-name="ce55">
            <text:p>-459,681</text:p>
          </table:table-cell>
          <table:table-cell office:value-type="float" office:value="-18.170000000000002" table:style-name="ce56">
            <text:p>-18.1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6700000" table:style-name="ce55">
            <text:p>6,700,000</text:p>
          </table:table-cell>
          <table:table-cell office:value-type="float" office:value="46546000" table:style-name="ce55">
            <text:p>46,546,000</text:p>
          </table:table-cell>
          <table:table-cell office:value-type="float" office:value="20735000" table:style-name="ce55">
            <text:p>20,735,000</text:p>
          </table:table-cell>
          <table:table-cell office:value-type="float" office:value="17936635" table:style-name="ce55">
            <text:p>17,936,635</text:p>
          </table:table-cell>
          <table:table-cell office:value-type="float" office:value="0" table:style-name="ce55">
            <text:p>0</text:p>
          </table:table-cell>
          <table:table-cell office:value-type="float" office:value="17936635" table:style-name="ce55">
            <text:p>17,936,635</text:p>
          </table:table-cell>
          <table:table-cell office:value-type="float" office:value="86.5" table:style-name="ce56">
            <text:p>86.50</text:p>
          </table:table-cell>
          <table:table-cell office:value-type="float" office:value="-2798365" table:style-name="ce55">
            <text:p>-2,798,365</text:p>
          </table:table-cell>
          <table:table-cell office:value-type="float" office:value="-13.5" table:style-name="ce56">
            <text:p>-13.50</text:p>
          </table:table-cell>
          <table:table-cell office:value-type="string" table:style-name="ce57">
            <text:p>主要係外文期刊及空調設備刻正辦理採購作業中。</text:p>
          </table:table-cell>
          <table:table-cell office:value-type="string" table:style-name="ce58">
            <text:p>請權責單位儘速完成採購驗收及付款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6700000" table:style-name="ce55">
            <text:p>6,700,000</text:p>
          </table:table-cell>
          <table:table-cell office:value-type="float" office:value="46546000" table:style-name="ce55">
            <text:p>46,546,000</text:p>
          </table:table-cell>
          <table:table-cell office:value-type="float" office:value="20735000" table:style-name="ce55">
            <text:p>20,735,000</text:p>
          </table:table-cell>
          <table:table-cell office:value-type="float" office:value="17936635" table:style-name="ce55">
            <text:p>17,936,635</text:p>
          </table:table-cell>
          <table:table-cell office:value-type="float" office:value="0" table:style-name="ce55">
            <text:p>0</text:p>
          </table:table-cell>
          <table:table-cell office:value-type="float" office:value="17936635" table:style-name="ce55">
            <text:p>17,936,635</text:p>
          </table:table-cell>
          <table:table-cell office:value-type="float" office:value="86.5" table:style-name="ce56">
            <text:p>86.50</text:p>
          </table:table-cell>
          <table:table-cell office:value-type="float" office:value="-2798365" table:style-name="ce55">
            <text:p>-2,798,365</text:p>
          </table:table-cell>
          <table:table-cell office:value-type="float" office:value="-13.5" table:style-name="ce56">
            <text:p>-13.5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0" table:style-name="ce55">
            <text:p>0</text:p>
          </table:table-cell>
          <table:table-cell office:value-type="float" office:value="171225000" table:style-name="ce55">
            <text:p>171,225,000</text:p>
          </table:table-cell>
          <table:table-cell office:value-type="float" office:value="70745000" table:style-name="ce55">
            <text:p>70,745,000</text:p>
          </table:table-cell>
          <table:table-cell office:value-type="float" office:value="70689106" table:style-name="ce55">
            <text:p>70,689,106</text:p>
          </table:table-cell>
          <table:table-cell office:value-type="float" office:value="0" table:style-name="ce55">
            <text:p>0</text:p>
          </table:table-cell>
          <table:table-cell office:value-type="float" office:value="70689106" table:style-name="ce55">
            <text:p>70,689,106</text:p>
          </table:table-cell>
          <table:table-cell office:value-type="float" office:value="99.92" table:style-name="ce56">
            <text:p>99.92</text:p>
          </table:table-cell>
          <table:table-cell office:value-type="float" office:value="-55894" table:style-name="ce55">
            <text:p>-55,894</text:p>
          </table:table-cell>
          <table:table-cell office:value-type="float" office:value="-0.08" table:style-name="ce56">
            <text:p>-0.0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0" table:style-name="ce55">
            <text:p>0</text:p>
          </table:table-cell>
          <table:table-cell office:value-type="float" office:value="171225000" table:style-name="ce55">
            <text:p>171,225,000</text:p>
          </table:table-cell>
          <table:table-cell office:value-type="float" office:value="70745000" table:style-name="ce55">
            <text:p>70,745,000</text:p>
          </table:table-cell>
          <table:table-cell office:value-type="float" office:value="70689106" table:style-name="ce55">
            <text:p>70,689,106</text:p>
          </table:table-cell>
          <table:table-cell office:value-type="float" office:value="0" table:style-name="ce55">
            <text:p>0</text:p>
          </table:table-cell>
          <table:table-cell office:value-type="float" office:value="70689106" table:style-name="ce55">
            <text:p>70,689,106</text:p>
          </table:table-cell>
          <table:table-cell office:value-type="float" office:value="99.92" table:style-name="ce56">
            <text:p>99.92</text:p>
          </table:table-cell>
          <table:table-cell office:value-type="float" office:value="-55894" table:style-name="ce55">
            <text:p>-55,894</text:p>
          </table:table-cell>
          <table:table-cell office:value-type="float" office:value="-0.08" table:style-name="ce56">
            <text:p>-0.0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126150" table:style-name="ce55">
            <text:p>126,150</text:p>
          </table:table-cell>
          <table:table-cell office:value-type="float" office:value="0" table:style-name="ce55">
            <text:p>0</text:p>
          </table:table-cell>
          <table:table-cell office:value-type="float" office:value="126150" table:style-name="ce55">
            <text:p>126,150</text:p>
          </table:table-cell>
          <table:table-cell office:value-type="float" office:value="9.48" table:style-name="ce56">
            <text:p>9.48</text:p>
          </table:table-cell>
          <table:table-cell office:value-type="float" office:value="-1203850" table:style-name="ce55">
            <text:p>-1,203,850</text:p>
          </table:table-cell>
          <table:table-cell office:value-type="float" office:value="-90.52" table:style-name="ce56">
            <text:p>-90.5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8000000" table:style-name="ce55">
            <text:p>18,000,000</text:p>
          </table:table-cell>
          <table:table-cell office:value-type="float" office:value="-10830000" table:style-name="ce55">
            <text:p>-10,830,000</text:p>
          </table:table-cell>
          <table:table-cell office:value-type="float" office:value="37170000" table:style-name="ce55">
            <text:p>37,170,000</text:p>
          </table:table-cell>
          <table:table-cell office:value-type="float" office:value="20800000" table:style-name="ce55">
            <text:p>20,800,00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0" table:style-name="ce55">
            <text:p>0</text:p>
          </table:table-cell>
          <table:table-cell office:value-type="float" office:value="20871011" table:style-name="ce55">
            <text:p>20,871,011</text:p>
          </table:table-cell>
          <table:table-cell office:value-type="float" office:value="100.34" table:style-name="ce56">
            <text:p>100.34</text:p>
          </table:table-cell>
          <table:table-cell office:value-type="float" office:value="71011" table:style-name="ce55">
            <text:p>71,011</text:p>
          </table:table-cell>
          <table:table-cell office:value-type="float" office:value="0.34" table:style-name="ce56">
            <text:p>0.3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800000" table:style-name="ce55">
            <text:p>2,800,000</text:p>
          </table:table-cell>
          <table:table-cell office:value-type="float" office:value="63203000" table:style-name="ce55">
            <text:p>63,203,000</text:p>
          </table:table-cell>
          <table:table-cell office:value-type="float" office:value="25350000" table:style-name="ce55">
            <text:p>25,350,000</text:p>
          </table:table-cell>
          <table:table-cell office:value-type="float" office:value="29684991" table:style-name="ce55">
            <text:p>29,684,991</text:p>
          </table:table-cell>
          <table:table-cell office:value-type="float" office:value="0" table:style-name="ce55">
            <text:p>0</text:p>
          </table:table-cell>
          <table:table-cell office:value-type="float" office:value="29684991" table:style-name="ce55">
            <text:p>29,684,991</text:p>
          </table:table-cell>
          <table:table-cell office:value-type="float" office:value="117.1" table:style-name="ce56">
            <text:p>117.10</text:p>
          </table:table-cell>
          <table:table-cell office:value-type="float" office:value="4334991" table:style-name="ce55">
            <text:p>4,334,991</text:p>
          </table:table-cell>
          <table:table-cell office:value-type="float" office:value="17.100000000000001" table:style-name="ce56">
            <text:p>17.1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500000" table:style-name="ce55">
            <text:p>1,500,000</text:p>
          </table:table-cell>
          <table:table-cell office:value-type="float" office:value="9747000" table:style-name="ce55">
            <text:p>9,747,000</text:p>
          </table:table-cell>
          <table:table-cell office:value-type="float" office:value="2530000" table:style-name="ce55">
            <text:p>2,530,00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0" table:style-name="ce55">
            <text:p>0</text:p>
          </table:table-cell>
          <table:table-cell office:value-type="float" office:value="2070319" table:style-name="ce55">
            <text:p>2,070,319</text:p>
          </table:table-cell>
          <table:table-cell office:value-type="float" office:value="81.83" table:style-name="ce56">
            <text:p>81.83</text:p>
          </table:table-cell>
          <table:table-cell office:value-type="float" office:value="-459681" table:style-name="ce55">
            <text:p>-459,681</text:p>
          </table:table-cell>
          <table:table-cell office:value-type="float" office:value="-18.170000000000002" table:style-name="ce56">
            <text:p>-18.1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6700000" table:style-name="ce55">
            <text:p>6,700,000</text:p>
          </table:table-cell>
          <table:table-cell office:value-type="float" office:value="46546000" table:style-name="ce55">
            <text:p>46,546,000</text:p>
          </table:table-cell>
          <table:table-cell office:value-type="float" office:value="20735000" table:style-name="ce55">
            <text:p>20,735,000</text:p>
          </table:table-cell>
          <table:table-cell office:value-type="float" office:value="17936635" table:style-name="ce55">
            <text:p>17,936,635</text:p>
          </table:table-cell>
          <table:table-cell office:value-type="float" office:value="0" table:style-name="ce55">
            <text:p>0</text:p>
          </table:table-cell>
          <table:table-cell office:value-type="float" office:value="17936635" table:style-name="ce55">
            <text:p>17,936,635</text:p>
          </table:table-cell>
          <table:table-cell office:value-type="float" office:value="86.5" table:style-name="ce56">
            <text:p>86.50</text:p>
          </table:table-cell>
          <table:table-cell office:value-type="float" office:value="-2798365" table:style-name="ce55">
            <text:p>-2,798,365</text:p>
          </table:table-cell>
          <table:table-cell office:value-type="float" office:value="-13.5" table:style-name="ce56">
            <text:p>-13.5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18000000" table:style-name="ce60">
            <text:p>18,000,000</text:p>
          </table:table-cell>
          <table:table-cell office:value-type="float" office:value="0" table:style-name="ce60">
            <text:p>0</text:p>
          </table:table-cell>
          <table:table-cell office:value-type="float" office:value="171225000" table:style-name="ce60">
            <text:p>171,225,000</text:p>
          </table:table-cell>
          <table:table-cell office:value-type="float" office:value="70745000" table:style-name="ce60">
            <text:p>70,745,000</text:p>
          </table:table-cell>
          <table:table-cell office:value-type="float" office:value="70689106" table:style-name="ce60">
            <text:p>70,689,106</text:p>
          </table:table-cell>
          <table:table-cell office:value-type="float" office:value="0" table:style-name="ce60">
            <text:p>0</text:p>
          </table:table-cell>
          <table:table-cell office:value-type="float" office:value="70689106" table:style-name="ce60">
            <text:p>70,689,106</text:p>
          </table:table-cell>
          <table:table-cell office:value-type="float" office:value="99.92" table:style-name="ce61">
            <text:p>99.92</text:p>
          </table:table-cell>
          <table:table-cell office:value-type="float" office:value="-55894" table:style-name="ce60">
            <text:p>-55,894</text:p>
          </table:table-cell>
          <table:table-cell office:value-type="float" office:value="-0.08" table:style-name="ce61">
            <text:p>-0.08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107">
            <text:p>備註:</text:p>
            <text:p>1.本年度交通及運輸設備以前年度保留數82萬元，截至7月底止執行數0元。</text:p>
            <text:p>2.本年度奉准先行辦理數係以自籌收入支應固定資產之建設改良撗充，循校內程序簽奉核准辦理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7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11810667" table:style-name="ce17">
            <text:p>11,810,667.00</text:p>
          </table:table-cell>
          <table:table-cell office:value-type="float" office:value="12978000" table:style-name="ce16">
            <text:p>12,978,000</text:p>
          </table:table-cell>
          <table:table-cell office:value-type="float" office:value="-1167333" table:style-name="ce17">
            <text:p>-1,167,333.00</text:p>
          </table:table-cell>
          <table:table-cell office:value-type="float" office:value="-8.9899999999999994E-2" table:style-name="ce101">
            <text:p>-8.99%</text:p>
          </table:table-cell>
          <table:table-cell office:value-type="float" office:value="85015043" table:style-name="ce17">
            <text:p>85,015,043.00</text:p>
          </table:table-cell>
          <table:table-cell office:value-type="float" office:value="83489000" table:style-name="ce16">
            <text:p>83,489,000</text:p>
          </table:table-cell>
          <table:table-cell office:value-type="float" office:value="1526043" table:style-name="ce17">
            <text:p>1,526,043.00</text:p>
          </table:table-cell>
          <table:table-cell office:value-type="float" office:value="1.83E-2" table:style-name="ce100">
            <text:p>1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650920" table:style-name="ce12">
            <text:p>650,920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19080" table:style-name="ce12">
            <text:p>-19,080.00</text:p>
          </table:table-cell>
          <table:table-cell office:value-type="float" office:value="-2.8500000000000001E-2" table:style-name="ce99">
            <text:p>-2.85%</text:p>
          </table:table-cell>
          <table:table-cell office:value-type="float" office:value="5615225" table:style-name="ce12">
            <text:p>5,615,225.00</text:p>
          </table:table-cell>
          <table:table-cell office:value-type="float" office:value="4690000" table:style-name="ce11">
            <text:p>4,690,000</text:p>
          </table:table-cell>
          <table:table-cell office:value-type="float" office:value="925225" table:style-name="ce12">
            <text:p>925,225.00</text:p>
          </table:table-cell>
          <table:table-cell office:value-type="float" office:value="0.1973" table:style-name="ce98">
            <text:p>19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650920" table:style-name="ce12">
            <text:p>650,920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19080" table:style-name="ce12">
            <text:p>-19,080.00</text:p>
          </table:table-cell>
          <table:table-cell office:value-type="float" office:value="-2.8500000000000001E-2" table:style-name="ce99">
            <text:p>-2.85%</text:p>
          </table:table-cell>
          <table:table-cell office:value-type="float" office:value="5615225" table:style-name="ce12">
            <text:p>5,615,225.00</text:p>
          </table:table-cell>
          <table:table-cell office:value-type="float" office:value="4690000" table:style-name="ce11">
            <text:p>4,690,000</text:p>
          </table:table-cell>
          <table:table-cell office:value-type="float" office:value="925225" table:style-name="ce12">
            <text:p>925,225.00</text:p>
          </table:table-cell>
          <table:table-cell office:value-type="float" office:value="0.1973" table:style-name="ce98">
            <text:p>19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11159747" table:style-name="ce12">
            <text:p>11,159,747.00</text:p>
          </table:table-cell>
          <table:table-cell office:value-type="float" office:value="12308000" table:style-name="ce11">
            <text:p>12,308,000</text:p>
          </table:table-cell>
          <table:table-cell office:value-type="float" office:value="-1148253" table:style-name="ce12">
            <text:p>-1,148,253.00</text:p>
          </table:table-cell>
          <table:table-cell office:value-type="float" office:value="-9.3299999999999994E-2" table:style-name="ce99">
            <text:p>-9.33%</text:p>
          </table:table-cell>
          <table:table-cell office:value-type="float" office:value="79399818" table:style-name="ce12">
            <text:p>79,399,818.00</text:p>
          </table:table-cell>
          <table:table-cell office:value-type="float" office:value="78799000" table:style-name="ce11">
            <text:p>78,799,000</text:p>
          </table:table-cell>
          <table:table-cell office:value-type="float" office:value="600818" table:style-name="ce12">
            <text:p>600,818.00</text:p>
          </table:table-cell>
          <table:table-cell office:value-type="float" office:value="7.6E-3" table:style-name="ce98">
            <text:p>0.7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11142000" table:style-name="ce12">
            <text:p>11,142,000.00</text:p>
          </table:table-cell>
          <table:table-cell office:value-type="float" office:value="11142000" table:style-name="ce11">
            <text:p>11,14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70637000" table:style-name="ce12">
            <text:p>70,637,000.00</text:p>
          </table:table-cell>
          <table:table-cell office:value-type="float" office:value="70637000" table:style-name="ce11">
            <text:p>70,63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17747" table:style-name="ce12">
            <text:p>17,747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-1148253" table:style-name="ce12">
            <text:p>-1,148,253.00</text:p>
          </table:table-cell>
          <table:table-cell office:value-type="float" office:value="-0.98480000000000001" table:style-name="ce99">
            <text:p>-98.48%</text:p>
          </table:table-cell>
          <table:table-cell office:value-type="float" office:value="8762818" table:style-name="ce12">
            <text:p>8,762,818.00</text:p>
          </table:table-cell>
          <table:table-cell office:value-type="float" office:value="8162000" table:style-name="ce11">
            <text:p>8,162,000</text:p>
          </table:table-cell>
          <table:table-cell office:value-type="float" office:value="600818" table:style-name="ce12">
            <text:p>600,818.00</text:p>
          </table:table-cell>
          <table:table-cell office:value-type="float" office:value="7.3599999999999999E-2" table:style-name="ce98">
            <text:p>7.3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13300944" table:style-name="ce9">
            <text:p>13,300,944.00</text:p>
          </table:table-cell>
          <table:table-cell office:value-type="float" office:value="10750000" table:style-name="ce8">
            <text:p>10,750,000</text:p>
          </table:table-cell>
          <table:table-cell office:value-type="float" office:value="2550944" table:style-name="ce9">
            <text:p>2,550,944.00</text:p>
          </table:table-cell>
          <table:table-cell office:value-type="float" office:value="0.23730000000000001" table:style-name="ce97">
            <text:p>23.73%</text:p>
          </table:table-cell>
          <table:table-cell office:value-type="float" office:value="95461597" table:style-name="ce9">
            <text:p>95,461,597.00</text:p>
          </table:table-cell>
          <table:table-cell office:value-type="float" office:value="84603000" table:style-name="ce8">
            <text:p>84,603,000</text:p>
          </table:table-cell>
          <table:table-cell office:value-type="float" office:value="10858597" table:style-name="ce9">
            <text:p>10,858,597.00</text:p>
          </table:table-cell>
          <table:table-cell office:value-type="float" office:value="0.1283" table:style-name="ce96">
            <text:p>12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12077073" table:style-name="ce12">
            <text:p>12,077,073.00</text:p>
          </table:table-cell>
          <table:table-cell office:value-type="float" office:value="9558000" table:style-name="ce11">
            <text:p>9,558,000</text:p>
          </table:table-cell>
          <table:table-cell office:value-type="float" office:value="2519073" table:style-name="ce12">
            <text:p>2,519,073.00</text:p>
          </table:table-cell>
          <table:table-cell office:value-type="float" office:value="0.2636" table:style-name="ce99">
            <text:p>26.36%</text:p>
          </table:table-cell>
          <table:table-cell office:value-type="float" office:value="85039341" table:style-name="ce12">
            <text:p>85,039,341.00</text:p>
          </table:table-cell>
          <table:table-cell office:value-type="float" office:value="74731000" table:style-name="ce11">
            <text:p>74,731,000</text:p>
          </table:table-cell>
          <table:table-cell office:value-type="float" office:value="10308341" table:style-name="ce12">
            <text:p>10,308,341.00</text:p>
          </table:table-cell>
          <table:table-cell office:value-type="float" office:value="0.13789999999999999" table:style-name="ce98">
            <text:p>13.7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11419697" table:style-name="ce12">
            <text:p>11,419,697.00</text:p>
          </table:table-cell>
          <table:table-cell office:value-type="float" office:value="8892000" table:style-name="ce11">
            <text:p>8,892,000</text:p>
          </table:table-cell>
          <table:table-cell office:value-type="float" office:value="2527697" table:style-name="ce12">
            <text:p>2,527,697.00</text:p>
          </table:table-cell>
          <table:table-cell office:value-type="float" office:value="0.2843" table:style-name="ce99">
            <text:p>28.43%</text:p>
          </table:table-cell>
          <table:table-cell office:value-type="float" office:value="79424116" table:style-name="ce12">
            <text:p>79,424,116.00</text:p>
          </table:table-cell>
          <table:table-cell office:value-type="float" office:value="70065000" table:style-name="ce11">
            <text:p>70,065,000</text:p>
          </table:table-cell>
          <table:table-cell office:value-type="float" office:value="9359116" table:style-name="ce12">
            <text:p>9,359,116.00</text:p>
          </table:table-cell>
          <table:table-cell office:value-type="float" office:value="0.1336" table:style-name="ce98">
            <text:p>13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657376" table:style-name="ce12">
            <text:p>657,376.00</text:p>
          </table:table-cell>
          <table:table-cell office:value-type="float" office:value="666000" table:style-name="ce11">
            <text:p>666,000</text:p>
          </table:table-cell>
          <table:table-cell office:value-type="float" office:value="-8624" table:style-name="ce12">
            <text:p>-8,624.00</text:p>
          </table:table-cell>
          <table:table-cell office:value-type="float" office:value="-1.29E-2" table:style-name="ce99">
            <text:p>-1.29%</text:p>
          </table:table-cell>
          <table:table-cell office:value-type="float" office:value="5615225" table:style-name="ce12">
            <text:p>5,615,225.00</text:p>
          </table:table-cell>
          <table:table-cell office:value-type="float" office:value="4666000" table:style-name="ce11">
            <text:p>4,666,000</text:p>
          </table:table-cell>
          <table:table-cell office:value-type="float" office:value="949225" table:style-name="ce12">
            <text:p>949,225.00</text:p>
          </table:table-cell>
          <table:table-cell office:value-type="float" office:value="0.2034" table:style-name="ce98">
            <text:p>20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223871" table:style-name="ce12">
            <text:p>1,223,871.00</text:p>
          </table:table-cell>
          <table:table-cell office:value-type="float" office:value="1192000" table:style-name="ce11">
            <text:p>1,192,000</text:p>
          </table:table-cell>
          <table:table-cell office:value-type="float" office:value="31871" table:style-name="ce12">
            <text:p>31,871.00</text:p>
          </table:table-cell>
          <table:table-cell office:value-type="float" office:value="2.6700000000000002E-2" table:style-name="ce99">
            <text:p>2.67%</text:p>
          </table:table-cell>
          <table:table-cell office:value-type="float" office:value="10422256" table:style-name="ce12">
            <text:p>10,422,256.00</text:p>
          </table:table-cell>
          <table:table-cell office:value-type="float" office:value="9872000" table:style-name="ce11">
            <text:p>9,872,000</text:p>
          </table:table-cell>
          <table:table-cell office:value-type="float" office:value="550256" table:style-name="ce12">
            <text:p>550,256.00</text:p>
          </table:table-cell>
          <table:table-cell office:value-type="float" office:value="5.57E-2" table:style-name="ce98">
            <text:p>5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223871" table:style-name="ce12">
            <text:p>1,223,871.00</text:p>
          </table:table-cell>
          <table:table-cell office:value-type="float" office:value="1192000" table:style-name="ce11">
            <text:p>1,192,000</text:p>
          </table:table-cell>
          <table:table-cell office:value-type="float" office:value="31871" table:style-name="ce12">
            <text:p>31,871.00</text:p>
          </table:table-cell>
          <table:table-cell office:value-type="float" office:value="2.6700000000000002E-2" table:style-name="ce99">
            <text:p>2.67%</text:p>
          </table:table-cell>
          <table:table-cell office:value-type="float" office:value="10422256" table:style-name="ce12">
            <text:p>10,422,256.00</text:p>
          </table:table-cell>
          <table:table-cell office:value-type="float" office:value="9872000" table:style-name="ce11">
            <text:p>9,872,000</text:p>
          </table:table-cell>
          <table:table-cell office:value-type="float" office:value="550256" table:style-name="ce12">
            <text:p>550,256.00</text:p>
          </table:table-cell>
          <table:table-cell office:value-type="float" office:value="5.57E-2" table:style-name="ce98">
            <text:p>5.5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-1490277" table:style-name="ce9">
            <text:p>-1,490,277.00</text:p>
          </table:table-cell>
          <table:table-cell office:value-type="float" office:value="2228000" table:style-name="ce8">
            <text:p>2,228,000</text:p>
          </table:table-cell>
          <table:table-cell office:value-type="float" office:value="-3718277" table:style-name="ce9">
            <text:p>-3,718,277.00</text:p>
          </table:table-cell>
          <table:table-cell office:value-type="float" office:value="-1.6689000000000001" table:style-name="ce97">
            <text:p>-166.89%</text:p>
          </table:table-cell>
          <table:table-cell office:value-type="float" office:value="-10446554" table:style-name="ce9">
            <text:p>-10,446,554.00</text:p>
          </table:table-cell>
          <table:table-cell office:value-type="float" office:value="-1114000" table:style-name="ce8">
            <text:p>-1,114,000</text:p>
          </table:table-cell>
          <table:table-cell office:value-type="float" office:value="-9332554" table:style-name="ce9">
            <text:p>-9,332,554.00</text:p>
          </table:table-cell>
          <table:table-cell office:value-type="float" office:value="8.3774999999999995" table:style-name="ce96">
            <text:p>837.7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222878" table:style-name="ce9">
            <text:p>222,878.00</text:p>
          </table:table-cell>
          <table:table-cell office:value-type="float" office:value="195000" table:style-name="ce8">
            <text:p>195,000</text:p>
          </table:table-cell>
          <table:table-cell office:value-type="float" office:value="27878" table:style-name="ce9">
            <text:p>27,878.00</text:p>
          </table:table-cell>
          <table:table-cell office:value-type="float" office:value="0.14299999999999999" table:style-name="ce97">
            <text:p>14.30%</text:p>
          </table:table-cell>
          <table:table-cell office:value-type="float" office:value="1015725" table:style-name="ce9">
            <text:p>1,015,725.00</text:p>
          </table:table-cell>
          <table:table-cell office:value-type="float" office:value="1365000" table:style-name="ce8">
            <text:p>1,365,000</text:p>
          </table:table-cell>
          <table:table-cell office:value-type="float" office:value="-349275" table:style-name="ce9">
            <text:p>-349,275.00</text:p>
          </table:table-cell>
          <table:table-cell office:value-type="float" office:value="-0.25590000000000002" table:style-name="ce96">
            <text:p>-25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298" table:style-name="ce12">
            <text:p>298.00</text:p>
          </table:table-cell>
          <table:table-cell office:value-type="float" office:value="79000" table:style-name="ce11">
            <text:p>79,000</text:p>
          </table:table-cell>
          <table:table-cell office:value-type="float" office:value="-78702" table:style-name="ce12">
            <text:p>-78,702.00</text:p>
          </table:table-cell>
          <table:table-cell office:value-type="float" office:value="-0.99619999999999997" table:style-name="ce99">
            <text:p>-99.62%</text:p>
          </table:table-cell>
          <table:table-cell office:value-type="float" office:value="26117" table:style-name="ce12">
            <text:p>26,117.00</text:p>
          </table:table-cell>
          <table:table-cell office:value-type="float" office:value="553000" table:style-name="ce11">
            <text:p>553,000</text:p>
          </table:table-cell>
          <table:table-cell office:value-type="float" office:value="-526883" table:style-name="ce12">
            <text:p>-526,883.00</text:p>
          </table:table-cell>
          <table:table-cell office:value-type="float" office:value="-0.95279999999999998" table:style-name="ce98">
            <text:p>-95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298" table:style-name="ce12">
            <text:p>298.00</text:p>
          </table:table-cell>
          <table:table-cell office:value-type="float" office:value="79000" table:style-name="ce11">
            <text:p>79,000</text:p>
          </table:table-cell>
          <table:table-cell office:value-type="float" office:value="-78702" table:style-name="ce12">
            <text:p>-78,702.00</text:p>
          </table:table-cell>
          <table:table-cell office:value-type="float" office:value="-0.99619999999999997" table:style-name="ce99">
            <text:p>-99.62%</text:p>
          </table:table-cell>
          <table:table-cell office:value-type="float" office:value="26117" table:style-name="ce12">
            <text:p>26,117.00</text:p>
          </table:table-cell>
          <table:table-cell office:value-type="float" office:value="553000" table:style-name="ce11">
            <text:p>553,000</text:p>
          </table:table-cell>
          <table:table-cell office:value-type="float" office:value="-526883" table:style-name="ce12">
            <text:p>-526,883.00</text:p>
          </table:table-cell>
          <table:table-cell office:value-type="float" office:value="-0.95279999999999998" table:style-name="ce98">
            <text:p>-95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222580" table:style-name="ce12">
            <text:p>222,580.00</text:p>
          </table:table-cell>
          <table:table-cell office:value-type="float" office:value="116000" table:style-name="ce11">
            <text:p>116,000</text:p>
          </table:table-cell>
          <table:table-cell office:value-type="float" office:value="106580" table:style-name="ce12">
            <text:p>106,580.00</text:p>
          </table:table-cell>
          <table:table-cell office:value-type="float" office:value="0.91879999999999995" table:style-name="ce99">
            <text:p>91.88%</text:p>
          </table:table-cell>
          <table:table-cell office:value-type="float" office:value="989608" table:style-name="ce12">
            <text:p>989,608.00</text:p>
          </table:table-cell>
          <table:table-cell office:value-type="float" office:value="812000" table:style-name="ce11">
            <text:p>812,000</text:p>
          </table:table-cell>
          <table:table-cell office:value-type="float" office:value="177608" table:style-name="ce12">
            <text:p>177,608.00</text:p>
          </table:table-cell>
          <table:table-cell office:value-type="float" office:value="0.21870000000000001" table:style-name="ce98">
            <text:p>21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179431" table:style-name="ce12">
            <text:p>179,431.00</text:p>
          </table:table-cell>
          <table:table-cell office:value-type="float" office:value="88000" table:style-name="ce11">
            <text:p>88,000</text:p>
          </table:table-cell>
          <table:table-cell office:value-type="float" office:value="91431" table:style-name="ce12">
            <text:p>91,431.00</text:p>
          </table:table-cell>
          <table:table-cell office:value-type="float" office:value="1.0389999999999999" table:style-name="ce99">
            <text:p>103.90%</text:p>
          </table:table-cell>
          <table:table-cell office:value-type="float" office:value="604159" table:style-name="ce12">
            <text:p>604,159.00</text:p>
          </table:table-cell>
          <table:table-cell office:value-type="float" office:value="616000" table:style-name="ce11">
            <text:p>616,000</text:p>
          </table:table-cell>
          <table:table-cell office:value-type="float" office:value="-11841" table:style-name="ce12">
            <text:p>-11,841.00</text:p>
          </table:table-cell>
          <table:table-cell office:value-type="float" office:value="-1.9199999999999998E-2" table:style-name="ce98">
            <text:p>-1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33450" table:style-name="ce12">
            <text:p>33,450.00</text:p>
          </table:table-cell>
          <table:table-cell office:value-type="float" office:value="12000" table:style-name="ce11">
            <text:p>12,000</text:p>
          </table:table-cell>
          <table:table-cell office:value-type="float" office:value="21450" table:style-name="ce12">
            <text:p>21,450.00</text:p>
          </table:table-cell>
          <table:table-cell office:value-type="float" office:value="1.7875000000000001" table:style-name="ce99">
            <text:p>178.75%</text:p>
          </table:table-cell>
          <table:table-cell office:value-type="float" office:value="234150" table:style-name="ce12">
            <text:p>234,150.00</text:p>
          </table:table-cell>
          <table:table-cell office:value-type="float" office:value="84000" table:style-name="ce11">
            <text:p>84,000</text:p>
          </table:table-cell>
          <table:table-cell office:value-type="float" office:value="150150" table:style-name="ce12">
            <text:p>150,150.00</text:p>
          </table:table-cell>
          <table:table-cell office:value-type="float" office:value="1.7875000000000001" table:style-name="ce98">
            <text:p>178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9699" table:style-name="ce12">
            <text:p>9,699.00</text:p>
          </table:table-cell>
          <table:table-cell office:value-type="float" office:value="16000" table:style-name="ce11">
            <text:p>16,000</text:p>
          </table:table-cell>
          <table:table-cell office:value-type="float" office:value="-6301" table:style-name="ce12">
            <text:p>-6,301.00</text:p>
          </table:table-cell>
          <table:table-cell office:value-type="float" office:value="-0.39379999999999998" table:style-name="ce99">
            <text:p>-39.38%</text:p>
          </table:table-cell>
          <table:table-cell office:value-type="float" office:value="151299" table:style-name="ce12">
            <text:p>151,299.00</text:p>
          </table:table-cell>
          <table:table-cell office:value-type="float" office:value="112000" table:style-name="ce11">
            <text:p>112,000</text:p>
          </table:table-cell>
          <table:table-cell office:value-type="float" office:value="39299" table:style-name="ce12">
            <text:p>39,299.00</text:p>
          </table:table-cell>
          <table:table-cell office:value-type="float" office:value="0.35089999999999999" table:style-name="ce98">
            <text:p>35.0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11130" table:style-name="ce9">
            <text:p>11,130.00</text:p>
          </table:table-cell>
          <table:table-cell office:value-type="float" office:value="13000" table:style-name="ce8">
            <text:p>13,000</text:p>
          </table:table-cell>
          <table:table-cell office:value-type="float" office:value="-1870" table:style-name="ce9">
            <text:p>-1,870.00</text:p>
          </table:table-cell>
          <table:table-cell office:value-type="float" office:value="-0.14380000000000001" table:style-name="ce97">
            <text:p>-14.38%</text:p>
          </table:table-cell>
          <table:table-cell office:value-type="float" office:value="63435" table:style-name="ce9">
            <text:p>63,435.00</text:p>
          </table:table-cell>
          <table:table-cell office:value-type="float" office:value="91000" table:style-name="ce8">
            <text:p>91,000</text:p>
          </table:table-cell>
          <table:table-cell office:value-type="float" office:value="-27565" table:style-name="ce9">
            <text:p>-27,565.00</text:p>
          </table:table-cell>
          <table:table-cell office:value-type="float" office:value="-0.3029" table:style-name="ce96">
            <text:p>-30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11130" table:style-name="ce12">
            <text:p>11,130.00</text:p>
          </table:table-cell>
          <table:table-cell office:value-type="float" office:value="13000" table:style-name="ce11">
            <text:p>13,000</text:p>
          </table:table-cell>
          <table:table-cell office:value-type="float" office:value="-1870" table:style-name="ce12">
            <text:p>-1,870.00</text:p>
          </table:table-cell>
          <table:table-cell office:value-type="float" office:value="-0.14380000000000001" table:style-name="ce99">
            <text:p>-14.38%</text:p>
          </table:table-cell>
          <table:table-cell office:value-type="float" office:value="63435" table:style-name="ce12">
            <text:p>63,435.00</text:p>
          </table:table-cell>
          <table:table-cell office:value-type="float" office:value="91000" table:style-name="ce11">
            <text:p>91,000</text:p>
          </table:table-cell>
          <table:table-cell office:value-type="float" office:value="-27565" table:style-name="ce12">
            <text:p>-27,565.00</text:p>
          </table:table-cell>
          <table:table-cell office:value-type="float" office:value="-0.3029" table:style-name="ce98">
            <text:p>-30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11130" table:style-name="ce12">
            <text:p>11,130.00</text:p>
          </table:table-cell>
          <table:table-cell office:value-type="float" office:value="13000" table:style-name="ce11">
            <text:p>13,000</text:p>
          </table:table-cell>
          <table:table-cell office:value-type="float" office:value="-1870" table:style-name="ce12">
            <text:p>-1,870.00</text:p>
          </table:table-cell>
          <table:table-cell office:value-type="float" office:value="-0.14380000000000001" table:style-name="ce99">
            <text:p>-14.38%</text:p>
          </table:table-cell>
          <table:table-cell office:value-type="float" office:value="63435" table:style-name="ce12">
            <text:p>63,435.00</text:p>
          </table:table-cell>
          <table:table-cell office:value-type="float" office:value="91000" table:style-name="ce11">
            <text:p>91,000</text:p>
          </table:table-cell>
          <table:table-cell office:value-type="float" office:value="-27565" table:style-name="ce12">
            <text:p>-27,565.00</text:p>
          </table:table-cell>
          <table:table-cell office:value-type="float" office:value="-0.3029" table:style-name="ce98">
            <text:p>-30.2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211748" table:style-name="ce9">
            <text:p>211,748.00</text:p>
          </table:table-cell>
          <table:table-cell office:value-type="float" office:value="182000" table:style-name="ce8">
            <text:p>182,000</text:p>
          </table:table-cell>
          <table:table-cell office:value-type="float" office:value="29748" table:style-name="ce9">
            <text:p>29,748.00</text:p>
          </table:table-cell>
          <table:table-cell office:value-type="float" office:value="0.16350000000000001" table:style-name="ce97">
            <text:p>16.35%</text:p>
          </table:table-cell>
          <table:table-cell office:value-type="float" office:value="952290" table:style-name="ce9">
            <text:p>952,290.00</text:p>
          </table:table-cell>
          <table:table-cell office:value-type="float" office:value="1274000" table:style-name="ce8">
            <text:p>1,274,000</text:p>
          </table:table-cell>
          <table:table-cell office:value-type="float" office:value="-321710" table:style-name="ce9">
            <text:p>-321,710.00</text:p>
          </table:table-cell>
          <table:table-cell office:value-type="float" office:value="-0.2525" table:style-name="ce96">
            <text:p>-25.25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-1278529" table:style-name="ce20">
            <text:p>-1,278,529.00</text:p>
          </table:table-cell>
          <table:table-cell office:value-type="float" office:value="2410000" table:style-name="ce19">
            <text:p>2,410,000</text:p>
          </table:table-cell>
          <table:table-cell office:value-type="float" office:value="-3688529" table:style-name="ce20">
            <text:p>-3,688,529.00</text:p>
          </table:table-cell>
          <table:table-cell office:value-type="float" office:value="-1.5305" table:style-name="ce95">
            <text:p>-153.05%</text:p>
          </table:table-cell>
          <table:table-cell office:value-type="float" office:value="-9494264" table:style-name="ce20">
            <text:p>-9,494,264.00</text:p>
          </table:table-cell>
          <table:table-cell office:value-type="float" office:value="160000" table:style-name="ce19">
            <text:p>160,000</text:p>
          </table:table-cell>
          <table:table-cell office:value-type="float" office:value="-9654264" table:style-name="ce20">
            <text:p>-9,654,264.00</text:p>
          </table:table-cell>
          <table:table-cell office:value-type="float" office:value="-60.339199999999998" table:style-name="ce94">
            <text:p>-6,033.92%</text:p>
          </table:table-cell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07">
            <text:p>備註：一、本(7)月份收支餘絀分析，主要差異原因如下：</text:p>
            <text:p>(一)業務賸餘(短絀):本月份實際短絀1,490,277元，較本月份預算賸餘2,228,000元，反餘為絀，相差3,718,277元，主要係教學研究及訓輔成本較預計增加所致。</text:p>
            <text:p>(二)業務外賸餘(短絀):本月份實際賸餘211,748元，較本月份預算賸餘182,000元，增加賸餘29,748元，主要係資產使用及權利金收入與受贈收入較預計贈加所致。</text:p>
            <text:p>(三)本期賸餘(短絀):本月份實際短絀1,278,529元，較本月份預算賸餘2,410,000元，反餘為絀，相差3,688,529元，主要係教學研究及訓輔成本較預計增加所致。</text:p>
            <text:p>二、本年度截至本(7)月底止累計收支餘絀分析：</text:p>
            <text:p>(一)業務賸餘(短絀):截至本月底累計實際短絀10,446,554元，較本月底累計預算短絀1,114,000元，增加短絀9,332,554元，主要係教學研究及訓輔成本較預計增加所致。</text:p>
            <text:p>(二)業務外賸餘(短絀):截至本月底累計實際賸餘952,290元，較本月底累計預算賸餘1,274,000元，減少賸餘321,710元，主要係利息收入與資產使用及權利金收入較預計減少所致。</text:p>
            <text:p>(三)本期賸餘(短絀):截至本月底累計實際短絀9,494,264元，較本月底累計預算賸餘160,000元，反餘為絀，相差9,654,264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7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64090466" table:style-name="ce17">
            <text:p>664,090,466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2951589" table:style-name="ce17">
            <text:p>422,951,589.00</text:p>
          </table:table-cell>
          <table:table-cell office:value-type="float" office:value="63.69" table:style-name="ce24">
            <text:p>63.6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5824301" table:style-name="ce9">
            <text:p>155,824,301.00</text:p>
          </table:table-cell>
          <table:table-cell office:value-type="float" office:value="23.46" table:style-name="ce9">
            <text:p>23.46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5923504" table:style-name="ce9">
            <text:p>25,923,504.00</text:p>
          </table:table-cell>
          <table:table-cell office:value-type="float" office:value="3.9" table:style-name="ce27">
            <text:p>3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6378886" table:style-name="ce12">
            <text:p>36,378,886.00</text:p>
          </table:table-cell>
          <table:table-cell office:value-type="float" office:value="5.48" table:style-name="ce12">
            <text:p>5.48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13299948" table:style-name="ce12">
            <text:p>13,299,948.00</text:p>
          </table:table-cell>
          <table:table-cell office:value-type="float" office:value="2" table:style-name="ce28">
            <text:p>2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6328886" table:style-name="ce12">
            <text:p>36,328,886.00</text:p>
          </table:table-cell>
          <table:table-cell office:value-type="float" office:value="5.47" table:style-name="ce12">
            <text:p>5.47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13299948" table:style-name="ce12">
            <text:p>13,299,948.00</text:p>
          </table:table-cell>
          <table:table-cell office:value-type="float" office:value="2" table:style-name="ce28">
            <text:p>2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2623556" table:style-name="ce12">
            <text:p>12,623,556.00</text:p>
          </table:table-cell>
          <table:table-cell office:value-type="float" office:value="1.9" table:style-name="ce28">
            <text:p>1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260000000000002" table:style-name="ce12">
            <text:p>16.26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2623556" table:style-name="ce12">
            <text:p>12,623,556.00</text:p>
          </table:table-cell>
          <table:table-cell office:value-type="float" office:value="1.9" table:style-name="ce28">
            <text:p>1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260000000000002" table:style-name="ce12">
            <text:p>16.26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7028085" table:style-name="ce9">
            <text:p>397,028,085.00</text:p>
          </table:table-cell>
          <table:table-cell office:value-type="float" office:value="59.79" table:style-name="ce27">
            <text:p>59.7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1443435" table:style-name="ce12">
            <text:p>11,443,435.00</text:p>
          </table:table-cell>
          <table:table-cell office:value-type="float" office:value="1.72" table:style-name="ce12">
            <text:p>1.72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6309750" table:style-name="ce12">
            <text:p>6,309,750.00</text:p>
          </table:table-cell>
          <table:table-cell office:value-type="float" office:value="0.95" table:style-name="ce28">
            <text:p>0.9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18361" table:style-name="ce12">
            <text:p>118,361.00</text:p>
          </table:table-cell>
          <table:table-cell office:value-type="float" office:value="0.02" table:style-name="ce12">
            <text:p>0.02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6309750" table:style-name="ce12">
            <text:p>6,309,750.00</text:p>
          </table:table-cell>
          <table:table-cell office:value-type="float" office:value="0.95" table:style-name="ce28">
            <text:p>0.9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1325074" table:style-name="ce12">
            <text:p>11,325,074.00</text:p>
          </table:table-cell>
          <table:table-cell office:value-type="float" office:value="1.71" table:style-name="ce12">
            <text:p>1.71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0718335" table:style-name="ce12">
            <text:p>390,718,335.00</text:p>
          </table:table-cell>
          <table:table-cell office:value-type="float" office:value="58.84" table:style-name="ce28">
            <text:p>58.8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980" table:style-name="ce12">
            <text:p>1,98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828690" table:style-name="ce12">
            <text:p>1,828,690.00</text:p>
          </table:table-cell>
          <table:table-cell office:value-type="float" office:value="0.28000000000000003" table:style-name="ce28">
            <text:p>0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980" table:style-name="ce12">
            <text:p>1,98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88889645" table:style-name="ce12">
            <text:p>388,889,645.00</text:p>
          </table:table-cell>
          <table:table-cell office:value-type="float" office:value="58.56" table:style-name="ce28">
            <text:p>58.56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28070" table:style-name="ce9">
            <text:p>1,828,070.00</text:p>
          </table:table-cell>
          <table:table-cell office:value-type="float" office:value="0.28000000000000003" table:style-name="ce9">
            <text:p>0.28</text:p>
          </table:table-cell>
          <table:table-cell office:value-type="string" table:style-name="ce26">
            <text:p>淨值<text:s text:c="96"/></text:p>
          </table:table-cell>
          <table:table-cell office:value-type="float" office:value="241138877" table:style-name="ce9">
            <text:p>241,138,877.00</text:p>
          </table:table-cell>
          <table:table-cell office:value-type="float" office:value="36.31" table:style-name="ce27">
            <text:p>36.3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28070" table:style-name="ce12">
            <text:p>1,828,070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26">
            <text:p>基金<text:s text:c="96"/></text:p>
          </table:table-cell>
          <table:table-cell office:value-type="float" office:value="180822437" table:style-name="ce9">
            <text:p>180,822,437.00</text:p>
          </table:table-cell>
          <table:table-cell office:value-type="float" office:value="27.23" table:style-name="ce27">
            <text:p>27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28070" table:style-name="ce12">
            <text:p>1,828,070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基金<text:s text:c="96"/></text:p>
          </table:table-cell>
          <table:table-cell office:value-type="float" office:value="180822437" table:style-name="ce12">
            <text:p>180,822,437.00</text:p>
          </table:table-cell>
          <table:table-cell office:value-type="float" office:value="27.23" table:style-name="ce28">
            <text:p>27.2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7461393" table:style-name="ce9">
            <text:p>107,461,393.00</text:p>
          </table:table-cell>
          <table:table-cell office:value-type="float" office:value="16.18" table:style-name="ce9">
            <text:p>16.1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80822437" table:style-name="ce12">
            <text:p>180,822,437.00</text:p>
          </table:table-cell>
          <table:table-cell office:value-type="float" office:value="27.23" table:style-name="ce28">
            <text:p>27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072190" table:style-name="ce12">
            <text:p>3,072,190.00</text:p>
          </table:table-cell>
          <table:table-cell office:value-type="float" office:value="0.46" table:style-name="ce12">
            <text:p>0.46</text:p>
          </table:table-cell>
          <table:table-cell office:value-type="string" table:style-name="ce26">
            <text:p>公積<text:s text:c="96"/></text:p>
          </table:table-cell>
          <table:table-cell office:value-type="float" office:value="65948580" table:style-name="ce9">
            <text:p>65,948,580.00</text:p>
          </table:table-cell>
          <table:table-cell office:value-type="float" office:value="9.93" table:style-name="ce27">
            <text:p>9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5948580" table:style-name="ce12">
            <text:p>65,948,580.00</text:p>
          </table:table-cell>
          <table:table-cell office:value-type="float" office:value="9.93" table:style-name="ce28">
            <text:p>9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2431338" table:style-name="ce12">
            <text:p>-2,431,338.00</text:p>
          </table:table-cell>
          <table:table-cell office:value-type="float" office:value="-0.37" table:style-name="ce12">
            <text:p>-0.37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5948580" table:style-name="ce12">
            <text:p>65,948,580.00</text:p>
          </table:table-cell>
          <table:table-cell office:value-type="float" office:value="9.93" table:style-name="ce28">
            <text:p>9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69928489" table:style-name="ce12">
            <text:p>69,928,489.00</text:p>
          </table:table-cell>
          <table:table-cell office:value-type="float" office:value="10.53" table:style-name="ce12">
            <text:p>10.5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5632140" table:style-name="ce9">
            <text:p>-5,632,140.00</text:p>
          </table:table-cell>
          <table:table-cell office:value-type="float" office:value="-0.85" table:style-name="ce27">
            <text:p>-0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42" table:style-name="ce12">
            <text:p>14.42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5811553" table:style-name="ce12">
            <text:p>-25,811,553.00</text:p>
          </table:table-cell>
          <table:table-cell office:value-type="float" office:value="-3.89" table:style-name="ce12">
            <text:p>-3.89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4713431" table:style-name="ce12">
            <text:p>14,713,431.00</text:p>
          </table:table-cell>
          <table:table-cell office:value-type="float" office:value="2.2200000000000002" table:style-name="ce12">
            <text:p>2.22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9494264" table:style-name="ce12">
            <text:p>-9,494,264.00</text:p>
          </table:table-cell>
          <table:table-cell office:value-type="float" office:value="-1.43" table:style-name="ce28">
            <text:p>-1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6716009" table:style-name="ce12">
            <text:p>36,716,009.00</text:p>
          </table:table-cell>
          <table:table-cell office:value-type="float" office:value="5.53" table:style-name="ce12">
            <text:p>5.53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9494264" table:style-name="ce12">
            <text:p>-9,494,264.00</text:p>
          </table:table-cell>
          <table:table-cell office:value-type="float" office:value="-1.43" table:style-name="ce28">
            <text:p>-1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002578" table:style-name="ce12">
            <text:p>-22,002,578.00</text:p>
          </table:table-cell>
          <table:table-cell office:value-type="float" office:value="-3.31" table:style-name="ce12">
            <text:p>-3.3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790827" table:style-name="ce12">
            <text:p>1,790,827.00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984115" table:style-name="ce12">
            <text:p>10,984,115.00</text:p>
          </table:table-cell>
          <table:table-cell office:value-type="float" office:value="1.65" table:style-name="ce12">
            <text:p>1.6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193288" table:style-name="ce12">
            <text:p>-9,193,288.00</text:p>
          </table:table-cell>
          <table:table-cell office:value-type="float" office:value="-1.38" table:style-name="ce12">
            <text:p>-1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7956456" table:style-name="ce12">
            <text:p>17,956,456.00</text:p>
          </table:table-cell>
          <table:table-cell office:value-type="float" office:value="2.7" table:style-name="ce12">
            <text:p>2.7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6085508" table:style-name="ce12">
            <text:p>46,085,508.00</text:p>
          </table:table-cell>
          <table:table-cell office:value-type="float" office:value="6.94" table:style-name="ce12">
            <text:p>6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8129052" table:style-name="ce12">
            <text:p>-28,129,052.00</text:p>
          </table:table-cell>
          <table:table-cell office:value-type="float" office:value="-4.24" table:style-name="ce12">
            <text:p>-4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17600" table:style-name="ce9">
            <text:p>117,600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17600" table:style-name="ce12">
            <text:p>117,6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17600" table:style-name="ce12">
            <text:p>117,6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8859102" table:style-name="ce9">
            <text:p>398,859,102.00</text:p>
          </table:table-cell>
          <table:table-cell office:value-type="float" office:value="60.06" table:style-name="ce9">
            <text:p>60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9969457" table:style-name="ce12">
            <text:p>9,969,457.00</text:p>
          </table:table-cell>
          <table:table-cell office:value-type="float" office:value="1.5" table:style-name="ce12">
            <text:p>1.5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9969457" table:style-name="ce12">
            <text:p>9,969,457.00</text:p>
          </table:table-cell>
          <table:table-cell office:value-type="float" office:value="1.5" table:style-name="ce12">
            <text:p>1.5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88889645" table:style-name="ce12">
            <text:p>388,889,645.00</text:p>
          </table:table-cell>
          <table:table-cell office:value-type="float" office:value="58.56" table:style-name="ce12">
            <text:p>58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9186920" table:style-name="ce12">
            <text:p>439,186,920.00</text:p>
          </table:table-cell>
          <table:table-cell office:value-type="float" office:value="66.13" table:style-name="ce12">
            <text:p>66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50297275" table:style-name="ce12">
            <text:p>-50,297,275.00</text:p>
          </table:table-cell>
          <table:table-cell office:value-type="float" office:value="-7.57" table:style-name="ce12">
            <text:p>-7.5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64090466" table:style-name="ce20">
            <text:p>664,090,466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64090466" table:style-name="ce20">
            <text:p>664,090,466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5"/>$244,800.00元<text:line-break/> 2.信託代理與保證負債科目,本月餘額為 <text:s text:c="5"/>$244,800.00元</text:p>
            <text:p><text:s/>3.基金科目：上年度決算數為177,927,837元，本年度國庫撥款2,894,600元(含教育部其他專案型補助計畫資本門補助款600,000元)，截至7月止為180,822,437元。<text:s text:c="6"/></text:p>
            <text:p><text:s/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2,186,709元，截至7月止為65,948,580元。</text:p>
            <text:p><text:s/>5.累積餘絀科目：上年度決算數為3,862,124元，本年度為-9,494,264元，截至7月止為-5,632,140元。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  <table:table table:name="附小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7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11725" table:style-name="ce16">
            <text:p>11,725</text:p>
          </table:table-cell>
          <table:table-cell office:value-type="float" office:value="8813" table:style-name="ce16">
            <text:p>8,813</text:p>
          </table:table-cell>
          <table:table-cell office:value-type="float" office:value="2912" table:style-name="ce16">
            <text:p>2,912</text:p>
          </table:table-cell>
          <table:table-cell office:value-type="float" office:value="33.04" table:style-name="ce17">
            <text:p>33.04</text:p>
          </table:table-cell>
          <table:table-cell office:value-type="float" office:value="11419697" table:style-name="ce16">
            <text:p>11,419,697</text:p>
          </table:table-cell>
          <table:table-cell office:value-type="float" office:value="8892000" table:style-name="ce16">
            <text:p>8,892,000</text:p>
          </table:table-cell>
          <table:table-cell office:value-type="float" office:value="2527697" table:style-name="ce16">
            <text:p>2,527,697</text:p>
          </table:table-cell>
          <table:table-cell office:value-type="float" office:value="28.43" table:style-name="ce24">
            <text:p>28.4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81544" table:style-name="ce8">
            <text:p>81,544</text:p>
          </table:table-cell>
          <table:table-cell office:value-type="float" office:value="69440" table:style-name="ce8">
            <text:p>69,440</text:p>
          </table:table-cell>
          <table:table-cell office:value-type="float" office:value="12104" table:style-name="ce8">
            <text:p>12,104</text:p>
          </table:table-cell>
          <table:table-cell office:value-type="float" office:value="17.430875576036865" table:style-name="ce9">
            <text:p>17.43</text:p>
          </table:table-cell>
          <table:table-cell office:value-type="float" office:value="79424116" table:style-name="ce8">
            <text:p>79,424,116</text:p>
          </table:table-cell>
          <table:table-cell office:value-type="float" office:value="70065000" table:style-name="ce8">
            <text:p>70,065,000</text:p>
          </table:table-cell>
          <table:table-cell office:value-type="float" office:value="9359116" table:style-name="ce8">
            <text:p>9,359,116</text:p>
          </table:table-cell>
          <table:table-cell office:value-type="float" office:value="13.36" table:style-name="ce27">
            <text:p>13.3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1725" table:style-name="ce11">
            <text:p>11,725</text:p>
          </table:table-cell>
          <table:table-cell office:value-type="float" office:value="8813" table:style-name="ce11">
            <text:p>8,813</text:p>
          </table:table-cell>
          <table:table-cell office:value-type="float" office:value="2912" table:style-name="ce11">
            <text:p>2,912</text:p>
          </table:table-cell>
          <table:table-cell office:value-type="float" office:value="33.04" table:style-name="ce12">
            <text:p>33.04</text:p>
          </table:table-cell>
          <table:table-cell office:value-type="float" office:value="11419697" table:style-name="ce11">
            <text:p>11,419,697</text:p>
          </table:table-cell>
          <table:table-cell office:value-type="float" office:value="8892000" table:style-name="ce11">
            <text:p>8,892,000</text:p>
          </table:table-cell>
          <table:table-cell office:value-type="float" office:value="2527697" table:style-name="ce11">
            <text:p>2,527,697</text:p>
          </table:table-cell>
          <table:table-cell office:value-type="float" office:value="28.43" table:style-name="ce28">
            <text:p>28.4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81544" table:style-name="ce11">
            <text:p>81,544</text:p>
          </table:table-cell>
          <table:table-cell office:value-type="float" office:value="69440" table:style-name="ce11">
            <text:p>69,440</text:p>
          </table:table-cell>
          <table:table-cell office:value-type="float" office:value="12104" table:style-name="ce11">
            <text:p>12,104</text:p>
          </table:table-cell>
          <table:table-cell office:value-type="float" office:value="17.430875576036865" table:style-name="ce12">
            <text:p>17.43</text:p>
          </table:table-cell>
          <table:table-cell office:value-type="float" office:value="79424116" table:style-name="ce11">
            <text:p>79,424,116</text:p>
          </table:table-cell>
          <table:table-cell office:value-type="float" office:value="70065000" table:style-name="ce11">
            <text:p>70,065,000</text:p>
          </table:table-cell>
          <table:table-cell office:value-type="float" office:value="9359116" table:style-name="ce11">
            <text:p>9,359,116</text:p>
          </table:table-cell>
          <table:table-cell office:value-type="float" office:value="13.36" table:style-name="ce28">
            <text:p>13.36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11725" table:style-name="ce8">
            <text:p>11,725</text:p>
          </table:table-cell>
          <table:table-cell office:value-type="float" office:value="8813" table:style-name="ce8">
            <text:p>8,813</text:p>
          </table:table-cell>
          <table:table-cell office:value-type="float" office:value="2912" table:style-name="ce8">
            <text:p>2,912</text:p>
          </table:table-cell>
          <table:table-cell office:value-type="float" office:value="33.04" table:style-name="ce9">
            <text:p>33.04</text:p>
          </table:table-cell>
          <table:table-cell office:value-type="float" office:value="11419697" table:style-name="ce8">
            <text:p>11,419,697</text:p>
          </table:table-cell>
          <table:table-cell office:value-type="float" office:value="8892000" table:style-name="ce8">
            <text:p>8,892,000</text:p>
          </table:table-cell>
          <table:table-cell office:value-type="float" office:value="2527697" table:style-name="ce8">
            <text:p>2,527,697</text:p>
          </table:table-cell>
          <table:table-cell office:value-type="float" office:value="28.43" table:style-name="ce27">
            <text:p>28.43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81544" table:style-name="ce19">
            <text:p>81,544</text:p>
          </table:table-cell>
          <table:table-cell office:value-type="float" office:value="69440" table:style-name="ce19">
            <text:p>69,440</text:p>
          </table:table-cell>
          <table:table-cell office:value-type="float" office:value="12104" table:style-name="ce19">
            <text:p>12,104</text:p>
          </table:table-cell>
          <table:table-cell office:value-type="float" office:value="17.430875576036865" table:style-name="ce20">
            <text:p>17.43</text:p>
          </table:table-cell>
          <table:table-cell office:value-type="float" office:value="79424116" table:style-name="ce19">
            <text:p>79,424,116</text:p>
          </table:table-cell>
          <table:table-cell office:value-type="float" office:value="70065000" table:style-name="ce19">
            <text:p>70,065,000</text:p>
          </table:table-cell>
          <table:table-cell office:value-type="float" office:value="9359116" table:style-name="ce19">
            <text:p>9,359,116</text:p>
          </table:table-cell>
          <table:table-cell office:value-type="float" office:value="13.36" table:style-name="ce33">
            <text:p>13.36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6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7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4458000" table:style-name="ce50">
            <text:p>4,458,000</text:p>
          </table:table-cell>
          <table:table-cell office:value-type="float" office:value="3963093" table:style-name="ce50">
            <text:p>3,963,093</text:p>
          </table:table-cell>
          <table:table-cell office:value-type="float" office:value="0" table:style-name="ce50">
            <text:p>0</text:p>
          </table:table-cell>
          <table:table-cell office:value-type="float" office:value="3963093" table:style-name="ce50">
            <text:p>3,963,093</text:p>
          </table:table-cell>
          <table:table-cell office:value-type="float" office:value="88.9" table:style-name="ce51">
            <text:p>88.90</text:p>
          </table:table-cell>
          <table:table-cell office:value-type="float" office:value="-494907" table:style-name="ce50">
            <text:p>-494,907</text:p>
          </table:table-cell>
          <table:table-cell office:value-type="float" office:value="-11.1" table:style-name="ce51">
            <text:p>-11.10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5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91000" table:style-name="ce55">
            <text:p>-391,000</text:p>
          </table:table-cell>
          <table:table-cell office:value-type="float" office:value="1889000" table:style-name="ce55">
            <text:p>1,889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1138348" table:style-name="ce55">
            <text:p>1,138,348</text:p>
          </table:table-cell>
          <table:table-cell office:value-type="float" office:value="0" table:style-name="ce55">
            <text:p>0</text:p>
          </table:table-cell>
          <table:table-cell office:value-type="float" office:value="1138348" table:style-name="ce55">
            <text:p>1,138,348</text:p>
          </table:table-cell>
          <table:table-cell office:value-type="float" office:value="69.84" table:style-name="ce56">
            <text:p>69.84</text:p>
          </table:table-cell>
          <table:table-cell office:value-type="float" office:value="-491652" table:style-name="ce55">
            <text:p>-491,652</text:p>
          </table:table-cell>
          <table:table-cell office:value-type="float" office:value="-30.16" table:style-name="ce56">
            <text:p>-30.16</text:p>
          </table:table-cell>
          <table:table-cell office:value-type="string" table:style-name="ce57">
            <text:p>教育部補助計畫「校園無線網路AP增建採購案」尚未完成付款。</text:p>
          </table:table-cell>
          <table:table-cell office:value-type="string" table:style-name="ce58">
            <text:p>本案總務處業已簽辦預計8月3日辦理驗收，待驗收合格後旋即付款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91000" table:style-name="ce55">
            <text:p>-391,000</text:p>
          </table:table-cell>
          <table:table-cell office:value-type="float" office:value="1889000" table:style-name="ce55">
            <text:p>1,889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1138348" table:style-name="ce55">
            <text:p>1,138,348</text:p>
          </table:table-cell>
          <table:table-cell office:value-type="float" office:value="0" table:style-name="ce55">
            <text:p>0</text:p>
          </table:table-cell>
          <table:table-cell office:value-type="float" office:value="1138348" table:style-name="ce55">
            <text:p>1,138,348</text:p>
          </table:table-cell>
          <table:table-cell office:value-type="float" office:value="69.84" table:style-name="ce56">
            <text:p>69.84</text:p>
          </table:table-cell>
          <table:table-cell office:value-type="float" office:value="-491652" table:style-name="ce55">
            <text:p>-491,652</text:p>
          </table:table-cell>
          <table:table-cell office:value-type="float" office:value="-30.16" table:style-name="ce56">
            <text:p>-30.1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348000" table:style-name="ce55">
            <text:p>348,000</text:p>
          </table:table-cell>
          <table:table-cell office:value-type="float" office:value="2785000" table:style-name="ce55">
            <text:p>2,785,000</text:p>
          </table:table-cell>
          <table:table-cell office:value-type="float" office:value="2785000" table:style-name="ce55">
            <text:p>2,785,000</text:p>
          </table:table-cell>
          <table:table-cell office:value-type="float" office:value="2784545" table:style-name="ce55">
            <text:p>2,784,545</text:p>
          </table:table-cell>
          <table:table-cell office:value-type="float" office:value="0" table:style-name="ce55">
            <text:p>0</text:p>
          </table:table-cell>
          <table:table-cell office:value-type="float" office:value="2784545" table:style-name="ce55">
            <text:p>2,784,545</text:p>
          </table:table-cell>
          <table:table-cell office:value-type="float" office:value="99.98" table:style-name="ce56">
            <text:p>99.98</text:p>
          </table:table-cell>
          <table:table-cell office:value-type="float" office:value="-455" table:style-name="ce55">
            <text:p>-455</text:p>
          </table:table-cell>
          <table:table-cell office:value-type="float" office:value="-0.02" table:style-name="ce56">
            <text:p>-0.0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348000" table:style-name="ce55">
            <text:p>348,000</text:p>
          </table:table-cell>
          <table:table-cell office:value-type="float" office:value="2785000" table:style-name="ce55">
            <text:p>2,785,000</text:p>
          </table:table-cell>
          <table:table-cell office:value-type="float" office:value="2785000" table:style-name="ce55">
            <text:p>2,785,000</text:p>
          </table:table-cell>
          <table:table-cell office:value-type="float" office:value="2784545" table:style-name="ce55">
            <text:p>2,784,545</text:p>
          </table:table-cell>
          <table:table-cell office:value-type="float" office:value="0" table:style-name="ce55">
            <text:p>0</text:p>
          </table:table-cell>
          <table:table-cell office:value-type="float" office:value="2784545" table:style-name="ce55">
            <text:p>2,784,545</text:p>
          </table:table-cell>
          <table:table-cell office:value-type="float" office:value="99.98" table:style-name="ce56">
            <text:p>99.98</text:p>
          </table:table-cell>
          <table:table-cell office:value-type="float" office:value="-455" table:style-name="ce55">
            <text:p>-455</text:p>
          </table:table-cell>
          <table:table-cell office:value-type="float" office:value="-0.02" table:style-name="ce56">
            <text:p>-0.0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458000" table:style-name="ce55">
            <text:p>4,458,000</text:p>
          </table:table-cell>
          <table:table-cell office:value-type="float" office:value="3963093" table:style-name="ce55">
            <text:p>3,963,093</text:p>
          </table:table-cell>
          <table:table-cell office:value-type="float" office:value="0" table:style-name="ce55">
            <text:p>0</text:p>
          </table:table-cell>
          <table:table-cell office:value-type="float" office:value="3963093" table:style-name="ce55">
            <text:p>3,963,093</text:p>
          </table:table-cell>
          <table:table-cell office:value-type="float" office:value="88.9" table:style-name="ce56">
            <text:p>88.90</text:p>
          </table:table-cell>
          <table:table-cell office:value-type="float" office:value="-494907" table:style-name="ce55">
            <text:p>-494,907</text:p>
          </table:table-cell>
          <table:table-cell office:value-type="float" office:value="-11.1" table:style-name="ce56">
            <text:p>-11.1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458000" table:style-name="ce55">
            <text:p>4,458,000</text:p>
          </table:table-cell>
          <table:table-cell office:value-type="float" office:value="3963093" table:style-name="ce55">
            <text:p>3,963,093</text:p>
          </table:table-cell>
          <table:table-cell office:value-type="float" office:value="0" table:style-name="ce55">
            <text:p>0</text:p>
          </table:table-cell>
          <table:table-cell office:value-type="float" office:value="3963093" table:style-name="ce55">
            <text:p>3,963,093</text:p>
          </table:table-cell>
          <table:table-cell office:value-type="float" office:value="88.9" table:style-name="ce56">
            <text:p>88.90</text:p>
          </table:table-cell>
          <table:table-cell office:value-type="float" office:value="-494907" table:style-name="ce55">
            <text:p>-494,907</text:p>
          </table:table-cell>
          <table:table-cell office:value-type="float" office:value="-11.1" table:style-name="ce56">
            <text:p>-11.1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91000" table:style-name="ce55">
            <text:p>-391,000</text:p>
          </table:table-cell>
          <table:table-cell office:value-type="float" office:value="1889000" table:style-name="ce55">
            <text:p>1,889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1138348" table:style-name="ce55">
            <text:p>1,138,348</text:p>
          </table:table-cell>
          <table:table-cell office:value-type="float" office:value="0" table:style-name="ce55">
            <text:p>0</text:p>
          </table:table-cell>
          <table:table-cell office:value-type="float" office:value="1138348" table:style-name="ce55">
            <text:p>1,138,348</text:p>
          </table:table-cell>
          <table:table-cell office:value-type="float" office:value="69.84" table:style-name="ce56">
            <text:p>69.84</text:p>
          </table:table-cell>
          <table:table-cell office:value-type="float" office:value="-491652" table:style-name="ce55">
            <text:p>-491,652</text:p>
          </table:table-cell>
          <table:table-cell office:value-type="float" office:value="-30.16" table:style-name="ce56">
            <text:p>-30.1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348000" table:style-name="ce55">
            <text:p>348,000</text:p>
          </table:table-cell>
          <table:table-cell office:value-type="float" office:value="2785000" table:style-name="ce55">
            <text:p>2,785,000</text:p>
          </table:table-cell>
          <table:table-cell office:value-type="float" office:value="2785000" table:style-name="ce55">
            <text:p>2,785,000</text:p>
          </table:table-cell>
          <table:table-cell office:value-type="float" office:value="2784545" table:style-name="ce55">
            <text:p>2,784,545</text:p>
          </table:table-cell>
          <table:table-cell office:value-type="float" office:value="0" table:style-name="ce55">
            <text:p>0</text:p>
          </table:table-cell>
          <table:table-cell office:value-type="float" office:value="2784545" table:style-name="ce55">
            <text:p>2,784,545</text:p>
          </table:table-cell>
          <table:table-cell office:value-type="float" office:value="99.98" table:style-name="ce56">
            <text:p>99.98</text:p>
          </table:table-cell>
          <table:table-cell office:value-type="float" office:value="-455" table:style-name="ce55">
            <text:p>-455</text:p>
          </table:table-cell>
          <table:table-cell office:value-type="float" office:value="-0.02" table:style-name="ce56">
            <text:p>-0.0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4458000" table:style-name="ce60">
            <text:p>4,458,000</text:p>
          </table:table-cell>
          <table:table-cell office:value-type="float" office:value="3963093" table:style-name="ce60">
            <text:p>3,963,093</text:p>
          </table:table-cell>
          <table:table-cell office:value-type="float" office:value="0" table:style-name="ce60">
            <text:p>0</text:p>
          </table:table-cell>
          <table:table-cell office:value-type="float" office:value="3963093" table:style-name="ce60">
            <text:p>3,963,093</text:p>
          </table:table-cell>
          <table:table-cell office:value-type="float" office:value="88.9" table:style-name="ce61">
            <text:p>88.90</text:p>
          </table:table-cell>
          <table:table-cell office:value-type="float" office:value="-494907" table:style-name="ce60">
            <text:p>-494,907</text:p>
          </table:table-cell>
          <table:table-cell office:value-type="float" office:value="-11.1" table:style-name="ce61">
            <text:p>-11.10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8-05T08:46:52Z</dc:date>
    <meta:print-date>2017-12-05T08:00:33Z</meta:print-date>
  </office:meta>
</office:document-meta>
</file>