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6.56376237623762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3.94831683168317cm"/>
    </style:style>
    <style:style style:name="co15" style:family="table-column">
      <style:table-column-properties fo:break-before="auto" style:column-width="1.23227722772277cm"/>
    </style:style>
    <style:style style:name="co16" style:family="table-column">
      <style:table-column-properties fo:break-before="auto" style:column-width="1.68495049504951cm"/>
    </style:style>
    <style:style style:name="co17" style:family="table-column">
      <style:table-column-properties fo:break-before="auto" style:column-width="2.74118811881188cm"/>
    </style:style>
    <style:style style:name="co18" style:family="table-column">
      <style:table-column-properties fo:break-before="auto" style:column-width="1.73524752475248cm"/>
    </style:style>
    <style:style style:name="co19" style:family="table-column">
      <style:table-column-properties fo:break-before="auto" style:column-width="2.33881188118812cm"/>
    </style:style>
    <style:style style:name="co20" style:family="table-column">
      <style:table-column-properties fo:break-before="auto" style:column-width="1.53405940594059cm"/>
    </style:style>
    <style:style style:name="co21" style:family="table-column">
      <style:table-column-properties fo:break-before="auto" style:column-width="1.60950495049505cm" style:use-optimal-column-width="true"/>
    </style:style>
    <style:style style:name="co22" style:family="table-column">
      <style:table-column-properties fo:break-before="auto" style:column-width="4.14950495049505cm"/>
    </style:style>
    <style:style style:name="co23" style:family="table-column">
      <style:table-column-properties fo:break-before="auto" style:column-width="3.06811881188119cm"/>
    </style:style>
    <style:style style:name="co24" style:family="table-column">
      <style:table-column-properties fo:break-before="auto" style:column-width="3.59623762376238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26.7pt" style:use-optimal-row-height="false" fo:break-before="auto"/>
    </style:style>
    <style:style style:name="ro11" style:family="table-row">
      <style:table-row-properties style:row-height="32.8pt" style:use-optimal-row-height="true" fo:break-before="auto"/>
    </style:style>
    <style:style style:name="ro12" style:family="table-row">
      <style:table-row-properties style:row-height="146.8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1.7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33.5pt" style:use-optimal-row-height="true" fo:break-before="auto"/>
    </style:style>
    <style:style style:name="ro17" style:family="table-row">
      <style:table-row-properties style:row-height="28.55pt" style:use-optimal-row-height="true" fo:break-before="auto"/>
    </style:style>
    <style:style style:name="ro18" style:family="table-row">
      <style:table-row-properties style:row-height="162.55pt" style:use-optimal-row-height="true" fo:break-before="auto"/>
    </style:style>
    <style:style style:name="ro19" style:family="table-row">
      <style:table-row-properties style:row-height="94.85pt" style:use-optimal-row-height="true" fo:break-before="auto"/>
    </style:style>
    <style:style style:name="ro20" style:family="table-row">
      <style:table-row-properties style:row-height="40.65pt" style:use-optimal-row-height="true" fo:break-before="auto"/>
    </style:style>
    <style:style style:name="ro21" style:family="table-row">
      <style:table-row-properties style:row-height="225.3pt" style:use-optimal-row-height="false" fo:break-before="auto"/>
    </style:style>
    <style:style style:name="ro22" style:family="table-row">
      <style:table-row-properties style:row-height="178.95pt" style:use-optimal-row-height="false" fo:break-before="auto"/>
    </style:style>
    <style:style style:name="ro23" style:family="table-row">
      <style:table-row-properties style:row-height="81.3pt" style:use-optimal-row-height="true" fo:break-before="auto"/>
    </style:style>
    <style:style style:name="ro24" style:family="table-row">
      <style:table-row-properties style:row-height="27.1pt" style:use-optimal-row-height="true" fo:break-before="auto"/>
    </style:style>
    <style:style style:name="ro25" style:family="table-row">
      <style:table-row-properties style:row-height="173.95pt" style:use-optimal-row-height="false" fo:break-before="auto"/>
    </style:style>
    <style:style style:name="ro26" style:family="table-row">
      <style:table-row-properties style:row-height="5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4">
            <text:p>中華民國111年6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3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6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429678000" table:style-name="ce16">
            <text:p>2,429,678,000</text:p>
          </table:table-cell>
          <table:table-cell office:value-type="float" office:value="97288504" table:style-name="ce17">
            <text:p>97,288,504.00</text:p>
          </table:table-cell>
          <table:table-cell office:value-type="float" office:value="142160000" table:style-name="ce16">
            <text:p>142,160,000</text:p>
          </table:table-cell>
          <table:table-cell office:value-type="float" office:value="-44871496" table:style-name="ce17">
            <text:p>-44,871,496.00</text:p>
          </table:table-cell>
          <table:table-cell office:value-type="float" office:value="-0.31559999999999999" table:style-name="ce101">
            <text:p>-31.56%</text:p>
          </table:table-cell>
          <table:table-cell office:value-type="float" office:value="1144668300" table:style-name="ce17">
            <text:p>1,144,668,300.00</text:p>
          </table:table-cell>
          <table:table-cell office:value-type="float" office:value="1224293000" table:style-name="ce16">
            <text:p>1,224,293,000</text:p>
          </table:table-cell>
          <table:table-cell office:value-type="float" office:value="-79624700" table:style-name="ce17">
            <text:p>-79,624,700.00</text:p>
          </table:table-cell>
          <table:table-cell office:value-type="float" office:value="-6.5000000000000002E-2" table:style-name="ce100">
            <text:p>-6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2523000" table:style-name="ce11">
            <text:p>912,523,000</text:p>
          </table:table-cell>
          <table:table-cell office:value-type="float" office:value="-18297048" table:style-name="ce12">
            <text:p>-18,297,048.00</text:p>
          </table:table-cell>
          <table:table-cell office:value-type="float" office:value="18059000" table:style-name="ce11">
            <text:p>18,059,000</text:p>
          </table:table-cell>
          <table:table-cell office:value-type="float" office:value="-36356048" table:style-name="ce12">
            <text:p>-36,356,048.00</text:p>
          </table:table-cell>
          <table:table-cell office:value-type="float" office:value="-2.0131999999999999" table:style-name="ce99">
            <text:p>-201.32%</text:p>
          </table:table-cell>
          <table:table-cell office:value-type="float" office:value="377939386" table:style-name="ce12">
            <text:p>377,939,386.00</text:p>
          </table:table-cell>
          <table:table-cell office:value-type="float" office:value="437706000" table:style-name="ce11">
            <text:p>437,706,000</text:p>
          </table:table-cell>
          <table:table-cell office:value-type="float" office:value="-59766614" table:style-name="ce12">
            <text:p>-59,766,614.00</text:p>
          </table:table-cell>
          <table:table-cell office:value-type="float" office:value="-0.13650000000000001" table:style-name="ce98">
            <text:p>-13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-31358260" table:style-name="ce12">
            <text:p>-31,358,260.00</text:p>
          </table:table-cell>
          <table:table-cell office:value-type="float" office:value="0" table:style-name="ce11">
            <text:p>0</text:p>
          </table:table-cell>
          <table:table-cell office:value-type="float" office:value="-31358260" table:style-name="ce12">
            <text:p>-31,358,260.00</text:p>
          </table:table-cell>
          <table:table-cell table:style-name="ce99"/>
          <table:table-cell office:value-type="float" office:value="248462025" table:style-name="ce12">
            <text:p>248,462,025.00</text:p>
          </table:table-cell>
          <table:table-cell office:value-type="float" office:value="263158000" table:style-name="ce11">
            <text:p>263,158,000</text:p>
          </table:table-cell>
          <table:table-cell office:value-type="float" office:value="-14695975" table:style-name="ce12">
            <text:p>-14,695,975.00</text:p>
          </table:table-cell>
          <table:table-cell office:value-type="float" office:value="-5.5800000000000002E-2" table:style-name="ce98">
            <text:p>-5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-17094480" table:style-name="ce12">
            <text:p>-17,094,480.00</text:p>
          </table:table-cell>
          <table:table-cell office:value-type="float" office:value="-14580000" table:style-name="ce11">
            <text:p>-14,580,000</text:p>
          </table:table-cell>
          <table:table-cell office:value-type="float" office:value="-2514480" table:style-name="ce12">
            <text:p>-2,514,480.00</text:p>
          </table:table-cell>
          <table:table-cell office:value-type="float" office:value="0.17249999999999999" table:style-name="ce99">
            <text:p>17.25%</text:p>
          </table:table-cell>
          <table:table-cell office:value-type="float" office:value="-17094480" table:style-name="ce12">
            <text:p>-17,094,480.00</text:p>
          </table:table-cell>
          <table:table-cell office:value-type="float" office:value="-14580000" table:style-name="ce11">
            <text:p>-14,580,000</text:p>
          </table:table-cell>
          <table:table-cell office:value-type="float" office:value="-2514480" table:style-name="ce12">
            <text:p>-2,514,480.00</text:p>
          </table:table-cell>
          <table:table-cell office:value-type="float" office:value="0.17249999999999999" table:style-name="ce98">
            <text:p>17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9052926" table:style-name="ce12">
            <text:p>29,052,926.00</text:p>
          </table:table-cell>
          <table:table-cell office:value-type="float" office:value="30540000" table:style-name="ce11">
            <text:p>30,540,000</text:p>
          </table:table-cell>
          <table:table-cell office:value-type="float" office:value="-1487074" table:style-name="ce12">
            <text:p>-1,487,074.00</text:p>
          </table:table-cell>
          <table:table-cell office:value-type="float" office:value="-4.87E-2" table:style-name="ce99">
            <text:p>-4.87%</text:p>
          </table:table-cell>
          <table:table-cell office:value-type="float" office:value="139319090" table:style-name="ce12">
            <text:p>139,319,090.00</text:p>
          </table:table-cell>
          <table:table-cell office:value-type="float" office:value="180754000" table:style-name="ce11">
            <text:p>180,754,000</text:p>
          </table:table-cell>
          <table:table-cell office:value-type="float" office:value="-41434910" table:style-name="ce12">
            <text:p>-41,434,910.00</text:p>
          </table:table-cell>
          <table:table-cell office:value-type="float" office:value="-0.22919999999999999" table:style-name="ce98">
            <text:p>-22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248000" table:style-name="ce11">
            <text:p>17,248,000</text:p>
          </table:table-cell>
          <table:table-cell office:value-type="float" office:value="1102766" table:style-name="ce12">
            <text:p>1,102,766.00</text:p>
          </table:table-cell>
          <table:table-cell office:value-type="float" office:value="2099000" table:style-name="ce11">
            <text:p>2,099,000</text:p>
          </table:table-cell>
          <table:table-cell office:value-type="float" office:value="-996234" table:style-name="ce12">
            <text:p>-996,234.00</text:p>
          </table:table-cell>
          <table:table-cell office:value-type="float" office:value="-0.47460000000000002" table:style-name="ce99">
            <text:p>-47.46%</text:p>
          </table:table-cell>
          <table:table-cell office:value-type="float" office:value="7252751" table:style-name="ce12">
            <text:p>7,252,751.00</text:p>
          </table:table-cell>
          <table:table-cell office:value-type="float" office:value="8374000" table:style-name="ce11">
            <text:p>8,374,000</text:p>
          </table:table-cell>
          <table:table-cell office:value-type="float" office:value="-1121249" table:style-name="ce12">
            <text:p>-1,121,249.00</text:p>
          </table:table-cell>
          <table:table-cell office:value-type="float" office:value="-0.13389999999999999" table:style-name="ce98">
            <text:p>-13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-1190789" table:style-name="ce12">
            <text:p>-1,190,789.00</text:p>
          </table:table-cell>
          <table:table-cell office:value-type="float" office:value="0" table:style-name="ce11">
            <text:p>0</text:p>
          </table:table-cell>
          <table:table-cell office:value-type="float" office:value="-1190789" table:style-name="ce12">
            <text:p>-1,190,789.00</text:p>
          </table:table-cell>
          <table:table-cell table:style-name="ce99"/>
          <table:table-cell office:value-type="float" office:value="186929" table:style-name="ce12">
            <text:p>186,929.00</text:p>
          </table:table-cell>
          <table:table-cell office:value-type="float" office:value="889000" table:style-name="ce11">
            <text:p>889,000</text:p>
          </table:table-cell>
          <table:table-cell office:value-type="float" office:value="-702071" table:style-name="ce12">
            <text:p>-702,071.00</text:p>
          </table:table-cell>
          <table:table-cell office:value-type="float" office:value="-0.78969999999999996" table:style-name="ce98">
            <text:p>-78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-1190789" table:style-name="ce12">
            <text:p>-1,190,789.00</text:p>
          </table:table-cell>
          <table:table-cell office:value-type="float" office:value="0" table:style-name="ce11">
            <text:p>0</text:p>
          </table:table-cell>
          <table:table-cell office:value-type="float" office:value="-1190789" table:style-name="ce12">
            <text:p>-1,190,789.00</text:p>
          </table:table-cell>
          <table:table-cell table:style-name="ce99"/>
          <table:table-cell office:value-type="float" office:value="186929" table:style-name="ce12">
            <text:p>186,929.00</text:p>
          </table:table-cell>
          <table:table-cell office:value-type="float" office:value="889000" table:style-name="ce11">
            <text:p>889,000</text:p>
          </table:table-cell>
          <table:table-cell office:value-type="float" office:value="-702071" table:style-name="ce12">
            <text:p>-702,071.00</text:p>
          </table:table-cell>
          <table:table-cell office:value-type="float" office:value="-0.78969999999999996" table:style-name="ce98">
            <text:p>-78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771155" table:style-name="ce12">
            <text:p>1,771,155.00</text:p>
          </table:table-cell>
          <table:table-cell office:value-type="float" office:value="2698000" table:style-name="ce11">
            <text:p>2,698,000</text:p>
          </table:table-cell>
          <table:table-cell office:value-type="float" office:value="-926845" table:style-name="ce12">
            <text:p>-926,845.00</text:p>
          </table:table-cell>
          <table:table-cell office:value-type="float" office:value="-0.34350000000000003" table:style-name="ce99">
            <text:p>-34.35%</text:p>
          </table:table-cell>
          <table:table-cell office:value-type="float" office:value="8129149" table:style-name="ce12">
            <text:p>8,129,149.00</text:p>
          </table:table-cell>
          <table:table-cell office:value-type="float" office:value="10271000" table:style-name="ce11">
            <text:p>10,271,000</text:p>
          </table:table-cell>
          <table:table-cell office:value-type="float" office:value="-2141851" table:style-name="ce12">
            <text:p>-2,141,851.00</text:p>
          </table:table-cell>
          <table:table-cell office:value-type="float" office:value="-0.20849999999999999" table:style-name="ce98">
            <text:p>-20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771155" table:style-name="ce12">
            <text:p>1,771,155.00</text:p>
          </table:table-cell>
          <table:table-cell office:value-type="float" office:value="2698000" table:style-name="ce11">
            <text:p>2,698,000</text:p>
          </table:table-cell>
          <table:table-cell office:value-type="float" office:value="-926845" table:style-name="ce12">
            <text:p>-926,845.00</text:p>
          </table:table-cell>
          <table:table-cell office:value-type="float" office:value="-0.34350000000000003" table:style-name="ce99">
            <text:p>-34.35%</text:p>
          </table:table-cell>
          <table:table-cell office:value-type="float" office:value="8129149" table:style-name="ce12">
            <text:p>8,129,149.00</text:p>
          </table:table-cell>
          <table:table-cell office:value-type="float" office:value="10271000" table:style-name="ce11">
            <text:p>10,271,000</text:p>
          </table:table-cell>
          <table:table-cell office:value-type="float" office:value="-2141851" table:style-name="ce12">
            <text:p>-2,141,851.00</text:p>
          </table:table-cell>
          <table:table-cell office:value-type="float" office:value="-0.20849999999999999" table:style-name="ce98">
            <text:p>-20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94855000" table:style-name="ce11">
            <text:p>1,494,855,000</text:p>
          </table:table-cell>
          <table:table-cell office:value-type="float" office:value="115005186" table:style-name="ce12">
            <text:p>115,005,186.00</text:p>
          </table:table-cell>
          <table:table-cell office:value-type="float" office:value="121403000" table:style-name="ce11">
            <text:p>121,403,000</text:p>
          </table:table-cell>
          <table:table-cell office:value-type="float" office:value="-6397814" table:style-name="ce12">
            <text:p>-6,397,814.00</text:p>
          </table:table-cell>
          <table:table-cell office:value-type="float" office:value="-5.2699999999999997E-2" table:style-name="ce99">
            <text:p>-5.27%</text:p>
          </table:table-cell>
          <table:table-cell office:value-type="float" office:value="758412836" table:style-name="ce12">
            <text:p>758,412,836.00</text:p>
          </table:table-cell>
          <table:table-cell office:value-type="float" office:value="775427000" table:style-name="ce11">
            <text:p>775,427,000</text:p>
          </table:table-cell>
          <table:table-cell office:value-type="float" office:value="-17014164" table:style-name="ce12">
            <text:p>-17,014,164.00</text:p>
          </table:table-cell>
          <table:table-cell office:value-type="float" office:value="-2.1899999999999999E-2" table:style-name="ce98">
            <text:p>-2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53655000" table:style-name="ce11">
            <text:p>1,253,655,000</text:p>
          </table:table-cell>
          <table:table-cell office:value-type="float" office:value="88674000" table:style-name="ce12">
            <text:p>88,674,000.00</text:p>
          </table:table-cell>
          <table:table-cell office:value-type="float" office:value="88674000" table:style-name="ce11">
            <text:p>88,674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660207000" table:style-name="ce12">
            <text:p>660,207,000.00</text:p>
          </table:table-cell>
          <table:table-cell office:value-type="float" office:value="660207000" table:style-name="ce11">
            <text:p>660,20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34000000" table:style-name="ce11">
            <text:p>234,000,000</text:p>
          </table:table-cell>
          <table:table-cell office:value-type="float" office:value="25154532" table:style-name="ce12">
            <text:p>25,154,532.00</text:p>
          </table:table-cell>
          <table:table-cell office:value-type="float" office:value="31640000" table:style-name="ce11">
            <text:p>31,640,000</text:p>
          </table:table-cell>
          <table:table-cell office:value-type="float" office:value="-6485468" table:style-name="ce12">
            <text:p>-6,485,468.00</text:p>
          </table:table-cell>
          <table:table-cell office:value-type="float" office:value="-0.20499999999999999" table:style-name="ce99">
            <text:p>-20.50%</text:p>
          </table:table-cell>
          <table:table-cell office:value-type="float" office:value="94988620" table:style-name="ce12">
            <text:p>94,988,620.00</text:p>
          </table:table-cell>
          <table:table-cell office:value-type="float" office:value="111689000" table:style-name="ce11">
            <text:p>111,689,000</text:p>
          </table:table-cell>
          <table:table-cell office:value-type="float" office:value="-16700380" table:style-name="ce12">
            <text:p>-16,700,380.00</text:p>
          </table:table-cell>
          <table:table-cell office:value-type="float" office:value="-0.14949999999999999" table:style-name="ce98">
            <text:p>-14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1176654" table:style-name="ce12">
            <text:p>1,176,654.00</text:p>
          </table:table-cell>
          <table:table-cell office:value-type="float" office:value="1089000" table:style-name="ce11">
            <text:p>1,089,000</text:p>
          </table:table-cell>
          <table:table-cell office:value-type="float" office:value="87654" table:style-name="ce12">
            <text:p>87,654.00</text:p>
          </table:table-cell>
          <table:table-cell office:value-type="float" office:value="8.0500000000000002E-2" table:style-name="ce99">
            <text:p>8.05%</text:p>
          </table:table-cell>
          <table:table-cell office:value-type="float" office:value="3217216" table:style-name="ce12">
            <text:p>3,217,216.00</text:p>
          </table:table-cell>
          <table:table-cell office:value-type="float" office:value="3531000" table:style-name="ce11">
            <text:p>3,531,000</text:p>
          </table:table-cell>
          <table:table-cell office:value-type="float" office:value="-313784" table:style-name="ce12">
            <text:p>-313,784.00</text:p>
          </table:table-cell>
          <table:table-cell office:value-type="float" office:value="-8.8900000000000007E-2" table:style-name="ce98">
            <text:p>-8.8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35327000" table:style-name="ce8">
            <text:p>2,535,327,000</text:p>
          </table:table-cell>
          <table:table-cell office:value-type="float" office:value="142055739" table:style-name="ce9">
            <text:p>142,055,739.00</text:p>
          </table:table-cell>
          <table:table-cell office:value-type="float" office:value="137535000" table:style-name="ce8">
            <text:p>137,535,000</text:p>
          </table:table-cell>
          <table:table-cell office:value-type="float" office:value="4520739" table:style-name="ce9">
            <text:p>4,520,739.00</text:p>
          </table:table-cell>
          <table:table-cell office:value-type="float" office:value="3.2899999999999999E-2" table:style-name="ce97">
            <text:p>3.29%</text:p>
          </table:table-cell>
          <table:table-cell office:value-type="float" office:value="1194195853" table:style-name="ce9">
            <text:p>1,194,195,853.00</text:p>
          </table:table-cell>
          <table:table-cell office:value-type="float" office:value="1275675000" table:style-name="ce8">
            <text:p>1,275,675,000</text:p>
          </table:table-cell>
          <table:table-cell office:value-type="float" office:value="-81479147" table:style-name="ce9">
            <text:p>-81,479,147.00</text:p>
          </table:table-cell>
          <table:table-cell office:value-type="float" office:value="-6.3899999999999998E-2" table:style-name="ce96">
            <text:p>-6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73410000" table:style-name="ce11">
            <text:p>2,073,410,000</text:p>
          </table:table-cell>
          <table:table-cell office:value-type="float" office:value="108935704" table:style-name="ce12">
            <text:p>108,935,704.00</text:p>
          </table:table-cell>
          <table:table-cell office:value-type="float" office:value="113779000" table:style-name="ce11">
            <text:p>113,779,000</text:p>
          </table:table-cell>
          <table:table-cell office:value-type="float" office:value="-4843296" table:style-name="ce12">
            <text:p>-4,843,296.00</text:p>
          </table:table-cell>
          <table:table-cell office:value-type="float" office:value="-4.2599999999999999E-2" table:style-name="ce99">
            <text:p>-4.26%</text:p>
          </table:table-cell>
          <table:table-cell office:value-type="float" office:value="959445776" table:style-name="ce12">
            <text:p>959,445,776.00</text:p>
          </table:table-cell>
          <table:table-cell office:value-type="float" office:value="1032884000" table:style-name="ce11">
            <text:p>1,032,884,000</text:p>
          </table:table-cell>
          <table:table-cell office:value-type="float" office:value="-73438224" table:style-name="ce12">
            <text:p>-73,438,224.00</text:p>
          </table:table-cell>
          <table:table-cell office:value-type="float" office:value="-7.1099999999999997E-2" table:style-name="ce98">
            <text:p>-7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76377000" table:style-name="ce11">
            <text:p>1,676,377,000</text:p>
          </table:table-cell>
          <table:table-cell office:value-type="float" office:value="78961479" table:style-name="ce12">
            <text:p>78,961,479.00</text:p>
          </table:table-cell>
          <table:table-cell office:value-type="float" office:value="79668000" table:style-name="ce11">
            <text:p>79,668,000</text:p>
          </table:table-cell>
          <table:table-cell office:value-type="float" office:value="-706521" table:style-name="ce12">
            <text:p>-706,521.00</text:p>
          </table:table-cell>
          <table:table-cell office:value-type="float" office:value="-8.8999999999999999E-3" table:style-name="ce99">
            <text:p>-0.89%</text:p>
          </table:table-cell>
          <table:table-cell office:value-type="float" office:value="813065902" table:style-name="ce12">
            <text:p>813,065,902.00</text:p>
          </table:table-cell>
          <table:table-cell office:value-type="float" office:value="847877000" table:style-name="ce11">
            <text:p>847,877,000</text:p>
          </table:table-cell>
          <table:table-cell office:value-type="float" office:value="-34811098" table:style-name="ce12">
            <text:p>-34,811,098.00</text:p>
          </table:table-cell>
          <table:table-cell office:value-type="float" office:value="-4.1099999999999998E-2" table:style-name="ce98">
            <text:p>-4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8912065" table:style-name="ce12">
            <text:p>28,912,065.00</text:p>
          </table:table-cell>
          <table:table-cell office:value-type="float" office:value="32671000" table:style-name="ce11">
            <text:p>32,671,000</text:p>
          </table:table-cell>
          <table:table-cell office:value-type="float" office:value="-3758935" table:style-name="ce12">
            <text:p>-3,758,935.00</text:p>
          </table:table-cell>
          <table:table-cell office:value-type="float" office:value="-0.11509999999999999" table:style-name="ce99">
            <text:p>-11.51%</text:p>
          </table:table-cell>
          <table:table-cell office:value-type="float" office:value="139178229" table:style-name="ce12">
            <text:p>139,178,229.00</text:p>
          </table:table-cell>
          <table:table-cell office:value-type="float" office:value="176552000" table:style-name="ce11">
            <text:p>176,552,000</text:p>
          </table:table-cell>
          <table:table-cell office:value-type="float" office:value="-37373771" table:style-name="ce12">
            <text:p>-37,373,771.00</text:p>
          </table:table-cell>
          <table:table-cell office:value-type="float" office:value="-0.2117" table:style-name="ce98">
            <text:p>-21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7133000" table:style-name="ce11">
            <text:p>17,133,000</text:p>
          </table:table-cell>
          <table:table-cell office:value-type="float" office:value="1062160" table:style-name="ce12">
            <text:p>1,062,160.00</text:p>
          </table:table-cell>
          <table:table-cell office:value-type="float" office:value="1440000" table:style-name="ce11">
            <text:p>1,440,000</text:p>
          </table:table-cell>
          <table:table-cell office:value-type="float" office:value="-377840" table:style-name="ce12">
            <text:p>-377,840.00</text:p>
          </table:table-cell>
          <table:table-cell office:value-type="float" office:value="-0.26240000000000002" table:style-name="ce99">
            <text:p>-26.24%</text:p>
          </table:table-cell>
          <table:table-cell office:value-type="float" office:value="7201645" table:style-name="ce12">
            <text:p>7,201,645.00</text:p>
          </table:table-cell>
          <table:table-cell office:value-type="float" office:value="8455000" table:style-name="ce11">
            <text:p>8,455,000</text:p>
          </table:table-cell>
          <table:table-cell office:value-type="float" office:value="-1253355" table:style-name="ce12">
            <text:p>-1,253,355.00</text:p>
          </table:table-cell>
          <table:table-cell office:value-type="float" office:value="-0.1482" table:style-name="ce98">
            <text:p>-14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071008" table:style-name="ce12">
            <text:p>1,071,008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461992" table:style-name="ce12">
            <text:p>-461,992.00</text:p>
          </table:table-cell>
          <table:table-cell office:value-type="float" office:value="-0.3014" table:style-name="ce99">
            <text:p>-30.14%</text:p>
          </table:table-cell>
          <table:table-cell office:value-type="float" office:value="7429002" table:style-name="ce12">
            <text:p>7,429,002.00</text:p>
          </table:table-cell>
          <table:table-cell office:value-type="float" office:value="9219000" table:style-name="ce11">
            <text:p>9,219,000</text:p>
          </table:table-cell>
          <table:table-cell office:value-type="float" office:value="-1789998" table:style-name="ce12">
            <text:p>-1,789,998.00</text:p>
          </table:table-cell>
          <table:table-cell office:value-type="float" office:value="-0.19420000000000001" table:style-name="ce98">
            <text:p>-19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071008" table:style-name="ce12">
            <text:p>1,071,008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461992" table:style-name="ce12">
            <text:p>-461,992.00</text:p>
          </table:table-cell>
          <table:table-cell office:value-type="float" office:value="-0.3014" table:style-name="ce99">
            <text:p>-30.14%</text:p>
          </table:table-cell>
          <table:table-cell office:value-type="float" office:value="7429002" table:style-name="ce12">
            <text:p>7,429,002.00</text:p>
          </table:table-cell>
          <table:table-cell office:value-type="float" office:value="9219000" table:style-name="ce11">
            <text:p>9,219,000</text:p>
          </table:table-cell>
          <table:table-cell office:value-type="float" office:value="-1789998" table:style-name="ce12">
            <text:p>-1,789,998.00</text:p>
          </table:table-cell>
          <table:table-cell office:value-type="float" office:value="-0.19420000000000001" table:style-name="ce98">
            <text:p>-19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6687235" table:style-name="ce12">
            <text:p>6,687,235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562765" table:style-name="ce12">
            <text:p>-562,765.00</text:p>
          </table:table-cell>
          <table:table-cell office:value-type="float" office:value="-7.7600000000000002E-2" table:style-name="ce99">
            <text:p>-7.76%</text:p>
          </table:table-cell>
          <table:table-cell office:value-type="float" office:value="48395867" table:style-name="ce12">
            <text:p>48,395,867.00</text:p>
          </table:table-cell>
          <table:table-cell office:value-type="float" office:value="41000000" table:style-name="ce11">
            <text:p>41,000,000</text:p>
          </table:table-cell>
          <table:table-cell office:value-type="float" office:value="7395867" table:style-name="ce12">
            <text:p>7,395,867.00</text:p>
          </table:table-cell>
          <table:table-cell office:value-type="float" office:value="0.1804" table:style-name="ce98">
            <text:p>18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6687235" table:style-name="ce12">
            <text:p>6,687,235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562765" table:style-name="ce12">
            <text:p>-562,765.00</text:p>
          </table:table-cell>
          <table:table-cell office:value-type="float" office:value="-7.7600000000000002E-2" table:style-name="ce99">
            <text:p>-7.76%</text:p>
          </table:table-cell>
          <table:table-cell office:value-type="float" office:value="48395867" table:style-name="ce12">
            <text:p>48,395,867.00</text:p>
          </table:table-cell>
          <table:table-cell office:value-type="float" office:value="41000000" table:style-name="ce11">
            <text:p>41,000,000</text:p>
          </table:table-cell>
          <table:table-cell office:value-type="float" office:value="7395867" table:style-name="ce12">
            <text:p>7,395,867.00</text:p>
          </table:table-cell>
          <table:table-cell office:value-type="float" office:value="0.1804" table:style-name="ce98">
            <text:p>18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4430187" table:style-name="ce12">
            <text:p>24,430,187.00</text:p>
          </table:table-cell>
          <table:table-cell office:value-type="float" office:value="14081000" table:style-name="ce11">
            <text:p>14,081,000</text:p>
          </table:table-cell>
          <table:table-cell office:value-type="float" office:value="10349187" table:style-name="ce12">
            <text:p>10,349,187.00</text:p>
          </table:table-cell>
          <table:table-cell office:value-type="float" office:value="0.73499999999999999" table:style-name="ce99">
            <text:p>73.50%</text:p>
          </table:table-cell>
          <table:table-cell office:value-type="float" office:value="175953041" table:style-name="ce12">
            <text:p>175,953,041.00</text:p>
          </table:table-cell>
          <table:table-cell office:value-type="float" office:value="189685000" table:style-name="ce11">
            <text:p>189,685,000</text:p>
          </table:table-cell>
          <table:table-cell office:value-type="float" office:value="-13731959" table:style-name="ce12">
            <text:p>-13,731,959.00</text:p>
          </table:table-cell>
          <table:table-cell office:value-type="float" office:value="-7.2400000000000006E-2" table:style-name="ce98">
            <text:p>-7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4430187" table:style-name="ce12">
            <text:p>24,430,187.00</text:p>
          </table:table-cell>
          <table:table-cell office:value-type="float" office:value="14081000" table:style-name="ce11">
            <text:p>14,081,000</text:p>
          </table:table-cell>
          <table:table-cell office:value-type="float" office:value="10349187" table:style-name="ce12">
            <text:p>10,349,187.00</text:p>
          </table:table-cell>
          <table:table-cell office:value-type="float" office:value="0.73499999999999999" table:style-name="ce99">
            <text:p>73.50%</text:p>
          </table:table-cell>
          <table:table-cell office:value-type="float" office:value="175953041" table:style-name="ce12">
            <text:p>175,953,041.00</text:p>
          </table:table-cell>
          <table:table-cell office:value-type="float" office:value="189685000" table:style-name="ce11">
            <text:p>189,685,000</text:p>
          </table:table-cell>
          <table:table-cell office:value-type="float" office:value="-13731959" table:style-name="ce12">
            <text:p>-13,731,959.00</text:p>
          </table:table-cell>
          <table:table-cell office:value-type="float" office:value="-7.2400000000000006E-2" table:style-name="ce98">
            <text:p>-7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931605" table:style-name="ce12">
            <text:p>931,605.00</text:p>
          </table:table-cell>
          <table:table-cell office:value-type="float" office:value="892000" table:style-name="ce11">
            <text:p>892,000</text:p>
          </table:table-cell>
          <table:table-cell office:value-type="float" office:value="39605" table:style-name="ce12">
            <text:p>39,605.00</text:p>
          </table:table-cell>
          <table:table-cell office:value-type="float" office:value="4.4400000000000002E-2" table:style-name="ce99">
            <text:p>4.44%</text:p>
          </table:table-cell>
          <table:table-cell office:value-type="float" office:value="2972167" table:style-name="ce12">
            <text:p>2,972,167.00</text:p>
          </table:table-cell>
          <table:table-cell office:value-type="float" office:value="2887000" table:style-name="ce11">
            <text:p>2,887,000</text:p>
          </table:table-cell>
          <table:table-cell office:value-type="float" office:value="85167" table:style-name="ce12">
            <text:p>85,167.00</text:p>
          </table:table-cell>
          <table:table-cell office:value-type="float" office:value="2.9499999999999998E-2" table:style-name="ce98">
            <text:p>2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931605" table:style-name="ce12">
            <text:p>931,605.00</text:p>
          </table:table-cell>
          <table:table-cell office:value-type="float" office:value="892000" table:style-name="ce11">
            <text:p>892,000</text:p>
          </table:table-cell>
          <table:table-cell office:value-type="float" office:value="39605" table:style-name="ce12">
            <text:p>39,605.00</text:p>
          </table:table-cell>
          <table:table-cell office:value-type="float" office:value="4.4400000000000002E-2" table:style-name="ce99">
            <text:p>4.44%</text:p>
          </table:table-cell>
          <table:table-cell office:value-type="float" office:value="2972167" table:style-name="ce12">
            <text:p>2,972,167.00</text:p>
          </table:table-cell>
          <table:table-cell office:value-type="float" office:value="2887000" table:style-name="ce11">
            <text:p>2,887,000</text:p>
          </table:table-cell>
          <table:table-cell office:value-type="float" office:value="85167" table:style-name="ce12">
            <text:p>85,167.00</text:p>
          </table:table-cell>
          <table:table-cell office:value-type="float" office:value="2.9499999999999998E-2" table:style-name="ce98">
            <text:p>2.9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05649000" table:style-name="ce8">
            <text:p>-105,649,000</text:p>
          </table:table-cell>
          <table:table-cell office:value-type="float" office:value="-44767235" table:style-name="ce9">
            <text:p>-44,767,235.00</text:p>
          </table:table-cell>
          <table:table-cell office:value-type="float" office:value="4625000" table:style-name="ce8">
            <text:p>4,625,000</text:p>
          </table:table-cell>
          <table:table-cell office:value-type="float" office:value="-49392235" table:style-name="ce9">
            <text:p>-49,392,235.00</text:p>
          </table:table-cell>
          <table:table-cell office:value-type="float" office:value="-10.679399999999999" table:style-name="ce97">
            <text:p>-1,067.94%</text:p>
          </table:table-cell>
          <table:table-cell office:value-type="float" office:value="-49527553" table:style-name="ce9">
            <text:p>-49,527,553.00</text:p>
          </table:table-cell>
          <table:table-cell office:value-type="float" office:value="-51382000" table:style-name="ce8">
            <text:p>-51,382,000</text:p>
          </table:table-cell>
          <table:table-cell office:value-type="float" office:value="1854447" table:style-name="ce9">
            <text:p>1,854,447.00</text:p>
          </table:table-cell>
          <table:table-cell office:value-type="float" office:value="-3.61E-2" table:style-name="ce96">
            <text:p>-3.6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1475000" table:style-name="ce8">
            <text:p>141,475,000</text:p>
          </table:table-cell>
          <table:table-cell office:value-type="float" office:value="21913907" table:style-name="ce9">
            <text:p>21,913,907.00</text:p>
          </table:table-cell>
          <table:table-cell office:value-type="float" office:value="18046000" table:style-name="ce8">
            <text:p>18,046,000</text:p>
          </table:table-cell>
          <table:table-cell office:value-type="float" office:value="3867907" table:style-name="ce9">
            <text:p>3,867,907.00</text:p>
          </table:table-cell>
          <table:table-cell office:value-type="float" office:value="0.21429999999999999" table:style-name="ce97">
            <text:p>21.43%</text:p>
          </table:table-cell>
          <table:table-cell office:value-type="float" office:value="67820101" table:style-name="ce9">
            <text:p>67,820,101.00</text:p>
          </table:table-cell>
          <table:table-cell office:value-type="float" office:value="67487000" table:style-name="ce8">
            <text:p>67,487,000</text:p>
          </table:table-cell>
          <table:table-cell office:value-type="float" office:value="333101" table:style-name="ce9">
            <text:p>333,101.00</text:p>
          </table:table-cell>
          <table:table-cell office:value-type="float" office:value="4.8999999999999998E-3" table:style-name="ce96">
            <text:p>0.4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0750000" table:style-name="ce11">
            <text:p>20,750,000</text:p>
          </table:table-cell>
          <table:table-cell office:value-type="float" office:value="8454614" table:style-name="ce12">
            <text:p>8,454,614.00</text:p>
          </table:table-cell>
          <table:table-cell office:value-type="float" office:value="8729000" table:style-name="ce11">
            <text:p>8,729,000</text:p>
          </table:table-cell>
          <table:table-cell office:value-type="float" office:value="-274386" table:style-name="ce12">
            <text:p>-274,386.00</text:p>
          </table:table-cell>
          <table:table-cell office:value-type="float" office:value="-3.1399999999999997E-2" table:style-name="ce99">
            <text:p>-3.14%</text:p>
          </table:table-cell>
          <table:table-cell office:value-type="float" office:value="10453982" table:style-name="ce12">
            <text:p>10,453,982.00</text:p>
          </table:table-cell>
          <table:table-cell office:value-type="float" office:value="10127000" table:style-name="ce11">
            <text:p>10,127,000</text:p>
          </table:table-cell>
          <table:table-cell office:value-type="float" office:value="326982" table:style-name="ce12">
            <text:p>326,982.00</text:p>
          </table:table-cell>
          <table:table-cell office:value-type="float" office:value="3.2300000000000002E-2" table:style-name="ce98">
            <text:p>3.2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9517000" table:style-name="ce11">
            <text:p>19,517,000</text:p>
          </table:table-cell>
          <table:table-cell office:value-type="float" office:value="8454614" table:style-name="ce12">
            <text:p>8,454,614.00</text:p>
          </table:table-cell>
          <table:table-cell office:value-type="float" office:value="8329000" table:style-name="ce11">
            <text:p>8,329,000</text:p>
          </table:table-cell>
          <table:table-cell office:value-type="float" office:value="125614" table:style-name="ce12">
            <text:p>125,614.00</text:p>
          </table:table-cell>
          <table:table-cell office:value-type="float" office:value="1.5100000000000001E-2" table:style-name="ce99">
            <text:p>1.51%</text:p>
          </table:table-cell>
          <table:table-cell office:value-type="float" office:value="9741098" table:style-name="ce12">
            <text:p>9,741,098.00</text:p>
          </table:table-cell>
          <table:table-cell office:value-type="float" office:value="9527000" table:style-name="ce11">
            <text:p>9,527,000</text:p>
          </table:table-cell>
          <table:table-cell office:value-type="float" office:value="214098" table:style-name="ce12">
            <text:p>214,098.00</text:p>
          </table:table-cell>
          <table:table-cell office:value-type="float" office:value="2.2499999999999999E-2" table:style-name="ce98">
            <text:p>2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0" table:style-name="ce12">
            <text:p>0.00</text:p>
          </table:table-cell>
          <table:table-cell office:value-type="float" office:value="400000" table:style-name="ce11">
            <text:p>400,000</text:p>
          </table:table-cell>
          <table:table-cell office:value-type="float" office:value="-400000" table:style-name="ce12">
            <text:p>-40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712884" table:style-name="ce12">
            <text:p>712,884.00</text:p>
          </table:table-cell>
          <table:table-cell office:value-type="float" office:value="600000" table:style-name="ce11">
            <text:p>600,000</text:p>
          </table:table-cell>
          <table:table-cell office:value-type="float" office:value="112884" table:style-name="ce12">
            <text:p>112,884.00</text:p>
          </table:table-cell>
          <table:table-cell office:value-type="float" office:value="0.18809999999999999" table:style-name="ce98">
            <text:p>18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0725000" table:style-name="ce11">
            <text:p>120,725,000</text:p>
          </table:table-cell>
          <table:table-cell office:value-type="float" office:value="13459293" table:style-name="ce12">
            <text:p>13,459,293.00</text:p>
          </table:table-cell>
          <table:table-cell office:value-type="float" office:value="9317000" table:style-name="ce11">
            <text:p>9,317,000</text:p>
          </table:table-cell>
          <table:table-cell office:value-type="float" office:value="4142293" table:style-name="ce12">
            <text:p>4,142,293.00</text:p>
          </table:table-cell>
          <table:table-cell office:value-type="float" office:value="0.4446" table:style-name="ce99">
            <text:p>44.46%</text:p>
          </table:table-cell>
          <table:table-cell office:value-type="float" office:value="57366119" table:style-name="ce12">
            <text:p>57,366,119.00</text:p>
          </table:table-cell>
          <table:table-cell office:value-type="float" office:value="57360000" table:style-name="ce11">
            <text:p>57,360,000</text:p>
          </table:table-cell>
          <table:table-cell office:value-type="float" office:value="6119" table:style-name="ce12">
            <text:p>6,119.00</text:p>
          </table:table-cell>
          <table:table-cell office:value-type="float" office:value="1E-4" table:style-name="ce98">
            <text:p>0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2058000" table:style-name="ce11">
            <text:p>72,058,000</text:p>
          </table:table-cell>
          <table:table-cell office:value-type="float" office:value="6542639" table:style-name="ce12">
            <text:p>6,542,639.00</text:p>
          </table:table-cell>
          <table:table-cell office:value-type="float" office:value="6983000" table:style-name="ce11">
            <text:p>6,983,000</text:p>
          </table:table-cell>
          <table:table-cell office:value-type="float" office:value="-440361" table:style-name="ce12">
            <text:p>-440,361.00</text:p>
          </table:table-cell>
          <table:table-cell office:value-type="float" office:value="-6.3100000000000003E-2" table:style-name="ce99">
            <text:p>-6.31%</text:p>
          </table:table-cell>
          <table:table-cell office:value-type="float" office:value="36200681" table:style-name="ce12">
            <text:p>36,200,681.00</text:p>
          </table:table-cell>
          <table:table-cell office:value-type="float" office:value="33968000" table:style-name="ce11">
            <text:p>33,968,000</text:p>
          </table:table-cell>
          <table:table-cell office:value-type="float" office:value="2232681" table:style-name="ce12">
            <text:p>2,232,681.00</text:p>
          </table:table-cell>
          <table:table-cell office:value-type="float" office:value="6.5699999999999995E-2" table:style-name="ce98">
            <text:p>6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-252163" table:style-name="ce12">
            <text:p>-252,163.00</text:p>
          </table:table-cell>
          <table:table-cell office:value-type="float" office:value="271000" table:style-name="ce11">
            <text:p>271,000</text:p>
          </table:table-cell>
          <table:table-cell office:value-type="float" office:value="-523163" table:style-name="ce12">
            <text:p>-523,163.00</text:p>
          </table:table-cell>
          <table:table-cell office:value-type="float" office:value="-1.9305000000000001" table:style-name="ce99">
            <text:p>-193.05%</text:p>
          </table:table-cell>
          <table:table-cell office:value-type="float" office:value="647608" table:style-name="ce12">
            <text:p>647,608.00</text:p>
          </table:table-cell>
          <table:table-cell office:value-type="float" office:value="620000" table:style-name="ce11">
            <text:p>620,000</text:p>
          </table:table-cell>
          <table:table-cell office:value-type="float" office:value="27608" table:style-name="ce12">
            <text:p>27,608.00</text:p>
          </table:table-cell>
          <table:table-cell office:value-type="float" office:value="4.4499999999999998E-2" table:style-name="ce98">
            <text:p>4.4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55000" table:style-name="ce11">
            <text:p>17,155,000</text:p>
          </table:table-cell>
          <table:table-cell office:value-type="float" office:value="2646263" table:style-name="ce12">
            <text:p>2,646,263.00</text:p>
          </table:table-cell>
          <table:table-cell office:value-type="float" office:value="1701000" table:style-name="ce11">
            <text:p>1,701,000</text:p>
          </table:table-cell>
          <table:table-cell office:value-type="float" office:value="945263" table:style-name="ce12">
            <text:p>945,263.00</text:p>
          </table:table-cell>
          <table:table-cell office:value-type="float" office:value="0.55569999999999997" table:style-name="ce99">
            <text:p>55.57%</text:p>
          </table:table-cell>
          <table:table-cell office:value-type="float" office:value="6072639" table:style-name="ce12">
            <text:p>6,072,639.00</text:p>
          </table:table-cell>
          <table:table-cell office:value-type="float" office:value="8447000" table:style-name="ce11">
            <text:p>8,447,000</text:p>
          </table:table-cell>
          <table:table-cell office:value-type="float" office:value="-2374361" table:style-name="ce12">
            <text:p>-2,374,361.00</text:p>
          </table:table-cell>
          <table:table-cell office:value-type="float" office:value="-0.28110000000000002" table:style-name="ce98">
            <text:p>-28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7614" table:style-name="ce12">
            <text:p>7,614.00</text:p>
          </table:table-cell>
          <table:table-cell office:value-type="float" office:value="8000" table:style-name="ce11">
            <text:p>8,000</text:p>
          </table:table-cell>
          <table:table-cell office:value-type="float" office:value="-386" table:style-name="ce12">
            <text:p>-386.00</text:p>
          </table:table-cell>
          <table:table-cell office:value-type="float" office:value="-4.8300000000000003E-2" table:style-name="ce99">
            <text:p>-4.83%</text:p>
          </table:table-cell>
          <table:table-cell office:value-type="float" office:value="26809" table:style-name="ce12">
            <text:p>26,809.00</text:p>
          </table:table-cell>
          <table:table-cell office:value-type="float" office:value="57000" table:style-name="ce11">
            <text:p>57,000</text:p>
          </table:table-cell>
          <table:table-cell office:value-type="float" office:value="-30191" table:style-name="ce12">
            <text:p>-30,191.00</text:p>
          </table:table-cell>
          <table:table-cell office:value-type="float" office:value="-0.52969999999999995" table:style-name="ce98">
            <text:p>-52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202000" table:style-name="ce11">
            <text:p>30,202,000</text:p>
          </table:table-cell>
          <table:table-cell office:value-type="float" office:value="4514940" table:style-name="ce12">
            <text:p>4,514,940.00</text:p>
          </table:table-cell>
          <table:table-cell office:value-type="float" office:value="354000" table:style-name="ce11">
            <text:p>354,000</text:p>
          </table:table-cell>
          <table:table-cell office:value-type="float" office:value="4160940" table:style-name="ce12">
            <text:p>4,160,940.00</text:p>
          </table:table-cell>
          <table:table-cell office:value-type="float" office:value="11.754099999999999" table:style-name="ce99">
            <text:p>1,175.41%</text:p>
          </table:table-cell>
          <table:table-cell office:value-type="float" office:value="14418382" table:style-name="ce12">
            <text:p>14,418,382.00</text:p>
          </table:table-cell>
          <table:table-cell office:value-type="float" office:value="14268000" table:style-name="ce11">
            <text:p>14,268,000</text:p>
          </table:table-cell>
          <table:table-cell office:value-type="float" office:value="150382" table:style-name="ce12">
            <text:p>150,382.00</text:p>
          </table:table-cell>
          <table:table-cell office:value-type="float" office:value="1.0500000000000001E-2" table:style-name="ce98">
            <text:p>1.0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504000" table:style-name="ce8">
            <text:p>113,504,000</text:p>
          </table:table-cell>
          <table:table-cell office:value-type="float" office:value="9049601" table:style-name="ce9">
            <text:p>9,049,601.00</text:p>
          </table:table-cell>
          <table:table-cell office:value-type="float" office:value="9467000" table:style-name="ce8">
            <text:p>9,467,000</text:p>
          </table:table-cell>
          <table:table-cell office:value-type="float" office:value="-417399" table:style-name="ce9">
            <text:p>-417,399.00</text:p>
          </table:table-cell>
          <table:table-cell office:value-type="float" office:value="-4.41E-2" table:style-name="ce97">
            <text:p>-4.41%</text:p>
          </table:table-cell>
          <table:table-cell office:value-type="float" office:value="50433320" table:style-name="ce9">
            <text:p>50,433,320.00</text:p>
          </table:table-cell>
          <table:table-cell office:value-type="float" office:value="53451000" table:style-name="ce8">
            <text:p>53,451,000</text:p>
          </table:table-cell>
          <table:table-cell office:value-type="float" office:value="-3017680" table:style-name="ce9">
            <text:p>-3,017,680.00</text:p>
          </table:table-cell>
          <table:table-cell office:value-type="float" office:value="-5.6500000000000002E-2" table:style-name="ce96">
            <text:p>-5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9049601" table:style-name="ce12">
            <text:p>9,049,601.00</text:p>
          </table:table-cell>
          <table:table-cell office:value-type="float" office:value="9467000" table:style-name="ce11">
            <text:p>9,467,000</text:p>
          </table:table-cell>
          <table:table-cell office:value-type="float" office:value="-417399" table:style-name="ce12">
            <text:p>-417,399.00</text:p>
          </table:table-cell>
          <table:table-cell office:value-type="float" office:value="-4.41E-2" table:style-name="ce99">
            <text:p>-4.41%</text:p>
          </table:table-cell>
          <table:table-cell office:value-type="float" office:value="50433320" table:style-name="ce12">
            <text:p>50,433,320.00</text:p>
          </table:table-cell>
          <table:table-cell office:value-type="float" office:value="53451000" table:style-name="ce11">
            <text:p>53,451,000</text:p>
          </table:table-cell>
          <table:table-cell office:value-type="float" office:value="-3017680" table:style-name="ce12">
            <text:p>-3,017,680.00</text:p>
          </table:table-cell>
          <table:table-cell office:value-type="float" office:value="-5.6500000000000002E-2" table:style-name="ce98">
            <text:p>-5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9049601" table:style-name="ce12">
            <text:p>9,049,601.00</text:p>
          </table:table-cell>
          <table:table-cell office:value-type="float" office:value="9467000" table:style-name="ce11">
            <text:p>9,467,000</text:p>
          </table:table-cell>
          <table:table-cell office:value-type="float" office:value="-417399" table:style-name="ce12">
            <text:p>-417,399.00</text:p>
          </table:table-cell>
          <table:table-cell office:value-type="float" office:value="-4.41E-2" table:style-name="ce99">
            <text:p>-4.41%</text:p>
          </table:table-cell>
          <table:table-cell office:value-type="float" office:value="47053341" table:style-name="ce12">
            <text:p>47,053,341.00</text:p>
          </table:table-cell>
          <table:table-cell office:value-type="float" office:value="53451000" table:style-name="ce11">
            <text:p>53,451,000</text:p>
          </table:table-cell>
          <table:table-cell office:value-type="float" office:value="-6397659" table:style-name="ce12">
            <text:p>-6,397,659.00</text:p>
          </table:table-cell>
          <table:table-cell office:value-type="float" office:value="-0.1197" table:style-name="ce98">
            <text:p>-11.9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7971000" table:style-name="ce8">
            <text:p>27,971,000</text:p>
          </table:table-cell>
          <table:table-cell office:value-type="float" office:value="12864306" table:style-name="ce9">
            <text:p>12,864,306.00</text:p>
          </table:table-cell>
          <table:table-cell office:value-type="float" office:value="8579000" table:style-name="ce8">
            <text:p>8,579,000</text:p>
          </table:table-cell>
          <table:table-cell office:value-type="float" office:value="4285306" table:style-name="ce9">
            <text:p>4,285,306.00</text:p>
          </table:table-cell>
          <table:table-cell office:value-type="float" office:value="0.4995" table:style-name="ce97">
            <text:p>49.95%</text:p>
          </table:table-cell>
          <table:table-cell office:value-type="float" office:value="17386781" table:style-name="ce9">
            <text:p>17,386,781.00</text:p>
          </table:table-cell>
          <table:table-cell office:value-type="float" office:value="14036000" table:style-name="ce8">
            <text:p>14,036,000</text:p>
          </table:table-cell>
          <table:table-cell office:value-type="float" office:value="3350781" table:style-name="ce9">
            <text:p>3,350,781.00</text:p>
          </table:table-cell>
          <table:table-cell office:value-type="float" office:value="0.2387" table:style-name="ce96">
            <text:p>23.87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78000" table:style-name="ce19">
            <text:p>-77,678,000</text:p>
          </table:table-cell>
          <table:table-cell office:value-type="float" office:value="-31902929" table:style-name="ce20">
            <text:p>-31,902,929.00</text:p>
          </table:table-cell>
          <table:table-cell office:value-type="float" office:value="13204000" table:style-name="ce19">
            <text:p>13,204,000</text:p>
          </table:table-cell>
          <table:table-cell office:value-type="float" office:value="-45106929" table:style-name="ce20">
            <text:p>-45,106,929.00</text:p>
          </table:table-cell>
          <table:table-cell office:value-type="float" office:value="-3.4161999999999999" table:style-name="ce95">
            <text:p>-341.62%</text:p>
          </table:table-cell>
          <table:table-cell office:value-type="float" office:value="-32140772" table:style-name="ce20">
            <text:p>-32,140,772.00</text:p>
          </table:table-cell>
          <table:table-cell office:value-type="float" office:value="-37346000" table:style-name="ce19">
            <text:p>-37,346,000</text:p>
          </table:table-cell>
          <table:table-cell office:value-type="float" office:value="5205228" table:style-name="ce20">
            <text:p>5,205,228.00</text:p>
          </table:table-cell>
          <table:table-cell office:value-type="float" office:value="-0.1394" table:style-name="ce94">
            <text:p>-13.94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9">
            <text:p>備註：</text:p>
            <text:p>一、本(6)月份收支餘絀分析，主要差異原因如下：</text:p>
            <text:p>(一)業務賸餘(短絀)：本月份實際短絀44,767,235元，較本月份預算賸餘數4,625,000元，反餘為絀，相差49,392,235元，主要係學雜費收入與其他政府機關補助計畫收入較預計減少；管理費用及總務費用較預計增加所致。</text:p>
            <text:p>(二)業務外賸餘(短絀)：本月份實際賸餘12,864,306元，較本月份預算賸餘數8,579,000元，增加賸餘4,285,306元，主要係雜項收入與受贈收入較預計增加所致。</text:p>
            <text:p>(三)本期賸餘(短絀)：本月份實際短絀31,902,929元，較本月份預算賸餘數13,204,000元，反餘為絀，相差45,106,929元，主要係學雜費收入、其他政府機關補助計畫收入較預計減少；管理費用及總務費用較預計增加所致。</text:p>
            <text:p>二、本年度截至本(6)月底止累計收支餘絀分析，主要差異原因如下：</text:p>
            <text:p>(一)業務賸餘(短絀)：截至本月底累計實際短絀49,527,553元，較本月底累計預算短絀數51,382,000元，減少短絀1,854,447元，主要係教學研究及訓輔成本與管理費用及總務費用較預計減少所致。</text:p>
            <text:p>(二)業務外賸餘(短絀)：截至本月底累計實際賸餘17,386,781元，較本月底累計預算賸餘數14,036,000元，增加賸餘3,350,781元，主要係雜項費用較預計減少所致。</text:p>
            <text:p>(三)本期賸餘(短絀)：截至本月底累計實際短絀32,140,772元，較本月底累計預算短絀數37,346,000元，減少短絀5,205,228元，主要係教學研究及訓輔成本、管理費用及總務費用與雜項費用等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6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355819733" table:style-name="ce17">
            <text:p>10,355,819,733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800872944" table:style-name="ce17">
            <text:p>4,800,872,944.00</text:p>
          </table:table-cell>
          <table:table-cell office:value-type="float" office:value="46.36" table:style-name="ce24">
            <text:p>46.3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119674432" table:style-name="ce9">
            <text:p>1,119,674,432.00</text:p>
          </table:table-cell>
          <table:table-cell office:value-type="float" office:value="10.81" table:style-name="ce9">
            <text:p>10.81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831896070" table:style-name="ce9">
            <text:p>831,896,070.00</text:p>
          </table:table-cell>
          <table:table-cell office:value-type="float" office:value="8.0299999999999994" table:style-name="ce27">
            <text:p>8.0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88645187" table:style-name="ce12">
            <text:p>388,645,187.00</text:p>
          </table:table-cell>
          <table:table-cell office:value-type="float" office:value="3.75" table:style-name="ce12">
            <text:p>3.75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65908073" table:style-name="ce12">
            <text:p>65,908,073.00</text:p>
          </table:table-cell>
          <table:table-cell office:value-type="float" office:value="0.64" table:style-name="ce28">
            <text:p>0.6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88589187" table:style-name="ce12">
            <text:p>388,589,187.00</text:p>
          </table:table-cell>
          <table:table-cell office:value-type="float" office:value="3.75" table:style-name="ce12">
            <text:p>3.75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65771331" table:style-name="ce12">
            <text:p>65,771,331.00</text:p>
          </table:table-cell>
          <table:table-cell office:value-type="float" office:value="0.64" table:style-name="ce28">
            <text:p>0.6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36742" table:style-name="ce12">
            <text:p>136,742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440600000" table:style-name="ce12">
            <text:p>440,600,000.00</text:p>
          </table:table-cell>
          <table:table-cell office:value-type="float" office:value="4.25" table:style-name="ce12">
            <text:p>4.25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65987997" table:style-name="ce12">
            <text:p>765,987,997.00</text:p>
          </table:table-cell>
          <table:table-cell office:value-type="float" office:value="7.4" table:style-name="ce28">
            <text:p>7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440600000" table:style-name="ce12">
            <text:p>440,600,000.00</text:p>
          </table:table-cell>
          <table:table-cell office:value-type="float" office:value="4.25" table:style-name="ce12">
            <text:p>4.25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65987997" table:style-name="ce12">
            <text:p>765,987,997.00</text:p>
          </table:table-cell>
          <table:table-cell office:value-type="float" office:value="7.4" table:style-name="ce28">
            <text:p>7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70437561" table:style-name="ce12">
            <text:p>70,437,561.00</text:p>
          </table:table-cell>
          <table:table-cell office:value-type="float" office:value="0.68" table:style-name="ce12">
            <text:p>0.68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68976874" table:style-name="ce9">
            <text:p>3,968,976,874.00</text:p>
          </table:table-cell>
          <table:table-cell office:value-type="float" office:value="38.33" table:style-name="ce27">
            <text:p>38.3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611230" table:style-name="ce12">
            <text:p>2,611,23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7199562" table:style-name="ce12">
            <text:p>157,199,562.00</text:p>
          </table:table-cell>
          <table:table-cell office:value-type="float" office:value="1.52" table:style-name="ce28">
            <text:p>1.5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9118835" table:style-name="ce12">
            <text:p>19,118,835.00</text:p>
          </table:table-cell>
          <table:table-cell office:value-type="float" office:value="0.18" table:style-name="ce12">
            <text:p>0.18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7199562" table:style-name="ce12">
            <text:p>157,199,562.00</text:p>
          </table:table-cell>
          <table:table-cell office:value-type="float" office:value="1.52" table:style-name="ce28">
            <text:p>1.5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48707496" table:style-name="ce12">
            <text:p>48,707,496.00</text:p>
          </table:table-cell>
          <table:table-cell office:value-type="float" office:value="0.47" table:style-name="ce12">
            <text:p>0.47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811777312" table:style-name="ce12">
            <text:p>3,811,777,312.00</text:p>
          </table:table-cell>
          <table:table-cell office:value-type="float" office:value="36.81" table:style-name="ce28">
            <text:p>36.8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67074139" table:style-name="ce12">
            <text:p>167,074,139.00</text:p>
          </table:table-cell>
          <table:table-cell office:value-type="float" office:value="1.61" table:style-name="ce12">
            <text:p>1.61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9233742" table:style-name="ce12">
            <text:p>29,233,742.00</text:p>
          </table:table-cell>
          <table:table-cell office:value-type="float" office:value="0.28000000000000003" table:style-name="ce28">
            <text:p>0.2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84566277" table:style-name="ce12">
            <text:p>84,566,277.00</text:p>
          </table:table-cell>
          <table:table-cell office:value-type="float" office:value="0.82" table:style-name="ce12">
            <text:p>0.82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16780" table:style-name="ce12">
            <text:p>16,78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82507862" table:style-name="ce12">
            <text:p>82,507,862.00</text:p>
          </table:table-cell>
          <table:table-cell office:value-type="float" office:value="0.8" table:style-name="ce12">
            <text:p>0.80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60317" table:style-name="ce12">
            <text:p>3,260,317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52917545" table:style-name="ce12">
            <text:p>52,917,545.00</text:p>
          </table:table-cell>
          <table:table-cell office:value-type="float" office:value="0.51" table:style-name="ce12">
            <text:p>0.51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20733802" table:style-name="ce12">
            <text:p>20,733,802.00</text:p>
          </table:table-cell>
          <table:table-cell office:value-type="float" office:value="0.2" table:style-name="ce28">
            <text:p>0.2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52917545" table:style-name="ce12">
            <text:p>52,917,545.00</text:p>
          </table:table-cell>
          <table:table-cell office:value-type="float" office:value="0.51" table:style-name="ce12">
            <text:p>0.51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58532671" table:style-name="ce12">
            <text:p>3,758,532,671.00</text:p>
          </table:table-cell>
          <table:table-cell office:value-type="float" office:value="36.29" table:style-name="ce28">
            <text:p>36.29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030319812" table:style-name="ce9">
            <text:p>2,030,319,812.00</text:p>
          </table:table-cell>
          <table:table-cell office:value-type="float" office:value="19.61" table:style-name="ce9">
            <text:p>19.61</text:p>
          </table:table-cell>
          <table:table-cell office:value-type="string" table:style-name="ce26">
            <text:p>淨值<text:s text:c="96"/></text:p>
          </table:table-cell>
          <table:table-cell office:value-type="float" office:value="5554946789" table:style-name="ce9">
            <text:p>5,554,946,789.00</text:p>
          </table:table-cell>
          <table:table-cell office:value-type="float" office:value="53.64" table:style-name="ce27">
            <text:p>53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949787344" table:style-name="ce12">
            <text:p>1,949,787,344.00</text:p>
          </table:table-cell>
          <table:table-cell office:value-type="float" office:value="18.829999999999998" table:style-name="ce12">
            <text:p>18.83</text:p>
          </table:table-cell>
          <table:table-cell office:value-type="string" table:style-name="ce26">
            <text:p>基金<text:s text:c="96"/></text:p>
          </table:table-cell>
          <table:table-cell office:value-type="float" office:value="4323175888" table:style-name="ce9">
            <text:p>4,323,175,888.00</text:p>
          </table:table-cell>
          <table:table-cell office:value-type="float" office:value="41.75" table:style-name="ce27">
            <text:p>41.7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72785859" table:style-name="ce12">
            <text:p>72,785,859.00</text:p>
          </table:table-cell>
          <table:table-cell office:value-type="float" office:value="0.7" table:style-name="ce12">
            <text:p>0.70</text:p>
          </table:table-cell>
          <table:table-cell office:value-type="string" table:style-name="ce10">
            <text:p>　基金<text:s text:c="96"/></text:p>
          </table:table-cell>
          <table:table-cell office:value-type="float" office:value="4323175888" table:style-name="ce12">
            <text:p>4,323,175,888.00</text:p>
          </table:table-cell>
          <table:table-cell office:value-type="float" office:value="41.75" table:style-name="ce28">
            <text:p>41.75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323175888" table:style-name="ce12">
            <text:p>4,323,175,888.00</text:p>
          </table:table-cell>
          <table:table-cell office:value-type="float" office:value="41.75" table:style-name="ce28">
            <text:p>41.7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868270000" table:style-name="ce12">
            <text:p>1,868,270,000.00</text:p>
          </table:table-cell>
          <table:table-cell office:value-type="float" office:value="18.04" table:style-name="ce12">
            <text:p>18.04</text:p>
          </table:table-cell>
          <table:table-cell office:value-type="string" table:style-name="ce26">
            <text:p>公積<text:s text:c="96"/></text:p>
          </table:table-cell>
          <table:table-cell office:value-type="float" office:value="1238869426" table:style-name="ce9">
            <text:p>1,238,869,426.00</text:p>
          </table:table-cell>
          <table:table-cell office:value-type="float" office:value="11.96" table:style-name="ce27">
            <text:p>11.9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0532468" table:style-name="ce12">
            <text:p>80,532,468.00</text:p>
          </table:table-cell>
          <table:table-cell office:value-type="float" office:value="0.78" table:style-name="ce12">
            <text:p>0.78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38869426" table:style-name="ce12">
            <text:p>1,238,869,426.00</text:p>
          </table:table-cell>
          <table:table-cell office:value-type="float" office:value="11.96" table:style-name="ce28">
            <text:p>11.9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60317" table:style-name="ce12">
            <text:p>3,260,317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38869426" table:style-name="ce12">
            <text:p>1,238,869,426.00</text:p>
          </table:table-cell>
          <table:table-cell office:value-type="float" office:value="11.96" table:style-name="ce28">
            <text:p>11.9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7272151" table:style-name="ce12">
            <text:p>77,272,151.00</text:p>
          </table:table-cell>
          <table:table-cell office:value-type="float" office:value="0.75" table:style-name="ce12">
            <text:p>0.75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16055016" table:style-name="ce9">
            <text:p>-16,055,016.00</text:p>
          </table:table-cell>
          <table:table-cell office:value-type="float" office:value="-0.16" table:style-name="ce27">
            <text:p>-0.16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45437203" table:style-name="ce9">
            <text:p>3,345,437,203.00</text:p>
          </table:table-cell>
          <table:table-cell office:value-type="float" office:value="32.299999999999997" table:style-name="ce9">
            <text:p>32.30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32140772" table:style-name="ce12">
            <text:p>-32,140,772.00</text:p>
          </table:table-cell>
          <table:table-cell office:value-type="float" office:value="-0.31" table:style-name="ce28">
            <text:p>-0.3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8828351" table:style-name="ce12">
            <text:p>148,828,351.00</text:p>
          </table:table-cell>
          <table:table-cell office:value-type="float" office:value="1.44" table:style-name="ce12">
            <text:p>1.44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32140772" table:style-name="ce12">
            <text:p>-32,140,772.00</text:p>
          </table:table-cell>
          <table:table-cell office:value-type="float" office:value="-0.31" table:style-name="ce28">
            <text:p>-0.3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43116166" table:style-name="ce12">
            <text:p>343,116,166.00</text:p>
          </table:table-cell>
          <table:table-cell office:value-type="float" office:value="3.31" table:style-name="ce12">
            <text:p>3.31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94287815" table:style-name="ce12">
            <text:p>-194,287,815.00</text:p>
          </table:table-cell>
          <table:table-cell office:value-type="float" office:value="-1.88" table:style-name="ce12">
            <text:p>-1.88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房屋及建築<text:s text:c="90"/></text:p>
          </table:table-cell>
          <table:table-cell office:value-type="float" office:value="2141093871" table:style-name="ce12">
            <text:p>2,141,093,871.00</text:p>
          </table:table-cell>
          <table:table-cell office:value-type="float" office:value="20.68" table:style-name="ce12">
            <text:p>20.68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8" table:style-name="ce28">
            <text:p>0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69589631" table:style-name="ce12">
            <text:p>3,069,589,631.00</text:p>
          </table:table-cell>
          <table:table-cell office:value-type="float" office:value="29.64" table:style-name="ce12">
            <text:p>29.64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28495760" table:style-name="ce12">
            <text:p>-928,495,760.00</text:p>
          </table:table-cell>
          <table:table-cell office:value-type="float" office:value="-8.9700000000000006" table:style-name="ce12">
            <text:p>-8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97304561" table:style-name="ce12">
            <text:p>297,304,561.00</text:p>
          </table:table-cell>
          <table:table-cell office:value-type="float" office:value="2.87" table:style-name="ce12">
            <text:p>2.8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75707180" table:style-name="ce12">
            <text:p>2,575,707,180.00</text:p>
          </table:table-cell>
          <table:table-cell office:value-type="float" office:value="24.87" table:style-name="ce12">
            <text:p>24.8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78402619" table:style-name="ce12">
            <text:p>-2,278,402,619.00</text:p>
          </table:table-cell>
          <table:table-cell office:value-type="float" office:value="-22" table:style-name="ce12">
            <text:p>-22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5636507" table:style-name="ce12">
            <text:p>25,636,507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10580153" table:style-name="ce12">
            <text:p>210,580,153.00</text:p>
          </table:table-cell>
          <table:table-cell office:value-type="float" office:value="2.0299999999999998" table:style-name="ce12">
            <text:p>2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4943646" table:style-name="ce12">
            <text:p>-184,943,646.00</text:p>
          </table:table-cell>
          <table:table-cell office:value-type="float" office:value="-1.79" table:style-name="ce12">
            <text:p>-1.7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27299839" table:style-name="ce12">
            <text:p>627,299,839.00</text:p>
          </table:table-cell>
          <table:table-cell office:value-type="float" office:value="6.06" table:style-name="ce12">
            <text:p>6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35872571" table:style-name="ce12">
            <text:p>1,635,872,571.00</text:p>
          </table:table-cell>
          <table:table-cell office:value-type="float" office:value="15.8" table:style-name="ce12">
            <text:p>15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8572732" table:style-name="ce12">
            <text:p>-1,008,572,732.00</text:p>
          </table:table-cell>
          <table:table-cell office:value-type="float" office:value="-9.74" table:style-name="ce12">
            <text:p>-9.7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03873267" table:style-name="ce12">
            <text:p>103,873,267.00</text:p>
          </table:table-cell>
          <table:table-cell office:value-type="float" office:value="1" table:style-name="ce12">
            <text:p>1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6589593" table:style-name="ce12">
            <text:p>96,589,593.00</text:p>
          </table:table-cell>
          <table:table-cell office:value-type="float" office:value="0.93" table:style-name="ce12">
            <text:p>0.9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7283674" table:style-name="ce12">
            <text:p>7,283,674.00</text:p>
          </table:table-cell>
          <table:table-cell office:value-type="float" office:value="7.0000000000000007E-2" table:style-name="ce12">
            <text:p>0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24744" table:style-name="ce9">
            <text:p>24,744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24744" table:style-name="ce12">
            <text:p>24,74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53940" table:style-name="ce12">
            <text:p>253,9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229196" table:style-name="ce12">
            <text:p>-229,1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2489514" table:style-name="ce9">
            <text:p>42,489,514.00</text:p>
          </table:table-cell>
          <table:table-cell office:value-type="float" office:value="0.41" table:style-name="ce9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2489514" table:style-name="ce12">
            <text:p>42,489,514.00</text:p>
          </table:table-cell>
          <table:table-cell office:value-type="float" office:value="0.41" table:style-name="ce12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80239" table:style-name="ce12">
            <text:p>80,2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7082727" table:style-name="ce12">
            <text:p>27,082,727.00</text:p>
          </table:table-cell>
          <table:table-cell office:value-type="float" office:value="0.26" table:style-name="ce12">
            <text:p>0.2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5326548" table:style-name="ce12">
            <text:p>15,326,548.00</text:p>
          </table:table-cell>
          <table:table-cell office:value-type="float" office:value="0.15" table:style-name="ce12">
            <text:p>0.1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17874028" table:style-name="ce9">
            <text:p>3,817,874,028.00</text:p>
          </table:table-cell>
          <table:table-cell office:value-type="float" office:value="36.869999999999997" table:style-name="ce9">
            <text:p>36.8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6990857" table:style-name="ce12">
            <text:p>56,990,857.00</text:p>
          </table:table-cell>
          <table:table-cell office:value-type="float" office:value="0.55000000000000004" table:style-name="ce12">
            <text:p>0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6990857" table:style-name="ce12">
            <text:p>56,990,857.00</text:p>
          </table:table-cell>
          <table:table-cell office:value-type="float" office:value="0.55000000000000004" table:style-name="ce12">
            <text:p>0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60883171" table:style-name="ce12">
            <text:p>3,760,883,171.00</text:p>
          </table:table-cell>
          <table:table-cell office:value-type="float" office:value="36.32" table:style-name="ce12">
            <text:p>36.3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2350500" table:style-name="ce12">
            <text:p>2,350,5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81550942" table:style-name="ce12">
            <text:p>4,481,550,942.00</text:p>
          </table:table-cell>
          <table:table-cell office:value-type="float" office:value="43.28" table:style-name="ce12">
            <text:p>43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23018271" table:style-name="ce12">
            <text:p>-723,018,271.00</text:p>
          </table:table-cell>
          <table:table-cell office:value-type="float" office:value="-6.98" table:style-name="ce12">
            <text:p>-6.9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355819733" table:style-name="ce20">
            <text:p>10,355,819,733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355819733" table:style-name="ce20">
            <text:p>10,355,819,733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9">
            <text:p>附 <text:s text:c="3"/>註：</text:p>
            <text:p><text:s/>1.信託代理與保證資產科目,本月餘額為 <text:s text:c="3"/>$9,511,671.00元</text:p>
            <text:p><text:s/>2.信託代理與保證負債科目,本月餘額為 <text:s text:c="3"/>$9,511,671.00元</text:p>
            <text:p><text:s/>3.基金科目：上年度決算數為4,302,124,489元，本年度國庫撥款20,912,600元(含教育部其他專案型補助計畫資本門補助款12,907,000元)、撥入財產增撥基金140,380元及繳還計畫結餘款1,581元，截至6月止為4,323,175,888元。</text:p>
            <text:p><text:s/>4.受贈公積科目：上年度決算數為1,223,504,636元，本年度應付代管資產隨代管資產折舊提列轉入受贈公積15,364,790元，截至6月止為1,238,869,426元。</text:p>
            <text:p><text:s/>5.累積餘絀科目：上年度決算數為16,085,756元，本年度為-32,140,772元，截至6月止為-16,055,016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6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779" table:style-name="ce16">
            <text:p>12,779</text:p>
          </table:table-cell>
          <table:table-cell office:value-type="float" office:value="12577" table:style-name="ce16">
            <text:p>12,577</text:p>
          </table:table-cell>
          <table:table-cell office:value-type="float" office:value="101.61" table:style-name="ce17">
            <text:p>101.61</text:p>
          </table:table-cell>
          <table:table-cell office:value-type="float" office:value="6179" table:style-name="ce16">
            <text:p>6,179</text:p>
          </table:table-cell>
          <table:table-cell office:value-type="float" office:value="6334" table:style-name="ce16">
            <text:p>6,334</text:p>
          </table:table-cell>
          <table:table-cell office:value-type="float" office:value="-155" table:style-name="ce16">
            <text:p>-155</text:p>
          </table:table-cell>
          <table:table-cell office:value-type="float" office:value="-2.4500000000000002" table:style-name="ce17">
            <text:p>-2.45</text:p>
          </table:table-cell>
          <table:table-cell office:value-type="float" office:value="78961479" table:style-name="ce16">
            <text:p>78,961,479</text:p>
          </table:table-cell>
          <table:table-cell office:value-type="float" office:value="79668000" table:style-name="ce16">
            <text:p>79,668,000</text:p>
          </table:table-cell>
          <table:table-cell office:value-type="float" office:value="-706521" table:style-name="ce16">
            <text:p>-706,521</text:p>
          </table:table-cell>
          <table:table-cell office:value-type="float" office:value="-0.89" table:style-name="ce24">
            <text:p>-0.8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63625" table:style-name="ce8">
            <text:p>63,625</text:p>
          </table:table-cell>
          <table:table-cell office:value-type="float" office:value="67415" table:style-name="ce8">
            <text:p>67,415</text:p>
          </table:table-cell>
          <table:table-cell office:value-type="float" office:value="-3790" table:style-name="ce8">
            <text:p>-3,790</text:p>
          </table:table-cell>
          <table:table-cell office:value-type="float" office:value="-5.6218942371875693" table:style-name="ce9">
            <text:p>-5.62</text:p>
          </table:table-cell>
          <table:table-cell office:value-type="float" office:value="813065902" table:style-name="ce8">
            <text:p>813,065,902</text:p>
          </table:table-cell>
          <table:table-cell office:value-type="float" office:value="847877000" table:style-name="ce8">
            <text:p>847,877,000</text:p>
          </table:table-cell>
          <table:table-cell office:value-type="float" office:value="-34811098" table:style-name="ce8">
            <text:p>-34,811,098</text:p>
          </table:table-cell>
          <table:table-cell office:value-type="float" office:value="-4.1100000000000003" table:style-name="ce27">
            <text:p>-4.11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6164" table:style-name="ce11">
            <text:p>6,164</text:p>
          </table:table-cell>
          <table:table-cell office:value-type="float" office:value="6119" table:style-name="ce11">
            <text:p>6,119</text:p>
          </table:table-cell>
          <table:table-cell office:value-type="float" office:value="45" table:style-name="ce11">
            <text:p>45</text:p>
          </table:table-cell>
          <table:table-cell office:value-type="float" office:value="0.74" table:style-name="ce12">
            <text:p>0.74</text:p>
          </table:table-cell>
          <table:table-cell office:value-type="float" office:value="72761869" table:style-name="ce11">
            <text:p>72,761,869</text:p>
          </table:table-cell>
          <table:table-cell office:value-type="float" office:value="70782000" table:style-name="ce11">
            <text:p>70,782,000</text:p>
          </table:table-cell>
          <table:table-cell office:value-type="float" office:value="1979869" table:style-name="ce11">
            <text:p>1,979,869</text:p>
          </table:table-cell>
          <table:table-cell office:value-type="float" office:value="2.8" table:style-name="ce28">
            <text:p>2.8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63114" table:style-name="ce11">
            <text:p>63,114</text:p>
          </table:table-cell>
          <table:table-cell office:value-type="float" office:value="68007" table:style-name="ce11">
            <text:p>68,007</text:p>
          </table:table-cell>
          <table:table-cell office:value-type="float" office:value="-4893" table:style-name="ce11">
            <text:p>-4,893</text:p>
          </table:table-cell>
          <table:table-cell office:value-type="float" office:value="-7.1948475892187567" table:style-name="ce12">
            <text:p>-7.19</text:p>
          </table:table-cell>
          <table:table-cell office:value-type="float" office:value="745061483" table:style-name="ce11">
            <text:p>745,061,483</text:p>
          </table:table-cell>
          <table:table-cell office:value-type="float" office:value="786704000" table:style-name="ce11">
            <text:p>786,704,000</text:p>
          </table:table-cell>
          <table:table-cell office:value-type="float" office:value="-41642517" table:style-name="ce11">
            <text:p>-41,642,517</text:p>
          </table:table-cell>
          <table:table-cell office:value-type="float" office:value="-5.29" table:style-name="ce28">
            <text:p>-5.2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6365" table:style-name="ce11">
            <text:p>6,365</text:p>
          </table:table-cell>
          <table:table-cell office:value-type="float" office:value="8807" table:style-name="ce11">
            <text:p>8,807</text:p>
          </table:table-cell>
          <table:table-cell office:value-type="float" office:value="-2442" table:style-name="ce11">
            <text:p>-2,442</text:p>
          </table:table-cell>
          <table:table-cell office:value-type="float" office:value="-27.73" table:style-name="ce12">
            <text:p>-27.73</text:p>
          </table:table-cell>
          <table:table-cell office:value-type="float" office:value="6199610" table:style-name="ce11">
            <text:p>6,199,610</text:p>
          </table:table-cell>
          <table:table-cell office:value-type="float" office:value="8886000" table:style-name="ce11">
            <text:p>8,886,000</text:p>
          </table:table-cell>
          <table:table-cell office:value-type="float" office:value="-2686390" table:style-name="ce11">
            <text:p>-2,686,390</text:p>
          </table:table-cell>
          <table:table-cell office:value-type="float" office:value="-30.23" table:style-name="ce28">
            <text:p>-30.2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69820" table:style-name="ce11">
            <text:p>69,820</text:p>
          </table:table-cell>
          <table:table-cell office:value-type="float" office:value="60627" table:style-name="ce11">
            <text:p>60,627</text:p>
          </table:table-cell>
          <table:table-cell office:value-type="float" office:value="9193" table:style-name="ce11">
            <text:p>9,193</text:p>
          </table:table-cell>
          <table:table-cell office:value-type="float" office:value="15.163211110561301" table:style-name="ce12">
            <text:p>15.16</text:p>
          </table:table-cell>
          <table:table-cell office:value-type="float" office:value="68004419" table:style-name="ce11">
            <text:p>68,004,419</text:p>
          </table:table-cell>
          <table:table-cell office:value-type="float" office:value="61173000" table:style-name="ce11">
            <text:p>61,173,000</text:p>
          </table:table-cell>
          <table:table-cell office:value-type="float" office:value="6831419" table:style-name="ce11">
            <text:p>6,831,419</text:p>
          </table:table-cell>
          <table:table-cell office:value-type="float" office:value="11.17" table:style-name="ce28">
            <text:p>11.17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6179" table:style-name="ce8">
            <text:p>6,179</text:p>
          </table:table-cell>
          <table:table-cell office:value-type="float" office:value="6334" table:style-name="ce8">
            <text:p>6,334</text:p>
          </table:table-cell>
          <table:table-cell office:value-type="float" office:value="-155" table:style-name="ce8">
            <text:p>-155</text:p>
          </table:table-cell>
          <table:table-cell office:value-type="float" office:value="-2.4500000000000002" table:style-name="ce9">
            <text:p>-2.45</text:p>
          </table:table-cell>
          <table:table-cell office:value-type="float" office:value="78961479" table:style-name="ce8">
            <text:p>78,961,479</text:p>
          </table:table-cell>
          <table:table-cell office:value-type="float" office:value="79668000" table:style-name="ce8">
            <text:p>79,668,000</text:p>
          </table:table-cell>
          <table:table-cell office:value-type="float" office:value="-706521" table:style-name="ce8">
            <text:p>-706,521</text:p>
          </table:table-cell>
          <table:table-cell office:value-type="float" office:value="-0.89" table:style-name="ce27">
            <text:p>-0.89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779" table:style-name="ce19">
            <text:p>12,779</text:p>
          </table:table-cell>
          <table:table-cell office:value-type="float" office:value="12577" table:style-name="ce19">
            <text:p>12,577</text:p>
          </table:table-cell>
          <table:table-cell office:value-type="float" office:value="101.61" table:style-name="ce20">
            <text:p>101.61</text:p>
          </table:table-cell>
          <table:table-cell office:value-type="float" office:value="63625" table:style-name="ce19">
            <text:p>63,625</text:p>
          </table:table-cell>
          <table:table-cell office:value-type="float" office:value="67415" table:style-name="ce19">
            <text:p>67,415</text:p>
          </table:table-cell>
          <table:table-cell office:value-type="float" office:value="-3790" table:style-name="ce19">
            <text:p>-3,790</text:p>
          </table:table-cell>
          <table:table-cell office:value-type="float" office:value="-5.6218942371875693" table:style-name="ce20">
            <text:p>-5.62</text:p>
          </table:table-cell>
          <table:table-cell office:value-type="float" office:value="813065902" table:style-name="ce19">
            <text:p>813,065,902</text:p>
          </table:table-cell>
          <table:table-cell office:value-type="float" office:value="847877000" table:style-name="ce19">
            <text:p>847,877,000</text:p>
          </table:table-cell>
          <table:table-cell office:value-type="float" office:value="-34811098" table:style-name="ce19">
            <text:p>-34,811,098</text:p>
          </table:table-cell>
          <table:table-cell office:value-type="float" office:value="-4.1100000000000003" table:style-name="ce33">
            <text:p>-4.11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1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6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7122000" table:style-name="ce50">
            <text:p>157,122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942000" table:style-name="ce50">
            <text:p>157,942,000</text:p>
          </table:table-cell>
          <table:table-cell office:value-type="float" office:value="43107000" table:style-name="ce50">
            <text:p>43,107,000</text:p>
          </table:table-cell>
          <table:table-cell office:value-type="float" office:value="63684132" table:style-name="ce50">
            <text:p>63,684,132</text:p>
          </table:table-cell>
          <table:table-cell office:value-type="float" office:value="0" table:style-name="ce50">
            <text:p>0</text:p>
          </table:table-cell>
          <table:table-cell office:value-type="float" office:value="63684132" table:style-name="ce50">
            <text:p>63,684,132</text:p>
          </table:table-cell>
          <table:table-cell office:value-type="float" office:value="147.74" table:style-name="ce51">
            <text:p>147.74</text:p>
          </table:table-cell>
          <table:table-cell office:value-type="float" office:value="20577132" table:style-name="ce50">
            <text:p>20,577,132</text:p>
          </table:table-cell>
          <table:table-cell office:value-type="float" office:value="47.74" table:style-name="ce51">
            <text:p>47.74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200000" table:style-name="ce55">
            <text:p>1,200,00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10.15" table:style-name="ce56">
            <text:p>10.15</text:p>
          </table:table-cell>
          <table:table-cell office:value-type="float" office:value="-1078145" table:style-name="ce55">
            <text:p>-1,078,145</text:p>
          </table:table-cell>
          <table:table-cell office:value-type="float" office:value="-89.85" table:style-name="ce56">
            <text:p>-89.85</text:p>
          </table:table-cell>
          <table:table-cell office:value-type="string" table:style-name="ce57">
            <text:p>主要係大學蘭潭校區大門至畜牧場外牆意象工程，因屬校園大門景觀改善，尚需召開會議討論設計內容。</text:p>
          </table:table-cell>
          <table:table-cell office:value-type="string" table:style-name="ce58">
            <text:p>俟設計完成後盡速辦理工程發包，並請設計單位依工程會規定編列物調費用並確實編列合理預算，開工後責成施工廠商增加工班施工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200000" table:style-name="ce55">
            <text:p>1,200,000</text:p>
          </table:table-cell>
          <table:table-cell office:value-type="float" office:value="22609" table:style-name="ce55">
            <text:p>22,609</text:p>
          </table:table-cell>
          <table:table-cell office:value-type="float" office:value="0" table:style-name="ce55">
            <text:p>0</text:p>
          </table:table-cell>
          <table:table-cell office:value-type="float" office:value="22609" table:style-name="ce55">
            <text:p>22,609</text:p>
          </table:table-cell>
          <table:table-cell office:value-type="float" office:value="1.88" table:style-name="ce56">
            <text:p>1.88</text:p>
          </table:table-cell>
          <table:table-cell office:value-type="float" office:value="-1177391" table:style-name="ce55">
            <text:p>-1,177,391</text:p>
          </table:table-cell>
          <table:table-cell office:value-type="float" office:value="-98.12" table:style-name="ce56">
            <text:p>-98.12</text:p>
          </table:table-cell>
          <table:table-cell office:value-type="string" table:style-name="ce57">
            <text:p><text:s text:c="2"/></text:p>
          </table:table-cell>
          <table:table-cell office:value-type="string" table:style-name="ce58">
            <text:p><text:s text:c="2"/></text:p>
          </table:table-cell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9246" table:style-name="ce55">
            <text:p>99,246</text:p>
          </table:table-cell>
          <table:table-cell office:value-type="float" office:value="0" table:style-name="ce55">
            <text:p>0</text:p>
          </table:table-cell>
          <table:table-cell office:value-type="float" office:value="99246" table:style-name="ce55">
            <text:p>99,246</text:p>
          </table:table-cell>
          <table:table-cell table:style-name="ce56"/>
          <table:table-cell office:value-type="float" office:value="99246" table:style-name="ce55">
            <text:p>99,246</text:p>
          </table:table-cell>
          <table:table-cell table:style-name="ce56"/>
          <table:table-cell office:value-type="string" table:style-name="ce57">
            <text:p><text:s text:c="2"/></text:p>
          </table:table-cell>
          <table:table-cell office:value-type="string" table:style-name="ce58">
            <text:p><text:s text:c="2"/></text:p>
          </table:table-cell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19170000" table:style-name="ce55">
            <text:p>19,170,000</text:p>
          </table:table-cell>
          <table:table-cell office:value-type="float" office:value="14300000" table:style-name="ce55">
            <text:p>14,300,000</text:p>
          </table:table-cell>
          <table:table-cell office:value-type="float" office:value="17748657" table:style-name="ce55">
            <text:p>17,748,657</text:p>
          </table:table-cell>
          <table:table-cell office:value-type="float" office:value="0" table:style-name="ce55">
            <text:p>0</text:p>
          </table:table-cell>
          <table:table-cell office:value-type="float" office:value="17748657" table:style-name="ce55">
            <text:p>17,748,657</text:p>
          </table:table-cell>
          <table:table-cell office:value-type="float" office:value="124.12" table:style-name="ce56">
            <text:p>124.12</text:p>
          </table:table-cell>
          <table:table-cell office:value-type="float" office:value="3448657" table:style-name="ce55">
            <text:p>3,448,657</text:p>
          </table:table-cell>
          <table:table-cell office:value-type="float" office:value="24.12" table:style-name="ce56">
            <text:p>24.12</text:p>
          </table:table-cell>
          <table:table-cell office:value-type="string" table:style-name="ce57">
            <text:p>主要係大學支付新民校區學生宿舍新建工程估驗款所致。</text:p>
          </table:table-cell>
          <table:table-cell office:value-type="string" table:style-name="ce58">
            <text:p><text:s text:c="2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19170000" table:style-name="ce55">
            <text:p>19,170,000</text:p>
          </table:table-cell>
          <table:table-cell office:value-type="float" office:value="14300000" table:style-name="ce55">
            <text:p>14,3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2.0099999999999998" table:style-name="ce56">
            <text:p>2.01</text:p>
          </table:table-cell>
          <table:table-cell office:value-type="float" office:value="-14012116" table:style-name="ce55">
            <text:p>-14,012,116</text:p>
          </table:table-cell>
          <table:table-cell office:value-type="float" office:value="-97.99" table:style-name="ce56">
            <text:p>-97.99</text:p>
          </table:table-cell>
          <table:table-cell office:value-type="string" table:style-name="ce57">
            <text:p><text:s text:c="2"/></text:p>
          </table:table-cell>
          <table:table-cell office:value-type="string" table:style-name="ce58">
            <text:p><text:s text:c="2"/></text:p>
          </table:table-cell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460773" table:style-name="ce55">
            <text:p>17,460,773</text:p>
          </table:table-cell>
          <table:table-cell office:value-type="float" office:value="0" table:style-name="ce55">
            <text:p>0</text:p>
          </table:table-cell>
          <table:table-cell office:value-type="float" office:value="17460773" table:style-name="ce55">
            <text:p>17,460,773</text:p>
          </table:table-cell>
          <table:table-cell table:style-name="ce56"/>
          <table:table-cell office:value-type="float" office:value="17460773" table:style-name="ce55">
            <text:p>17,460,773</text:p>
          </table:table-cell>
          <table:table-cell table:style-name="ce56"/>
          <table:table-cell office:value-type="string" table:style-name="ce57">
            <text:p><text:s text:c="2"/></text:p>
          </table:table-cell>
          <table:table-cell office:value-type="string" table:style-name="ce58">
            <text:p><text:s text:c="2"/></text:p>
          </table:table-cell>
          <table:table-cell table:style-name="ce1"/>
          <table:table-cell table:number-columns-repeated="16368"/>
        </table:table-row>
        <table:table-row table:style-name="ro20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2460000" table:style-name="ce55">
            <text:p>2,460,000</text:p>
          </table:table-cell>
          <table:table-cell office:value-type="float" office:value="65143000" table:style-name="ce55">
            <text:p>65,143,000</text:p>
          </table:table-cell>
          <table:table-cell office:value-type="float" office:value="13930000" table:style-name="ce55">
            <text:p>13,930,000</text:p>
          </table:table-cell>
          <table:table-cell office:value-type="float" office:value="24139750" table:style-name="ce55">
            <text:p>24,139,750</text:p>
          </table:table-cell>
          <table:table-cell office:value-type="float" office:value="0" table:style-name="ce55">
            <text:p>0</text:p>
          </table:table-cell>
          <table:table-cell office:value-type="float" office:value="24139750" table:style-name="ce55">
            <text:p>24,139,750</text:p>
          </table:table-cell>
          <table:table-cell office:value-type="float" office:value="173.29" table:style-name="ce56">
            <text:p>173.29</text:p>
          </table:table-cell>
          <table:table-cell office:value-type="float" office:value="10209750" table:style-name="ce55">
            <text:p>10,209,750</text:p>
          </table:table-cell>
          <table:table-cell office:value-type="float" office:value="73.290000000000006" table:style-name="ce56">
            <text:p>73.29</text:p>
          </table:table-cell>
          <table:table-cell office:value-type="string" table:style-name="ce57">
            <text:p>依實際需求覈實列支。</text:p>
          </table:table-cell>
          <table:table-cell office:value-type="string" table:style-name="ce58">
            <text:p><text:s text:c="2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2460000" table:style-name="ce55">
            <text:p>2,460,000</text:p>
          </table:table-cell>
          <table:table-cell office:value-type="float" office:value="65143000" table:style-name="ce55">
            <text:p>65,143,000</text:p>
          </table:table-cell>
          <table:table-cell office:value-type="float" office:value="13930000" table:style-name="ce55">
            <text:p>13,930,000</text:p>
          </table:table-cell>
          <table:table-cell office:value-type="float" office:value="19240576" table:style-name="ce55">
            <text:p>19,240,576</text:p>
          </table:table-cell>
          <table:table-cell office:value-type="float" office:value="0" table:style-name="ce55">
            <text:p>0</text:p>
          </table:table-cell>
          <table:table-cell office:value-type="float" office:value="19240576" table:style-name="ce55">
            <text:p>19,240,576</text:p>
          </table:table-cell>
          <table:table-cell office:value-type="float" office:value="138.12" table:style-name="ce56">
            <text:p>138.12</text:p>
          </table:table-cell>
          <table:table-cell office:value-type="float" office:value="5310576" table:style-name="ce55">
            <text:p>5,310,576</text:p>
          </table:table-cell>
          <table:table-cell office:value-type="float" office:value="38.119999999999997" table:style-name="ce56">
            <text:p>38.12</text:p>
          </table:table-cell>
          <table:table-cell office:value-type="string" table:style-name="ce57">
            <text:p><text:s text:c="2"/></text:p>
          </table:table-cell>
          <table:table-cell office:value-type="string" table:style-name="ce58">
            <text:p><text:s text:c="2"/></text:p>
          </table:table-cell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99174" table:style-name="ce55">
            <text:p>4,899,174</text:p>
          </table:table-cell>
          <table:table-cell office:value-type="float" office:value="0" table:style-name="ce55">
            <text:p>0</text:p>
          </table:table-cell>
          <table:table-cell office:value-type="float" office:value="4899174" table:style-name="ce55">
            <text:p>4,899,174</text:p>
          </table:table-cell>
          <table:table-cell table:style-name="ce56"/>
          <table:table-cell office:value-type="float" office:value="4899174" table:style-name="ce55">
            <text:p>4,899,174</text:p>
          </table:table-cell>
          <table:table-cell table:style-name="ce56"/>
          <table:table-cell office:value-type="string" table:style-name="ce57">
            <text:p><text:s text:c="2"/></text:p>
          </table:table-cell>
          <table:table-cell office:value-type="string" table:style-name="ce58">
            <text:p><text:s text:c="2"/></text:p>
          </table:table-cell>
          <table:table-cell table:style-name="ce1"/>
          <table:table-cell table:number-columns-repeated="16368"/>
        </table:table-row>
        <table:table-row table:style-name="ro20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43000" table:style-name="ce55">
            <text:p>1,543,000</text:p>
          </table:table-cell>
          <table:table-cell office:value-type="float" office:value="9790000" table:style-name="ce55">
            <text:p>9,790,000</text:p>
          </table:table-cell>
          <table:table-cell office:value-type="float" office:value="1013000" table:style-name="ce55">
            <text:p>1,013,00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0" table:style-name="ce55">
            <text:p>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208.34" table:style-name="ce56">
            <text:p>208.34</text:p>
          </table:table-cell>
          <table:table-cell office:value-type="float" office:value="1097519" table:style-name="ce55">
            <text:p>1,097,519</text:p>
          </table:table-cell>
          <table:table-cell office:value-type="float" office:value="108.34" table:style-name="ce56">
            <text:p>108.34</text:p>
          </table:table-cell>
          <table:table-cell office:value-type="string" table:style-name="ce57">
            <text:p>依實際需求覈實列支。</text:p>
          </table:table-cell>
          <table:table-cell office:value-type="string" table:style-name="ce58">
            <text:p><text:s text:c="2"/>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43000" table:style-name="ce55">
            <text:p>1,543,000</text:p>
          </table:table-cell>
          <table:table-cell office:value-type="float" office:value="9790000" table:style-name="ce55">
            <text:p>9,790,000</text:p>
          </table:table-cell>
          <table:table-cell office:value-type="float" office:value="1013000" table:style-name="ce55">
            <text:p>1,013,00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0" table:style-name="ce55">
            <text:p>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208.34" table:style-name="ce56">
            <text:p>208.34</text:p>
          </table:table-cell>
          <table:table-cell office:value-type="float" office:value="1097519" table:style-name="ce55">
            <text:p>1,097,519</text:p>
          </table:table-cell>
          <table:table-cell office:value-type="float" office:value="108.34" table:style-name="ce56">
            <text:p>108.34</text:p>
          </table:table-cell>
          <table:table-cell office:value-type="string" table:style-name="ce57">
            <text:p><text:s text:c="2"/></text:p>
          </table:table-cell>
          <table:table-cell office:value-type="string" table:style-name="ce58">
            <text:p><text:s text:c="2"/></text:p>
          </table:table-cell>
          <table:table-cell table:number-columns-repeated="16369"/>
        </table:table-row>
        <table:table-row table:style-name="ro20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6997000" table:style-name="ce55">
            <text:p>6,997,000</text:p>
          </table:table-cell>
          <table:table-cell office:value-type="float" office:value="49280000" table:style-name="ce55">
            <text:p>49,280,000</text:p>
          </table:table-cell>
          <table:table-cell office:value-type="float" office:value="12664000" table:style-name="ce55">
            <text:p>12,664,000</text:p>
          </table:table-cell>
          <table:table-cell office:value-type="float" office:value="19563351" table:style-name="ce55">
            <text:p>19,563,351</text:p>
          </table:table-cell>
          <table:table-cell office:value-type="float" office:value="0" table:style-name="ce55">
            <text:p>0</text:p>
          </table:table-cell>
          <table:table-cell office:value-type="float" office:value="19563351" table:style-name="ce55">
            <text:p>19,563,351</text:p>
          </table:table-cell>
          <table:table-cell office:value-type="float" office:value="154.47999999999999" table:style-name="ce56">
            <text:p>154.48</text:p>
          </table:table-cell>
          <table:table-cell office:value-type="float" office:value="6899351" table:style-name="ce55">
            <text:p>6,899,351</text:p>
          </table:table-cell>
          <table:table-cell office:value-type="float" office:value="54.48" table:style-name="ce56">
            <text:p>54.48</text:p>
          </table:table-cell>
          <table:table-cell office:value-type="string" table:style-name="ce57">
            <text:p>依實際需求覈實列支。</text:p>
          </table:table-cell>
          <table:table-cell office:value-type="string" table:style-name="ce58">
            <text:p><text:s text:c="2"/>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6997000" table:style-name="ce55">
            <text:p>6,997,000</text:p>
          </table:table-cell>
          <table:table-cell office:value-type="float" office:value="49280000" table:style-name="ce55">
            <text:p>49,280,000</text:p>
          </table:table-cell>
          <table:table-cell office:value-type="float" office:value="12664000" table:style-name="ce55">
            <text:p>12,664,000</text:p>
          </table:table-cell>
          <table:table-cell office:value-type="float" office:value="19563351" table:style-name="ce55">
            <text:p>19,563,351</text:p>
          </table:table-cell>
          <table:table-cell office:value-type="float" office:value="0" table:style-name="ce55">
            <text:p>0</text:p>
          </table:table-cell>
          <table:table-cell office:value-type="float" office:value="19563351" table:style-name="ce55">
            <text:p>19,563,351</text:p>
          </table:table-cell>
          <table:table-cell office:value-type="float" office:value="154.47999999999999" table:style-name="ce56">
            <text:p>154.48</text:p>
          </table:table-cell>
          <table:table-cell office:value-type="float" office:value="6899351" table:style-name="ce55">
            <text:p>6,899,351</text:p>
          </table:table-cell>
          <table:table-cell office:value-type="float" office:value="54.48" table:style-name="ce56">
            <text:p>54.48</text:p>
          </table:table-cell>
          <table:table-cell office:value-type="string" table:style-name="ce57">
            <text:p><text:s text:c="2"/></text:p>
          </table:table-cell>
          <table:table-cell office:value-type="string" table:style-name="ce58">
            <text:p><text:s text:c="2"/>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43107000" table:style-name="ce55">
            <text:p>43,107,000</text:p>
          </table:table-cell>
          <table:table-cell office:value-type="float" office:value="63684132" table:style-name="ce55">
            <text:p>63,684,132</text:p>
          </table:table-cell>
          <table:table-cell office:value-type="float" office:value="0" table:style-name="ce55">
            <text:p>0</text:p>
          </table:table-cell>
          <table:table-cell office:value-type="float" office:value="63684132" table:style-name="ce55">
            <text:p>63,684,132</text:p>
          </table:table-cell>
          <table:table-cell office:value-type="float" office:value="147.74" table:style-name="ce56">
            <text:p>147.74</text:p>
          </table:table-cell>
          <table:table-cell office:value-type="float" office:value="20577132" table:style-name="ce55">
            <text:p>20,577,132</text:p>
          </table:table-cell>
          <table:table-cell office:value-type="float" office:value="47.74" table:style-name="ce56">
            <text:p>47.7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43107000" table:style-name="ce55">
            <text:p>43,107,000</text:p>
          </table:table-cell>
          <table:table-cell office:value-type="float" office:value="63684132" table:style-name="ce55">
            <text:p>63,684,132</text:p>
          </table:table-cell>
          <table:table-cell office:value-type="float" office:value="0" table:style-name="ce55">
            <text:p>0</text:p>
          </table:table-cell>
          <table:table-cell office:value-type="float" office:value="63684132" table:style-name="ce55">
            <text:p>63,684,132</text:p>
          </table:table-cell>
          <table:table-cell office:value-type="float" office:value="147.74" table:style-name="ce56">
            <text:p>147.74</text:p>
          </table:table-cell>
          <table:table-cell office:value-type="float" office:value="20577132" table:style-name="ce55">
            <text:p>20,577,132</text:p>
          </table:table-cell>
          <table:table-cell office:value-type="float" office:value="47.74" table:style-name="ce56">
            <text:p>47.7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200000" table:style-name="ce55">
            <text:p>1,200,00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10.15" table:style-name="ce56">
            <text:p>10.15</text:p>
          </table:table-cell>
          <table:table-cell office:value-type="float" office:value="-1078145" table:style-name="ce55">
            <text:p>-1,078,145</text:p>
          </table:table-cell>
          <table:table-cell office:value-type="float" office:value="-89.85" table:style-name="ce56">
            <text:p>-89.8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19170000" table:style-name="ce55">
            <text:p>19,170,000</text:p>
          </table:table-cell>
          <table:table-cell office:value-type="float" office:value="14300000" table:style-name="ce55">
            <text:p>14,300,000</text:p>
          </table:table-cell>
          <table:table-cell office:value-type="float" office:value="17748657" table:style-name="ce55">
            <text:p>17,748,657</text:p>
          </table:table-cell>
          <table:table-cell office:value-type="float" office:value="0" table:style-name="ce55">
            <text:p>0</text:p>
          </table:table-cell>
          <table:table-cell office:value-type="float" office:value="17748657" table:style-name="ce55">
            <text:p>17,748,657</text:p>
          </table:table-cell>
          <table:table-cell office:value-type="float" office:value="124.12" table:style-name="ce56">
            <text:p>124.12</text:p>
          </table:table-cell>
          <table:table-cell office:value-type="float" office:value="3448657" table:style-name="ce55">
            <text:p>3,448,657</text:p>
          </table:table-cell>
          <table:table-cell office:value-type="float" office:value="24.12" table:style-name="ce56">
            <text:p>24.1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2460000" table:style-name="ce55">
            <text:p>2,460,000</text:p>
          </table:table-cell>
          <table:table-cell office:value-type="float" office:value="65143000" table:style-name="ce55">
            <text:p>65,143,000</text:p>
          </table:table-cell>
          <table:table-cell office:value-type="float" office:value="13930000" table:style-name="ce55">
            <text:p>13,930,000</text:p>
          </table:table-cell>
          <table:table-cell office:value-type="float" office:value="24139750" table:style-name="ce55">
            <text:p>24,139,750</text:p>
          </table:table-cell>
          <table:table-cell office:value-type="float" office:value="0" table:style-name="ce55">
            <text:p>0</text:p>
          </table:table-cell>
          <table:table-cell office:value-type="float" office:value="24139750" table:style-name="ce55">
            <text:p>24,139,750</text:p>
          </table:table-cell>
          <table:table-cell office:value-type="float" office:value="173.29" table:style-name="ce56">
            <text:p>173.29</text:p>
          </table:table-cell>
          <table:table-cell office:value-type="float" office:value="10209750" table:style-name="ce55">
            <text:p>10,209,750</text:p>
          </table:table-cell>
          <table:table-cell office:value-type="float" office:value="73.290000000000006" table:style-name="ce56">
            <text:p>73.2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43000" table:style-name="ce55">
            <text:p>1,543,000</text:p>
          </table:table-cell>
          <table:table-cell office:value-type="float" office:value="9790000" table:style-name="ce55">
            <text:p>9,790,000</text:p>
          </table:table-cell>
          <table:table-cell office:value-type="float" office:value="1013000" table:style-name="ce55">
            <text:p>1,013,00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0" table:style-name="ce55">
            <text:p>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208.34" table:style-name="ce56">
            <text:p>208.34</text:p>
          </table:table-cell>
          <table:table-cell office:value-type="float" office:value="1097519" table:style-name="ce55">
            <text:p>1,097,519</text:p>
          </table:table-cell>
          <table:table-cell office:value-type="float" office:value="108.34" table:style-name="ce56">
            <text:p>108.3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6997000" table:style-name="ce55">
            <text:p>6,997,000</text:p>
          </table:table-cell>
          <table:table-cell office:value-type="float" office:value="49280000" table:style-name="ce55">
            <text:p>49,280,000</text:p>
          </table:table-cell>
          <table:table-cell office:value-type="float" office:value="12664000" table:style-name="ce55">
            <text:p>12,664,000</text:p>
          </table:table-cell>
          <table:table-cell office:value-type="float" office:value="19563351" table:style-name="ce55">
            <text:p>19,563,351</text:p>
          </table:table-cell>
          <table:table-cell office:value-type="float" office:value="0" table:style-name="ce55">
            <text:p>0</text:p>
          </table:table-cell>
          <table:table-cell office:value-type="float" office:value="19563351" table:style-name="ce55">
            <text:p>19,563,351</text:p>
          </table:table-cell>
          <table:table-cell office:value-type="float" office:value="154.47999999999999" table:style-name="ce56">
            <text:p>154.48</text:p>
          </table:table-cell>
          <table:table-cell office:value-type="float" office:value="6899351" table:style-name="ce55">
            <text:p>6,899,351</text:p>
          </table:table-cell>
          <table:table-cell office:value-type="float" office:value="54.48" table:style-name="ce56">
            <text:p>54.4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7122000" table:style-name="ce60">
            <text:p>157,122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7942000" table:style-name="ce60">
            <text:p>157,942,000</text:p>
          </table:table-cell>
          <table:table-cell office:value-type="float" office:value="43107000" table:style-name="ce60">
            <text:p>43,107,000</text:p>
          </table:table-cell>
          <table:table-cell office:value-type="float" office:value="63684132" table:style-name="ce60">
            <text:p>63,684,132</text:p>
          </table:table-cell>
          <table:table-cell office:value-type="float" office:value="0" table:style-name="ce60">
            <text:p>0</text:p>
          </table:table-cell>
          <table:table-cell office:value-type="float" office:value="63684132" table:style-name="ce60">
            <text:p>63,684,132</text:p>
          </table:table-cell>
          <table:table-cell office:value-type="float" office:value="147.74" table:style-name="ce61">
            <text:p>147.74</text:p>
          </table:table-cell>
          <table:table-cell office:value-type="float" office:value="20577132" table:style-name="ce60">
            <text:p>20,577,132</text:p>
          </table:table-cell>
          <table:table-cell office:value-type="float" office:value="47.74" table:style-name="ce61">
            <text:p>47.74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9">
            <text:p>備註:大學：本年度交通及運輸設備以前年度保留數82萬元，截至6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6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89221000" table:style-name="ce16">
            <text:p>2,289,221,000</text:p>
          </table:table-cell>
          <table:table-cell office:value-type="float" office:value="87269675" table:style-name="ce17">
            <text:p>87,269,675.00</text:p>
          </table:table-cell>
          <table:table-cell office:value-type="float" office:value="131918000" table:style-name="ce16">
            <text:p>131,918,000</text:p>
          </table:table-cell>
          <table:table-cell office:value-type="float" office:value="-44648325" table:style-name="ce17">
            <text:p>-44,648,325.00</text:p>
          </table:table-cell>
          <table:table-cell office:value-type="float" office:value="-0.33850000000000002" table:style-name="ce101">
            <text:p>-33.85%</text:p>
          </table:table-cell>
          <table:table-cell office:value-type="float" office:value="1071463924" table:style-name="ce17">
            <text:p>1,071,463,924.00</text:p>
          </table:table-cell>
          <table:table-cell office:value-type="float" office:value="1153782000" table:style-name="ce16">
            <text:p>1,153,782,000</text:p>
          </table:table-cell>
          <table:table-cell office:value-type="float" office:value="-82318076" table:style-name="ce17">
            <text:p>-82,318,076.00</text:p>
          </table:table-cell>
          <table:table-cell office:value-type="float" office:value="-7.1300000000000002E-2" table:style-name="ce100">
            <text:p>-7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4475000" table:style-name="ce11">
            <text:p>904,475,000</text:p>
          </table:table-cell>
          <table:table-cell office:value-type="float" office:value="-18815089" table:style-name="ce12">
            <text:p>-18,815,089.00</text:p>
          </table:table-cell>
          <table:table-cell office:value-type="float" office:value="17389000" table:style-name="ce11">
            <text:p>17,389,000</text:p>
          </table:table-cell>
          <table:table-cell office:value-type="float" office:value="-36204089" table:style-name="ce12">
            <text:p>-36,204,089.00</text:p>
          </table:table-cell>
          <table:table-cell office:value-type="float" office:value="-2.0819999999999999" table:style-name="ce99">
            <text:p>-208.20%</text:p>
          </table:table-cell>
          <table:table-cell office:value-type="float" office:value="372975081" table:style-name="ce12">
            <text:p>372,975,081.00</text:p>
          </table:table-cell>
          <table:table-cell office:value-type="float" office:value="433686000" table:style-name="ce11">
            <text:p>433,686,000</text:p>
          </table:table-cell>
          <table:table-cell office:value-type="float" office:value="-60710919" table:style-name="ce12">
            <text:p>-60,710,919.00</text:p>
          </table:table-cell>
          <table:table-cell office:value-type="float" office:value="-0.14000000000000001" table:style-name="ce98">
            <text:p>-14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-31358260" table:style-name="ce12">
            <text:p>-31,358,260.00</text:p>
          </table:table-cell>
          <table:table-cell office:value-type="float" office:value="0" table:style-name="ce11">
            <text:p>0</text:p>
          </table:table-cell>
          <table:table-cell office:value-type="float" office:value="-31358260" table:style-name="ce12">
            <text:p>-31,358,260.00</text:p>
          </table:table-cell>
          <table:table-cell table:style-name="ce99"/>
          <table:table-cell office:value-type="float" office:value="248462025" table:style-name="ce12">
            <text:p>248,462,025.00</text:p>
          </table:table-cell>
          <table:table-cell office:value-type="float" office:value="263158000" table:style-name="ce11">
            <text:p>263,158,000</text:p>
          </table:table-cell>
          <table:table-cell office:value-type="float" office:value="-14695975" table:style-name="ce12">
            <text:p>-14,695,975.00</text:p>
          </table:table-cell>
          <table:table-cell office:value-type="float" office:value="-5.5800000000000002E-2" table:style-name="ce98">
            <text:p>-5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-17094480" table:style-name="ce12">
            <text:p>-17,094,480.00</text:p>
          </table:table-cell>
          <table:table-cell office:value-type="float" office:value="-14580000" table:style-name="ce11">
            <text:p>-14,580,000</text:p>
          </table:table-cell>
          <table:table-cell office:value-type="float" office:value="-2514480" table:style-name="ce12">
            <text:p>-2,514,480.00</text:p>
          </table:table-cell>
          <table:table-cell office:value-type="float" office:value="0.17249999999999999" table:style-name="ce99">
            <text:p>17.25%</text:p>
          </table:table-cell>
          <table:table-cell office:value-type="float" office:value="-17094480" table:style-name="ce12">
            <text:p>-17,094,480.00</text:p>
          </table:table-cell>
          <table:table-cell office:value-type="float" office:value="-14580000" table:style-name="ce11">
            <text:p>-14,580,000</text:p>
          </table:table-cell>
          <table:table-cell office:value-type="float" office:value="-2514480" table:style-name="ce12">
            <text:p>-2,514,480.00</text:p>
          </table:table-cell>
          <table:table-cell office:value-type="float" office:value="0.17249999999999999" table:style-name="ce98">
            <text:p>17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9052926" table:style-name="ce12">
            <text:p>29,052,926.00</text:p>
          </table:table-cell>
          <table:table-cell office:value-type="float" office:value="30540000" table:style-name="ce11">
            <text:p>30,540,000</text:p>
          </table:table-cell>
          <table:table-cell office:value-type="float" office:value="-1487074" table:style-name="ce12">
            <text:p>-1,487,074.00</text:p>
          </table:table-cell>
          <table:table-cell office:value-type="float" office:value="-4.87E-2" table:style-name="ce99">
            <text:p>-4.87%</text:p>
          </table:table-cell>
          <table:table-cell office:value-type="float" office:value="139319090" table:style-name="ce12">
            <text:p>139,319,090.00</text:p>
          </table:table-cell>
          <table:table-cell office:value-type="float" office:value="180754000" table:style-name="ce11">
            <text:p>180,754,000</text:p>
          </table:table-cell>
          <table:table-cell office:value-type="float" office:value="-41434910" table:style-name="ce12">
            <text:p>-41,434,910.00</text:p>
          </table:table-cell>
          <table:table-cell office:value-type="float" office:value="-0.22919999999999999" table:style-name="ce98">
            <text:p>-22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200000" table:style-name="ce11">
            <text:p>9,200,000</text:p>
          </table:table-cell>
          <table:table-cell office:value-type="float" office:value="584725" table:style-name="ce12">
            <text:p>584,725.00</text:p>
          </table:table-cell>
          <table:table-cell office:value-type="float" office:value="1429000" table:style-name="ce11">
            <text:p>1,429,000</text:p>
          </table:table-cell>
          <table:table-cell office:value-type="float" office:value="-844275" table:style-name="ce12">
            <text:p>-844,275.00</text:p>
          </table:table-cell>
          <table:table-cell office:value-type="float" office:value="-0.59079999999999999" table:style-name="ce99">
            <text:p>-59.08%</text:p>
          </table:table-cell>
          <table:table-cell office:value-type="float" office:value="2288446" table:style-name="ce12">
            <text:p>2,288,446.00</text:p>
          </table:table-cell>
          <table:table-cell office:value-type="float" office:value="4354000" table:style-name="ce11">
            <text:p>4,354,000</text:p>
          </table:table-cell>
          <table:table-cell office:value-type="float" office:value="-2065554" table:style-name="ce12">
            <text:p>-2,065,554.00</text:p>
          </table:table-cell>
          <table:table-cell office:value-type="float" office:value="-0.47439999999999999" table:style-name="ce98">
            <text:p>-47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-1190789" table:style-name="ce12">
            <text:p>-1,190,789.00</text:p>
          </table:table-cell>
          <table:table-cell office:value-type="float" office:value="0" table:style-name="ce11">
            <text:p>0</text:p>
          </table:table-cell>
          <table:table-cell office:value-type="float" office:value="-1190789" table:style-name="ce12">
            <text:p>-1,190,789.00</text:p>
          </table:table-cell>
          <table:table-cell table:style-name="ce99"/>
          <table:table-cell office:value-type="float" office:value="186929" table:style-name="ce12">
            <text:p>186,929.00</text:p>
          </table:table-cell>
          <table:table-cell office:value-type="float" office:value="889000" table:style-name="ce11">
            <text:p>889,000</text:p>
          </table:table-cell>
          <table:table-cell office:value-type="float" office:value="-702071" table:style-name="ce12">
            <text:p>-702,071.00</text:p>
          </table:table-cell>
          <table:table-cell office:value-type="float" office:value="-0.78969999999999996" table:style-name="ce98">
            <text:p>-78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-1190789" table:style-name="ce12">
            <text:p>-1,190,789.00</text:p>
          </table:table-cell>
          <table:table-cell office:value-type="float" office:value="0" table:style-name="ce11">
            <text:p>0</text:p>
          </table:table-cell>
          <table:table-cell office:value-type="float" office:value="-1190789" table:style-name="ce12">
            <text:p>-1,190,789.00</text:p>
          </table:table-cell>
          <table:table-cell table:style-name="ce99"/>
          <table:table-cell office:value-type="float" office:value="186929" table:style-name="ce12">
            <text:p>186,929.00</text:p>
          </table:table-cell>
          <table:table-cell office:value-type="float" office:value="889000" table:style-name="ce11">
            <text:p>889,000</text:p>
          </table:table-cell>
          <table:table-cell office:value-type="float" office:value="-702071" table:style-name="ce12">
            <text:p>-702,071.00</text:p>
          </table:table-cell>
          <table:table-cell office:value-type="float" office:value="-0.78969999999999996" table:style-name="ce98">
            <text:p>-78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771155" table:style-name="ce12">
            <text:p>1,771,155.00</text:p>
          </table:table-cell>
          <table:table-cell office:value-type="float" office:value="2698000" table:style-name="ce11">
            <text:p>2,698,000</text:p>
          </table:table-cell>
          <table:table-cell office:value-type="float" office:value="-926845" table:style-name="ce12">
            <text:p>-926,845.00</text:p>
          </table:table-cell>
          <table:table-cell office:value-type="float" office:value="-0.34350000000000003" table:style-name="ce99">
            <text:p>-34.35%</text:p>
          </table:table-cell>
          <table:table-cell office:value-type="float" office:value="8129149" table:style-name="ce12">
            <text:p>8,129,149.00</text:p>
          </table:table-cell>
          <table:table-cell office:value-type="float" office:value="10271000" table:style-name="ce11">
            <text:p>10,271,000</text:p>
          </table:table-cell>
          <table:table-cell office:value-type="float" office:value="-2141851" table:style-name="ce12">
            <text:p>-2,141,851.00</text:p>
          </table:table-cell>
          <table:table-cell office:value-type="float" office:value="-0.20849999999999999" table:style-name="ce98">
            <text:p>-20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771155" table:style-name="ce12">
            <text:p>1,771,155.00</text:p>
          </table:table-cell>
          <table:table-cell office:value-type="float" office:value="2698000" table:style-name="ce11">
            <text:p>2,698,000</text:p>
          </table:table-cell>
          <table:table-cell office:value-type="float" office:value="-926845" table:style-name="ce12">
            <text:p>-926,845.00</text:p>
          </table:table-cell>
          <table:table-cell office:value-type="float" office:value="-0.34350000000000003" table:style-name="ce99">
            <text:p>-34.35%</text:p>
          </table:table-cell>
          <table:table-cell office:value-type="float" office:value="8129149" table:style-name="ce12">
            <text:p>8,129,149.00</text:p>
          </table:table-cell>
          <table:table-cell office:value-type="float" office:value="10271000" table:style-name="ce11">
            <text:p>10,271,000</text:p>
          </table:table-cell>
          <table:table-cell office:value-type="float" office:value="-2141851" table:style-name="ce12">
            <text:p>-2,141,851.00</text:p>
          </table:table-cell>
          <table:table-cell office:value-type="float" office:value="-0.20849999999999999" table:style-name="ce98">
            <text:p>-20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62446000" table:style-name="ce11">
            <text:p>1,362,446,000</text:p>
          </table:table-cell>
          <table:table-cell office:value-type="float" office:value="105504398" table:style-name="ce12">
            <text:p>105,504,398.00</text:p>
          </table:table-cell>
          <table:table-cell office:value-type="float" office:value="111831000" table:style-name="ce11">
            <text:p>111,831,000</text:p>
          </table:table-cell>
          <table:table-cell office:value-type="float" office:value="-6326602" table:style-name="ce12">
            <text:p>-6,326,602.00</text:p>
          </table:table-cell>
          <table:table-cell office:value-type="float" office:value="-5.6599999999999998E-2" table:style-name="ce99">
            <text:p>-5.66%</text:p>
          </table:table-cell>
          <table:table-cell office:value-type="float" office:value="690172765" table:style-name="ce12">
            <text:p>690,172,765.00</text:p>
          </table:table-cell>
          <table:table-cell office:value-type="float" office:value="708936000" table:style-name="ce11">
            <text:p>708,936,000</text:p>
          </table:table-cell>
          <table:table-cell office:value-type="float" office:value="-18763235" table:style-name="ce12">
            <text:p>-18,763,235.00</text:p>
          </table:table-cell>
          <table:table-cell office:value-type="float" office:value="-2.6499999999999999E-2" table:style-name="ce98">
            <text:p>-2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35246000" table:style-name="ce11">
            <text:p>1,135,246,000</text:p>
          </table:table-cell>
          <table:table-cell office:value-type="float" office:value="80268000" table:style-name="ce12">
            <text:p>80,268,000.00</text:p>
          </table:table-cell>
          <table:table-cell office:value-type="float" office:value="80268000" table:style-name="ce11">
            <text:p>80,26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600712000" table:style-name="ce12">
            <text:p>600,712,000.00</text:p>
          </table:table-cell>
          <table:table-cell office:value-type="float" office:value="600712000" table:style-name="ce11">
            <text:p>600,71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20000000" table:style-name="ce11">
            <text:p>220,000,000</text:p>
          </table:table-cell>
          <table:table-cell office:value-type="float" office:value="24059744" table:style-name="ce12">
            <text:p>24,059,744.00</text:p>
          </table:table-cell>
          <table:table-cell office:value-type="float" office:value="30474000" table:style-name="ce11">
            <text:p>30,474,000</text:p>
          </table:table-cell>
          <table:table-cell office:value-type="float" office:value="-6414256" table:style-name="ce12">
            <text:p>-6,414,256.00</text:p>
          </table:table-cell>
          <table:table-cell office:value-type="float" office:value="-0.21049999999999999" table:style-name="ce99">
            <text:p>-21.05%</text:p>
          </table:table-cell>
          <table:table-cell office:value-type="float" office:value="86243549" table:style-name="ce12">
            <text:p>86,243,549.00</text:p>
          </table:table-cell>
          <table:table-cell office:value-type="float" office:value="104693000" table:style-name="ce11">
            <text:p>104,693,000</text:p>
          </table:table-cell>
          <table:table-cell office:value-type="float" office:value="-18449451" table:style-name="ce12">
            <text:p>-18,449,451.00</text:p>
          </table:table-cell>
          <table:table-cell office:value-type="float" office:value="-0.1762" table:style-name="ce98">
            <text:p>-17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1176654" table:style-name="ce12">
            <text:p>1,176,654.00</text:p>
          </table:table-cell>
          <table:table-cell office:value-type="float" office:value="1089000" table:style-name="ce11">
            <text:p>1,089,000</text:p>
          </table:table-cell>
          <table:table-cell office:value-type="float" office:value="87654" table:style-name="ce12">
            <text:p>87,654.00</text:p>
          </table:table-cell>
          <table:table-cell office:value-type="float" office:value="8.0500000000000002E-2" table:style-name="ce99">
            <text:p>8.05%</text:p>
          </table:table-cell>
          <table:table-cell office:value-type="float" office:value="3217216" table:style-name="ce12">
            <text:p>3,217,216.00</text:p>
          </table:table-cell>
          <table:table-cell office:value-type="float" office:value="3531000" table:style-name="ce11">
            <text:p>3,531,000</text:p>
          </table:table-cell>
          <table:table-cell office:value-type="float" office:value="-313784" table:style-name="ce12">
            <text:p>-313,784.00</text:p>
          </table:table-cell>
          <table:table-cell office:value-type="float" office:value="-8.8900000000000007E-2" table:style-name="ce98">
            <text:p>-8.8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87984000" table:style-name="ce8">
            <text:p>2,387,984,000</text:p>
          </table:table-cell>
          <table:table-cell office:value-type="float" office:value="134105799" table:style-name="ce9">
            <text:p>134,105,799.00</text:p>
          </table:table-cell>
          <table:table-cell office:value-type="float" office:value="126801000" table:style-name="ce8">
            <text:p>126,801,000</text:p>
          </table:table-cell>
          <table:table-cell office:value-type="float" office:value="7304799" table:style-name="ce9">
            <text:p>7,304,799.00</text:p>
          </table:table-cell>
          <table:table-cell office:value-type="float" office:value="5.7599999999999998E-2" table:style-name="ce97">
            <text:p>5.76%</text:p>
          </table:table-cell>
          <table:table-cell office:value-type="float" office:value="1112035200" table:style-name="ce9">
            <text:p>1,112,035,200.00</text:p>
          </table:table-cell>
          <table:table-cell office:value-type="float" office:value="1201822000" table:style-name="ce8">
            <text:p>1,201,822,000</text:p>
          </table:table-cell>
          <table:table-cell office:value-type="float" office:value="-89786800" table:style-name="ce9">
            <text:p>-89,786,800.00</text:p>
          </table:table-cell>
          <table:table-cell office:value-type="float" office:value="-7.4700000000000003E-2" table:style-name="ce96">
            <text:p>-7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42248000" table:style-name="ce11">
            <text:p>1,942,248,000</text:p>
          </table:table-cell>
          <table:table-cell office:value-type="float" office:value="102214009" table:style-name="ce12">
            <text:p>102,214,009.00</text:p>
          </table:table-cell>
          <table:table-cell office:value-type="float" office:value="104227000" table:style-name="ce11">
            <text:p>104,227,000</text:p>
          </table:table-cell>
          <table:table-cell office:value-type="float" office:value="-2012991" table:style-name="ce12">
            <text:p>-2,012,991.00</text:p>
          </table:table-cell>
          <table:table-cell office:value-type="float" office:value="-1.9300000000000001E-2" table:style-name="ce99">
            <text:p>-1.93%</text:p>
          </table:table-cell>
          <table:table-cell office:value-type="float" office:value="886483508" table:style-name="ce12">
            <text:p>886,483,508.00</text:p>
          </table:table-cell>
          <table:table-cell office:value-type="float" office:value="967711000" table:style-name="ce11">
            <text:p>967,711,000</text:p>
          </table:table-cell>
          <table:table-cell office:value-type="float" office:value="-81227492" table:style-name="ce12">
            <text:p>-81,227,492.00</text:p>
          </table:table-cell>
          <table:table-cell office:value-type="float" office:value="-8.3900000000000002E-2" table:style-name="ce98">
            <text:p>-8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263000" table:style-name="ce11">
            <text:p>1,553,263,000</text:p>
          </table:table-cell>
          <table:table-cell office:value-type="float" office:value="72761869" table:style-name="ce12">
            <text:p>72,761,869.00</text:p>
          </table:table-cell>
          <table:table-cell office:value-type="float" office:value="70782000" table:style-name="ce11">
            <text:p>70,782,000</text:p>
          </table:table-cell>
          <table:table-cell office:value-type="float" office:value="1979869" table:style-name="ce12">
            <text:p>1,979,869.00</text:p>
          </table:table-cell>
          <table:table-cell office:value-type="float" office:value="2.8000000000000001E-2" table:style-name="ce99">
            <text:p>2.80%</text:p>
          </table:table-cell>
          <table:table-cell office:value-type="float" office:value="745061483" table:style-name="ce12">
            <text:p>745,061,483.00</text:p>
          </table:table-cell>
          <table:table-cell office:value-type="float" office:value="786704000" table:style-name="ce11">
            <text:p>786,704,000</text:p>
          </table:table-cell>
          <table:table-cell office:value-type="float" office:value="-41642517" table:style-name="ce12">
            <text:p>-41,642,517.00</text:p>
          </table:table-cell>
          <table:table-cell office:value-type="float" office:value="-5.2900000000000003E-2" table:style-name="ce98">
            <text:p>-5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8912065" table:style-name="ce12">
            <text:p>28,912,065.00</text:p>
          </table:table-cell>
          <table:table-cell office:value-type="float" office:value="32671000" table:style-name="ce11">
            <text:p>32,671,000</text:p>
          </table:table-cell>
          <table:table-cell office:value-type="float" office:value="-3758935" table:style-name="ce12">
            <text:p>-3,758,935.00</text:p>
          </table:table-cell>
          <table:table-cell office:value-type="float" office:value="-0.11509999999999999" table:style-name="ce99">
            <text:p>-11.51%</text:p>
          </table:table-cell>
          <table:table-cell office:value-type="float" office:value="139178229" table:style-name="ce12">
            <text:p>139,178,229.00</text:p>
          </table:table-cell>
          <table:table-cell office:value-type="float" office:value="176552000" table:style-name="ce11">
            <text:p>176,552,000</text:p>
          </table:table-cell>
          <table:table-cell office:value-type="float" office:value="-37373771" table:style-name="ce12">
            <text:p>-37,373,771.00</text:p>
          </table:table-cell>
          <table:table-cell office:value-type="float" office:value="-0.2117" table:style-name="ce98">
            <text:p>-21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085000" table:style-name="ce11">
            <text:p>9,085,000</text:p>
          </table:table-cell>
          <table:table-cell office:value-type="float" office:value="540075" table:style-name="ce12">
            <text:p>540,075.00</text:p>
          </table:table-cell>
          <table:table-cell office:value-type="float" office:value="774000" table:style-name="ce11">
            <text:p>774,000</text:p>
          </table:table-cell>
          <table:table-cell office:value-type="float" office:value="-233925" table:style-name="ce12">
            <text:p>-233,925.00</text:p>
          </table:table-cell>
          <table:table-cell office:value-type="float" office:value="-0.30220000000000002" table:style-name="ce99">
            <text:p>-30.22%</text:p>
          </table:table-cell>
          <table:table-cell office:value-type="float" office:value="2243796" table:style-name="ce12">
            <text:p>2,243,796.00</text:p>
          </table:table-cell>
          <table:table-cell office:value-type="float" office:value="4455000" table:style-name="ce11">
            <text:p>4,455,000</text:p>
          </table:table-cell>
          <table:table-cell office:value-type="float" office:value="-2211204" table:style-name="ce12">
            <text:p>-2,211,204.00</text:p>
          </table:table-cell>
          <table:table-cell office:value-type="float" office:value="-0.49630000000000002" table:style-name="ce98">
            <text:p>-49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071008" table:style-name="ce12">
            <text:p>1,071,008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461992" table:style-name="ce12">
            <text:p>-461,992.00</text:p>
          </table:table-cell>
          <table:table-cell office:value-type="float" office:value="-0.3014" table:style-name="ce99">
            <text:p>-30.14%</text:p>
          </table:table-cell>
          <table:table-cell office:value-type="float" office:value="7429002" table:style-name="ce12">
            <text:p>7,429,002.00</text:p>
          </table:table-cell>
          <table:table-cell office:value-type="float" office:value="9219000" table:style-name="ce11">
            <text:p>9,219,000</text:p>
          </table:table-cell>
          <table:table-cell office:value-type="float" office:value="-1789998" table:style-name="ce12">
            <text:p>-1,789,998.00</text:p>
          </table:table-cell>
          <table:table-cell office:value-type="float" office:value="-0.19420000000000001" table:style-name="ce98">
            <text:p>-19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071008" table:style-name="ce12">
            <text:p>1,071,008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461992" table:style-name="ce12">
            <text:p>-461,992.00</text:p>
          </table:table-cell>
          <table:table-cell office:value-type="float" office:value="-0.3014" table:style-name="ce99">
            <text:p>-30.14%</text:p>
          </table:table-cell>
          <table:table-cell office:value-type="float" office:value="7429002" table:style-name="ce12">
            <text:p>7,429,002.00</text:p>
          </table:table-cell>
          <table:table-cell office:value-type="float" office:value="9219000" table:style-name="ce11">
            <text:p>9,219,000</text:p>
          </table:table-cell>
          <table:table-cell office:value-type="float" office:value="-1789998" table:style-name="ce12">
            <text:p>-1,789,998.00</text:p>
          </table:table-cell>
          <table:table-cell office:value-type="float" office:value="-0.19420000000000001" table:style-name="ce98">
            <text:p>-19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6687235" table:style-name="ce12">
            <text:p>6,687,235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562765" table:style-name="ce12">
            <text:p>-562,765.00</text:p>
          </table:table-cell>
          <table:table-cell office:value-type="float" office:value="-7.7600000000000002E-2" table:style-name="ce99">
            <text:p>-7.76%</text:p>
          </table:table-cell>
          <table:table-cell office:value-type="float" office:value="48395867" table:style-name="ce12">
            <text:p>48,395,867.00</text:p>
          </table:table-cell>
          <table:table-cell office:value-type="float" office:value="41000000" table:style-name="ce11">
            <text:p>41,000,000</text:p>
          </table:table-cell>
          <table:table-cell office:value-type="float" office:value="7395867" table:style-name="ce12">
            <text:p>7,395,867.00</text:p>
          </table:table-cell>
          <table:table-cell office:value-type="float" office:value="0.1804" table:style-name="ce98">
            <text:p>18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6687235" table:style-name="ce12">
            <text:p>6,687,235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562765" table:style-name="ce12">
            <text:p>-562,765.00</text:p>
          </table:table-cell>
          <table:table-cell office:value-type="float" office:value="-7.7600000000000002E-2" table:style-name="ce99">
            <text:p>-7.76%</text:p>
          </table:table-cell>
          <table:table-cell office:value-type="float" office:value="48395867" table:style-name="ce12">
            <text:p>48,395,867.00</text:p>
          </table:table-cell>
          <table:table-cell office:value-type="float" office:value="41000000" table:style-name="ce11">
            <text:p>41,000,000</text:p>
          </table:table-cell>
          <table:table-cell office:value-type="float" office:value="7395867" table:style-name="ce12">
            <text:p>7,395,867.00</text:p>
          </table:table-cell>
          <table:table-cell office:value-type="float" office:value="0.1804" table:style-name="ce98">
            <text:p>18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3201942" table:style-name="ce12">
            <text:p>23,201,942.00</text:p>
          </table:table-cell>
          <table:table-cell office:value-type="float" office:value="12899000" table:style-name="ce11">
            <text:p>12,899,000</text:p>
          </table:table-cell>
          <table:table-cell office:value-type="float" office:value="10302942" table:style-name="ce12">
            <text:p>10,302,942.00</text:p>
          </table:table-cell>
          <table:table-cell office:value-type="float" office:value="0.79869999999999997" table:style-name="ce99">
            <text:p>79.87%</text:p>
          </table:table-cell>
          <table:table-cell office:value-type="float" office:value="166754656" table:style-name="ce12">
            <text:p>166,754,656.00</text:p>
          </table:table-cell>
          <table:table-cell office:value-type="float" office:value="181005000" table:style-name="ce11">
            <text:p>181,005,000</text:p>
          </table:table-cell>
          <table:table-cell office:value-type="float" office:value="-14250344" table:style-name="ce12">
            <text:p>-14,250,344.00</text:p>
          </table:table-cell>
          <table:table-cell office:value-type="float" office:value="-7.8700000000000006E-2" table:style-name="ce98">
            <text:p>-7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3201942" table:style-name="ce12">
            <text:p>23,201,942.00</text:p>
          </table:table-cell>
          <table:table-cell office:value-type="float" office:value="12899000" table:style-name="ce11">
            <text:p>12,899,000</text:p>
          </table:table-cell>
          <table:table-cell office:value-type="float" office:value="10302942" table:style-name="ce12">
            <text:p>10,302,942.00</text:p>
          </table:table-cell>
          <table:table-cell office:value-type="float" office:value="0.79869999999999997" table:style-name="ce99">
            <text:p>79.87%</text:p>
          </table:table-cell>
          <table:table-cell office:value-type="float" office:value="166754656" table:style-name="ce12">
            <text:p>166,754,656.00</text:p>
          </table:table-cell>
          <table:table-cell office:value-type="float" office:value="181005000" table:style-name="ce11">
            <text:p>181,005,000</text:p>
          </table:table-cell>
          <table:table-cell office:value-type="float" office:value="-14250344" table:style-name="ce12">
            <text:p>-14,250,344.00</text:p>
          </table:table-cell>
          <table:table-cell office:value-type="float" office:value="-7.8700000000000006E-2" table:style-name="ce98">
            <text:p>-7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931605" table:style-name="ce12">
            <text:p>931,605.00</text:p>
          </table:table-cell>
          <table:table-cell office:value-type="float" office:value="892000" table:style-name="ce11">
            <text:p>892,000</text:p>
          </table:table-cell>
          <table:table-cell office:value-type="float" office:value="39605" table:style-name="ce12">
            <text:p>39,605.00</text:p>
          </table:table-cell>
          <table:table-cell office:value-type="float" office:value="4.4400000000000002E-2" table:style-name="ce99">
            <text:p>4.44%</text:p>
          </table:table-cell>
          <table:table-cell office:value-type="float" office:value="2972167" table:style-name="ce12">
            <text:p>2,972,167.00</text:p>
          </table:table-cell>
          <table:table-cell office:value-type="float" office:value="2887000" table:style-name="ce11">
            <text:p>2,887,000</text:p>
          </table:table-cell>
          <table:table-cell office:value-type="float" office:value="85167" table:style-name="ce12">
            <text:p>85,167.00</text:p>
          </table:table-cell>
          <table:table-cell office:value-type="float" office:value="2.9499999999999998E-2" table:style-name="ce98">
            <text:p>2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931605" table:style-name="ce12">
            <text:p>931,605.00</text:p>
          </table:table-cell>
          <table:table-cell office:value-type="float" office:value="892000" table:style-name="ce11">
            <text:p>892,000</text:p>
          </table:table-cell>
          <table:table-cell office:value-type="float" office:value="39605" table:style-name="ce12">
            <text:p>39,605.00</text:p>
          </table:table-cell>
          <table:table-cell office:value-type="float" office:value="4.4400000000000002E-2" table:style-name="ce99">
            <text:p>4.44%</text:p>
          </table:table-cell>
          <table:table-cell office:value-type="float" office:value="2972167" table:style-name="ce12">
            <text:p>2,972,167.00</text:p>
          </table:table-cell>
          <table:table-cell office:value-type="float" office:value="2887000" table:style-name="ce11">
            <text:p>2,887,000</text:p>
          </table:table-cell>
          <table:table-cell office:value-type="float" office:value="85167" table:style-name="ce12">
            <text:p>85,167.00</text:p>
          </table:table-cell>
          <table:table-cell office:value-type="float" office:value="2.9499999999999998E-2" table:style-name="ce98">
            <text:p>2.9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8763000" table:style-name="ce8">
            <text:p>-98,763,000</text:p>
          </table:table-cell>
          <table:table-cell office:value-type="float" office:value="-46836124" table:style-name="ce9">
            <text:p>-46,836,124.00</text:p>
          </table:table-cell>
          <table:table-cell office:value-type="float" office:value="5117000" table:style-name="ce8">
            <text:p>5,117,000</text:p>
          </table:table-cell>
          <table:table-cell office:value-type="float" office:value="-51953124" table:style-name="ce9">
            <text:p>-51,953,124.00</text:p>
          </table:table-cell>
          <table:table-cell office:value-type="float" office:value="-10.153" table:style-name="ce97">
            <text:p>-1,015.30%</text:p>
          </table:table-cell>
          <table:table-cell office:value-type="float" office:value="-40571276" table:style-name="ce9">
            <text:p>-40,571,276.00</text:p>
          </table:table-cell>
          <table:table-cell office:value-type="float" office:value="-48040000" table:style-name="ce8">
            <text:p>-48,040,000</text:p>
          </table:table-cell>
          <table:table-cell office:value-type="float" office:value="7468724" table:style-name="ce9">
            <text:p>7,468,724.00</text:p>
          </table:table-cell>
          <table:table-cell office:value-type="float" office:value="-0.1555" table:style-name="ce96">
            <text:p>-15.5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9110000" table:style-name="ce8">
            <text:p>139,110,000</text:p>
          </table:table-cell>
          <table:table-cell office:value-type="float" office:value="21854638" table:style-name="ce9">
            <text:p>21,854,638.00</text:p>
          </table:table-cell>
          <table:table-cell office:value-type="float" office:value="17851000" table:style-name="ce8">
            <text:p>17,851,000</text:p>
          </table:table-cell>
          <table:table-cell office:value-type="float" office:value="4003638" table:style-name="ce9">
            <text:p>4,003,638.00</text:p>
          </table:table-cell>
          <table:table-cell office:value-type="float" office:value="0.2243" table:style-name="ce97">
            <text:p>22.43%</text:p>
          </table:table-cell>
          <table:table-cell office:value-type="float" office:value="67027254" table:style-name="ce9">
            <text:p>67,027,254.00</text:p>
          </table:table-cell>
          <table:table-cell office:value-type="float" office:value="66317000" table:style-name="ce8">
            <text:p>66,317,000</text:p>
          </table:table-cell>
          <table:table-cell office:value-type="float" office:value="710254" table:style-name="ce9">
            <text:p>710,254.00</text:p>
          </table:table-cell>
          <table:table-cell office:value-type="float" office:value="1.0699999999999999E-2" table:style-name="ce96">
            <text:p>1.0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9800000" table:style-name="ce11">
            <text:p>19,800,000</text:p>
          </table:table-cell>
          <table:table-cell office:value-type="float" office:value="8428795" table:style-name="ce12">
            <text:p>8,428,795.00</text:p>
          </table:table-cell>
          <table:table-cell office:value-type="float" office:value="8650000" table:style-name="ce11">
            <text:p>8,650,000</text:p>
          </table:table-cell>
          <table:table-cell office:value-type="float" office:value="-221205" table:style-name="ce12">
            <text:p>-221,205.00</text:p>
          </table:table-cell>
          <table:table-cell office:value-type="float" office:value="-2.5600000000000001E-2" table:style-name="ce99">
            <text:p>-2.56%</text:p>
          </table:table-cell>
          <table:table-cell office:value-type="float" office:value="10428163" table:style-name="ce12">
            <text:p>10,428,163.00</text:p>
          </table:table-cell>
          <table:table-cell office:value-type="float" office:value="9653000" table:style-name="ce11">
            <text:p>9,653,000</text:p>
          </table:table-cell>
          <table:table-cell office:value-type="float" office:value="775163" table:style-name="ce12">
            <text:p>775,163.00</text:p>
          </table:table-cell>
          <table:table-cell office:value-type="float" office:value="8.0299999999999996E-2" table:style-name="ce98">
            <text:p>8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8567000" table:style-name="ce11">
            <text:p>18,567,000</text:p>
          </table:table-cell>
          <table:table-cell office:value-type="float" office:value="8428795" table:style-name="ce12">
            <text:p>8,428,795.00</text:p>
          </table:table-cell>
          <table:table-cell office:value-type="float" office:value="8250000" table:style-name="ce11">
            <text:p>8,250,000</text:p>
          </table:table-cell>
          <table:table-cell office:value-type="float" office:value="178795" table:style-name="ce12">
            <text:p>178,795.00</text:p>
          </table:table-cell>
          <table:table-cell office:value-type="float" office:value="2.1700000000000001E-2" table:style-name="ce99">
            <text:p>2.17%</text:p>
          </table:table-cell>
          <table:table-cell office:value-type="float" office:value="9715279" table:style-name="ce12">
            <text:p>9,715,279.00</text:p>
          </table:table-cell>
          <table:table-cell office:value-type="float" office:value="9053000" table:style-name="ce11">
            <text:p>9,053,000</text:p>
          </table:table-cell>
          <table:table-cell office:value-type="float" office:value="662279" table:style-name="ce12">
            <text:p>662,279.00</text:p>
          </table:table-cell>
          <table:table-cell office:value-type="float" office:value="7.3200000000000001E-2" table:style-name="ce98">
            <text:p>7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0" table:style-name="ce12">
            <text:p>0.00</text:p>
          </table:table-cell>
          <table:table-cell office:value-type="float" office:value="400000" table:style-name="ce11">
            <text:p>400,000</text:p>
          </table:table-cell>
          <table:table-cell office:value-type="float" office:value="-400000" table:style-name="ce12">
            <text:p>-40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712884" table:style-name="ce12">
            <text:p>712,884.00</text:p>
          </table:table-cell>
          <table:table-cell office:value-type="float" office:value="600000" table:style-name="ce11">
            <text:p>600,000</text:p>
          </table:table-cell>
          <table:table-cell office:value-type="float" office:value="112884" table:style-name="ce12">
            <text:p>112,884.00</text:p>
          </table:table-cell>
          <table:table-cell office:value-type="float" office:value="0.18809999999999999" table:style-name="ce98">
            <text:p>18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9310000" table:style-name="ce11">
            <text:p>119,310,000</text:p>
          </table:table-cell>
          <table:table-cell office:value-type="float" office:value="13425843" table:style-name="ce12">
            <text:p>13,425,843.00</text:p>
          </table:table-cell>
          <table:table-cell office:value-type="float" office:value="9201000" table:style-name="ce11">
            <text:p>9,201,000</text:p>
          </table:table-cell>
          <table:table-cell office:value-type="float" office:value="4224843" table:style-name="ce12">
            <text:p>4,224,843.00</text:p>
          </table:table-cell>
          <table:table-cell office:value-type="float" office:value="0.4592" table:style-name="ce99">
            <text:p>45.92%</text:p>
          </table:table-cell>
          <table:table-cell office:value-type="float" office:value="56599091" table:style-name="ce12">
            <text:p>56,599,091.00</text:p>
          </table:table-cell>
          <table:table-cell office:value-type="float" office:value="56664000" table:style-name="ce11">
            <text:p>56,664,000</text:p>
          </table:table-cell>
          <table:table-cell office:value-type="float" office:value="-64909" table:style-name="ce12">
            <text:p>-64,909.00</text:p>
          </table:table-cell>
          <table:table-cell office:value-type="float" office:value="-1.1000000000000001E-3" table:style-name="ce98">
            <text:p>-0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1000000" table:style-name="ce11">
            <text:p>71,000,000</text:p>
          </table:table-cell>
          <table:table-cell office:value-type="float" office:value="6542639" table:style-name="ce12">
            <text:p>6,542,639.00</text:p>
          </table:table-cell>
          <table:table-cell office:value-type="float" office:value="6895000" table:style-name="ce11">
            <text:p>6,895,000</text:p>
          </table:table-cell>
          <table:table-cell office:value-type="float" office:value="-352361" table:style-name="ce12">
            <text:p>-352,361.00</text:p>
          </table:table-cell>
          <table:table-cell office:value-type="float" office:value="-5.11E-2" table:style-name="ce99">
            <text:p>-5.11%</text:p>
          </table:table-cell>
          <table:table-cell office:value-type="float" office:value="35775953" table:style-name="ce12">
            <text:p>35,775,953.00</text:p>
          </table:table-cell>
          <table:table-cell office:value-type="float" office:value="33440000" table:style-name="ce11">
            <text:p>33,440,000</text:p>
          </table:table-cell>
          <table:table-cell office:value-type="float" office:value="2335953" table:style-name="ce12">
            <text:p>2,335,953.00</text:p>
          </table:table-cell>
          <table:table-cell office:value-type="float" office:value="6.9900000000000004E-2" table:style-name="ce98">
            <text:p>6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-252163" table:style-name="ce12">
            <text:p>-252,163.00</text:p>
          </table:table-cell>
          <table:table-cell office:value-type="float" office:value="271000" table:style-name="ce11">
            <text:p>271,000</text:p>
          </table:table-cell>
          <table:table-cell office:value-type="float" office:value="-523163" table:style-name="ce12">
            <text:p>-523,163.00</text:p>
          </table:table-cell>
          <table:table-cell office:value-type="float" office:value="-1.9305000000000001" table:style-name="ce99">
            <text:p>-193.05%</text:p>
          </table:table-cell>
          <table:table-cell office:value-type="float" office:value="647608" table:style-name="ce12">
            <text:p>647,608.00</text:p>
          </table:table-cell>
          <table:table-cell office:value-type="float" office:value="620000" table:style-name="ce11">
            <text:p>620,000</text:p>
          </table:table-cell>
          <table:table-cell office:value-type="float" office:value="27608" table:style-name="ce12">
            <text:p>27,608.00</text:p>
          </table:table-cell>
          <table:table-cell office:value-type="float" office:value="4.4499999999999998E-2" table:style-name="ce98">
            <text:p>4.4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2612813" table:style-name="ce12">
            <text:p>2,612,813.00</text:p>
          </table:table-cell>
          <table:table-cell office:value-type="float" office:value="1689000" table:style-name="ce11">
            <text:p>1,689,000</text:p>
          </table:table-cell>
          <table:table-cell office:value-type="float" office:value="923813" table:style-name="ce12">
            <text:p>923,813.00</text:p>
          </table:table-cell>
          <table:table-cell office:value-type="float" office:value="0.54700000000000004" table:style-name="ce99">
            <text:p>54.70%</text:p>
          </table:table-cell>
          <table:table-cell office:value-type="float" office:value="5871939" table:style-name="ce12">
            <text:p>5,871,939.00</text:p>
          </table:table-cell>
          <table:table-cell office:value-type="float" office:value="8375000" table:style-name="ce11">
            <text:p>8,375,000</text:p>
          </table:table-cell>
          <table:table-cell office:value-type="float" office:value="-2503061" table:style-name="ce12">
            <text:p>-2,503,061.00</text:p>
          </table:table-cell>
          <table:table-cell office:value-type="float" office:value="-0.2989" table:style-name="ce98">
            <text:p>-29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7614" table:style-name="ce12">
            <text:p>7,614.00</text:p>
          </table:table-cell>
          <table:table-cell office:value-type="float" office:value="8000" table:style-name="ce11">
            <text:p>8,000</text:p>
          </table:table-cell>
          <table:table-cell office:value-type="float" office:value="-386" table:style-name="ce12">
            <text:p>-386.00</text:p>
          </table:table-cell>
          <table:table-cell office:value-type="float" office:value="-4.8300000000000003E-2" table:style-name="ce99">
            <text:p>-4.83%</text:p>
          </table:table-cell>
          <table:table-cell office:value-type="float" office:value="26809" table:style-name="ce12">
            <text:p>26,809.00</text:p>
          </table:table-cell>
          <table:table-cell office:value-type="float" office:value="57000" table:style-name="ce11">
            <text:p>57,000</text:p>
          </table:table-cell>
          <table:table-cell office:value-type="float" office:value="-30191" table:style-name="ce12">
            <text:p>-30,191.00</text:p>
          </table:table-cell>
          <table:table-cell office:value-type="float" office:value="-0.52969999999999995" table:style-name="ce98">
            <text:p>-52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4514940" table:style-name="ce12">
            <text:p>4,514,940.00</text:p>
          </table:table-cell>
          <table:table-cell office:value-type="float" office:value="338000" table:style-name="ce11">
            <text:p>338,000</text:p>
          </table:table-cell>
          <table:table-cell office:value-type="float" office:value="4176940" table:style-name="ce12">
            <text:p>4,176,940.00</text:p>
          </table:table-cell>
          <table:table-cell office:value-type="float" office:value="12.357799999999999" table:style-name="ce99">
            <text:p>1,235.78%</text:p>
          </table:table-cell>
          <table:table-cell office:value-type="float" office:value="14276782" table:style-name="ce12">
            <text:p>14,276,782.00</text:p>
          </table:table-cell>
          <table:table-cell office:value-type="float" office:value="14172000" table:style-name="ce11">
            <text:p>14,172,000</text:p>
          </table:table-cell>
          <table:table-cell office:value-type="float" office:value="104782" table:style-name="ce12">
            <text:p>104,782.00</text:p>
          </table:table-cell>
          <table:table-cell office:value-type="float" office:value="7.4000000000000003E-3" table:style-name="ce98">
            <text:p>0.7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49000" table:style-name="ce8">
            <text:p>113,349,000</text:p>
          </table:table-cell>
          <table:table-cell office:value-type="float" office:value="9049571" table:style-name="ce9">
            <text:p>9,049,571.00</text:p>
          </table:table-cell>
          <table:table-cell office:value-type="float" office:value="9454000" table:style-name="ce8">
            <text:p>9,454,000</text:p>
          </table:table-cell>
          <table:table-cell office:value-type="float" office:value="-404429" table:style-name="ce9">
            <text:p>-404,429.00</text:p>
          </table:table-cell>
          <table:table-cell office:value-type="float" office:value="-4.2799999999999998E-2" table:style-name="ce97">
            <text:p>-4.28%</text:p>
          </table:table-cell>
          <table:table-cell office:value-type="float" office:value="50381015" table:style-name="ce9">
            <text:p>50,381,015.00</text:p>
          </table:table-cell>
          <table:table-cell office:value-type="float" office:value="53373000" table:style-name="ce8">
            <text:p>53,373,000</text:p>
          </table:table-cell>
          <table:table-cell office:value-type="float" office:value="-2991985" table:style-name="ce9">
            <text:p>-2,991,985.00</text:p>
          </table:table-cell>
          <table:table-cell office:value-type="float" office:value="-5.6099999999999997E-2" table:style-name="ce96">
            <text:p>-5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9049571" table:style-name="ce12">
            <text:p>9,049,571.00</text:p>
          </table:table-cell>
          <table:table-cell office:value-type="float" office:value="9454000" table:style-name="ce11">
            <text:p>9,454,000</text:p>
          </table:table-cell>
          <table:table-cell office:value-type="float" office:value="-404429" table:style-name="ce12">
            <text:p>-404,429.00</text:p>
          </table:table-cell>
          <table:table-cell office:value-type="float" office:value="-4.2799999999999998E-2" table:style-name="ce99">
            <text:p>-4.28%</text:p>
          </table:table-cell>
          <table:table-cell office:value-type="float" office:value="50381015" table:style-name="ce12">
            <text:p>50,381,015.00</text:p>
          </table:table-cell>
          <table:table-cell office:value-type="float" office:value="53373000" table:style-name="ce11">
            <text:p>53,373,000</text:p>
          </table:table-cell>
          <table:table-cell office:value-type="float" office:value="-2991985" table:style-name="ce12">
            <text:p>-2,991,985.00</text:p>
          </table:table-cell>
          <table:table-cell office:value-type="float" office:value="-5.6099999999999997E-2" table:style-name="ce98">
            <text:p>-5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9049571" table:style-name="ce12">
            <text:p>9,049,571.00</text:p>
          </table:table-cell>
          <table:table-cell office:value-type="float" office:value="9454000" table:style-name="ce11">
            <text:p>9,454,000</text:p>
          </table:table-cell>
          <table:table-cell office:value-type="float" office:value="-404429" table:style-name="ce12">
            <text:p>-404,429.00</text:p>
          </table:table-cell>
          <table:table-cell office:value-type="float" office:value="-4.2799999999999998E-2" table:style-name="ce99">
            <text:p>-4.28%</text:p>
          </table:table-cell>
          <table:table-cell office:value-type="float" office:value="47001036" table:style-name="ce12">
            <text:p>47,001,036.00</text:p>
          </table:table-cell>
          <table:table-cell office:value-type="float" office:value="53373000" table:style-name="ce11">
            <text:p>53,373,000</text:p>
          </table:table-cell>
          <table:table-cell office:value-type="float" office:value="-6371964" table:style-name="ce12">
            <text:p>-6,371,964.00</text:p>
          </table:table-cell>
          <table:table-cell office:value-type="float" office:value="-0.11940000000000001" table:style-name="ce98">
            <text:p>-11.9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5761000" table:style-name="ce8">
            <text:p>25,761,000</text:p>
          </table:table-cell>
          <table:table-cell office:value-type="float" office:value="12805067" table:style-name="ce9">
            <text:p>12,805,067.00</text:p>
          </table:table-cell>
          <table:table-cell office:value-type="float" office:value="8397000" table:style-name="ce8">
            <text:p>8,397,000</text:p>
          </table:table-cell>
          <table:table-cell office:value-type="float" office:value="4408067" table:style-name="ce9">
            <text:p>4,408,067.00</text:p>
          </table:table-cell>
          <table:table-cell office:value-type="float" office:value="0.52500000000000002" table:style-name="ce97">
            <text:p>52.50%</text:p>
          </table:table-cell>
          <table:table-cell office:value-type="float" office:value="16646239" table:style-name="ce9">
            <text:p>16,646,239.00</text:p>
          </table:table-cell>
          <table:table-cell office:value-type="float" office:value="12944000" table:style-name="ce8">
            <text:p>12,944,000</text:p>
          </table:table-cell>
          <table:table-cell office:value-type="float" office:value="3702239" table:style-name="ce9">
            <text:p>3,702,239.00</text:p>
          </table:table-cell>
          <table:table-cell office:value-type="float" office:value="0.28599999999999998" table:style-name="ce96">
            <text:p>28.60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02000" table:style-name="ce19">
            <text:p>-73,002,000</text:p>
          </table:table-cell>
          <table:table-cell office:value-type="float" office:value="-34031057" table:style-name="ce20">
            <text:p>-34,031,057.00</text:p>
          </table:table-cell>
          <table:table-cell office:value-type="float" office:value="13514000" table:style-name="ce19">
            <text:p>13,514,000</text:p>
          </table:table-cell>
          <table:table-cell office:value-type="float" office:value="-47545057" table:style-name="ce20">
            <text:p>-47,545,057.00</text:p>
          </table:table-cell>
          <table:table-cell office:value-type="float" office:value="-3.5182000000000002" table:style-name="ce95">
            <text:p>-351.82%</text:p>
          </table:table-cell>
          <table:table-cell office:value-type="float" office:value="-23925037" table:style-name="ce20">
            <text:p>-23,925,037.00</text:p>
          </table:table-cell>
          <table:table-cell office:value-type="float" office:value="-35096000" table:style-name="ce19">
            <text:p>-35,096,000</text:p>
          </table:table-cell>
          <table:table-cell office:value-type="float" office:value="11170963" table:style-name="ce20">
            <text:p>11,170,963.00</text:p>
          </table:table-cell>
          <table:table-cell office:value-type="float" office:value="-0.31830000000000003" table:style-name="ce94">
            <text:p>-31.83%</text:p>
          </table:table-cell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09">
            <text:p>備註：</text:p>
            <text:p>一、本(6)月份收支餘絀分析，主要差異原因如下：</text:p>
            <text:p>(一)業務賸餘(短絀)：本月份實際短絀46,836,124元，較本月份預算賸餘數5,117,000元，反餘為絀，相差51,953,124元，主要係學雜費收入與其他政府機關補助計畫收入較預計減少；管理費用及總務費用較預計增加所致。</text:p>
            <text:p>(二)業務外賸餘(短絀)：本月份實際賸餘12,805,067元，較本月份預算賸餘數8,397,000元，增加賸餘4,408,067元，主要係雜項收入與受贈收入較預計增加所致。</text:p>
            <text:p>(三)本期賸餘(短絀)：本月份實際短絀34,031,057元，較本月份預算賸餘數13,514,000元，反餘為絀，相差47,545,057元，主要係學雜費收入、其他政府機關補助計畫收入較預計減少；管理費用及總務費用較預計增加所致。</text:p>
            <text:p>二、本年度截至本(6)月底止累計收支餘絀分析，主要差異原因如下：</text:p>
            <text:p>(一)業務賸餘(短絀)：截至本月底累計實際短絀40,571,276元，較本月底累計預算短絀數48,040,000元，減少短絀7,468,724元，主要係教學研究及訓輔成本與管理費用及總務費用較預計減少所致。</text:p>
            <text:p>(二)業務外賸餘(短絀)：截至本月底累計實際賸餘16,646,239元，較本月底累計預算賸餘數12,944,000元，增加賸餘3,702,239元，主要係雜項費用較預計減少所致。</text:p>
            <text:p>(三)本期賸餘(短絀)：截至本月底累計實際短絀23,925,037元，較本月底累計預算短絀數35,096,000元，減少短絀11,170,963元，主要係教學研究及訓輔成本、管理費用及總務費用與雜項費用等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6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694694856" table:style-name="ce17">
            <text:p>9,694,694,856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381064086" table:style-name="ce17">
            <text:p>4,381,064,086.00</text:p>
          </table:table-cell>
          <table:table-cell office:value-type="float" office:value="45.19" table:style-name="ce24">
            <text:p>45.1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963645759" table:style-name="ce9">
            <text:p>963,645,759.00</text:p>
          </table:table-cell>
          <table:table-cell office:value-type="float" office:value="9.94" table:style-name="ce9">
            <text:p>9.94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809526729" table:style-name="ce9">
            <text:p>809,526,729.00</text:p>
          </table:table-cell>
          <table:table-cell office:value-type="float" office:value="8.35" table:style-name="ce27">
            <text:p>8.3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75648390" table:style-name="ce12">
            <text:p>375,648,390.00</text:p>
          </table:table-cell>
          <table:table-cell office:value-type="float" office:value="3.87" table:style-name="ce12">
            <text:p>3.87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56581183" table:style-name="ce12">
            <text:p>56,581,183.00</text:p>
          </table:table-cell>
          <table:table-cell office:value-type="float" office:value="0.57999999999999996" table:style-name="ce28">
            <text:p>0.5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75642390" table:style-name="ce12">
            <text:p>375,642,390.00</text:p>
          </table:table-cell>
          <table:table-cell office:value-type="float" office:value="3.87" table:style-name="ce12">
            <text:p>3.87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56444441" table:style-name="ce12">
            <text:p>56,444,441.00</text:p>
          </table:table-cell>
          <table:table-cell office:value-type="float" office:value="0.57999999999999996" table:style-name="ce28">
            <text:p>0.5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36742" table:style-name="ce12">
            <text:p>136,742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332600000" table:style-name="ce12">
            <text:p>332,600,000.00</text:p>
          </table:table-cell>
          <table:table-cell office:value-type="float" office:value="3.43" table:style-name="ce12">
            <text:p>3.43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52945546" table:style-name="ce12">
            <text:p>752,945,546.00</text:p>
          </table:table-cell>
          <table:table-cell office:value-type="float" office:value="7.77" table:style-name="ce28">
            <text:p>7.7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332600000" table:style-name="ce12">
            <text:p>332,600,000.00</text:p>
          </table:table-cell>
          <table:table-cell office:value-type="float" office:value="3.43" table:style-name="ce12">
            <text:p>3.43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52945546" table:style-name="ce12">
            <text:p>752,945,546.00</text:p>
          </table:table-cell>
          <table:table-cell office:value-type="float" office:value="7.77" table:style-name="ce28">
            <text:p>7.7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45073888" table:style-name="ce12">
            <text:p>45,073,888.00</text:p>
          </table:table-cell>
          <table:table-cell office:value-type="float" office:value="0.46" table:style-name="ce12">
            <text:p>0.46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571537357" table:style-name="ce9">
            <text:p>3,571,537,357.00</text:p>
          </table:table-cell>
          <table:table-cell office:value-type="float" office:value="36.840000000000003" table:style-name="ce27">
            <text:p>36.8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611230" table:style-name="ce12">
            <text:p>2,611,23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0790767" table:style-name="ce12">
            <text:p>150,790,767.00</text:p>
          </table:table-cell>
          <table:table-cell office:value-type="float" office:value="1.56" table:style-name="ce28">
            <text:p>1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8969162" table:style-name="ce12">
            <text:p>18,969,162.00</text:p>
          </table:table-cell>
          <table:table-cell office:value-type="float" office:value="0.2" table:style-name="ce12">
            <text:p>0.20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0790767" table:style-name="ce12">
            <text:p>150,790,767.00</text:p>
          </table:table-cell>
          <table:table-cell office:value-type="float" office:value="1.56" table:style-name="ce28">
            <text:p>1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3493496" table:style-name="ce12">
            <text:p>23,493,496.00</text:p>
          </table:table-cell>
          <table:table-cell office:value-type="float" office:value="0.24" table:style-name="ce12">
            <text:p>0.24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420746590" table:style-name="ce12">
            <text:p>3,420,746,590.00</text:p>
          </table:table-cell>
          <table:table-cell office:value-type="float" office:value="35.28" table:style-name="ce28">
            <text:p>35.2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59836390" table:style-name="ce12">
            <text:p>159,836,390.00</text:p>
          </table:table-cell>
          <table:table-cell office:value-type="float" office:value="1.65" table:style-name="ce12">
            <text:p>1.65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7405052" table:style-name="ce12">
            <text:p>27,405,052.00</text:p>
          </table:table-cell>
          <table:table-cell office:value-type="float" office:value="0.28000000000000003" table:style-name="ce28">
            <text:p>0.2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77328528" table:style-name="ce12">
            <text:p>77,328,528.00</text:p>
          </table:table-cell>
          <table:table-cell office:value-type="float" office:value="0.8" table:style-name="ce12">
            <text:p>0.80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16780" table:style-name="ce12">
            <text:p>16,78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82507862" table:style-name="ce12">
            <text:p>82,507,862.00</text:p>
          </table:table-cell>
          <table:table-cell office:value-type="float" office:value="0.85" table:style-name="ce12">
            <text:p>0.85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60317" table:style-name="ce12">
            <text:p>3,260,317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50487091" table:style-name="ce12">
            <text:p>50,487,091.00</text:p>
          </table:table-cell>
          <table:table-cell office:value-type="float" office:value="0.52" table:style-name="ce12">
            <text:p>0.52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20733802" table:style-name="ce12">
            <text:p>20,733,802.00</text:p>
          </table:table-cell>
          <table:table-cell office:value-type="float" office:value="0.21" table:style-name="ce28">
            <text:p>0.2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50487091" table:style-name="ce12">
            <text:p>50,487,091.00</text:p>
          </table:table-cell>
          <table:table-cell office:value-type="float" office:value="0.52" table:style-name="ce12">
            <text:p>0.52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69330639" table:style-name="ce12">
            <text:p>3,369,330,639.00</text:p>
          </table:table-cell>
          <table:table-cell office:value-type="float" office:value="34.75" table:style-name="ce28">
            <text:p>34.75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028511742" table:style-name="ce9">
            <text:p>2,028,511,742.00</text:p>
          </table:table-cell>
          <table:table-cell office:value-type="float" office:value="20.92" table:style-name="ce9">
            <text:p>20.92</text:p>
          </table:table-cell>
          <table:table-cell office:value-type="string" table:style-name="ce26">
            <text:p>淨值<text:s text:c="96"/></text:p>
          </table:table-cell>
          <table:table-cell office:value-type="float" office:value="5313630770" table:style-name="ce9">
            <text:p>5,313,630,770.00</text:p>
          </table:table-cell>
          <table:table-cell office:value-type="float" office:value="54.81" table:style-name="ce27">
            <text:p>54.8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949787344" table:style-name="ce12">
            <text:p>1,949,787,344.00</text:p>
          </table:table-cell>
          <table:table-cell office:value-type="float" office:value="20.11" table:style-name="ce12">
            <text:p>20.11</text:p>
          </table:table-cell>
          <table:table-cell office:value-type="string" table:style-name="ce26">
            <text:p>基金<text:s text:c="96"/></text:p>
          </table:table-cell>
          <table:table-cell office:value-type="float" office:value="4143142451" table:style-name="ce9">
            <text:p>4,143,142,451.00</text:p>
          </table:table-cell>
          <table:table-cell office:value-type="float" office:value="42.74" table:style-name="ce27">
            <text:p>42.7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72785859" table:style-name="ce12">
            <text:p>72,785,859.00</text:p>
          </table:table-cell>
          <table:table-cell office:value-type="float" office:value="0.75" table:style-name="ce12">
            <text:p>0.75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43142451" table:style-name="ce12">
            <text:p>4,143,142,451.00</text:p>
          </table:table-cell>
          <table:table-cell office:value-type="float" office:value="42.74" table:style-name="ce28">
            <text:p>42.74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43142451" table:style-name="ce12">
            <text:p>4,143,142,451.00</text:p>
          </table:table-cell>
          <table:table-cell office:value-type="float" office:value="42.74" table:style-name="ce28">
            <text:p>42.7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868270000" table:style-name="ce12">
            <text:p>1,868,270,000.00</text:p>
          </table:table-cell>
          <table:table-cell office:value-type="float" office:value="19.27" table:style-name="ce12">
            <text:p>19.27</text:p>
          </table:table-cell>
          <table:table-cell office:value-type="string" table:style-name="ce26">
            <text:p>公積<text:s text:c="96"/></text:p>
          </table:table-cell>
          <table:table-cell office:value-type="float" office:value="1173233233" table:style-name="ce9">
            <text:p>1,173,233,233.00</text:p>
          </table:table-cell>
          <table:table-cell office:value-type="float" office:value="12.1" table:style-name="ce27">
            <text:p>12.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8724398" table:style-name="ce12">
            <text:p>78,724,398.00</text:p>
          </table:table-cell>
          <table:table-cell office:value-type="float" office:value="0.81" table:style-name="ce12">
            <text:p>0.81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73233233" table:style-name="ce12">
            <text:p>1,173,233,233.00</text:p>
          </table:table-cell>
          <table:table-cell office:value-type="float" office:value="12.1" table:style-name="ce28">
            <text:p>12.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60317" table:style-name="ce12">
            <text:p>3,260,317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73233233" table:style-name="ce12">
            <text:p>1,173,233,233.00</text:p>
          </table:table-cell>
          <table:table-cell office:value-type="float" office:value="12.1" table:style-name="ce28">
            <text:p>12.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5464081" table:style-name="ce12">
            <text:p>75,464,081.00</text:p>
          </table:table-cell>
          <table:table-cell office:value-type="float" office:value="0.78" table:style-name="ce12">
            <text:p>0.78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11701405" table:style-name="ce9">
            <text:p>-11,701,405.00</text:p>
          </table:table-cell>
          <table:table-cell office:value-type="float" office:value="-0.12" table:style-name="ce27">
            <text:p>-0.12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37728297" table:style-name="ce9">
            <text:p>3,237,728,297.00</text:p>
          </table:table-cell>
          <table:table-cell office:value-type="float" office:value="33.4" table:style-name="ce9">
            <text:p>33.40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23925037" table:style-name="ce12">
            <text:p>-23,925,037.00</text:p>
          </table:table-cell>
          <table:table-cell office:value-type="float" office:value="-0.25" table:style-name="ce28">
            <text:p>-0.2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5679357" table:style-name="ce12">
            <text:p>145,679,357.00</text:p>
          </table:table-cell>
          <table:table-cell office:value-type="float" office:value="1.5" table:style-name="ce12">
            <text:p>1.50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23925037" table:style-name="ce12">
            <text:p>-23,925,037.00</text:p>
          </table:table-cell>
          <table:table-cell office:value-type="float" office:value="-0.25" table:style-name="ce28">
            <text:p>-0.2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7612638" table:style-name="ce12">
            <text:p>337,612,638.00</text:p>
          </table:table-cell>
          <table:table-cell office:value-type="float" office:value="3.48" table:style-name="ce12">
            <text:p>3.48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91933281" table:style-name="ce12">
            <text:p>-191,933,281.00</text:p>
          </table:table-cell>
          <table:table-cell office:value-type="float" office:value="-1.98" table:style-name="ce12">
            <text:p>-1.98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房屋及建築<text:s text:c="90"/></text:p>
          </table:table-cell>
          <table:table-cell office:value-type="float" office:value="2070941202" table:style-name="ce12">
            <text:p>2,070,941,202.00</text:p>
          </table:table-cell>
          <table:table-cell office:value-type="float" office:value="21.36" table:style-name="ce12">
            <text:p>21.36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3849589" table:style-name="ce12">
            <text:p>2,973,849,589.00</text:p>
          </table:table-cell>
          <table:table-cell office:value-type="float" office:value="30.68" table:style-name="ce12">
            <text:p>30.68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02908387" table:style-name="ce12">
            <text:p>-902,908,387.00</text:p>
          </table:table-cell>
          <table:table-cell office:value-type="float" office:value="-9.31" table:style-name="ce12">
            <text:p>-9.3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82915371" table:style-name="ce12">
            <text:p>282,915,371.00</text:p>
          </table:table-cell>
          <table:table-cell office:value-type="float" office:value="2.92" table:style-name="ce12">
            <text:p>2.9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39545171" table:style-name="ce12">
            <text:p>2,539,545,171.00</text:p>
          </table:table-cell>
          <table:table-cell office:value-type="float" office:value="26.2" table:style-name="ce12">
            <text:p>26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56629800" table:style-name="ce12">
            <text:p>-2,256,629,800.00</text:p>
          </table:table-cell>
          <table:table-cell office:value-type="float" office:value="-23.28" table:style-name="ce12">
            <text:p>-23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3818415" table:style-name="ce12">
            <text:p>23,818,415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9596038" table:style-name="ce12">
            <text:p>199,596,038.00</text:p>
          </table:table-cell>
          <table:table-cell office:value-type="float" office:value="2.06" table:style-name="ce12">
            <text:p>2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5777623" table:style-name="ce12">
            <text:p>-175,777,623.00</text:p>
          </table:table-cell>
          <table:table-cell office:value-type="float" office:value="-1.81" table:style-name="ce12">
            <text:p>-1.8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09099878" table:style-name="ce12">
            <text:p>609,099,878.00</text:p>
          </table:table-cell>
          <table:table-cell office:value-type="float" office:value="6.28" table:style-name="ce12">
            <text:p>6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89838063" table:style-name="ce12">
            <text:p>1,589,838,063.00</text:p>
          </table:table-cell>
          <table:table-cell office:value-type="float" office:value="16.399999999999999" table:style-name="ce12">
            <text:p>16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80738185" table:style-name="ce12">
            <text:p>-980,738,185.00</text:p>
          </table:table-cell>
          <table:table-cell office:value-type="float" office:value="-10.119999999999999" table:style-name="ce12">
            <text:p>-10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03873267" table:style-name="ce12">
            <text:p>103,873,267.00</text:p>
          </table:table-cell>
          <table:table-cell office:value-type="float" office:value="1.07" table:style-name="ce12">
            <text:p>1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6589593" table:style-name="ce12">
            <text:p>96,589,593.00</text:p>
          </table:table-cell>
          <table:table-cell office:value-type="float" office:value="1" table:style-name="ce12">
            <text:p>1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7283674" table:style-name="ce12">
            <text:p>7,283,674.00</text:p>
          </table:table-cell>
          <table:table-cell office:value-type="float" office:value="0.08" table:style-name="ce12">
            <text:p>0.0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24744" table:style-name="ce9">
            <text:p>24,744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24744" table:style-name="ce12">
            <text:p>24,74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53940" table:style-name="ce12">
            <text:p>253,9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229196" table:style-name="ce12">
            <text:p>-229,1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2363316" table:style-name="ce9">
            <text:p>42,363,316.00</text:p>
          </table:table-cell>
          <table:table-cell office:value-type="float" office:value="0.44" table:style-name="ce9">
            <text:p>0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2363316" table:style-name="ce12">
            <text:p>42,363,316.00</text:p>
          </table:table-cell>
          <table:table-cell office:value-type="float" office:value="0.44" table:style-name="ce12">
            <text:p>0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80239" table:style-name="ce12">
            <text:p>80,2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6956529" table:style-name="ce12">
            <text:p>26,956,529.00</text:p>
          </table:table-cell>
          <table:table-cell office:value-type="float" office:value="0.28000000000000003" table:style-name="ce12">
            <text:p>0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5326548" table:style-name="ce12">
            <text:p>15,326,548.00</text:p>
          </table:table-cell>
          <table:table-cell office:value-type="float" office:value="0.16" table:style-name="ce12">
            <text:p>0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2420998" table:style-name="ce9">
            <text:p>3,422,420,998.00</text:p>
          </table:table-cell>
          <table:table-cell office:value-type="float" office:value="35.299999999999997" table:style-name="ce9">
            <text:p>35.3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0739859" table:style-name="ce12">
            <text:p>50,739,859.00</text:p>
          </table:table-cell>
          <table:table-cell office:value-type="float" office:value="0.52" table:style-name="ce12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0739859" table:style-name="ce12">
            <text:p>50,739,859.00</text:p>
          </table:table-cell>
          <table:table-cell office:value-type="float" office:value="0.52" table:style-name="ce12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71681139" table:style-name="ce12">
            <text:p>3,371,681,139.00</text:p>
          </table:table-cell>
          <table:table-cell office:value-type="float" office:value="34.78" table:style-name="ce12">
            <text:p>34.7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2350500" table:style-name="ce12">
            <text:p>2,350,5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42364022" table:style-name="ce12">
            <text:p>4,042,364,022.00</text:p>
          </table:table-cell>
          <table:table-cell office:value-type="float" office:value="41.7" table:style-name="ce12">
            <text:p>41.7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73033383" table:style-name="ce12">
            <text:p>-673,033,383.00</text:p>
          </table:table-cell>
          <table:table-cell office:value-type="float" office:value="-6.94" table:style-name="ce12">
            <text:p>-6.9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694694856" table:style-name="ce20">
            <text:p>9,694,694,856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694694856" table:style-name="ce20">
            <text:p>9,694,694,856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09">
            <text:p>附 <text:s text:c="3"/>註：</text:p>
            <text:p><text:s/>1.信託代理與保證資產科目,本月餘額為 <text:s text:c="3"/>$9,266,871.00元</text:p>
            <text:p><text:s/>2.信託代理與保證負債科目,本月餘額為 <text:s text:c="3"/>$9,266,871.00元</text:p>
            <text:p><text:s/>3.基金科目：上年度決算數為4,124,196,652元，本年度國庫撥款18,807,000元(含教育部其他專案型補助計畫資本門補助款12,307,000元)、撥入財產增撥基金140,380元及繳還計畫結餘款1,581元，截至6月止為4,143,142,451元。</text:p>
            <text:p><text:s/>4.受贈公積科目：上年度決算數為1,159,742,765元，本年度應付代管資產隨代管資產折舊提列轉入受贈公積13,490,468元，截至6月止為1,173,233,233元。</text:p>
            <text:p><text:s/>5.累積餘絀科目：上年度決算數為12,223,632元，本年度為-23,925,037元，截至6月止為-11,701,405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6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805" table:style-name="ce16">
            <text:p>11,805</text:p>
          </table:table-cell>
          <table:table-cell office:value-type="float" office:value="11568" table:style-name="ce16">
            <text:p>11,568</text:p>
          </table:table-cell>
          <table:table-cell office:value-type="float" office:value="102.05" table:style-name="ce17">
            <text:p>102.05</text:p>
          </table:table-cell>
          <table:table-cell office:value-type="float" office:value="6164" table:style-name="ce16">
            <text:p>6,164</text:p>
          </table:table-cell>
          <table:table-cell office:value-type="float" office:value="6119" table:style-name="ce16">
            <text:p>6,119</text:p>
          </table:table-cell>
          <table:table-cell office:value-type="float" office:value="45" table:style-name="ce16">
            <text:p>45</text:p>
          </table:table-cell>
          <table:table-cell office:value-type="float" office:value="0.74" table:style-name="ce17">
            <text:p>0.74</text:p>
          </table:table-cell>
          <table:table-cell office:value-type="float" office:value="72761869" table:style-name="ce16">
            <text:p>72,761,869</text:p>
          </table:table-cell>
          <table:table-cell office:value-type="float" office:value="70782000" table:style-name="ce16">
            <text:p>70,782,000</text:p>
          </table:table-cell>
          <table:table-cell office:value-type="float" office:value="1979869" table:style-name="ce16">
            <text:p>1,979,869</text:p>
          </table:table-cell>
          <table:table-cell office:value-type="float" office:value="2.8" table:style-name="ce24">
            <text:p>2.8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63114" table:style-name="ce8">
            <text:p>63,114</text:p>
          </table:table-cell>
          <table:table-cell office:value-type="float" office:value="68007" table:style-name="ce8">
            <text:p>68,007</text:p>
          </table:table-cell>
          <table:table-cell office:value-type="float" office:value="-4893" table:style-name="ce8">
            <text:p>-4,893</text:p>
          </table:table-cell>
          <table:table-cell office:value-type="float" office:value="-7.1948475892187567" table:style-name="ce9">
            <text:p>-7.19</text:p>
          </table:table-cell>
          <table:table-cell office:value-type="float" office:value="745061483" table:style-name="ce8">
            <text:p>745,061,483</text:p>
          </table:table-cell>
          <table:table-cell office:value-type="float" office:value="786704000" table:style-name="ce8">
            <text:p>786,704,000</text:p>
          </table:table-cell>
          <table:table-cell office:value-type="float" office:value="-41642517" table:style-name="ce8">
            <text:p>-41,642,517</text:p>
          </table:table-cell>
          <table:table-cell office:value-type="float" office:value="-5.29" table:style-name="ce27">
            <text:p>-5.2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6164" table:style-name="ce11">
            <text:p>6,164</text:p>
          </table:table-cell>
          <table:table-cell office:value-type="float" office:value="6119" table:style-name="ce11">
            <text:p>6,119</text:p>
          </table:table-cell>
          <table:table-cell office:value-type="float" office:value="45" table:style-name="ce11">
            <text:p>45</text:p>
          </table:table-cell>
          <table:table-cell office:value-type="float" office:value="0.74" table:style-name="ce12">
            <text:p>0.74</text:p>
          </table:table-cell>
          <table:table-cell office:value-type="float" office:value="72761869" table:style-name="ce11">
            <text:p>72,761,869</text:p>
          </table:table-cell>
          <table:table-cell office:value-type="float" office:value="70782000" table:style-name="ce11">
            <text:p>70,782,000</text:p>
          </table:table-cell>
          <table:table-cell office:value-type="float" office:value="1979869" table:style-name="ce11">
            <text:p>1,979,869</text:p>
          </table:table-cell>
          <table:table-cell office:value-type="float" office:value="2.8" table:style-name="ce28">
            <text:p>2.8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63114" table:style-name="ce11">
            <text:p>63,114</text:p>
          </table:table-cell>
          <table:table-cell office:value-type="float" office:value="68007" table:style-name="ce11">
            <text:p>68,007</text:p>
          </table:table-cell>
          <table:table-cell office:value-type="float" office:value="-4893" table:style-name="ce11">
            <text:p>-4,893</text:p>
          </table:table-cell>
          <table:table-cell office:value-type="float" office:value="-7.1948475892187567" table:style-name="ce12">
            <text:p>-7.19</text:p>
          </table:table-cell>
          <table:table-cell office:value-type="float" office:value="745061483" table:style-name="ce11">
            <text:p>745,061,483</text:p>
          </table:table-cell>
          <table:table-cell office:value-type="float" office:value="786704000" table:style-name="ce11">
            <text:p>786,704,000</text:p>
          </table:table-cell>
          <table:table-cell office:value-type="float" office:value="-41642517" table:style-name="ce11">
            <text:p>-41,642,517</text:p>
          </table:table-cell>
          <table:table-cell office:value-type="float" office:value="-5.29" table:style-name="ce28">
            <text:p>-5.29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6164" table:style-name="ce8">
            <text:p>6,164</text:p>
          </table:table-cell>
          <table:table-cell office:value-type="float" office:value="6119" table:style-name="ce8">
            <text:p>6,119</text:p>
          </table:table-cell>
          <table:table-cell office:value-type="float" office:value="45" table:style-name="ce8">
            <text:p>45</text:p>
          </table:table-cell>
          <table:table-cell office:value-type="float" office:value="0.74" table:style-name="ce9">
            <text:p>0.74</text:p>
          </table:table-cell>
          <table:table-cell office:value-type="float" office:value="72761869" table:style-name="ce8">
            <text:p>72,761,869</text:p>
          </table:table-cell>
          <table:table-cell office:value-type="float" office:value="70782000" table:style-name="ce8">
            <text:p>70,782,000</text:p>
          </table:table-cell>
          <table:table-cell office:value-type="float" office:value="1979869" table:style-name="ce8">
            <text:p>1,979,869</text:p>
          </table:table-cell>
          <table:table-cell office:value-type="float" office:value="2.8" table:style-name="ce27">
            <text:p>2.8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805" table:style-name="ce19">
            <text:p>11,805</text:p>
          </table:table-cell>
          <table:table-cell office:value-type="float" office:value="11568" table:style-name="ce19">
            <text:p>11,568</text:p>
          </table:table-cell>
          <table:table-cell office:value-type="float" office:value="102.05" table:style-name="ce20">
            <text:p>102.05</text:p>
          </table:table-cell>
          <table:table-cell office:value-type="float" office:value="63114" table:style-name="ce19">
            <text:p>63,114</text:p>
          </table:table-cell>
          <table:table-cell office:value-type="float" office:value="68007" table:style-name="ce19">
            <text:p>68,007</text:p>
          </table:table-cell>
          <table:table-cell office:value-type="float" office:value="-4893" table:style-name="ce19">
            <text:p>-4,893</text:p>
          </table:table-cell>
          <table:table-cell office:value-type="float" office:value="-7.1948475892187567" table:style-name="ce20">
            <text:p>-7.19</text:p>
          </table:table-cell>
          <table:table-cell office:value-type="float" office:value="745061483" table:style-name="ce19">
            <text:p>745,061,483</text:p>
          </table:table-cell>
          <table:table-cell office:value-type="float" office:value="786704000" table:style-name="ce19">
            <text:p>786,704,000</text:p>
          </table:table-cell>
          <table:table-cell office:value-type="float" office:value="-41642517" table:style-name="ce19">
            <text:p>-41,642,517</text:p>
          </table:table-cell>
          <table:table-cell office:value-type="float" office:value="-5.29" table:style-name="ce33">
            <text:p>-5.29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3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6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2405000" table:style-name="ce50">
            <text:p>152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3225000" table:style-name="ce50">
            <text:p>153,225,000</text:p>
          </table:table-cell>
          <table:table-cell office:value-type="float" office:value="38700000" table:style-name="ce50">
            <text:p>38,700,000</text:p>
          </table:table-cell>
          <table:table-cell office:value-type="float" office:value="60342039" table:style-name="ce50">
            <text:p>60,342,039</text:p>
          </table:table-cell>
          <table:table-cell office:value-type="float" office:value="0" table:style-name="ce50">
            <text:p>0</text:p>
          </table:table-cell>
          <table:table-cell office:value-type="float" office:value="60342039" table:style-name="ce50">
            <text:p>60,342,039</text:p>
          </table:table-cell>
          <table:table-cell office:value-type="float" office:value="155.91999999999999" table:style-name="ce51">
            <text:p>155.92</text:p>
          </table:table-cell>
          <table:table-cell office:value-type="float" office:value="21642039" table:style-name="ce50">
            <text:p>21,642,039</text:p>
          </table:table-cell>
          <table:table-cell office:value-type="float" office:value="55.92" table:style-name="ce51">
            <text:p>55.92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23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200000" table:style-name="ce55">
            <text:p>1,200,00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10.15" table:style-name="ce56">
            <text:p>10.15</text:p>
          </table:table-cell>
          <table:table-cell office:value-type="float" office:value="-1078145" table:style-name="ce55">
            <text:p>-1,078,145</text:p>
          </table:table-cell>
          <table:table-cell office:value-type="float" office:value="-89.85" table:style-name="ce56">
            <text:p>-89.85</text:p>
          </table:table-cell>
          <table:table-cell office:value-type="string" table:style-name="ce57">
            <text:p>主要係蘭潭校區大門至畜牧場外牆意象工程，因屬校園大門景觀改善，尚需召開會議討論設計內容。</text:p>
          </table:table-cell>
          <table:table-cell office:value-type="string" table:style-name="ce58">
            <text:p>俟設計完成後盡速辦理工程發包，並請設計單位依工程會規定編列物調費用並確實編列合理預算，開工後責成施工廠商增加工班施工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200000" table:style-name="ce55">
            <text:p>1,200,000</text:p>
          </table:table-cell>
          <table:table-cell office:value-type="float" office:value="22609" table:style-name="ce55">
            <text:p>22,609</text:p>
          </table:table-cell>
          <table:table-cell office:value-type="float" office:value="0" table:style-name="ce55">
            <text:p>0</text:p>
          </table:table-cell>
          <table:table-cell office:value-type="float" office:value="22609" table:style-name="ce55">
            <text:p>22,609</text:p>
          </table:table-cell>
          <table:table-cell office:value-type="float" office:value="1.88" table:style-name="ce56">
            <text:p>1.88</text:p>
          </table:table-cell>
          <table:table-cell office:value-type="float" office:value="-1177391" table:style-name="ce55">
            <text:p>-1,177,391</text:p>
          </table:table-cell>
          <table:table-cell office:value-type="float" office:value="-98.12" table:style-name="ce56">
            <text:p>-98.12</text:p>
          </table:table-cell>
          <table:table-cell office:value-type="string" table:style-name="ce57">
            <text:p><text:s text:c="9"/></text:p>
          </table:table-cell>
          <table:table-cell office:value-type="string" table:style-name="ce58">
            <text:p><text:s text:c="9"/></text:p>
          </table:table-cell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9246" table:style-name="ce55">
            <text:p>99,246</text:p>
          </table:table-cell>
          <table:table-cell office:value-type="float" office:value="0" table:style-name="ce55">
            <text:p>0</text:p>
          </table:table-cell>
          <table:table-cell office:value-type="float" office:value="99246" table:style-name="ce55">
            <text:p>99,246</text:p>
          </table:table-cell>
          <table:table-cell table:style-name="ce56"/>
          <table:table-cell office:value-type="float" office:value="99246" table:style-name="ce55">
            <text:p>99,246</text:p>
          </table:table-cell>
          <table:table-cell table:style-name="ce56"/>
          <table:table-cell office:value-type="string" table:style-name="ce57">
            <text:p><text:s text:c="9"/></text:p>
          </table:table-cell>
          <table:table-cell office:value-type="string" table:style-name="ce58">
            <text:p><text:s text:c="9"/></text:p>
          </table:table-cell>
          <table:table-cell table:style-name="ce1"/>
          <table:table-cell table:number-columns-repeated="16368"/>
        </table:table-row>
        <table:table-row table:style-name="ro20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19170000" table:style-name="ce55">
            <text:p>19,170,000</text:p>
          </table:table-cell>
          <table:table-cell office:value-type="float" office:value="14300000" table:style-name="ce55">
            <text:p>14,300,000</text:p>
          </table:table-cell>
          <table:table-cell office:value-type="float" office:value="17748657" table:style-name="ce55">
            <text:p>17,748,657</text:p>
          </table:table-cell>
          <table:table-cell office:value-type="float" office:value="0" table:style-name="ce55">
            <text:p>0</text:p>
          </table:table-cell>
          <table:table-cell office:value-type="float" office:value="17748657" table:style-name="ce55">
            <text:p>17,748,657</text:p>
          </table:table-cell>
          <table:table-cell office:value-type="float" office:value="124.12" table:style-name="ce56">
            <text:p>124.12</text:p>
          </table:table-cell>
          <table:table-cell office:value-type="float" office:value="3448657" table:style-name="ce55">
            <text:p>3,448,657</text:p>
          </table:table-cell>
          <table:table-cell office:value-type="float" office:value="24.12" table:style-name="ce56">
            <text:p>24.12</text:p>
          </table:table-cell>
          <table:table-cell office:value-type="string" table:style-name="ce57">
            <text:p>主要係支付新民校區學生宿舍新建工程估驗款所致。</text:p>
          </table:table-cell>
          <table:table-cell office:value-type="string" table:style-name="ce58">
            <text:p><text:s text:c="9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19170000" table:style-name="ce55">
            <text:p>19,170,000</text:p>
          </table:table-cell>
          <table:table-cell office:value-type="float" office:value="14300000" table:style-name="ce55">
            <text:p>14,3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2.0099999999999998" table:style-name="ce56">
            <text:p>2.01</text:p>
          </table:table-cell>
          <table:table-cell office:value-type="float" office:value="-14012116" table:style-name="ce55">
            <text:p>-14,012,116</text:p>
          </table:table-cell>
          <table:table-cell office:value-type="float" office:value="-97.99" table:style-name="ce56">
            <text:p>-97.99</text:p>
          </table:table-cell>
          <table:table-cell office:value-type="string" table:style-name="ce57">
            <text:p><text:s text:c="9"/></text:p>
          </table:table-cell>
          <table:table-cell office:value-type="string" table:style-name="ce58">
            <text:p><text:s text:c="9"/></text:p>
          </table:table-cell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460773" table:style-name="ce55">
            <text:p>17,460,773</text:p>
          </table:table-cell>
          <table:table-cell office:value-type="float" office:value="0" table:style-name="ce55">
            <text:p>0</text:p>
          </table:table-cell>
          <table:table-cell office:value-type="float" office:value="17460773" table:style-name="ce55">
            <text:p>17,460,773</text:p>
          </table:table-cell>
          <table:table-cell table:style-name="ce56"/>
          <table:table-cell office:value-type="float" office:value="17460773" table:style-name="ce55">
            <text:p>17,460,773</text:p>
          </table:table-cell>
          <table:table-cell table:style-name="ce56"/>
          <table:table-cell office:value-type="string" table:style-name="ce57">
            <text:p><text:s text:c="9"/></text:p>
          </table:table-cell>
          <table:table-cell office:value-type="string" table:style-name="ce58">
            <text:p><text:s text:c="9"/></text:p>
          </table:table-cell>
          <table:table-cell table:style-name="ce1"/>
          <table:table-cell table:number-columns-repeated="16368"/>
        </table:table-row>
        <table:table-row table:style-name="ro24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800000" table:style-name="ce55">
            <text:p>2,800,000</text:p>
          </table:table-cell>
          <table:table-cell office:value-type="float" office:value="63203000" table:style-name="ce55">
            <text:p>63,203,000</text:p>
          </table:table-cell>
          <table:table-cell office:value-type="float" office:value="12300000" table:style-name="ce55">
            <text:p>12,300,000</text:p>
          </table:table-cell>
          <table:table-cell office:value-type="float" office:value="23571402" table:style-name="ce55">
            <text:p>23,571,402</text:p>
          </table:table-cell>
          <table:table-cell office:value-type="float" office:value="0" table:style-name="ce55">
            <text:p>0</text:p>
          </table:table-cell>
          <table:table-cell office:value-type="float" office:value="23571402" table:style-name="ce55">
            <text:p>23,571,402</text:p>
          </table:table-cell>
          <table:table-cell office:value-type="float" office:value="191.64" table:style-name="ce56">
            <text:p>191.64</text:p>
          </table:table-cell>
          <table:table-cell office:value-type="float" office:value="11271402" table:style-name="ce55">
            <text:p>11,271,402</text:p>
          </table:table-cell>
          <table:table-cell office:value-type="float" office:value="91.64" table:style-name="ce56">
            <text:p>91.64</text:p>
          </table:table-cell>
          <table:table-cell office:value-type="string" table:style-name="ce57">
            <text:p>依實際需求覈實列支。</text:p>
          </table:table-cell>
          <table:table-cell office:value-type="string" table:style-name="ce58">
            <text:p><text:s text:c="9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800000" table:style-name="ce55">
            <text:p>2,800,000</text:p>
          </table:table-cell>
          <table:table-cell office:value-type="float" office:value="63203000" table:style-name="ce55">
            <text:p>63,203,000</text:p>
          </table:table-cell>
          <table:table-cell office:value-type="float" office:value="12300000" table:style-name="ce55">
            <text:p>12,300,000</text:p>
          </table:table-cell>
          <table:table-cell office:value-type="float" office:value="18672228" table:style-name="ce55">
            <text:p>18,672,228</text:p>
          </table:table-cell>
          <table:table-cell office:value-type="float" office:value="0" table:style-name="ce55">
            <text:p>0</text:p>
          </table:table-cell>
          <table:table-cell office:value-type="float" office:value="18672228" table:style-name="ce55">
            <text:p>18,672,228</text:p>
          </table:table-cell>
          <table:table-cell office:value-type="float" office:value="151.81" table:style-name="ce56">
            <text:p>151.81</text:p>
          </table:table-cell>
          <table:table-cell office:value-type="float" office:value="6372228" table:style-name="ce55">
            <text:p>6,372,228</text:p>
          </table:table-cell>
          <table:table-cell office:value-type="float" office:value="51.81" table:style-name="ce56">
            <text:p>51.81</text:p>
          </table:table-cell>
          <table:table-cell office:value-type="string" table:style-name="ce57">
            <text:p><text:s text:c="9"/></text:p>
          </table:table-cell>
          <table:table-cell office:value-type="string" table:style-name="ce58">
            <text:p><text:s text:c="9"/></text:p>
          </table:table-cell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99174" table:style-name="ce55">
            <text:p>4,899,174</text:p>
          </table:table-cell>
          <table:table-cell office:value-type="float" office:value="0" table:style-name="ce55">
            <text:p>0</text:p>
          </table:table-cell>
          <table:table-cell office:value-type="float" office:value="4899174" table:style-name="ce55">
            <text:p>4,899,174</text:p>
          </table:table-cell>
          <table:table-cell table:style-name="ce56"/>
          <table:table-cell office:value-type="float" office:value="4899174" table:style-name="ce55">
            <text:p>4,899,174</text:p>
          </table:table-cell>
          <table:table-cell table:style-name="ce56"/>
          <table:table-cell office:value-type="string" table:style-name="ce57">
            <text:p><text:s text:c="9"/></text:p>
          </table:table-cell>
          <table:table-cell office:value-type="string" table:style-name="ce58">
            <text:p><text:s text:c="9"/></text:p>
          </table:table-cell>
          <table:table-cell table:style-name="ce1"/>
          <table:table-cell table:number-columns-repeated="16368"/>
        </table:table-row>
        <table:table-row table:style-name="ro24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9747000" table:style-name="ce55">
            <text:p>9,747,000</text:p>
          </table:table-cell>
          <table:table-cell office:value-type="float" office:value="970000" table:style-name="ce55">
            <text:p>970,00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0" table:style-name="ce55">
            <text:p>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213.43" table:style-name="ce56">
            <text:p>213.43</text:p>
          </table:table-cell>
          <table:table-cell office:value-type="float" office:value="1100319" table:style-name="ce55">
            <text:p>1,100,319</text:p>
          </table:table-cell>
          <table:table-cell office:value-type="float" office:value="113.43" table:style-name="ce56">
            <text:p>113.43</text:p>
          </table:table-cell>
          <table:table-cell office:value-type="string" table:style-name="ce57">
            <text:p>依實際需求覈實列支。</text:p>
          </table:table-cell>
          <table:table-cell office:value-type="string" table:style-name="ce58">
            <text:p><text:s text:c="9"/>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9747000" table:style-name="ce55">
            <text:p>9,747,000</text:p>
          </table:table-cell>
          <table:table-cell office:value-type="float" office:value="970000" table:style-name="ce55">
            <text:p>970,00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0" table:style-name="ce55">
            <text:p>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213.43" table:style-name="ce56">
            <text:p>213.43</text:p>
          </table:table-cell>
          <table:table-cell office:value-type="float" office:value="1100319" table:style-name="ce55">
            <text:p>1,100,319</text:p>
          </table:table-cell>
          <table:table-cell office:value-type="float" office:value="113.43" table:style-name="ce56">
            <text:p>113.43</text:p>
          </table:table-cell>
          <table:table-cell office:value-type="string" table:style-name="ce57">
            <text:p><text:s text:c="9"/></text:p>
          </table:table-cell>
          <table:table-cell office:value-type="string" table:style-name="ce58">
            <text:p><text:s text:c="9"/></text:p>
          </table:table-cell>
          <table:table-cell table:number-columns-repeated="16369"/>
        </table:table-row>
        <table:table-row table:style-name="ro24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6700000" table:style-name="ce55">
            <text:p>6,700,000</text:p>
          </table:table-cell>
          <table:table-cell office:value-type="float" office:value="46546000" table:style-name="ce55">
            <text:p>46,546,000</text:p>
          </table:table-cell>
          <table:table-cell office:value-type="float" office:value="9930000" table:style-name="ce55">
            <text:p>9,930,000</text:p>
          </table:table-cell>
          <table:table-cell office:value-type="float" office:value="16829806" table:style-name="ce55">
            <text:p>16,829,806</text:p>
          </table:table-cell>
          <table:table-cell office:value-type="float" office:value="0" table:style-name="ce55">
            <text:p>0</text:p>
          </table:table-cell>
          <table:table-cell office:value-type="float" office:value="16829806" table:style-name="ce55">
            <text:p>16,829,806</text:p>
          </table:table-cell>
          <table:table-cell office:value-type="float" office:value="169.48" table:style-name="ce56">
            <text:p>169.48</text:p>
          </table:table-cell>
          <table:table-cell office:value-type="float" office:value="6899806" table:style-name="ce55">
            <text:p>6,899,806</text:p>
          </table:table-cell>
          <table:table-cell office:value-type="float" office:value="69.48" table:style-name="ce56">
            <text:p>69.48</text:p>
          </table:table-cell>
          <table:table-cell office:value-type="string" table:style-name="ce57">
            <text:p>依實際需求覈實列支。</text:p>
          </table:table-cell>
          <table:table-cell office:value-type="string" table:style-name="ce58">
            <text:p><text:s text:c="9"/>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6700000" table:style-name="ce55">
            <text:p>6,700,000</text:p>
          </table:table-cell>
          <table:table-cell office:value-type="float" office:value="46546000" table:style-name="ce55">
            <text:p>46,546,000</text:p>
          </table:table-cell>
          <table:table-cell office:value-type="float" office:value="9930000" table:style-name="ce55">
            <text:p>9,930,000</text:p>
          </table:table-cell>
          <table:table-cell office:value-type="float" office:value="16829806" table:style-name="ce55">
            <text:p>16,829,806</text:p>
          </table:table-cell>
          <table:table-cell office:value-type="float" office:value="0" table:style-name="ce55">
            <text:p>0</text:p>
          </table:table-cell>
          <table:table-cell office:value-type="float" office:value="16829806" table:style-name="ce55">
            <text:p>16,829,806</text:p>
          </table:table-cell>
          <table:table-cell office:value-type="float" office:value="169.48" table:style-name="ce56">
            <text:p>169.48</text:p>
          </table:table-cell>
          <table:table-cell office:value-type="float" office:value="6899806" table:style-name="ce55">
            <text:p>6,899,806</text:p>
          </table:table-cell>
          <table:table-cell office:value-type="float" office:value="69.48" table:style-name="ce56">
            <text:p>69.48</text:p>
          </table:table-cell>
          <table:table-cell office:value-type="string" table:style-name="ce57">
            <text:p><text:s text:c="9"/></text:p>
          </table:table-cell>
          <table:table-cell office:value-type="string" table:style-name="ce58">
            <text:p><text:s text:c="9"/>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38700000" table:style-name="ce55">
            <text:p>38,700,000</text:p>
          </table:table-cell>
          <table:table-cell office:value-type="float" office:value="60342039" table:style-name="ce55">
            <text:p>60,342,039</text:p>
          </table:table-cell>
          <table:table-cell office:value-type="float" office:value="0" table:style-name="ce55">
            <text:p>0</text:p>
          </table:table-cell>
          <table:table-cell office:value-type="float" office:value="60342039" table:style-name="ce55">
            <text:p>60,342,039</text:p>
          </table:table-cell>
          <table:table-cell office:value-type="float" office:value="155.91999999999999" table:style-name="ce56">
            <text:p>155.92</text:p>
          </table:table-cell>
          <table:table-cell office:value-type="float" office:value="21642039" table:style-name="ce55">
            <text:p>21,642,039</text:p>
          </table:table-cell>
          <table:table-cell office:value-type="float" office:value="55.92" table:style-name="ce56">
            <text:p>55.9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38700000" table:style-name="ce55">
            <text:p>38,700,000</text:p>
          </table:table-cell>
          <table:table-cell office:value-type="float" office:value="60342039" table:style-name="ce55">
            <text:p>60,342,039</text:p>
          </table:table-cell>
          <table:table-cell office:value-type="float" office:value="0" table:style-name="ce55">
            <text:p>0</text:p>
          </table:table-cell>
          <table:table-cell office:value-type="float" office:value="60342039" table:style-name="ce55">
            <text:p>60,342,039</text:p>
          </table:table-cell>
          <table:table-cell office:value-type="float" office:value="155.91999999999999" table:style-name="ce56">
            <text:p>155.92</text:p>
          </table:table-cell>
          <table:table-cell office:value-type="float" office:value="21642039" table:style-name="ce55">
            <text:p>21,642,039</text:p>
          </table:table-cell>
          <table:table-cell office:value-type="float" office:value="55.92" table:style-name="ce56">
            <text:p>55.9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200000" table:style-name="ce55">
            <text:p>1,200,00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10.15" table:style-name="ce56">
            <text:p>10.15</text:p>
          </table:table-cell>
          <table:table-cell office:value-type="float" office:value="-1078145" table:style-name="ce55">
            <text:p>-1,078,145</text:p>
          </table:table-cell>
          <table:table-cell office:value-type="float" office:value="-89.85" table:style-name="ce56">
            <text:p>-89.8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19170000" table:style-name="ce55">
            <text:p>19,170,000</text:p>
          </table:table-cell>
          <table:table-cell office:value-type="float" office:value="14300000" table:style-name="ce55">
            <text:p>14,300,000</text:p>
          </table:table-cell>
          <table:table-cell office:value-type="float" office:value="17748657" table:style-name="ce55">
            <text:p>17,748,657</text:p>
          </table:table-cell>
          <table:table-cell office:value-type="float" office:value="0" table:style-name="ce55">
            <text:p>0</text:p>
          </table:table-cell>
          <table:table-cell office:value-type="float" office:value="17748657" table:style-name="ce55">
            <text:p>17,748,657</text:p>
          </table:table-cell>
          <table:table-cell office:value-type="float" office:value="124.12" table:style-name="ce56">
            <text:p>124.12</text:p>
          </table:table-cell>
          <table:table-cell office:value-type="float" office:value="3448657" table:style-name="ce55">
            <text:p>3,448,657</text:p>
          </table:table-cell>
          <table:table-cell office:value-type="float" office:value="24.12" table:style-name="ce56">
            <text:p>24.1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800000" table:style-name="ce55">
            <text:p>2,800,000</text:p>
          </table:table-cell>
          <table:table-cell office:value-type="float" office:value="63203000" table:style-name="ce55">
            <text:p>63,203,000</text:p>
          </table:table-cell>
          <table:table-cell office:value-type="float" office:value="12300000" table:style-name="ce55">
            <text:p>12,300,000</text:p>
          </table:table-cell>
          <table:table-cell office:value-type="float" office:value="23571402" table:style-name="ce55">
            <text:p>23,571,402</text:p>
          </table:table-cell>
          <table:table-cell office:value-type="float" office:value="0" table:style-name="ce55">
            <text:p>0</text:p>
          </table:table-cell>
          <table:table-cell office:value-type="float" office:value="23571402" table:style-name="ce55">
            <text:p>23,571,402</text:p>
          </table:table-cell>
          <table:table-cell office:value-type="float" office:value="191.64" table:style-name="ce56">
            <text:p>191.64</text:p>
          </table:table-cell>
          <table:table-cell office:value-type="float" office:value="11271402" table:style-name="ce55">
            <text:p>11,271,402</text:p>
          </table:table-cell>
          <table:table-cell office:value-type="float" office:value="91.64" table:style-name="ce56">
            <text:p>91.6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9747000" table:style-name="ce55">
            <text:p>9,747,000</text:p>
          </table:table-cell>
          <table:table-cell office:value-type="float" office:value="970000" table:style-name="ce55">
            <text:p>970,00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0" table:style-name="ce55">
            <text:p>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213.43" table:style-name="ce56">
            <text:p>213.43</text:p>
          </table:table-cell>
          <table:table-cell office:value-type="float" office:value="1100319" table:style-name="ce55">
            <text:p>1,100,319</text:p>
          </table:table-cell>
          <table:table-cell office:value-type="float" office:value="113.43" table:style-name="ce56">
            <text:p>113.4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6700000" table:style-name="ce55">
            <text:p>6,700,000</text:p>
          </table:table-cell>
          <table:table-cell office:value-type="float" office:value="46546000" table:style-name="ce55">
            <text:p>46,546,000</text:p>
          </table:table-cell>
          <table:table-cell office:value-type="float" office:value="9930000" table:style-name="ce55">
            <text:p>9,930,000</text:p>
          </table:table-cell>
          <table:table-cell office:value-type="float" office:value="16829806" table:style-name="ce55">
            <text:p>16,829,806</text:p>
          </table:table-cell>
          <table:table-cell office:value-type="float" office:value="0" table:style-name="ce55">
            <text:p>0</text:p>
          </table:table-cell>
          <table:table-cell office:value-type="float" office:value="16829806" table:style-name="ce55">
            <text:p>16,829,806</text:p>
          </table:table-cell>
          <table:table-cell office:value-type="float" office:value="169.48" table:style-name="ce56">
            <text:p>169.48</text:p>
          </table:table-cell>
          <table:table-cell office:value-type="float" office:value="6899806" table:style-name="ce55">
            <text:p>6,899,806</text:p>
          </table:table-cell>
          <table:table-cell office:value-type="float" office:value="69.48" table:style-name="ce56">
            <text:p>69.4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2405000" table:style-name="ce60">
            <text:p>152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3225000" table:style-name="ce60">
            <text:p>153,225,000</text:p>
          </table:table-cell>
          <table:table-cell office:value-type="float" office:value="38700000" table:style-name="ce60">
            <text:p>38,700,000</text:p>
          </table:table-cell>
          <table:table-cell office:value-type="float" office:value="60342039" table:style-name="ce60">
            <text:p>60,342,039</text:p>
          </table:table-cell>
          <table:table-cell office:value-type="float" office:value="0" table:style-name="ce60">
            <text:p>0</text:p>
          </table:table-cell>
          <table:table-cell office:value-type="float" office:value="60342039" table:style-name="ce60">
            <text:p>60,342,039</text:p>
          </table:table-cell>
          <table:table-cell office:value-type="float" office:value="155.91999999999999" table:style-name="ce61">
            <text:p>155.92</text:p>
          </table:table-cell>
          <table:table-cell office:value-type="float" office:value="21642039" table:style-name="ce60">
            <text:p>21,642,039</text:p>
          </table:table-cell>
          <table:table-cell office:value-type="float" office:value="55.92" table:style-name="ce61">
            <text:p>55.92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9">
            <text:p>備註:本年度交通及運輸設備以前年度保留數82萬元，截至6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6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40457000" table:style-name="ce16">
            <text:p>140,457,000</text:p>
          </table:table-cell>
          <table:table-cell office:value-type="float" office:value="10018829" table:style-name="ce17">
            <text:p>10,018,829.00</text:p>
          </table:table-cell>
          <table:table-cell office:value-type="float" office:value="10242000" table:style-name="ce16">
            <text:p>10,242,000</text:p>
          </table:table-cell>
          <table:table-cell office:value-type="float" office:value="-223171" table:style-name="ce17">
            <text:p>-223,171.00</text:p>
          </table:table-cell>
          <table:table-cell office:value-type="float" office:value="-2.18E-2" table:style-name="ce101">
            <text:p>-2.18%</text:p>
          </table:table-cell>
          <table:table-cell office:value-type="float" office:value="73204376" table:style-name="ce17">
            <text:p>73,204,376.00</text:p>
          </table:table-cell>
          <table:table-cell office:value-type="float" office:value="70511000" table:style-name="ce16">
            <text:p>70,511,000</text:p>
          </table:table-cell>
          <table:table-cell office:value-type="float" office:value="2693376" table:style-name="ce17">
            <text:p>2,693,376.00</text:p>
          </table:table-cell>
          <table:table-cell office:value-type="float" office:value="3.8199999999999998E-2" table:style-name="ce100">
            <text:p>3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518041" table:style-name="ce12">
            <text:p>518,041.00</text:p>
          </table:table-cell>
          <table:table-cell office:value-type="float" office:value="670000" table:style-name="ce11">
            <text:p>670,000</text:p>
          </table:table-cell>
          <table:table-cell office:value-type="float" office:value="-151959" table:style-name="ce12">
            <text:p>-151,959.00</text:p>
          </table:table-cell>
          <table:table-cell office:value-type="float" office:value="-0.2268" table:style-name="ce99">
            <text:p>-22.68%</text:p>
          </table:table-cell>
          <table:table-cell office:value-type="float" office:value="4964305" table:style-name="ce12">
            <text:p>4,964,305.00</text:p>
          </table:table-cell>
          <table:table-cell office:value-type="float" office:value="4020000" table:style-name="ce11">
            <text:p>4,020,000</text:p>
          </table:table-cell>
          <table:table-cell office:value-type="float" office:value="944305" table:style-name="ce12">
            <text:p>944,305.00</text:p>
          </table:table-cell>
          <table:table-cell office:value-type="float" office:value="0.2349" table:style-name="ce98">
            <text:p>23.4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518041" table:style-name="ce12">
            <text:p>518,041.00</text:p>
          </table:table-cell>
          <table:table-cell office:value-type="float" office:value="670000" table:style-name="ce11">
            <text:p>670,000</text:p>
          </table:table-cell>
          <table:table-cell office:value-type="float" office:value="-151959" table:style-name="ce12">
            <text:p>-151,959.00</text:p>
          </table:table-cell>
          <table:table-cell office:value-type="float" office:value="-0.2268" table:style-name="ce99">
            <text:p>-22.68%</text:p>
          </table:table-cell>
          <table:table-cell office:value-type="float" office:value="4964305" table:style-name="ce12">
            <text:p>4,964,305.00</text:p>
          </table:table-cell>
          <table:table-cell office:value-type="float" office:value="4020000" table:style-name="ce11">
            <text:p>4,020,000</text:p>
          </table:table-cell>
          <table:table-cell office:value-type="float" office:value="944305" table:style-name="ce12">
            <text:p>944,305.00</text:p>
          </table:table-cell>
          <table:table-cell office:value-type="float" office:value="0.2349" table:style-name="ce98">
            <text:p>23.4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409000" table:style-name="ce11">
            <text:p>132,409,000</text:p>
          </table:table-cell>
          <table:table-cell office:value-type="float" office:value="9500788" table:style-name="ce12">
            <text:p>9,500,788.00</text:p>
          </table:table-cell>
          <table:table-cell office:value-type="float" office:value="9572000" table:style-name="ce11">
            <text:p>9,572,000</text:p>
          </table:table-cell>
          <table:table-cell office:value-type="float" office:value="-71212" table:style-name="ce12">
            <text:p>-71,212.00</text:p>
          </table:table-cell>
          <table:table-cell office:value-type="float" office:value="-7.4000000000000003E-3" table:style-name="ce99">
            <text:p>-0.74%</text:p>
          </table:table-cell>
          <table:table-cell office:value-type="float" office:value="68240071" table:style-name="ce12">
            <text:p>68,240,071.00</text:p>
          </table:table-cell>
          <table:table-cell office:value-type="float" office:value="66491000" table:style-name="ce11">
            <text:p>66,491,000</text:p>
          </table:table-cell>
          <table:table-cell office:value-type="float" office:value="1749071" table:style-name="ce12">
            <text:p>1,749,071.00</text:p>
          </table:table-cell>
          <table:table-cell office:value-type="float" office:value="2.63E-2" table:style-name="ce98">
            <text:p>2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8409000" table:style-name="ce11">
            <text:p>118,409,000</text:p>
          </table:table-cell>
          <table:table-cell office:value-type="float" office:value="8406000" table:style-name="ce12">
            <text:p>8,406,000.00</text:p>
          </table:table-cell>
          <table:table-cell office:value-type="float" office:value="8406000" table:style-name="ce11">
            <text:p>8,406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59495000" table:style-name="ce12">
            <text:p>59,495,000.00</text:p>
          </table:table-cell>
          <table:table-cell office:value-type="float" office:value="59495000" table:style-name="ce11">
            <text:p>59,49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4000000" table:style-name="ce11">
            <text:p>14,000,000</text:p>
          </table:table-cell>
          <table:table-cell office:value-type="float" office:value="1094788" table:style-name="ce12">
            <text:p>1,094,788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-71212" table:style-name="ce12">
            <text:p>-71,212.00</text:p>
          </table:table-cell>
          <table:table-cell office:value-type="float" office:value="-6.1100000000000002E-2" table:style-name="ce99">
            <text:p>-6.11%</text:p>
          </table:table-cell>
          <table:table-cell office:value-type="float" office:value="8745071" table:style-name="ce12">
            <text:p>8,745,071.00</text:p>
          </table:table-cell>
          <table:table-cell office:value-type="float" office:value="6996000" table:style-name="ce11">
            <text:p>6,996,000</text:p>
          </table:table-cell>
          <table:table-cell office:value-type="float" office:value="1749071" table:style-name="ce12">
            <text:p>1,749,071.00</text:p>
          </table:table-cell>
          <table:table-cell office:value-type="float" office:value="0.25" table:style-name="ce98">
            <text:p>25.0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47343000" table:style-name="ce8">
            <text:p>147,343,000</text:p>
          </table:table-cell>
          <table:table-cell office:value-type="float" office:value="7949940" table:style-name="ce9">
            <text:p>7,949,940.00</text:p>
          </table:table-cell>
          <table:table-cell office:value-type="float" office:value="10734000" table:style-name="ce8">
            <text:p>10,734,000</text:p>
          </table:table-cell>
          <table:table-cell office:value-type="float" office:value="-2784060" table:style-name="ce9">
            <text:p>-2,784,060.00</text:p>
          </table:table-cell>
          <table:table-cell office:value-type="float" office:value="-0.25940000000000002" table:style-name="ce97">
            <text:p>-25.94%</text:p>
          </table:table-cell>
          <table:table-cell office:value-type="float" office:value="82160653" table:style-name="ce9">
            <text:p>82,160,653.00</text:p>
          </table:table-cell>
          <table:table-cell office:value-type="float" office:value="73853000" table:style-name="ce8">
            <text:p>73,853,000</text:p>
          </table:table-cell>
          <table:table-cell office:value-type="float" office:value="8307653" table:style-name="ce9">
            <text:p>8,307,653.00</text:p>
          </table:table-cell>
          <table:table-cell office:value-type="float" office:value="0.1125" table:style-name="ce96">
            <text:p>11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31162000" table:style-name="ce11">
            <text:p>131,162,000</text:p>
          </table:table-cell>
          <table:table-cell office:value-type="float" office:value="6721695" table:style-name="ce12">
            <text:p>6,721,695.00</text:p>
          </table:table-cell>
          <table:table-cell office:value-type="float" office:value="9552000" table:style-name="ce11">
            <text:p>9,552,000</text:p>
          </table:table-cell>
          <table:table-cell office:value-type="float" office:value="-2830305" table:style-name="ce12">
            <text:p>-2,830,305.00</text:p>
          </table:table-cell>
          <table:table-cell office:value-type="float" office:value="-0.29630000000000001" table:style-name="ce99">
            <text:p>-29.63%</text:p>
          </table:table-cell>
          <table:table-cell office:value-type="float" office:value="72962268" table:style-name="ce12">
            <text:p>72,962,268.00</text:p>
          </table:table-cell>
          <table:table-cell office:value-type="float" office:value="65173000" table:style-name="ce11">
            <text:p>65,173,000</text:p>
          </table:table-cell>
          <table:table-cell office:value-type="float" office:value="7789268" table:style-name="ce12">
            <text:p>7,789,268.00</text:p>
          </table:table-cell>
          <table:table-cell office:value-type="float" office:value="0.1195" table:style-name="ce98">
            <text:p>11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23114000" table:style-name="ce11">
            <text:p>123,114,000</text:p>
          </table:table-cell>
          <table:table-cell office:value-type="float" office:value="6199610" table:style-name="ce12">
            <text:p>6,199,610.00</text:p>
          </table:table-cell>
          <table:table-cell office:value-type="float" office:value="8886000" table:style-name="ce11">
            <text:p>8,886,000</text:p>
          </table:table-cell>
          <table:table-cell office:value-type="float" office:value="-2686390" table:style-name="ce12">
            <text:p>-2,686,390.00</text:p>
          </table:table-cell>
          <table:table-cell office:value-type="float" office:value="-0.30230000000000001" table:style-name="ce99">
            <text:p>-30.23%</text:p>
          </table:table-cell>
          <table:table-cell office:value-type="float" office:value="68004419" table:style-name="ce12">
            <text:p>68,004,419.00</text:p>
          </table:table-cell>
          <table:table-cell office:value-type="float" office:value="61173000" table:style-name="ce11">
            <text:p>61,173,000</text:p>
          </table:table-cell>
          <table:table-cell office:value-type="float" office:value="6831419" table:style-name="ce12">
            <text:p>6,831,419.00</text:p>
          </table:table-cell>
          <table:table-cell office:value-type="float" office:value="0.11169999999999999" table:style-name="ce98">
            <text:p>11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522085" table:style-name="ce12">
            <text:p>522,085.00</text:p>
          </table:table-cell>
          <table:table-cell office:value-type="float" office:value="666000" table:style-name="ce11">
            <text:p>666,000</text:p>
          </table:table-cell>
          <table:table-cell office:value-type="float" office:value="-143915" table:style-name="ce12">
            <text:p>-143,915.00</text:p>
          </table:table-cell>
          <table:table-cell office:value-type="float" office:value="-0.21609999999999999" table:style-name="ce99">
            <text:p>-21.61%</text:p>
          </table:table-cell>
          <table:table-cell office:value-type="float" office:value="4957849" table:style-name="ce12">
            <text:p>4,957,849.00</text:p>
          </table:table-cell>
          <table:table-cell office:value-type="float" office:value="4000000" table:style-name="ce11">
            <text:p>4,000,000</text:p>
          </table:table-cell>
          <table:table-cell office:value-type="float" office:value="957849" table:style-name="ce12">
            <text:p>957,849.00</text:p>
          </table:table-cell>
          <table:table-cell office:value-type="float" office:value="0.23949999999999999" table:style-name="ce98">
            <text:p>23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228245" table:style-name="ce12">
            <text:p>1,228,245.00</text:p>
          </table:table-cell>
          <table:table-cell office:value-type="float" office:value="1182000" table:style-name="ce11">
            <text:p>1,182,000</text:p>
          </table:table-cell>
          <table:table-cell office:value-type="float" office:value="46245" table:style-name="ce12">
            <text:p>46,245.00</text:p>
          </table:table-cell>
          <table:table-cell office:value-type="float" office:value="3.9100000000000003E-2" table:style-name="ce99">
            <text:p>3.91%</text:p>
          </table:table-cell>
          <table:table-cell office:value-type="float" office:value="9198385" table:style-name="ce12">
            <text:p>9,198,385.00</text:p>
          </table:table-cell>
          <table:table-cell office:value-type="float" office:value="8680000" table:style-name="ce11">
            <text:p>8,680,000</text:p>
          </table:table-cell>
          <table:table-cell office:value-type="float" office:value="518385" table:style-name="ce12">
            <text:p>518,385.00</text:p>
          </table:table-cell>
          <table:table-cell office:value-type="float" office:value="5.9700000000000003E-2" table:style-name="ce98">
            <text:p>5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228245" table:style-name="ce12">
            <text:p>1,228,245.00</text:p>
          </table:table-cell>
          <table:table-cell office:value-type="float" office:value="1182000" table:style-name="ce11">
            <text:p>1,182,000</text:p>
          </table:table-cell>
          <table:table-cell office:value-type="float" office:value="46245" table:style-name="ce12">
            <text:p>46,245.00</text:p>
          </table:table-cell>
          <table:table-cell office:value-type="float" office:value="3.9100000000000003E-2" table:style-name="ce99">
            <text:p>3.91%</text:p>
          </table:table-cell>
          <table:table-cell office:value-type="float" office:value="9198385" table:style-name="ce12">
            <text:p>9,198,385.00</text:p>
          </table:table-cell>
          <table:table-cell office:value-type="float" office:value="8680000" table:style-name="ce11">
            <text:p>8,680,000</text:p>
          </table:table-cell>
          <table:table-cell office:value-type="float" office:value="518385" table:style-name="ce12">
            <text:p>518,385.00</text:p>
          </table:table-cell>
          <table:table-cell office:value-type="float" office:value="5.9700000000000003E-2" table:style-name="ce98">
            <text:p>5.9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886000" table:style-name="ce8">
            <text:p>-6,886,000</text:p>
          </table:table-cell>
          <table:table-cell office:value-type="float" office:value="2068889" table:style-name="ce9">
            <text:p>2,068,889.00</text:p>
          </table:table-cell>
          <table:table-cell office:value-type="float" office:value="-492000" table:style-name="ce8">
            <text:p>-492,000</text:p>
          </table:table-cell>
          <table:table-cell office:value-type="float" office:value="2560889" table:style-name="ce9">
            <text:p>2,560,889.00</text:p>
          </table:table-cell>
          <table:table-cell office:value-type="float" office:value="-5.2050999999999998" table:style-name="ce97">
            <text:p>-520.51%</text:p>
          </table:table-cell>
          <table:table-cell office:value-type="float" office:value="-8956277" table:style-name="ce9">
            <text:p>-8,956,277.00</text:p>
          </table:table-cell>
          <table:table-cell office:value-type="float" office:value="-3342000" table:style-name="ce8">
            <text:p>-3,342,000</text:p>
          </table:table-cell>
          <table:table-cell office:value-type="float" office:value="-5614277" table:style-name="ce9">
            <text:p>-5,614,277.00</text:p>
          </table:table-cell>
          <table:table-cell office:value-type="float" office:value="1.6798999999999999" table:style-name="ce96">
            <text:p>167.9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365000" table:style-name="ce8">
            <text:p>2,365,000</text:p>
          </table:table-cell>
          <table:table-cell office:value-type="float" office:value="59269" table:style-name="ce9">
            <text:p>59,269.00</text:p>
          </table:table-cell>
          <table:table-cell office:value-type="float" office:value="195000" table:style-name="ce8">
            <text:p>195,000</text:p>
          </table:table-cell>
          <table:table-cell office:value-type="float" office:value="-135731" table:style-name="ce9">
            <text:p>-135,731.00</text:p>
          </table:table-cell>
          <table:table-cell office:value-type="float" office:value="-0.69610000000000005" table:style-name="ce97">
            <text:p>-69.61%</text:p>
          </table:table-cell>
          <table:table-cell office:value-type="float" office:value="792847" table:style-name="ce9">
            <text:p>792,847.00</text:p>
          </table:table-cell>
          <table:table-cell office:value-type="float" office:value="1170000" table:style-name="ce8">
            <text:p>1,170,000</text:p>
          </table:table-cell>
          <table:table-cell office:value-type="float" office:value="-377153" table:style-name="ce9">
            <text:p>-377,153.00</text:p>
          </table:table-cell>
          <table:table-cell office:value-type="float" office:value="-0.32240000000000002" table:style-name="ce96">
            <text:p>-32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25819" table:style-name="ce12">
            <text:p>25,819.00</text:p>
          </table:table-cell>
          <table:table-cell office:value-type="float" office:value="79000" table:style-name="ce11">
            <text:p>79,000</text:p>
          </table:table-cell>
          <table:table-cell office:value-type="float" office:value="-53181" table:style-name="ce12">
            <text:p>-53,181.00</text:p>
          </table:table-cell>
          <table:table-cell office:value-type="float" office:value="-0.67320000000000002" table:style-name="ce99">
            <text:p>-67.32%</text:p>
          </table:table-cell>
          <table:table-cell office:value-type="float" office:value="25819" table:style-name="ce12">
            <text:p>25,819.00</text:p>
          </table:table-cell>
          <table:table-cell office:value-type="float" office:value="474000" table:style-name="ce11">
            <text:p>474,000</text:p>
          </table:table-cell>
          <table:table-cell office:value-type="float" office:value="-448181" table:style-name="ce12">
            <text:p>-448,181.00</text:p>
          </table:table-cell>
          <table:table-cell office:value-type="float" office:value="-0.94550000000000001" table:style-name="ce98">
            <text:p>-94.5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25819" table:style-name="ce12">
            <text:p>25,819.00</text:p>
          </table:table-cell>
          <table:table-cell office:value-type="float" office:value="79000" table:style-name="ce11">
            <text:p>79,000</text:p>
          </table:table-cell>
          <table:table-cell office:value-type="float" office:value="-53181" table:style-name="ce12">
            <text:p>-53,181.00</text:p>
          </table:table-cell>
          <table:table-cell office:value-type="float" office:value="-0.67320000000000002" table:style-name="ce99">
            <text:p>-67.32%</text:p>
          </table:table-cell>
          <table:table-cell office:value-type="float" office:value="25819" table:style-name="ce12">
            <text:p>25,819.00</text:p>
          </table:table-cell>
          <table:table-cell office:value-type="float" office:value="474000" table:style-name="ce11">
            <text:p>474,000</text:p>
          </table:table-cell>
          <table:table-cell office:value-type="float" office:value="-448181" table:style-name="ce12">
            <text:p>-448,181.00</text:p>
          </table:table-cell>
          <table:table-cell office:value-type="float" office:value="-0.94550000000000001" table:style-name="ce98">
            <text:p>-94.5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415000" table:style-name="ce11">
            <text:p>1,415,000</text:p>
          </table:table-cell>
          <table:table-cell office:value-type="float" office:value="33450" table:style-name="ce12">
            <text:p>33,450.00</text:p>
          </table:table-cell>
          <table:table-cell office:value-type="float" office:value="116000" table:style-name="ce11">
            <text:p>116,000</text:p>
          </table:table-cell>
          <table:table-cell office:value-type="float" office:value="-82550" table:style-name="ce12">
            <text:p>-82,550.00</text:p>
          </table:table-cell>
          <table:table-cell office:value-type="float" office:value="-0.71160000000000001" table:style-name="ce99">
            <text:p>-71.16%</text:p>
          </table:table-cell>
          <table:table-cell office:value-type="float" office:value="767028" table:style-name="ce12">
            <text:p>767,028.00</text:p>
          </table:table-cell>
          <table:table-cell office:value-type="float" office:value="696000" table:style-name="ce11">
            <text:p>696,000</text:p>
          </table:table-cell>
          <table:table-cell office:value-type="float" office:value="71028" table:style-name="ce12">
            <text:p>71,028.00</text:p>
          </table:table-cell>
          <table:table-cell office:value-type="float" office:value="0.1021" table:style-name="ce98">
            <text:p>10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058000" table:style-name="ce11">
            <text:p>1,058,000</text:p>
          </table:table-cell>
          <table:table-cell office:value-type="float" office:value="0" table:style-name="ce12">
            <text:p>0.00</text:p>
          </table:table-cell>
          <table:table-cell office:value-type="float" office:value="88000" table:style-name="ce11">
            <text:p>88,000</text:p>
          </table:table-cell>
          <table:table-cell office:value-type="float" office:value="-88000" table:style-name="ce12">
            <text:p>-88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424728" table:style-name="ce12">
            <text:p>424,728.00</text:p>
          </table:table-cell>
          <table:table-cell office:value-type="float" office:value="528000" table:style-name="ce11">
            <text:p>528,000</text:p>
          </table:table-cell>
          <table:table-cell office:value-type="float" office:value="-103272" table:style-name="ce12">
            <text:p>-103,272.00</text:p>
          </table:table-cell>
          <table:table-cell office:value-type="float" office:value="-0.1956" table:style-name="ce98">
            <text:p>-19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33450" table:style-name="ce12">
            <text:p>33,450.00</text:p>
          </table:table-cell>
          <table:table-cell office:value-type="float" office:value="12000" table:style-name="ce11">
            <text:p>12,000</text:p>
          </table:table-cell>
          <table:table-cell office:value-type="float" office:value="21450" table:style-name="ce12">
            <text:p>21,450.00</text:p>
          </table:table-cell>
          <table:table-cell office:value-type="float" office:value="1.7875000000000001" table:style-name="ce99">
            <text:p>178.75%</text:p>
          </table:table-cell>
          <table:table-cell office:value-type="float" office:value="200700" table:style-name="ce12">
            <text:p>200,700.00</text:p>
          </table:table-cell>
          <table:table-cell office:value-type="float" office:value="72000" table:style-name="ce11">
            <text:p>72,000</text:p>
          </table:table-cell>
          <table:table-cell office:value-type="float" office:value="128700" table:style-name="ce12">
            <text:p>128,700.00</text:p>
          </table:table-cell>
          <table:table-cell office:value-type="float" office:value="1.7875000000000001" table:style-name="ce98">
            <text:p>178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202000" table:style-name="ce11">
            <text:p>202,000</text:p>
          </table:table-cell>
          <table:table-cell office:value-type="float" office:value="0" table:style-name="ce12">
            <text:p>0.00</text:p>
          </table:table-cell>
          <table:table-cell office:value-type="float" office:value="16000" table:style-name="ce11">
            <text:p>16,000</text:p>
          </table:table-cell>
          <table:table-cell office:value-type="float" office:value="-16000" table:style-name="ce12">
            <text:p>-16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1600" table:style-name="ce12">
            <text:p>141,600.00</text:p>
          </table:table-cell>
          <table:table-cell office:value-type="float" office:value="96000" table:style-name="ce11">
            <text:p>96,000</text:p>
          </table:table-cell>
          <table:table-cell office:value-type="float" office:value="45600" table:style-name="ce12">
            <text:p>45,600.00</text:p>
          </table:table-cell>
          <table:table-cell office:value-type="float" office:value="0.47499999999999998" table:style-name="ce98">
            <text:p>47.5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55000" table:style-name="ce8">
            <text:p>155,000</text:p>
          </table:table-cell>
          <table:table-cell office:value-type="float" office:value="30" table:style-name="ce9">
            <text:p>30.00</text:p>
          </table:table-cell>
          <table:table-cell office:value-type="float" office:value="13000" table:style-name="ce8">
            <text:p>13,000</text:p>
          </table:table-cell>
          <table:table-cell office:value-type="float" office:value="-12970" table:style-name="ce9">
            <text:p>-12,970.00</text:p>
          </table:table-cell>
          <table:table-cell office:value-type="float" office:value="-0.99770000000000003" table:style-name="ce97">
            <text:p>-99.77%</text:p>
          </table:table-cell>
          <table:table-cell office:value-type="float" office:value="52305" table:style-name="ce9">
            <text:p>52,305.00</text:p>
          </table:table-cell>
          <table:table-cell office:value-type="float" office:value="78000" table:style-name="ce8">
            <text:p>78,000</text:p>
          </table:table-cell>
          <table:table-cell office:value-type="float" office:value="-25695" table:style-name="ce9">
            <text:p>-25,695.00</text:p>
          </table:table-cell>
          <table:table-cell office:value-type="float" office:value="-0.32940000000000003" table:style-name="ce96">
            <text:p>-32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55000" table:style-name="ce11">
            <text:p>155,000</text:p>
          </table:table-cell>
          <table:table-cell office:value-type="float" office:value="30" table:style-name="ce12">
            <text:p>30.00</text:p>
          </table:table-cell>
          <table:table-cell office:value-type="float" office:value="13000" table:style-name="ce11">
            <text:p>13,000</text:p>
          </table:table-cell>
          <table:table-cell office:value-type="float" office:value="-12970" table:style-name="ce12">
            <text:p>-12,970.00</text:p>
          </table:table-cell>
          <table:table-cell office:value-type="float" office:value="-0.99770000000000003" table:style-name="ce99">
            <text:p>-99.77%</text:p>
          </table:table-cell>
          <table:table-cell office:value-type="float" office:value="52305" table:style-name="ce12">
            <text:p>52,305.00</text:p>
          </table:table-cell>
          <table:table-cell office:value-type="float" office:value="78000" table:style-name="ce11">
            <text:p>78,000</text:p>
          </table:table-cell>
          <table:table-cell office:value-type="float" office:value="-25695" table:style-name="ce12">
            <text:p>-25,695.00</text:p>
          </table:table-cell>
          <table:table-cell office:value-type="float" office:value="-0.32940000000000003" table:style-name="ce98">
            <text:p>-32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30" table:style-name="ce12">
            <text:p>30.00</text:p>
          </table:table-cell>
          <table:table-cell office:value-type="float" office:value="13000" table:style-name="ce11">
            <text:p>13,000</text:p>
          </table:table-cell>
          <table:table-cell office:value-type="float" office:value="-12970" table:style-name="ce12">
            <text:p>-12,970.00</text:p>
          </table:table-cell>
          <table:table-cell office:value-type="float" office:value="-0.99770000000000003" table:style-name="ce99">
            <text:p>-99.77%</text:p>
          </table:table-cell>
          <table:table-cell office:value-type="float" office:value="52305" table:style-name="ce12">
            <text:p>52,305.00</text:p>
          </table:table-cell>
          <table:table-cell office:value-type="float" office:value="78000" table:style-name="ce11">
            <text:p>78,000</text:p>
          </table:table-cell>
          <table:table-cell office:value-type="float" office:value="-25695" table:style-name="ce12">
            <text:p>-25,695.00</text:p>
          </table:table-cell>
          <table:table-cell office:value-type="float" office:value="-0.32940000000000003" table:style-name="ce98">
            <text:p>-32.9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210000" table:style-name="ce8">
            <text:p>2,210,000</text:p>
          </table:table-cell>
          <table:table-cell office:value-type="float" office:value="59239" table:style-name="ce9">
            <text:p>59,239.00</text:p>
          </table:table-cell>
          <table:table-cell office:value-type="float" office:value="182000" table:style-name="ce8">
            <text:p>182,000</text:p>
          </table:table-cell>
          <table:table-cell office:value-type="float" office:value="-122761" table:style-name="ce9">
            <text:p>-122,761.00</text:p>
          </table:table-cell>
          <table:table-cell office:value-type="float" office:value="-0.67449999999999999" table:style-name="ce97">
            <text:p>-67.45%</text:p>
          </table:table-cell>
          <table:table-cell office:value-type="float" office:value="740542" table:style-name="ce9">
            <text:p>740,542.00</text:p>
          </table:table-cell>
          <table:table-cell office:value-type="float" office:value="1092000" table:style-name="ce8">
            <text:p>1,092,000</text:p>
          </table:table-cell>
          <table:table-cell office:value-type="float" office:value="-351458" table:style-name="ce9">
            <text:p>-351,458.00</text:p>
          </table:table-cell>
          <table:table-cell office:value-type="float" office:value="-0.32179999999999997" table:style-name="ce96">
            <text:p>-32.18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676000" table:style-name="ce19">
            <text:p>-4,676,000</text:p>
          </table:table-cell>
          <table:table-cell office:value-type="float" office:value="2128128" table:style-name="ce20">
            <text:p>2,128,128.00</text:p>
          </table:table-cell>
          <table:table-cell office:value-type="float" office:value="-310000" table:style-name="ce19">
            <text:p>-310,000</text:p>
          </table:table-cell>
          <table:table-cell office:value-type="float" office:value="2438128" table:style-name="ce20">
            <text:p>2,438,128.00</text:p>
          </table:table-cell>
          <table:table-cell office:value-type="float" office:value="-7.8648999999999996" table:style-name="ce95">
            <text:p>-786.49%</text:p>
          </table:table-cell>
          <table:table-cell office:value-type="float" office:value="-8215735" table:style-name="ce20">
            <text:p>-8,215,735.00</text:p>
          </table:table-cell>
          <table:table-cell office:value-type="float" office:value="-2250000" table:style-name="ce19">
            <text:p>-2,250,000</text:p>
          </table:table-cell>
          <table:table-cell office:value-type="float" office:value="-5965735" table:style-name="ce20">
            <text:p>-5,965,735.00</text:p>
          </table:table-cell>
          <table:table-cell office:value-type="float" office:value="2.6514000000000002" table:style-name="ce94">
            <text:p>265.14%</text:p>
          </table:table-cell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09">
            <text:p>備註：備註：</text:p>
            <text:p>一、本(6)月份收支餘絀分析，主要差異原因如下：</text:p>
            <text:p>(一)業務賸餘(短絀):本月份實際賸餘2,068,889元，較本月份預算短絀492,000元，反絀為餘，相差2,560,889元，主要係教學研究及訓輔成本較預計減少所致。</text:p>
            <text:p>(二)業務外賸餘(短絀):本月份實際賸餘59,239元，較本月份預算賸餘182,000元，減少賸餘122,761元，主要係資產使用及權利金收入與利息收入較預計減少所致。</text:p>
            <text:p>(三)本期賸餘(短絀):本月份實際賸餘2,128,128元，較本月份預算短絀310,000元，反絀為餘，相差2,438,128元，主要係教學研究及訓輔成本較預計減少所致。</text:p>
            <text:p>二、本年度截至本(6)月底止累計收支餘絀分析：</text:p>
            <text:p>(一)業務賸餘(短絀):截至本月底累計實際短絀8,956,277元，較本月底累計預算短絀3,342,000元，增加短絀5,614,277元，主要係教學研究及訓輔成本較預計增加所致。</text:p>
            <text:p>(二)業務外賸餘(短絀):截至本月底累計實際賸餘740,542元，較本月底累計預算賸餘1,092,000元，減少賸餘351,458元，主要係利息收入與資產使用及權利金收入較預計減少所致。</text:p>
            <text:p>(三)本期賸餘(短絀):截至本月底累計實際短絀8,215,735元，較本月底累計預算短絀2,250,000元，增加短絀5,965,735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6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61124877" table:style-name="ce17">
            <text:p>661,124,877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19808858" table:style-name="ce17">
            <text:p>419,808,858.00</text:p>
          </table:table-cell>
          <table:table-cell office:value-type="float" office:value="63.5" table:style-name="ce24">
            <text:p>63.5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6028673" table:style-name="ce9">
            <text:p>156,028,673.00</text:p>
          </table:table-cell>
          <table:table-cell office:value-type="float" office:value="23.6" table:style-name="ce9">
            <text:p>23.60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2369341" table:style-name="ce9">
            <text:p>22,369,341.00</text:p>
          </table:table-cell>
          <table:table-cell office:value-type="float" office:value="3.38" table:style-name="ce27">
            <text:p>3.3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12996797" table:style-name="ce12">
            <text:p>12,996,797.00</text:p>
          </table:table-cell>
          <table:table-cell office:value-type="float" office:value="1.97" table:style-name="ce12">
            <text:p>1.97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9326890" table:style-name="ce12">
            <text:p>9,326,890.00</text:p>
          </table:table-cell>
          <table:table-cell office:value-type="float" office:value="1.41" table:style-name="ce28">
            <text:p>1.4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12946797" table:style-name="ce12">
            <text:p>12,946,797.00</text:p>
          </table:table-cell>
          <table:table-cell office:value-type="float" office:value="1.96" table:style-name="ce12">
            <text:p>1.96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9326890" table:style-name="ce12">
            <text:p>9,326,890.00</text:p>
          </table:table-cell>
          <table:table-cell office:value-type="float" office:value="1.41" table:style-name="ce28">
            <text:p>1.4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3042451" table:style-name="ce12">
            <text:p>13,042,451.00</text:p>
          </table:table-cell>
          <table:table-cell office:value-type="float" office:value="1.97" table:style-name="ce28">
            <text:p>1.9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34" table:style-name="ce12">
            <text:p>16.34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3042451" table:style-name="ce12">
            <text:p>13,042,451.00</text:p>
          </table:table-cell>
          <table:table-cell office:value-type="float" office:value="1.97" table:style-name="ce28">
            <text:p>1.9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34" table:style-name="ce12">
            <text:p>16.34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7439517" table:style-name="ce9">
            <text:p>397,439,517.00</text:p>
          </table:table-cell>
          <table:table-cell office:value-type="float" office:value="60.12" table:style-name="ce27">
            <text:p>60.1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5363673" table:style-name="ce12">
            <text:p>25,363,673.00</text:p>
          </table:table-cell>
          <table:table-cell office:value-type="float" office:value="3.84" table:style-name="ce12">
            <text:p>3.84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6408795" table:style-name="ce12">
            <text:p>6,408,795.00</text:p>
          </table:table-cell>
          <table:table-cell office:value-type="float" office:value="0.97" table:style-name="ce28">
            <text:p>0.9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49673" table:style-name="ce12">
            <text:p>149,673.00</text:p>
          </table:table-cell>
          <table:table-cell office:value-type="float" office:value="0.02" table:style-name="ce12">
            <text:p>0.02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6408795" table:style-name="ce12">
            <text:p>6,408,795.00</text:p>
          </table:table-cell>
          <table:table-cell office:value-type="float" office:value="0.97" table:style-name="ce28">
            <text:p>0.9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5214000" table:style-name="ce12">
            <text:p>25,214,000.00</text:p>
          </table:table-cell>
          <table:table-cell office:value-type="float" office:value="3.81" table:style-name="ce12">
            <text:p>3.81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1030722" table:style-name="ce12">
            <text:p>391,030,722.00</text:p>
          </table:table-cell>
          <table:table-cell office:value-type="float" office:value="59.15" table:style-name="ce28">
            <text:p>59.1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7237749" table:style-name="ce12">
            <text:p>7,237,749.00</text:p>
          </table:table-cell>
          <table:table-cell office:value-type="float" office:value="1.0900000000000001" table:style-name="ce12">
            <text:p>1.09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828690" table:style-name="ce12">
            <text:p>1,828,690.00</text:p>
          </table:table-cell>
          <table:table-cell office:value-type="float" office:value="0.28000000000000003" table:style-name="ce28">
            <text:p>0.2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7237749" table:style-name="ce12">
            <text:p>7,237,749.00</text:p>
          </table:table-cell>
          <table:table-cell office:value-type="float" office:value="1.0900000000000001" table:style-name="ce12">
            <text:p>1.09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89202032" table:style-name="ce12">
            <text:p>389,202,032.00</text:p>
          </table:table-cell>
          <table:table-cell office:value-type="float" office:value="58.87" table:style-name="ce28">
            <text:p>58.8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2430454" table:style-name="ce12">
            <text:p>2,430,454.00</text:p>
          </table:table-cell>
          <table:table-cell office:value-type="float" office:value="0.37" table:style-name="ce12">
            <text:p>0.37</text:p>
          </table:table-cell>
          <table:table-cell office:value-type="string" table:style-name="ce26">
            <text:p>淨值<text:s text:c="96"/></text:p>
          </table:table-cell>
          <table:table-cell office:value-type="float" office:value="241316019" table:style-name="ce9">
            <text:p>241,316,019.00</text:p>
          </table:table-cell>
          <table:table-cell office:value-type="float" office:value="36.5" table:style-name="ce27">
            <text:p>36.5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2430454" table:style-name="ce12">
            <text:p>2,430,454.00</text:p>
          </table:table-cell>
          <table:table-cell office:value-type="float" office:value="0.37" table:style-name="ce12">
            <text:p>0.37</text:p>
          </table:table-cell>
          <table:table-cell office:value-type="string" table:style-name="ce26">
            <text:p>基金<text:s text:c="96"/></text:p>
          </table:table-cell>
          <table:table-cell office:value-type="float" office:value="180033437" table:style-name="ce9">
            <text:p>180,033,437.00</text:p>
          </table:table-cell>
          <table:table-cell office:value-type="float" office:value="27.23" table:style-name="ce27">
            <text:p>27.23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808070" table:style-name="ce9">
            <text:p>1,808,070.00</text:p>
          </table:table-cell>
          <table:table-cell office:value-type="float" office:value="0.27" table:style-name="ce9">
            <text:p>0.27</text:p>
          </table:table-cell>
          <table:table-cell office:value-type="string" table:style-name="ce10">
            <text:p>　基金<text:s text:c="96"/></text:p>
          </table:table-cell>
          <table:table-cell office:value-type="float" office:value="180033437" table:style-name="ce12">
            <text:p>180,033,437.00</text:p>
          </table:table-cell>
          <table:table-cell office:value-type="float" office:value="27.23" table:style-name="ce28">
            <text:p>27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1808070" table:style-name="ce12">
            <text:p>1,808,070.00</text:p>
          </table:table-cell>
          <table:table-cell office:value-type="float" office:value="0.27" table:style-name="ce12">
            <text:p>0.27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80033437" table:style-name="ce12">
            <text:p>180,033,437.00</text:p>
          </table:table-cell>
          <table:table-cell office:value-type="float" office:value="27.23" table:style-name="ce28">
            <text:p>27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1808070" table:style-name="ce12">
            <text:p>1,808,070.00</text:p>
          </table:table-cell>
          <table:table-cell office:value-type="float" office:value="0.27" table:style-name="ce12">
            <text:p>0.27</text:p>
          </table:table-cell>
          <table:table-cell office:value-type="string" table:style-name="ce26">
            <text:p>公積<text:s text:c="96"/></text:p>
          </table:table-cell>
          <table:table-cell office:value-type="float" office:value="65636193" table:style-name="ce9">
            <text:p>65,636,193.00</text:p>
          </table:table-cell>
          <table:table-cell office:value-type="float" office:value="9.93" table:style-name="ce27">
            <text:p>9.9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7708906" table:style-name="ce9">
            <text:p>107,708,906.00</text:p>
          </table:table-cell>
          <table:table-cell office:value-type="float" office:value="16.29" table:style-name="ce9">
            <text:p>16.29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5636193" table:style-name="ce12">
            <text:p>65,636,193.00</text:p>
          </table:table-cell>
          <table:table-cell office:value-type="float" office:value="9.93" table:style-name="ce28">
            <text:p>9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148994" table:style-name="ce12">
            <text:p>3,148,994.00</text:p>
          </table:table-cell>
          <table:table-cell office:value-type="float" office:value="0.48" table:style-name="ce12">
            <text:p>0.48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5636193" table:style-name="ce12">
            <text:p>65,636,193.00</text:p>
          </table:table-cell>
          <table:table-cell office:value-type="float" office:value="9.93" table:style-name="ce28">
            <text:p>9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4353611" table:style-name="ce9">
            <text:p>-4,353,611.00</text:p>
          </table:table-cell>
          <table:table-cell office:value-type="float" office:value="-0.66" table:style-name="ce27">
            <text:p>-0.6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2354534" table:style-name="ce12">
            <text:p>-2,354,534.00</text:p>
          </table:table-cell>
          <table:table-cell office:value-type="float" office:value="-0.36" table:style-name="ce12">
            <text:p>-0.36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0152669" table:style-name="ce12">
            <text:p>70,152,669.00</text:p>
          </table:table-cell>
          <table:table-cell office:value-type="float" office:value="10.61" table:style-name="ce12">
            <text:p>10.6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48" table:style-name="ce12">
            <text:p>14.48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8215735" table:style-name="ce12">
            <text:p>-8,215,735.00</text:p>
          </table:table-cell>
          <table:table-cell office:value-type="float" office:value="-1.24" table:style-name="ce28">
            <text:p>-1.2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5587373" table:style-name="ce12">
            <text:p>-25,587,373.00</text:p>
          </table:table-cell>
          <table:table-cell office:value-type="float" office:value="-3.87" table:style-name="ce12">
            <text:p>-3.87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8215735" table:style-name="ce12">
            <text:p>-8,215,735.00</text:p>
          </table:table-cell>
          <table:table-cell office:value-type="float" office:value="-1.24" table:style-name="ce28">
            <text:p>-1.2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4389190" table:style-name="ce12">
            <text:p>14,389,190.00</text:p>
          </table:table-cell>
          <table:table-cell office:value-type="float" office:value="2.1800000000000002" table:style-name="ce12">
            <text:p>2.1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6162009" table:style-name="ce12">
            <text:p>36,162,009.00</text:p>
          </table:table-cell>
          <table:table-cell office:value-type="float" office:value="5.47" table:style-name="ce12">
            <text:p>5.4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1772819" table:style-name="ce12">
            <text:p>-21,772,819.00</text:p>
          </table:table-cell>
          <table:table-cell office:value-type="float" office:value="-3.29" table:style-name="ce12">
            <text:p>-3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818092" table:style-name="ce12">
            <text:p>1,818,092.00</text:p>
          </table:table-cell>
          <table:table-cell office:value-type="float" office:value="0.27" table:style-name="ce12">
            <text:p>0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984115" table:style-name="ce12">
            <text:p>10,984,115.00</text:p>
          </table:table-cell>
          <table:table-cell office:value-type="float" office:value="1.66" table:style-name="ce12">
            <text:p>1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166023" table:style-name="ce12">
            <text:p>-9,166,023.00</text:p>
          </table:table-cell>
          <table:table-cell office:value-type="float" office:value="-1.39" table:style-name="ce12">
            <text:p>-1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8199961" table:style-name="ce12">
            <text:p>18,199,961.00</text:p>
          </table:table-cell>
          <table:table-cell office:value-type="float" office:value="2.75" table:style-name="ce12">
            <text:p>2.7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6034508" table:style-name="ce12">
            <text:p>46,034,508.00</text:p>
          </table:table-cell>
          <table:table-cell office:value-type="float" office:value="6.96" table:style-name="ce12">
            <text:p>6.9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7834547" table:style-name="ce12">
            <text:p>-27,834,547.00</text:p>
          </table:table-cell>
          <table:table-cell office:value-type="float" office:value="-4.21" table:style-name="ce12">
            <text:p>-4.2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26198" table:style-name="ce9">
            <text:p>126,198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26198" table:style-name="ce12">
            <text:p>126,198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26198" table:style-name="ce12">
            <text:p>126,198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5453030" table:style-name="ce9">
            <text:p>395,453,030.00</text:p>
          </table:table-cell>
          <table:table-cell office:value-type="float" office:value="59.82" table:style-name="ce9">
            <text:p>59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250998" table:style-name="ce12">
            <text:p>6,250,998.00</text:p>
          </table:table-cell>
          <table:table-cell office:value-type="float" office:value="0.95" table:style-name="ce12">
            <text:p>0.9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250998" table:style-name="ce12">
            <text:p>6,250,998.00</text:p>
          </table:table-cell>
          <table:table-cell office:value-type="float" office:value="0.95" table:style-name="ce12">
            <text:p>0.9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89202032" table:style-name="ce12">
            <text:p>389,202,032.00</text:p>
          </table:table-cell>
          <table:table-cell office:value-type="float" office:value="58.87" table:style-name="ce12">
            <text:p>58.8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9186920" table:style-name="ce12">
            <text:p>439,186,920.00</text:p>
          </table:table-cell>
          <table:table-cell office:value-type="float" office:value="66.430000000000007" table:style-name="ce12">
            <text:p>66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9984888" table:style-name="ce12">
            <text:p>-49,984,888.00</text:p>
          </table:table-cell>
          <table:table-cell office:value-type="float" office:value="-7.56" table:style-name="ce12">
            <text:p>-7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61124877" table:style-name="ce20">
            <text:p>661,124,877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61124877" table:style-name="ce20">
            <text:p>661,124,877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9">
            <text:p>附 <text:s text:c="3"/>註： 1.信託代理與保證資產科目,本月餘額為 <text:s text:c="5"/>$244,800.00元<text:line-break/> 2.信託代理與保證負債科目,本月餘額為 <text:s text:c="5"/>$244,800.00元</text:p>
            <text:p>3.基金科目：上年度決算數為177,927,837元，本年度國庫撥款2,105,600元(含教育部其他專案型補助計畫資本門補助款600,000元)，截至6月止為180,033,437元。<text:s text:c="6"/></text:p>
            <text:p>4.受贈公積科目：上年度決算數為63,761,871元，依教育部98.12.10台會(一)字第0980211858號函轉行政院主計處98.11.18召開「研商特種基金代管資產帳務處理及報表表達等事宜」會議決議將應付代管資產隨代管資產折舊提列轉入受贈公積1,874,322元，截至6月止為65,636,193元。</text:p>
            <text:p>5.累積餘絀科目：上年度決算數為3,862,124元，本年度為-8,215,735元，截至6月止為-4,353,611元。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8">
          <table:table-cell table:number-columns-repeated="16384"/>
        </table:table-row>
      </table:table>
      <table:table table:name="附小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6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74" table:style-name="ce16">
            <text:p>974</text:p>
          </table:table-cell>
          <table:table-cell office:value-type="float" office:value="1009" table:style-name="ce16">
            <text:p>1,009</text:p>
          </table:table-cell>
          <table:table-cell office:value-type="float" office:value="96.53" table:style-name="ce17">
            <text:p>96.53</text:p>
          </table:table-cell>
          <table:table-cell office:value-type="float" office:value="6365" table:style-name="ce16">
            <text:p>6,365</text:p>
          </table:table-cell>
          <table:table-cell office:value-type="float" office:value="8807" table:style-name="ce16">
            <text:p>8,807</text:p>
          </table:table-cell>
          <table:table-cell office:value-type="float" office:value="-2442" table:style-name="ce16">
            <text:p>-2,442</text:p>
          </table:table-cell>
          <table:table-cell office:value-type="float" office:value="-27.73" table:style-name="ce17">
            <text:p>-27.73</text:p>
          </table:table-cell>
          <table:table-cell office:value-type="float" office:value="6199610" table:style-name="ce16">
            <text:p>6,199,610</text:p>
          </table:table-cell>
          <table:table-cell office:value-type="float" office:value="8886000" table:style-name="ce16">
            <text:p>8,886,000</text:p>
          </table:table-cell>
          <table:table-cell office:value-type="float" office:value="-2686390" table:style-name="ce16">
            <text:p>-2,686,390</text:p>
          </table:table-cell>
          <table:table-cell office:value-type="float" office:value="-30.23" table:style-name="ce24">
            <text:p>-30.2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69820" table:style-name="ce8">
            <text:p>69,820</text:p>
          </table:table-cell>
          <table:table-cell office:value-type="float" office:value="60627" table:style-name="ce8">
            <text:p>60,627</text:p>
          </table:table-cell>
          <table:table-cell office:value-type="float" office:value="9193" table:style-name="ce8">
            <text:p>9,193</text:p>
          </table:table-cell>
          <table:table-cell office:value-type="float" office:value="15.163211110561301" table:style-name="ce9">
            <text:p>15.16</text:p>
          </table:table-cell>
          <table:table-cell office:value-type="float" office:value="68004419" table:style-name="ce8">
            <text:p>68,004,419</text:p>
          </table:table-cell>
          <table:table-cell office:value-type="float" office:value="61173000" table:style-name="ce8">
            <text:p>61,173,000</text:p>
          </table:table-cell>
          <table:table-cell office:value-type="float" office:value="6831419" table:style-name="ce8">
            <text:p>6,831,419</text:p>
          </table:table-cell>
          <table:table-cell office:value-type="float" office:value="11.17" table:style-name="ce27">
            <text:p>11.17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6365" table:style-name="ce11">
            <text:p>6,365</text:p>
          </table:table-cell>
          <table:table-cell office:value-type="float" office:value="8807" table:style-name="ce11">
            <text:p>8,807</text:p>
          </table:table-cell>
          <table:table-cell office:value-type="float" office:value="-2442" table:style-name="ce11">
            <text:p>-2,442</text:p>
          </table:table-cell>
          <table:table-cell office:value-type="float" office:value="-27.73" table:style-name="ce12">
            <text:p>-27.73</text:p>
          </table:table-cell>
          <table:table-cell office:value-type="float" office:value="6199610" table:style-name="ce11">
            <text:p>6,199,610</text:p>
          </table:table-cell>
          <table:table-cell office:value-type="float" office:value="8886000" table:style-name="ce11">
            <text:p>8,886,000</text:p>
          </table:table-cell>
          <table:table-cell office:value-type="float" office:value="-2686390" table:style-name="ce11">
            <text:p>-2,686,390</text:p>
          </table:table-cell>
          <table:table-cell office:value-type="float" office:value="-30.23" table:style-name="ce28">
            <text:p>-30.2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69820" table:style-name="ce11">
            <text:p>69,820</text:p>
          </table:table-cell>
          <table:table-cell office:value-type="float" office:value="60627" table:style-name="ce11">
            <text:p>60,627</text:p>
          </table:table-cell>
          <table:table-cell office:value-type="float" office:value="9193" table:style-name="ce11">
            <text:p>9,193</text:p>
          </table:table-cell>
          <table:table-cell office:value-type="float" office:value="15.163211110561301" table:style-name="ce12">
            <text:p>15.16</text:p>
          </table:table-cell>
          <table:table-cell office:value-type="float" office:value="68004419" table:style-name="ce11">
            <text:p>68,004,419</text:p>
          </table:table-cell>
          <table:table-cell office:value-type="float" office:value="61173000" table:style-name="ce11">
            <text:p>61,173,000</text:p>
          </table:table-cell>
          <table:table-cell office:value-type="float" office:value="6831419" table:style-name="ce11">
            <text:p>6,831,419</text:p>
          </table:table-cell>
          <table:table-cell office:value-type="float" office:value="11.17" table:style-name="ce28">
            <text:p>11.17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6365" table:style-name="ce8">
            <text:p>6,365</text:p>
          </table:table-cell>
          <table:table-cell office:value-type="float" office:value="8807" table:style-name="ce8">
            <text:p>8,807</text:p>
          </table:table-cell>
          <table:table-cell office:value-type="float" office:value="-2442" table:style-name="ce8">
            <text:p>-2,442</text:p>
          </table:table-cell>
          <table:table-cell office:value-type="float" office:value="-27.73" table:style-name="ce9">
            <text:p>-27.73</text:p>
          </table:table-cell>
          <table:table-cell office:value-type="float" office:value="6199610" table:style-name="ce8">
            <text:p>6,199,610</text:p>
          </table:table-cell>
          <table:table-cell office:value-type="float" office:value="8886000" table:style-name="ce8">
            <text:p>8,886,000</text:p>
          </table:table-cell>
          <table:table-cell office:value-type="float" office:value="-2686390" table:style-name="ce8">
            <text:p>-2,686,390</text:p>
          </table:table-cell>
          <table:table-cell office:value-type="float" office:value="-30.23" table:style-name="ce27">
            <text:p>-30.23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74" table:style-name="ce19">
            <text:p>974</text:p>
          </table:table-cell>
          <table:table-cell office:value-type="float" office:value="1009" table:style-name="ce19">
            <text:p>1,009</text:p>
          </table:table-cell>
          <table:table-cell office:value-type="float" office:value="96.53" table:style-name="ce20">
            <text:p>96.53</text:p>
          </table:table-cell>
          <table:table-cell office:value-type="float" office:value="69820" table:style-name="ce19">
            <text:p>69,820</text:p>
          </table:table-cell>
          <table:table-cell office:value-type="float" office:value="60627" table:style-name="ce19">
            <text:p>60,627</text:p>
          </table:table-cell>
          <table:table-cell office:value-type="float" office:value="9193" table:style-name="ce19">
            <text:p>9,193</text:p>
          </table:table-cell>
          <table:table-cell office:value-type="float" office:value="15.163211110561301" table:style-name="ce20">
            <text:p>15.16</text:p>
          </table:table-cell>
          <table:table-cell office:value-type="float" office:value="68004419" table:style-name="ce19">
            <text:p>68,004,419</text:p>
          </table:table-cell>
          <table:table-cell office:value-type="float" office:value="61173000" table:style-name="ce19">
            <text:p>61,173,000</text:p>
          </table:table-cell>
          <table:table-cell office:value-type="float" office:value="6831419" table:style-name="ce19">
            <text:p>6,831,419</text:p>
          </table:table-cell>
          <table:table-cell office:value-type="float" office:value="11.17" table:style-name="ce33">
            <text:p>11.17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4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6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4407000" table:style-name="ce50">
            <text:p>4,407,000</text:p>
          </table:table-cell>
          <table:table-cell office:value-type="float" office:value="3342093" table:style-name="ce50">
            <text:p>3,342,093</text:p>
          </table:table-cell>
          <table:table-cell office:value-type="float" office:value="0" table:style-name="ce50">
            <text:p>0</text:p>
          </table:table-cell>
          <table:table-cell office:value-type="float" office:value="3342093" table:style-name="ce50">
            <text:p>3,342,093</text:p>
          </table:table-cell>
          <table:table-cell office:value-type="float" office:value="75.84" table:style-name="ce51">
            <text:p>75.84</text:p>
          </table:table-cell>
          <table:table-cell office:value-type="float" office:value="-1064907" table:style-name="ce50">
            <text:p>-1,064,907</text:p>
          </table:table-cell>
          <table:table-cell office:value-type="float" office:value="-24.16" table:style-name="ce51">
            <text:p>-24.16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40000" table:style-name="ce55">
            <text:p>-340,000</text:p>
          </table:table-cell>
          <table:table-cell office:value-type="float" office:value="1940000" table:style-name="ce55">
            <text:p>1,940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34.869999999999997" table:style-name="ce56">
            <text:p>34.87</text:p>
          </table:table-cell>
          <table:table-cell office:value-type="float" office:value="-1061652" table:style-name="ce55">
            <text:p>-1,061,652</text:p>
          </table:table-cell>
          <table:table-cell office:value-type="float" office:value="-65.13" table:style-name="ce56">
            <text:p>-65.13</text:p>
          </table:table-cell>
          <table:table-cell office:value-type="string" table:style-name="ce57">
            <text:p><text:s text:c="4"/></text:p>
          </table:table-cell>
          <table:table-cell office:value-type="string" table:style-name="ce58">
            <text:p><text:s text:c="4"/></text:p>
          </table:table-cell>
          <table:table-cell table:style-name="ce1"/>
          <table:table-cell table:number-columns-repeated="16368"/>
        </table:table-row>
        <table:table-row table:style-name="ro26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40000" table:style-name="ce55">
            <text:p>-340,000</text:p>
          </table:table-cell>
          <table:table-cell office:value-type="float" office:value="1940000" table:style-name="ce55">
            <text:p>1,940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34.869999999999997" table:style-name="ce56">
            <text:p>34.87</text:p>
          </table:table-cell>
          <table:table-cell office:value-type="float" office:value="-1061652" table:style-name="ce55">
            <text:p>-1,061,652</text:p>
          </table:table-cell>
          <table:table-cell office:value-type="float" office:value="-65.13" table:style-name="ce56">
            <text:p>-65.13</text:p>
          </table:table-cell>
          <table:table-cell office:value-type="string" table:style-name="ce57">
            <text:p>教育部補助計畫「公立中小學與國外姊妹校互惠機制計畫」資本門尚未完成付款<text:s text:c="4"/></text:p>
          </table:table-cell>
          <table:table-cell office:value-type="string" table:style-name="ce58">
            <text:p>請業務單位儘速辦理<text:s text:c="4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office:value-type="string" table:style-name="ce57">
            <text:p><text:s text:c="4"/></text:p>
          </table:table-cell>
          <table:table-cell office:value-type="string" table:style-name="ce58">
            <text:p><text:s text:c="4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office:value-type="string" table:style-name="ce57">
            <text:p><text:s text:c="4"/></text:p>
          </table:table-cell>
          <table:table-cell office:value-type="string" table:style-name="ce58">
            <text:p><text:s text:c="4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297000" table:style-name="ce55">
            <text:p>297,000</text:p>
          </table:table-cell>
          <table:table-cell office:value-type="float" office:value="2734000" table:style-name="ce55">
            <text:p>2,734,000</text:p>
          </table:table-cell>
          <table:table-cell office:value-type="float" office:value="2734000" table:style-name="ce55">
            <text:p>2,734,000</text:p>
          </table:table-cell>
          <table:table-cell office:value-type="float" office:value="2733545" table:style-name="ce55">
            <text:p>2,733,545</text:p>
          </table:table-cell>
          <table:table-cell office:value-type="float" office:value="0" table:style-name="ce55">
            <text:p>0</text:p>
          </table:table-cell>
          <table:table-cell office:value-type="float" office:value="2733545" table:style-name="ce55">
            <text:p>2,733,545</text:p>
          </table:table-cell>
          <table:table-cell office:value-type="float" office:value="99.98" table:style-name="ce56">
            <text:p>99.98</text:p>
          </table:table-cell>
          <table:table-cell office:value-type="float" office:value="-455" table:style-name="ce55">
            <text:p>-455</text:p>
          </table:table-cell>
          <table:table-cell office:value-type="float" office:value="-0.02" table:style-name="ce56">
            <text:p>-0.02</text:p>
          </table:table-cell>
          <table:table-cell office:value-type="string" table:style-name="ce57">
            <text:p><text:s text:c="4"/></text:p>
          </table:table-cell>
          <table:table-cell office:value-type="string" table:style-name="ce58">
            <text:p><text:s text:c="4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297000" table:style-name="ce55">
            <text:p>297,000</text:p>
          </table:table-cell>
          <table:table-cell office:value-type="float" office:value="2734000" table:style-name="ce55">
            <text:p>2,734,000</text:p>
          </table:table-cell>
          <table:table-cell office:value-type="float" office:value="2734000" table:style-name="ce55">
            <text:p>2,734,000</text:p>
          </table:table-cell>
          <table:table-cell office:value-type="float" office:value="2733545" table:style-name="ce55">
            <text:p>2,733,545</text:p>
          </table:table-cell>
          <table:table-cell office:value-type="float" office:value="0" table:style-name="ce55">
            <text:p>0</text:p>
          </table:table-cell>
          <table:table-cell office:value-type="float" office:value="2733545" table:style-name="ce55">
            <text:p>2,733,545</text:p>
          </table:table-cell>
          <table:table-cell office:value-type="float" office:value="99.98" table:style-name="ce56">
            <text:p>99.98</text:p>
          </table:table-cell>
          <table:table-cell office:value-type="float" office:value="-455" table:style-name="ce55">
            <text:p>-455</text:p>
          </table:table-cell>
          <table:table-cell office:value-type="float" office:value="-0.02" table:style-name="ce56">
            <text:p>-0.02</text:p>
          </table:table-cell>
          <table:table-cell office:value-type="string" table:style-name="ce57">
            <text:p><text:s text:c="4"/></text:p>
          </table:table-cell>
          <table:table-cell office:value-type="string" table:style-name="ce58">
            <text:p><text:s text:c="4"/>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407000" table:style-name="ce55">
            <text:p>4,407,000</text:p>
          </table:table-cell>
          <table:table-cell office:value-type="float" office:value="3342093" table:style-name="ce55">
            <text:p>3,342,093</text:p>
          </table:table-cell>
          <table:table-cell office:value-type="float" office:value="0" table:style-name="ce55">
            <text:p>0</text:p>
          </table:table-cell>
          <table:table-cell office:value-type="float" office:value="3342093" table:style-name="ce55">
            <text:p>3,342,093</text:p>
          </table:table-cell>
          <table:table-cell office:value-type="float" office:value="75.84" table:style-name="ce56">
            <text:p>75.84</text:p>
          </table:table-cell>
          <table:table-cell office:value-type="float" office:value="-1064907" table:style-name="ce55">
            <text:p>-1,064,907</text:p>
          </table:table-cell>
          <table:table-cell office:value-type="float" office:value="-24.16" table:style-name="ce56">
            <text:p>-24.1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407000" table:style-name="ce55">
            <text:p>4,407,000</text:p>
          </table:table-cell>
          <table:table-cell office:value-type="float" office:value="3342093" table:style-name="ce55">
            <text:p>3,342,093</text:p>
          </table:table-cell>
          <table:table-cell office:value-type="float" office:value="0" table:style-name="ce55">
            <text:p>0</text:p>
          </table:table-cell>
          <table:table-cell office:value-type="float" office:value="3342093" table:style-name="ce55">
            <text:p>3,342,093</text:p>
          </table:table-cell>
          <table:table-cell office:value-type="float" office:value="75.84" table:style-name="ce56">
            <text:p>75.84</text:p>
          </table:table-cell>
          <table:table-cell office:value-type="float" office:value="-1064907" table:style-name="ce55">
            <text:p>-1,064,907</text:p>
          </table:table-cell>
          <table:table-cell office:value-type="float" office:value="-24.16" table:style-name="ce56">
            <text:p>-24.1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40000" table:style-name="ce55">
            <text:p>-340,000</text:p>
          </table:table-cell>
          <table:table-cell office:value-type="float" office:value="1940000" table:style-name="ce55">
            <text:p>1,940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34.869999999999997" table:style-name="ce56">
            <text:p>34.87</text:p>
          </table:table-cell>
          <table:table-cell office:value-type="float" office:value="-1061652" table:style-name="ce55">
            <text:p>-1,061,652</text:p>
          </table:table-cell>
          <table:table-cell office:value-type="float" office:value="-65.13" table:style-name="ce56">
            <text:p>-65.1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297000" table:style-name="ce55">
            <text:p>297,000</text:p>
          </table:table-cell>
          <table:table-cell office:value-type="float" office:value="2734000" table:style-name="ce55">
            <text:p>2,734,000</text:p>
          </table:table-cell>
          <table:table-cell office:value-type="float" office:value="2734000" table:style-name="ce55">
            <text:p>2,734,000</text:p>
          </table:table-cell>
          <table:table-cell office:value-type="float" office:value="2733545" table:style-name="ce55">
            <text:p>2,733,545</text:p>
          </table:table-cell>
          <table:table-cell office:value-type="float" office:value="0" table:style-name="ce55">
            <text:p>0</text:p>
          </table:table-cell>
          <table:table-cell office:value-type="float" office:value="2733545" table:style-name="ce55">
            <text:p>2,733,545</text:p>
          </table:table-cell>
          <table:table-cell office:value-type="float" office:value="99.98" table:style-name="ce56">
            <text:p>99.98</text:p>
          </table:table-cell>
          <table:table-cell office:value-type="float" office:value="-455" table:style-name="ce55">
            <text:p>-455</text:p>
          </table:table-cell>
          <table:table-cell office:value-type="float" office:value="-0.02" table:style-name="ce56">
            <text:p>-0.0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4407000" table:style-name="ce60">
            <text:p>4,407,000</text:p>
          </table:table-cell>
          <table:table-cell office:value-type="float" office:value="3342093" table:style-name="ce60">
            <text:p>3,342,093</text:p>
          </table:table-cell>
          <table:table-cell office:value-type="float" office:value="0" table:style-name="ce60">
            <text:p>0</text:p>
          </table:table-cell>
          <table:table-cell office:value-type="float" office:value="3342093" table:style-name="ce60">
            <text:p>3,342,093</text:p>
          </table:table-cell>
          <table:table-cell office:value-type="float" office:value="75.84" table:style-name="ce61">
            <text:p>75.84</text:p>
          </table:table-cell>
          <table:table-cell office:value-type="float" office:value="-1064907" table:style-name="ce60">
            <text:p>-1,064,907</text:p>
          </table:table-cell>
          <table:table-cell office:value-type="float" office:value="-24.16" table:style-name="ce61">
            <text:p>-24.16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2-07-08T07:22:38Z</dc:date>
    <meta:print-date>2017-12-05T08:00:33Z</meta:print-date>
  </office:meta>
</office:document-meta>
</file>