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61544554455446cm"/>
    </style:style>
    <style:style style:name="co10" style:family="table-column">
      <style:table-column-properties fo:break-before="auto" style:column-width="2.13762376237624cm"/>
    </style:style>
    <style:style style:name="co11" style:family="table-column">
      <style:table-column-properties fo:break-before="auto" style:column-width="1.78554455445545cm"/>
    </style:style>
    <style:style style:name="co12" style:family="table-column">
      <style:table-column-properties fo:break-before="auto" style:column-width="6.56376237623762cm"/>
    </style:style>
    <style:style style:name="co13" style:family="table-column">
      <style:table-column-properties fo:break-before="auto" style:column-width="4.35069306930693cm"/>
    </style:style>
    <style:style style:name="co14" style:family="table-column">
      <style:table-column-properties fo:break-before="auto" style:column-width="2.56514851485149cm"/>
    </style:style>
    <style:style style:name="co15" style:family="table-column">
      <style:table-column-properties fo:break-before="auto" style:column-width="3.94831683168317cm"/>
    </style:style>
    <style:style style:name="co16" style:family="table-column">
      <style:table-column-properties fo:break-before="auto" style:column-width="1.23227722772277cm"/>
    </style:style>
    <style:style style:name="co17" style:family="table-column">
      <style:table-column-properties fo:break-before="auto" style:column-width="1.68495049504951cm"/>
    </style:style>
    <style:style style:name="co18" style:family="table-column">
      <style:table-column-properties fo:break-before="auto" style:column-width="2.74118811881188cm"/>
    </style:style>
    <style:style style:name="co19" style:family="table-column">
      <style:table-column-properties fo:break-before="auto" style:column-width="1.73524752475248cm"/>
    </style:style>
    <style:style style:name="co20" style:family="table-column">
      <style:table-column-properties fo:break-before="auto" style:column-width="2.33881188118812cm"/>
    </style:style>
    <style:style style:name="co21" style:family="table-column">
      <style:table-column-properties fo:break-before="auto" style:column-width="1.53405940594059cm"/>
    </style:style>
    <style:style style:name="co22" style:family="table-column">
      <style:table-column-properties fo:break-before="auto" style:column-width="3.52079207920792cm"/>
    </style:style>
    <style:style style:name="co23" style:family="table-column">
      <style:table-column-properties fo:break-before="auto" style:column-width="4.14950495049505cm"/>
    </style:style>
    <style:style style:name="co24" style:family="table-column">
      <style:table-column-properties fo:break-before="auto" style:column-width="2.7160396039604cm"/>
    </style:style>
    <style:style style:name="co25" style:family="table-column">
      <style:table-column-properties fo:break-before="auto" style:column-width="2.81663366336634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29.55pt" style:use-optimal-row-height="false" fo:break-before="auto"/>
    </style:style>
    <style:style style:name="ro11" style:family="table-row">
      <style:table-row-properties style:row-height="32.8pt" style:use-optimal-row-height="true" fo:break-before="auto"/>
    </style:style>
    <style:style style:name="ro12" style:family="table-row">
      <style:table-row-properties style:row-height="159.7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1.7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33.5pt" style:use-optimal-row-height="true" fo:break-before="auto"/>
    </style:style>
    <style:style style:name="ro17" style:family="table-row">
      <style:table-row-properties style:row-height="28.55pt" style:use-optimal-row-height="true" fo:break-before="auto"/>
    </style:style>
    <style:style style:name="ro18" style:family="table-row">
      <style:table-row-properties style:row-height="81.3pt" style:use-optimal-row-height="true" fo:break-before="auto"/>
    </style:style>
    <style:style style:name="ro19" style:family="table-row">
      <style:table-row-properties style:row-height="40.65pt" style:use-optimal-row-height="true" fo:break-before="auto"/>
    </style:style>
    <style:style style:name="ro20" style:family="table-row">
      <style:table-row-properties style:row-height="27.1pt" style:use-optimal-row-height="true" fo:break-before="auto"/>
    </style:style>
    <style:style style:name="ro21" style:family="table-row">
      <style:table-row-properties style:row-height="237.4pt" style:use-optimal-row-height="false" fo:break-before="auto"/>
    </style:style>
    <style:style style:name="ro22" style:family="table-row">
      <style:table-row-properties style:row-height="143.3pt" style:use-optimal-row-height="false" fo:break-before="auto"/>
    </style:style>
    <style:style style:name="ro23" style:family="table-row">
      <style:table-row-properties style:row-height="94.85pt" style:use-optimal-row-height="true" fo:break-before="auto"/>
    </style:style>
    <style:style style:name="ro24" style:family="table-row">
      <style:table-row-properties style:row-height="54.2pt" style:use-optimal-row-height="true" fo:break-before="auto"/>
    </style:style>
    <style:style style:name="ro25" style:family="table-row">
      <style:table-row-properties style:row-height="166.85pt" style:use-optimal-row-height="false" fo:break-before="auto"/>
    </style:style>
    <style:style style:name="ro26" style:family="table-row">
      <style:table-row-properties style:row-height="145.45pt" style:use-optimal-row-height="false" fo:break-before="auto"/>
    </style:style>
    <style:style style:name="ro27" style:family="table-row">
      <style:table-row-properties style:row-height="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4">
            <text:p>中華民國111年5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3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11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5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429678000" table:style-name="ce16">
            <text:p>2,429,678,000</text:p>
          </table:table-cell>
          <table:table-cell office:value-type="float" office:value="163127656" table:style-name="ce17">
            <text:p>163,127,656.00</text:p>
          </table:table-cell>
          <table:table-cell office:value-type="float" office:value="196790000" table:style-name="ce16">
            <text:p>196,790,000</text:p>
          </table:table-cell>
          <table:table-cell office:value-type="float" office:value="-33662344" table:style-name="ce17">
            <text:p>-33,662,344.00</text:p>
          </table:table-cell>
          <table:table-cell office:value-type="float" office:value="-0.1711" table:style-name="ce101">
            <text:p>-17.11%</text:p>
          </table:table-cell>
          <table:table-cell office:value-type="float" office:value="1047379796" table:style-name="ce17">
            <text:p>1,047,379,796.00</text:p>
          </table:table-cell>
          <table:table-cell office:value-type="float" office:value="1082133000" table:style-name="ce16">
            <text:p>1,082,133,000</text:p>
          </table:table-cell>
          <table:table-cell office:value-type="float" office:value="-34753204" table:style-name="ce17">
            <text:p>-34,753,204.00</text:p>
          </table:table-cell>
          <table:table-cell office:value-type="float" office:value="-3.2099999999999997E-2" table:style-name="ce100">
            <text:p>-3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2523000" table:style-name="ce11">
            <text:p>912,523,000</text:p>
          </table:table-cell>
          <table:table-cell office:value-type="float" office:value="58613967" table:style-name="ce12">
            <text:p>58,613,967.00</text:p>
          </table:table-cell>
          <table:table-cell office:value-type="float" office:value="83793000" table:style-name="ce11">
            <text:p>83,793,000</text:p>
          </table:table-cell>
          <table:table-cell office:value-type="float" office:value="-25179033" table:style-name="ce12">
            <text:p>-25,179,033.00</text:p>
          </table:table-cell>
          <table:table-cell office:value-type="float" office:value="-0.30049999999999999" table:style-name="ce99">
            <text:p>-30.05%</text:p>
          </table:table-cell>
          <table:table-cell office:value-type="float" office:value="396236434" table:style-name="ce12">
            <text:p>396,236,434.00</text:p>
          </table:table-cell>
          <table:table-cell office:value-type="float" office:value="419647000" table:style-name="ce11">
            <text:p>419,647,000</text:p>
          </table:table-cell>
          <table:table-cell office:value-type="float" office:value="-23410566" table:style-name="ce12">
            <text:p>-23,410,566.00</text:p>
          </table:table-cell>
          <table:table-cell office:value-type="float" office:value="-5.5800000000000002E-2" table:style-name="ce98">
            <text:p>-5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25940869" table:style-name="ce12">
            <text:p>25,940,869.00</text:p>
          </table:table-cell>
          <table:table-cell office:value-type="float" office:value="36879000" table:style-name="ce11">
            <text:p>36,879,000</text:p>
          </table:table-cell>
          <table:table-cell office:value-type="float" office:value="-10938131" table:style-name="ce12">
            <text:p>-10,938,131.00</text:p>
          </table:table-cell>
          <table:table-cell office:value-type="float" office:value="-0.29659999999999997" table:style-name="ce99">
            <text:p>-29.66%</text:p>
          </table:table-cell>
          <table:table-cell office:value-type="float" office:value="279820285" table:style-name="ce12">
            <text:p>279,820,285.00</text:p>
          </table:table-cell>
          <table:table-cell office:value-type="float" office:value="263158000" table:style-name="ce11">
            <text:p>263,158,000</text:p>
          </table:table-cell>
          <table:table-cell office:value-type="float" office:value="16662285" table:style-name="ce12">
            <text:p>16,662,285.00</text:p>
          </table:table-cell>
          <table:table-cell office:value-type="float" office:value="6.3299999999999995E-2" table:style-name="ce98">
            <text:p>6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31181392" table:style-name="ce12">
            <text:p>31,181,392.00</text:p>
          </table:table-cell>
          <table:table-cell office:value-type="float" office:value="45154000" table:style-name="ce11">
            <text:p>45,154,000</text:p>
          </table:table-cell>
          <table:table-cell office:value-type="float" office:value="-13972608" table:style-name="ce12">
            <text:p>-13,972,608.00</text:p>
          </table:table-cell>
          <table:table-cell office:value-type="float" office:value="-0.30940000000000001" table:style-name="ce99">
            <text:p>-30.94%</text:p>
          </table:table-cell>
          <table:table-cell office:value-type="float" office:value="110266164" table:style-name="ce12">
            <text:p>110,266,164.00</text:p>
          </table:table-cell>
          <table:table-cell office:value-type="float" office:value="150214000" table:style-name="ce11">
            <text:p>150,214,000</text:p>
          </table:table-cell>
          <table:table-cell office:value-type="float" office:value="-39947836" table:style-name="ce12">
            <text:p>-39,947,836.00</text:p>
          </table:table-cell>
          <table:table-cell office:value-type="float" office:value="-0.26590000000000003" table:style-name="ce98">
            <text:p>-26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248000" table:style-name="ce11">
            <text:p>17,248,000</text:p>
          </table:table-cell>
          <table:table-cell office:value-type="float" office:value="1491706" table:style-name="ce12">
            <text:p>1,491,706.00</text:p>
          </table:table-cell>
          <table:table-cell office:value-type="float" office:value="1760000" table:style-name="ce11">
            <text:p>1,760,000</text:p>
          </table:table-cell>
          <table:table-cell office:value-type="float" office:value="-268294" table:style-name="ce12">
            <text:p>-268,294.00</text:p>
          </table:table-cell>
          <table:table-cell office:value-type="float" office:value="-0.15240000000000001" table:style-name="ce99">
            <text:p>-15.24%</text:p>
          </table:table-cell>
          <table:table-cell office:value-type="float" office:value="6149985" table:style-name="ce12">
            <text:p>6,149,985.00</text:p>
          </table:table-cell>
          <table:table-cell office:value-type="float" office:value="6275000" table:style-name="ce11">
            <text:p>6,275,000</text:p>
          </table:table-cell>
          <table:table-cell office:value-type="float" office:value="-125015" table:style-name="ce12">
            <text:p>-125,015.00</text:p>
          </table:table-cell>
          <table:table-cell office:value-type="float" office:value="-1.9900000000000001E-2" table:style-name="ce98">
            <text:p>-1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414246" table:style-name="ce12">
            <text:p>414,246.00</text:p>
          </table:table-cell>
          <table:table-cell office:value-type="float" office:value="25000" table:style-name="ce11">
            <text:p>25,000</text:p>
          </table:table-cell>
          <table:table-cell office:value-type="float" office:value="389246" table:style-name="ce12">
            <text:p>389,246.00</text:p>
          </table:table-cell>
          <table:table-cell office:value-type="float" office:value="15.569800000000001" table:style-name="ce99">
            <text:p>1,556.98%</text:p>
          </table:table-cell>
          <table:table-cell office:value-type="float" office:value="1377718" table:style-name="ce12">
            <text:p>1,377,718.00</text:p>
          </table:table-cell>
          <table:table-cell office:value-type="float" office:value="889000" table:style-name="ce11">
            <text:p>889,000</text:p>
          </table:table-cell>
          <table:table-cell office:value-type="float" office:value="488718" table:style-name="ce12">
            <text:p>488,718.00</text:p>
          </table:table-cell>
          <table:table-cell office:value-type="float" office:value="0.54969999999999997" table:style-name="ce98">
            <text:p>54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414246" table:style-name="ce12">
            <text:p>414,246.00</text:p>
          </table:table-cell>
          <table:table-cell office:value-type="float" office:value="25000" table:style-name="ce11">
            <text:p>25,000</text:p>
          </table:table-cell>
          <table:table-cell office:value-type="float" office:value="389246" table:style-name="ce12">
            <text:p>389,246.00</text:p>
          </table:table-cell>
          <table:table-cell office:value-type="float" office:value="15.569800000000001" table:style-name="ce99">
            <text:p>1,556.98%</text:p>
          </table:table-cell>
          <table:table-cell office:value-type="float" office:value="1377718" table:style-name="ce12">
            <text:p>1,377,718.00</text:p>
          </table:table-cell>
          <table:table-cell office:value-type="float" office:value="889000" table:style-name="ce11">
            <text:p>889,000</text:p>
          </table:table-cell>
          <table:table-cell office:value-type="float" office:value="488718" table:style-name="ce12">
            <text:p>488,718.00</text:p>
          </table:table-cell>
          <table:table-cell office:value-type="float" office:value="0.54969999999999997" table:style-name="ce98">
            <text:p>54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496822" table:style-name="ce12">
            <text:p>1,496,822.00</text:p>
          </table:table-cell>
          <table:table-cell office:value-type="float" office:value="1692000" table:style-name="ce11">
            <text:p>1,692,000</text:p>
          </table:table-cell>
          <table:table-cell office:value-type="float" office:value="-195178" table:style-name="ce12">
            <text:p>-195,178.00</text:p>
          </table:table-cell>
          <table:table-cell office:value-type="float" office:value="-0.1154" table:style-name="ce99">
            <text:p>-11.54%</text:p>
          </table:table-cell>
          <table:table-cell office:value-type="float" office:value="6357994" table:style-name="ce12">
            <text:p>6,357,994.00</text:p>
          </table:table-cell>
          <table:table-cell office:value-type="float" office:value="7573000" table:style-name="ce11">
            <text:p>7,573,000</text:p>
          </table:table-cell>
          <table:table-cell office:value-type="float" office:value="-1215006" table:style-name="ce12">
            <text:p>-1,215,006.00</text:p>
          </table:table-cell>
          <table:table-cell office:value-type="float" office:value="-0.16039999999999999" table:style-name="ce98">
            <text:p>-1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496822" table:style-name="ce12">
            <text:p>1,496,822.00</text:p>
          </table:table-cell>
          <table:table-cell office:value-type="float" office:value="1692000" table:style-name="ce11">
            <text:p>1,692,000</text:p>
          </table:table-cell>
          <table:table-cell office:value-type="float" office:value="-195178" table:style-name="ce12">
            <text:p>-195,178.00</text:p>
          </table:table-cell>
          <table:table-cell office:value-type="float" office:value="-0.1154" table:style-name="ce99">
            <text:p>-11.54%</text:p>
          </table:table-cell>
          <table:table-cell office:value-type="float" office:value="6357994" table:style-name="ce12">
            <text:p>6,357,994.00</text:p>
          </table:table-cell>
          <table:table-cell office:value-type="float" office:value="7573000" table:style-name="ce11">
            <text:p>7,573,000</text:p>
          </table:table-cell>
          <table:table-cell office:value-type="float" office:value="-1215006" table:style-name="ce12">
            <text:p>-1,215,006.00</text:p>
          </table:table-cell>
          <table:table-cell office:value-type="float" office:value="-0.16039999999999999" table:style-name="ce98">
            <text:p>-1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94855000" table:style-name="ce11">
            <text:p>1,494,855,000</text:p>
          </table:table-cell>
          <table:table-cell office:value-type="float" office:value="102602621" table:style-name="ce12">
            <text:p>102,602,621.00</text:p>
          </table:table-cell>
          <table:table-cell office:value-type="float" office:value="111280000" table:style-name="ce11">
            <text:p>111,280,000</text:p>
          </table:table-cell>
          <table:table-cell office:value-type="float" office:value="-8677379" table:style-name="ce12">
            <text:p>-8,677,379.00</text:p>
          </table:table-cell>
          <table:table-cell office:value-type="float" office:value="-7.8E-2" table:style-name="ce99">
            <text:p>-7.80%</text:p>
          </table:table-cell>
          <table:table-cell office:value-type="float" office:value="643407650" table:style-name="ce12">
            <text:p>643,407,650.00</text:p>
          </table:table-cell>
          <table:table-cell office:value-type="float" office:value="654024000" table:style-name="ce11">
            <text:p>654,024,000</text:p>
          </table:table-cell>
          <table:table-cell office:value-type="float" office:value="-10616350" table:style-name="ce12">
            <text:p>-10,616,350.00</text:p>
          </table:table-cell>
          <table:table-cell office:value-type="float" office:value="-1.6199999999999999E-2" table:style-name="ce98">
            <text:p>-1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53655000" table:style-name="ce11">
            <text:p>1,253,655,000</text:p>
          </table:table-cell>
          <table:table-cell office:value-type="float" office:value="88671000" table:style-name="ce12">
            <text:p>88,671,000.00</text:p>
          </table:table-cell>
          <table:table-cell office:value-type="float" office:value="88671000" table:style-name="ce11">
            <text:p>88,67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571533000" table:style-name="ce12">
            <text:p>571,533,000.00</text:p>
          </table:table-cell>
          <table:table-cell office:value-type="float" office:value="571533000" table:style-name="ce11">
            <text:p>571,53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34000000" table:style-name="ce11">
            <text:p>234,000,000</text:p>
          </table:table-cell>
          <table:table-cell office:value-type="float" office:value="13842364" table:style-name="ce12">
            <text:p>13,842,364.00</text:p>
          </table:table-cell>
          <table:table-cell office:value-type="float" office:value="21811000" table:style-name="ce11">
            <text:p>21,811,000</text:p>
          </table:table-cell>
          <table:table-cell office:value-type="float" office:value="-7968636" table:style-name="ce12">
            <text:p>-7,968,636.00</text:p>
          </table:table-cell>
          <table:table-cell office:value-type="float" office:value="-0.36530000000000001" table:style-name="ce99">
            <text:p>-36.53%</text:p>
          </table:table-cell>
          <table:table-cell office:value-type="float" office:value="69834088" table:style-name="ce12">
            <text:p>69,834,088.00</text:p>
          </table:table-cell>
          <table:table-cell office:value-type="float" office:value="80049000" table:style-name="ce11">
            <text:p>80,049,000</text:p>
          </table:table-cell>
          <table:table-cell office:value-type="float" office:value="-10214912" table:style-name="ce12">
            <text:p>-10,214,912.00</text:p>
          </table:table-cell>
          <table:table-cell office:value-type="float" office:value="-0.12759999999999999" table:style-name="ce98">
            <text:p>-12.7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89257" table:style-name="ce12">
            <text:p>89,257.00</text:p>
          </table:table-cell>
          <table:table-cell office:value-type="float" office:value="798000" table:style-name="ce11">
            <text:p>798,000</text:p>
          </table:table-cell>
          <table:table-cell office:value-type="float" office:value="-708743" table:style-name="ce12">
            <text:p>-708,743.00</text:p>
          </table:table-cell>
          <table:table-cell office:value-type="float" office:value="-0.8881" table:style-name="ce99">
            <text:p>-88.81%</text:p>
          </table:table-cell>
          <table:table-cell office:value-type="float" office:value="2040562" table:style-name="ce12">
            <text:p>2,040,562.00</text:p>
          </table:table-cell>
          <table:table-cell office:value-type="float" office:value="2442000" table:style-name="ce11">
            <text:p>2,442,000</text:p>
          </table:table-cell>
          <table:table-cell office:value-type="float" office:value="-401438" table:style-name="ce12">
            <text:p>-401,438.00</text:p>
          </table:table-cell>
          <table:table-cell office:value-type="float" office:value="-0.16439999999999999" table:style-name="ce98">
            <text:p>-16.4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35327000" table:style-name="ce8">
            <text:p>2,535,327,000</text:p>
          </table:table-cell>
          <table:table-cell office:value-type="float" office:value="195020302" table:style-name="ce9">
            <text:p>195,020,302.00</text:p>
          </table:table-cell>
          <table:table-cell office:value-type="float" office:value="195631000" table:style-name="ce8">
            <text:p>195,631,000</text:p>
          </table:table-cell>
          <table:table-cell office:value-type="float" office:value="-610698" table:style-name="ce9">
            <text:p>-610,698.00</text:p>
          </table:table-cell>
          <table:table-cell office:value-type="float" office:value="-3.0999999999999999E-3" table:style-name="ce97">
            <text:p>-0.31%</text:p>
          </table:table-cell>
          <table:table-cell office:value-type="float" office:value="1052140114" table:style-name="ce9">
            <text:p>1,052,140,114.00</text:p>
          </table:table-cell>
          <table:table-cell office:value-type="float" office:value="1138140000" table:style-name="ce8">
            <text:p>1,138,140,000</text:p>
          </table:table-cell>
          <table:table-cell office:value-type="float" office:value="-85999886" table:style-name="ce9">
            <text:p>-85,999,886.00</text:p>
          </table:table-cell>
          <table:table-cell office:value-type="float" office:value="-7.5600000000000001E-2" table:style-name="ce96">
            <text:p>-7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73410000" table:style-name="ce11">
            <text:p>2,073,410,000</text:p>
          </table:table-cell>
          <table:table-cell office:value-type="float" office:value="164190490" table:style-name="ce12">
            <text:p>164,190,490.00</text:p>
          </table:table-cell>
          <table:table-cell office:value-type="float" office:value="160897000" table:style-name="ce11">
            <text:p>160,897,000</text:p>
          </table:table-cell>
          <table:table-cell office:value-type="float" office:value="3293490" table:style-name="ce12">
            <text:p>3,293,490.00</text:p>
          </table:table-cell>
          <table:table-cell office:value-type="float" office:value="2.0500000000000001E-2" table:style-name="ce99">
            <text:p>2.05%</text:p>
          </table:table-cell>
          <table:table-cell office:value-type="float" office:value="850510072" table:style-name="ce12">
            <text:p>850,510,072.00</text:p>
          </table:table-cell>
          <table:table-cell office:value-type="float" office:value="919105000" table:style-name="ce11">
            <text:p>919,105,000</text:p>
          </table:table-cell>
          <table:table-cell office:value-type="float" office:value="-68594928" table:style-name="ce12">
            <text:p>-68,594,928.00</text:p>
          </table:table-cell>
          <table:table-cell office:value-type="float" office:value="-7.46E-2" table:style-name="ce98">
            <text:p>-7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76377000" table:style-name="ce11">
            <text:p>1,676,377,000</text:p>
          </table:table-cell>
          <table:table-cell office:value-type="float" office:value="131527892" table:style-name="ce12">
            <text:p>131,527,892.00</text:p>
          </table:table-cell>
          <table:table-cell office:value-type="float" office:value="128304000" table:style-name="ce11">
            <text:p>128,304,000</text:p>
          </table:table-cell>
          <table:table-cell office:value-type="float" office:value="3223892" table:style-name="ce12">
            <text:p>3,223,892.00</text:p>
          </table:table-cell>
          <table:table-cell office:value-type="float" office:value="2.5100000000000001E-2" table:style-name="ce99">
            <text:p>2.51%</text:p>
          </table:table-cell>
          <table:table-cell office:value-type="float" office:value="734104423" table:style-name="ce12">
            <text:p>734,104,423.00</text:p>
          </table:table-cell>
          <table:table-cell office:value-type="float" office:value="768209000" table:style-name="ce11">
            <text:p>768,209,000</text:p>
          </table:table-cell>
          <table:table-cell office:value-type="float" office:value="-34104577" table:style-name="ce12">
            <text:p>-34,104,577.00</text:p>
          </table:table-cell>
          <table:table-cell office:value-type="float" office:value="-4.4400000000000002E-2" table:style-name="ce98">
            <text:p>-4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31181392" table:style-name="ce12">
            <text:p>31,181,392.00</text:p>
          </table:table-cell>
          <table:table-cell office:value-type="float" office:value="31188000" table:style-name="ce11">
            <text:p>31,188,000</text:p>
          </table:table-cell>
          <table:table-cell office:value-type="float" office:value="-6608" table:style-name="ce12">
            <text:p>-6,608.00</text:p>
          </table:table-cell>
          <table:table-cell office:value-type="float" office:value="-2.0000000000000001E-4" table:style-name="ce99">
            <text:p>-0.02%</text:p>
          </table:table-cell>
          <table:table-cell office:value-type="float" office:value="110266164" table:style-name="ce12">
            <text:p>110,266,164.00</text:p>
          </table:table-cell>
          <table:table-cell office:value-type="float" office:value="143881000" table:style-name="ce11">
            <text:p>143,881,000</text:p>
          </table:table-cell>
          <table:table-cell office:value-type="float" office:value="-33614836" table:style-name="ce12">
            <text:p>-33,614,836.00</text:p>
          </table:table-cell>
          <table:table-cell office:value-type="float" office:value="-0.2336" table:style-name="ce98">
            <text:p>-23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7133000" table:style-name="ce11">
            <text:p>17,133,000</text:p>
          </table:table-cell>
          <table:table-cell office:value-type="float" office:value="1481206" table:style-name="ce12">
            <text:p>1,481,206.00</text:p>
          </table:table-cell>
          <table:table-cell office:value-type="float" office:value="1405000" table:style-name="ce11">
            <text:p>1,405,000</text:p>
          </table:table-cell>
          <table:table-cell office:value-type="float" office:value="76206" table:style-name="ce12">
            <text:p>76,206.00</text:p>
          </table:table-cell>
          <table:table-cell office:value-type="float" office:value="5.4199999999999998E-2" table:style-name="ce99">
            <text:p>5.42%</text:p>
          </table:table-cell>
          <table:table-cell office:value-type="float" office:value="6139485" table:style-name="ce12">
            <text:p>6,139,485.00</text:p>
          </table:table-cell>
          <table:table-cell office:value-type="float" office:value="7015000" table:style-name="ce11">
            <text:p>7,015,000</text:p>
          </table:table-cell>
          <table:table-cell office:value-type="float" office:value="-875515" table:style-name="ce12">
            <text:p>-875,515.00</text:p>
          </table:table-cell>
          <table:table-cell office:value-type="float" office:value="-0.12479999999999999" table:style-name="ce98">
            <text:p>-12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496822" table:style-name="ce12">
            <text:p>1,496,822.00</text:p>
          </table:table-cell>
          <table:table-cell office:value-type="float" office:value="1539000" table:style-name="ce11">
            <text:p>1,539,000</text:p>
          </table:table-cell>
          <table:table-cell office:value-type="float" office:value="-42178" table:style-name="ce12">
            <text:p>-42,178.00</text:p>
          </table:table-cell>
          <table:table-cell office:value-type="float" office:value="-2.7400000000000001E-2" table:style-name="ce99">
            <text:p>-2.74%</text:p>
          </table:table-cell>
          <table:table-cell office:value-type="float" office:value="6357994" table:style-name="ce12">
            <text:p>6,357,994.00</text:p>
          </table:table-cell>
          <table:table-cell office:value-type="float" office:value="7686000" table:style-name="ce11">
            <text:p>7,686,000</text:p>
          </table:table-cell>
          <table:table-cell office:value-type="float" office:value="-1328006" table:style-name="ce12">
            <text:p>-1,328,006.00</text:p>
          </table:table-cell>
          <table:table-cell office:value-type="float" office:value="-0.17280000000000001" table:style-name="ce98">
            <text:p>-17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496822" table:style-name="ce12">
            <text:p>1,496,822.00</text:p>
          </table:table-cell>
          <table:table-cell office:value-type="float" office:value="1539000" table:style-name="ce11">
            <text:p>1,539,000</text:p>
          </table:table-cell>
          <table:table-cell office:value-type="float" office:value="-42178" table:style-name="ce12">
            <text:p>-42,178.00</text:p>
          </table:table-cell>
          <table:table-cell office:value-type="float" office:value="-2.7400000000000001E-2" table:style-name="ce99">
            <text:p>-2.74%</text:p>
          </table:table-cell>
          <table:table-cell office:value-type="float" office:value="6357994" table:style-name="ce12">
            <text:p>6,357,994.00</text:p>
          </table:table-cell>
          <table:table-cell office:value-type="float" office:value="7686000" table:style-name="ce11">
            <text:p>7,686,000</text:p>
          </table:table-cell>
          <table:table-cell office:value-type="float" office:value="-1328006" table:style-name="ce12">
            <text:p>-1,328,006.00</text:p>
          </table:table-cell>
          <table:table-cell office:value-type="float" office:value="-0.17280000000000001" table:style-name="ce98">
            <text:p>-17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6110060" table:style-name="ce12">
            <text:p>6,110,06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1139940" table:style-name="ce12">
            <text:p>-1,139,940.00</text:p>
          </table:table-cell>
          <table:table-cell office:value-type="float" office:value="-0.15720000000000001" table:style-name="ce99">
            <text:p>-15.72%</text:p>
          </table:table-cell>
          <table:table-cell office:value-type="float" office:value="41708632" table:style-name="ce12">
            <text:p>41,708,632.00</text:p>
          </table:table-cell>
          <table:table-cell office:value-type="float" office:value="33750000" table:style-name="ce11">
            <text:p>33,750,000</text:p>
          </table:table-cell>
          <table:table-cell office:value-type="float" office:value="7958632" table:style-name="ce12">
            <text:p>7,958,632.00</text:p>
          </table:table-cell>
          <table:table-cell office:value-type="float" office:value="0.23580000000000001" table:style-name="ce98">
            <text:p>23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6110060" table:style-name="ce12">
            <text:p>6,110,06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1139940" table:style-name="ce12">
            <text:p>-1,139,940.00</text:p>
          </table:table-cell>
          <table:table-cell office:value-type="float" office:value="-0.15720000000000001" table:style-name="ce99">
            <text:p>-15.72%</text:p>
          </table:table-cell>
          <table:table-cell office:value-type="float" office:value="41708632" table:style-name="ce12">
            <text:p>41,708,632.00</text:p>
          </table:table-cell>
          <table:table-cell office:value-type="float" office:value="33750000" table:style-name="ce11">
            <text:p>33,750,000</text:p>
          </table:table-cell>
          <table:table-cell office:value-type="float" office:value="7958632" table:style-name="ce12">
            <text:p>7,958,632.00</text:p>
          </table:table-cell>
          <table:table-cell office:value-type="float" office:value="0.23580000000000001" table:style-name="ce98">
            <text:p>23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3133673" table:style-name="ce12">
            <text:p>23,133,673.00</text:p>
          </table:table-cell>
          <table:table-cell office:value-type="float" office:value="25255000" table:style-name="ce11">
            <text:p>25,255,000</text:p>
          </table:table-cell>
          <table:table-cell office:value-type="float" office:value="-2121327" table:style-name="ce12">
            <text:p>-2,121,327.00</text:p>
          </table:table-cell>
          <table:table-cell office:value-type="float" office:value="-8.4000000000000005E-2" table:style-name="ce99">
            <text:p>-8.40%</text:p>
          </table:table-cell>
          <table:table-cell office:value-type="float" office:value="151522854" table:style-name="ce12">
            <text:p>151,522,854.00</text:p>
          </table:table-cell>
          <table:table-cell office:value-type="float" office:value="175604000" table:style-name="ce11">
            <text:p>175,604,000</text:p>
          </table:table-cell>
          <table:table-cell office:value-type="float" office:value="-24081146" table:style-name="ce12">
            <text:p>-24,081,146.00</text:p>
          </table:table-cell>
          <table:table-cell office:value-type="float" office:value="-0.1371" table:style-name="ce98">
            <text:p>-13.7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3133673" table:style-name="ce12">
            <text:p>23,133,673.00</text:p>
          </table:table-cell>
          <table:table-cell office:value-type="float" office:value="25255000" table:style-name="ce11">
            <text:p>25,255,000</text:p>
          </table:table-cell>
          <table:table-cell office:value-type="float" office:value="-2121327" table:style-name="ce12">
            <text:p>-2,121,327.00</text:p>
          </table:table-cell>
          <table:table-cell office:value-type="float" office:value="-8.4000000000000005E-2" table:style-name="ce99">
            <text:p>-8.40%</text:p>
          </table:table-cell>
          <table:table-cell office:value-type="float" office:value="151522854" table:style-name="ce12">
            <text:p>151,522,854.00</text:p>
          </table:table-cell>
          <table:table-cell office:value-type="float" office:value="175604000" table:style-name="ce11">
            <text:p>175,604,000</text:p>
          </table:table-cell>
          <table:table-cell office:value-type="float" office:value="-24081146" table:style-name="ce12">
            <text:p>-24,081,146.00</text:p>
          </table:table-cell>
          <table:table-cell office:value-type="float" office:value="-0.1371" table:style-name="ce98">
            <text:p>-13.7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89257" table:style-name="ce12">
            <text:p>89,257.00</text:p>
          </table:table-cell>
          <table:table-cell office:value-type="float" office:value="690000" table:style-name="ce11">
            <text:p>690,000</text:p>
          </table:table-cell>
          <table:table-cell office:value-type="float" office:value="-600743" table:style-name="ce12">
            <text:p>-600,743.00</text:p>
          </table:table-cell>
          <table:table-cell office:value-type="float" office:value="-0.87060000000000004" table:style-name="ce99">
            <text:p>-87.06%</text:p>
          </table:table-cell>
          <table:table-cell office:value-type="float" office:value="2040562" table:style-name="ce12">
            <text:p>2,040,562.00</text:p>
          </table:table-cell>
          <table:table-cell office:value-type="float" office:value="1995000" table:style-name="ce11">
            <text:p>1,995,000</text:p>
          </table:table-cell>
          <table:table-cell office:value-type="float" office:value="45562" table:style-name="ce12">
            <text:p>45,562.00</text:p>
          </table:table-cell>
          <table:table-cell office:value-type="float" office:value="2.2800000000000001E-2" table:style-name="ce98">
            <text:p>2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89257" table:style-name="ce12">
            <text:p>89,257.00</text:p>
          </table:table-cell>
          <table:table-cell office:value-type="float" office:value="690000" table:style-name="ce11">
            <text:p>690,000</text:p>
          </table:table-cell>
          <table:table-cell office:value-type="float" office:value="-600743" table:style-name="ce12">
            <text:p>-600,743.00</text:p>
          </table:table-cell>
          <table:table-cell office:value-type="float" office:value="-0.87060000000000004" table:style-name="ce99">
            <text:p>-87.06%</text:p>
          </table:table-cell>
          <table:table-cell office:value-type="float" office:value="2040562" table:style-name="ce12">
            <text:p>2,040,562.00</text:p>
          </table:table-cell>
          <table:table-cell office:value-type="float" office:value="1995000" table:style-name="ce11">
            <text:p>1,995,000</text:p>
          </table:table-cell>
          <table:table-cell office:value-type="float" office:value="45562" table:style-name="ce12">
            <text:p>45,562.00</text:p>
          </table:table-cell>
          <table:table-cell office:value-type="float" office:value="2.2800000000000001E-2" table:style-name="ce98">
            <text:p>2.2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05649000" table:style-name="ce8">
            <text:p>-105,649,000</text:p>
          </table:table-cell>
          <table:table-cell office:value-type="float" office:value="-31892646" table:style-name="ce9">
            <text:p>-31,892,646.00</text:p>
          </table:table-cell>
          <table:table-cell office:value-type="float" office:value="1159000" table:style-name="ce8">
            <text:p>1,159,000</text:p>
          </table:table-cell>
          <table:table-cell office:value-type="float" office:value="-33051646" table:style-name="ce9">
            <text:p>-33,051,646.00</text:p>
          </table:table-cell>
          <table:table-cell office:value-type="float" office:value="-28.517399999999999" table:style-name="ce97">
            <text:p>-2,851.74%</text:p>
          </table:table-cell>
          <table:table-cell office:value-type="float" office:value="-4760318" table:style-name="ce9">
            <text:p>-4,760,318.00</text:p>
          </table:table-cell>
          <table:table-cell office:value-type="float" office:value="-56007000" table:style-name="ce8">
            <text:p>-56,007,000</text:p>
          </table:table-cell>
          <table:table-cell office:value-type="float" office:value="51246682" table:style-name="ce9">
            <text:p>51,246,682.00</text:p>
          </table:table-cell>
          <table:table-cell office:value-type="float" office:value="-0.91500000000000004" table:style-name="ce96">
            <text:p>-91.5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1475000" table:style-name="ce8">
            <text:p>141,475,000</text:p>
          </table:table-cell>
          <table:table-cell office:value-type="float" office:value="9545286" table:style-name="ce9">
            <text:p>9,545,286.00</text:p>
          </table:table-cell>
          <table:table-cell office:value-type="float" office:value="11367000" table:style-name="ce8">
            <text:p>11,367,000</text:p>
          </table:table-cell>
          <table:table-cell office:value-type="float" office:value="-1821714" table:style-name="ce9">
            <text:p>-1,821,714.00</text:p>
          </table:table-cell>
          <table:table-cell office:value-type="float" office:value="-0.1603" table:style-name="ce97">
            <text:p>-16.03%</text:p>
          </table:table-cell>
          <table:table-cell office:value-type="float" office:value="45906194" table:style-name="ce9">
            <text:p>45,906,194.00</text:p>
          </table:table-cell>
          <table:table-cell office:value-type="float" office:value="49441000" table:style-name="ce8">
            <text:p>49,441,000</text:p>
          </table:table-cell>
          <table:table-cell office:value-type="float" office:value="-3534806" table:style-name="ce9">
            <text:p>-3,534,806.00</text:p>
          </table:table-cell>
          <table:table-cell office:value-type="float" office:value="-7.1499999999999994E-2" table:style-name="ce96">
            <text:p>-7.1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0750000" table:style-name="ce11">
            <text:p>20,750,000</text:p>
          </table:table-cell>
          <table:table-cell office:value-type="float" office:value="626901" table:style-name="ce12">
            <text:p>626,901.00</text:p>
          </table:table-cell>
          <table:table-cell office:value-type="float" office:value="564000" table:style-name="ce11">
            <text:p>564,000</text:p>
          </table:table-cell>
          <table:table-cell office:value-type="float" office:value="62901" table:style-name="ce12">
            <text:p>62,901.00</text:p>
          </table:table-cell>
          <table:table-cell office:value-type="float" office:value="0.1115" table:style-name="ce99">
            <text:p>11.15%</text:p>
          </table:table-cell>
          <table:table-cell office:value-type="float" office:value="1999368" table:style-name="ce12">
            <text:p>1,999,368.00</text:p>
          </table:table-cell>
          <table:table-cell office:value-type="float" office:value="1398000" table:style-name="ce11">
            <text:p>1,398,000</text:p>
          </table:table-cell>
          <table:table-cell office:value-type="float" office:value="601368" table:style-name="ce12">
            <text:p>601,368.00</text:p>
          </table:table-cell>
          <table:table-cell office:value-type="float" office:value="0.43020000000000003" table:style-name="ce98">
            <text:p>43.0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9517000" table:style-name="ce11">
            <text:p>19,517,000</text:p>
          </table:table-cell>
          <table:table-cell office:value-type="float" office:value="626901" table:style-name="ce12">
            <text:p>626,901.00</text:p>
          </table:table-cell>
          <table:table-cell office:value-type="float" office:value="564000" table:style-name="ce11">
            <text:p>564,000</text:p>
          </table:table-cell>
          <table:table-cell office:value-type="float" office:value="62901" table:style-name="ce12">
            <text:p>62,901.00</text:p>
          </table:table-cell>
          <table:table-cell office:value-type="float" office:value="0.1115" table:style-name="ce99">
            <text:p>11.15%</text:p>
          </table:table-cell>
          <table:table-cell office:value-type="float" office:value="1286484" table:style-name="ce12">
            <text:p>1,286,484.00</text:p>
          </table:table-cell>
          <table:table-cell office:value-type="float" office:value="1198000" table:style-name="ce11">
            <text:p>1,198,000</text:p>
          </table:table-cell>
          <table:table-cell office:value-type="float" office:value="88484" table:style-name="ce12">
            <text:p>88,484.00</text:p>
          </table:table-cell>
          <table:table-cell office:value-type="float" office:value="7.3899999999999993E-2" table:style-name="ce98">
            <text:p>7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712884" table:style-name="ce12">
            <text:p>712,884.00</text:p>
          </table:table-cell>
          <table:table-cell office:value-type="float" office:value="200000" table:style-name="ce11">
            <text:p>200,000</text:p>
          </table:table-cell>
          <table:table-cell office:value-type="float" office:value="512884" table:style-name="ce12">
            <text:p>512,884.00</text:p>
          </table:table-cell>
          <table:table-cell office:value-type="float" office:value="2.5644" table:style-name="ce98">
            <text:p>256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0725000" table:style-name="ce11">
            <text:p>120,725,000</text:p>
          </table:table-cell>
          <table:table-cell office:value-type="float" office:value="8918385" table:style-name="ce12">
            <text:p>8,918,385.00</text:p>
          </table:table-cell>
          <table:table-cell office:value-type="float" office:value="10803000" table:style-name="ce11">
            <text:p>10,803,000</text:p>
          </table:table-cell>
          <table:table-cell office:value-type="float" office:value="-1884615" table:style-name="ce12">
            <text:p>-1,884,615.00</text:p>
          </table:table-cell>
          <table:table-cell office:value-type="float" office:value="-0.17449999999999999" table:style-name="ce99">
            <text:p>-17.45%</text:p>
          </table:table-cell>
          <table:table-cell office:value-type="float" office:value="43906826" table:style-name="ce12">
            <text:p>43,906,826.00</text:p>
          </table:table-cell>
          <table:table-cell office:value-type="float" office:value="48043000" table:style-name="ce11">
            <text:p>48,043,000</text:p>
          </table:table-cell>
          <table:table-cell office:value-type="float" office:value="-4136174" table:style-name="ce12">
            <text:p>-4,136,174.00</text:p>
          </table:table-cell>
          <table:table-cell office:value-type="float" office:value="-8.6099999999999996E-2" table:style-name="ce98">
            <text:p>-8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2058000" table:style-name="ce11">
            <text:p>72,058,000</text:p>
          </table:table-cell>
          <table:table-cell office:value-type="float" office:value="5989842" table:style-name="ce12">
            <text:p>5,989,842.00</text:p>
          </table:table-cell>
          <table:table-cell office:value-type="float" office:value="6057000" table:style-name="ce11">
            <text:p>6,057,000</text:p>
          </table:table-cell>
          <table:table-cell office:value-type="float" office:value="-67158" table:style-name="ce12">
            <text:p>-67,158.00</text:p>
          </table:table-cell>
          <table:table-cell office:value-type="float" office:value="-1.11E-2" table:style-name="ce99">
            <text:p>-1.11%</text:p>
          </table:table-cell>
          <table:table-cell office:value-type="float" office:value="29658042" table:style-name="ce12">
            <text:p>29,658,042.00</text:p>
          </table:table-cell>
          <table:table-cell office:value-type="float" office:value="26985000" table:style-name="ce11">
            <text:p>26,985,000</text:p>
          </table:table-cell>
          <table:table-cell office:value-type="float" office:value="2673042" table:style-name="ce12">
            <text:p>2,673,042.00</text:p>
          </table:table-cell>
          <table:table-cell office:value-type="float" office:value="9.9099999999999994E-2" table:style-name="ce98">
            <text:p>9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87345" table:style-name="ce12">
            <text:p>87,345.00</text:p>
          </table:table-cell>
          <table:table-cell office:value-type="float" office:value="52000" table:style-name="ce11">
            <text:p>52,000</text:p>
          </table:table-cell>
          <table:table-cell office:value-type="float" office:value="35345" table:style-name="ce12">
            <text:p>35,345.00</text:p>
          </table:table-cell>
          <table:table-cell office:value-type="float" office:value="0.67969999999999997" table:style-name="ce99">
            <text:p>67.97%</text:p>
          </table:table-cell>
          <table:table-cell office:value-type="float" office:value="899771" table:style-name="ce12">
            <text:p>899,771.00</text:p>
          </table:table-cell>
          <table:table-cell office:value-type="float" office:value="349000" table:style-name="ce11">
            <text:p>349,000</text:p>
          </table:table-cell>
          <table:table-cell office:value-type="float" office:value="550771" table:style-name="ce12">
            <text:p>550,771.00</text:p>
          </table:table-cell>
          <table:table-cell office:value-type="float" office:value="1.5781000000000001" table:style-name="ce98">
            <text:p>157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55000" table:style-name="ce11">
            <text:p>17,155,000</text:p>
          </table:table-cell>
          <table:table-cell office:value-type="float" office:value="527407" table:style-name="ce12">
            <text:p>527,407.00</text:p>
          </table:table-cell>
          <table:table-cell office:value-type="float" office:value="2118000" table:style-name="ce11">
            <text:p>2,118,000</text:p>
          </table:table-cell>
          <table:table-cell office:value-type="float" office:value="-1590593" table:style-name="ce12">
            <text:p>-1,590,593.00</text:p>
          </table:table-cell>
          <table:table-cell office:value-type="float" office:value="-0.751" table:style-name="ce99">
            <text:p>-75.10%</text:p>
          </table:table-cell>
          <table:table-cell office:value-type="float" office:value="3426376" table:style-name="ce12">
            <text:p>3,426,376.00</text:p>
          </table:table-cell>
          <table:table-cell office:value-type="float" office:value="6746000" table:style-name="ce11">
            <text:p>6,746,000</text:p>
          </table:table-cell>
          <table:table-cell office:value-type="float" office:value="-3319624" table:style-name="ce12">
            <text:p>-3,319,624.00</text:p>
          </table:table-cell>
          <table:table-cell office:value-type="float" office:value="-0.49209999999999998" table:style-name="ce98">
            <text:p>-49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4400" table:style-name="ce12">
            <text:p>4,400.00</text:p>
          </table:table-cell>
          <table:table-cell office:value-type="float" office:value="1000" table:style-name="ce11">
            <text:p>1,000</text:p>
          </table:table-cell>
          <table:table-cell office:value-type="float" office:value="3400" table:style-name="ce12">
            <text:p>3,400.00</text:p>
          </table:table-cell>
          <table:table-cell office:value-type="float" office:value="3.4" table:style-name="ce99">
            <text:p>340.00%</text:p>
          </table:table-cell>
          <table:table-cell office:value-type="float" office:value="19195" table:style-name="ce12">
            <text:p>19,195.00</text:p>
          </table:table-cell>
          <table:table-cell office:value-type="float" office:value="49000" table:style-name="ce11">
            <text:p>49,000</text:p>
          </table:table-cell>
          <table:table-cell office:value-type="float" office:value="-29805" table:style-name="ce12">
            <text:p>-29,805.00</text:p>
          </table:table-cell>
          <table:table-cell office:value-type="float" office:value="-0.60829999999999995" table:style-name="ce98">
            <text:p>-60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202000" table:style-name="ce11">
            <text:p>30,202,000</text:p>
          </table:table-cell>
          <table:table-cell office:value-type="float" office:value="2309391" table:style-name="ce12">
            <text:p>2,309,391.00</text:p>
          </table:table-cell>
          <table:table-cell office:value-type="float" office:value="2575000" table:style-name="ce11">
            <text:p>2,575,000</text:p>
          </table:table-cell>
          <table:table-cell office:value-type="float" office:value="-265609" table:style-name="ce12">
            <text:p>-265,609.00</text:p>
          </table:table-cell>
          <table:table-cell office:value-type="float" office:value="-0.1031" table:style-name="ce99">
            <text:p>-10.31%</text:p>
          </table:table-cell>
          <table:table-cell office:value-type="float" office:value="9903442" table:style-name="ce12">
            <text:p>9,903,442.00</text:p>
          </table:table-cell>
          <table:table-cell office:value-type="float" office:value="13914000" table:style-name="ce11">
            <text:p>13,914,000</text:p>
          </table:table-cell>
          <table:table-cell office:value-type="float" office:value="-4010558" table:style-name="ce12">
            <text:p>-4,010,558.00</text:p>
          </table:table-cell>
          <table:table-cell office:value-type="float" office:value="-0.28820000000000001" table:style-name="ce98">
            <text:p>-28.8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504000" table:style-name="ce8">
            <text:p>113,504,000</text:p>
          </table:table-cell>
          <table:table-cell office:value-type="float" office:value="8789501" table:style-name="ce9">
            <text:p>8,789,501.00</text:p>
          </table:table-cell>
          <table:table-cell office:value-type="float" office:value="9298000" table:style-name="ce8">
            <text:p>9,298,000</text:p>
          </table:table-cell>
          <table:table-cell office:value-type="float" office:value="-508499" table:style-name="ce9">
            <text:p>-508,499.00</text:p>
          </table:table-cell>
          <table:table-cell office:value-type="float" office:value="-5.4699999999999999E-2" table:style-name="ce97">
            <text:p>-5.47%</text:p>
          </table:table-cell>
          <table:table-cell office:value-type="float" office:value="41383719" table:style-name="ce9">
            <text:p>41,383,719.00</text:p>
          </table:table-cell>
          <table:table-cell office:value-type="float" office:value="43984000" table:style-name="ce8">
            <text:p>43,984,000</text:p>
          </table:table-cell>
          <table:table-cell office:value-type="float" office:value="-2600281" table:style-name="ce9">
            <text:p>-2,600,281.00</text:p>
          </table:table-cell>
          <table:table-cell office:value-type="float" office:value="-5.91E-2" table:style-name="ce96">
            <text:p>-5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789501" table:style-name="ce12">
            <text:p>8,789,501.00</text:p>
          </table:table-cell>
          <table:table-cell office:value-type="float" office:value="9298000" table:style-name="ce11">
            <text:p>9,298,000</text:p>
          </table:table-cell>
          <table:table-cell office:value-type="float" office:value="-508499" table:style-name="ce12">
            <text:p>-508,499.00</text:p>
          </table:table-cell>
          <table:table-cell office:value-type="float" office:value="-5.4699999999999999E-2" table:style-name="ce99">
            <text:p>-5.47%</text:p>
          </table:table-cell>
          <table:table-cell office:value-type="float" office:value="41383719" table:style-name="ce12">
            <text:p>41,383,719.00</text:p>
          </table:table-cell>
          <table:table-cell office:value-type="float" office:value="43984000" table:style-name="ce11">
            <text:p>43,984,000</text:p>
          </table:table-cell>
          <table:table-cell office:value-type="float" office:value="-2600281" table:style-name="ce12">
            <text:p>-2,600,281.00</text:p>
          </table:table-cell>
          <table:table-cell office:value-type="float" office:value="-5.91E-2" table:style-name="ce98">
            <text:p>-5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789501" table:style-name="ce12">
            <text:p>8,789,501.00</text:p>
          </table:table-cell>
          <table:table-cell office:value-type="float" office:value="9298000" table:style-name="ce11">
            <text:p>9,298,000</text:p>
          </table:table-cell>
          <table:table-cell office:value-type="float" office:value="-508499" table:style-name="ce12">
            <text:p>-508,499.00</text:p>
          </table:table-cell>
          <table:table-cell office:value-type="float" office:value="-5.4699999999999999E-2" table:style-name="ce99">
            <text:p>-5.47%</text:p>
          </table:table-cell>
          <table:table-cell office:value-type="float" office:value="38003740" table:style-name="ce12">
            <text:p>38,003,740.00</text:p>
          </table:table-cell>
          <table:table-cell office:value-type="float" office:value="43984000" table:style-name="ce11">
            <text:p>43,984,000</text:p>
          </table:table-cell>
          <table:table-cell office:value-type="float" office:value="-5980260" table:style-name="ce12">
            <text:p>-5,980,260.00</text:p>
          </table:table-cell>
          <table:table-cell office:value-type="float" office:value="-0.13600000000000001" table:style-name="ce98">
            <text:p>-13.6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7971000" table:style-name="ce8">
            <text:p>27,971,000</text:p>
          </table:table-cell>
          <table:table-cell office:value-type="float" office:value="755785" table:style-name="ce9">
            <text:p>755,785.00</text:p>
          </table:table-cell>
          <table:table-cell office:value-type="float" office:value="2069000" table:style-name="ce8">
            <text:p>2,069,000</text:p>
          </table:table-cell>
          <table:table-cell office:value-type="float" office:value="-1313215" table:style-name="ce9">
            <text:p>-1,313,215.00</text:p>
          </table:table-cell>
          <table:table-cell office:value-type="float" office:value="-0.63470000000000004" table:style-name="ce97">
            <text:p>-63.47%</text:p>
          </table:table-cell>
          <table:table-cell office:value-type="float" office:value="4522475" table:style-name="ce9">
            <text:p>4,522,475.00</text:p>
          </table:table-cell>
          <table:table-cell office:value-type="float" office:value="5457000" table:style-name="ce8">
            <text:p>5,457,000</text:p>
          </table:table-cell>
          <table:table-cell office:value-type="float" office:value="-934525" table:style-name="ce9">
            <text:p>-934,525.00</text:p>
          </table:table-cell>
          <table:table-cell office:value-type="float" office:value="-0.17130000000000001" table:style-name="ce96">
            <text:p>-17.13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78000" table:style-name="ce19">
            <text:p>-77,678,000</text:p>
          </table:table-cell>
          <table:table-cell office:value-type="float" office:value="-31136861" table:style-name="ce20">
            <text:p>-31,136,861.00</text:p>
          </table:table-cell>
          <table:table-cell office:value-type="float" office:value="3228000" table:style-name="ce19">
            <text:p>3,228,000</text:p>
          </table:table-cell>
          <table:table-cell office:value-type="float" office:value="-34364861" table:style-name="ce20">
            <text:p>-34,364,861.00</text:p>
          </table:table-cell>
          <table:table-cell office:value-type="float" office:value="-10.645899999999999" table:style-name="ce95">
            <text:p>-1,064.59%</text:p>
          </table:table-cell>
          <table:table-cell office:value-type="float" office:value="-237843" table:style-name="ce20">
            <text:p>-237,843.00</text:p>
          </table:table-cell>
          <table:table-cell office:value-type="float" office:value="-50550000" table:style-name="ce19">
            <text:p>-50,550,000</text:p>
          </table:table-cell>
          <table:table-cell office:value-type="float" office:value="50312157" table:style-name="ce20">
            <text:p>50,312,157.00</text:p>
          </table:table-cell>
          <table:table-cell office:value-type="float" office:value="-0.99529999999999996" table:style-name="ce94">
            <text:p>-99.53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7">
            <text:p>備註：</text:p>
            <text:p>一、本(5)月份收支餘絀分析，主要差異原因如下：</text:p>
            <text:p>(一)業務賸餘(短絀)：本月份實際短絀31,892,646元，較本月份預算賸餘數1,159,000元，反餘為絀，相差33,051,646元，主要係學雜費收入、建教合作收入及其他政府機關補助計畫收入等較預計減少所致。</text:p>
            <text:p>(二)業務外賸餘(短絀)：本月份實際賸餘755,785元，較本月份預算賸餘數2,069,000元，減少賸絀1,313,215元，主要係受贈收入較預計減少所致。</text:p>
            <text:p>(三)本期賸餘(短絀)：本月份實際短絀31,136,861元，較本月份預算賸餘數3,228,000元，反餘為絀，相差34,364,861元，主要係學雜費收入、建教合作收入及、其他政府機關補助計畫收入及受贈收入等較預計減少所致。</text:p>
            <text:p>二、本年度截至本(5)月底止累計收支餘絀分析，主要差異原因如下：</text:p>
            <text:p>(一)業務賸餘(短絀)：截至本月底累計實際短絀4,760,318元，較本月底累計預算短絀數56,007,000元，減少短絀51,246,682元，主要係教學研究及訓輔成本與管理費用及總務費用較預計減少所致。</text:p>
            <text:p>(二)業務外賸餘(短絀)：截至本月底累計實際賸餘4,522,475元，較本月底累計預算賸餘數5,457,000元，減少賸餘934,525元，主要係受贈收入較預計減少所致。</text:p>
            <text:p>(三)本期賸餘(短絀)：截至本月底累計實際短絀237,843元，較本月底累計預算短絀數50,550,000元，減少短絀50,312,157元，主要係教學研究及訓輔成本與管理費用及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number-columns-repeated="2" table:default-cell-style-name="ce68"/>
        <table:table-column table:style-name="co11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5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296118865" table:style-name="ce17">
            <text:p>10,296,118,865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725912318" table:style-name="ce17">
            <text:p>4,725,912,318.00</text:p>
          </table:table-cell>
          <table:table-cell office:value-type="float" office:value="45.9" table:style-name="ce24">
            <text:p>45.9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048643529" table:style-name="ce9">
            <text:p>1,048,643,529.00</text:p>
          </table:table-cell>
          <table:table-cell office:value-type="float" office:value="10.18" table:style-name="ce9">
            <text:p>10.18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55623833" table:style-name="ce9">
            <text:p>755,623,833.00</text:p>
          </table:table-cell>
          <table:table-cell office:value-type="float" office:value="7.34" table:style-name="ce27">
            <text:p>7.3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60187512" table:style-name="ce12">
            <text:p>260,187,512.00</text:p>
          </table:table-cell>
          <table:table-cell office:value-type="float" office:value="2.5299999999999998" table:style-name="ce12">
            <text:p>2.53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40940613" table:style-name="ce12">
            <text:p>40,940,613.00</text:p>
          </table:table-cell>
          <table:table-cell office:value-type="float" office:value="0.4" table:style-name="ce28">
            <text:p>0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60131512" table:style-name="ce12">
            <text:p>260,131,512.00</text:p>
          </table:table-cell>
          <table:table-cell office:value-type="float" office:value="2.5299999999999998" table:style-name="ce12">
            <text:p>2.53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40308358" table:style-name="ce12">
            <text:p>40,308,358.00</text:p>
          </table:table-cell>
          <table:table-cell office:value-type="float" office:value="0.39" table:style-name="ce28">
            <text:p>0.3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632255" table:style-name="ce12">
            <text:p>632,255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440600000" table:style-name="ce12">
            <text:p>440,600,000.00</text:p>
          </table:table-cell>
          <table:table-cell office:value-type="float" office:value="4.28" table:style-name="ce12">
            <text:p>4.28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14683220" table:style-name="ce12">
            <text:p>714,683,220.00</text:p>
          </table:table-cell>
          <table:table-cell office:value-type="float" office:value="6.94" table:style-name="ce28">
            <text:p>6.9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440600000" table:style-name="ce12">
            <text:p>440,600,000.00</text:p>
          </table:table-cell>
          <table:table-cell office:value-type="float" office:value="4.28" table:style-name="ce12">
            <text:p>4.28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14683220" table:style-name="ce12">
            <text:p>714,683,220.00</text:p>
          </table:table-cell>
          <table:table-cell office:value-type="float" office:value="6.94" table:style-name="ce28">
            <text:p>6.9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95695182" table:style-name="ce12">
            <text:p>195,695,182.00</text:p>
          </table:table-cell>
          <table:table-cell office:value-type="float" office:value="1.9" table:style-name="ce12">
            <text:p>1.90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70288485" table:style-name="ce9">
            <text:p>3,970,288,485.00</text:p>
          </table:table-cell>
          <table:table-cell office:value-type="float" office:value="38.56" table:style-name="ce27">
            <text:p>38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648651" table:style-name="ce12">
            <text:p>648,65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8141483" table:style-name="ce12">
            <text:p>158,141,483.00</text:p>
          </table:table-cell>
          <table:table-cell office:value-type="float" office:value="1.54" table:style-name="ce28">
            <text:p>1.5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2492301" table:style-name="ce12">
            <text:p>12,492,301.00</text:p>
          </table:table-cell>
          <table:table-cell office:value-type="float" office:value="0.12" table:style-name="ce12">
            <text:p>0.12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8141483" table:style-name="ce12">
            <text:p>158,141,483.00</text:p>
          </table:table-cell>
          <table:table-cell office:value-type="float" office:value="1.54" table:style-name="ce28">
            <text:p>1.5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82554230" table:style-name="ce12">
            <text:p>182,554,230.00</text:p>
          </table:table-cell>
          <table:table-cell office:value-type="float" office:value="1.77" table:style-name="ce12">
            <text:p>1.77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812147002" table:style-name="ce12">
            <text:p>3,812,147,002.00</text:p>
          </table:table-cell>
          <table:table-cell office:value-type="float" office:value="37.03" table:style-name="ce28">
            <text:p>37.0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14773934" table:style-name="ce12">
            <text:p>114,773,934.00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8441012" table:style-name="ce12">
            <text:p>28,441,012.00</text:p>
          </table:table-cell>
          <table:table-cell office:value-type="float" office:value="0.28000000000000003" table:style-name="ce28">
            <text:p>0.2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8174788" table:style-name="ce12">
            <text:p>28,174,788.00</text:p>
          </table:table-cell>
          <table:table-cell office:value-type="float" office:value="0.27" table:style-name="ce12">
            <text:p>0.27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16780" table:style-name="ce12">
            <text:p>16,78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86599146" table:style-name="ce12">
            <text:p>86,599,146.00</text:p>
          </table:table-cell>
          <table:table-cell office:value-type="float" office:value="0.84" table:style-name="ce12">
            <text:p>0.84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187199" table:style-name="ce12">
            <text:p>3,187,199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37386901" table:style-name="ce12">
            <text:p>37,386,901.00</text:p>
          </table:table-cell>
          <table:table-cell office:value-type="float" office:value="0.36" table:style-name="ce12">
            <text:p>0.36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9414769" table:style-name="ce12">
            <text:p>19,414,769.00</text:p>
          </table:table-cell>
          <table:table-cell office:value-type="float" office:value="0.19" table:style-name="ce28">
            <text:p>0.1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37386901" table:style-name="ce12">
            <text:p>37,386,901.00</text:p>
          </table:table-cell>
          <table:table-cell office:value-type="float" office:value="0.36" table:style-name="ce12">
            <text:p>0.36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61087242" table:style-name="ce12">
            <text:p>3,761,087,242.00</text:p>
          </table:table-cell>
          <table:table-cell office:value-type="float" office:value="36.53" table:style-name="ce28">
            <text:p>36.53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031041823" table:style-name="ce9">
            <text:p>2,031,041,823.00</text:p>
          </table:table-cell>
          <table:table-cell office:value-type="float" office:value="19.73" table:style-name="ce9">
            <text:p>19.73</text:p>
          </table:table-cell>
          <table:table-cell office:value-type="string" table:style-name="ce26">
            <text:p>淨值<text:s text:c="96"/></text:p>
          </table:table-cell>
          <table:table-cell office:value-type="float" office:value="5570206547" table:style-name="ce9">
            <text:p>5,570,206,547.00</text:p>
          </table:table-cell>
          <table:table-cell office:value-type="float" office:value="54.1" table:style-name="ce27">
            <text:p>54.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949787344" table:style-name="ce12">
            <text:p>1,949,787,344.00</text:p>
          </table:table-cell>
          <table:table-cell office:value-type="float" office:value="18.940000000000001" table:style-name="ce12">
            <text:p>18.94</text:p>
          </table:table-cell>
          <table:table-cell office:value-type="string" table:style-name="ce26">
            <text:p>基金<text:s text:c="96"/></text:p>
          </table:table-cell>
          <table:table-cell office:value-type="float" office:value="4309087288" table:style-name="ce9">
            <text:p>4,309,087,288.00</text:p>
          </table:table-cell>
          <table:table-cell office:value-type="float" office:value="41.85" table:style-name="ce27">
            <text:p>41.8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72785859" table:style-name="ce12">
            <text:p>72,785,859.00</text:p>
          </table:table-cell>
          <table:table-cell office:value-type="float" office:value="0.71" table:style-name="ce12">
            <text:p>0.71</text:p>
          </table:table-cell>
          <table:table-cell office:value-type="string" table:style-name="ce10">
            <text:p>　基金<text:s text:c="96"/></text:p>
          </table:table-cell>
          <table:table-cell office:value-type="float" office:value="4309087288" table:style-name="ce12">
            <text:p>4,309,087,288.00</text:p>
          </table:table-cell>
          <table:table-cell office:value-type="float" office:value="41.85" table:style-name="ce28">
            <text:p>41.85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309087288" table:style-name="ce12">
            <text:p>4,309,087,288.00</text:p>
          </table:table-cell>
          <table:table-cell office:value-type="float" office:value="41.85" table:style-name="ce28">
            <text:p>41.8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868270000" table:style-name="ce12">
            <text:p>1,868,270,000.00</text:p>
          </table:table-cell>
          <table:table-cell office:value-type="float" office:value="18.149999999999999" table:style-name="ce12">
            <text:p>18.15</text:p>
          </table:table-cell>
          <table:table-cell office:value-type="string" table:style-name="ce26">
            <text:p>公積<text:s text:c="96"/></text:p>
          </table:table-cell>
          <table:table-cell office:value-type="float" office:value="1236314855" table:style-name="ce9">
            <text:p>1,236,314,855.00</text:p>
          </table:table-cell>
          <table:table-cell office:value-type="float" office:value="12.01" table:style-name="ce27">
            <text:p>12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1254479" table:style-name="ce12">
            <text:p>81,254,479.00</text:p>
          </table:table-cell>
          <table:table-cell office:value-type="float" office:value="0.79" table:style-name="ce12">
            <text:p>0.79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36314855" table:style-name="ce12">
            <text:p>1,236,314,855.00</text:p>
          </table:table-cell>
          <table:table-cell office:value-type="float" office:value="12.01" table:style-name="ce28">
            <text:p>12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187199" table:style-name="ce12">
            <text:p>3,187,199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36314855" table:style-name="ce12">
            <text:p>1,236,314,855.00</text:p>
          </table:table-cell>
          <table:table-cell office:value-type="float" office:value="12.01" table:style-name="ce28">
            <text:p>12.0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8067280" table:style-name="ce12">
            <text:p>78,067,280.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15847913" table:style-name="ce9">
            <text:p>15,847,913.00</text:p>
          </table:table-cell>
          <table:table-cell office:value-type="float" office:value="0.15" table:style-name="ce27">
            <text:p>0.15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49242283" table:style-name="ce9">
            <text:p>3,349,242,283.00</text:p>
          </table:table-cell>
          <table:table-cell office:value-type="float" office:value="32.53" table:style-name="ce9">
            <text:p>32.53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237843" table:style-name="ce12">
            <text:p>-237,843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6728920" table:style-name="ce12">
            <text:p>146,728,920.00</text:p>
          </table:table-cell>
          <table:table-cell office:value-type="float" office:value="1.43" table:style-name="ce12">
            <text:p>1.43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237843" table:style-name="ce12">
            <text:p>-237,843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9525766" table:style-name="ce12">
            <text:p>339,525,766.00</text:p>
          </table:table-cell>
          <table:table-cell office:value-type="float" office:value="3.3" table:style-name="ce12">
            <text:p>3.30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92796846" table:style-name="ce12">
            <text:p>-192,796,846.00</text:p>
          </table:table-cell>
          <table:table-cell office:value-type="float" office:value="-1.87" table:style-name="ce12">
            <text:p>-1.87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房屋及建築<text:s text:c="90"/></text:p>
          </table:table-cell>
          <table:table-cell office:value-type="float" office:value="2145660192" table:style-name="ce12">
            <text:p>2,145,660,192.00</text:p>
          </table:table-cell>
          <table:table-cell office:value-type="float" office:value="20.84" table:style-name="ce12">
            <text:p>20.84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8" table:style-name="ce28">
            <text:p>0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69589631" table:style-name="ce12">
            <text:p>3,069,589,631.00</text:p>
          </table:table-cell>
          <table:table-cell office:value-type="float" office:value="29.81" table:style-name="ce12">
            <text:p>29.81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23929439" table:style-name="ce12">
            <text:p>-923,929,439.00</text:p>
          </table:table-cell>
          <table:table-cell office:value-type="float" office:value="-8.9700000000000006" table:style-name="ce12">
            <text:p>-8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94380784" table:style-name="ce12">
            <text:p>294,380,784.00</text:p>
          </table:table-cell>
          <table:table-cell office:value-type="float" office:value="2.86" table:style-name="ce12">
            <text:p>2.8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74617604" table:style-name="ce12">
            <text:p>2,574,617,604.00</text:p>
          </table:table-cell>
          <table:table-cell office:value-type="float" office:value="25.01" table:style-name="ce12">
            <text:p>25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80236820" table:style-name="ce12">
            <text:p>-2,280,236,820.00</text:p>
          </table:table-cell>
          <table:table-cell office:value-type="float" office:value="-22.15" table:style-name="ce12">
            <text:p>-22.1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5823069" table:style-name="ce12">
            <text:p>25,823,069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10607140" table:style-name="ce12">
            <text:p>210,607,140.00</text:p>
          </table:table-cell>
          <table:table-cell office:value-type="float" office:value="2.0499999999999998" table:style-name="ce12">
            <text:p>2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4784071" table:style-name="ce12">
            <text:p>-184,784,071.00</text:p>
          </table:table-cell>
          <table:table-cell office:value-type="float" office:value="-1.79" table:style-name="ce12">
            <text:p>-1.7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27934864" table:style-name="ce12">
            <text:p>627,934,864.00</text:p>
          </table:table-cell>
          <table:table-cell office:value-type="float" office:value="6.1" table:style-name="ce12">
            <text:p>6.1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37404956" table:style-name="ce12">
            <text:p>1,637,404,956.00</text:p>
          </table:table-cell>
          <table:table-cell office:value-type="float" office:value="15.9" table:style-name="ce12">
            <text:p>15.9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9470092" table:style-name="ce12">
            <text:p>-1,009,470,092.00</text:p>
          </table:table-cell>
          <table:table-cell office:value-type="float" office:value="-9.8000000000000007" table:style-name="ce12">
            <text:p>-9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07313647" table:style-name="ce12">
            <text:p>107,313,647.00</text:p>
          </table:table-cell>
          <table:table-cell office:value-type="float" office:value="1.04" table:style-name="ce12">
            <text:p>1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100129371" table:style-name="ce12">
            <text:p>100,129,371.00</text:p>
          </table:table-cell>
          <table:table-cell office:value-type="float" office:value="0.97" table:style-name="ce12">
            <text:p>0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7184276" table:style-name="ce12">
            <text:p>7,184,276.00</text:p>
          </table:table-cell>
          <table:table-cell office:value-type="float" office:value="7.0000000000000007E-2" table:style-name="ce12">
            <text:p>0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28866" table:style-name="ce9">
            <text:p>28,866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28866" table:style-name="ce12">
            <text:p>28,86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395940" table:style-name="ce12">
            <text:p>395,9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367074" table:style-name="ce12">
            <text:p>-367,07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2499222" table:style-name="ce9">
            <text:p>42,499,222.00</text:p>
          </table:table-cell>
          <table:table-cell office:value-type="float" office:value="0.41" table:style-name="ce9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2499222" table:style-name="ce12">
            <text:p>42,499,222.00</text:p>
          </table:table-cell>
          <table:table-cell office:value-type="float" office:value="0.41" table:style-name="ce12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83342" table:style-name="ce12">
            <text:p>83,34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6606184" table:style-name="ce12">
            <text:p>26,606,184.00</text:p>
          </table:table-cell>
          <table:table-cell office:value-type="float" office:value="0.26" table:style-name="ce12">
            <text:p>0.2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5809696" table:style-name="ce12">
            <text:p>15,809,696.00</text:p>
          </table:table-cell>
          <table:table-cell office:value-type="float" office:value="0.15" table:style-name="ce12">
            <text:p>0.1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24663142" table:style-name="ce9">
            <text:p>3,824,663,142.00</text:p>
          </table:table-cell>
          <table:table-cell office:value-type="float" office:value="37.15" table:style-name="ce9">
            <text:p>37.1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1871900" table:style-name="ce12">
            <text:p>61,871,900.00</text:p>
          </table:table-cell>
          <table:table-cell office:value-type="float" office:value="0.6" table:style-name="ce12">
            <text:p>0.6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1871900" table:style-name="ce12">
            <text:p>61,871,900.00</text:p>
          </table:table-cell>
          <table:table-cell office:value-type="float" office:value="0.6" table:style-name="ce12">
            <text:p>0.6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62791242" table:style-name="ce12">
            <text:p>3,762,791,242.00</text:p>
          </table:table-cell>
          <table:table-cell office:value-type="float" office:value="36.549999999999997" table:style-name="ce12">
            <text:p>36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704000" table:style-name="ce12">
            <text:p>1,704,0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81550942" table:style-name="ce12">
            <text:p>4,481,550,942.00</text:p>
          </table:table-cell>
          <table:table-cell office:value-type="float" office:value="43.53" table:style-name="ce12">
            <text:p>43.5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20463700" table:style-name="ce12">
            <text:p>-720,463,700.00</text:p>
          </table:table-cell>
          <table:table-cell office:value-type="float" office:value="-7" table:style-name="ce12">
            <text:p>-7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296118865" table:style-name="ce20">
            <text:p>10,296,118,865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296118865" table:style-name="ce20">
            <text:p>10,296,118,865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7">
            <text:p>附 <text:s text:c="3"/>註：<text:s/></text:p>
            <text:p><text:s/>1.信託代理與保證資產科目,本月餘額為 <text:s text:c="3"/>$9,511,671.00元</text:p>
            <text:p><text:s/>2.信託代理與保證負債科目,本月餘額為 <text:s text:c="3"/>$9,511,671.00元</text:p>
            <text:p><text:s/>3.基金科目：上年度決算數為4,302,124,489元，本年度國庫撥款6,824,000元(含教育部其他專案型補助計畫資本門補助款4,535,000元)、撥入財產增撥基金140,380元及繳還計畫結餘款1,581元，截至5月止為4,309,087,288元。</text:p>
            <text:p><text:s/>4.受贈公積科目：上年度決算數為1,223,504,636元，本年度應付代管資產隨代管資產折舊提列轉入受贈公積12,810,219元，截至5月止為1,236,314,855元。</text:p>
            <text:p><text:s/>5.累積餘絀科目：上年度決算數為16,085,756元，本年度為-237,843元，截至5月止為15,847,913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1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5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779" table:style-name="ce16">
            <text:p>12,779</text:p>
          </table:table-cell>
          <table:table-cell office:value-type="float" office:value="12577" table:style-name="ce16">
            <text:p>12,577</text:p>
          </table:table-cell>
          <table:table-cell office:value-type="float" office:value="101.61" table:style-name="ce17">
            <text:p>101.61</text:p>
          </table:table-cell>
          <table:table-cell office:value-type="float" office:value="10293" table:style-name="ce16">
            <text:p>10,293</text:p>
          </table:table-cell>
          <table:table-cell office:value-type="float" office:value="10201" table:style-name="ce16">
            <text:p>10,201</text:p>
          </table:table-cell>
          <table:table-cell office:value-type="float" office:value="92" table:style-name="ce16">
            <text:p>92</text:p>
          </table:table-cell>
          <table:table-cell office:value-type="float" office:value="0.9" table:style-name="ce17">
            <text:p>0.90</text:p>
          </table:table-cell>
          <table:table-cell office:value-type="float" office:value="131527892" table:style-name="ce16">
            <text:p>131,527,892</text:p>
          </table:table-cell>
          <table:table-cell office:value-type="float" office:value="128304000" table:style-name="ce16">
            <text:p>128,304,000</text:p>
          </table:table-cell>
          <table:table-cell office:value-type="float" office:value="3223892" table:style-name="ce16">
            <text:p>3,223,892</text:p>
          </table:table-cell>
          <table:table-cell office:value-type="float" office:value="2.5099999999999998" table:style-name="ce24">
            <text:p>2.51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57446" table:style-name="ce8">
            <text:p>57,446</text:p>
          </table:table-cell>
          <table:table-cell office:value-type="float" office:value="61080" table:style-name="ce8">
            <text:p>61,080</text:p>
          </table:table-cell>
          <table:table-cell office:value-type="float" office:value="-3634" table:style-name="ce8">
            <text:p>-3,634</text:p>
          </table:table-cell>
          <table:table-cell office:value-type="float" office:value="-5.9495743287491818" table:style-name="ce9">
            <text:p>-5.95</text:p>
          </table:table-cell>
          <table:table-cell office:value-type="float" office:value="734104423" table:style-name="ce8">
            <text:p>734,104,423</text:p>
          </table:table-cell>
          <table:table-cell office:value-type="float" office:value="768209000" table:style-name="ce8">
            <text:p>768,209,000</text:p>
          </table:table-cell>
          <table:table-cell office:value-type="float" office:value="-34104577" table:style-name="ce8">
            <text:p>-34,104,577</text:p>
          </table:table-cell>
          <table:table-cell office:value-type="float" office:value="-4.4400000000000004" table:style-name="ce27">
            <text:p>-4.44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0293" table:style-name="ce11">
            <text:p>10,293</text:p>
          </table:table-cell>
          <table:table-cell office:value-type="float" office:value="10324" table:style-name="ce11">
            <text:p>10,324</text:p>
          </table:table-cell>
          <table:table-cell office:value-type="float" office:value="-31" table:style-name="ce11">
            <text:p>-31</text:p>
          </table:table-cell>
          <table:table-cell office:value-type="float" office:value="-0.3" table:style-name="ce12">
            <text:p>-0.30</text:p>
          </table:table-cell>
          <table:table-cell office:value-type="float" office:value="121511342" table:style-name="ce11">
            <text:p>121,511,342</text:p>
          </table:table-cell>
          <table:table-cell office:value-type="float" office:value="119433000" table:style-name="ce11">
            <text:p>119,433,000</text:p>
          </table:table-cell>
          <table:table-cell office:value-type="float" office:value="2078342" table:style-name="ce11">
            <text:p>2,078,342</text:p>
          </table:table-cell>
          <table:table-cell office:value-type="float" office:value="1.74" table:style-name="ce28">
            <text:p>1.7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56950" table:style-name="ce11">
            <text:p>56,950</text:p>
          </table:table-cell>
          <table:table-cell office:value-type="float" office:value="61888" table:style-name="ce11">
            <text:p>61,888</text:p>
          </table:table-cell>
          <table:table-cell office:value-type="float" office:value="-4938" table:style-name="ce11">
            <text:p>-4,938</text:p>
          </table:table-cell>
          <table:table-cell office:value-type="float" office:value="-7.9789296794208893" table:style-name="ce12">
            <text:p>-7.98</text:p>
          </table:table-cell>
          <table:table-cell office:value-type="float" office:value="672299614" table:style-name="ce11">
            <text:p>672,299,614</text:p>
          </table:table-cell>
          <table:table-cell office:value-type="float" office:value="715922000" table:style-name="ce11">
            <text:p>715,922,000</text:p>
          </table:table-cell>
          <table:table-cell office:value-type="float" office:value="-43622386" table:style-name="ce11">
            <text:p>-43,622,386</text:p>
          </table:table-cell>
          <table:table-cell office:value-type="float" office:value="-6.09" table:style-name="ce28">
            <text:p>-6.0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10284" table:style-name="ce11">
            <text:p>10,284</text:p>
          </table:table-cell>
          <table:table-cell office:value-type="float" office:value="8792" table:style-name="ce11">
            <text:p>8,792</text:p>
          </table:table-cell>
          <table:table-cell office:value-type="float" office:value="1492" table:style-name="ce11">
            <text:p>1,492</text:p>
          </table:table-cell>
          <table:table-cell office:value-type="float" office:value="16.97" table:style-name="ce12">
            <text:p>16.97</text:p>
          </table:table-cell>
          <table:table-cell office:value-type="float" office:value="10016550" table:style-name="ce11">
            <text:p>10,016,550</text:p>
          </table:table-cell>
          <table:table-cell office:value-type="float" office:value="8871000" table:style-name="ce11">
            <text:p>8,871,000</text:p>
          </table:table-cell>
          <table:table-cell office:value-type="float" office:value="1145550" table:style-name="ce11">
            <text:p>1,145,550</text:p>
          </table:table-cell>
          <table:table-cell office:value-type="float" office:value="12.91" table:style-name="ce28">
            <text:p>12.91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63455" table:style-name="ce11">
            <text:p>63,455</text:p>
          </table:table-cell>
          <table:table-cell office:value-type="float" office:value="51821" table:style-name="ce11">
            <text:p>51,821</text:p>
          </table:table-cell>
          <table:table-cell office:value-type="float" office:value="11634" table:style-name="ce11">
            <text:p>11,634</text:p>
          </table:table-cell>
          <table:table-cell office:value-type="float" office:value="22.450357962987979" table:style-name="ce12">
            <text:p>22.45</text:p>
          </table:table-cell>
          <table:table-cell office:value-type="float" office:value="61804809" table:style-name="ce11">
            <text:p>61,804,809</text:p>
          </table:table-cell>
          <table:table-cell office:value-type="float" office:value="52287000" table:style-name="ce11">
            <text:p>52,287,000</text:p>
          </table:table-cell>
          <table:table-cell office:value-type="float" office:value="9517809" table:style-name="ce11">
            <text:p>9,517,809</text:p>
          </table:table-cell>
          <table:table-cell office:value-type="float" office:value="18.2" table:style-name="ce28">
            <text:p>18.20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10293" table:style-name="ce8">
            <text:p>10,293</text:p>
          </table:table-cell>
          <table:table-cell office:value-type="float" office:value="10201" table:style-name="ce8">
            <text:p>10,201</text:p>
          </table:table-cell>
          <table:table-cell office:value-type="float" office:value="92" table:style-name="ce8">
            <text:p>92</text:p>
          </table:table-cell>
          <table:table-cell office:value-type="float" office:value="0.9" table:style-name="ce9">
            <text:p>0.90</text:p>
          </table:table-cell>
          <table:table-cell office:value-type="float" office:value="131527892" table:style-name="ce8">
            <text:p>131,527,892</text:p>
          </table:table-cell>
          <table:table-cell office:value-type="float" office:value="128304000" table:style-name="ce8">
            <text:p>128,304,000</text:p>
          </table:table-cell>
          <table:table-cell office:value-type="float" office:value="3223892" table:style-name="ce8">
            <text:p>3,223,892</text:p>
          </table:table-cell>
          <table:table-cell office:value-type="float" office:value="2.5099999999999998" table:style-name="ce27">
            <text:p>2.51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779" table:style-name="ce19">
            <text:p>12,779</text:p>
          </table:table-cell>
          <table:table-cell office:value-type="float" office:value="12577" table:style-name="ce19">
            <text:p>12,577</text:p>
          </table:table-cell>
          <table:table-cell office:value-type="float" office:value="101.61" table:style-name="ce20">
            <text:p>101.61</text:p>
          </table:table-cell>
          <table:table-cell office:value-type="float" office:value="57446" table:style-name="ce19">
            <text:p>57,446</text:p>
          </table:table-cell>
          <table:table-cell office:value-type="float" office:value="61080" table:style-name="ce19">
            <text:p>61,080</text:p>
          </table:table-cell>
          <table:table-cell office:value-type="float" office:value="-3634" table:style-name="ce19">
            <text:p>-3,634</text:p>
          </table:table-cell>
          <table:table-cell office:value-type="float" office:value="-5.9495743287491818" table:style-name="ce20">
            <text:p>-5.95</text:p>
          </table:table-cell>
          <table:table-cell office:value-type="float" office:value="734104423" table:style-name="ce19">
            <text:p>734,104,423</text:p>
          </table:table-cell>
          <table:table-cell office:value-type="float" office:value="768209000" table:style-name="ce19">
            <text:p>768,209,000</text:p>
          </table:table-cell>
          <table:table-cell office:value-type="float" office:value="-34104577" table:style-name="ce19">
            <text:p>-34,104,577</text:p>
          </table:table-cell>
          <table:table-cell office:value-type="float" office:value="-4.4400000000000004" table:style-name="ce33">
            <text:p>-4.44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1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5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7122000" table:style-name="ce50">
            <text:p>157,122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942000" table:style-name="ce50">
            <text:p>157,942,000</text:p>
          </table:table-cell>
          <table:table-cell office:value-type="float" office:value="28602000" table:style-name="ce50">
            <text:p>28,602,000</text:p>
          </table:table-cell>
          <table:table-cell office:value-type="float" office:value="51767235" table:style-name="ce50">
            <text:p>51,767,235</text:p>
          </table:table-cell>
          <table:table-cell office:value-type="float" office:value="0" table:style-name="ce50">
            <text:p>0</text:p>
          </table:table-cell>
          <table:table-cell office:value-type="float" office:value="51767235" table:style-name="ce50">
            <text:p>51,767,235</text:p>
          </table:table-cell>
          <table:table-cell office:value-type="float" office:value="180.99" table:style-name="ce51">
            <text:p>180.99</text:p>
          </table:table-cell>
          <table:table-cell office:value-type="float" office:value="23165235" table:style-name="ce50">
            <text:p>23,165,235</text:p>
          </table:table-cell>
          <table:table-cell office:value-type="float" office:value="80.989999999999995" table:style-name="ce51">
            <text:p>80.99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24.37" table:style-name="ce56">
            <text:p>24.37</text:p>
          </table:table-cell>
          <table:table-cell office:value-type="float" office:value="-378145" table:style-name="ce55">
            <text:p>-378,145</text:p>
          </table:table-cell>
          <table:table-cell office:value-type="float" office:value="-75.63" table:style-name="ce56">
            <text:p>-75.63</text:p>
          </table:table-cell>
          <table:table-cell office:value-type="string" table:style-name="ce57">
            <text:p>主要係大學蘭潭校區水生系館及圖書館後方邊坡局部整治工程，因配合使用單位需求調整施作項目，影響預定進度。</text:p>
          </table:table-cell>
          <table:table-cell office:value-type="string" table:style-name="ce58">
            <text:p>日前召開會議已達共識，並責成設計單位逕行設計規劃，賡續辦理工程採購等事宜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500000" table:style-name="ce55">
            <text:p>-50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table:style-name="ce56"/>
          <table:table-cell office:value-type="float" office:value="121855" table:style-name="ce55">
            <text:p>121,855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1000000" table:style-name="ce55">
            <text:p>11,000,000</text:p>
          </table:table-cell>
          <table:table-cell office:value-type="float" office:value="17698035" table:style-name="ce55">
            <text:p>17,698,035</text:p>
          </table:table-cell>
          <table:table-cell office:value-type="float" office:value="0" table:style-name="ce55">
            <text:p>0</text:p>
          </table:table-cell>
          <table:table-cell office:value-type="float" office:value="17698035" table:style-name="ce55">
            <text:p>17,698,035</text:p>
          </table:table-cell>
          <table:table-cell office:value-type="float" office:value="160.88999999999999" table:style-name="ce56">
            <text:p>160.89</text:p>
          </table:table-cell>
          <table:table-cell office:value-type="float" office:value="6698035" table:style-name="ce55">
            <text:p>6,698,035</text:p>
          </table:table-cell>
          <table:table-cell office:value-type="float" office:value="60.89" table:style-name="ce56">
            <text:p>60.89</text:p>
          </table:table-cell>
          <table:table-cell office:value-type="string" table:style-name="ce57">
            <text:p>主要係大學支付新民校區學生宿舍新建工程估驗款所致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1000000" table:style-name="ce55">
            <text:p>11,0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2.62" table:style-name="ce56">
            <text:p>2.62</text:p>
          </table:table-cell>
          <table:table-cell office:value-type="float" office:value="-10712116" table:style-name="ce55">
            <text:p>-10,712,116</text:p>
          </table:table-cell>
          <table:table-cell office:value-type="float" office:value="-97.38" table:style-name="ce56">
            <text:p>-97.38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410151" table:style-name="ce55">
            <text:p>17,410,151</text:p>
          </table:table-cell>
          <table:table-cell office:value-type="float" office:value="0" table:style-name="ce55">
            <text:p>0</text:p>
          </table:table-cell>
          <table:table-cell office:value-type="float" office:value="17410151" table:style-name="ce55">
            <text:p>17,410,151</text:p>
          </table:table-cell>
          <table:table-cell table:style-name="ce56"/>
          <table:table-cell office:value-type="float" office:value="17410151" table:style-name="ce55">
            <text:p>17,410,15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0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-301000" table:style-name="ce55">
            <text:p>-301,000</text:p>
          </table:table-cell>
          <table:table-cell office:value-type="float" office:value="62382000" table:style-name="ce55">
            <text:p>62,382,000</text:p>
          </table:table-cell>
          <table:table-cell office:value-type="float" office:value="7894000" table:style-name="ce55">
            <text:p>7,894,000</text:p>
          </table:table-cell>
          <table:table-cell office:value-type="float" office:value="14246237" table:style-name="ce55">
            <text:p>14,246,237</text:p>
          </table:table-cell>
          <table:table-cell office:value-type="float" office:value="0" table:style-name="ce55">
            <text:p>0</text:p>
          </table:table-cell>
          <table:table-cell office:value-type="float" office:value="14246237" table:style-name="ce55">
            <text:p>14,246,237</text:p>
          </table:table-cell>
          <table:table-cell office:value-type="float" office:value="180.47" table:style-name="ce56">
            <text:p>180.47</text:p>
          </table:table-cell>
          <table:table-cell office:value-type="float" office:value="6352237" table:style-name="ce55">
            <text:p>6,352,237</text:p>
          </table:table-cell>
          <table:table-cell office:value-type="float" office:value="80.47" table:style-name="ce56">
            <text:p>80.47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-301000" table:style-name="ce55">
            <text:p>-301,000</text:p>
          </table:table-cell>
          <table:table-cell office:value-type="float" office:value="62382000" table:style-name="ce55">
            <text:p>62,382,000</text:p>
          </table:table-cell>
          <table:table-cell office:value-type="float" office:value="7894000" table:style-name="ce55">
            <text:p>7,894,000</text:p>
          </table:table-cell>
          <table:table-cell office:value-type="float" office:value="9446461" table:style-name="ce55">
            <text:p>9,446,461</text:p>
          </table:table-cell>
          <table:table-cell office:value-type="float" office:value="0" table:style-name="ce55">
            <text:p>0</text:p>
          </table:table-cell>
          <table:table-cell office:value-type="float" office:value="9446461" table:style-name="ce55">
            <text:p>9,446,461</text:p>
          </table:table-cell>
          <table:table-cell office:value-type="float" office:value="119.67" table:style-name="ce56">
            <text:p>119.67</text:p>
          </table:table-cell>
          <table:table-cell office:value-type="float" office:value="1552461" table:style-name="ce55">
            <text:p>1,552,461</text:p>
          </table:table-cell>
          <table:table-cell office:value-type="float" office:value="19.670000000000002" table:style-name="ce56">
            <text:p>19.67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99776" table:style-name="ce55">
            <text:p>4,799,776</text:p>
          </table:table-cell>
          <table:table-cell office:value-type="float" office:value="0" table:style-name="ce55">
            <text:p>0</text:p>
          </table:table-cell>
          <table:table-cell office:value-type="float" office:value="4799776" table:style-name="ce55">
            <text:p>4,799,776</text:p>
          </table:table-cell>
          <table:table-cell table:style-name="ce56"/>
          <table:table-cell office:value-type="float" office:value="4799776" table:style-name="ce55">
            <text:p>4,799,776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0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513000" table:style-name="ce55">
            <text:p>513,000</text:p>
          </table:table-cell>
          <table:table-cell office:value-type="float" office:value="1854806" table:style-name="ce55">
            <text:p>1,854,806</text:p>
          </table:table-cell>
          <table:table-cell office:value-type="float" office:value="0" table:style-name="ce55">
            <text:p>0</text:p>
          </table:table-cell>
          <table:table-cell office:value-type="float" office:value="1854806" table:style-name="ce55">
            <text:p>1,854,806</text:p>
          </table:table-cell>
          <table:table-cell office:value-type="float" office:value="361.56" table:style-name="ce56">
            <text:p>361.56</text:p>
          </table:table-cell>
          <table:table-cell office:value-type="float" office:value="1341806" table:style-name="ce55">
            <text:p>1,341,806</text:p>
          </table:table-cell>
          <table:table-cell office:value-type="float" office:value="261.56" table:style-name="ce56">
            <text:p>261.56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513000" table:style-name="ce55">
            <text:p>513,000</text:p>
          </table:table-cell>
          <table:table-cell office:value-type="float" office:value="1854806" table:style-name="ce55">
            <text:p>1,854,806</text:p>
          </table:table-cell>
          <table:table-cell office:value-type="float" office:value="0" table:style-name="ce55">
            <text:p>0</text:p>
          </table:table-cell>
          <table:table-cell office:value-type="float" office:value="1854806" table:style-name="ce55">
            <text:p>1,854,806</text:p>
          </table:table-cell>
          <table:table-cell office:value-type="float" office:value="361.56" table:style-name="ce56">
            <text:p>361.56</text:p>
          </table:table-cell>
          <table:table-cell office:value-type="float" office:value="1341806" table:style-name="ce55">
            <text:p>1,341,806</text:p>
          </table:table-cell>
          <table:table-cell office:value-type="float" office:value="261.56" table:style-name="ce56">
            <text:p>261.5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20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258000" table:style-name="ce55">
            <text:p>258,000</text:p>
          </table:table-cell>
          <table:table-cell office:value-type="float" office:value="42541000" table:style-name="ce55">
            <text:p>42,541,000</text:p>
          </table:table-cell>
          <table:table-cell office:value-type="float" office:value="8695000" table:style-name="ce55">
            <text:p>8,695,000</text:p>
          </table:table-cell>
          <table:table-cell office:value-type="float" office:value="17846302" table:style-name="ce55">
            <text:p>17,846,302</text:p>
          </table:table-cell>
          <table:table-cell office:value-type="float" office:value="0" table:style-name="ce55">
            <text:p>0</text:p>
          </table:table-cell>
          <table:table-cell office:value-type="float" office:value="17846302" table:style-name="ce55">
            <text:p>17,846,302</text:p>
          </table:table-cell>
          <table:table-cell office:value-type="float" office:value="205.25" table:style-name="ce56">
            <text:p>205.25</text:p>
          </table:table-cell>
          <table:table-cell office:value-type="float" office:value="9151302" table:style-name="ce55">
            <text:p>9,151,302</text:p>
          </table:table-cell>
          <table:table-cell office:value-type="float" office:value="105.25" table:style-name="ce56">
            <text:p>105.25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258000" table:style-name="ce55">
            <text:p>258,000</text:p>
          </table:table-cell>
          <table:table-cell office:value-type="float" office:value="42541000" table:style-name="ce55">
            <text:p>42,541,000</text:p>
          </table:table-cell>
          <table:table-cell office:value-type="float" office:value="8695000" table:style-name="ce55">
            <text:p>8,695,000</text:p>
          </table:table-cell>
          <table:table-cell office:value-type="float" office:value="17846302" table:style-name="ce55">
            <text:p>17,846,302</text:p>
          </table:table-cell>
          <table:table-cell office:value-type="float" office:value="0" table:style-name="ce55">
            <text:p>0</text:p>
          </table:table-cell>
          <table:table-cell office:value-type="float" office:value="17846302" table:style-name="ce55">
            <text:p>17,846,302</text:p>
          </table:table-cell>
          <table:table-cell office:value-type="float" office:value="205.25" table:style-name="ce56">
            <text:p>205.25</text:p>
          </table:table-cell>
          <table:table-cell office:value-type="float" office:value="9151302" table:style-name="ce55">
            <text:p>9,151,302</text:p>
          </table:table-cell>
          <table:table-cell office:value-type="float" office:value="105.25" table:style-name="ce56">
            <text:p>105.2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28602000" table:style-name="ce55">
            <text:p>28,602,000</text:p>
          </table:table-cell>
          <table:table-cell office:value-type="float" office:value="51767235" table:style-name="ce55">
            <text:p>51,767,235</text:p>
          </table:table-cell>
          <table:table-cell office:value-type="float" office:value="0" table:style-name="ce55">
            <text:p>0</text:p>
          </table:table-cell>
          <table:table-cell office:value-type="float" office:value="51767235" table:style-name="ce55">
            <text:p>51,767,235</text:p>
          </table:table-cell>
          <table:table-cell office:value-type="float" office:value="180.99" table:style-name="ce56">
            <text:p>180.99</text:p>
          </table:table-cell>
          <table:table-cell office:value-type="float" office:value="23165235" table:style-name="ce55">
            <text:p>23,165,235</text:p>
          </table:table-cell>
          <table:table-cell office:value-type="float" office:value="80.989999999999995" table:style-name="ce56">
            <text:p>80.9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28602000" table:style-name="ce55">
            <text:p>28,602,000</text:p>
          </table:table-cell>
          <table:table-cell office:value-type="float" office:value="51767235" table:style-name="ce55">
            <text:p>51,767,235</text:p>
          </table:table-cell>
          <table:table-cell office:value-type="float" office:value="0" table:style-name="ce55">
            <text:p>0</text:p>
          </table:table-cell>
          <table:table-cell office:value-type="float" office:value="51767235" table:style-name="ce55">
            <text:p>51,767,235</text:p>
          </table:table-cell>
          <table:table-cell office:value-type="float" office:value="180.99" table:style-name="ce56">
            <text:p>180.99</text:p>
          </table:table-cell>
          <table:table-cell office:value-type="float" office:value="23165235" table:style-name="ce55">
            <text:p>23,165,235</text:p>
          </table:table-cell>
          <table:table-cell office:value-type="float" office:value="80.989999999999995" table:style-name="ce56">
            <text:p>80.9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24.37" table:style-name="ce56">
            <text:p>24.37</text:p>
          </table:table-cell>
          <table:table-cell office:value-type="float" office:value="-378145" table:style-name="ce55">
            <text:p>-378,145</text:p>
          </table:table-cell>
          <table:table-cell office:value-type="float" office:value="-75.63" table:style-name="ce56">
            <text:p>-75.6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1000000" table:style-name="ce55">
            <text:p>11,000,000</text:p>
          </table:table-cell>
          <table:table-cell office:value-type="float" office:value="17698035" table:style-name="ce55">
            <text:p>17,698,035</text:p>
          </table:table-cell>
          <table:table-cell office:value-type="float" office:value="0" table:style-name="ce55">
            <text:p>0</text:p>
          </table:table-cell>
          <table:table-cell office:value-type="float" office:value="17698035" table:style-name="ce55">
            <text:p>17,698,035</text:p>
          </table:table-cell>
          <table:table-cell office:value-type="float" office:value="160.88999999999999" table:style-name="ce56">
            <text:p>160.89</text:p>
          </table:table-cell>
          <table:table-cell office:value-type="float" office:value="6698035" table:style-name="ce55">
            <text:p>6,698,035</text:p>
          </table:table-cell>
          <table:table-cell office:value-type="float" office:value="60.89" table:style-name="ce56">
            <text:p>60.8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-301000" table:style-name="ce55">
            <text:p>-301,000</text:p>
          </table:table-cell>
          <table:table-cell office:value-type="float" office:value="62382000" table:style-name="ce55">
            <text:p>62,382,000</text:p>
          </table:table-cell>
          <table:table-cell office:value-type="float" office:value="7894000" table:style-name="ce55">
            <text:p>7,894,000</text:p>
          </table:table-cell>
          <table:table-cell office:value-type="float" office:value="14246237" table:style-name="ce55">
            <text:p>14,246,237</text:p>
          </table:table-cell>
          <table:table-cell office:value-type="float" office:value="0" table:style-name="ce55">
            <text:p>0</text:p>
          </table:table-cell>
          <table:table-cell office:value-type="float" office:value="14246237" table:style-name="ce55">
            <text:p>14,246,237</text:p>
          </table:table-cell>
          <table:table-cell office:value-type="float" office:value="180.47" table:style-name="ce56">
            <text:p>180.47</text:p>
          </table:table-cell>
          <table:table-cell office:value-type="float" office:value="6352237" table:style-name="ce55">
            <text:p>6,352,237</text:p>
          </table:table-cell>
          <table:table-cell office:value-type="float" office:value="80.47" table:style-name="ce56">
            <text:p>80.4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513000" table:style-name="ce55">
            <text:p>513,000</text:p>
          </table:table-cell>
          <table:table-cell office:value-type="float" office:value="1854806" table:style-name="ce55">
            <text:p>1,854,806</text:p>
          </table:table-cell>
          <table:table-cell office:value-type="float" office:value="0" table:style-name="ce55">
            <text:p>0</text:p>
          </table:table-cell>
          <table:table-cell office:value-type="float" office:value="1854806" table:style-name="ce55">
            <text:p>1,854,806</text:p>
          </table:table-cell>
          <table:table-cell office:value-type="float" office:value="361.56" table:style-name="ce56">
            <text:p>361.56</text:p>
          </table:table-cell>
          <table:table-cell office:value-type="float" office:value="1341806" table:style-name="ce55">
            <text:p>1,341,806</text:p>
          </table:table-cell>
          <table:table-cell office:value-type="float" office:value="261.56" table:style-name="ce56">
            <text:p>261.5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258000" table:style-name="ce55">
            <text:p>258,000</text:p>
          </table:table-cell>
          <table:table-cell office:value-type="float" office:value="42541000" table:style-name="ce55">
            <text:p>42,541,000</text:p>
          </table:table-cell>
          <table:table-cell office:value-type="float" office:value="8695000" table:style-name="ce55">
            <text:p>8,695,000</text:p>
          </table:table-cell>
          <table:table-cell office:value-type="float" office:value="17846302" table:style-name="ce55">
            <text:p>17,846,302</text:p>
          </table:table-cell>
          <table:table-cell office:value-type="float" office:value="0" table:style-name="ce55">
            <text:p>0</text:p>
          </table:table-cell>
          <table:table-cell office:value-type="float" office:value="17846302" table:style-name="ce55">
            <text:p>17,846,302</text:p>
          </table:table-cell>
          <table:table-cell office:value-type="float" office:value="205.25" table:style-name="ce56">
            <text:p>205.25</text:p>
          </table:table-cell>
          <table:table-cell office:value-type="float" office:value="9151302" table:style-name="ce55">
            <text:p>9,151,302</text:p>
          </table:table-cell>
          <table:table-cell office:value-type="float" office:value="105.25" table:style-name="ce56">
            <text:p>105.2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7122000" table:style-name="ce60">
            <text:p>157,122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7942000" table:style-name="ce60">
            <text:p>157,942,000</text:p>
          </table:table-cell>
          <table:table-cell office:value-type="float" office:value="28602000" table:style-name="ce60">
            <text:p>28,602,000</text:p>
          </table:table-cell>
          <table:table-cell office:value-type="float" office:value="51767235" table:style-name="ce60">
            <text:p>51,767,235</text:p>
          </table:table-cell>
          <table:table-cell office:value-type="float" office:value="0" table:style-name="ce60">
            <text:p>0</text:p>
          </table:table-cell>
          <table:table-cell office:value-type="float" office:value="51767235" table:style-name="ce60">
            <text:p>51,767,235</text:p>
          </table:table-cell>
          <table:table-cell office:value-type="float" office:value="180.99" table:style-name="ce61">
            <text:p>180.99</text:p>
          </table:table-cell>
          <table:table-cell office:value-type="float" office:value="23165235" table:style-name="ce60">
            <text:p>23,165,235</text:p>
          </table:table-cell>
          <table:table-cell office:value-type="float" office:value="80.989999999999995" table:style-name="ce61">
            <text:p>80.99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7">
            <text:p>備註:大學：本年度交通及運輸設備以前年度保留數82萬元，截至5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11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5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89221000" table:style-name="ce16">
            <text:p>2,289,221,000</text:p>
          </table:table-cell>
          <table:table-cell office:value-type="float" office:value="153162185" table:style-name="ce17">
            <text:p>153,162,185.00</text:p>
          </table:table-cell>
          <table:table-cell office:value-type="float" office:value="186550000" table:style-name="ce16">
            <text:p>186,550,000</text:p>
          </table:table-cell>
          <table:table-cell office:value-type="float" office:value="-33387815" table:style-name="ce17">
            <text:p>-33,387,815.00</text:p>
          </table:table-cell>
          <table:table-cell office:value-type="float" office:value="-0.17899999999999999" table:style-name="ce101">
            <text:p>-17.90%</text:p>
          </table:table-cell>
          <table:table-cell office:value-type="float" office:value="984194249" table:style-name="ce17">
            <text:p>984,194,249.00</text:p>
          </table:table-cell>
          <table:table-cell office:value-type="float" office:value="1021864000" table:style-name="ce16">
            <text:p>1,021,864,000</text:p>
          </table:table-cell>
          <table:table-cell office:value-type="float" office:value="-37669751" table:style-name="ce17">
            <text:p>-37,669,751.00</text:p>
          </table:table-cell>
          <table:table-cell office:value-type="float" office:value="-3.6900000000000002E-2" table:style-name="ce100">
            <text:p>-3.6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4475000" table:style-name="ce11">
            <text:p>904,475,000</text:p>
          </table:table-cell>
          <table:table-cell office:value-type="float" office:value="57655217" table:style-name="ce12">
            <text:p>57,655,217.00</text:p>
          </table:table-cell>
          <table:table-cell office:value-type="float" office:value="83123000" table:style-name="ce11">
            <text:p>83,123,000</text:p>
          </table:table-cell>
          <table:table-cell office:value-type="float" office:value="-25467783" table:style-name="ce12">
            <text:p>-25,467,783.00</text:p>
          </table:table-cell>
          <table:table-cell office:value-type="float" office:value="-0.30640000000000001" table:style-name="ce99">
            <text:p>-30.64%</text:p>
          </table:table-cell>
          <table:table-cell office:value-type="float" office:value="391790170" table:style-name="ce12">
            <text:p>391,790,170.00</text:p>
          </table:table-cell>
          <table:table-cell office:value-type="float" office:value="416297000" table:style-name="ce11">
            <text:p>416,297,000</text:p>
          </table:table-cell>
          <table:table-cell office:value-type="float" office:value="-24506830" table:style-name="ce12">
            <text:p>-24,506,830.00</text:p>
          </table:table-cell>
          <table:table-cell office:value-type="float" office:value="-5.8900000000000001E-2" table:style-name="ce98">
            <text:p>-5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25940869" table:style-name="ce12">
            <text:p>25,940,869.00</text:p>
          </table:table-cell>
          <table:table-cell office:value-type="float" office:value="36879000" table:style-name="ce11">
            <text:p>36,879,000</text:p>
          </table:table-cell>
          <table:table-cell office:value-type="float" office:value="-10938131" table:style-name="ce12">
            <text:p>-10,938,131.00</text:p>
          </table:table-cell>
          <table:table-cell office:value-type="float" office:value="-0.29659999999999997" table:style-name="ce99">
            <text:p>-29.66%</text:p>
          </table:table-cell>
          <table:table-cell office:value-type="float" office:value="279820285" table:style-name="ce12">
            <text:p>279,820,285.00</text:p>
          </table:table-cell>
          <table:table-cell office:value-type="float" office:value="263158000" table:style-name="ce11">
            <text:p>263,158,000</text:p>
          </table:table-cell>
          <table:table-cell office:value-type="float" office:value="16662285" table:style-name="ce12">
            <text:p>16,662,285.00</text:p>
          </table:table-cell>
          <table:table-cell office:value-type="float" office:value="6.3299999999999995E-2" table:style-name="ce98">
            <text:p>6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31181392" table:style-name="ce12">
            <text:p>31,181,392.00</text:p>
          </table:table-cell>
          <table:table-cell office:value-type="float" office:value="45154000" table:style-name="ce11">
            <text:p>45,154,000</text:p>
          </table:table-cell>
          <table:table-cell office:value-type="float" office:value="-13972608" table:style-name="ce12">
            <text:p>-13,972,608.00</text:p>
          </table:table-cell>
          <table:table-cell office:value-type="float" office:value="-0.30940000000000001" table:style-name="ce99">
            <text:p>-30.94%</text:p>
          </table:table-cell>
          <table:table-cell office:value-type="float" office:value="110266164" table:style-name="ce12">
            <text:p>110,266,164.00</text:p>
          </table:table-cell>
          <table:table-cell office:value-type="float" office:value="150214000" table:style-name="ce11">
            <text:p>150,214,000</text:p>
          </table:table-cell>
          <table:table-cell office:value-type="float" office:value="-39947836" table:style-name="ce12">
            <text:p>-39,947,836.00</text:p>
          </table:table-cell>
          <table:table-cell office:value-type="float" office:value="-0.26590000000000003" table:style-name="ce98">
            <text:p>-26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200000" table:style-name="ce11">
            <text:p>9,200,000</text:p>
          </table:table-cell>
          <table:table-cell office:value-type="float" office:value="532956" table:style-name="ce12">
            <text:p>532,956.00</text:p>
          </table:table-cell>
          <table:table-cell office:value-type="float" office:value="1090000" table:style-name="ce11">
            <text:p>1,090,000</text:p>
          </table:table-cell>
          <table:table-cell office:value-type="float" office:value="-557044" table:style-name="ce12">
            <text:p>-557,044.00</text:p>
          </table:table-cell>
          <table:table-cell office:value-type="float" office:value="-0.51100000000000001" table:style-name="ce99">
            <text:p>-51.10%</text:p>
          </table:table-cell>
          <table:table-cell office:value-type="float" office:value="1703721" table:style-name="ce12">
            <text:p>1,703,721.00</text:p>
          </table:table-cell>
          <table:table-cell office:value-type="float" office:value="2925000" table:style-name="ce11">
            <text:p>2,925,000</text:p>
          </table:table-cell>
          <table:table-cell office:value-type="float" office:value="-1221279" table:style-name="ce12">
            <text:p>-1,221,279.00</text:p>
          </table:table-cell>
          <table:table-cell office:value-type="float" office:value="-0.41749999999999998" table:style-name="ce98">
            <text:p>-41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414246" table:style-name="ce12">
            <text:p>414,246.00</text:p>
          </table:table-cell>
          <table:table-cell office:value-type="float" office:value="25000" table:style-name="ce11">
            <text:p>25,000</text:p>
          </table:table-cell>
          <table:table-cell office:value-type="float" office:value="389246" table:style-name="ce12">
            <text:p>389,246.00</text:p>
          </table:table-cell>
          <table:table-cell office:value-type="float" office:value="15.569800000000001" table:style-name="ce99">
            <text:p>1,556.98%</text:p>
          </table:table-cell>
          <table:table-cell office:value-type="float" office:value="1377718" table:style-name="ce12">
            <text:p>1,377,718.00</text:p>
          </table:table-cell>
          <table:table-cell office:value-type="float" office:value="889000" table:style-name="ce11">
            <text:p>889,000</text:p>
          </table:table-cell>
          <table:table-cell office:value-type="float" office:value="488718" table:style-name="ce12">
            <text:p>488,718.00</text:p>
          </table:table-cell>
          <table:table-cell office:value-type="float" office:value="0.54969999999999997" table:style-name="ce98">
            <text:p>54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414246" table:style-name="ce12">
            <text:p>414,246.00</text:p>
          </table:table-cell>
          <table:table-cell office:value-type="float" office:value="25000" table:style-name="ce11">
            <text:p>25,000</text:p>
          </table:table-cell>
          <table:table-cell office:value-type="float" office:value="389246" table:style-name="ce12">
            <text:p>389,246.00</text:p>
          </table:table-cell>
          <table:table-cell office:value-type="float" office:value="15.569800000000001" table:style-name="ce99">
            <text:p>1,556.98%</text:p>
          </table:table-cell>
          <table:table-cell office:value-type="float" office:value="1377718" table:style-name="ce12">
            <text:p>1,377,718.00</text:p>
          </table:table-cell>
          <table:table-cell office:value-type="float" office:value="889000" table:style-name="ce11">
            <text:p>889,000</text:p>
          </table:table-cell>
          <table:table-cell office:value-type="float" office:value="488718" table:style-name="ce12">
            <text:p>488,718.00</text:p>
          </table:table-cell>
          <table:table-cell office:value-type="float" office:value="0.54969999999999997" table:style-name="ce98">
            <text:p>54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496822" table:style-name="ce12">
            <text:p>1,496,822.00</text:p>
          </table:table-cell>
          <table:table-cell office:value-type="float" office:value="1692000" table:style-name="ce11">
            <text:p>1,692,000</text:p>
          </table:table-cell>
          <table:table-cell office:value-type="float" office:value="-195178" table:style-name="ce12">
            <text:p>-195,178.00</text:p>
          </table:table-cell>
          <table:table-cell office:value-type="float" office:value="-0.1154" table:style-name="ce99">
            <text:p>-11.54%</text:p>
          </table:table-cell>
          <table:table-cell office:value-type="float" office:value="6357994" table:style-name="ce12">
            <text:p>6,357,994.00</text:p>
          </table:table-cell>
          <table:table-cell office:value-type="float" office:value="7573000" table:style-name="ce11">
            <text:p>7,573,000</text:p>
          </table:table-cell>
          <table:table-cell office:value-type="float" office:value="-1215006" table:style-name="ce12">
            <text:p>-1,215,006.00</text:p>
          </table:table-cell>
          <table:table-cell office:value-type="float" office:value="-0.16039999999999999" table:style-name="ce98">
            <text:p>-1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496822" table:style-name="ce12">
            <text:p>1,496,822.00</text:p>
          </table:table-cell>
          <table:table-cell office:value-type="float" office:value="1692000" table:style-name="ce11">
            <text:p>1,692,000</text:p>
          </table:table-cell>
          <table:table-cell office:value-type="float" office:value="-195178" table:style-name="ce12">
            <text:p>-195,178.00</text:p>
          </table:table-cell>
          <table:table-cell office:value-type="float" office:value="-0.1154" table:style-name="ce99">
            <text:p>-11.54%</text:p>
          </table:table-cell>
          <table:table-cell office:value-type="float" office:value="6357994" table:style-name="ce12">
            <text:p>6,357,994.00</text:p>
          </table:table-cell>
          <table:table-cell office:value-type="float" office:value="7573000" table:style-name="ce11">
            <text:p>7,573,000</text:p>
          </table:table-cell>
          <table:table-cell office:value-type="float" office:value="-1215006" table:style-name="ce12">
            <text:p>-1,215,006.00</text:p>
          </table:table-cell>
          <table:table-cell office:value-type="float" office:value="-0.16039999999999999" table:style-name="ce98">
            <text:p>-1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62446000" table:style-name="ce11">
            <text:p>1,362,446,000</text:p>
          </table:table-cell>
          <table:table-cell office:value-type="float" office:value="93595900" table:style-name="ce12">
            <text:p>93,595,900.00</text:p>
          </table:table-cell>
          <table:table-cell office:value-type="float" office:value="101710000" table:style-name="ce11">
            <text:p>101,710,000</text:p>
          </table:table-cell>
          <table:table-cell office:value-type="float" office:value="-8114100" table:style-name="ce12">
            <text:p>-8,114,100.00</text:p>
          </table:table-cell>
          <table:table-cell office:value-type="float" office:value="-7.9799999999999996E-2" table:style-name="ce99">
            <text:p>-7.98%</text:p>
          </table:table-cell>
          <table:table-cell office:value-type="float" office:value="584668367" table:style-name="ce12">
            <text:p>584,668,367.00</text:p>
          </table:table-cell>
          <table:table-cell office:value-type="float" office:value="597105000" table:style-name="ce11">
            <text:p>597,105,000</text:p>
          </table:table-cell>
          <table:table-cell office:value-type="float" office:value="-12436633" table:style-name="ce12">
            <text:p>-12,436,633.00</text:p>
          </table:table-cell>
          <table:table-cell office:value-type="float" office:value="-2.0799999999999999E-2" table:style-name="ce98">
            <text:p>-2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35246000" table:style-name="ce11">
            <text:p>1,135,246,000</text:p>
          </table:table-cell>
          <table:table-cell office:value-type="float" office:value="80267000" table:style-name="ce12">
            <text:p>80,267,000.00</text:p>
          </table:table-cell>
          <table:table-cell office:value-type="float" office:value="80267000" table:style-name="ce11">
            <text:p>80,26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520444000" table:style-name="ce12">
            <text:p>520,444,000.00</text:p>
          </table:table-cell>
          <table:table-cell office:value-type="float" office:value="520444000" table:style-name="ce11">
            <text:p>520,444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20000000" table:style-name="ce11">
            <text:p>220,000,000</text:p>
          </table:table-cell>
          <table:table-cell office:value-type="float" office:value="13239643" table:style-name="ce12">
            <text:p>13,239,643.00</text:p>
          </table:table-cell>
          <table:table-cell office:value-type="float" office:value="20645000" table:style-name="ce11">
            <text:p>20,645,000</text:p>
          </table:table-cell>
          <table:table-cell office:value-type="float" office:value="-7405357" table:style-name="ce12">
            <text:p>-7,405,357.00</text:p>
          </table:table-cell>
          <table:table-cell office:value-type="float" office:value="-0.35870000000000002" table:style-name="ce99">
            <text:p>-35.87%</text:p>
          </table:table-cell>
          <table:table-cell office:value-type="float" office:value="62183805" table:style-name="ce12">
            <text:p>62,183,805.00</text:p>
          </table:table-cell>
          <table:table-cell office:value-type="float" office:value="74219000" table:style-name="ce11">
            <text:p>74,219,000</text:p>
          </table:table-cell>
          <table:table-cell office:value-type="float" office:value="-12035195" table:style-name="ce12">
            <text:p>-12,035,195.00</text:p>
          </table:table-cell>
          <table:table-cell office:value-type="float" office:value="-0.16220000000000001" table:style-name="ce98">
            <text:p>-16.2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89257" table:style-name="ce12">
            <text:p>89,257.00</text:p>
          </table:table-cell>
          <table:table-cell office:value-type="float" office:value="798000" table:style-name="ce11">
            <text:p>798,000</text:p>
          </table:table-cell>
          <table:table-cell office:value-type="float" office:value="-708743" table:style-name="ce12">
            <text:p>-708,743.00</text:p>
          </table:table-cell>
          <table:table-cell office:value-type="float" office:value="-0.8881" table:style-name="ce99">
            <text:p>-88.81%</text:p>
          </table:table-cell>
          <table:table-cell office:value-type="float" office:value="2040562" table:style-name="ce12">
            <text:p>2,040,562.00</text:p>
          </table:table-cell>
          <table:table-cell office:value-type="float" office:value="2442000" table:style-name="ce11">
            <text:p>2,442,000</text:p>
          </table:table-cell>
          <table:table-cell office:value-type="float" office:value="-401438" table:style-name="ce12">
            <text:p>-401,438.00</text:p>
          </table:table-cell>
          <table:table-cell office:value-type="float" office:value="-0.16439999999999999" table:style-name="ce98">
            <text:p>-16.4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87984000" table:style-name="ce8">
            <text:p>2,387,984,000</text:p>
          </table:table-cell>
          <table:table-cell office:value-type="float" office:value="182427591" table:style-name="ce9">
            <text:p>182,427,591.00</text:p>
          </table:table-cell>
          <table:table-cell office:value-type="float" office:value="184906000" table:style-name="ce8">
            <text:p>184,906,000</text:p>
          </table:table-cell>
          <table:table-cell office:value-type="float" office:value="-2478409" table:style-name="ce9">
            <text:p>-2,478,409.00</text:p>
          </table:table-cell>
          <table:table-cell office:value-type="float" office:value="-1.34E-2" table:style-name="ce97">
            <text:p>-1.34%</text:p>
          </table:table-cell>
          <table:table-cell office:value-type="float" office:value="977929401" table:style-name="ce9">
            <text:p>977,929,401.00</text:p>
          </table:table-cell>
          <table:table-cell office:value-type="float" office:value="1075021000" table:style-name="ce8">
            <text:p>1,075,021,000</text:p>
          </table:table-cell>
          <table:table-cell office:value-type="float" office:value="-97091599" table:style-name="ce9">
            <text:p>-97,091,599.00</text:p>
          </table:table-cell>
          <table:table-cell office:value-type="float" office:value="-9.0300000000000005E-2" table:style-name="ce96">
            <text:p>-9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42248000" table:style-name="ce11">
            <text:p>1,942,248,000</text:p>
          </table:table-cell>
          <table:table-cell office:value-type="float" office:value="153225690" table:style-name="ce12">
            <text:p>153,225,690.00</text:p>
          </table:table-cell>
          <table:table-cell office:value-type="float" office:value="151360000" table:style-name="ce11">
            <text:p>151,360,000</text:p>
          </table:table-cell>
          <table:table-cell office:value-type="float" office:value="1865690" table:style-name="ce12">
            <text:p>1,865,690.00</text:p>
          </table:table-cell>
          <table:table-cell office:value-type="float" office:value="1.23E-2" table:style-name="ce99">
            <text:p>1.23%</text:p>
          </table:table-cell>
          <table:table-cell office:value-type="float" office:value="784269499" table:style-name="ce12">
            <text:p>784,269,499.00</text:p>
          </table:table-cell>
          <table:table-cell office:value-type="float" office:value="863484000" table:style-name="ce11">
            <text:p>863,484,000</text:p>
          </table:table-cell>
          <table:table-cell office:value-type="float" office:value="-79214501" table:style-name="ce12">
            <text:p>-79,214,501.00</text:p>
          </table:table-cell>
          <table:table-cell office:value-type="float" office:value="-9.1700000000000004E-2" table:style-name="ce98">
            <text:p>-9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263000" table:style-name="ce11">
            <text:p>1,553,263,000</text:p>
          </table:table-cell>
          <table:table-cell office:value-type="float" office:value="121511342" table:style-name="ce12">
            <text:p>121,511,342.00</text:p>
          </table:table-cell>
          <table:table-cell office:value-type="float" office:value="119433000" table:style-name="ce11">
            <text:p>119,433,000</text:p>
          </table:table-cell>
          <table:table-cell office:value-type="float" office:value="2078342" table:style-name="ce12">
            <text:p>2,078,342.00</text:p>
          </table:table-cell>
          <table:table-cell office:value-type="float" office:value="1.7399999999999999E-2" table:style-name="ce99">
            <text:p>1.74%</text:p>
          </table:table-cell>
          <table:table-cell office:value-type="float" office:value="672299614" table:style-name="ce12">
            <text:p>672,299,614.00</text:p>
          </table:table-cell>
          <table:table-cell office:value-type="float" office:value="715922000" table:style-name="ce11">
            <text:p>715,922,000</text:p>
          </table:table-cell>
          <table:table-cell office:value-type="float" office:value="-43622386" table:style-name="ce12">
            <text:p>-43,622,386.00</text:p>
          </table:table-cell>
          <table:table-cell office:value-type="float" office:value="-6.0900000000000003E-2" table:style-name="ce98">
            <text:p>-6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31181392" table:style-name="ce12">
            <text:p>31,181,392.00</text:p>
          </table:table-cell>
          <table:table-cell office:value-type="float" office:value="31188000" table:style-name="ce11">
            <text:p>31,188,000</text:p>
          </table:table-cell>
          <table:table-cell office:value-type="float" office:value="-6608" table:style-name="ce12">
            <text:p>-6,608.00</text:p>
          </table:table-cell>
          <table:table-cell office:value-type="float" office:value="-2.0000000000000001E-4" table:style-name="ce99">
            <text:p>-0.02%</text:p>
          </table:table-cell>
          <table:table-cell office:value-type="float" office:value="110266164" table:style-name="ce12">
            <text:p>110,266,164.00</text:p>
          </table:table-cell>
          <table:table-cell office:value-type="float" office:value="143881000" table:style-name="ce11">
            <text:p>143,881,000</text:p>
          </table:table-cell>
          <table:table-cell office:value-type="float" office:value="-33614836" table:style-name="ce12">
            <text:p>-33,614,836.00</text:p>
          </table:table-cell>
          <table:table-cell office:value-type="float" office:value="-0.2336" table:style-name="ce98">
            <text:p>-23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085000" table:style-name="ce11">
            <text:p>9,085,000</text:p>
          </table:table-cell>
          <table:table-cell office:value-type="float" office:value="532956" table:style-name="ce12">
            <text:p>532,956.00</text:p>
          </table:table-cell>
          <table:table-cell office:value-type="float" office:value="739000" table:style-name="ce11">
            <text:p>739,000</text:p>
          </table:table-cell>
          <table:table-cell office:value-type="float" office:value="-206044" table:style-name="ce12">
            <text:p>-206,044.00</text:p>
          </table:table-cell>
          <table:table-cell office:value-type="float" office:value="-0.27879999999999999" table:style-name="ce99">
            <text:p>-27.88%</text:p>
          </table:table-cell>
          <table:table-cell office:value-type="float" office:value="1703721" table:style-name="ce12">
            <text:p>1,703,721.00</text:p>
          </table:table-cell>
          <table:table-cell office:value-type="float" office:value="3681000" table:style-name="ce11">
            <text:p>3,681,000</text:p>
          </table:table-cell>
          <table:table-cell office:value-type="float" office:value="-1977279" table:style-name="ce12">
            <text:p>-1,977,279.00</text:p>
          </table:table-cell>
          <table:table-cell office:value-type="float" office:value="-0.53720000000000001" table:style-name="ce98">
            <text:p>-53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496822" table:style-name="ce12">
            <text:p>1,496,822.00</text:p>
          </table:table-cell>
          <table:table-cell office:value-type="float" office:value="1539000" table:style-name="ce11">
            <text:p>1,539,000</text:p>
          </table:table-cell>
          <table:table-cell office:value-type="float" office:value="-42178" table:style-name="ce12">
            <text:p>-42,178.00</text:p>
          </table:table-cell>
          <table:table-cell office:value-type="float" office:value="-2.7400000000000001E-2" table:style-name="ce99">
            <text:p>-2.74%</text:p>
          </table:table-cell>
          <table:table-cell office:value-type="float" office:value="6357994" table:style-name="ce12">
            <text:p>6,357,994.00</text:p>
          </table:table-cell>
          <table:table-cell office:value-type="float" office:value="7686000" table:style-name="ce11">
            <text:p>7,686,000</text:p>
          </table:table-cell>
          <table:table-cell office:value-type="float" office:value="-1328006" table:style-name="ce12">
            <text:p>-1,328,006.00</text:p>
          </table:table-cell>
          <table:table-cell office:value-type="float" office:value="-0.17280000000000001" table:style-name="ce98">
            <text:p>-17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496822" table:style-name="ce12">
            <text:p>1,496,822.00</text:p>
          </table:table-cell>
          <table:table-cell office:value-type="float" office:value="1539000" table:style-name="ce11">
            <text:p>1,539,000</text:p>
          </table:table-cell>
          <table:table-cell office:value-type="float" office:value="-42178" table:style-name="ce12">
            <text:p>-42,178.00</text:p>
          </table:table-cell>
          <table:table-cell office:value-type="float" office:value="-2.7400000000000001E-2" table:style-name="ce99">
            <text:p>-2.74%</text:p>
          </table:table-cell>
          <table:table-cell office:value-type="float" office:value="6357994" table:style-name="ce12">
            <text:p>6,357,994.00</text:p>
          </table:table-cell>
          <table:table-cell office:value-type="float" office:value="7686000" table:style-name="ce11">
            <text:p>7,686,000</text:p>
          </table:table-cell>
          <table:table-cell office:value-type="float" office:value="-1328006" table:style-name="ce12">
            <text:p>-1,328,006.00</text:p>
          </table:table-cell>
          <table:table-cell office:value-type="float" office:value="-0.17280000000000001" table:style-name="ce98">
            <text:p>-17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6110060" table:style-name="ce12">
            <text:p>6,110,06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1139940" table:style-name="ce12">
            <text:p>-1,139,940.00</text:p>
          </table:table-cell>
          <table:table-cell office:value-type="float" office:value="-0.15720000000000001" table:style-name="ce99">
            <text:p>-15.72%</text:p>
          </table:table-cell>
          <table:table-cell office:value-type="float" office:value="41708632" table:style-name="ce12">
            <text:p>41,708,632.00</text:p>
          </table:table-cell>
          <table:table-cell office:value-type="float" office:value="33750000" table:style-name="ce11">
            <text:p>33,750,000</text:p>
          </table:table-cell>
          <table:table-cell office:value-type="float" office:value="7958632" table:style-name="ce12">
            <text:p>7,958,632.00</text:p>
          </table:table-cell>
          <table:table-cell office:value-type="float" office:value="0.23580000000000001" table:style-name="ce98">
            <text:p>23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6110060" table:style-name="ce12">
            <text:p>6,110,06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1139940" table:style-name="ce12">
            <text:p>-1,139,940.00</text:p>
          </table:table-cell>
          <table:table-cell office:value-type="float" office:value="-0.15720000000000001" table:style-name="ce99">
            <text:p>-15.72%</text:p>
          </table:table-cell>
          <table:table-cell office:value-type="float" office:value="41708632" table:style-name="ce12">
            <text:p>41,708,632.00</text:p>
          </table:table-cell>
          <table:table-cell office:value-type="float" office:value="33750000" table:style-name="ce11">
            <text:p>33,750,000</text:p>
          </table:table-cell>
          <table:table-cell office:value-type="float" office:value="7958632" table:style-name="ce12">
            <text:p>7,958,632.00</text:p>
          </table:table-cell>
          <table:table-cell office:value-type="float" office:value="0.23580000000000001" table:style-name="ce98">
            <text:p>23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1505762" table:style-name="ce12">
            <text:p>21,505,762.00</text:p>
          </table:table-cell>
          <table:table-cell office:value-type="float" office:value="24067000" table:style-name="ce11">
            <text:p>24,067,000</text:p>
          </table:table-cell>
          <table:table-cell office:value-type="float" office:value="-2561238" table:style-name="ce12">
            <text:p>-2,561,238.00</text:p>
          </table:table-cell>
          <table:table-cell office:value-type="float" office:value="-0.10639999999999999" table:style-name="ce99">
            <text:p>-10.64%</text:p>
          </table:table-cell>
          <table:table-cell office:value-type="float" office:value="143552714" table:style-name="ce12">
            <text:p>143,552,714.00</text:p>
          </table:table-cell>
          <table:table-cell office:value-type="float" office:value="168106000" table:style-name="ce11">
            <text:p>168,106,000</text:p>
          </table:table-cell>
          <table:table-cell office:value-type="float" office:value="-24553286" table:style-name="ce12">
            <text:p>-24,553,286.00</text:p>
          </table:table-cell>
          <table:table-cell office:value-type="float" office:value="-0.14610000000000001" table:style-name="ce98">
            <text:p>-14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1505762" table:style-name="ce12">
            <text:p>21,505,762.00</text:p>
          </table:table-cell>
          <table:table-cell office:value-type="float" office:value="24067000" table:style-name="ce11">
            <text:p>24,067,000</text:p>
          </table:table-cell>
          <table:table-cell office:value-type="float" office:value="-2561238" table:style-name="ce12">
            <text:p>-2,561,238.00</text:p>
          </table:table-cell>
          <table:table-cell office:value-type="float" office:value="-0.10639999999999999" table:style-name="ce99">
            <text:p>-10.64%</text:p>
          </table:table-cell>
          <table:table-cell office:value-type="float" office:value="143552714" table:style-name="ce12">
            <text:p>143,552,714.00</text:p>
          </table:table-cell>
          <table:table-cell office:value-type="float" office:value="168106000" table:style-name="ce11">
            <text:p>168,106,000</text:p>
          </table:table-cell>
          <table:table-cell office:value-type="float" office:value="-24553286" table:style-name="ce12">
            <text:p>-24,553,286.00</text:p>
          </table:table-cell>
          <table:table-cell office:value-type="float" office:value="-0.14610000000000001" table:style-name="ce98">
            <text:p>-14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89257" table:style-name="ce12">
            <text:p>89,257.00</text:p>
          </table:table-cell>
          <table:table-cell office:value-type="float" office:value="690000" table:style-name="ce11">
            <text:p>690,000</text:p>
          </table:table-cell>
          <table:table-cell office:value-type="float" office:value="-600743" table:style-name="ce12">
            <text:p>-600,743.00</text:p>
          </table:table-cell>
          <table:table-cell office:value-type="float" office:value="-0.87060000000000004" table:style-name="ce99">
            <text:p>-87.06%</text:p>
          </table:table-cell>
          <table:table-cell office:value-type="float" office:value="2040562" table:style-name="ce12">
            <text:p>2,040,562.00</text:p>
          </table:table-cell>
          <table:table-cell office:value-type="float" office:value="1995000" table:style-name="ce11">
            <text:p>1,995,000</text:p>
          </table:table-cell>
          <table:table-cell office:value-type="float" office:value="45562" table:style-name="ce12">
            <text:p>45,562.00</text:p>
          </table:table-cell>
          <table:table-cell office:value-type="float" office:value="2.2800000000000001E-2" table:style-name="ce98">
            <text:p>2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89257" table:style-name="ce12">
            <text:p>89,257.00</text:p>
          </table:table-cell>
          <table:table-cell office:value-type="float" office:value="690000" table:style-name="ce11">
            <text:p>690,000</text:p>
          </table:table-cell>
          <table:table-cell office:value-type="float" office:value="-600743" table:style-name="ce12">
            <text:p>-600,743.00</text:p>
          </table:table-cell>
          <table:table-cell office:value-type="float" office:value="-0.87060000000000004" table:style-name="ce99">
            <text:p>-87.06%</text:p>
          </table:table-cell>
          <table:table-cell office:value-type="float" office:value="2040562" table:style-name="ce12">
            <text:p>2,040,562.00</text:p>
          </table:table-cell>
          <table:table-cell office:value-type="float" office:value="1995000" table:style-name="ce11">
            <text:p>1,995,000</text:p>
          </table:table-cell>
          <table:table-cell office:value-type="float" office:value="45562" table:style-name="ce12">
            <text:p>45,562.00</text:p>
          </table:table-cell>
          <table:table-cell office:value-type="float" office:value="2.2800000000000001E-2" table:style-name="ce98">
            <text:p>2.2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8763000" table:style-name="ce8">
            <text:p>-98,763,000</text:p>
          </table:table-cell>
          <table:table-cell office:value-type="float" office:value="-29265406" table:style-name="ce9">
            <text:p>-29,265,406.00</text:p>
          </table:table-cell>
          <table:table-cell office:value-type="float" office:value="1644000" table:style-name="ce8">
            <text:p>1,644,000</text:p>
          </table:table-cell>
          <table:table-cell office:value-type="float" office:value="-30909406" table:style-name="ce9">
            <text:p>-30,909,406.00</text:p>
          </table:table-cell>
          <table:table-cell office:value-type="float" office:value="-18.801300000000001" table:style-name="ce97">
            <text:p>-1,880.13%</text:p>
          </table:table-cell>
          <table:table-cell office:value-type="float" office:value="6264848" table:style-name="ce9">
            <text:p>6,264,848.00</text:p>
          </table:table-cell>
          <table:table-cell office:value-type="float" office:value="-53157000" table:style-name="ce8">
            <text:p>-53,157,000</text:p>
          </table:table-cell>
          <table:table-cell office:value-type="float" office:value="59421848" table:style-name="ce9">
            <text:p>59,421,848.00</text:p>
          </table:table-cell>
          <table:table-cell office:value-type="float" office:value="-1.1178999999999999" table:style-name="ce96">
            <text:p>-111.7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9110000" table:style-name="ce8">
            <text:p>139,110,000</text:p>
          </table:table-cell>
          <table:table-cell office:value-type="float" office:value="9447924" table:style-name="ce9">
            <text:p>9,447,924.00</text:p>
          </table:table-cell>
          <table:table-cell office:value-type="float" office:value="11172000" table:style-name="ce8">
            <text:p>11,172,000</text:p>
          </table:table-cell>
          <table:table-cell office:value-type="float" office:value="-1724076" table:style-name="ce9">
            <text:p>-1,724,076.00</text:p>
          </table:table-cell>
          <table:table-cell office:value-type="float" office:value="-0.15429999999999999" table:style-name="ce97">
            <text:p>-15.43%</text:p>
          </table:table-cell>
          <table:table-cell office:value-type="float" office:value="45172616" table:style-name="ce9">
            <text:p>45,172,616.00</text:p>
          </table:table-cell>
          <table:table-cell office:value-type="float" office:value="48466000" table:style-name="ce8">
            <text:p>48,466,000</text:p>
          </table:table-cell>
          <table:table-cell office:value-type="float" office:value="-3293384" table:style-name="ce9">
            <text:p>-3,293,384.00</text:p>
          </table:table-cell>
          <table:table-cell office:value-type="float" office:value="-6.8000000000000005E-2" table:style-name="ce96">
            <text:p>-6.8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9800000" table:style-name="ce11">
            <text:p>19,800,000</text:p>
          </table:table-cell>
          <table:table-cell office:value-type="float" office:value="626901" table:style-name="ce12">
            <text:p>626,901.00</text:p>
          </table:table-cell>
          <table:table-cell office:value-type="float" office:value="485000" table:style-name="ce11">
            <text:p>485,000</text:p>
          </table:table-cell>
          <table:table-cell office:value-type="float" office:value="141901" table:style-name="ce12">
            <text:p>141,901.00</text:p>
          </table:table-cell>
          <table:table-cell office:value-type="float" office:value="0.29260000000000003" table:style-name="ce99">
            <text:p>29.26%</text:p>
          </table:table-cell>
          <table:table-cell office:value-type="float" office:value="1999368" table:style-name="ce12">
            <text:p>1,999,368.00</text:p>
          </table:table-cell>
          <table:table-cell office:value-type="float" office:value="1003000" table:style-name="ce11">
            <text:p>1,003,000</text:p>
          </table:table-cell>
          <table:table-cell office:value-type="float" office:value="996368" table:style-name="ce12">
            <text:p>996,368.00</text:p>
          </table:table-cell>
          <table:table-cell office:value-type="float" office:value="0.99339999999999995" table:style-name="ce98">
            <text:p>99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8567000" table:style-name="ce11">
            <text:p>18,567,000</text:p>
          </table:table-cell>
          <table:table-cell office:value-type="float" office:value="626901" table:style-name="ce12">
            <text:p>626,901.00</text:p>
          </table:table-cell>
          <table:table-cell office:value-type="float" office:value="485000" table:style-name="ce11">
            <text:p>485,000</text:p>
          </table:table-cell>
          <table:table-cell office:value-type="float" office:value="141901" table:style-name="ce12">
            <text:p>141,901.00</text:p>
          </table:table-cell>
          <table:table-cell office:value-type="float" office:value="0.29260000000000003" table:style-name="ce99">
            <text:p>29.26%</text:p>
          </table:table-cell>
          <table:table-cell office:value-type="float" office:value="1286484" table:style-name="ce12">
            <text:p>1,286,484.00</text:p>
          </table:table-cell>
          <table:table-cell office:value-type="float" office:value="803000" table:style-name="ce11">
            <text:p>803,000</text:p>
          </table:table-cell>
          <table:table-cell office:value-type="float" office:value="483484" table:style-name="ce12">
            <text:p>483,484.00</text:p>
          </table:table-cell>
          <table:table-cell office:value-type="float" office:value="0.60209999999999997" table:style-name="ce98">
            <text:p>60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712884" table:style-name="ce12">
            <text:p>712,884.00</text:p>
          </table:table-cell>
          <table:table-cell office:value-type="float" office:value="200000" table:style-name="ce11">
            <text:p>200,000</text:p>
          </table:table-cell>
          <table:table-cell office:value-type="float" office:value="512884" table:style-name="ce12">
            <text:p>512,884.00</text:p>
          </table:table-cell>
          <table:table-cell office:value-type="float" office:value="2.5644" table:style-name="ce98">
            <text:p>256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9310000" table:style-name="ce11">
            <text:p>119,310,000</text:p>
          </table:table-cell>
          <table:table-cell office:value-type="float" office:value="8821023" table:style-name="ce12">
            <text:p>8,821,023.00</text:p>
          </table:table-cell>
          <table:table-cell office:value-type="float" office:value="10687000" table:style-name="ce11">
            <text:p>10,687,000</text:p>
          </table:table-cell>
          <table:table-cell office:value-type="float" office:value="-1865977" table:style-name="ce12">
            <text:p>-1,865,977.00</text:p>
          </table:table-cell>
          <table:table-cell office:value-type="float" office:value="-0.17460000000000001" table:style-name="ce99">
            <text:p>-17.46%</text:p>
          </table:table-cell>
          <table:table-cell office:value-type="float" office:value="43173248" table:style-name="ce12">
            <text:p>43,173,248.00</text:p>
          </table:table-cell>
          <table:table-cell office:value-type="float" office:value="47463000" table:style-name="ce11">
            <text:p>47,463,000</text:p>
          </table:table-cell>
          <table:table-cell office:value-type="float" office:value="-4289752" table:style-name="ce12">
            <text:p>-4,289,752.00</text:p>
          </table:table-cell>
          <table:table-cell office:value-type="float" office:value="-9.0399999999999994E-2" table:style-name="ce98">
            <text:p>-9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1000000" table:style-name="ce11">
            <text:p>71,000,000</text:p>
          </table:table-cell>
          <table:table-cell office:value-type="float" office:value="5925930" table:style-name="ce12">
            <text:p>5,925,930.00</text:p>
          </table:table-cell>
          <table:table-cell office:value-type="float" office:value="5969000" table:style-name="ce11">
            <text:p>5,969,000</text:p>
          </table:table-cell>
          <table:table-cell office:value-type="float" office:value="-43070" table:style-name="ce12">
            <text:p>-43,070.00</text:p>
          </table:table-cell>
          <table:table-cell office:value-type="float" office:value="-7.1999999999999998E-3" table:style-name="ce99">
            <text:p>-0.72%</text:p>
          </table:table-cell>
          <table:table-cell office:value-type="float" office:value="29233314" table:style-name="ce12">
            <text:p>29,233,314.00</text:p>
          </table:table-cell>
          <table:table-cell office:value-type="float" office:value="26545000" table:style-name="ce11">
            <text:p>26,545,000</text:p>
          </table:table-cell>
          <table:table-cell office:value-type="float" office:value="2688314" table:style-name="ce12">
            <text:p>2,688,314.00</text:p>
          </table:table-cell>
          <table:table-cell office:value-type="float" office:value="0.1013" table:style-name="ce98">
            <text:p>10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87345" table:style-name="ce12">
            <text:p>87,345.00</text:p>
          </table:table-cell>
          <table:table-cell office:value-type="float" office:value="52000" table:style-name="ce11">
            <text:p>52,000</text:p>
          </table:table-cell>
          <table:table-cell office:value-type="float" office:value="35345" table:style-name="ce12">
            <text:p>35,345.00</text:p>
          </table:table-cell>
          <table:table-cell office:value-type="float" office:value="0.67969999999999997" table:style-name="ce99">
            <text:p>67.97%</text:p>
          </table:table-cell>
          <table:table-cell office:value-type="float" office:value="899771" table:style-name="ce12">
            <text:p>899,771.00</text:p>
          </table:table-cell>
          <table:table-cell office:value-type="float" office:value="349000" table:style-name="ce11">
            <text:p>349,000</text:p>
          </table:table-cell>
          <table:table-cell office:value-type="float" office:value="550771" table:style-name="ce12">
            <text:p>550,771.00</text:p>
          </table:table-cell>
          <table:table-cell office:value-type="float" office:value="1.5781000000000001" table:style-name="ce98">
            <text:p>157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493957" table:style-name="ce12">
            <text:p>493,957.00</text:p>
          </table:table-cell>
          <table:table-cell office:value-type="float" office:value="2106000" table:style-name="ce11">
            <text:p>2,106,000</text:p>
          </table:table-cell>
          <table:table-cell office:value-type="float" office:value="-1612043" table:style-name="ce12">
            <text:p>-1,612,043.00</text:p>
          </table:table-cell>
          <table:table-cell office:value-type="float" office:value="-0.76549999999999996" table:style-name="ce99">
            <text:p>-76.55%</text:p>
          </table:table-cell>
          <table:table-cell office:value-type="float" office:value="3259126" table:style-name="ce12">
            <text:p>3,259,126.00</text:p>
          </table:table-cell>
          <table:table-cell office:value-type="float" office:value="6686000" table:style-name="ce11">
            <text:p>6,686,000</text:p>
          </table:table-cell>
          <table:table-cell office:value-type="float" office:value="-3426874" table:style-name="ce12">
            <text:p>-3,426,874.00</text:p>
          </table:table-cell>
          <table:table-cell office:value-type="float" office:value="-0.51249999999999996" table:style-name="ce98">
            <text:p>-51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4400" table:style-name="ce12">
            <text:p>4,400.00</text:p>
          </table:table-cell>
          <table:table-cell office:value-type="float" office:value="1000" table:style-name="ce11">
            <text:p>1,000</text:p>
          </table:table-cell>
          <table:table-cell office:value-type="float" office:value="3400" table:style-name="ce12">
            <text:p>3,400.00</text:p>
          </table:table-cell>
          <table:table-cell office:value-type="float" office:value="3.4" table:style-name="ce99">
            <text:p>340.00%</text:p>
          </table:table-cell>
          <table:table-cell office:value-type="float" office:value="19195" table:style-name="ce12">
            <text:p>19,195.00</text:p>
          </table:table-cell>
          <table:table-cell office:value-type="float" office:value="49000" table:style-name="ce11">
            <text:p>49,000</text:p>
          </table:table-cell>
          <table:table-cell office:value-type="float" office:value="-29805" table:style-name="ce12">
            <text:p>-29,805.00</text:p>
          </table:table-cell>
          <table:table-cell office:value-type="float" office:value="-0.60829999999999995" table:style-name="ce98">
            <text:p>-60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2309391" table:style-name="ce12">
            <text:p>2,309,391.00</text:p>
          </table:table-cell>
          <table:table-cell office:value-type="float" office:value="2559000" table:style-name="ce11">
            <text:p>2,559,000</text:p>
          </table:table-cell>
          <table:table-cell office:value-type="float" office:value="-249609" table:style-name="ce12">
            <text:p>-249,609.00</text:p>
          </table:table-cell>
          <table:table-cell office:value-type="float" office:value="-9.7500000000000003E-2" table:style-name="ce99">
            <text:p>-9.75%</text:p>
          </table:table-cell>
          <table:table-cell office:value-type="float" office:value="9761842" table:style-name="ce12">
            <text:p>9,761,842.00</text:p>
          </table:table-cell>
          <table:table-cell office:value-type="float" office:value="13834000" table:style-name="ce11">
            <text:p>13,834,000</text:p>
          </table:table-cell>
          <table:table-cell office:value-type="float" office:value="-4072158" table:style-name="ce12">
            <text:p>-4,072,158.00</text:p>
          </table:table-cell>
          <table:table-cell office:value-type="float" office:value="-0.2944" table:style-name="ce98">
            <text:p>-29.4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49000" table:style-name="ce8">
            <text:p>113,349,000</text:p>
          </table:table-cell>
          <table:table-cell office:value-type="float" office:value="8789062" table:style-name="ce9">
            <text:p>8,789,062.00</text:p>
          </table:table-cell>
          <table:table-cell office:value-type="float" office:value="9285000" table:style-name="ce8">
            <text:p>9,285,000</text:p>
          </table:table-cell>
          <table:table-cell office:value-type="float" office:value="-495938" table:style-name="ce9">
            <text:p>-495,938.00</text:p>
          </table:table-cell>
          <table:table-cell office:value-type="float" office:value="-5.3400000000000003E-2" table:style-name="ce97">
            <text:p>-5.34%</text:p>
          </table:table-cell>
          <table:table-cell office:value-type="float" office:value="41331444" table:style-name="ce9">
            <text:p>41,331,444.00</text:p>
          </table:table-cell>
          <table:table-cell office:value-type="float" office:value="43919000" table:style-name="ce8">
            <text:p>43,919,000</text:p>
          </table:table-cell>
          <table:table-cell office:value-type="float" office:value="-2587556" table:style-name="ce9">
            <text:p>-2,587,556.00</text:p>
          </table:table-cell>
          <table:table-cell office:value-type="float" office:value="-5.8900000000000001E-2" table:style-name="ce96">
            <text:p>-5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789062" table:style-name="ce12">
            <text:p>8,789,062.00</text:p>
          </table:table-cell>
          <table:table-cell office:value-type="float" office:value="9285000" table:style-name="ce11">
            <text:p>9,285,000</text:p>
          </table:table-cell>
          <table:table-cell office:value-type="float" office:value="-495938" table:style-name="ce12">
            <text:p>-495,938.00</text:p>
          </table:table-cell>
          <table:table-cell office:value-type="float" office:value="-5.3400000000000003E-2" table:style-name="ce99">
            <text:p>-5.34%</text:p>
          </table:table-cell>
          <table:table-cell office:value-type="float" office:value="41331444" table:style-name="ce12">
            <text:p>41,331,444.00</text:p>
          </table:table-cell>
          <table:table-cell office:value-type="float" office:value="43919000" table:style-name="ce11">
            <text:p>43,919,000</text:p>
          </table:table-cell>
          <table:table-cell office:value-type="float" office:value="-2587556" table:style-name="ce12">
            <text:p>-2,587,556.00</text:p>
          </table:table-cell>
          <table:table-cell office:value-type="float" office:value="-5.8900000000000001E-2" table:style-name="ce98">
            <text:p>-5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789062" table:style-name="ce12">
            <text:p>8,789,062.00</text:p>
          </table:table-cell>
          <table:table-cell office:value-type="float" office:value="9285000" table:style-name="ce11">
            <text:p>9,285,000</text:p>
          </table:table-cell>
          <table:table-cell office:value-type="float" office:value="-495938" table:style-name="ce12">
            <text:p>-495,938.00</text:p>
          </table:table-cell>
          <table:table-cell office:value-type="float" office:value="-5.3400000000000003E-2" table:style-name="ce99">
            <text:p>-5.34%</text:p>
          </table:table-cell>
          <table:table-cell office:value-type="float" office:value="37951465" table:style-name="ce12">
            <text:p>37,951,465.00</text:p>
          </table:table-cell>
          <table:table-cell office:value-type="float" office:value="43919000" table:style-name="ce11">
            <text:p>43,919,000</text:p>
          </table:table-cell>
          <table:table-cell office:value-type="float" office:value="-5967535" table:style-name="ce12">
            <text:p>-5,967,535.00</text:p>
          </table:table-cell>
          <table:table-cell office:value-type="float" office:value="-0.13589999999999999" table:style-name="ce98">
            <text:p>-13.5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5761000" table:style-name="ce8">
            <text:p>25,761,000</text:p>
          </table:table-cell>
          <table:table-cell office:value-type="float" office:value="658862" table:style-name="ce9">
            <text:p>658,862.00</text:p>
          </table:table-cell>
          <table:table-cell office:value-type="float" office:value="1887000" table:style-name="ce8">
            <text:p>1,887,000</text:p>
          </table:table-cell>
          <table:table-cell office:value-type="float" office:value="-1228138" table:style-name="ce9">
            <text:p>-1,228,138.00</text:p>
          </table:table-cell>
          <table:table-cell office:value-type="float" office:value="-0.65080000000000005" table:style-name="ce97">
            <text:p>-65.08%</text:p>
          </table:table-cell>
          <table:table-cell office:value-type="float" office:value="3841172" table:style-name="ce9">
            <text:p>3,841,172.00</text:p>
          </table:table-cell>
          <table:table-cell office:value-type="float" office:value="4547000" table:style-name="ce8">
            <text:p>4,547,000</text:p>
          </table:table-cell>
          <table:table-cell office:value-type="float" office:value="-705828" table:style-name="ce9">
            <text:p>-705,828.00</text:p>
          </table:table-cell>
          <table:table-cell office:value-type="float" office:value="-0.1552" table:style-name="ce96">
            <text:p>-15.52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02000" table:style-name="ce19">
            <text:p>-73,002,000</text:p>
          </table:table-cell>
          <table:table-cell office:value-type="float" office:value="-28606544" table:style-name="ce20">
            <text:p>-28,606,544.00</text:p>
          </table:table-cell>
          <table:table-cell office:value-type="float" office:value="3531000" table:style-name="ce19">
            <text:p>3,531,000</text:p>
          </table:table-cell>
          <table:table-cell office:value-type="float" office:value="-32137544" table:style-name="ce20">
            <text:p>-32,137,544.00</text:p>
          </table:table-cell>
          <table:table-cell office:value-type="float" office:value="-9.1014999999999997" table:style-name="ce95">
            <text:p>-910.15%</text:p>
          </table:table-cell>
          <table:table-cell office:value-type="float" office:value="10106020" table:style-name="ce20">
            <text:p>10,106,020.00</text:p>
          </table:table-cell>
          <table:table-cell office:value-type="float" office:value="-48610000" table:style-name="ce19">
            <text:p>-48,610,000</text:p>
          </table:table-cell>
          <table:table-cell office:value-type="float" office:value="58716020" table:style-name="ce20">
            <text:p>58,716,020.00</text:p>
          </table:table-cell>
          <table:table-cell office:value-type="float" office:value="-1.2079" table:style-name="ce94">
            <text:p>-120.79%</text:p>
          </table:table-cell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07">
            <text:p>備註：</text:p>
            <text:p>一、本(5)月份收支餘絀分析，主要差異原因如下：</text:p>
            <text:p>(一)業務賸餘(短絀)：本月份實際短絀29,265,406元，較本月份預算賸餘數1,644,000元，反餘為絀，相差30,909,406元，主要係學雜費收入、建教合作收入及其他政府機關補助計畫收入等較預計減少所致。</text:p>
            <text:p>(二)業務外賸餘(短絀)：本月份實際賸餘658,862元，較本月份預算賸餘數1,887,000元，減少賸絀1,228,138元，主要係受贈收入較預計減少所致。</text:p>
            <text:p>(三)本期賸餘(短絀)：本月份實際短絀28,606,544元，較本月份預算賸餘數3,531,000元，反餘為絀，相差32,137,544元，主要係學雜費收入、建教合作收入及、其他政府機關補助計畫收入及受贈收入等較預計減少所致。</text:p>
            <text:p>二、本年度截至本(5)月底止累計收支餘絀分析，主要差異原因如下：</text:p>
            <text:p>(一)業務賸餘(短絀)：截至本月底累計實際賸餘6,264,848元，較本月底累計預算短絀數53,157,000元，反絀為餘，相差59,421,848元，主要係教學研究及訓輔成本與管理費用及總務費用較預計減少所致。</text:p>
            <text:p>(二)業務外賸餘(短絀)：截至本月底累計實際賸餘3,841,172元，較本月底累計預算賸餘數4,547,000元，減少賸餘705,828元，主要係受贈收入較預計減少所致。</text:p>
            <text:p>(三)本期賸餘(短絀)：截至本月底累計實際賸餘10,106,020元，較本月底累計預算短絀數48,610,000元，反絀為餘，相差58,716,020元，主要係教學研究及訓輔成本與管理費用及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number-columns-repeated="2" table:default-cell-style-name="ce68"/>
        <table:table-column table:style-name="co11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5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640416935" table:style-name="ce17">
            <text:p>9,640,416,935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308369292" table:style-name="ce17">
            <text:p>4,308,369,292.00</text:p>
          </table:table-cell>
          <table:table-cell office:value-type="float" office:value="44.69" table:style-name="ce24">
            <text:p>44.6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902660897" table:style-name="ce9">
            <text:p>902,660,897.00</text:p>
          </table:table-cell>
          <table:table-cell office:value-type="float" office:value="9.36" table:style-name="ce9">
            <text:p>9.36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35932590" table:style-name="ce9">
            <text:p>735,932,590.00</text:p>
          </table:table-cell>
          <table:table-cell office:value-type="float" office:value="7.63" table:style-name="ce27">
            <text:p>7.6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39580004" table:style-name="ce12">
            <text:p>239,580,004.00</text:p>
          </table:table-cell>
          <table:table-cell office:value-type="float" office:value="2.4900000000000002" table:style-name="ce12">
            <text:p>2.49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33081522" table:style-name="ce12">
            <text:p>33,081,522.00</text:p>
          </table:table-cell>
          <table:table-cell office:value-type="float" office:value="0.34" table:style-name="ce28">
            <text:p>0.3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39574004" table:style-name="ce12">
            <text:p>239,574,004.00</text:p>
          </table:table-cell>
          <table:table-cell office:value-type="float" office:value="2.4900000000000002" table:style-name="ce12">
            <text:p>2.49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32449267" table:style-name="ce12">
            <text:p>32,449,267.00</text:p>
          </table:table-cell>
          <table:table-cell office:value-type="float" office:value="0.34" table:style-name="ce28">
            <text:p>0.3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632255" table:style-name="ce12">
            <text:p>632,255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332600000" table:style-name="ce12">
            <text:p>332,600,000.00</text:p>
          </table:table-cell>
          <table:table-cell office:value-type="float" office:value="3.45" table:style-name="ce12">
            <text:p>3.45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02851068" table:style-name="ce12">
            <text:p>702,851,068.00</text:p>
          </table:table-cell>
          <table:table-cell office:value-type="float" office:value="7.29" table:style-name="ce28">
            <text:p>7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332600000" table:style-name="ce12">
            <text:p>332,600,000.00</text:p>
          </table:table-cell>
          <table:table-cell office:value-type="float" office:value="3.45" table:style-name="ce12">
            <text:p>3.45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02851068" table:style-name="ce12">
            <text:p>702,851,068.00</text:p>
          </table:table-cell>
          <table:table-cell office:value-type="float" office:value="7.29" table:style-name="ce28">
            <text:p>7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78569046" table:style-name="ce12">
            <text:p>178,569,046.00</text:p>
          </table:table-cell>
          <table:table-cell office:value-type="float" office:value="1.85" table:style-name="ce12">
            <text:p>1.85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572436702" table:style-name="ce9">
            <text:p>3,572,436,702.00</text:p>
          </table:table-cell>
          <table:table-cell office:value-type="float" office:value="37.06" table:style-name="ce27">
            <text:p>37.0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648651" table:style-name="ce12">
            <text:p>648,65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1632809" table:style-name="ce12">
            <text:p>151,632,809.00</text:p>
          </table:table-cell>
          <table:table-cell office:value-type="float" office:value="1.57" table:style-name="ce28">
            <text:p>1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2240864" table:style-name="ce12">
            <text:p>12,240,864.00</text:p>
          </table:table-cell>
          <table:table-cell office:value-type="float" office:value="0.13" table:style-name="ce12">
            <text:p>0.13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1632809" table:style-name="ce12">
            <text:p>151,632,809.00</text:p>
          </table:table-cell>
          <table:table-cell office:value-type="float" office:value="1.57" table:style-name="ce28">
            <text:p>1.5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65679531" table:style-name="ce12">
            <text:p>165,679,531.00</text:p>
          </table:table-cell>
          <table:table-cell office:value-type="float" office:value="1.72" table:style-name="ce12">
            <text:p>1.72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420803893" table:style-name="ce12">
            <text:p>3,420,803,893.00</text:p>
          </table:table-cell>
          <table:table-cell office:value-type="float" office:value="35.479999999999997" table:style-name="ce28">
            <text:p>35.4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14761024" table:style-name="ce12">
            <text:p>114,761,024.00</text:p>
          </table:table-cell>
          <table:table-cell office:value-type="float" office:value="1.19" table:style-name="ce12">
            <text:p>1.19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6612322" table:style-name="ce12">
            <text:p>26,612,322.00</text:p>
          </table:table-cell>
          <table:table-cell office:value-type="float" office:value="0.28000000000000003" table:style-name="ce28">
            <text:p>0.2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8161878" table:style-name="ce12">
            <text:p>28,161,878.00</text:p>
          </table:table-cell>
          <table:table-cell office:value-type="float" office:value="0.28999999999999998" table:style-name="ce12">
            <text:p>0.29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16780" table:style-name="ce12">
            <text:p>16,78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86599146" table:style-name="ce12">
            <text:p>86,599,146.00</text:p>
          </table:table-cell>
          <table:table-cell office:value-type="float" office:value="0.9" table:style-name="ce12">
            <text:p>0.90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187199" table:style-name="ce12">
            <text:p>3,187,199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37150823" table:style-name="ce12">
            <text:p>37,150,823.00</text:p>
          </table:table-cell>
          <table:table-cell office:value-type="float" office:value="0.39" table:style-name="ce12">
            <text:p>0.39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9414769" table:style-name="ce12">
            <text:p>19,414,769.00</text:p>
          </table:table-cell>
          <table:table-cell office:value-type="float" office:value="0.2" table:style-name="ce28">
            <text:p>0.2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37150823" table:style-name="ce12">
            <text:p>37,150,823.00</text:p>
          </table:table-cell>
          <table:table-cell office:value-type="float" office:value="0.39" table:style-name="ce12">
            <text:p>0.39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71572823" table:style-name="ce12">
            <text:p>3,371,572,823.00</text:p>
          </table:table-cell>
          <table:table-cell office:value-type="float" office:value="34.97" table:style-name="ce28">
            <text:p>34.97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2029234167" table:style-name="ce9">
            <text:p>2,029,234,167.00</text:p>
          </table:table-cell>
          <table:table-cell office:value-type="float" office:value="21.05" table:style-name="ce9">
            <text:p>21.05</text:p>
          </table:table-cell>
          <table:table-cell office:value-type="string" table:style-name="ce26">
            <text:p>淨值<text:s text:c="96"/></text:p>
          </table:table-cell>
          <table:table-cell office:value-type="float" office:value="5332047643" table:style-name="ce9">
            <text:p>5,332,047,643.00</text:p>
          </table:table-cell>
          <table:table-cell office:value-type="float" office:value="55.31" table:style-name="ce27">
            <text:p>55.3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949787344" table:style-name="ce12">
            <text:p>1,949,787,344.00</text:p>
          </table:table-cell>
          <table:table-cell office:value-type="float" office:value="20.23" table:style-name="ce12">
            <text:p>20.23</text:p>
          </table:table-cell>
          <table:table-cell office:value-type="string" table:style-name="ce26">
            <text:p>基金<text:s text:c="96"/></text:p>
          </table:table-cell>
          <table:table-cell office:value-type="float" office:value="4129770451" table:style-name="ce9">
            <text:p>4,129,770,451.00</text:p>
          </table:table-cell>
          <table:table-cell office:value-type="float" office:value="42.84" table:style-name="ce27">
            <text:p>42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72785859" table:style-name="ce12">
            <text:p>72,785,859.00</text:p>
          </table:table-cell>
          <table:table-cell office:value-type="float" office:value="0.76" table:style-name="ce12">
            <text:p>0.76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29770451" table:style-name="ce12">
            <text:p>4,129,770,451.00</text:p>
          </table:table-cell>
          <table:table-cell office:value-type="float" office:value="42.84" table:style-name="ce28">
            <text:p>42.84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29770451" table:style-name="ce12">
            <text:p>4,129,770,451.00</text:p>
          </table:table-cell>
          <table:table-cell office:value-type="float" office:value="42.84" table:style-name="ce28">
            <text:p>42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868270000" table:style-name="ce12">
            <text:p>1,868,270,000.00</text:p>
          </table:table-cell>
          <table:table-cell office:value-type="float" office:value="19.38" table:style-name="ce12">
            <text:p>19.38</text:p>
          </table:table-cell>
          <table:table-cell office:value-type="string" table:style-name="ce26">
            <text:p>公積<text:s text:c="96"/></text:p>
          </table:table-cell>
          <table:table-cell office:value-type="float" office:value="1170991049" table:style-name="ce9">
            <text:p>1,170,991,049.00</text:p>
          </table:table-cell>
          <table:table-cell office:value-type="float" office:value="12.15" table:style-name="ce27">
            <text:p>12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9446823" table:style-name="ce12">
            <text:p>79,446,823.00</text:p>
          </table:table-cell>
          <table:table-cell office:value-type="float" office:value="0.82" table:style-name="ce12">
            <text:p>0.82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70991049" table:style-name="ce12">
            <text:p>1,170,991,049.00</text:p>
          </table:table-cell>
          <table:table-cell office:value-type="float" office:value="12.15" table:style-name="ce28">
            <text:p>12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187199" table:style-name="ce12">
            <text:p>3,187,199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70991049" table:style-name="ce12">
            <text:p>1,170,991,049.00</text:p>
          </table:table-cell>
          <table:table-cell office:value-type="float" office:value="12.15" table:style-name="ce28">
            <text:p>12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6259624" table:style-name="ce12">
            <text:p>76,259,624.00</text:p>
          </table:table-cell>
          <table:table-cell office:value-type="float" office:value="0.79" table:style-name="ce12">
            <text:p>0.79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22329652" table:style-name="ce9">
            <text:p>22,329,652.00</text:p>
          </table:table-cell>
          <table:table-cell office:value-type="float" office:value="0.23" table:style-name="ce27">
            <text:p>0.2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40702626" table:style-name="ce9">
            <text:p>3,240,702,626.00</text:p>
          </table:table-cell>
          <table:table-cell office:value-type="float" office:value="33.619999999999997" table:style-name="ce9">
            <text:p>33.62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22329652" table:style-name="ce12">
            <text:p>22,329,652.00</text:p>
          </table:table-cell>
          <table:table-cell office:value-type="float" office:value="0.23" table:style-name="ce28">
            <text:p>0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10106020" table:style-name="ce12">
            <text:p>10,106,020.00</text:p>
          </table:table-cell>
          <table:table-cell office:value-type="float" office:value="0.1" table:style-name="ce28">
            <text:p>0.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3503122" table:style-name="ce12">
            <text:p>143,503,122.00</text:p>
          </table:table-cell>
          <table:table-cell office:value-type="float" office:value="1.49" table:style-name="ce12">
            <text:p>1.49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4022238" table:style-name="ce12">
            <text:p>334,022,238.00</text:p>
          </table:table-cell>
          <table:table-cell office:value-type="float" office:value="3.46" table:style-name="ce12">
            <text:p>3.46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累計折舊－土地改良物<text:s text:c="80"/></text:p>
          </table:table-cell>
          <table:table-cell office:value-type="float" office:value="-190519116" table:style-name="ce12">
            <text:p>-190,519,116.00</text:p>
          </table:table-cell>
          <table:table-cell office:value-type="float" office:value="-1.98" table:style-name="ce12">
            <text:p>-1.98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075283343" table:style-name="ce12">
            <text:p>2,075,283,343.00</text:p>
          </table:table-cell>
          <table:table-cell office:value-type="float" office:value="21.53" table:style-name="ce12">
            <text:p>21.53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3849589" table:style-name="ce12">
            <text:p>2,973,849,589.00</text:p>
          </table:table-cell>
          <table:table-cell office:value-type="float" office:value="30.85" table:style-name="ce12">
            <text:p>30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98566246" table:style-name="ce12">
            <text:p>-898,566,246.00</text:p>
          </table:table-cell>
          <table:table-cell office:value-type="float" office:value="-9.32" table:style-name="ce12">
            <text:p>-9.3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79744493" table:style-name="ce12">
            <text:p>279,744,493.00</text:p>
          </table:table-cell>
          <table:table-cell office:value-type="float" office:value="2.9" table:style-name="ce12">
            <text:p>2.9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38455595" table:style-name="ce12">
            <text:p>2,538,455,595.00</text:p>
          </table:table-cell>
          <table:table-cell office:value-type="float" office:value="26.33" table:style-name="ce12">
            <text:p>26.3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58711102" table:style-name="ce12">
            <text:p>-2,258,711,102.00</text:p>
          </table:table-cell>
          <table:table-cell office:value-type="float" office:value="-23.43" table:style-name="ce12">
            <text:p>-23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3977712" table:style-name="ce12">
            <text:p>23,977,712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9623025" table:style-name="ce12">
            <text:p>199,623,025.00</text:p>
          </table:table-cell>
          <table:table-cell office:value-type="float" office:value="2.0699999999999998" table:style-name="ce12">
            <text:p>2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5645313" table:style-name="ce12">
            <text:p>-175,645,313.00</text:p>
          </table:table-cell>
          <table:table-cell office:value-type="float" office:value="-1.82" table:style-name="ce12">
            <text:p>-1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09479502" table:style-name="ce12">
            <text:p>609,479,502.00</text:p>
          </table:table-cell>
          <table:table-cell office:value-type="float" office:value="6.32" table:style-name="ce12">
            <text:p>6.3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91409155" table:style-name="ce12">
            <text:p>1,591,409,155.00</text:p>
          </table:table-cell>
          <table:table-cell office:value-type="float" office:value="16.510000000000002" table:style-name="ce12">
            <text:p>16.5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81929653" table:style-name="ce12">
            <text:p>-981,929,653.00</text:p>
          </table:table-cell>
          <table:table-cell office:value-type="float" office:value="-10.19" table:style-name="ce12">
            <text:p>-10.1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107313647" table:style-name="ce12">
            <text:p>107,313,647.00</text:p>
          </table:table-cell>
          <table:table-cell office:value-type="float" office:value="1.1100000000000001" table:style-name="ce12">
            <text:p>1.1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100129371" table:style-name="ce12">
            <text:p>100,129,371.00</text:p>
          </table:table-cell>
          <table:table-cell office:value-type="float" office:value="1.04" table:style-name="ce12">
            <text:p>1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7184276" table:style-name="ce12">
            <text:p>7,184,276.00</text:p>
          </table:table-cell>
          <table:table-cell office:value-type="float" office:value="7.0000000000000007E-2" table:style-name="ce12">
            <text:p>0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28866" table:style-name="ce9">
            <text:p>28,866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28866" table:style-name="ce12">
            <text:p>28,866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395940" table:style-name="ce12">
            <text:p>395,94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367074" table:style-name="ce12">
            <text:p>-367,07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2364426" table:style-name="ce9">
            <text:p>42,364,426.00</text:p>
          </table:table-cell>
          <table:table-cell office:value-type="float" office:value="0.44" table:style-name="ce9">
            <text:p>0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2364426" table:style-name="ce12">
            <text:p>42,364,426.00</text:p>
          </table:table-cell>
          <table:table-cell office:value-type="float" office:value="0.44" table:style-name="ce12">
            <text:p>0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83342" table:style-name="ce12">
            <text:p>83,34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6471388" table:style-name="ce12">
            <text:p>26,471,388.00</text:p>
          </table:table-cell>
          <table:table-cell office:value-type="float" office:value="0.27" table:style-name="ce12">
            <text:p>0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5809696" table:style-name="ce12">
            <text:p>15,809,696.00</text:p>
          </table:table-cell>
          <table:table-cell office:value-type="float" office:value="0.16" table:style-name="ce12">
            <text:p>0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5425953" table:style-name="ce9">
            <text:p>3,425,425,953.00</text:p>
          </table:table-cell>
          <table:table-cell office:value-type="float" office:value="35.53" table:style-name="ce9">
            <text:p>35.5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2149130" table:style-name="ce12">
            <text:p>52,149,130.00</text:p>
          </table:table-cell>
          <table:table-cell office:value-type="float" office:value="0.54" table:style-name="ce12">
            <text:p>0.5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2149130" table:style-name="ce12">
            <text:p>52,149,130.00</text:p>
          </table:table-cell>
          <table:table-cell office:value-type="float" office:value="0.54" table:style-name="ce12">
            <text:p>0.5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73276823" table:style-name="ce12">
            <text:p>3,373,276,823.00</text:p>
          </table:table-cell>
          <table:table-cell office:value-type="float" office:value="34.99" table:style-name="ce12">
            <text:p>34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704000" table:style-name="ce12">
            <text:p>1,704,00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42364022" table:style-name="ce12">
            <text:p>4,042,364,022.00</text:p>
          </table:table-cell>
          <table:table-cell office:value-type="float" office:value="41.93" table:style-name="ce12">
            <text:p>41.9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70791199" table:style-name="ce12">
            <text:p>-670,791,199.00</text:p>
          </table:table-cell>
          <table:table-cell office:value-type="float" office:value="-6.96" table:style-name="ce12">
            <text:p>-6.9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640416935" table:style-name="ce20">
            <text:p>9,640,416,935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640416935" table:style-name="ce20">
            <text:p>9,640,416,935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107">
            <text:p>附 <text:s text:c="3"/>註：<text:s/></text:p>
            <text:p><text:s/>1.信託代理與保證資產科目,本月餘額為 <text:s text:c="3"/>$9,266,871.00元</text:p>
            <text:p><text:s/>2.信託代理與保證負債科目,本月餘額為 <text:s text:c="3"/>$9,266,871.00元</text:p>
            <text:p><text:s/>3.基金科目：上年度決算數為4,124,196,652元，本年度國庫撥款5,435,000元(含教育部其他專案型補助計畫資本門補助款3,935,000元)、撥入財產增撥基金140,380元及繳還計畫結餘款1,581元，截至5月止為4,129,770,451元。</text:p>
            <text:p><text:s/>4.受贈公積科目：上年度決算數為1,159,742,765元，本年度應付代管資產隨代管資產折舊提列轉入受贈公積11,248,284元，截至5月止為1,170,991,049元。</text:p>
            <text:p><text:s/>5.累積餘絀科目：上年度決算數為12,223,632元，本年度為10,106,020元，截至5月止為22,329,652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1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5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805" table:style-name="ce16">
            <text:p>11,805</text:p>
          </table:table-cell>
          <table:table-cell office:value-type="float" office:value="11568" table:style-name="ce16">
            <text:p>11,568</text:p>
          </table:table-cell>
          <table:table-cell office:value-type="float" office:value="102.05" table:style-name="ce17">
            <text:p>102.05</text:p>
          </table:table-cell>
          <table:table-cell office:value-type="float" office:value="10293" table:style-name="ce16">
            <text:p>10,293</text:p>
          </table:table-cell>
          <table:table-cell office:value-type="float" office:value="10324" table:style-name="ce16">
            <text:p>10,324</text:p>
          </table:table-cell>
          <table:table-cell office:value-type="float" office:value="-31" table:style-name="ce16">
            <text:p>-31</text:p>
          </table:table-cell>
          <table:table-cell office:value-type="float" office:value="-0.3" table:style-name="ce17">
            <text:p>-0.30</text:p>
          </table:table-cell>
          <table:table-cell office:value-type="float" office:value="121511342" table:style-name="ce16">
            <text:p>121,511,342</text:p>
          </table:table-cell>
          <table:table-cell office:value-type="float" office:value="119433000" table:style-name="ce16">
            <text:p>119,433,000</text:p>
          </table:table-cell>
          <table:table-cell office:value-type="float" office:value="2078342" table:style-name="ce16">
            <text:p>2,078,342</text:p>
          </table:table-cell>
          <table:table-cell office:value-type="float" office:value="1.74" table:style-name="ce24">
            <text:p>1.7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56950" table:style-name="ce8">
            <text:p>56,950</text:p>
          </table:table-cell>
          <table:table-cell office:value-type="float" office:value="61888" table:style-name="ce8">
            <text:p>61,888</text:p>
          </table:table-cell>
          <table:table-cell office:value-type="float" office:value="-4938" table:style-name="ce8">
            <text:p>-4,938</text:p>
          </table:table-cell>
          <table:table-cell office:value-type="float" office:value="-7.9789296794208893" table:style-name="ce9">
            <text:p>-7.98</text:p>
          </table:table-cell>
          <table:table-cell office:value-type="float" office:value="672299614" table:style-name="ce8">
            <text:p>672,299,614</text:p>
          </table:table-cell>
          <table:table-cell office:value-type="float" office:value="715922000" table:style-name="ce8">
            <text:p>715,922,000</text:p>
          </table:table-cell>
          <table:table-cell office:value-type="float" office:value="-43622386" table:style-name="ce8">
            <text:p>-43,622,386</text:p>
          </table:table-cell>
          <table:table-cell office:value-type="float" office:value="-6.09" table:style-name="ce27">
            <text:p>-6.0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0293" table:style-name="ce11">
            <text:p>10,293</text:p>
          </table:table-cell>
          <table:table-cell office:value-type="float" office:value="10324" table:style-name="ce11">
            <text:p>10,324</text:p>
          </table:table-cell>
          <table:table-cell office:value-type="float" office:value="-31" table:style-name="ce11">
            <text:p>-31</text:p>
          </table:table-cell>
          <table:table-cell office:value-type="float" office:value="-0.3" table:style-name="ce12">
            <text:p>-0.30</text:p>
          </table:table-cell>
          <table:table-cell office:value-type="float" office:value="121511342" table:style-name="ce11">
            <text:p>121,511,342</text:p>
          </table:table-cell>
          <table:table-cell office:value-type="float" office:value="119433000" table:style-name="ce11">
            <text:p>119,433,000</text:p>
          </table:table-cell>
          <table:table-cell office:value-type="float" office:value="2078342" table:style-name="ce11">
            <text:p>2,078,342</text:p>
          </table:table-cell>
          <table:table-cell office:value-type="float" office:value="1.74" table:style-name="ce28">
            <text:p>1.7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56950" table:style-name="ce11">
            <text:p>56,950</text:p>
          </table:table-cell>
          <table:table-cell office:value-type="float" office:value="61888" table:style-name="ce11">
            <text:p>61,888</text:p>
          </table:table-cell>
          <table:table-cell office:value-type="float" office:value="-4938" table:style-name="ce11">
            <text:p>-4,938</text:p>
          </table:table-cell>
          <table:table-cell office:value-type="float" office:value="-7.9789296794208893" table:style-name="ce12">
            <text:p>-7.98</text:p>
          </table:table-cell>
          <table:table-cell office:value-type="float" office:value="672299614" table:style-name="ce11">
            <text:p>672,299,614</text:p>
          </table:table-cell>
          <table:table-cell office:value-type="float" office:value="715922000" table:style-name="ce11">
            <text:p>715,922,000</text:p>
          </table:table-cell>
          <table:table-cell office:value-type="float" office:value="-43622386" table:style-name="ce11">
            <text:p>-43,622,386</text:p>
          </table:table-cell>
          <table:table-cell office:value-type="float" office:value="-6.09" table:style-name="ce28">
            <text:p>-6.09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10293" table:style-name="ce8">
            <text:p>10,293</text:p>
          </table:table-cell>
          <table:table-cell office:value-type="float" office:value="10324" table:style-name="ce8">
            <text:p>10,324</text:p>
          </table:table-cell>
          <table:table-cell office:value-type="float" office:value="-31" table:style-name="ce8">
            <text:p>-31</text:p>
          </table:table-cell>
          <table:table-cell office:value-type="float" office:value="-0.3" table:style-name="ce9">
            <text:p>-0.30</text:p>
          </table:table-cell>
          <table:table-cell office:value-type="float" office:value="121511342" table:style-name="ce8">
            <text:p>121,511,342</text:p>
          </table:table-cell>
          <table:table-cell office:value-type="float" office:value="119433000" table:style-name="ce8">
            <text:p>119,433,000</text:p>
          </table:table-cell>
          <table:table-cell office:value-type="float" office:value="2078342" table:style-name="ce8">
            <text:p>2,078,342</text:p>
          </table:table-cell>
          <table:table-cell office:value-type="float" office:value="1.74" table:style-name="ce27">
            <text:p>1.74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805" table:style-name="ce19">
            <text:p>11,805</text:p>
          </table:table-cell>
          <table:table-cell office:value-type="float" office:value="11568" table:style-name="ce19">
            <text:p>11,568</text:p>
          </table:table-cell>
          <table:table-cell office:value-type="float" office:value="102.05" table:style-name="ce20">
            <text:p>102.05</text:p>
          </table:table-cell>
          <table:table-cell office:value-type="float" office:value="56950" table:style-name="ce19">
            <text:p>56,950</text:p>
          </table:table-cell>
          <table:table-cell office:value-type="float" office:value="61888" table:style-name="ce19">
            <text:p>61,888</text:p>
          </table:table-cell>
          <table:table-cell office:value-type="float" office:value="-4938" table:style-name="ce19">
            <text:p>-4,938</text:p>
          </table:table-cell>
          <table:table-cell office:value-type="float" office:value="-7.9789296794208893" table:style-name="ce20">
            <text:p>-7.98</text:p>
          </table:table-cell>
          <table:table-cell office:value-type="float" office:value="672299614" table:style-name="ce19">
            <text:p>672,299,614</text:p>
          </table:table-cell>
          <table:table-cell office:value-type="float" office:value="715922000" table:style-name="ce19">
            <text:p>715,922,000</text:p>
          </table:table-cell>
          <table:table-cell office:value-type="float" office:value="-43622386" table:style-name="ce19">
            <text:p>-43,622,386</text:p>
          </table:table-cell>
          <table:table-cell office:value-type="float" office:value="-6.09" table:style-name="ce33">
            <text:p>-6.09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4" table:default-cell-style-name="ce75"/>
        <table:table-column table:style-name="co23" table:default-cell-style-name="ce78"/>
        <table:table-column table:style-name="co23" table:default-cell-style-name="ce1"/>
        <table:table-column table:style-name="co11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5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2405000" table:style-name="ce50">
            <text:p>152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3225000" table:style-name="ce50">
            <text:p>153,225,000</text:p>
          </table:table-cell>
          <table:table-cell office:value-type="float" office:value="24320000" table:style-name="ce50">
            <text:p>24,320,000</text:p>
          </table:table-cell>
          <table:table-cell office:value-type="float" office:value="48463849" table:style-name="ce50">
            <text:p>48,463,849</text:p>
          </table:table-cell>
          <table:table-cell office:value-type="float" office:value="0" table:style-name="ce50">
            <text:p>0</text:p>
          </table:table-cell>
          <table:table-cell office:value-type="float" office:value="48463849" table:style-name="ce50">
            <text:p>48,463,849</text:p>
          </table:table-cell>
          <table:table-cell office:value-type="float" office:value="199.28" table:style-name="ce51">
            <text:p>199.28</text:p>
          </table:table-cell>
          <table:table-cell office:value-type="float" office:value="24143849" table:style-name="ce50">
            <text:p>24,143,849</text:p>
          </table:table-cell>
          <table:table-cell office:value-type="float" office:value="99.28" table:style-name="ce51">
            <text:p>99.28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23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24.37" table:style-name="ce56">
            <text:p>24.37</text:p>
          </table:table-cell>
          <table:table-cell office:value-type="float" office:value="-378145" table:style-name="ce55">
            <text:p>-378,145</text:p>
          </table:table-cell>
          <table:table-cell office:value-type="float" office:value="-75.63" table:style-name="ce56">
            <text:p>-75.63</text:p>
          </table:table-cell>
          <table:table-cell office:value-type="string" table:style-name="ce57">
            <text:p>主要係蘭潭校區水生系館及圖書館後方邊坡局部整治工程，因配合使用單位需求調整施作項目，影響預定進度。</text:p>
          </table:table-cell>
          <table:table-cell office:value-type="string" table:style-name="ce58">
            <text:p>日前召開會議已達共識，並責成設計單位逕行設計規劃，賡續辦理工程採購等事宜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500000" table:style-name="ce55">
            <text:p>-50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table:style-name="ce56"/>
          <table:table-cell office:value-type="float" office:value="121855" table:style-name="ce55">
            <text:p>121,855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4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1000000" table:style-name="ce55">
            <text:p>11,000,000</text:p>
          </table:table-cell>
          <table:table-cell office:value-type="float" office:value="17698035" table:style-name="ce55">
            <text:p>17,698,035</text:p>
          </table:table-cell>
          <table:table-cell office:value-type="float" office:value="0" table:style-name="ce55">
            <text:p>0</text:p>
          </table:table-cell>
          <table:table-cell office:value-type="float" office:value="17698035" table:style-name="ce55">
            <text:p>17,698,035</text:p>
          </table:table-cell>
          <table:table-cell office:value-type="float" office:value="160.88999999999999" table:style-name="ce56">
            <text:p>160.89</text:p>
          </table:table-cell>
          <table:table-cell office:value-type="float" office:value="6698035" table:style-name="ce55">
            <text:p>6,698,035</text:p>
          </table:table-cell>
          <table:table-cell office:value-type="float" office:value="60.89" table:style-name="ce56">
            <text:p>60.89</text:p>
          </table:table-cell>
          <table:table-cell office:value-type="string" table:style-name="ce57">
            <text:p>主要係支付新民校區學生宿舍新建工程估驗款所致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1000000" table:style-name="ce55">
            <text:p>11,0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2.62" table:style-name="ce56">
            <text:p>2.62</text:p>
          </table:table-cell>
          <table:table-cell office:value-type="float" office:value="-10712116" table:style-name="ce55">
            <text:p>-10,712,116</text:p>
          </table:table-cell>
          <table:table-cell office:value-type="float" office:value="-97.38" table:style-name="ce56">
            <text:p>-97.38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7410151" table:style-name="ce55">
            <text:p>17,410,151</text:p>
          </table:table-cell>
          <table:table-cell office:value-type="float" office:value="0" table:style-name="ce55">
            <text:p>0</text:p>
          </table:table-cell>
          <table:table-cell office:value-type="float" office:value="17410151" table:style-name="ce55">
            <text:p>17,410,151</text:p>
          </table:table-cell>
          <table:table-cell table:style-name="ce56"/>
          <table:table-cell office:value-type="float" office:value="17410151" table:style-name="ce55">
            <text:p>17,410,15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0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6350000" table:style-name="ce55">
            <text:p>6,350,000</text:p>
          </table:table-cell>
          <table:table-cell office:value-type="float" office:value="13677889" table:style-name="ce55">
            <text:p>13,677,889</text:p>
          </table:table-cell>
          <table:table-cell office:value-type="float" office:value="0" table:style-name="ce55">
            <text:p>0</text:p>
          </table:table-cell>
          <table:table-cell office:value-type="float" office:value="13677889" table:style-name="ce55">
            <text:p>13,677,889</text:p>
          </table:table-cell>
          <table:table-cell office:value-type="float" office:value="215.4" table:style-name="ce56">
            <text:p>215.40</text:p>
          </table:table-cell>
          <table:table-cell office:value-type="float" office:value="7327889" table:style-name="ce55">
            <text:p>7,327,889</text:p>
          </table:table-cell>
          <table:table-cell office:value-type="float" office:value="115.4" table:style-name="ce56">
            <text:p>115.40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6350000" table:style-name="ce55">
            <text:p>6,350,000</text:p>
          </table:table-cell>
          <table:table-cell office:value-type="float" office:value="8878113" table:style-name="ce55">
            <text:p>8,878,113</text:p>
          </table:table-cell>
          <table:table-cell office:value-type="float" office:value="0" table:style-name="ce55">
            <text:p>0</text:p>
          </table:table-cell>
          <table:table-cell office:value-type="float" office:value="8878113" table:style-name="ce55">
            <text:p>8,878,113</text:p>
          </table:table-cell>
          <table:table-cell office:value-type="float" office:value="139.81" table:style-name="ce56">
            <text:p>139.81</text:p>
          </table:table-cell>
          <table:table-cell office:value-type="float" office:value="2528113" table:style-name="ce55">
            <text:p>2,528,113</text:p>
          </table:table-cell>
          <table:table-cell office:value-type="float" office:value="39.81" table:style-name="ce56">
            <text:p>39.8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99776" table:style-name="ce55">
            <text:p>4,799,776</text:p>
          </table:table-cell>
          <table:table-cell office:value-type="float" office:value="0" table:style-name="ce55">
            <text:p>0</text:p>
          </table:table-cell>
          <table:table-cell office:value-type="float" office:value="4799776" table:style-name="ce55">
            <text:p>4,799,776</text:p>
          </table:table-cell>
          <table:table-cell table:style-name="ce56"/>
          <table:table-cell office:value-type="float" office:value="4799776" table:style-name="ce55">
            <text:p>4,799,776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0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470000" table:style-name="ce55">
            <text:p>470,000</text:p>
          </table:table-cell>
          <table:table-cell office:value-type="float" office:value="1814606" table:style-name="ce55">
            <text:p>1,814,606</text:p>
          </table:table-cell>
          <table:table-cell office:value-type="float" office:value="0" table:style-name="ce55">
            <text:p>0</text:p>
          </table:table-cell>
          <table:table-cell office:value-type="float" office:value="1814606" table:style-name="ce55">
            <text:p>1,814,606</text:p>
          </table:table-cell>
          <table:table-cell office:value-type="float" office:value="386.09" table:style-name="ce56">
            <text:p>386.09</text:p>
          </table:table-cell>
          <table:table-cell office:value-type="float" office:value="1344606" table:style-name="ce55">
            <text:p>1,344,606</text:p>
          </table:table-cell>
          <table:table-cell office:value-type="float" office:value="286.08999999999997" table:style-name="ce56">
            <text:p>286.09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470000" table:style-name="ce55">
            <text:p>470,000</text:p>
          </table:table-cell>
          <table:table-cell office:value-type="float" office:value="1814606" table:style-name="ce55">
            <text:p>1,814,606</text:p>
          </table:table-cell>
          <table:table-cell office:value-type="float" office:value="0" table:style-name="ce55">
            <text:p>0</text:p>
          </table:table-cell>
          <table:table-cell office:value-type="float" office:value="1814606" table:style-name="ce55">
            <text:p>1,814,606</text:p>
          </table:table-cell>
          <table:table-cell office:value-type="float" office:value="386.09" table:style-name="ce56">
            <text:p>386.09</text:p>
          </table:table-cell>
          <table:table-cell office:value-type="float" office:value="1344606" table:style-name="ce55">
            <text:p>1,344,606</text:p>
          </table:table-cell>
          <table:table-cell office:value-type="float" office:value="286.08999999999997" table:style-name="ce56">
            <text:p>286.0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20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6000000" table:style-name="ce55">
            <text:p>6,000,000</text:p>
          </table:table-cell>
          <table:table-cell office:value-type="float" office:value="15151464" table:style-name="ce55">
            <text:p>15,151,464</text:p>
          </table:table-cell>
          <table:table-cell office:value-type="float" office:value="0" table:style-name="ce55">
            <text:p>0</text:p>
          </table:table-cell>
          <table:table-cell office:value-type="float" office:value="15151464" table:style-name="ce55">
            <text:p>15,151,464</text:p>
          </table:table-cell>
          <table:table-cell office:value-type="float" office:value="252.52" table:style-name="ce56">
            <text:p>252.52</text:p>
          </table:table-cell>
          <table:table-cell office:value-type="float" office:value="9151464" table:style-name="ce55">
            <text:p>9,151,464</text:p>
          </table:table-cell>
          <table:table-cell office:value-type="float" office:value="152.52000000000001" table:style-name="ce56">
            <text:p>152.52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6000000" table:style-name="ce55">
            <text:p>6,000,000</text:p>
          </table:table-cell>
          <table:table-cell office:value-type="float" office:value="15151464" table:style-name="ce55">
            <text:p>15,151,464</text:p>
          </table:table-cell>
          <table:table-cell office:value-type="float" office:value="0" table:style-name="ce55">
            <text:p>0</text:p>
          </table:table-cell>
          <table:table-cell office:value-type="float" office:value="15151464" table:style-name="ce55">
            <text:p>15,151,464</text:p>
          </table:table-cell>
          <table:table-cell office:value-type="float" office:value="252.52" table:style-name="ce56">
            <text:p>252.52</text:p>
          </table:table-cell>
          <table:table-cell office:value-type="float" office:value="9151464" table:style-name="ce55">
            <text:p>9,151,464</text:p>
          </table:table-cell>
          <table:table-cell office:value-type="float" office:value="152.52000000000001" table:style-name="ce56">
            <text:p>152.5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24320000" table:style-name="ce55">
            <text:p>24,320,000</text:p>
          </table:table-cell>
          <table:table-cell office:value-type="float" office:value="48463849" table:style-name="ce55">
            <text:p>48,463,849</text:p>
          </table:table-cell>
          <table:table-cell office:value-type="float" office:value="0" table:style-name="ce55">
            <text:p>0</text:p>
          </table:table-cell>
          <table:table-cell office:value-type="float" office:value="48463849" table:style-name="ce55">
            <text:p>48,463,849</text:p>
          </table:table-cell>
          <table:table-cell office:value-type="float" office:value="199.28" table:style-name="ce56">
            <text:p>199.28</text:p>
          </table:table-cell>
          <table:table-cell office:value-type="float" office:value="24143849" table:style-name="ce55">
            <text:p>24,143,849</text:p>
          </table:table-cell>
          <table:table-cell office:value-type="float" office:value="99.28" table:style-name="ce56">
            <text:p>99.2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24320000" table:style-name="ce55">
            <text:p>24,320,000</text:p>
          </table:table-cell>
          <table:table-cell office:value-type="float" office:value="48463849" table:style-name="ce55">
            <text:p>48,463,849</text:p>
          </table:table-cell>
          <table:table-cell office:value-type="float" office:value="0" table:style-name="ce55">
            <text:p>0</text:p>
          </table:table-cell>
          <table:table-cell office:value-type="float" office:value="48463849" table:style-name="ce55">
            <text:p>48,463,849</text:p>
          </table:table-cell>
          <table:table-cell office:value-type="float" office:value="199.28" table:style-name="ce56">
            <text:p>199.28</text:p>
          </table:table-cell>
          <table:table-cell office:value-type="float" office:value="24143849" table:style-name="ce55">
            <text:p>24,143,849</text:p>
          </table:table-cell>
          <table:table-cell office:value-type="float" office:value="99.28" table:style-name="ce56">
            <text:p>99.2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24.37" table:style-name="ce56">
            <text:p>24.37</text:p>
          </table:table-cell>
          <table:table-cell office:value-type="float" office:value="-378145" table:style-name="ce55">
            <text:p>-378,145</text:p>
          </table:table-cell>
          <table:table-cell office:value-type="float" office:value="-75.63" table:style-name="ce56">
            <text:p>-75.63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11000000" table:style-name="ce55">
            <text:p>11,000,000</text:p>
          </table:table-cell>
          <table:table-cell office:value-type="float" office:value="17698035" table:style-name="ce55">
            <text:p>17,698,035</text:p>
          </table:table-cell>
          <table:table-cell office:value-type="float" office:value="0" table:style-name="ce55">
            <text:p>0</text:p>
          </table:table-cell>
          <table:table-cell office:value-type="float" office:value="17698035" table:style-name="ce55">
            <text:p>17,698,035</text:p>
          </table:table-cell>
          <table:table-cell office:value-type="float" office:value="160.88999999999999" table:style-name="ce56">
            <text:p>160.89</text:p>
          </table:table-cell>
          <table:table-cell office:value-type="float" office:value="6698035" table:style-name="ce55">
            <text:p>6,698,035</text:p>
          </table:table-cell>
          <table:table-cell office:value-type="float" office:value="60.89" table:style-name="ce56">
            <text:p>60.8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6350000" table:style-name="ce55">
            <text:p>6,350,000</text:p>
          </table:table-cell>
          <table:table-cell office:value-type="float" office:value="13677889" table:style-name="ce55">
            <text:p>13,677,889</text:p>
          </table:table-cell>
          <table:table-cell office:value-type="float" office:value="0" table:style-name="ce55">
            <text:p>0</text:p>
          </table:table-cell>
          <table:table-cell office:value-type="float" office:value="13677889" table:style-name="ce55">
            <text:p>13,677,889</text:p>
          </table:table-cell>
          <table:table-cell office:value-type="float" office:value="215.4" table:style-name="ce56">
            <text:p>215.40</text:p>
          </table:table-cell>
          <table:table-cell office:value-type="float" office:value="7327889" table:style-name="ce55">
            <text:p>7,327,889</text:p>
          </table:table-cell>
          <table:table-cell office:value-type="float" office:value="115.4" table:style-name="ce56">
            <text:p>115.4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470000" table:style-name="ce55">
            <text:p>470,000</text:p>
          </table:table-cell>
          <table:table-cell office:value-type="float" office:value="1814606" table:style-name="ce55">
            <text:p>1,814,606</text:p>
          </table:table-cell>
          <table:table-cell office:value-type="float" office:value="0" table:style-name="ce55">
            <text:p>0</text:p>
          </table:table-cell>
          <table:table-cell office:value-type="float" office:value="1814606" table:style-name="ce55">
            <text:p>1,814,606</text:p>
          </table:table-cell>
          <table:table-cell office:value-type="float" office:value="386.09" table:style-name="ce56">
            <text:p>386.09</text:p>
          </table:table-cell>
          <table:table-cell office:value-type="float" office:value="1344606" table:style-name="ce55">
            <text:p>1,344,606</text:p>
          </table:table-cell>
          <table:table-cell office:value-type="float" office:value="286.08999999999997" table:style-name="ce56">
            <text:p>286.0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6000000" table:style-name="ce55">
            <text:p>6,000,000</text:p>
          </table:table-cell>
          <table:table-cell office:value-type="float" office:value="15151464" table:style-name="ce55">
            <text:p>15,151,464</text:p>
          </table:table-cell>
          <table:table-cell office:value-type="float" office:value="0" table:style-name="ce55">
            <text:p>0</text:p>
          </table:table-cell>
          <table:table-cell office:value-type="float" office:value="15151464" table:style-name="ce55">
            <text:p>15,151,464</text:p>
          </table:table-cell>
          <table:table-cell office:value-type="float" office:value="252.52" table:style-name="ce56">
            <text:p>252.52</text:p>
          </table:table-cell>
          <table:table-cell office:value-type="float" office:value="9151464" table:style-name="ce55">
            <text:p>9,151,464</text:p>
          </table:table-cell>
          <table:table-cell office:value-type="float" office:value="152.52000000000001" table:style-name="ce56">
            <text:p>152.5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2405000" table:style-name="ce60">
            <text:p>152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3225000" table:style-name="ce60">
            <text:p>153,225,000</text:p>
          </table:table-cell>
          <table:table-cell office:value-type="float" office:value="24320000" table:style-name="ce60">
            <text:p>24,320,000</text:p>
          </table:table-cell>
          <table:table-cell office:value-type="float" office:value="48463849" table:style-name="ce60">
            <text:p>48,463,849</text:p>
          </table:table-cell>
          <table:table-cell office:value-type="float" office:value="0" table:style-name="ce60">
            <text:p>0</text:p>
          </table:table-cell>
          <table:table-cell office:value-type="float" office:value="48463849" table:style-name="ce60">
            <text:p>48,463,849</text:p>
          </table:table-cell>
          <table:table-cell office:value-type="float" office:value="199.28" table:style-name="ce61">
            <text:p>199.28</text:p>
          </table:table-cell>
          <table:table-cell office:value-type="float" office:value="24143849" table:style-name="ce60">
            <text:p>24,143,849</text:p>
          </table:table-cell>
          <table:table-cell office:value-type="float" office:value="99.28" table:style-name="ce61">
            <text:p>99.28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7">
            <text:p>備註:本年度交通及運輸設備以前年度保留數82萬元，截至5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10" table:default-cell-style-name="ce68"/>
        <table:table-column table:style-name="co11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5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40457000" table:style-name="ce16">
            <text:p>140,457,000</text:p>
          </table:table-cell>
          <table:table-cell office:value-type="float" office:value="9965471" table:style-name="ce17">
            <text:p>9,965,471.00</text:p>
          </table:table-cell>
          <table:table-cell office:value-type="float" office:value="10240000" table:style-name="ce16">
            <text:p>10,240,000</text:p>
          </table:table-cell>
          <table:table-cell office:value-type="float" office:value="-274529" table:style-name="ce17">
            <text:p>-274,529.00</text:p>
          </table:table-cell>
          <table:table-cell office:value-type="float" office:value="-2.6800000000000001E-2" table:style-name="ce101">
            <text:p>-2.68%</text:p>
          </table:table-cell>
          <table:table-cell office:value-type="float" office:value="63185547" table:style-name="ce17">
            <text:p>63,185,547.00</text:p>
          </table:table-cell>
          <table:table-cell office:value-type="float" office:value="60269000" table:style-name="ce16">
            <text:p>60,269,000</text:p>
          </table:table-cell>
          <table:table-cell office:value-type="float" office:value="2916547" table:style-name="ce17">
            <text:p>2,916,547.00</text:p>
          </table:table-cell>
          <table:table-cell office:value-type="float" office:value="4.8399999999999999E-2" table:style-name="ce100">
            <text:p>4.8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958750" table:style-name="ce12">
            <text:p>958,750.00</text:p>
          </table:table-cell>
          <table:table-cell office:value-type="float" office:value="670000" table:style-name="ce11">
            <text:p>670,000</text:p>
          </table:table-cell>
          <table:table-cell office:value-type="float" office:value="288750" table:style-name="ce12">
            <text:p>288,750.00</text:p>
          </table:table-cell>
          <table:table-cell office:value-type="float" office:value="0.43099999999999999" table:style-name="ce99">
            <text:p>43.10%</text:p>
          </table:table-cell>
          <table:table-cell office:value-type="float" office:value="4446264" table:style-name="ce12">
            <text:p>4,446,264.00</text:p>
          </table:table-cell>
          <table:table-cell office:value-type="float" office:value="3350000" table:style-name="ce11">
            <text:p>3,350,000</text:p>
          </table:table-cell>
          <table:table-cell office:value-type="float" office:value="1096264" table:style-name="ce12">
            <text:p>1,096,264.00</text:p>
          </table:table-cell>
          <table:table-cell office:value-type="float" office:value="0.32719999999999999" table:style-name="ce98">
            <text:p>32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958750" table:style-name="ce12">
            <text:p>958,750.00</text:p>
          </table:table-cell>
          <table:table-cell office:value-type="float" office:value="670000" table:style-name="ce11">
            <text:p>670,000</text:p>
          </table:table-cell>
          <table:table-cell office:value-type="float" office:value="288750" table:style-name="ce12">
            <text:p>288,750.00</text:p>
          </table:table-cell>
          <table:table-cell office:value-type="float" office:value="0.43099999999999999" table:style-name="ce99">
            <text:p>43.10%</text:p>
          </table:table-cell>
          <table:table-cell office:value-type="float" office:value="4446264" table:style-name="ce12">
            <text:p>4,446,264.00</text:p>
          </table:table-cell>
          <table:table-cell office:value-type="float" office:value="3350000" table:style-name="ce11">
            <text:p>3,350,000</text:p>
          </table:table-cell>
          <table:table-cell office:value-type="float" office:value="1096264" table:style-name="ce12">
            <text:p>1,096,264.00</text:p>
          </table:table-cell>
          <table:table-cell office:value-type="float" office:value="0.32719999999999999" table:style-name="ce98">
            <text:p>32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409000" table:style-name="ce11">
            <text:p>132,409,000</text:p>
          </table:table-cell>
          <table:table-cell office:value-type="float" office:value="9006721" table:style-name="ce12">
            <text:p>9,006,721.00</text:p>
          </table:table-cell>
          <table:table-cell office:value-type="float" office:value="9570000" table:style-name="ce11">
            <text:p>9,570,000</text:p>
          </table:table-cell>
          <table:table-cell office:value-type="float" office:value="-563279" table:style-name="ce12">
            <text:p>-563,279.00</text:p>
          </table:table-cell>
          <table:table-cell office:value-type="float" office:value="-5.8900000000000001E-2" table:style-name="ce99">
            <text:p>-5.89%</text:p>
          </table:table-cell>
          <table:table-cell office:value-type="float" office:value="58739283" table:style-name="ce12">
            <text:p>58,739,283.00</text:p>
          </table:table-cell>
          <table:table-cell office:value-type="float" office:value="56919000" table:style-name="ce11">
            <text:p>56,919,000</text:p>
          </table:table-cell>
          <table:table-cell office:value-type="float" office:value="1820283" table:style-name="ce12">
            <text:p>1,820,283.00</text:p>
          </table:table-cell>
          <table:table-cell office:value-type="float" office:value="3.2000000000000001E-2" table:style-name="ce98">
            <text:p>3.2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8409000" table:style-name="ce11">
            <text:p>118,409,000</text:p>
          </table:table-cell>
          <table:table-cell office:value-type="float" office:value="8404000" table:style-name="ce12">
            <text:p>8,404,000.00</text:p>
          </table:table-cell>
          <table:table-cell office:value-type="float" office:value="8404000" table:style-name="ce11">
            <text:p>8,404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51089000" table:style-name="ce12">
            <text:p>51,089,000.00</text:p>
          </table:table-cell>
          <table:table-cell office:value-type="float" office:value="51089000" table:style-name="ce11">
            <text:p>51,089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4000000" table:style-name="ce11">
            <text:p>14,000,000</text:p>
          </table:table-cell>
          <table:table-cell office:value-type="float" office:value="602721" table:style-name="ce12">
            <text:p>602,721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-563279" table:style-name="ce12">
            <text:p>-563,279.00</text:p>
          </table:table-cell>
          <table:table-cell office:value-type="float" office:value="-0.48309999999999997" table:style-name="ce99">
            <text:p>-48.31%</text:p>
          </table:table-cell>
          <table:table-cell office:value-type="float" office:value="7650283" table:style-name="ce12">
            <text:p>7,650,283.00</text:p>
          </table:table-cell>
          <table:table-cell office:value-type="float" office:value="5830000" table:style-name="ce11">
            <text:p>5,830,000</text:p>
          </table:table-cell>
          <table:table-cell office:value-type="float" office:value="1820283" table:style-name="ce12">
            <text:p>1,820,283.00</text:p>
          </table:table-cell>
          <table:table-cell office:value-type="float" office:value="0.31219999999999998" table:style-name="ce98">
            <text:p>31.2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47343000" table:style-name="ce8">
            <text:p>147,343,000</text:p>
          </table:table-cell>
          <table:table-cell office:value-type="float" office:value="12592711" table:style-name="ce9">
            <text:p>12,592,711.00</text:p>
          </table:table-cell>
          <table:table-cell office:value-type="float" office:value="10725000" table:style-name="ce8">
            <text:p>10,725,000</text:p>
          </table:table-cell>
          <table:table-cell office:value-type="float" office:value="1867711" table:style-name="ce9">
            <text:p>1,867,711.00</text:p>
          </table:table-cell>
          <table:table-cell office:value-type="float" office:value="0.1741" table:style-name="ce97">
            <text:p>17.41%</text:p>
          </table:table-cell>
          <table:table-cell office:value-type="float" office:value="74210713" table:style-name="ce9">
            <text:p>74,210,713.00</text:p>
          </table:table-cell>
          <table:table-cell office:value-type="float" office:value="63119000" table:style-name="ce8">
            <text:p>63,119,000</text:p>
          </table:table-cell>
          <table:table-cell office:value-type="float" office:value="11091713" table:style-name="ce9">
            <text:p>11,091,713.00</text:p>
          </table:table-cell>
          <table:table-cell office:value-type="float" office:value="0.1757" table:style-name="ce96">
            <text:p>17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31162000" table:style-name="ce11">
            <text:p>131,162,000</text:p>
          </table:table-cell>
          <table:table-cell office:value-type="float" office:value="10964800" table:style-name="ce12">
            <text:p>10,964,800.00</text:p>
          </table:table-cell>
          <table:table-cell office:value-type="float" office:value="9537000" table:style-name="ce11">
            <text:p>9,537,000</text:p>
          </table:table-cell>
          <table:table-cell office:value-type="float" office:value="1427800" table:style-name="ce12">
            <text:p>1,427,800.00</text:p>
          </table:table-cell>
          <table:table-cell office:value-type="float" office:value="0.1497" table:style-name="ce99">
            <text:p>14.97%</text:p>
          </table:table-cell>
          <table:table-cell office:value-type="float" office:value="66240573" table:style-name="ce12">
            <text:p>66,240,573.00</text:p>
          </table:table-cell>
          <table:table-cell office:value-type="float" office:value="55621000" table:style-name="ce11">
            <text:p>55,621,000</text:p>
          </table:table-cell>
          <table:table-cell office:value-type="float" office:value="10619573" table:style-name="ce12">
            <text:p>10,619,573.00</text:p>
          </table:table-cell>
          <table:table-cell office:value-type="float" office:value="0.19089999999999999" table:style-name="ce98">
            <text:p>19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23114000" table:style-name="ce11">
            <text:p>123,114,000</text:p>
          </table:table-cell>
          <table:table-cell office:value-type="float" office:value="10016550" table:style-name="ce12">
            <text:p>10,016,550.00</text:p>
          </table:table-cell>
          <table:table-cell office:value-type="float" office:value="8871000" table:style-name="ce11">
            <text:p>8,871,000</text:p>
          </table:table-cell>
          <table:table-cell office:value-type="float" office:value="1145550" table:style-name="ce12">
            <text:p>1,145,550.00</text:p>
          </table:table-cell>
          <table:table-cell office:value-type="float" office:value="0.12909999999999999" table:style-name="ce99">
            <text:p>12.91%</text:p>
          </table:table-cell>
          <table:table-cell office:value-type="float" office:value="61804809" table:style-name="ce12">
            <text:p>61,804,809.00</text:p>
          </table:table-cell>
          <table:table-cell office:value-type="float" office:value="52287000" table:style-name="ce11">
            <text:p>52,287,000</text:p>
          </table:table-cell>
          <table:table-cell office:value-type="float" office:value="9517809" table:style-name="ce12">
            <text:p>9,517,809.00</text:p>
          </table:table-cell>
          <table:table-cell office:value-type="float" office:value="0.182" table:style-name="ce98">
            <text:p>18.2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948250" table:style-name="ce12">
            <text:p>948,250.00</text:p>
          </table:table-cell>
          <table:table-cell office:value-type="float" office:value="666000" table:style-name="ce11">
            <text:p>666,000</text:p>
          </table:table-cell>
          <table:table-cell office:value-type="float" office:value="282250" table:style-name="ce12">
            <text:p>282,250.00</text:p>
          </table:table-cell>
          <table:table-cell office:value-type="float" office:value="0.42380000000000001" table:style-name="ce99">
            <text:p>42.38%</text:p>
          </table:table-cell>
          <table:table-cell office:value-type="float" office:value="4435764" table:style-name="ce12">
            <text:p>4,435,764.00</text:p>
          </table:table-cell>
          <table:table-cell office:value-type="float" office:value="3334000" table:style-name="ce11">
            <text:p>3,334,000</text:p>
          </table:table-cell>
          <table:table-cell office:value-type="float" office:value="1101764" table:style-name="ce12">
            <text:p>1,101,764.00</text:p>
          </table:table-cell>
          <table:table-cell office:value-type="float" office:value="0.33050000000000002" table:style-name="ce98">
            <text:p>33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627911" table:style-name="ce12">
            <text:p>1,627,911.00</text:p>
          </table:table-cell>
          <table:table-cell office:value-type="float" office:value="1188000" table:style-name="ce11">
            <text:p>1,188,000</text:p>
          </table:table-cell>
          <table:table-cell office:value-type="float" office:value="439911" table:style-name="ce12">
            <text:p>439,911.00</text:p>
          </table:table-cell>
          <table:table-cell office:value-type="float" office:value="0.37030000000000002" table:style-name="ce99">
            <text:p>37.03%</text:p>
          </table:table-cell>
          <table:table-cell office:value-type="float" office:value="7970140" table:style-name="ce12">
            <text:p>7,970,140.00</text:p>
          </table:table-cell>
          <table:table-cell office:value-type="float" office:value="7498000" table:style-name="ce11">
            <text:p>7,498,000</text:p>
          </table:table-cell>
          <table:table-cell office:value-type="float" office:value="472140" table:style-name="ce12">
            <text:p>472,140.00</text:p>
          </table:table-cell>
          <table:table-cell office:value-type="float" office:value="6.3E-2" table:style-name="ce98">
            <text:p>6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627911" table:style-name="ce12">
            <text:p>1,627,911.00</text:p>
          </table:table-cell>
          <table:table-cell office:value-type="float" office:value="1188000" table:style-name="ce11">
            <text:p>1,188,000</text:p>
          </table:table-cell>
          <table:table-cell office:value-type="float" office:value="439911" table:style-name="ce12">
            <text:p>439,911.00</text:p>
          </table:table-cell>
          <table:table-cell office:value-type="float" office:value="0.37030000000000002" table:style-name="ce99">
            <text:p>37.03%</text:p>
          </table:table-cell>
          <table:table-cell office:value-type="float" office:value="7970140" table:style-name="ce12">
            <text:p>7,970,140.00</text:p>
          </table:table-cell>
          <table:table-cell office:value-type="float" office:value="7498000" table:style-name="ce11">
            <text:p>7,498,000</text:p>
          </table:table-cell>
          <table:table-cell office:value-type="float" office:value="472140" table:style-name="ce12">
            <text:p>472,140.00</text:p>
          </table:table-cell>
          <table:table-cell office:value-type="float" office:value="6.3E-2" table:style-name="ce98">
            <text:p>6.3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886000" table:style-name="ce8">
            <text:p>-6,886,000</text:p>
          </table:table-cell>
          <table:table-cell office:value-type="float" office:value="-2627240" table:style-name="ce9">
            <text:p>-2,627,240.00</text:p>
          </table:table-cell>
          <table:table-cell office:value-type="float" office:value="-485000" table:style-name="ce8">
            <text:p>-485,000</text:p>
          </table:table-cell>
          <table:table-cell office:value-type="float" office:value="-2142240" table:style-name="ce9">
            <text:p>-2,142,240.00</text:p>
          </table:table-cell>
          <table:table-cell office:value-type="float" office:value="4.4169999999999998" table:style-name="ce97">
            <text:p>441.70%</text:p>
          </table:table-cell>
          <table:table-cell office:value-type="float" office:value="-11025166" table:style-name="ce9">
            <text:p>-11,025,166.00</text:p>
          </table:table-cell>
          <table:table-cell office:value-type="float" office:value="-2850000" table:style-name="ce8">
            <text:p>-2,850,000</text:p>
          </table:table-cell>
          <table:table-cell office:value-type="float" office:value="-8175166" table:style-name="ce9">
            <text:p>-8,175,166.00</text:p>
          </table:table-cell>
          <table:table-cell office:value-type="float" office:value="2.8685" table:style-name="ce96">
            <text:p>286.8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365000" table:style-name="ce8">
            <text:p>2,365,000</text:p>
          </table:table-cell>
          <table:table-cell office:value-type="float" office:value="97362" table:style-name="ce9">
            <text:p>97,362.00</text:p>
          </table:table-cell>
          <table:table-cell office:value-type="float" office:value="195000" table:style-name="ce8">
            <text:p>195,000</text:p>
          </table:table-cell>
          <table:table-cell office:value-type="float" office:value="-97638" table:style-name="ce9">
            <text:p>-97,638.00</text:p>
          </table:table-cell>
          <table:table-cell office:value-type="float" office:value="-0.50070000000000003" table:style-name="ce97">
            <text:p>-50.07%</text:p>
          </table:table-cell>
          <table:table-cell office:value-type="float" office:value="733578" table:style-name="ce9">
            <text:p>733,578.00</text:p>
          </table:table-cell>
          <table:table-cell office:value-type="float" office:value="975000" table:style-name="ce8">
            <text:p>975,000</text:p>
          </table:table-cell>
          <table:table-cell office:value-type="float" office:value="-241422" table:style-name="ce9">
            <text:p>-241,422.00</text:p>
          </table:table-cell>
          <table:table-cell office:value-type="float" office:value="-0.24759999999999999" table:style-name="ce96">
            <text:p>-24.7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395000" table:style-name="ce11">
            <text:p>395,000</text:p>
          </table:table-cell>
          <table:table-cell office:value-type="float" office:value="-395000" table:style-name="ce12">
            <text:p>-395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395000" table:style-name="ce11">
            <text:p>395,000</text:p>
          </table:table-cell>
          <table:table-cell office:value-type="float" office:value="-395000" table:style-name="ce12">
            <text:p>-395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415000" table:style-name="ce11">
            <text:p>1,415,000</text:p>
          </table:table-cell>
          <table:table-cell office:value-type="float" office:value="97362" table:style-name="ce12">
            <text:p>97,362.00</text:p>
          </table:table-cell>
          <table:table-cell office:value-type="float" office:value="116000" table:style-name="ce11">
            <text:p>116,000</text:p>
          </table:table-cell>
          <table:table-cell office:value-type="float" office:value="-18638" table:style-name="ce12">
            <text:p>-18,638.00</text:p>
          </table:table-cell>
          <table:table-cell office:value-type="float" office:value="-0.16070000000000001" table:style-name="ce99">
            <text:p>-16.07%</text:p>
          </table:table-cell>
          <table:table-cell office:value-type="float" office:value="733578" table:style-name="ce12">
            <text:p>733,578.00</text:p>
          </table:table-cell>
          <table:table-cell office:value-type="float" office:value="580000" table:style-name="ce11">
            <text:p>580,000</text:p>
          </table:table-cell>
          <table:table-cell office:value-type="float" office:value="153578" table:style-name="ce12">
            <text:p>153,578.00</text:p>
          </table:table-cell>
          <table:table-cell office:value-type="float" office:value="0.26479999999999998" table:style-name="ce98">
            <text:p>26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058000" table:style-name="ce11">
            <text:p>1,058,000</text:p>
          </table:table-cell>
          <table:table-cell office:value-type="float" office:value="63912" table:style-name="ce12">
            <text:p>63,912.00</text:p>
          </table:table-cell>
          <table:table-cell office:value-type="float" office:value="88000" table:style-name="ce11">
            <text:p>88,000</text:p>
          </table:table-cell>
          <table:table-cell office:value-type="float" office:value="-24088" table:style-name="ce12">
            <text:p>-24,088.00</text:p>
          </table:table-cell>
          <table:table-cell office:value-type="float" office:value="-0.2737" table:style-name="ce99">
            <text:p>-27.37%</text:p>
          </table:table-cell>
          <table:table-cell office:value-type="float" office:value="424728" table:style-name="ce12">
            <text:p>424,728.00</text:p>
          </table:table-cell>
          <table:table-cell office:value-type="float" office:value="440000" table:style-name="ce11">
            <text:p>440,000</text:p>
          </table:table-cell>
          <table:table-cell office:value-type="float" office:value="-15272" table:style-name="ce12">
            <text:p>-15,272.00</text:p>
          </table:table-cell>
          <table:table-cell office:value-type="float" office:value="-3.4700000000000002E-2" table:style-name="ce98">
            <text:p>-3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33450" table:style-name="ce12">
            <text:p>33,450.00</text:p>
          </table:table-cell>
          <table:table-cell office:value-type="float" office:value="12000" table:style-name="ce11">
            <text:p>12,000</text:p>
          </table:table-cell>
          <table:table-cell office:value-type="float" office:value="21450" table:style-name="ce12">
            <text:p>21,450.00</text:p>
          </table:table-cell>
          <table:table-cell office:value-type="float" office:value="1.7875000000000001" table:style-name="ce99">
            <text:p>178.75%</text:p>
          </table:table-cell>
          <table:table-cell office:value-type="float" office:value="167250" table:style-name="ce12">
            <text:p>167,250.00</text:p>
          </table:table-cell>
          <table:table-cell office:value-type="float" office:value="60000" table:style-name="ce11">
            <text:p>60,000</text:p>
          </table:table-cell>
          <table:table-cell office:value-type="float" office:value="107250" table:style-name="ce12">
            <text:p>107,250.00</text:p>
          </table:table-cell>
          <table:table-cell office:value-type="float" office:value="1.7875000000000001" table:style-name="ce98">
            <text:p>178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202000" table:style-name="ce11">
            <text:p>202,000</text:p>
          </table:table-cell>
          <table:table-cell office:value-type="float" office:value="0" table:style-name="ce12">
            <text:p>0.00</text:p>
          </table:table-cell>
          <table:table-cell office:value-type="float" office:value="16000" table:style-name="ce11">
            <text:p>16,000</text:p>
          </table:table-cell>
          <table:table-cell office:value-type="float" office:value="-16000" table:style-name="ce12">
            <text:p>-16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1600" table:style-name="ce12">
            <text:p>141,600.00</text:p>
          </table:table-cell>
          <table:table-cell office:value-type="float" office:value="80000" table:style-name="ce11">
            <text:p>80,000</text:p>
          </table:table-cell>
          <table:table-cell office:value-type="float" office:value="61600" table:style-name="ce12">
            <text:p>61,600.00</text:p>
          </table:table-cell>
          <table:table-cell office:value-type="float" office:value="0.77" table:style-name="ce98">
            <text:p>77.0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55000" table:style-name="ce8">
            <text:p>155,000</text:p>
          </table:table-cell>
          <table:table-cell office:value-type="float" office:value="439" table:style-name="ce9">
            <text:p>439.00</text:p>
          </table:table-cell>
          <table:table-cell office:value-type="float" office:value="13000" table:style-name="ce8">
            <text:p>13,000</text:p>
          </table:table-cell>
          <table:table-cell office:value-type="float" office:value="-12561" table:style-name="ce9">
            <text:p>-12,561.00</text:p>
          </table:table-cell>
          <table:table-cell office:value-type="float" office:value="-0.96619999999999995" table:style-name="ce97">
            <text:p>-96.62%</text:p>
          </table:table-cell>
          <table:table-cell office:value-type="float" office:value="52275" table:style-name="ce9">
            <text:p>52,275.00</text:p>
          </table:table-cell>
          <table:table-cell office:value-type="float" office:value="65000" table:style-name="ce8">
            <text:p>65,000</text:p>
          </table:table-cell>
          <table:table-cell office:value-type="float" office:value="-12725" table:style-name="ce9">
            <text:p>-12,725.00</text:p>
          </table:table-cell>
          <table:table-cell office:value-type="float" office:value="-0.1958" table:style-name="ce96">
            <text:p>-19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55000" table:style-name="ce11">
            <text:p>155,000</text:p>
          </table:table-cell>
          <table:table-cell office:value-type="float" office:value="439" table:style-name="ce12">
            <text:p>439.00</text:p>
          </table:table-cell>
          <table:table-cell office:value-type="float" office:value="13000" table:style-name="ce11">
            <text:p>13,000</text:p>
          </table:table-cell>
          <table:table-cell office:value-type="float" office:value="-12561" table:style-name="ce12">
            <text:p>-12,561.00</text:p>
          </table:table-cell>
          <table:table-cell office:value-type="float" office:value="-0.96619999999999995" table:style-name="ce99">
            <text:p>-96.62%</text:p>
          </table:table-cell>
          <table:table-cell office:value-type="float" office:value="52275" table:style-name="ce12">
            <text:p>52,275.00</text:p>
          </table:table-cell>
          <table:table-cell office:value-type="float" office:value="65000" table:style-name="ce11">
            <text:p>65,000</text:p>
          </table:table-cell>
          <table:table-cell office:value-type="float" office:value="-12725" table:style-name="ce12">
            <text:p>-12,725.00</text:p>
          </table:table-cell>
          <table:table-cell office:value-type="float" office:value="-0.1958" table:style-name="ce98">
            <text:p>-19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439" table:style-name="ce12">
            <text:p>439.00</text:p>
          </table:table-cell>
          <table:table-cell office:value-type="float" office:value="13000" table:style-name="ce11">
            <text:p>13,000</text:p>
          </table:table-cell>
          <table:table-cell office:value-type="float" office:value="-12561" table:style-name="ce12">
            <text:p>-12,561.00</text:p>
          </table:table-cell>
          <table:table-cell office:value-type="float" office:value="-0.96619999999999995" table:style-name="ce99">
            <text:p>-96.62%</text:p>
          </table:table-cell>
          <table:table-cell office:value-type="float" office:value="52275" table:style-name="ce12">
            <text:p>52,275.00</text:p>
          </table:table-cell>
          <table:table-cell office:value-type="float" office:value="65000" table:style-name="ce11">
            <text:p>65,000</text:p>
          </table:table-cell>
          <table:table-cell office:value-type="float" office:value="-12725" table:style-name="ce12">
            <text:p>-12,725.00</text:p>
          </table:table-cell>
          <table:table-cell office:value-type="float" office:value="-0.1958" table:style-name="ce98">
            <text:p>-19.5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210000" table:style-name="ce8">
            <text:p>2,210,000</text:p>
          </table:table-cell>
          <table:table-cell office:value-type="float" office:value="96923" table:style-name="ce9">
            <text:p>96,923.00</text:p>
          </table:table-cell>
          <table:table-cell office:value-type="float" office:value="182000" table:style-name="ce8">
            <text:p>182,000</text:p>
          </table:table-cell>
          <table:table-cell office:value-type="float" office:value="-85077" table:style-name="ce9">
            <text:p>-85,077.00</text:p>
          </table:table-cell>
          <table:table-cell office:value-type="float" office:value="-0.46750000000000003" table:style-name="ce97">
            <text:p>-46.75%</text:p>
          </table:table-cell>
          <table:table-cell office:value-type="float" office:value="681303" table:style-name="ce9">
            <text:p>681,303.00</text:p>
          </table:table-cell>
          <table:table-cell office:value-type="float" office:value="910000" table:style-name="ce8">
            <text:p>910,000</text:p>
          </table:table-cell>
          <table:table-cell office:value-type="float" office:value="-228697" table:style-name="ce9">
            <text:p>-228,697.00</text:p>
          </table:table-cell>
          <table:table-cell office:value-type="float" office:value="-0.25130000000000002" table:style-name="ce96">
            <text:p>-25.13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676000" table:style-name="ce19">
            <text:p>-4,676,000</text:p>
          </table:table-cell>
          <table:table-cell office:value-type="float" office:value="-2530317" table:style-name="ce20">
            <text:p>-2,530,317.00</text:p>
          </table:table-cell>
          <table:table-cell office:value-type="float" office:value="-303000" table:style-name="ce19">
            <text:p>-303,000</text:p>
          </table:table-cell>
          <table:table-cell office:value-type="float" office:value="-2227317" table:style-name="ce20">
            <text:p>-2,227,317.00</text:p>
          </table:table-cell>
          <table:table-cell office:value-type="float" office:value="7.3509000000000002" table:style-name="ce95">
            <text:p>735.09%</text:p>
          </table:table-cell>
          <table:table-cell office:value-type="float" office:value="-10343863" table:style-name="ce20">
            <text:p>-10,343,863.00</text:p>
          </table:table-cell>
          <table:table-cell office:value-type="float" office:value="-1940000" table:style-name="ce19">
            <text:p>-1,940,000</text:p>
          </table:table-cell>
          <table:table-cell office:value-type="float" office:value="-8403863" table:style-name="ce20">
            <text:p>-8,403,863.00</text:p>
          </table:table-cell>
          <table:table-cell office:value-type="float" office:value="4.3319000000000001" table:style-name="ce94">
            <text:p>433.19%</text:p>
          </table:table-cell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07">
            <text:p>備註：</text:p>
            <text:p>一、本(5)月份收支餘絀分析，主要差異原因如下：</text:p>
            <text:p>(一)業務賸餘(短絀):本月份實際短絀2,627,240元，較本月份預算短絀485,000元，增加短絀2,142,240元，主要係教學研究及訓輔成本及管理及總務費用較預計增加所致。</text:p>
            <text:p>(二)業務外賸餘(短絀):本月份實際賸餘96,923元，較本月份預算賸餘182,000元，減少賸餘85,077元，主要係利息收入較預計減少所致。</text:p>
            <text:p>(三)本期賸餘(短絀):本月份實際短絀2,530,317元，較本月份預算短絀303,000元，增加短絀2,227,317元，主要係教學研究及訓輔成本及管理及總務費用較預計增加所致。</text:p>
            <text:p>二、本年度截至本(5)月底止累計收支餘絀分析：</text:p>
            <text:p>(一)業務賸餘(短絀):截至本月底累計實際短絀11,025,166元，較本月底累計預算短絀2,850,000元，增加短絀8,175,166元，主要係教學研究及訓輔成本較預計增加所致。</text:p>
            <text:p>(二)業務外賸餘(短絀):截至本月底累計實際賸餘681,303元，較本月底累計預算賸餘910,000元，減少賸餘228,697元，主要係利息收入較預計減少所致。</text:p>
            <text:p>(三)本期賸餘(短絀):截至本月底累計實際短絀10,343,863元，較本月底累計預算短絀1,940,000元，增加短絀8,403,863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number-columns-repeated="2" table:default-cell-style-name="ce68"/>
        <table:table-column table:style-name="co11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5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55701930" table:style-name="ce17">
            <text:p>655,701,930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17543026" table:style-name="ce17">
            <text:p>417,543,026.00</text:p>
          </table:table-cell>
          <table:table-cell office:value-type="float" office:value="63.68" table:style-name="ce24">
            <text:p>63.6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45982632" table:style-name="ce9">
            <text:p>145,982,632.00</text:p>
          </table:table-cell>
          <table:table-cell office:value-type="float" office:value="22.26" table:style-name="ce9">
            <text:p>22.26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19691243" table:style-name="ce9">
            <text:p>19,691,243.00</text:p>
          </table:table-cell>
          <table:table-cell office:value-type="float" office:value="3" table:style-name="ce27">
            <text:p>3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0607508" table:style-name="ce12">
            <text:p>20,607,508.00</text:p>
          </table:table-cell>
          <table:table-cell office:value-type="float" office:value="3.14" table:style-name="ce12">
            <text:p>3.14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7859091" table:style-name="ce12">
            <text:p>7,859,091.00</text:p>
          </table:table-cell>
          <table:table-cell office:value-type="float" office:value="1.2" table:style-name="ce28">
            <text:p>1.2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0557508" table:style-name="ce12">
            <text:p>20,557,508.00</text:p>
          </table:table-cell>
          <table:table-cell office:value-type="float" office:value="3.14" table:style-name="ce12">
            <text:p>3.14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7859091" table:style-name="ce12">
            <text:p>7,859,091.00</text:p>
          </table:table-cell>
          <table:table-cell office:value-type="float" office:value="1.2" table:style-name="ce28">
            <text:p>1.2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1832152" table:style-name="ce12">
            <text:p>11,832,152.00</text:p>
          </table:table-cell>
          <table:table-cell office:value-type="float" office:value="1.8" table:style-name="ce28">
            <text:p>1.8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47" table:style-name="ce12">
            <text:p>16.47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1832152" table:style-name="ce12">
            <text:p>11,832,152.00</text:p>
          </table:table-cell>
          <table:table-cell office:value-type="float" office:value="1.8" table:style-name="ce28">
            <text:p>1.8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47" table:style-name="ce12">
            <text:p>16.47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7851783" table:style-name="ce9">
            <text:p>397,851,783.00</text:p>
          </table:table-cell>
          <table:table-cell office:value-type="float" office:value="60.68" table:style-name="ce27">
            <text:p>60.6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7126136" table:style-name="ce12">
            <text:p>17,126,136.00</text:p>
          </table:table-cell>
          <table:table-cell office:value-type="float" office:value="2.61" table:style-name="ce12">
            <text:p>2.6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6508674" table:style-name="ce12">
            <text:p>6,508,674.00</text:p>
          </table:table-cell>
          <table:table-cell office:value-type="float" office:value="0.99" table:style-name="ce28">
            <text:p>0.9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251437" table:style-name="ce12">
            <text:p>251,437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6508674" table:style-name="ce12">
            <text:p>6,508,674.00</text:p>
          </table:table-cell>
          <table:table-cell office:value-type="float" office:value="0.99" table:style-name="ce28">
            <text:p>0.9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6874699" table:style-name="ce12">
            <text:p>16,874,699.00</text:p>
          </table:table-cell>
          <table:table-cell office:value-type="float" office:value="2.57" table:style-name="ce12">
            <text:p>2.57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1343109" table:style-name="ce12">
            <text:p>391,343,109.00</text:p>
          </table:table-cell>
          <table:table-cell office:value-type="float" office:value="59.68" table:style-name="ce28">
            <text:p>59.6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2910" table:style-name="ce12">
            <text:p>12,91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828690" table:style-name="ce12">
            <text:p>1,828,690.00</text:p>
          </table:table-cell>
          <table:table-cell office:value-type="float" office:value="0.28000000000000003" table:style-name="ce28">
            <text:p>0.2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2910" table:style-name="ce12">
            <text:p>12,91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89514419" table:style-name="ce12">
            <text:p>389,514,419.00</text:p>
          </table:table-cell>
          <table:table-cell office:value-type="float" office:value="59.4" table:style-name="ce28">
            <text:p>59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236078" table:style-name="ce12">
            <text:p>236,078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26">
            <text:p>淨值<text:s text:c="96"/></text:p>
          </table:table-cell>
          <table:table-cell office:value-type="float" office:value="238158904" table:style-name="ce9">
            <text:p>238,158,904.00</text:p>
          </table:table-cell>
          <table:table-cell office:value-type="float" office:value="36.32" table:style-name="ce27">
            <text:p>36.3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236078" table:style-name="ce12">
            <text:p>236,078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26">
            <text:p>基金<text:s text:c="96"/></text:p>
          </table:table-cell>
          <table:table-cell office:value-type="float" office:value="179316837" table:style-name="ce9">
            <text:p>179,316,837.00</text:p>
          </table:table-cell>
          <table:table-cell office:value-type="float" office:value="27.35" table:style-name="ce27">
            <text:p>27.35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807656" table:style-name="ce9">
            <text:p>1,807,656.00</text:p>
          </table:table-cell>
          <table:table-cell office:value-type="float" office:value="0.28000000000000003" table:style-name="ce9">
            <text:p>0.28</text:p>
          </table:table-cell>
          <table:table-cell office:value-type="string" table:style-name="ce10">
            <text:p>　基金<text:s text:c="96"/></text:p>
          </table:table-cell>
          <table:table-cell office:value-type="float" office:value="179316837" table:style-name="ce12">
            <text:p>179,316,837.00</text:p>
          </table:table-cell>
          <table:table-cell office:value-type="float" office:value="27.35" table:style-name="ce28">
            <text:p>27.3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1807656" table:style-name="ce12">
            <text:p>1,807,65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79316837" table:style-name="ce12">
            <text:p>179,316,837.00</text:p>
          </table:table-cell>
          <table:table-cell office:value-type="float" office:value="27.35" table:style-name="ce28">
            <text:p>27.3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1807656" table:style-name="ce12">
            <text:p>1,807,65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26">
            <text:p>公積<text:s text:c="96"/></text:p>
          </table:table-cell>
          <table:table-cell office:value-type="float" office:value="65323806" table:style-name="ce9">
            <text:p>65,323,806.00</text:p>
          </table:table-cell>
          <table:table-cell office:value-type="float" office:value="9.9600000000000009" table:style-name="ce27">
            <text:p>9.96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8539657" table:style-name="ce9">
            <text:p>108,539,657.00</text:p>
          </table:table-cell>
          <table:table-cell office:value-type="float" office:value="16.55" table:style-name="ce9">
            <text:p>16.55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5323806" table:style-name="ce12">
            <text:p>65,323,806.00</text:p>
          </table:table-cell>
          <table:table-cell office:value-type="float" office:value="9.9600000000000009" table:style-name="ce28">
            <text:p>9.9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225798" table:style-name="ce12">
            <text:p>3,225,798.00</text:p>
          </table:table-cell>
          <table:table-cell office:value-type="float" office:value="0.49" table:style-name="ce12">
            <text:p>0.49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5323806" table:style-name="ce12">
            <text:p>65,323,806.00</text:p>
          </table:table-cell>
          <table:table-cell office:value-type="float" office:value="9.9600000000000009" table:style-name="ce28">
            <text:p>9.9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4" table:style-name="ce12">
            <text:p>0.84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6481739" table:style-name="ce9">
            <text:p>-6,481,739.00</text:p>
          </table:table-cell>
          <table:table-cell office:value-type="float" office:value="-0.99" table:style-name="ce27">
            <text:p>-0.9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2277730" table:style-name="ce12">
            <text:p>-2,277,730.00</text:p>
          </table:table-cell>
          <table:table-cell office:value-type="float" office:value="-0.35" table:style-name="ce12">
            <text:p>-0.35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9" table:style-name="ce28">
            <text:p>0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0376849" table:style-name="ce12">
            <text:p>70,376,849.00</text:p>
          </table:table-cell>
          <table:table-cell office:value-type="float" office:value="10.73" table:style-name="ce12">
            <text:p>10.73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9" table:style-name="ce28">
            <text:p>0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6" table:style-name="ce12">
            <text:p>14.60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10343863" table:style-name="ce12">
            <text:p>-10,343,863.00</text:p>
          </table:table-cell>
          <table:table-cell office:value-type="float" office:value="-1.58" table:style-name="ce28">
            <text:p>-1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5363193" table:style-name="ce12">
            <text:p>-25,363,193.00</text:p>
          </table:table-cell>
          <table:table-cell office:value-type="float" office:value="-3.87" table:style-name="ce12">
            <text:p>-3.87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10343863" table:style-name="ce12">
            <text:p>-10,343,863.00</text:p>
          </table:table-cell>
          <table:table-cell office:value-type="float" office:value="-1.58" table:style-name="ce28">
            <text:p>-1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4636291" table:style-name="ce12">
            <text:p>14,636,291.00</text:p>
          </table:table-cell>
          <table:table-cell office:value-type="float" office:value="2.23" table:style-name="ce12">
            <text:p>2.2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6162009" table:style-name="ce12">
            <text:p>36,162,009.00</text:p>
          </table:table-cell>
          <table:table-cell office:value-type="float" office:value="5.52" table:style-name="ce12">
            <text:p>5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1525718" table:style-name="ce12">
            <text:p>-21,525,718.00</text:p>
          </table:table-cell>
          <table:table-cell office:value-type="float" office:value="-3.28" table:style-name="ce12">
            <text:p>-3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845357" table:style-name="ce12">
            <text:p>1,845,357.00</text:p>
          </table:table-cell>
          <table:table-cell office:value-type="float" office:value="0.28000000000000003" table:style-name="ce12">
            <text:p>0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984115" table:style-name="ce12">
            <text:p>10,984,115.00</text:p>
          </table:table-cell>
          <table:table-cell office:value-type="float" office:value="1.68" table:style-name="ce12">
            <text:p>1.6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138758" table:style-name="ce12">
            <text:p>-9,138,758.00</text:p>
          </table:table-cell>
          <table:table-cell office:value-type="float" office:value="-1.39" table:style-name="ce12">
            <text:p>-1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8455362" table:style-name="ce12">
            <text:p>18,455,362.00</text:p>
          </table:table-cell>
          <table:table-cell office:value-type="float" office:value="2.81" table:style-name="ce12">
            <text:p>2.8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5995801" table:style-name="ce12">
            <text:p>45,995,801.00</text:p>
          </table:table-cell>
          <table:table-cell office:value-type="float" office:value="7.01" table:style-name="ce12">
            <text:p>7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7540439" table:style-name="ce12">
            <text:p>-27,540,439.00</text:p>
          </table:table-cell>
          <table:table-cell office:value-type="float" office:value="-4.2" table:style-name="ce12">
            <text:p>-4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34796" table:style-name="ce9">
            <text:p>134,796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34796" table:style-name="ce12">
            <text:p>134,796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34796" table:style-name="ce12">
            <text:p>134,796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9237189" table:style-name="ce9">
            <text:p>399,237,189.00</text:p>
          </table:table-cell>
          <table:table-cell office:value-type="float" office:value="60.89" table:style-name="ce9">
            <text:p>60.8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9722770" table:style-name="ce12">
            <text:p>9,722,770.00</text:p>
          </table:table-cell>
          <table:table-cell office:value-type="float" office:value="1.48" table:style-name="ce12">
            <text:p>1.4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9722770" table:style-name="ce12">
            <text:p>9,722,770.00</text:p>
          </table:table-cell>
          <table:table-cell office:value-type="float" office:value="1.48" table:style-name="ce12">
            <text:p>1.4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89514419" table:style-name="ce12">
            <text:p>389,514,419.00</text:p>
          </table:table-cell>
          <table:table-cell office:value-type="float" office:value="59.4" table:style-name="ce12">
            <text:p>59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9186920" table:style-name="ce12">
            <text:p>439,186,920.00</text:p>
          </table:table-cell>
          <table:table-cell office:value-type="float" office:value="66.98" table:style-name="ce12">
            <text:p>66.9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9672501" table:style-name="ce12">
            <text:p>-49,672,501.00</text:p>
          </table:table-cell>
          <table:table-cell office:value-type="float" office:value="-7.58" table:style-name="ce12">
            <text:p>-7.5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55701930" table:style-name="ce20">
            <text:p>655,701,93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55701930" table:style-name="ce20">
            <text:p>655,701,930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107">
            <text:p>附 <text:s text:c="3"/>註：<text:s/></text:p>
            <text:p>1.信託代理與保證資產科目,本月餘額為 <text:s text:c="5"/>$244,800.00元<text:line-break/><text:s/></text:p>
            <text:p>2.信託代理與保證負債科目,本月餘額為 <text:s text:c="5"/>$244,800.00元</text:p>
            <text:p>3.基金科目：上年度決算數為177,927,837元，本年度國庫撥款1,389,000元(含教育部其他專案型補助計畫資本門補助款600,000元)，截至5月止為179,316,837元。</text:p>
            <text:p>4.受贈公積科目：上年度決算數為63,761,871元，依教育部98.12.10台會(一)字第0980211858號函轉行政院主計處98.11.18召開「研商特種基金代管資產帳務處理及報表表達等事宜」會議決議將應付代管資產隨代管資產折舊提列轉入受贈公積1,561,935元，截至5月止為65,323,806元。</text:p>
            <text:p>5.累積餘絀科目：上年度決算數為3,862,124元，本年度為-10,343,863元，截至5月止為-6,481,739元。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8">
          <table:table-cell table:number-columns-repeated="16384"/>
        </table:table-row>
      </table:table>
      <table:table table:name="附小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1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5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74" table:style-name="ce16">
            <text:p>974</text:p>
          </table:table-cell>
          <table:table-cell office:value-type="float" office:value="1009" table:style-name="ce16">
            <text:p>1,009</text:p>
          </table:table-cell>
          <table:table-cell office:value-type="float" office:value="96.53" table:style-name="ce17">
            <text:p>96.53</text:p>
          </table:table-cell>
          <table:table-cell office:value-type="float" office:value="10284" table:style-name="ce16">
            <text:p>10,284</text:p>
          </table:table-cell>
          <table:table-cell office:value-type="float" office:value="8792" table:style-name="ce16">
            <text:p>8,792</text:p>
          </table:table-cell>
          <table:table-cell office:value-type="float" office:value="1492" table:style-name="ce16">
            <text:p>1,492</text:p>
          </table:table-cell>
          <table:table-cell office:value-type="float" office:value="16.97" table:style-name="ce17">
            <text:p>16.97</text:p>
          </table:table-cell>
          <table:table-cell office:value-type="float" office:value="10016550" table:style-name="ce16">
            <text:p>10,016,550</text:p>
          </table:table-cell>
          <table:table-cell office:value-type="float" office:value="8871000" table:style-name="ce16">
            <text:p>8,871,000</text:p>
          </table:table-cell>
          <table:table-cell office:value-type="float" office:value="1145550" table:style-name="ce16">
            <text:p>1,145,550</text:p>
          </table:table-cell>
          <table:table-cell office:value-type="float" office:value="12.91" table:style-name="ce24">
            <text:p>12.91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63455" table:style-name="ce8">
            <text:p>63,455</text:p>
          </table:table-cell>
          <table:table-cell office:value-type="float" office:value="51821" table:style-name="ce8">
            <text:p>51,821</text:p>
          </table:table-cell>
          <table:table-cell office:value-type="float" office:value="11634" table:style-name="ce8">
            <text:p>11,634</text:p>
          </table:table-cell>
          <table:table-cell office:value-type="float" office:value="22.450357962987979" table:style-name="ce9">
            <text:p>22.45</text:p>
          </table:table-cell>
          <table:table-cell office:value-type="float" office:value="61804809" table:style-name="ce8">
            <text:p>61,804,809</text:p>
          </table:table-cell>
          <table:table-cell office:value-type="float" office:value="52287000" table:style-name="ce8">
            <text:p>52,287,000</text:p>
          </table:table-cell>
          <table:table-cell office:value-type="float" office:value="9517809" table:style-name="ce8">
            <text:p>9,517,809</text:p>
          </table:table-cell>
          <table:table-cell office:value-type="float" office:value="18.2" table:style-name="ce27">
            <text:p>18.2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10284" table:style-name="ce11">
            <text:p>10,284</text:p>
          </table:table-cell>
          <table:table-cell office:value-type="float" office:value="8792" table:style-name="ce11">
            <text:p>8,792</text:p>
          </table:table-cell>
          <table:table-cell office:value-type="float" office:value="1492" table:style-name="ce11">
            <text:p>1,492</text:p>
          </table:table-cell>
          <table:table-cell office:value-type="float" office:value="16.97" table:style-name="ce12">
            <text:p>16.97</text:p>
          </table:table-cell>
          <table:table-cell office:value-type="float" office:value="10016550" table:style-name="ce11">
            <text:p>10,016,550</text:p>
          </table:table-cell>
          <table:table-cell office:value-type="float" office:value="8871000" table:style-name="ce11">
            <text:p>8,871,000</text:p>
          </table:table-cell>
          <table:table-cell office:value-type="float" office:value="1145550" table:style-name="ce11">
            <text:p>1,145,550</text:p>
          </table:table-cell>
          <table:table-cell office:value-type="float" office:value="12.91" table:style-name="ce28">
            <text:p>12.91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63455" table:style-name="ce11">
            <text:p>63,455</text:p>
          </table:table-cell>
          <table:table-cell office:value-type="float" office:value="51821" table:style-name="ce11">
            <text:p>51,821</text:p>
          </table:table-cell>
          <table:table-cell office:value-type="float" office:value="11634" table:style-name="ce11">
            <text:p>11,634</text:p>
          </table:table-cell>
          <table:table-cell office:value-type="float" office:value="22.450357962987979" table:style-name="ce12">
            <text:p>22.45</text:p>
          </table:table-cell>
          <table:table-cell office:value-type="float" office:value="61804809" table:style-name="ce11">
            <text:p>61,804,809</text:p>
          </table:table-cell>
          <table:table-cell office:value-type="float" office:value="52287000" table:style-name="ce11">
            <text:p>52,287,000</text:p>
          </table:table-cell>
          <table:table-cell office:value-type="float" office:value="9517809" table:style-name="ce11">
            <text:p>9,517,809</text:p>
          </table:table-cell>
          <table:table-cell office:value-type="float" office:value="18.2" table:style-name="ce28">
            <text:p>18.20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10284" table:style-name="ce8">
            <text:p>10,284</text:p>
          </table:table-cell>
          <table:table-cell office:value-type="float" office:value="8792" table:style-name="ce8">
            <text:p>8,792</text:p>
          </table:table-cell>
          <table:table-cell office:value-type="float" office:value="1492" table:style-name="ce8">
            <text:p>1,492</text:p>
          </table:table-cell>
          <table:table-cell office:value-type="float" office:value="16.97" table:style-name="ce9">
            <text:p>16.97</text:p>
          </table:table-cell>
          <table:table-cell office:value-type="float" office:value="10016550" table:style-name="ce8">
            <text:p>10,016,550</text:p>
          </table:table-cell>
          <table:table-cell office:value-type="float" office:value="8871000" table:style-name="ce8">
            <text:p>8,871,000</text:p>
          </table:table-cell>
          <table:table-cell office:value-type="float" office:value="1145550" table:style-name="ce8">
            <text:p>1,145,550</text:p>
          </table:table-cell>
          <table:table-cell office:value-type="float" office:value="12.91" table:style-name="ce27">
            <text:p>12.91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74" table:style-name="ce19">
            <text:p>974</text:p>
          </table:table-cell>
          <table:table-cell office:value-type="float" office:value="1009" table:style-name="ce19">
            <text:p>1,009</text:p>
          </table:table-cell>
          <table:table-cell office:value-type="float" office:value="96.53" table:style-name="ce20">
            <text:p>96.53</text:p>
          </table:table-cell>
          <table:table-cell office:value-type="float" office:value="63455" table:style-name="ce19">
            <text:p>63,455</text:p>
          </table:table-cell>
          <table:table-cell office:value-type="float" office:value="51821" table:style-name="ce19">
            <text:p>51,821</text:p>
          </table:table-cell>
          <table:table-cell office:value-type="float" office:value="11634" table:style-name="ce19">
            <text:p>11,634</text:p>
          </table:table-cell>
          <table:table-cell office:value-type="float" office:value="22.450357962987979" table:style-name="ce20">
            <text:p>22.45</text:p>
          </table:table-cell>
          <table:table-cell office:value-type="float" office:value="61804809" table:style-name="ce19">
            <text:p>61,804,809</text:p>
          </table:table-cell>
          <table:table-cell office:value-type="float" office:value="52287000" table:style-name="ce19">
            <text:p>52,287,000</text:p>
          </table:table-cell>
          <table:table-cell office:value-type="float" office:value="9517809" table:style-name="ce19">
            <text:p>9,517,809</text:p>
          </table:table-cell>
          <table:table-cell office:value-type="float" office:value="18.2" table:style-name="ce33">
            <text:p>18.20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5" table:default-cell-style-name="ce75"/>
        <table:table-column table:style-name="co23" table:default-cell-style-name="ce78"/>
        <table:table-column table:style-name="co23" table:default-cell-style-name="ce1"/>
        <table:table-column table:style-name="co11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5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4282000" table:style-name="ce50">
            <text:p>4,282,000</text:p>
          </table:table-cell>
          <table:table-cell office:value-type="float" office:value="3303386" table:style-name="ce50">
            <text:p>3,303,386</text:p>
          </table:table-cell>
          <table:table-cell office:value-type="float" office:value="0" table:style-name="ce50">
            <text:p>0</text:p>
          </table:table-cell>
          <table:table-cell office:value-type="float" office:value="3303386" table:style-name="ce50">
            <text:p>3,303,386</text:p>
          </table:table-cell>
          <table:table-cell office:value-type="float" office:value="77.150000000000006" table:style-name="ce51">
            <text:p>77.15</text:p>
          </table:table-cell>
          <table:table-cell office:value-type="float" office:value="-978614" table:style-name="ce50">
            <text:p>-978,614</text:p>
          </table:table-cell>
          <table:table-cell office:value-type="float" office:value="-22.85" table:style-name="ce51">
            <text:p>-22.85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01000" table:style-name="ce55">
            <text:p>-301,000</text:p>
          </table:table-cell>
          <table:table-cell office:value-type="float" office:value="1979000" table:style-name="ce55">
            <text:p>1,979,000</text:p>
          </table:table-cell>
          <table:table-cell office:value-type="float" office:value="1544000" table:style-name="ce55">
            <text:p>1,544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36.81" table:style-name="ce56">
            <text:p>36.81</text:p>
          </table:table-cell>
          <table:table-cell office:value-type="float" office:value="-975652" table:style-name="ce55">
            <text:p>-975,652</text:p>
          </table:table-cell>
          <table:table-cell office:value-type="float" office:value="-63.19" table:style-name="ce56">
            <text:p>-63.1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7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01000" table:style-name="ce55">
            <text:p>-301,000</text:p>
          </table:table-cell>
          <table:table-cell office:value-type="float" office:value="1979000" table:style-name="ce55">
            <text:p>1,979,000</text:p>
          </table:table-cell>
          <table:table-cell office:value-type="float" office:value="1544000" table:style-name="ce55">
            <text:p>1,544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36.81" table:style-name="ce56">
            <text:p>36.81</text:p>
          </table:table-cell>
          <table:table-cell office:value-type="float" office:value="-975652" table:style-name="ce55">
            <text:p>-975,652</text:p>
          </table:table-cell>
          <table:table-cell office:value-type="float" office:value="-63.19" table:style-name="ce56">
            <text:p>-63.19</text:p>
          </table:table-cell>
          <table:table-cell office:value-type="string" table:style-name="ce57">
            <text:p>教育部補助計畫「公立中小學與國外姊妹校互惠機制計畫」資本門尚未完成付款</text:p>
          </table:table-cell>
          <table:table-cell office:value-type="string" table:style-name="ce58">
            <text:p>請業務單位儘速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258000" table:style-name="ce55">
            <text:p>258,000</text:p>
          </table:table-cell>
          <table:table-cell office:value-type="float" office:value="2695000" table:style-name="ce55">
            <text:p>2,695,000</text:p>
          </table:table-cell>
          <table:table-cell office:value-type="float" office:value="2695000" table:style-name="ce55">
            <text:p>2,695,000</text:p>
          </table:table-cell>
          <table:table-cell office:value-type="float" office:value="2694838" table:style-name="ce55">
            <text:p>2,694,838</text:p>
          </table:table-cell>
          <table:table-cell office:value-type="float" office:value="0" table:style-name="ce55">
            <text:p>0</text:p>
          </table:table-cell>
          <table:table-cell office:value-type="float" office:value="2694838" table:style-name="ce55">
            <text:p>2,694,838</text:p>
          </table:table-cell>
          <table:table-cell office:value-type="float" office:value="99.99" table:style-name="ce56">
            <text:p>99.99</text:p>
          </table:table-cell>
          <table:table-cell office:value-type="float" office:value="-162" table:style-name="ce55">
            <text:p>-162</text:p>
          </table:table-cell>
          <table:table-cell office:value-type="float" office:value="-0.01" table:style-name="ce56">
            <text:p>-0.0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258000" table:style-name="ce55">
            <text:p>258,000</text:p>
          </table:table-cell>
          <table:table-cell office:value-type="float" office:value="2695000" table:style-name="ce55">
            <text:p>2,695,000</text:p>
          </table:table-cell>
          <table:table-cell office:value-type="float" office:value="2695000" table:style-name="ce55">
            <text:p>2,695,000</text:p>
          </table:table-cell>
          <table:table-cell office:value-type="float" office:value="2694838" table:style-name="ce55">
            <text:p>2,694,838</text:p>
          </table:table-cell>
          <table:table-cell office:value-type="float" office:value="0" table:style-name="ce55">
            <text:p>0</text:p>
          </table:table-cell>
          <table:table-cell office:value-type="float" office:value="2694838" table:style-name="ce55">
            <text:p>2,694,838</text:p>
          </table:table-cell>
          <table:table-cell office:value-type="float" office:value="99.99" table:style-name="ce56">
            <text:p>99.99</text:p>
          </table:table-cell>
          <table:table-cell office:value-type="float" office:value="-162" table:style-name="ce55">
            <text:p>-162</text:p>
          </table:table-cell>
          <table:table-cell office:value-type="float" office:value="-0.01" table:style-name="ce56">
            <text:p>-0.0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282000" table:style-name="ce55">
            <text:p>4,282,000</text:p>
          </table:table-cell>
          <table:table-cell office:value-type="float" office:value="3303386" table:style-name="ce55">
            <text:p>3,303,386</text:p>
          </table:table-cell>
          <table:table-cell office:value-type="float" office:value="0" table:style-name="ce55">
            <text:p>0</text:p>
          </table:table-cell>
          <table:table-cell office:value-type="float" office:value="3303386" table:style-name="ce55">
            <text:p>3,303,386</text:p>
          </table:table-cell>
          <table:table-cell office:value-type="float" office:value="77.150000000000006" table:style-name="ce56">
            <text:p>77.15</text:p>
          </table:table-cell>
          <table:table-cell office:value-type="float" office:value="-978614" table:style-name="ce55">
            <text:p>-978,614</text:p>
          </table:table-cell>
          <table:table-cell office:value-type="float" office:value="-22.85" table:style-name="ce56">
            <text:p>-22.8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282000" table:style-name="ce55">
            <text:p>4,282,000</text:p>
          </table:table-cell>
          <table:table-cell office:value-type="float" office:value="3303386" table:style-name="ce55">
            <text:p>3,303,386</text:p>
          </table:table-cell>
          <table:table-cell office:value-type="float" office:value="0" table:style-name="ce55">
            <text:p>0</text:p>
          </table:table-cell>
          <table:table-cell office:value-type="float" office:value="3303386" table:style-name="ce55">
            <text:p>3,303,386</text:p>
          </table:table-cell>
          <table:table-cell office:value-type="float" office:value="77.150000000000006" table:style-name="ce56">
            <text:p>77.15</text:p>
          </table:table-cell>
          <table:table-cell office:value-type="float" office:value="-978614" table:style-name="ce55">
            <text:p>-978,614</text:p>
          </table:table-cell>
          <table:table-cell office:value-type="float" office:value="-22.85" table:style-name="ce56">
            <text:p>-22.8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-301000" table:style-name="ce55">
            <text:p>-301,000</text:p>
          </table:table-cell>
          <table:table-cell office:value-type="float" office:value="1979000" table:style-name="ce55">
            <text:p>1,979,000</text:p>
          </table:table-cell>
          <table:table-cell office:value-type="float" office:value="1544000" table:style-name="ce55">
            <text:p>1,544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36.81" table:style-name="ce56">
            <text:p>36.81</text:p>
          </table:table-cell>
          <table:table-cell office:value-type="float" office:value="-975652" table:style-name="ce55">
            <text:p>-975,652</text:p>
          </table:table-cell>
          <table:table-cell office:value-type="float" office:value="-63.19" table:style-name="ce56">
            <text:p>-63.1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258000" table:style-name="ce55">
            <text:p>258,000</text:p>
          </table:table-cell>
          <table:table-cell office:value-type="float" office:value="2695000" table:style-name="ce55">
            <text:p>2,695,000</text:p>
          </table:table-cell>
          <table:table-cell office:value-type="float" office:value="2695000" table:style-name="ce55">
            <text:p>2,695,000</text:p>
          </table:table-cell>
          <table:table-cell office:value-type="float" office:value="2694838" table:style-name="ce55">
            <text:p>2,694,838</text:p>
          </table:table-cell>
          <table:table-cell office:value-type="float" office:value="0" table:style-name="ce55">
            <text:p>0</text:p>
          </table:table-cell>
          <table:table-cell office:value-type="float" office:value="2694838" table:style-name="ce55">
            <text:p>2,694,838</text:p>
          </table:table-cell>
          <table:table-cell office:value-type="float" office:value="99.99" table:style-name="ce56">
            <text:p>99.99</text:p>
          </table:table-cell>
          <table:table-cell office:value-type="float" office:value="-162" table:style-name="ce55">
            <text:p>-162</text:p>
          </table:table-cell>
          <table:table-cell office:value-type="float" office:value="-0.01" table:style-name="ce56">
            <text:p>-0.0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4282000" table:style-name="ce60">
            <text:p>4,282,000</text:p>
          </table:table-cell>
          <table:table-cell office:value-type="float" office:value="3303386" table:style-name="ce60">
            <text:p>3,303,386</text:p>
          </table:table-cell>
          <table:table-cell office:value-type="float" office:value="0" table:style-name="ce60">
            <text:p>0</text:p>
          </table:table-cell>
          <table:table-cell office:value-type="float" office:value="3303386" table:style-name="ce60">
            <text:p>3,303,386</text:p>
          </table:table-cell>
          <table:table-cell office:value-type="float" office:value="77.150000000000006" table:style-name="ce61">
            <text:p>77.15</text:p>
          </table:table-cell>
          <table:table-cell office:value-type="float" office:value="-978614" table:style-name="ce60">
            <text:p>-978,614</text:p>
          </table:table-cell>
          <table:table-cell office:value-type="float" office:value="-22.85" table:style-name="ce61">
            <text:p>-22.85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2-06-02T01:55:20Z</dc:date>
    <meta:print-date>2017-12-05T08:00:33Z</meta:print-date>
  </office:meta>
</office:document-meta>
</file>