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6.56376237623762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3.94831683168317cm"/>
    </style:style>
    <style:style style:name="co15" style:family="table-column">
      <style:table-column-properties fo:break-before="auto" style:column-width="1.23227722772277cm"/>
    </style:style>
    <style:style style:name="co16" style:family="table-column">
      <style:table-column-properties fo:break-before="auto" style:column-width="1.68495049504951cm"/>
    </style:style>
    <style:style style:name="co17" style:family="table-column">
      <style:table-column-properties fo:break-before="auto" style:column-width="2.74118811881188cm"/>
    </style:style>
    <style:style style:name="co18" style:family="table-column">
      <style:table-column-properties fo:break-before="auto" style:column-width="1.73524752475248cm"/>
    </style:style>
    <style:style style:name="co19" style:family="table-column">
      <style:table-column-properties fo:break-before="auto" style:column-width="2.33881188118812cm"/>
    </style:style>
    <style:style style:name="co20" style:family="table-column">
      <style:table-column-properties fo:break-before="auto" style:column-width="1.53405940594059cm"/>
    </style:style>
    <style:style style:name="co21" style:family="table-column">
      <style:table-column-properties fo:break-before="auto" style:column-width="1.60950495049505cm" style:use-optimal-column-width="true"/>
    </style:style>
    <style:style style:name="co22" style:family="table-column">
      <style:table-column-properties fo:break-before="auto" style:column-width="4.14950495049505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10.3pt" style:use-optimal-row-height="false" fo:break-before="auto"/>
    </style:style>
    <style:style style:name="ro11" style:family="table-row">
      <style:table-row-properties style:row-height="32.8pt" style:use-optimal-row-height="true" fo:break-before="auto"/>
    </style:style>
    <style:style style:name="ro12" style:family="table-row">
      <style:table-row-properties style:row-height="136.2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1.75pt" style:use-optimal-row-height="false" fo:break-before="auto"/>
    </style:style>
    <style:style style:name="ro15" style:family="table-row">
      <style:table-row-properties style:row-height="30.65pt" style:use-optimal-row-height="false" fo:break-before="auto"/>
    </style:style>
    <style:style style:name="ro16" style:family="table-row">
      <style:table-row-properties style:row-height="33.5pt" style:use-optimal-row-height="tru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40.65pt" style:use-optimal-row-height="true" fo:break-before="auto"/>
    </style:style>
    <style:style style:name="ro19" style:family="table-row">
      <style:table-row-properties style:row-height="94.85pt" style:use-optimal-row-height="true" fo:break-before="auto"/>
    </style:style>
    <style:style style:name="ro20" style:family="table-row">
      <style:table-row-properties style:row-height="206.05pt" style:use-optimal-row-height="false" fo:break-before="auto"/>
    </style:style>
    <style:style style:name="ro21" style:family="table-row">
      <style:table-row-properties style:row-height="144.75pt" style:use-optimal-row-height="false" fo:break-before="auto"/>
    </style:style>
    <style:style style:name="ro22" style:family="table-row">
      <style:table-row-properties style:row-height="81.3pt" style:use-optimal-row-height="true" fo:break-before="auto"/>
    </style:style>
    <style:style style:name="ro23" style:family="table-row">
      <style:table-row-properties style:row-height="1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11年4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4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333484218" table:style-name="ce17">
            <text:p>333,484,218.00</text:p>
          </table:table-cell>
          <table:table-cell office:value-type="float" office:value="299861000" table:style-name="ce16">
            <text:p>299,861,000</text:p>
          </table:table-cell>
          <table:table-cell office:value-type="float" office:value="33623218" table:style-name="ce17">
            <text:p>33,623,218.00</text:p>
          </table:table-cell>
          <table:table-cell office:value-type="float" office:value="0.11210000000000001" table:style-name="ce101">
            <text:p>11.21%</text:p>
          </table:table-cell>
          <table:table-cell office:value-type="float" office:value="884252140" table:style-name="ce17">
            <text:p>884,252,140.00</text:p>
          </table:table-cell>
          <table:table-cell office:value-type="float" office:value="885343000" table:style-name="ce16">
            <text:p>885,343,000</text:p>
          </table:table-cell>
          <table:table-cell office:value-type="float" office:value="-1090860" table:style-name="ce17">
            <text:p>-1,090,860.00</text:p>
          </table:table-cell>
          <table:table-cell office:value-type="float" office:value="-1.1999999999999999E-3" table:style-name="ce100">
            <text:p>-0.1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227207928" table:style-name="ce12">
            <text:p>227,207,928.00</text:p>
          </table:table-cell>
          <table:table-cell office:value-type="float" office:value="191714000" table:style-name="ce11">
            <text:p>191,714,000</text:p>
          </table:table-cell>
          <table:table-cell office:value-type="float" office:value="35493928" table:style-name="ce12">
            <text:p>35,493,928.00</text:p>
          </table:table-cell>
          <table:table-cell office:value-type="float" office:value="0.18509999999999999" table:style-name="ce99">
            <text:p>18.51%</text:p>
          </table:table-cell>
          <table:table-cell office:value-type="float" office:value="337622467" table:style-name="ce12">
            <text:p>337,622,467.00</text:p>
          </table:table-cell>
          <table:table-cell office:value-type="float" office:value="335854000" table:style-name="ce11">
            <text:p>335,854,000</text:p>
          </table:table-cell>
          <table:table-cell office:value-type="float" office:value="1768467" table:style-name="ce12">
            <text:p>1,768,467.00</text:p>
          </table:table-cell>
          <table:table-cell office:value-type="float" office:value="5.3E-3" table:style-name="ce98">
            <text:p>0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00714266" table:style-name="ce12">
            <text:p>200,714,266.00</text:p>
          </table:table-cell>
          <table:table-cell office:value-type="float" office:value="154509000" table:style-name="ce11">
            <text:p>154,509,000</text:p>
          </table:table-cell>
          <table:table-cell office:value-type="float" office:value="46205266" table:style-name="ce12">
            <text:p>46,205,266.00</text:p>
          </table:table-cell>
          <table:table-cell office:value-type="float" office:value="0.29899999999999999" table:style-name="ce99">
            <text:p>29.90%</text:p>
          </table:table-cell>
          <table:table-cell office:value-type="float" office:value="253879416" table:style-name="ce12">
            <text:p>253,879,416.00</text:p>
          </table:table-cell>
          <table:table-cell office:value-type="float" office:value="226279000" table:style-name="ce11">
            <text:p>226,279,000</text:p>
          </table:table-cell>
          <table:table-cell office:value-type="float" office:value="27600416" table:style-name="ce12">
            <text:p>27,600,416.00</text:p>
          </table:table-cell>
          <table:table-cell office:value-type="float" office:value="0.122" table:style-name="ce98">
            <text:p>12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4984640" table:style-name="ce12">
            <text:p>24,984,640.00</text:p>
          </table:table-cell>
          <table:table-cell office:value-type="float" office:value="35660000" table:style-name="ce11">
            <text:p>35,660,000</text:p>
          </table:table-cell>
          <table:table-cell office:value-type="float" office:value="-10675360" table:style-name="ce12">
            <text:p>-10,675,360.00</text:p>
          </table:table-cell>
          <table:table-cell office:value-type="float" office:value="-0.2994" table:style-name="ce99">
            <text:p>-29.94%</text:p>
          </table:table-cell>
          <table:table-cell office:value-type="float" office:value="79084772" table:style-name="ce12">
            <text:p>79,084,772.00</text:p>
          </table:table-cell>
          <table:table-cell office:value-type="float" office:value="105060000" table:style-name="ce11">
            <text:p>105,060,000</text:p>
          </table:table-cell>
          <table:table-cell office:value-type="float" office:value="-25975228" table:style-name="ce12">
            <text:p>-25,975,228.00</text:p>
          </table:table-cell>
          <table:table-cell office:value-type="float" office:value="-0.2472" table:style-name="ce98">
            <text:p>-24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509022" table:style-name="ce12">
            <text:p>1,509,022.00</text:p>
          </table:table-cell>
          <table:table-cell office:value-type="float" office:value="1545000" table:style-name="ce11">
            <text:p>1,545,000</text:p>
          </table:table-cell>
          <table:table-cell office:value-type="float" office:value="-35978" table:style-name="ce12">
            <text:p>-35,978.00</text:p>
          </table:table-cell>
          <table:table-cell office:value-type="float" office:value="-2.3300000000000001E-2" table:style-name="ce99">
            <text:p>-2.33%</text:p>
          </table:table-cell>
          <table:table-cell office:value-type="float" office:value="4658279" table:style-name="ce12">
            <text:p>4,658,279.00</text:p>
          </table:table-cell>
          <table:table-cell office:value-type="float" office:value="4515000" table:style-name="ce11">
            <text:p>4,515,000</text:p>
          </table:table-cell>
          <table:table-cell office:value-type="float" office:value="143279" table:style-name="ce12">
            <text:p>143,279.00</text:p>
          </table:table-cell>
          <table:table-cell office:value-type="float" office:value="3.1699999999999999E-2" table:style-name="ce98">
            <text:p>3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27000" table:style-name="ce11">
            <text:p>127,000</text:p>
          </table:table-cell>
          <table:table-cell office:value-type="float" office:value="-127000" table:style-name="ce12">
            <text:p>-127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963472" table:style-name="ce12">
            <text:p>963,472.00</text:p>
          </table:table-cell>
          <table:table-cell office:value-type="float" office:value="864000" table:style-name="ce11">
            <text:p>864,000</text:p>
          </table:table-cell>
          <table:table-cell office:value-type="float" office:value="99472" table:style-name="ce12">
            <text:p>99,472.00</text:p>
          </table:table-cell>
          <table:table-cell office:value-type="float" office:value="0.11509999999999999" table:style-name="ce98">
            <text:p>11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27000" table:style-name="ce11">
            <text:p>127,000</text:p>
          </table:table-cell>
          <table:table-cell office:value-type="float" office:value="-127000" table:style-name="ce12">
            <text:p>-127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963472" table:style-name="ce12">
            <text:p>963,472.00</text:p>
          </table:table-cell>
          <table:table-cell office:value-type="float" office:value="864000" table:style-name="ce11">
            <text:p>864,000</text:p>
          </table:table-cell>
          <table:table-cell office:value-type="float" office:value="99472" table:style-name="ce12">
            <text:p>99,472.00</text:p>
          </table:table-cell>
          <table:table-cell office:value-type="float" office:value="0.11509999999999999" table:style-name="ce98">
            <text:p>11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985000" table:style-name="ce11">
            <text:p>1,985,000</text:p>
          </table:table-cell>
          <table:table-cell office:value-type="float" office:value="-869307" table:style-name="ce12">
            <text:p>-869,307.00</text:p>
          </table:table-cell>
          <table:table-cell office:value-type="float" office:value="-0.43790000000000001" table:style-name="ce99">
            <text:p>-43.79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5881000" table:style-name="ce11">
            <text:p>5,881,000</text:p>
          </table:table-cell>
          <table:table-cell office:value-type="float" office:value="-1019828" table:style-name="ce12">
            <text:p>-1,019,828.00</text:p>
          </table:table-cell>
          <table:table-cell office:value-type="float" office:value="-0.1734" table:style-name="ce98">
            <text:p>-17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985000" table:style-name="ce11">
            <text:p>1,985,000</text:p>
          </table:table-cell>
          <table:table-cell office:value-type="float" office:value="-869307" table:style-name="ce12">
            <text:p>-869,307.00</text:p>
          </table:table-cell>
          <table:table-cell office:value-type="float" office:value="-0.43790000000000001" table:style-name="ce99">
            <text:p>-43.79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5881000" table:style-name="ce11">
            <text:p>5,881,000</text:p>
          </table:table-cell>
          <table:table-cell office:value-type="float" office:value="-1019828" table:style-name="ce12">
            <text:p>-1,019,828.00</text:p>
          </table:table-cell>
          <table:table-cell office:value-type="float" office:value="-0.1734" table:style-name="ce98">
            <text:p>-17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105160597" table:style-name="ce12">
            <text:p>105,160,597.00</text:p>
          </table:table-cell>
          <table:table-cell office:value-type="float" office:value="106035000" table:style-name="ce11">
            <text:p>106,035,000</text:p>
          </table:table-cell>
          <table:table-cell office:value-type="float" office:value="-874403" table:style-name="ce12">
            <text:p>-874,403.00</text:p>
          </table:table-cell>
          <table:table-cell office:value-type="float" office:value="-8.2000000000000007E-3" table:style-name="ce99">
            <text:p>-0.82%</text:p>
          </table:table-cell>
          <table:table-cell office:value-type="float" office:value="540805029" table:style-name="ce12">
            <text:p>540,805,029.00</text:p>
          </table:table-cell>
          <table:table-cell office:value-type="float" office:value="542744000" table:style-name="ce11">
            <text:p>542,744,000</text:p>
          </table:table-cell>
          <table:table-cell office:value-type="float" office:value="-1938971" table:style-name="ce12">
            <text:p>-1,938,971.00</text:p>
          </table:table-cell>
          <table:table-cell office:value-type="float" office:value="-3.5999999999999999E-3" table:style-name="ce98">
            <text:p>-0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88671000" table:style-name="ce12">
            <text:p>88,671,000.00</text:p>
          </table:table-cell>
          <table:table-cell office:value-type="float" office:value="88671000" table:style-name="ce11">
            <text:p>88,67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482862000" table:style-name="ce12">
            <text:p>482,862,000.00</text:p>
          </table:table-cell>
          <table:table-cell office:value-type="float" office:value="482862000" table:style-name="ce11">
            <text:p>482,86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15244580" table:style-name="ce12">
            <text:p>15,244,580.00</text:p>
          </table:table-cell>
          <table:table-cell office:value-type="float" office:value="16626000" table:style-name="ce11">
            <text:p>16,626,000</text:p>
          </table:table-cell>
          <table:table-cell office:value-type="float" office:value="-1381420" table:style-name="ce12">
            <text:p>-1,381,420.00</text:p>
          </table:table-cell>
          <table:table-cell office:value-type="float" office:value="-8.3099999999999993E-2" table:style-name="ce99">
            <text:p>-8.31%</text:p>
          </table:table-cell>
          <table:table-cell office:value-type="float" office:value="55991724" table:style-name="ce12">
            <text:p>55,991,724.00</text:p>
          </table:table-cell>
          <table:table-cell office:value-type="float" office:value="58238000" table:style-name="ce11">
            <text:p>58,238,000</text:p>
          </table:table-cell>
          <table:table-cell office:value-type="float" office:value="-2246276" table:style-name="ce12">
            <text:p>-2,246,276.00</text:p>
          </table:table-cell>
          <table:table-cell office:value-type="float" office:value="-3.8600000000000002E-2" table:style-name="ce98">
            <text:p>-3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38000" table:style-name="ce11">
            <text:p>738,000</text:p>
          </table:table-cell>
          <table:table-cell office:value-type="float" office:value="507017" table:style-name="ce12">
            <text:p>507,017.00</text:p>
          </table:table-cell>
          <table:table-cell office:value-type="float" office:value="0.68700000000000006" table:style-name="ce99">
            <text:p>68.7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644000" table:style-name="ce11">
            <text:p>1,644,000</text:p>
          </table:table-cell>
          <table:table-cell office:value-type="float" office:value="307305" table:style-name="ce12">
            <text:p>307,305.00</text:p>
          </table:table-cell>
          <table:table-cell office:value-type="float" office:value="0.18690000000000001" table:style-name="ce98">
            <text:p>18.6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193243796" table:style-name="ce9">
            <text:p>193,243,796.00</text:p>
          </table:table-cell>
          <table:table-cell office:value-type="float" office:value="214279000" table:style-name="ce8">
            <text:p>214,279,000</text:p>
          </table:table-cell>
          <table:table-cell office:value-type="float" office:value="-21035204" table:style-name="ce9">
            <text:p>-21,035,204.00</text:p>
          </table:table-cell>
          <table:table-cell office:value-type="float" office:value="-9.8199999999999996E-2" table:style-name="ce97">
            <text:p>-9.82%</text:p>
          </table:table-cell>
          <table:table-cell office:value-type="float" office:value="857119812" table:style-name="ce9">
            <text:p>857,119,812.00</text:p>
          </table:table-cell>
          <table:table-cell office:value-type="float" office:value="942509000" table:style-name="ce8">
            <text:p>942,509,000</text:p>
          </table:table-cell>
          <table:table-cell office:value-type="float" office:value="-85389188" table:style-name="ce9">
            <text:p>-85,389,188.00</text:p>
          </table:table-cell>
          <table:table-cell office:value-type="float" office:value="-9.06E-2" table:style-name="ce96">
            <text:p>-9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57989772" table:style-name="ce12">
            <text:p>157,989,772.00</text:p>
          </table:table-cell>
          <table:table-cell office:value-type="float" office:value="164995000" table:style-name="ce11">
            <text:p>164,995,000</text:p>
          </table:table-cell>
          <table:table-cell office:value-type="float" office:value="-7005228" table:style-name="ce12">
            <text:p>-7,005,228.00</text:p>
          </table:table-cell>
          <table:table-cell office:value-type="float" office:value="-4.2500000000000003E-2" table:style-name="ce99">
            <text:p>-4.25%</text:p>
          </table:table-cell>
          <table:table-cell office:value-type="float" office:value="686319582" table:style-name="ce12">
            <text:p>686,319,582.00</text:p>
          </table:table-cell>
          <table:table-cell office:value-type="float" office:value="758208000" table:style-name="ce11">
            <text:p>758,208,000</text:p>
          </table:table-cell>
          <table:table-cell office:value-type="float" office:value="-71888418" table:style-name="ce12">
            <text:p>-71,888,418.00</text:p>
          </table:table-cell>
          <table:table-cell office:value-type="float" office:value="-9.4799999999999995E-2" table:style-name="ce98">
            <text:p>-9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31496110" table:style-name="ce12">
            <text:p>131,496,110.00</text:p>
          </table:table-cell>
          <table:table-cell office:value-type="float" office:value="132345000" table:style-name="ce11">
            <text:p>132,345,000</text:p>
          </table:table-cell>
          <table:table-cell office:value-type="float" office:value="-848890" table:style-name="ce12">
            <text:p>-848,890.00</text:p>
          </table:table-cell>
          <table:table-cell office:value-type="float" office:value="-6.4000000000000003E-3" table:style-name="ce99">
            <text:p>-0.64%</text:p>
          </table:table-cell>
          <table:table-cell office:value-type="float" office:value="602576531" table:style-name="ce12">
            <text:p>602,576,531.00</text:p>
          </table:table-cell>
          <table:table-cell office:value-type="float" office:value="639905000" table:style-name="ce11">
            <text:p>639,905,000</text:p>
          </table:table-cell>
          <table:table-cell office:value-type="float" office:value="-37328469" table:style-name="ce12">
            <text:p>-37,328,469.00</text:p>
          </table:table-cell>
          <table:table-cell office:value-type="float" office:value="-5.8299999999999998E-2" table:style-name="ce98">
            <text:p>-5.8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4984640" table:style-name="ce12">
            <text:p>24,984,640.00</text:p>
          </table:table-cell>
          <table:table-cell office:value-type="float" office:value="31245000" table:style-name="ce11">
            <text:p>31,245,000</text:p>
          </table:table-cell>
          <table:table-cell office:value-type="float" office:value="-6260360" table:style-name="ce12">
            <text:p>-6,260,360.00</text:p>
          </table:table-cell>
          <table:table-cell office:value-type="float" office:value="-0.20039999999999999" table:style-name="ce99">
            <text:p>-20.04%</text:p>
          </table:table-cell>
          <table:table-cell office:value-type="float" office:value="79084772" table:style-name="ce12">
            <text:p>79,084,772.00</text:p>
          </table:table-cell>
          <table:table-cell office:value-type="float" office:value="112693000" table:style-name="ce11">
            <text:p>112,693,000</text:p>
          </table:table-cell>
          <table:table-cell office:value-type="float" office:value="-33608228" table:style-name="ce12">
            <text:p>-33,608,228.00</text:p>
          </table:table-cell>
          <table:table-cell office:value-type="float" office:value="-0.29820000000000002" table:style-name="ce98">
            <text:p>-29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1509022" table:style-name="ce12">
            <text:p>1,509,022.00</text:p>
          </table:table-cell>
          <table:table-cell office:value-type="float" office:value="1405000" table:style-name="ce11">
            <text:p>1,405,000</text:p>
          </table:table-cell>
          <table:table-cell office:value-type="float" office:value="104022" table:style-name="ce12">
            <text:p>104,022.00</text:p>
          </table:table-cell>
          <table:table-cell office:value-type="float" office:value="7.3999999999999996E-2" table:style-name="ce99">
            <text:p>7.40%</text:p>
          </table:table-cell>
          <table:table-cell office:value-type="float" office:value="4658279" table:style-name="ce12">
            <text:p>4,658,279.00</text:p>
          </table:table-cell>
          <table:table-cell office:value-type="float" office:value="5610000" table:style-name="ce11">
            <text:p>5,610,000</text:p>
          </table:table-cell>
          <table:table-cell office:value-type="float" office:value="-951721" table:style-name="ce12">
            <text:p>-951,721.00</text:p>
          </table:table-cell>
          <table:table-cell office:value-type="float" office:value="-0.1696" table:style-name="ce98">
            <text:p>-16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548000" table:style-name="ce11">
            <text:p>1,548,000</text:p>
          </table:table-cell>
          <table:table-cell office:value-type="float" office:value="-432307" table:style-name="ce12">
            <text:p>-432,307.00</text:p>
          </table:table-cell>
          <table:table-cell office:value-type="float" office:value="-0.27929999999999999" table:style-name="ce99">
            <text:p>-27.93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6147000" table:style-name="ce11">
            <text:p>6,147,000</text:p>
          </table:table-cell>
          <table:table-cell office:value-type="float" office:value="-1285828" table:style-name="ce12">
            <text:p>-1,285,828.00</text:p>
          </table:table-cell>
          <table:table-cell office:value-type="float" office:value="-0.2092" table:style-name="ce98">
            <text:p>-20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548000" table:style-name="ce11">
            <text:p>1,548,000</text:p>
          </table:table-cell>
          <table:table-cell office:value-type="float" office:value="-432307" table:style-name="ce12">
            <text:p>-432,307.00</text:p>
          </table:table-cell>
          <table:table-cell office:value-type="float" office:value="-0.27929999999999999" table:style-name="ce99">
            <text:p>-27.93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6147000" table:style-name="ce11">
            <text:p>6,147,000</text:p>
          </table:table-cell>
          <table:table-cell office:value-type="float" office:value="-1285828" table:style-name="ce12">
            <text:p>-1,285,828.00</text:p>
          </table:table-cell>
          <table:table-cell office:value-type="float" office:value="-0.2092" table:style-name="ce98">
            <text:p>-20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842940" table:style-name="ce12">
            <text:p>10,842,94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3592940" table:style-name="ce12">
            <text:p>3,592,940.00</text:p>
          </table:table-cell>
          <table:table-cell office:value-type="float" office:value="0.49559999999999998" table:style-name="ce99">
            <text:p>49.56%</text:p>
          </table:table-cell>
          <table:table-cell office:value-type="float" office:value="35598572" table:style-name="ce12">
            <text:p>35,598,572.00</text:p>
          </table:table-cell>
          <table:table-cell office:value-type="float" office:value="26500000" table:style-name="ce11">
            <text:p>26,500,000</text:p>
          </table:table-cell>
          <table:table-cell office:value-type="float" office:value="9098572" table:style-name="ce12">
            <text:p>9,098,572.00</text:p>
          </table:table-cell>
          <table:table-cell office:value-type="float" office:value="0.34329999999999999" table:style-name="ce98">
            <text:p>34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842940" table:style-name="ce12">
            <text:p>10,842,94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3592940" table:style-name="ce12">
            <text:p>3,592,940.00</text:p>
          </table:table-cell>
          <table:table-cell office:value-type="float" office:value="0.49559999999999998" table:style-name="ce99">
            <text:p>49.56%</text:p>
          </table:table-cell>
          <table:table-cell office:value-type="float" office:value="35598572" table:style-name="ce12">
            <text:p>35,598,572.00</text:p>
          </table:table-cell>
          <table:table-cell office:value-type="float" office:value="26500000" table:style-name="ce11">
            <text:p>26,500,000</text:p>
          </table:table-cell>
          <table:table-cell office:value-type="float" office:value="9098572" table:style-name="ce12">
            <text:p>9,098,572.00</text:p>
          </table:table-cell>
          <table:table-cell office:value-type="float" office:value="0.34329999999999999" table:style-name="ce98">
            <text:p>34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2050374" table:style-name="ce12">
            <text:p>22,050,374.00</text:p>
          </table:table-cell>
          <table:table-cell office:value-type="float" office:value="39696000" table:style-name="ce11">
            <text:p>39,696,000</text:p>
          </table:table-cell>
          <table:table-cell office:value-type="float" office:value="-17645626" table:style-name="ce12">
            <text:p>-17,645,626.00</text:p>
          </table:table-cell>
          <table:table-cell office:value-type="float" office:value="-0.44450000000000001" table:style-name="ce99">
            <text:p>-44.45%</text:p>
          </table:table-cell>
          <table:table-cell office:value-type="float" office:value="128389181" table:style-name="ce12">
            <text:p>128,389,181.00</text:p>
          </table:table-cell>
          <table:table-cell office:value-type="float" office:value="150349000" table:style-name="ce11">
            <text:p>150,349,000</text:p>
          </table:table-cell>
          <table:table-cell office:value-type="float" office:value="-21959819" table:style-name="ce12">
            <text:p>-21,959,819.00</text:p>
          </table:table-cell>
          <table:table-cell office:value-type="float" office:value="-0.14610000000000001" table:style-name="ce98">
            <text:p>-14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2050374" table:style-name="ce12">
            <text:p>22,050,374.00</text:p>
          </table:table-cell>
          <table:table-cell office:value-type="float" office:value="39696000" table:style-name="ce11">
            <text:p>39,696,000</text:p>
          </table:table-cell>
          <table:table-cell office:value-type="float" office:value="-17645626" table:style-name="ce12">
            <text:p>-17,645,626.00</text:p>
          </table:table-cell>
          <table:table-cell office:value-type="float" office:value="-0.44450000000000001" table:style-name="ce99">
            <text:p>-44.45%</text:p>
          </table:table-cell>
          <table:table-cell office:value-type="float" office:value="128389181" table:style-name="ce12">
            <text:p>128,389,181.00</text:p>
          </table:table-cell>
          <table:table-cell office:value-type="float" office:value="150349000" table:style-name="ce11">
            <text:p>150,349,000</text:p>
          </table:table-cell>
          <table:table-cell office:value-type="float" office:value="-21959819" table:style-name="ce12">
            <text:p>-21,959,819.00</text:p>
          </table:table-cell>
          <table:table-cell office:value-type="float" office:value="-0.14610000000000001" table:style-name="ce98">
            <text:p>-14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90000" table:style-name="ce11">
            <text:p>790,000</text:p>
          </table:table-cell>
          <table:table-cell office:value-type="float" office:value="455017" table:style-name="ce12">
            <text:p>455,017.00</text:p>
          </table:table-cell>
          <table:table-cell office:value-type="float" office:value="0.57599999999999996" table:style-name="ce99">
            <text:p>57.6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305000" table:style-name="ce11">
            <text:p>1,305,000</text:p>
          </table:table-cell>
          <table:table-cell office:value-type="float" office:value="646305" table:style-name="ce12">
            <text:p>646,305.00</text:p>
          </table:table-cell>
          <table:table-cell office:value-type="float" office:value="0.49530000000000002" table:style-name="ce98">
            <text:p>49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90000" table:style-name="ce11">
            <text:p>790,000</text:p>
          </table:table-cell>
          <table:table-cell office:value-type="float" office:value="455017" table:style-name="ce12">
            <text:p>455,017.00</text:p>
          </table:table-cell>
          <table:table-cell office:value-type="float" office:value="0.57599999999999996" table:style-name="ce99">
            <text:p>57.6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305000" table:style-name="ce11">
            <text:p>1,305,000</text:p>
          </table:table-cell>
          <table:table-cell office:value-type="float" office:value="646305" table:style-name="ce12">
            <text:p>646,305.00</text:p>
          </table:table-cell>
          <table:table-cell office:value-type="float" office:value="0.49530000000000002" table:style-name="ce98">
            <text:p>49.5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140240422" table:style-name="ce9">
            <text:p>140,240,422.00</text:p>
          </table:table-cell>
          <table:table-cell office:value-type="float" office:value="85582000" table:style-name="ce8">
            <text:p>85,582,000</text:p>
          </table:table-cell>
          <table:table-cell office:value-type="float" office:value="54658422" table:style-name="ce9">
            <text:p>54,658,422.00</text:p>
          </table:table-cell>
          <table:table-cell office:value-type="float" office:value="0.63870000000000005" table:style-name="ce97">
            <text:p>63.87%</text:p>
          </table:table-cell>
          <table:table-cell office:value-type="float" office:value="27132328" table:style-name="ce9">
            <text:p>27,132,328.00</text:p>
          </table:table-cell>
          <table:table-cell office:value-type="float" office:value="-57166000" table:style-name="ce8">
            <text:p>-57,166,000</text:p>
          </table:table-cell>
          <table:table-cell office:value-type="float" office:value="84298328" table:style-name="ce9">
            <text:p>84,298,328.00</text:p>
          </table:table-cell>
          <table:table-cell office:value-type="float" office:value="-1.4745999999999999" table:style-name="ce96">
            <text:p>-147.4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10448260" table:style-name="ce9">
            <text:p>10,448,260.00</text:p>
          </table:table-cell>
          <table:table-cell office:value-type="float" office:value="11225000" table:style-name="ce8">
            <text:p>11,225,000</text:p>
          </table:table-cell>
          <table:table-cell office:value-type="float" office:value="-776740" table:style-name="ce9">
            <text:p>-776,740.00</text:p>
          </table:table-cell>
          <table:table-cell office:value-type="float" office:value="-6.9199999999999998E-2" table:style-name="ce97">
            <text:p>-6.92%</text:p>
          </table:table-cell>
          <table:table-cell office:value-type="float" office:value="36360908" table:style-name="ce9">
            <text:p>36,360,908.00</text:p>
          </table:table-cell>
          <table:table-cell office:value-type="float" office:value="38074000" table:style-name="ce8">
            <text:p>38,074,000</text:p>
          </table:table-cell>
          <table:table-cell office:value-type="float" office:value="-1713092" table:style-name="ce9">
            <text:p>-1,713,092.00</text:p>
          </table:table-cell>
          <table:table-cell office:value-type="float" office:value="-4.4999999999999998E-2" table:style-name="ce96">
            <text:p>-4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330295" table:style-name="ce12">
            <text:p>330,295.00</text:p>
          </table:table-cell>
          <table:table-cell office:value-type="float" office:value="79000" table:style-name="ce11">
            <text:p>79,000</text:p>
          </table:table-cell>
          <table:table-cell office:value-type="float" office:value="251295" table:style-name="ce12">
            <text:p>251,295.00</text:p>
          </table:table-cell>
          <table:table-cell office:value-type="float" office:value="3.1808999999999998" table:style-name="ce99">
            <text:p>318.09%</text:p>
          </table:table-cell>
          <table:table-cell office:value-type="float" office:value="1372467" table:style-name="ce12">
            <text:p>1,372,467.00</text:p>
          </table:table-cell>
          <table:table-cell office:value-type="float" office:value="834000" table:style-name="ce11">
            <text:p>834,000</text:p>
          </table:table-cell>
          <table:table-cell office:value-type="float" office:value="538467" table:style-name="ce12">
            <text:p>538,467.00</text:p>
          </table:table-cell>
          <table:table-cell office:value-type="float" office:value="0.64559999999999995" table:style-name="ce98">
            <text:p>64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291795" table:style-name="ce12">
            <text:p>291,795.00</text:p>
          </table:table-cell>
          <table:table-cell office:value-type="float" office:value="79000" table:style-name="ce11">
            <text:p>79,000</text:p>
          </table:table-cell>
          <table:table-cell office:value-type="float" office:value="212795" table:style-name="ce12">
            <text:p>212,795.00</text:p>
          </table:table-cell>
          <table:table-cell office:value-type="float" office:value="2.6936" table:style-name="ce99">
            <text:p>269.36%</text:p>
          </table:table-cell>
          <table:table-cell office:value-type="float" office:value="659583" table:style-name="ce12">
            <text:p>659,583.00</text:p>
          </table:table-cell>
          <table:table-cell office:value-type="float" office:value="634000" table:style-name="ce11">
            <text:p>634,000</text:p>
          </table:table-cell>
          <table:table-cell office:value-type="float" office:value="25583" table:style-name="ce12">
            <text:p>25,583.00</text:p>
          </table:table-cell>
          <table:table-cell office:value-type="float" office:value="4.0399999999999998E-2" table:style-name="ce98">
            <text:p>4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38500" table:style-name="ce12">
            <text:p>38,500.00</text:p>
          </table:table-cell>
          <table:table-cell office:value-type="float" office:value="0" table:style-name="ce11">
            <text:p>0</text:p>
          </table:table-cell>
          <table:table-cell office:value-type="float" office:value="38500" table:style-name="ce12">
            <text:p>38,500.00</text:p>
          </table:table-cell>
          <table:table-cell table:style-name="ce99"/>
          <table:table-cell office:value-type="float" office:value="712884" table:style-name="ce12">
            <text:p>712,8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512884" table:style-name="ce12">
            <text:p>512,884.00</text:p>
          </table:table-cell>
          <table:table-cell office:value-type="float" office:value="2.5644" table:style-name="ce98">
            <text:p>25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10117965" table:style-name="ce12">
            <text:p>10,117,965.00</text:p>
          </table:table-cell>
          <table:table-cell office:value-type="float" office:value="11146000" table:style-name="ce11">
            <text:p>11,146,000</text:p>
          </table:table-cell>
          <table:table-cell office:value-type="float" office:value="-1028035" table:style-name="ce12">
            <text:p>-1,028,035.00</text:p>
          </table:table-cell>
          <table:table-cell office:value-type="float" office:value="-9.2200000000000004E-2" table:style-name="ce99">
            <text:p>-9.22%</text:p>
          </table:table-cell>
          <table:table-cell office:value-type="float" office:value="34988441" table:style-name="ce12">
            <text:p>34,988,441.00</text:p>
          </table:table-cell>
          <table:table-cell office:value-type="float" office:value="37240000" table:style-name="ce11">
            <text:p>37,240,000</text:p>
          </table:table-cell>
          <table:table-cell office:value-type="float" office:value="-2251559" table:style-name="ce12">
            <text:p>-2,251,559.00</text:p>
          </table:table-cell>
          <table:table-cell office:value-type="float" office:value="-6.0499999999999998E-2" table:style-name="ce98">
            <text:p>-6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6895768" table:style-name="ce12">
            <text:p>6,895,768.00</text:p>
          </table:table-cell>
          <table:table-cell office:value-type="float" office:value="5746000" table:style-name="ce11">
            <text:p>5,746,000</text:p>
          </table:table-cell>
          <table:table-cell office:value-type="float" office:value="1149768" table:style-name="ce12">
            <text:p>1,149,768.00</text:p>
          </table:table-cell>
          <table:table-cell office:value-type="float" office:value="0.2001" table:style-name="ce99">
            <text:p>20.01%</text:p>
          </table:table-cell>
          <table:table-cell office:value-type="float" office:value="23668200" table:style-name="ce12">
            <text:p>23,668,200.00</text:p>
          </table:table-cell>
          <table:table-cell office:value-type="float" office:value="20928000" table:style-name="ce11">
            <text:p>20,928,000</text:p>
          </table:table-cell>
          <table:table-cell office:value-type="float" office:value="2740200" table:style-name="ce12">
            <text:p>2,740,200.00</text:p>
          </table:table-cell>
          <table:table-cell office:value-type="float" office:value="0.13089999999999999" table:style-name="ce98">
            <text:p>13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70494" table:style-name="ce12">
            <text:p>270,494.00</text:p>
          </table:table-cell>
          <table:table-cell office:value-type="float" office:value="30000" table:style-name="ce11">
            <text:p>30,000</text:p>
          </table:table-cell>
          <table:table-cell office:value-type="float" office:value="240494" table:style-name="ce12">
            <text:p>240,494.00</text:p>
          </table:table-cell>
          <table:table-cell office:value-type="float" office:value="8.0165000000000006" table:style-name="ce99">
            <text:p>801.65%</text:p>
          </table:table-cell>
          <table:table-cell office:value-type="float" office:value="812426" table:style-name="ce12">
            <text:p>812,426.00</text:p>
          </table:table-cell>
          <table:table-cell office:value-type="float" office:value="297000" table:style-name="ce11">
            <text:p>297,000</text:p>
          </table:table-cell>
          <table:table-cell office:value-type="float" office:value="515426" table:style-name="ce12">
            <text:p>515,426.00</text:p>
          </table:table-cell>
          <table:table-cell office:value-type="float" office:value="1.7354000000000001" table:style-name="ce98">
            <text:p>173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873605" table:style-name="ce12">
            <text:p>873,605.00</text:p>
          </table:table-cell>
          <table:table-cell office:value-type="float" office:value="1368000" table:style-name="ce11">
            <text:p>1,368,000</text:p>
          </table:table-cell>
          <table:table-cell office:value-type="float" office:value="-494395" table:style-name="ce12">
            <text:p>-494,395.00</text:p>
          </table:table-cell>
          <table:table-cell office:value-type="float" office:value="-0.3614" table:style-name="ce99">
            <text:p>-36.14%</text:p>
          </table:table-cell>
          <table:table-cell office:value-type="float" office:value="2898969" table:style-name="ce12">
            <text:p>2,898,969.00</text:p>
          </table:table-cell>
          <table:table-cell office:value-type="float" office:value="4628000" table:style-name="ce11">
            <text:p>4,628,000</text:p>
          </table:table-cell>
          <table:table-cell office:value-type="float" office:value="-1729031" table:style-name="ce12">
            <text:p>-1,729,031.00</text:p>
          </table:table-cell>
          <table:table-cell office:value-type="float" office:value="-0.37359999999999999" table:style-name="ce98">
            <text:p>-37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10670" table:style-name="ce12">
            <text:p>10,670.00</text:p>
          </table:table-cell>
          <table:table-cell office:value-type="float" office:value="12000" table:style-name="ce11">
            <text:p>12,000</text:p>
          </table:table-cell>
          <table:table-cell office:value-type="float" office:value="-1330" table:style-name="ce12">
            <text:p>-1,330.00</text:p>
          </table:table-cell>
          <table:table-cell office:value-type="float" office:value="-0.1108" table:style-name="ce99">
            <text:p>-11.08%</text:p>
          </table:table-cell>
          <table:table-cell office:value-type="float" office:value="14795" table:style-name="ce12">
            <text:p>14,795.00</text:p>
          </table:table-cell>
          <table:table-cell office:value-type="float" office:value="48000" table:style-name="ce11">
            <text:p>48,000</text:p>
          </table:table-cell>
          <table:table-cell office:value-type="float" office:value="-33205" table:style-name="ce12">
            <text:p>-33,205.00</text:p>
          </table:table-cell>
          <table:table-cell office:value-type="float" office:value="-0.69179999999999997" table:style-name="ce98">
            <text:p>-6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2067428" table:style-name="ce12">
            <text:p>2,067,428.00</text:p>
          </table:table-cell>
          <table:table-cell office:value-type="float" office:value="3990000" table:style-name="ce11">
            <text:p>3,990,000</text:p>
          </table:table-cell>
          <table:table-cell office:value-type="float" office:value="-1922572" table:style-name="ce12">
            <text:p>-1,922,572.00</text:p>
          </table:table-cell>
          <table:table-cell office:value-type="float" office:value="-0.48180000000000001" table:style-name="ce99">
            <text:p>-48.18%</text:p>
          </table:table-cell>
          <table:table-cell office:value-type="float" office:value="7594051" table:style-name="ce12">
            <text:p>7,594,051.00</text:p>
          </table:table-cell>
          <table:table-cell office:value-type="float" office:value="11339000" table:style-name="ce11">
            <text:p>11,339,000</text:p>
          </table:table-cell>
          <table:table-cell office:value-type="float" office:value="-3744949" table:style-name="ce12">
            <text:p>-3,744,949.00</text:p>
          </table:table-cell>
          <table:table-cell office:value-type="float" office:value="-0.33029999999999998" table:style-name="ce98">
            <text:p>-33.0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8123147" table:style-name="ce9">
            <text:p>8,123,147.00</text:p>
          </table:table-cell>
          <table:table-cell office:value-type="float" office:value="9455000" table:style-name="ce8">
            <text:p>9,455,000</text:p>
          </table:table-cell>
          <table:table-cell office:value-type="float" office:value="-1331853" table:style-name="ce9">
            <text:p>-1,331,853.00</text:p>
          </table:table-cell>
          <table:table-cell office:value-type="float" office:value="-0.1409" table:style-name="ce97">
            <text:p>-14.09%</text:p>
          </table:table-cell>
          <table:table-cell office:value-type="float" office:value="32594218" table:style-name="ce9">
            <text:p>32,594,218.00</text:p>
          </table:table-cell>
          <table:table-cell office:value-type="float" office:value="34686000" table:style-name="ce8">
            <text:p>34,686,000</text:p>
          </table:table-cell>
          <table:table-cell office:value-type="float" office:value="-2091782" table:style-name="ce9">
            <text:p>-2,091,782.00</text:p>
          </table:table-cell>
          <table:table-cell office:value-type="float" office:value="-6.0299999999999999E-2" table:style-name="ce96">
            <text:p>-6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123147" table:style-name="ce12">
            <text:p>8,123,147.00</text:p>
          </table:table-cell>
          <table:table-cell office:value-type="float" office:value="9455000" table:style-name="ce11">
            <text:p>9,455,000</text:p>
          </table:table-cell>
          <table:table-cell office:value-type="float" office:value="-1331853" table:style-name="ce12">
            <text:p>-1,331,853.00</text:p>
          </table:table-cell>
          <table:table-cell office:value-type="float" office:value="-0.1409" table:style-name="ce99">
            <text:p>-14.09%</text:p>
          </table:table-cell>
          <table:table-cell office:value-type="float" office:value="32594218" table:style-name="ce12">
            <text:p>32,594,218.00</text:p>
          </table:table-cell>
          <table:table-cell office:value-type="float" office:value="34686000" table:style-name="ce11">
            <text:p>34,686,000</text:p>
          </table:table-cell>
          <table:table-cell office:value-type="float" office:value="-2091782" table:style-name="ce12">
            <text:p>-2,091,782.00</text:p>
          </table:table-cell>
          <table:table-cell office:value-type="float" office:value="-6.0299999999999999E-2" table:style-name="ce98">
            <text:p>-6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123147" table:style-name="ce12">
            <text:p>8,123,147.00</text:p>
          </table:table-cell>
          <table:table-cell office:value-type="float" office:value="9455000" table:style-name="ce11">
            <text:p>9,455,000</text:p>
          </table:table-cell>
          <table:table-cell office:value-type="float" office:value="-1331853" table:style-name="ce12">
            <text:p>-1,331,853.00</text:p>
          </table:table-cell>
          <table:table-cell office:value-type="float" office:value="-0.1409" table:style-name="ce99">
            <text:p>-14.09%</text:p>
          </table:table-cell>
          <table:table-cell office:value-type="float" office:value="29214239" table:style-name="ce12">
            <text:p>29,214,239.00</text:p>
          </table:table-cell>
          <table:table-cell office:value-type="float" office:value="34686000" table:style-name="ce11">
            <text:p>34,686,000</text:p>
          </table:table-cell>
          <table:table-cell office:value-type="float" office:value="-5471761" table:style-name="ce12">
            <text:p>-5,471,761.00</text:p>
          </table:table-cell>
          <table:table-cell office:value-type="float" office:value="-0.1578" table:style-name="ce98">
            <text:p>-15.7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2325113" table:style-name="ce9">
            <text:p>2,325,113.00</text:p>
          </table:table-cell>
          <table:table-cell office:value-type="float" office:value="1770000" table:style-name="ce8">
            <text:p>1,770,000</text:p>
          </table:table-cell>
          <table:table-cell office:value-type="float" office:value="555113" table:style-name="ce9">
            <text:p>555,113.00</text:p>
          </table:table-cell>
          <table:table-cell office:value-type="float" office:value="0.31359999999999999" table:style-name="ce97">
            <text:p>31.36%</text:p>
          </table:table-cell>
          <table:table-cell office:value-type="float" office:value="3766690" table:style-name="ce9">
            <text:p>3,766,690.00</text:p>
          </table:table-cell>
          <table:table-cell office:value-type="float" office:value="3388000" table:style-name="ce8">
            <text:p>3,388,000</text:p>
          </table:table-cell>
          <table:table-cell office:value-type="float" office:value="378690" table:style-name="ce9">
            <text:p>378,690.00</text:p>
          </table:table-cell>
          <table:table-cell office:value-type="float" office:value="0.1118" table:style-name="ce96">
            <text:p>11.18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142565535" table:style-name="ce20">
            <text:p>142,565,535.00</text:p>
          </table:table-cell>
          <table:table-cell office:value-type="float" office:value="87352000" table:style-name="ce19">
            <text:p>87,352,000</text:p>
          </table:table-cell>
          <table:table-cell office:value-type="float" office:value="55213535" table:style-name="ce20">
            <text:p>55,213,535.00</text:p>
          </table:table-cell>
          <table:table-cell office:value-type="float" office:value="0.6321" table:style-name="ce95">
            <text:p>63.21%</text:p>
          </table:table-cell>
          <table:table-cell office:value-type="float" office:value="30899018" table:style-name="ce20">
            <text:p>30,899,018.00</text:p>
          </table:table-cell>
          <table:table-cell office:value-type="float" office:value="-53778000" table:style-name="ce19">
            <text:p>-53,778,000</text:p>
          </table:table-cell>
          <table:table-cell office:value-type="float" office:value="84677018" table:style-name="ce20">
            <text:p>84,677,018.00</text:p>
          </table:table-cell>
          <table:table-cell office:value-type="float" office:value="-1.5746" table:style-name="ce94">
            <text:p>-157.46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一、本(4)月份收支餘絀分析，主要差異原因如下：</text:p>
            <text:p>(一)業務賸餘(短絀)：本月份實際賸餘140,240,422元，較本月份預算賸餘數85,582,000元，增加賸餘54,658,422元，主要係學雜費收入較預計增加；管理費用及總務費用較預計減少所致。</text:p>
            <text:p>(二)業務外賸餘(短絀)：本月份實際賸餘2,325,113元，較本月份預算賸餘數1,770,000元，增加賸絀555,113元，主要係雜項費用較預計減少所致。</text:p>
            <text:p>(三)本期賸餘(短絀)：本月份實際賸餘142,565,535元，較本月份預算賸餘數87,352,000元，增加賸餘55,213,535元，主要係學雜費收入較預計增加；管理費用及總務費用較預計減少所致。</text:p>
            <text:p>二、本年度截至本(4)月底止累計收支餘絀分析，主要差異原因如下：</text:p>
            <text:p>(一)業務賸餘(短絀)：截至本月底累計實際賸餘27,132,328元，較本月底累計預算短絀數57,166,000元，反絀為餘，相差84,298,328元，主要係教學研究及訓輔成本、建教合作成本及管理費用與總務費用較預計減少所致。</text:p>
            <text:p>(二)業務外賸餘(短絀)：截至本月底累計實際賸餘3,766,690元，較本月底累計預算賸餘數3,388,000元，增加賸餘378,690元，主要係雜項費用較預計減少所致。</text:p>
            <text:p>(三)本期賸餘(短絀)：截至本月底累計實際賸餘30,899,018元，較本月底累計預算短絀數53,778,000元，反絀為餘，相差84,677,018元，主要係教學研究及訓輔成本、建教合作成本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4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384545680" table:style-name="ce17">
            <text:p>10,384,545,680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786397223" table:style-name="ce17">
            <text:p>4,786,397,223.00</text:p>
          </table:table-cell>
          <table:table-cell office:value-type="float" office:value="46.09" table:style-name="ce24">
            <text:p>46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242900962" table:style-name="ce9">
            <text:p>1,242,900,962.00</text:p>
          </table:table-cell>
          <table:table-cell office:value-type="float" office:value="11.97" table:style-name="ce9">
            <text:p>11.97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824025270" table:style-name="ce9">
            <text:p>824,025,270.00</text:p>
          </table:table-cell>
          <table:table-cell office:value-type="float" office:value="7.94" table:style-name="ce27">
            <text:p>7.9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98935403" table:style-name="ce12">
            <text:p>398,935,403.00</text:p>
          </table:table-cell>
          <table:table-cell office:value-type="float" office:value="3.84" table:style-name="ce12">
            <text:p>3.84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85568483" table:style-name="ce12">
            <text:p>85,568,483.00</text:p>
          </table:table-cell>
          <table:table-cell office:value-type="float" office:value="0.82" table:style-name="ce28">
            <text:p>0.8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98879403" table:style-name="ce12">
            <text:p>398,879,403.00</text:p>
          </table:table-cell>
          <table:table-cell office:value-type="float" office:value="3.84" table:style-name="ce12">
            <text:p>3.84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84936228" table:style-name="ce12">
            <text:p>84,936,228.00</text:p>
          </table:table-cell>
          <table:table-cell office:value-type="float" office:value="0.82" table:style-name="ce28">
            <text:p>0.8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632255" table:style-name="ce12">
            <text:p>632,255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539600000" table:style-name="ce12">
            <text:p>539,600,000.00</text:p>
          </table:table-cell>
          <table:table-cell office:value-type="float" office:value="5.2" table:style-name="ce12">
            <text:p>5.20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38456787" table:style-name="ce12">
            <text:p>738,456,787.00</text:p>
          </table:table-cell>
          <table:table-cell office:value-type="float" office:value="7.11" table:style-name="ce28">
            <text:p>7.1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539600000" table:style-name="ce12">
            <text:p>539,600,000.00</text:p>
          </table:table-cell>
          <table:table-cell office:value-type="float" office:value="5.2" table:style-name="ce12">
            <text:p>5.20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38456787" table:style-name="ce12">
            <text:p>738,456,787.00</text:p>
          </table:table-cell>
          <table:table-cell office:value-type="float" office:value="7.11" table:style-name="ce28">
            <text:p>7.1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19515751" table:style-name="ce12">
            <text:p>119,515,751.00</text:p>
          </table:table-cell>
          <table:table-cell office:value-type="float" office:value="1.1499999999999999" table:style-name="ce12">
            <text:p>1.15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62371953" table:style-name="ce9">
            <text:p>3,962,371,953.00</text:p>
          </table:table-cell>
          <table:table-cell office:value-type="float" office:value="38.159999999999997" table:style-name="ce27">
            <text:p>38.1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988311" table:style-name="ce12">
            <text:p>988,31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8683903" table:style-name="ce12">
            <text:p>158,683,903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5442066" table:style-name="ce12">
            <text:p>15,442,066.00</text:p>
          </table:table-cell>
          <table:table-cell office:value-type="float" office:value="0.15" table:style-name="ce12">
            <text:p>0.15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8683903" table:style-name="ce12">
            <text:p>158,683,903.00</text:p>
          </table:table-cell>
          <table:table-cell office:value-type="float" office:value="1.53" table:style-name="ce28">
            <text:p>1.5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03085374" table:style-name="ce12">
            <text:p>103,085,374.00</text:p>
          </table:table-cell>
          <table:table-cell office:value-type="float" office:value="0.99" table:style-name="ce12">
            <text:p>0.99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03688050" table:style-name="ce12">
            <text:p>3,803,688,050.00</text:p>
          </table:table-cell>
          <table:table-cell office:value-type="float" office:value="36.630000000000003" table:style-name="ce28">
            <text:p>36.6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21009942" table:style-name="ce12">
            <text:p>121,009,942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833443" table:style-name="ce12">
            <text:p>27,833,443.00</text:p>
          </table:table-cell>
          <table:table-cell office:value-type="float" office:value="0.27" table:style-name="ce28">
            <text:p>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9503184" table:style-name="ce12">
            <text:p>39,503,184.00</text:p>
          </table:table-cell>
          <table:table-cell office:value-type="float" office:value="0.38" table:style-name="ce12">
            <text:p>0.38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1506758" table:style-name="ce12">
            <text:p>81,506,758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63839866" table:style-name="ce12">
            <text:p>63,839,866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9094581" table:style-name="ce12">
            <text:p>9,094,58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63839866" table:style-name="ce12">
            <text:p>63,839,866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63641813" table:style-name="ce12">
            <text:p>3,763,641,813.00</text:p>
          </table:table-cell>
          <table:table-cell office:value-type="float" office:value="36.24" table:style-name="ce28">
            <text:p>36.24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925935543" table:style-name="ce9">
            <text:p>1,925,935,543.00</text:p>
          </table:table-cell>
          <table:table-cell office:value-type="float" office:value="18.55" table:style-name="ce9">
            <text:p>18.55</text:p>
          </table:table-cell>
          <table:table-cell office:value-type="string" table:style-name="ce26">
            <text:p>淨值<text:s text:c="96"/></text:p>
          </table:table-cell>
          <table:table-cell office:value-type="float" office:value="5598148457" table:style-name="ce9">
            <text:p>5,598,148,457.00</text:p>
          </table:table-cell>
          <table:table-cell office:value-type="float" office:value="53.91" table:style-name="ce27">
            <text:p>53.9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845196006" table:style-name="ce12">
            <text:p>1,845,196,006.00</text:p>
          </table:table-cell>
          <table:table-cell office:value-type="float" office:value="17.77" table:style-name="ce12">
            <text:p>17.77</text:p>
          </table:table-cell>
          <table:table-cell office:value-type="string" table:style-name="ce26">
            <text:p>基金<text:s text:c="96"/></text:p>
          </table:table-cell>
          <table:table-cell office:value-type="float" office:value="4308446908" table:style-name="ce9">
            <text:p>4,308,446,908.00</text:p>
          </table:table-cell>
          <table:table-cell office:value-type="float" office:value="41.49" table:style-name="ce27">
            <text:p>41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7194521" table:style-name="ce12">
            <text:p>67,194,521.00</text:p>
          </table:table-cell>
          <table:table-cell office:value-type="float" office:value="0.65" table:style-name="ce12">
            <text:p>0.65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08446908" table:style-name="ce12">
            <text:p>4,308,446,908.00</text:p>
          </table:table-cell>
          <table:table-cell office:value-type="float" office:value="41.49" table:style-name="ce28">
            <text:p>41.4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08446908" table:style-name="ce12">
            <text:p>4,308,446,908.00</text:p>
          </table:table-cell>
          <table:table-cell office:value-type="float" office:value="41.49" table:style-name="ce28">
            <text:p>41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769270000" table:style-name="ce12">
            <text:p>1,769,270,000.00</text:p>
          </table:table-cell>
          <table:table-cell office:value-type="float" office:value="17.04" table:style-name="ce12">
            <text:p>17.04</text:p>
          </table:table-cell>
          <table:table-cell office:value-type="string" table:style-name="ce26">
            <text:p>公積<text:s text:c="96"/></text:p>
          </table:table-cell>
          <table:table-cell office:value-type="float" office:value="1233760284" table:style-name="ce9">
            <text:p>1,233,760,284.00</text:p>
          </table:table-cell>
          <table:table-cell office:value-type="float" office:value="11.88" table:style-name="ce27">
            <text:p>11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0739537" table:style-name="ce12">
            <text:p>80,739,537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33760284" table:style-name="ce12">
            <text:p>1,233,760,284.00</text:p>
          </table:table-cell>
          <table:table-cell office:value-type="float" office:value="11.88" table:style-name="ce28">
            <text:p>11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33760284" table:style-name="ce12">
            <text:p>1,233,760,284.00</text:p>
          </table:table-cell>
          <table:table-cell office:value-type="float" office:value="11.88" table:style-name="ce28">
            <text:p>11.8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7624524" table:style-name="ce12">
            <text:p>77,624,524.00</text:p>
          </table:table-cell>
          <table:table-cell office:value-type="float" office:value="0.75" table:style-name="ce12">
            <text:p>0.75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46984774" table:style-name="ce9">
            <text:p>46,984,774.00</text:p>
          </table:table-cell>
          <table:table-cell office:value-type="float" office:value="0.45" table:style-name="ce27">
            <text:p>0.45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51694990" table:style-name="ce9">
            <text:p>3,351,694,990.00</text:p>
          </table:table-cell>
          <table:table-cell office:value-type="float" office:value="32.28" table:style-name="ce9">
            <text:p>32.28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46984774" table:style-name="ce12">
            <text:p>46,984,774.00</text:p>
          </table:table-cell>
          <table:table-cell office:value-type="float" office:value="0.45" table:style-name="ce28">
            <text:p>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5" table:style-name="ce28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30899018" table:style-name="ce12">
            <text:p>30,899,018.00</text:p>
          </table:table-cell>
          <table:table-cell office:value-type="float" office:value="0.3" table:style-name="ce28">
            <text:p>0.3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8219889" table:style-name="ce12">
            <text:p>148,219,889.00</text:p>
          </table:table-cell>
          <table:table-cell office:value-type="float" office:value="1.43" table:style-name="ce12">
            <text:p>1.43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9525766" table:style-name="ce12">
            <text:p>339,525,766.00</text:p>
          </table:table-cell>
          <table:table-cell office:value-type="float" office:value="3.27" table:style-name="ce12">
            <text:p>3.27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累計折舊－土地改良物<text:s text:c="80"/></text:p>
          </table:table-cell>
          <table:table-cell office:value-type="float" office:value="-191305877" table:style-name="ce12">
            <text:p>-191,305,877.00</text:p>
          </table:table-cell>
          <table:table-cell office:value-type="float" office:value="-1.84" table:style-name="ce12">
            <text:p>-1.84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50227823" table:style-name="ce12">
            <text:p>2,150,227,823.00</text:p>
          </table:table-cell>
          <table:table-cell office:value-type="float" office:value="20.71" table:style-name="ce12">
            <text:p>20.71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9589631" table:style-name="ce12">
            <text:p>3,069,589,631.00</text:p>
          </table:table-cell>
          <table:table-cell office:value-type="float" office:value="29.56" table:style-name="ce12">
            <text:p>29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19361808" table:style-name="ce12">
            <text:p>-919,361,808.00</text:p>
          </table:table-cell>
          <table:table-cell office:value-type="float" office:value="-8.85" table:style-name="ce12">
            <text:p>-8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8836913" table:style-name="ce12">
            <text:p>298,836,913.00</text:p>
          </table:table-cell>
          <table:table-cell office:value-type="float" office:value="2.88" table:style-name="ce12">
            <text:p>2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80168537" table:style-name="ce12">
            <text:p>2,580,168,537.00</text:p>
          </table:table-cell>
          <table:table-cell office:value-type="float" office:value="24.85" table:style-name="ce12">
            <text:p>24.8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81331624" table:style-name="ce12">
            <text:p>-2,281,331,624.00</text:p>
          </table:table-cell>
          <table:table-cell office:value-type="float" office:value="-21.97" table:style-name="ce12">
            <text:p>-21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6125057" table:style-name="ce12">
            <text:p>26,125,057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1121052" table:style-name="ce12">
            <text:p>211,121,052.00</text:p>
          </table:table-cell>
          <table:table-cell office:value-type="float" office:value="2.0299999999999998" table:style-name="ce12">
            <text:p>2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4995995" table:style-name="ce12">
            <text:p>-184,995,995.00</text:p>
          </table:table-cell>
          <table:table-cell office:value-type="float" office:value="-1.78" table:style-name="ce12">
            <text:p>-1.7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26896194" table:style-name="ce12">
            <text:p>626,896,194.00</text:p>
          </table:table-cell>
          <table:table-cell office:value-type="float" office:value="6.04" table:style-name="ce12">
            <text:p>6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38043330" table:style-name="ce12">
            <text:p>1,638,043,330.00</text:p>
          </table:table-cell>
          <table:table-cell office:value-type="float" office:value="15.77" table:style-name="ce12">
            <text:p>15.7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11147136" table:style-name="ce12">
            <text:p>-1,011,147,136.00</text:p>
          </table:table-cell>
          <table:table-cell office:value-type="float" office:value="-9.74" table:style-name="ce12">
            <text:p>-9.7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9988307" table:style-name="ce12">
            <text:p>99,988,307.00</text:p>
          </table:table-cell>
          <table:table-cell office:value-type="float" office:value="0.96" table:style-name="ce12">
            <text:p>0.9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7522511" table:style-name="ce12">
            <text:p>97,522,511.00</text:p>
          </table:table-cell>
          <table:table-cell office:value-type="float" office:value="0.94" table:style-name="ce12">
            <text:p>0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465796" table:style-name="ce12">
            <text:p>2,465,796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2988" table:style-name="ce9">
            <text:p>32,98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2988" table:style-name="ce12">
            <text:p>32,9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785940" table:style-name="ce12">
            <text:p>785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752952" table:style-name="ce12">
            <text:p>-752,952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0112323" table:style-name="ce9">
            <text:p>40,112,323.00</text:p>
          </table:table-cell>
          <table:table-cell office:value-type="float" office:value="0.39" table:style-name="ce9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0112323" table:style-name="ce12">
            <text:p>40,112,323.00</text:p>
          </table:table-cell>
          <table:table-cell office:value-type="float" office:value="0.39" table:style-name="ce12">
            <text:p>0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6445" table:style-name="ce12">
            <text:p>86,44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3711271" table:style-name="ce12">
            <text:p>23,711,271.00</text:p>
          </table:table-cell>
          <table:table-cell office:value-type="float" office:value="0.23" table:style-name="ce12">
            <text:p>0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6314607" table:style-name="ce12">
            <text:p>16,314,607.00</text:p>
          </table:table-cell>
          <table:table-cell office:value-type="float" office:value="0.16" table:style-name="ce12">
            <text:p>0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3868874" table:style-name="ce9">
            <text:p>3,823,868,874.00</text:p>
          </table:table-cell>
          <table:table-cell office:value-type="float" office:value="36.82" table:style-name="ce9">
            <text:p>36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9413061" table:style-name="ce12">
            <text:p>59,413,061.00</text:p>
          </table:table-cell>
          <table:table-cell office:value-type="float" office:value="0.56999999999999995" table:style-name="ce12">
            <text:p>0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9413061" table:style-name="ce12">
            <text:p>59,413,061.00</text:p>
          </table:table-cell>
          <table:table-cell office:value-type="float" office:value="0.56999999999999995" table:style-name="ce12">
            <text:p>0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4455813" table:style-name="ce12">
            <text:p>3,764,455,813.00</text:p>
          </table:table-cell>
          <table:table-cell office:value-type="float" office:value="36.25" table:style-name="ce12">
            <text:p>36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14000" table:style-name="ce12">
            <text:p>81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81550942" table:style-name="ce12">
            <text:p>4,481,550,942.00</text:p>
          </table:table-cell>
          <table:table-cell office:value-type="float" office:value="43.16" table:style-name="ce12">
            <text:p>43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17909129" table:style-name="ce12">
            <text:p>-717,909,129.00</text:p>
          </table:table-cell>
          <table:table-cell office:value-type="float" office:value="-6.91" table:style-name="ce12">
            <text:p>-6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384545680" table:style-name="ce20">
            <text:p>10,384,545,680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384545680" table:style-name="ce20">
            <text:p>10,384,545,680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9,511,671.00元<text:line-break/><text:s/></text:p>
            <text:p><text:s/>2.信託代理與保證負債科目,本月餘額為 <text:s text:c="3"/>$9,511,671.00元</text:p>
            <text:p><text:s/>3.基金科目：上年度決算數為4,302,124,489元，本年度國庫撥款6,324,000元(含教育部其他專案型補助計畫資本門補助款4,035,000元)及繳還計畫結餘款1,581元，截至4月止為4,308,446,908元。</text:p>
            <text:p><text:s/>4.受贈公積科目：上年度決算數為1,223,504,636元，本年度應付代管資產隨代管資產折舊提列轉入受贈公積10,255,648元，截至4月止為1,233,760,284元。</text:p>
            <text:p><text:s/>5.累積餘絀科目：上年度決算數為16,085,756元，本年度為30,899,018元，截至4月止為46,984,774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4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10290" table:style-name="ce16">
            <text:p>10,290</text:p>
          </table:table-cell>
          <table:table-cell office:value-type="float" office:value="10523" table:style-name="ce16">
            <text:p>10,523</text:p>
          </table:table-cell>
          <table:table-cell office:value-type="float" office:value="-233" table:style-name="ce16">
            <text:p>-233</text:p>
          </table:table-cell>
          <table:table-cell office:value-type="float" office:value="-2.21" table:style-name="ce17">
            <text:p>-2.21</text:p>
          </table:table-cell>
          <table:table-cell office:value-type="float" office:value="131496110" table:style-name="ce16">
            <text:p>131,496,110</text:p>
          </table:table-cell>
          <table:table-cell office:value-type="float" office:value="132345000" table:style-name="ce16">
            <text:p>132,345,000</text:p>
          </table:table-cell>
          <table:table-cell office:value-type="float" office:value="-848890" table:style-name="ce16">
            <text:p>-848,890</text:p>
          </table:table-cell>
          <table:table-cell office:value-type="float" office:value="-0.64" table:style-name="ce24">
            <text:p>-0.6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47154" table:style-name="ce8">
            <text:p>47,154</text:p>
          </table:table-cell>
          <table:table-cell office:value-type="float" office:value="50879" table:style-name="ce8">
            <text:p>50,879</text:p>
          </table:table-cell>
          <table:table-cell office:value-type="float" office:value="-3725" table:style-name="ce8">
            <text:p>-3,725</text:p>
          </table:table-cell>
          <table:table-cell office:value-type="float" office:value="-7.3212916920536957" table:style-name="ce9">
            <text:p>-7.32</text:p>
          </table:table-cell>
          <table:table-cell office:value-type="float" office:value="602576531" table:style-name="ce8">
            <text:p>602,576,531</text:p>
          </table:table-cell>
          <table:table-cell office:value-type="float" office:value="639905000" table:style-name="ce8">
            <text:p>639,905,000</text:p>
          </table:table-cell>
          <table:table-cell office:value-type="float" office:value="-37328469" table:style-name="ce8">
            <text:p>-37,328,469</text:p>
          </table:table-cell>
          <table:table-cell office:value-type="float" office:value="-5.83" table:style-name="ce27">
            <text:p>-5.83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293" table:style-name="ce11">
            <text:p>10,293</text:p>
          </table:table-cell>
          <table:table-cell office:value-type="float" office:value="10673" table:style-name="ce11">
            <text:p>10,673</text:p>
          </table:table-cell>
          <table:table-cell office:value-type="float" office:value="-380" table:style-name="ce11">
            <text:p>-380</text:p>
          </table:table-cell>
          <table:table-cell office:value-type="float" office:value="-3.56" table:style-name="ce12">
            <text:p>-3.56</text:p>
          </table:table-cell>
          <table:table-cell office:value-type="float" office:value="121507105" table:style-name="ce11">
            <text:p>121,507,105</text:p>
          </table:table-cell>
          <table:table-cell office:value-type="float" office:value="123460000" table:style-name="ce11">
            <text:p>123,460,000</text:p>
          </table:table-cell>
          <table:table-cell office:value-type="float" office:value="-1952895" table:style-name="ce11">
            <text:p>-1,952,895</text:p>
          </table:table-cell>
          <table:table-cell office:value-type="float" office:value="-1.58" table:style-name="ce28">
            <text:p>-1.5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46657" table:style-name="ce11">
            <text:p>46,657</text:p>
          </table:table-cell>
          <table:table-cell office:value-type="float" office:value="51564" table:style-name="ce11">
            <text:p>51,564</text:p>
          </table:table-cell>
          <table:table-cell office:value-type="float" office:value="-4907" table:style-name="ce11">
            <text:p>-4,907</text:p>
          </table:table-cell>
          <table:table-cell office:value-type="float" office:value="-9.5163292219377862" table:style-name="ce12">
            <text:p>-9.52</text:p>
          </table:table-cell>
          <table:table-cell office:value-type="float" office:value="550788272" table:style-name="ce11">
            <text:p>550,788,272</text:p>
          </table:table-cell>
          <table:table-cell office:value-type="float" office:value="596489000" table:style-name="ce11">
            <text:p>596,489,000</text:p>
          </table:table-cell>
          <table:table-cell office:value-type="float" office:value="-45700728" table:style-name="ce11">
            <text:p>-45,700,728</text:p>
          </table:table-cell>
          <table:table-cell office:value-type="float" office:value="-7.66" table:style-name="ce28">
            <text:p>-7.6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0256" table:style-name="ce11">
            <text:p>10,256</text:p>
          </table:table-cell>
          <table:table-cell office:value-type="float" office:value="8806" table:style-name="ce11">
            <text:p>8,806</text:p>
          </table:table-cell>
          <table:table-cell office:value-type="float" office:value="1450" table:style-name="ce11">
            <text:p>1,450</text:p>
          </table:table-cell>
          <table:table-cell office:value-type="float" office:value="16.47" table:style-name="ce12">
            <text:p>16.47</text:p>
          </table:table-cell>
          <table:table-cell office:value-type="float" office:value="9989005" table:style-name="ce11">
            <text:p>9,989,005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104005" table:style-name="ce11">
            <text:p>1,104,005</text:p>
          </table:table-cell>
          <table:table-cell office:value-type="float" office:value="12.43" table:style-name="ce28">
            <text:p>12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53171" table:style-name="ce11">
            <text:p>53,171</text:p>
          </table:table-cell>
          <table:table-cell office:value-type="float" office:value="43029" table:style-name="ce11">
            <text:p>43,029</text:p>
          </table:table-cell>
          <table:table-cell office:value-type="float" office:value="10142" table:style-name="ce11">
            <text:p>10,142</text:p>
          </table:table-cell>
          <table:table-cell office:value-type="float" office:value="23.570150363708198" table:style-name="ce12">
            <text:p>23.57</text:p>
          </table:table-cell>
          <table:table-cell office:value-type="float" office:value="51788259" table:style-name="ce11">
            <text:p>51,788,259</text:p>
          </table:table-cell>
          <table:table-cell office:value-type="float" office:value="43416000" table:style-name="ce11">
            <text:p>43,416,000</text:p>
          </table:table-cell>
          <table:table-cell office:value-type="float" office:value="8372259" table:style-name="ce11">
            <text:p>8,372,259</text:p>
          </table:table-cell>
          <table:table-cell office:value-type="float" office:value="19.28" table:style-name="ce28">
            <text:p>19.2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0290" table:style-name="ce8">
            <text:p>10,290</text:p>
          </table:table-cell>
          <table:table-cell office:value-type="float" office:value="10523" table:style-name="ce8">
            <text:p>10,523</text:p>
          </table:table-cell>
          <table:table-cell office:value-type="float" office:value="-233" table:style-name="ce8">
            <text:p>-233</text:p>
          </table:table-cell>
          <table:table-cell office:value-type="float" office:value="-2.21" table:style-name="ce9">
            <text:p>-2.21</text:p>
          </table:table-cell>
          <table:table-cell office:value-type="float" office:value="131496110" table:style-name="ce8">
            <text:p>131,496,110</text:p>
          </table:table-cell>
          <table:table-cell office:value-type="float" office:value="132345000" table:style-name="ce8">
            <text:p>132,345,000</text:p>
          </table:table-cell>
          <table:table-cell office:value-type="float" office:value="-848890" table:style-name="ce8">
            <text:p>-848,890</text:p>
          </table:table-cell>
          <table:table-cell office:value-type="float" office:value="-0.64" table:style-name="ce27">
            <text:p>-0.6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47154" table:style-name="ce19">
            <text:p>47,154</text:p>
          </table:table-cell>
          <table:table-cell office:value-type="float" office:value="50879" table:style-name="ce19">
            <text:p>50,879</text:p>
          </table:table-cell>
          <table:table-cell office:value-type="float" office:value="-3725" table:style-name="ce19">
            <text:p>-3,725</text:p>
          </table:table-cell>
          <table:table-cell office:value-type="float" office:value="-7.3212916920536957" table:style-name="ce20">
            <text:p>-7.32</text:p>
          </table:table-cell>
          <table:table-cell office:value-type="float" office:value="602576531" table:style-name="ce19">
            <text:p>602,576,531</text:p>
          </table:table-cell>
          <table:table-cell office:value-type="float" office:value="639905000" table:style-name="ce19">
            <text:p>639,905,000</text:p>
          </table:table-cell>
          <table:table-cell office:value-type="float" office:value="-37328469" table:style-name="ce19">
            <text:p>-37,328,469</text:p>
          </table:table-cell>
          <table:table-cell office:value-type="float" office:value="-5.83" table:style-name="ce33">
            <text:p>-5.83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4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16112000" table:style-name="ce50">
            <text:p>16,112,000</text:p>
          </table:table-cell>
          <table:table-cell office:value-type="float" office:value="38515058" table:style-name="ce50">
            <text:p>38,515,058</text:p>
          </table:table-cell>
          <table:table-cell office:value-type="float" office:value="0" table:style-name="ce50">
            <text:p>0</text:p>
          </table:table-cell>
          <table:table-cell office:value-type="float" office:value="38515058" table:style-name="ce50">
            <text:p>38,515,058</text:p>
          </table:table-cell>
          <table:table-cell office:value-type="float" office:value="239.05" table:style-name="ce51">
            <text:p>239.05</text:p>
          </table:table-cell>
          <table:table-cell office:value-type="float" office:value="22403058" table:style-name="ce50">
            <text:p>22,403,058</text:p>
          </table:table-cell>
          <table:table-cell office:value-type="float" office:value="139.05000000000001" table:style-name="ce51">
            <text:p>139.05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0" table:style-name="ce55">
            <text:p>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188.64" table:style-name="ce56">
            <text:p>188.64</text:p>
          </table:table-cell>
          <table:table-cell office:value-type="float" office:value="7091175" table:style-name="ce55">
            <text:p>7,091,175</text:p>
          </table:table-cell>
          <table:table-cell office:value-type="float" office:value="88.64" table:style-name="ce56">
            <text:p>88.64</text:p>
          </table:table-cell>
          <table:table-cell office:value-type="string" table:style-name="ce57">
            <text:p>主要係大學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3.6" table:style-name="ce56">
            <text:p>3.60</text:p>
          </table:table-cell>
          <table:table-cell office:value-type="float" office:value="-7712116" table:style-name="ce55">
            <text:p>-7,712,116</text:p>
          </table:table-cell>
          <table:table-cell office:value-type="float" office:value="-96.4" table:style-name="ce56">
            <text:p>-96.4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803291" table:style-name="ce55">
            <text:p>14,803,291</text:p>
          </table:table-cell>
          <table:table-cell office:value-type="float" office:value="0" table:style-name="ce55">
            <text:p>0</text:p>
          </table:table-cell>
          <table:table-cell office:value-type="float" office:value="14803291" table:style-name="ce55">
            <text:p>14,803,291</text:p>
          </table:table-cell>
          <table:table-cell table:style-name="ce56"/>
          <table:table-cell office:value-type="float" office:value="14803291" table:style-name="ce55">
            <text:p>14,803,29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4059000" table:style-name="ce55">
            <text:p>4,059,000</text:p>
          </table:table-cell>
          <table:table-cell office:value-type="float" office:value="7108788" table:style-name="ce55">
            <text:p>7,108,788</text:p>
          </table:table-cell>
          <table:table-cell office:value-type="float" office:value="0" table:style-name="ce55">
            <text:p>0</text:p>
          </table:table-cell>
          <table:table-cell office:value-type="float" office:value="7108788" table:style-name="ce55">
            <text:p>7,108,788</text:p>
          </table:table-cell>
          <table:table-cell office:value-type="float" office:value="175.14" table:style-name="ce56">
            <text:p>175.14</text:p>
          </table:table-cell>
          <table:table-cell office:value-type="float" office:value="3049788" table:style-name="ce55">
            <text:p>3,049,788</text:p>
          </table:table-cell>
          <table:table-cell office:value-type="float" office:value="75.14" table:style-name="ce56">
            <text:p>75.1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4059000" table:style-name="ce55">
            <text:p>4,059,000</text:p>
          </table:table-cell>
          <table:table-cell office:value-type="float" office:value="7027492" table:style-name="ce55">
            <text:p>7,027,492</text:p>
          </table:table-cell>
          <table:table-cell office:value-type="float" office:value="0" table:style-name="ce55">
            <text:p>0</text:p>
          </table:table-cell>
          <table:table-cell office:value-type="float" office:value="7027492" table:style-name="ce55">
            <text:p>7,027,492</text:p>
          </table:table-cell>
          <table:table-cell office:value-type="float" office:value="173.13" table:style-name="ce56">
            <text:p>173.13</text:p>
          </table:table-cell>
          <table:table-cell office:value-type="float" office:value="2968492" table:style-name="ce55">
            <text:p>2,968,492</text:p>
          </table:table-cell>
          <table:table-cell office:value-type="float" office:value="73.13" table:style-name="ce56">
            <text:p>73.1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1296" table:style-name="ce55">
            <text:p>81,296</text:p>
          </table:table-cell>
          <table:table-cell office:value-type="float" office:value="0" table:style-name="ce55">
            <text:p>0</text:p>
          </table:table-cell>
          <table:table-cell office:value-type="float" office:value="81296" table:style-name="ce55">
            <text:p>81,296</text:p>
          </table:table-cell>
          <table:table-cell table:style-name="ce56"/>
          <table:table-cell office:value-type="float" office:value="81296" table:style-name="ce55">
            <text:p>81,29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363000" table:style-name="ce55">
            <text:p>363,00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0" table:style-name="ce55">
            <text:p>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472.69" table:style-name="ce56">
            <text:p>472.69</text:p>
          </table:table-cell>
          <table:table-cell office:value-type="float" office:value="1352876" table:style-name="ce55">
            <text:p>1,352,876</text:p>
          </table:table-cell>
          <table:table-cell office:value-type="float" office:value="372.69" table:style-name="ce56">
            <text:p>372.69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363000" table:style-name="ce55">
            <text:p>363,00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0" table:style-name="ce55">
            <text:p>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472.69" table:style-name="ce56">
            <text:p>472.69</text:p>
          </table:table-cell>
          <table:table-cell office:value-type="float" office:value="1352876" table:style-name="ce55">
            <text:p>1,352,876</text:p>
          </table:table-cell>
          <table:table-cell office:value-type="float" office:value="372.69" table:style-name="ce56">
            <text:p>372.6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3690000" table:style-name="ce55">
            <text:p>3,690,00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0" table:style-name="ce55">
            <text:p>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392.34" table:style-name="ce56">
            <text:p>392.34</text:p>
          </table:table-cell>
          <table:table-cell office:value-type="float" office:value="10787364" table:style-name="ce55">
            <text:p>10,787,364</text:p>
          </table:table-cell>
          <table:table-cell office:value-type="float" office:value="292.33999999999997" table:style-name="ce56">
            <text:p>292.3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3690000" table:style-name="ce55">
            <text:p>3,690,00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0" table:style-name="ce55">
            <text:p>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392.34" table:style-name="ce56">
            <text:p>392.34</text:p>
          </table:table-cell>
          <table:table-cell office:value-type="float" office:value="10787364" table:style-name="ce55">
            <text:p>10,787,364</text:p>
          </table:table-cell>
          <table:table-cell office:value-type="float" office:value="292.33999999999997" table:style-name="ce56">
            <text:p>292.3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16112000" table:style-name="ce55">
            <text:p>16,112,000</text:p>
          </table:table-cell>
          <table:table-cell office:value-type="float" office:value="38515058" table:style-name="ce55">
            <text:p>38,515,058</text:p>
          </table:table-cell>
          <table:table-cell office:value-type="float" office:value="0" table:style-name="ce55">
            <text:p>0</text:p>
          </table:table-cell>
          <table:table-cell office:value-type="float" office:value="38515058" table:style-name="ce55">
            <text:p>38,515,058</text:p>
          </table:table-cell>
          <table:table-cell office:value-type="float" office:value="239.05" table:style-name="ce56">
            <text:p>239.05</text:p>
          </table:table-cell>
          <table:table-cell office:value-type="float" office:value="22403058" table:style-name="ce55">
            <text:p>22,403,058</text:p>
          </table:table-cell>
          <table:table-cell office:value-type="float" office:value="139.05000000000001" table:style-name="ce56">
            <text:p>139.0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16112000" table:style-name="ce55">
            <text:p>16,112,000</text:p>
          </table:table-cell>
          <table:table-cell office:value-type="float" office:value="38515058" table:style-name="ce55">
            <text:p>38,515,058</text:p>
          </table:table-cell>
          <table:table-cell office:value-type="float" office:value="0" table:style-name="ce55">
            <text:p>0</text:p>
          </table:table-cell>
          <table:table-cell office:value-type="float" office:value="38515058" table:style-name="ce55">
            <text:p>38,515,058</text:p>
          </table:table-cell>
          <table:table-cell office:value-type="float" office:value="239.05" table:style-name="ce56">
            <text:p>239.05</text:p>
          </table:table-cell>
          <table:table-cell office:value-type="float" office:value="22403058" table:style-name="ce55">
            <text:p>22,403,058</text:p>
          </table:table-cell>
          <table:table-cell office:value-type="float" office:value="139.05000000000001" table:style-name="ce56">
            <text:p>139.0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0" table:style-name="ce55">
            <text:p>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188.64" table:style-name="ce56">
            <text:p>188.64</text:p>
          </table:table-cell>
          <table:table-cell office:value-type="float" office:value="7091175" table:style-name="ce55">
            <text:p>7,091,175</text:p>
          </table:table-cell>
          <table:table-cell office:value-type="float" office:value="88.64" table:style-name="ce56">
            <text:p>88.6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4059000" table:style-name="ce55">
            <text:p>4,059,000</text:p>
          </table:table-cell>
          <table:table-cell office:value-type="float" office:value="7108788" table:style-name="ce55">
            <text:p>7,108,788</text:p>
          </table:table-cell>
          <table:table-cell office:value-type="float" office:value="0" table:style-name="ce55">
            <text:p>0</text:p>
          </table:table-cell>
          <table:table-cell office:value-type="float" office:value="7108788" table:style-name="ce55">
            <text:p>7,108,788</text:p>
          </table:table-cell>
          <table:table-cell office:value-type="float" office:value="175.14" table:style-name="ce56">
            <text:p>175.14</text:p>
          </table:table-cell>
          <table:table-cell office:value-type="float" office:value="3049788" table:style-name="ce55">
            <text:p>3,049,788</text:p>
          </table:table-cell>
          <table:table-cell office:value-type="float" office:value="75.14" table:style-name="ce56">
            <text:p>75.1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363000" table:style-name="ce55">
            <text:p>363,00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0" table:style-name="ce55">
            <text:p>0</text:p>
          </table:table-cell>
          <table:table-cell office:value-type="float" office:value="1715876" table:style-name="ce55">
            <text:p>1,715,876</text:p>
          </table:table-cell>
          <table:table-cell office:value-type="float" office:value="472.69" table:style-name="ce56">
            <text:p>472.69</text:p>
          </table:table-cell>
          <table:table-cell office:value-type="float" office:value="1352876" table:style-name="ce55">
            <text:p>1,352,876</text:p>
          </table:table-cell>
          <table:table-cell office:value-type="float" office:value="372.69" table:style-name="ce56">
            <text:p>372.6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3690000" table:style-name="ce55">
            <text:p>3,690,00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0" table:style-name="ce55">
            <text:p>0</text:p>
          </table:table-cell>
          <table:table-cell office:value-type="float" office:value="14477364" table:style-name="ce55">
            <text:p>14,477,364</text:p>
          </table:table-cell>
          <table:table-cell office:value-type="float" office:value="392.34" table:style-name="ce56">
            <text:p>392.34</text:p>
          </table:table-cell>
          <table:table-cell office:value-type="float" office:value="10787364" table:style-name="ce55">
            <text:p>10,787,364</text:p>
          </table:table-cell>
          <table:table-cell office:value-type="float" office:value="292.33999999999997" table:style-name="ce56">
            <text:p>292.3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16112000" table:style-name="ce60">
            <text:p>16,112,000</text:p>
          </table:table-cell>
          <table:table-cell office:value-type="float" office:value="38515058" table:style-name="ce60">
            <text:p>38,515,058</text:p>
          </table:table-cell>
          <table:table-cell office:value-type="float" office:value="0" table:style-name="ce60">
            <text:p>0</text:p>
          </table:table-cell>
          <table:table-cell office:value-type="float" office:value="38515058" table:style-name="ce60">
            <text:p>38,515,058</text:p>
          </table:table-cell>
          <table:table-cell office:value-type="float" office:value="239.05" table:style-name="ce61">
            <text:p>239.05</text:p>
          </table:table-cell>
          <table:table-cell office:value-type="float" office:value="22403058" table:style-name="ce60">
            <text:p>22,403,058</text:p>
          </table:table-cell>
          <table:table-cell office:value-type="float" office:value="139.05000000000001" table:style-name="ce61">
            <text:p>139.05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大學：本年度交通及運輸設備以前年度保留數82萬元，截至4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4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322556304" table:style-name="ce17">
            <text:p>322,556,304.00</text:p>
          </table:table-cell>
          <table:table-cell office:value-type="float" office:value="289621000" table:style-name="ce16">
            <text:p>289,621,000</text:p>
          </table:table-cell>
          <table:table-cell office:value-type="float" office:value="32935304" table:style-name="ce17">
            <text:p>32,935,304.00</text:p>
          </table:table-cell>
          <table:table-cell office:value-type="float" office:value="0.1137" table:style-name="ce101">
            <text:p>11.37%</text:p>
          </table:table-cell>
          <table:table-cell office:value-type="float" office:value="831032064" table:style-name="ce17">
            <text:p>831,032,064.00</text:p>
          </table:table-cell>
          <table:table-cell office:value-type="float" office:value="835314000" table:style-name="ce16">
            <text:p>835,314,000</text:p>
          </table:table-cell>
          <table:table-cell office:value-type="float" office:value="-4281936" table:style-name="ce17">
            <text:p>-4,281,936.00</text:p>
          </table:table-cell>
          <table:table-cell office:value-type="float" office:value="-5.1000000000000004E-3" table:style-name="ce100">
            <text:p>-0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226238266" table:style-name="ce12">
            <text:p>226,238,266.00</text:p>
          </table:table-cell>
          <table:table-cell office:value-type="float" office:value="191044000" table:style-name="ce11">
            <text:p>191,044,000</text:p>
          </table:table-cell>
          <table:table-cell office:value-type="float" office:value="35194266" table:style-name="ce12">
            <text:p>35,194,266.00</text:p>
          </table:table-cell>
          <table:table-cell office:value-type="float" office:value="0.1842" table:style-name="ce99">
            <text:p>18.42%</text:p>
          </table:table-cell>
          <table:table-cell office:value-type="float" office:value="334134953" table:style-name="ce12">
            <text:p>334,134,953.00</text:p>
          </table:table-cell>
          <table:table-cell office:value-type="float" office:value="333174000" table:style-name="ce11">
            <text:p>333,174,000</text:p>
          </table:table-cell>
          <table:table-cell office:value-type="float" office:value="960953" table:style-name="ce12">
            <text:p>960,953.00</text:p>
          </table:table-cell>
          <table:table-cell office:value-type="float" office:value="2.8999999999999998E-3" table:style-name="ce98">
            <text:p>0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200714266" table:style-name="ce12">
            <text:p>200,714,266.00</text:p>
          </table:table-cell>
          <table:table-cell office:value-type="float" office:value="154509000" table:style-name="ce11">
            <text:p>154,509,000</text:p>
          </table:table-cell>
          <table:table-cell office:value-type="float" office:value="46205266" table:style-name="ce12">
            <text:p>46,205,266.00</text:p>
          </table:table-cell>
          <table:table-cell office:value-type="float" office:value="0.29899999999999999" table:style-name="ce99">
            <text:p>29.90%</text:p>
          </table:table-cell>
          <table:table-cell office:value-type="float" office:value="253879416" table:style-name="ce12">
            <text:p>253,879,416.00</text:p>
          </table:table-cell>
          <table:table-cell office:value-type="float" office:value="226279000" table:style-name="ce11">
            <text:p>226,279,000</text:p>
          </table:table-cell>
          <table:table-cell office:value-type="float" office:value="27600416" table:style-name="ce12">
            <text:p>27,600,416.00</text:p>
          </table:table-cell>
          <table:table-cell office:value-type="float" office:value="0.122" table:style-name="ce98">
            <text:p>12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24984640" table:style-name="ce12">
            <text:p>24,984,640.00</text:p>
          </table:table-cell>
          <table:table-cell office:value-type="float" office:value="35660000" table:style-name="ce11">
            <text:p>35,660,000</text:p>
          </table:table-cell>
          <table:table-cell office:value-type="float" office:value="-10675360" table:style-name="ce12">
            <text:p>-10,675,360.00</text:p>
          </table:table-cell>
          <table:table-cell office:value-type="float" office:value="-0.2994" table:style-name="ce99">
            <text:p>-29.94%</text:p>
          </table:table-cell>
          <table:table-cell office:value-type="float" office:value="79084772" table:style-name="ce12">
            <text:p>79,084,772.00</text:p>
          </table:table-cell>
          <table:table-cell office:value-type="float" office:value="105060000" table:style-name="ce11">
            <text:p>105,060,000</text:p>
          </table:table-cell>
          <table:table-cell office:value-type="float" office:value="-25975228" table:style-name="ce12">
            <text:p>-25,975,228.00</text:p>
          </table:table-cell>
          <table:table-cell office:value-type="float" office:value="-0.2472" table:style-name="ce98">
            <text:p>-24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539360" table:style-name="ce12">
            <text:p>539,360.00</text:p>
          </table:table-cell>
          <table:table-cell office:value-type="float" office:value="875000" table:style-name="ce11">
            <text:p>875,000</text:p>
          </table:table-cell>
          <table:table-cell office:value-type="float" office:value="-335640" table:style-name="ce12">
            <text:p>-335,640.00</text:p>
          </table:table-cell>
          <table:table-cell office:value-type="float" office:value="-0.3836" table:style-name="ce99">
            <text:p>-38.36%</text:p>
          </table:table-cell>
          <table:table-cell office:value-type="float" office:value="1170765" table:style-name="ce12">
            <text:p>1,170,765.00</text:p>
          </table:table-cell>
          <table:table-cell office:value-type="float" office:value="1835000" table:style-name="ce11">
            <text:p>1,835,000</text:p>
          </table:table-cell>
          <table:table-cell office:value-type="float" office:value="-664235" table:style-name="ce12">
            <text:p>-664,235.00</text:p>
          </table:table-cell>
          <table:table-cell office:value-type="float" office:value="-0.36199999999999999" table:style-name="ce98">
            <text:p>-36.2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27000" table:style-name="ce11">
            <text:p>127,000</text:p>
          </table:table-cell>
          <table:table-cell office:value-type="float" office:value="-127000" table:style-name="ce12">
            <text:p>-127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963472" table:style-name="ce12">
            <text:p>963,472.00</text:p>
          </table:table-cell>
          <table:table-cell office:value-type="float" office:value="864000" table:style-name="ce11">
            <text:p>864,000</text:p>
          </table:table-cell>
          <table:table-cell office:value-type="float" office:value="99472" table:style-name="ce12">
            <text:p>99,472.00</text:p>
          </table:table-cell>
          <table:table-cell office:value-type="float" office:value="0.11509999999999999" table:style-name="ce98">
            <text:p>11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0" table:style-name="ce12">
            <text:p>0.00</text:p>
          </table:table-cell>
          <table:table-cell office:value-type="float" office:value="127000" table:style-name="ce11">
            <text:p>127,000</text:p>
          </table:table-cell>
          <table:table-cell office:value-type="float" office:value="-127000" table:style-name="ce12">
            <text:p>-127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963472" table:style-name="ce12">
            <text:p>963,472.00</text:p>
          </table:table-cell>
          <table:table-cell office:value-type="float" office:value="864000" table:style-name="ce11">
            <text:p>864,000</text:p>
          </table:table-cell>
          <table:table-cell office:value-type="float" office:value="99472" table:style-name="ce12">
            <text:p>99,472.00</text:p>
          </table:table-cell>
          <table:table-cell office:value-type="float" office:value="0.11509999999999999" table:style-name="ce98">
            <text:p>11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985000" table:style-name="ce11">
            <text:p>1,985,000</text:p>
          </table:table-cell>
          <table:table-cell office:value-type="float" office:value="-869307" table:style-name="ce12">
            <text:p>-869,307.00</text:p>
          </table:table-cell>
          <table:table-cell office:value-type="float" office:value="-0.43790000000000001" table:style-name="ce99">
            <text:p>-43.79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5881000" table:style-name="ce11">
            <text:p>5,881,000</text:p>
          </table:table-cell>
          <table:table-cell office:value-type="float" office:value="-1019828" table:style-name="ce12">
            <text:p>-1,019,828.00</text:p>
          </table:table-cell>
          <table:table-cell office:value-type="float" office:value="-0.1734" table:style-name="ce98">
            <text:p>-17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985000" table:style-name="ce11">
            <text:p>1,985,000</text:p>
          </table:table-cell>
          <table:table-cell office:value-type="float" office:value="-869307" table:style-name="ce12">
            <text:p>-869,307.00</text:p>
          </table:table-cell>
          <table:table-cell office:value-type="float" office:value="-0.43790000000000001" table:style-name="ce99">
            <text:p>-43.79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5881000" table:style-name="ce11">
            <text:p>5,881,000</text:p>
          </table:table-cell>
          <table:table-cell office:value-type="float" office:value="-1019828" table:style-name="ce12">
            <text:p>-1,019,828.00</text:p>
          </table:table-cell>
          <table:table-cell office:value-type="float" office:value="-0.1734" table:style-name="ce98">
            <text:p>-17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95202345" table:style-name="ce12">
            <text:p>95,202,345.00</text:p>
          </table:table-cell>
          <table:table-cell office:value-type="float" office:value="96465000" table:style-name="ce11">
            <text:p>96,465,000</text:p>
          </table:table-cell>
          <table:table-cell office:value-type="float" office:value="-1262655" table:style-name="ce12">
            <text:p>-1,262,655.00</text:p>
          </table:table-cell>
          <table:table-cell office:value-type="float" office:value="-1.3100000000000001E-2" table:style-name="ce99">
            <text:p>-1.31%</text:p>
          </table:table-cell>
          <table:table-cell office:value-type="float" office:value="491072467" table:style-name="ce12">
            <text:p>491,072,467.00</text:p>
          </table:table-cell>
          <table:table-cell office:value-type="float" office:value="495395000" table:style-name="ce11">
            <text:p>495,395,000</text:p>
          </table:table-cell>
          <table:table-cell office:value-type="float" office:value="-4322533" table:style-name="ce12">
            <text:p>-4,322,533.00</text:p>
          </table:table-cell>
          <table:table-cell office:value-type="float" office:value="-8.6999999999999994E-3" table:style-name="ce98">
            <text:p>-0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0267000" table:style-name="ce12">
            <text:p>80,267,000.00</text:p>
          </table:table-cell>
          <table:table-cell office:value-type="float" office:value="80267000" table:style-name="ce11">
            <text:p>80,26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440177000" table:style-name="ce12">
            <text:p>440,177,000.00</text:p>
          </table:table-cell>
          <table:table-cell office:value-type="float" office:value="440177000" table:style-name="ce11">
            <text:p>440,17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13690328" table:style-name="ce12">
            <text:p>13,690,328.00</text:p>
          </table:table-cell>
          <table:table-cell office:value-type="float" office:value="15460000" table:style-name="ce11">
            <text:p>15,460,000</text:p>
          </table:table-cell>
          <table:table-cell office:value-type="float" office:value="-1769672" table:style-name="ce12">
            <text:p>-1,769,672.00</text:p>
          </table:table-cell>
          <table:table-cell office:value-type="float" office:value="-0.1145" table:style-name="ce99">
            <text:p>-11.45%</text:p>
          </table:table-cell>
          <table:table-cell office:value-type="float" office:value="48944162" table:style-name="ce12">
            <text:p>48,944,162.00</text:p>
          </table:table-cell>
          <table:table-cell office:value-type="float" office:value="53574000" table:style-name="ce11">
            <text:p>53,574,000</text:p>
          </table:table-cell>
          <table:table-cell office:value-type="float" office:value="-4629838" table:style-name="ce12">
            <text:p>-4,629,838.00</text:p>
          </table:table-cell>
          <table:table-cell office:value-type="float" office:value="-8.6400000000000005E-2" table:style-name="ce98">
            <text:p>-8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38000" table:style-name="ce11">
            <text:p>738,000</text:p>
          </table:table-cell>
          <table:table-cell office:value-type="float" office:value="507017" table:style-name="ce12">
            <text:p>507,017.00</text:p>
          </table:table-cell>
          <table:table-cell office:value-type="float" office:value="0.68700000000000006" table:style-name="ce99">
            <text:p>68.7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644000" table:style-name="ce11">
            <text:p>1,644,000</text:p>
          </table:table-cell>
          <table:table-cell office:value-type="float" office:value="307305" table:style-name="ce12">
            <text:p>307,305.00</text:p>
          </table:table-cell>
          <table:table-cell office:value-type="float" office:value="0.18690000000000001" table:style-name="ce98">
            <text:p>18.6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81133224" table:style-name="ce9">
            <text:p>181,133,224.00</text:p>
          </table:table-cell>
          <table:table-cell office:value-type="float" office:value="202768000" table:style-name="ce8">
            <text:p>202,768,000</text:p>
          </table:table-cell>
          <table:table-cell office:value-type="float" office:value="-21634776" table:style-name="ce9">
            <text:p>-21,634,776.00</text:p>
          </table:table-cell>
          <table:table-cell office:value-type="float" office:value="-0.1067" table:style-name="ce97">
            <text:p>-10.67%</text:p>
          </table:table-cell>
          <table:table-cell office:value-type="float" office:value="795501810" table:style-name="ce9">
            <text:p>795,501,810.00</text:p>
          </table:table-cell>
          <table:table-cell office:value-type="float" office:value="890115000" table:style-name="ce8">
            <text:p>890,115,000</text:p>
          </table:table-cell>
          <table:table-cell office:value-type="float" office:value="-94613190" table:style-name="ce9">
            <text:p>-94,613,190.00</text:p>
          </table:table-cell>
          <table:table-cell office:value-type="float" office:value="-0.10630000000000001" table:style-name="ce96">
            <text:p>-10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47031105" table:style-name="ce12">
            <text:p>147,031,105.00</text:p>
          </table:table-cell>
          <table:table-cell office:value-type="float" office:value="155444000" table:style-name="ce11">
            <text:p>155,444,000</text:p>
          </table:table-cell>
          <table:table-cell office:value-type="float" office:value="-8412895" table:style-name="ce12">
            <text:p>-8,412,895.00</text:p>
          </table:table-cell>
          <table:table-cell office:value-type="float" office:value="-5.4100000000000002E-2" table:style-name="ce99">
            <text:p>-5.41%</text:p>
          </table:table-cell>
          <table:table-cell office:value-type="float" office:value="631043809" table:style-name="ce12">
            <text:p>631,043,809.00</text:p>
          </table:table-cell>
          <table:table-cell office:value-type="float" office:value="712124000" table:style-name="ce11">
            <text:p>712,124,000</text:p>
          </table:table-cell>
          <table:table-cell office:value-type="float" office:value="-81080191" table:style-name="ce12">
            <text:p>-81,080,191.00</text:p>
          </table:table-cell>
          <table:table-cell office:value-type="float" office:value="-0.1139" table:style-name="ce98">
            <text:p>-11.3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121507105" table:style-name="ce12">
            <text:p>121,507,105.00</text:p>
          </table:table-cell>
          <table:table-cell office:value-type="float" office:value="123460000" table:style-name="ce11">
            <text:p>123,460,000</text:p>
          </table:table-cell>
          <table:table-cell office:value-type="float" office:value="-1952895" table:style-name="ce12">
            <text:p>-1,952,895.00</text:p>
          </table:table-cell>
          <table:table-cell office:value-type="float" office:value="-1.5800000000000002E-2" table:style-name="ce99">
            <text:p>-1.58%</text:p>
          </table:table-cell>
          <table:table-cell office:value-type="float" office:value="550788272" table:style-name="ce12">
            <text:p>550,788,272.00</text:p>
          </table:table-cell>
          <table:table-cell office:value-type="float" office:value="596489000" table:style-name="ce11">
            <text:p>596,489,000</text:p>
          </table:table-cell>
          <table:table-cell office:value-type="float" office:value="-45700728" table:style-name="ce12">
            <text:p>-45,700,728.00</text:p>
          </table:table-cell>
          <table:table-cell office:value-type="float" office:value="-7.6600000000000001E-2" table:style-name="ce98">
            <text:p>-7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24984640" table:style-name="ce12">
            <text:p>24,984,640.00</text:p>
          </table:table-cell>
          <table:table-cell office:value-type="float" office:value="31245000" table:style-name="ce11">
            <text:p>31,245,000</text:p>
          </table:table-cell>
          <table:table-cell office:value-type="float" office:value="-6260360" table:style-name="ce12">
            <text:p>-6,260,360.00</text:p>
          </table:table-cell>
          <table:table-cell office:value-type="float" office:value="-0.20039999999999999" table:style-name="ce99">
            <text:p>-20.04%</text:p>
          </table:table-cell>
          <table:table-cell office:value-type="float" office:value="79084772" table:style-name="ce12">
            <text:p>79,084,772.00</text:p>
          </table:table-cell>
          <table:table-cell office:value-type="float" office:value="112693000" table:style-name="ce11">
            <text:p>112,693,000</text:p>
          </table:table-cell>
          <table:table-cell office:value-type="float" office:value="-33608228" table:style-name="ce12">
            <text:p>-33,608,228.00</text:p>
          </table:table-cell>
          <table:table-cell office:value-type="float" office:value="-0.29820000000000002" table:style-name="ce98">
            <text:p>-29.8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539360" table:style-name="ce12">
            <text:p>539,360.00</text:p>
          </table:table-cell>
          <table:table-cell office:value-type="float" office:value="739000" table:style-name="ce11">
            <text:p>739,000</text:p>
          </table:table-cell>
          <table:table-cell office:value-type="float" office:value="-199640" table:style-name="ce12">
            <text:p>-199,640.00</text:p>
          </table:table-cell>
          <table:table-cell office:value-type="float" office:value="-0.27010000000000001" table:style-name="ce99">
            <text:p>-27.01%</text:p>
          </table:table-cell>
          <table:table-cell office:value-type="float" office:value="1170765" table:style-name="ce12">
            <text:p>1,170,765.00</text:p>
          </table:table-cell>
          <table:table-cell office:value-type="float" office:value="2942000" table:style-name="ce11">
            <text:p>2,942,000</text:p>
          </table:table-cell>
          <table:table-cell office:value-type="float" office:value="-1771235" table:style-name="ce12">
            <text:p>-1,771,235.00</text:p>
          </table:table-cell>
          <table:table-cell office:value-type="float" office:value="-0.60209999999999997" table:style-name="ce98">
            <text:p>-60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548000" table:style-name="ce11">
            <text:p>1,548,000</text:p>
          </table:table-cell>
          <table:table-cell office:value-type="float" office:value="-432307" table:style-name="ce12">
            <text:p>-432,307.00</text:p>
          </table:table-cell>
          <table:table-cell office:value-type="float" office:value="-0.27929999999999999" table:style-name="ce99">
            <text:p>-27.93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6147000" table:style-name="ce11">
            <text:p>6,147,000</text:p>
          </table:table-cell>
          <table:table-cell office:value-type="float" office:value="-1285828" table:style-name="ce12">
            <text:p>-1,285,828.00</text:p>
          </table:table-cell>
          <table:table-cell office:value-type="float" office:value="-0.2092" table:style-name="ce98">
            <text:p>-20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115693" table:style-name="ce12">
            <text:p>1,115,693.00</text:p>
          </table:table-cell>
          <table:table-cell office:value-type="float" office:value="1548000" table:style-name="ce11">
            <text:p>1,548,000</text:p>
          </table:table-cell>
          <table:table-cell office:value-type="float" office:value="-432307" table:style-name="ce12">
            <text:p>-432,307.00</text:p>
          </table:table-cell>
          <table:table-cell office:value-type="float" office:value="-0.27929999999999999" table:style-name="ce99">
            <text:p>-27.93%</text:p>
          </table:table-cell>
          <table:table-cell office:value-type="float" office:value="4861172" table:style-name="ce12">
            <text:p>4,861,172.00</text:p>
          </table:table-cell>
          <table:table-cell office:value-type="float" office:value="6147000" table:style-name="ce11">
            <text:p>6,147,000</text:p>
          </table:table-cell>
          <table:table-cell office:value-type="float" office:value="-1285828" table:style-name="ce12">
            <text:p>-1,285,828.00</text:p>
          </table:table-cell>
          <table:table-cell office:value-type="float" office:value="-0.2092" table:style-name="ce98">
            <text:p>-20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842940" table:style-name="ce12">
            <text:p>10,842,94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3592940" table:style-name="ce12">
            <text:p>3,592,940.00</text:p>
          </table:table-cell>
          <table:table-cell office:value-type="float" office:value="0.49559999999999998" table:style-name="ce99">
            <text:p>49.56%</text:p>
          </table:table-cell>
          <table:table-cell office:value-type="float" office:value="35598572" table:style-name="ce12">
            <text:p>35,598,572.00</text:p>
          </table:table-cell>
          <table:table-cell office:value-type="float" office:value="26500000" table:style-name="ce11">
            <text:p>26,500,000</text:p>
          </table:table-cell>
          <table:table-cell office:value-type="float" office:value="9098572" table:style-name="ce12">
            <text:p>9,098,572.00</text:p>
          </table:table-cell>
          <table:table-cell office:value-type="float" office:value="0.34329999999999999" table:style-name="ce98">
            <text:p>34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842940" table:style-name="ce12">
            <text:p>10,842,940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3592940" table:style-name="ce12">
            <text:p>3,592,940.00</text:p>
          </table:table-cell>
          <table:table-cell office:value-type="float" office:value="0.49559999999999998" table:style-name="ce99">
            <text:p>49.56%</text:p>
          </table:table-cell>
          <table:table-cell office:value-type="float" office:value="35598572" table:style-name="ce12">
            <text:p>35,598,572.00</text:p>
          </table:table-cell>
          <table:table-cell office:value-type="float" office:value="26500000" table:style-name="ce11">
            <text:p>26,500,000</text:p>
          </table:table-cell>
          <table:table-cell office:value-type="float" office:value="9098572" table:style-name="ce12">
            <text:p>9,098,572.00</text:p>
          </table:table-cell>
          <table:table-cell office:value-type="float" office:value="0.34329999999999999" table:style-name="ce98">
            <text:p>34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898469" table:style-name="ce12">
            <text:p>20,898,469.00</text:p>
          </table:table-cell>
          <table:table-cell office:value-type="float" office:value="37736000" table:style-name="ce11">
            <text:p>37,736,000</text:p>
          </table:table-cell>
          <table:table-cell office:value-type="float" office:value="-16837531" table:style-name="ce12">
            <text:p>-16,837,531.00</text:p>
          </table:table-cell>
          <table:table-cell office:value-type="float" office:value="-0.44619999999999999" table:style-name="ce99">
            <text:p>-44.62%</text:p>
          </table:table-cell>
          <table:table-cell office:value-type="float" office:value="122046952" table:style-name="ce12">
            <text:p>122,046,952.00</text:p>
          </table:table-cell>
          <table:table-cell office:value-type="float" office:value="144039000" table:style-name="ce11">
            <text:p>144,039,000</text:p>
          </table:table-cell>
          <table:table-cell office:value-type="float" office:value="-21992048" table:style-name="ce12">
            <text:p>-21,992,048.00</text:p>
          </table:table-cell>
          <table:table-cell office:value-type="float" office:value="-0.1527" table:style-name="ce98">
            <text:p>-15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898469" table:style-name="ce12">
            <text:p>20,898,469.00</text:p>
          </table:table-cell>
          <table:table-cell office:value-type="float" office:value="37736000" table:style-name="ce11">
            <text:p>37,736,000</text:p>
          </table:table-cell>
          <table:table-cell office:value-type="float" office:value="-16837531" table:style-name="ce12">
            <text:p>-16,837,531.00</text:p>
          </table:table-cell>
          <table:table-cell office:value-type="float" office:value="-0.44619999999999999" table:style-name="ce99">
            <text:p>-44.62%</text:p>
          </table:table-cell>
          <table:table-cell office:value-type="float" office:value="122046952" table:style-name="ce12">
            <text:p>122,046,952.00</text:p>
          </table:table-cell>
          <table:table-cell office:value-type="float" office:value="144039000" table:style-name="ce11">
            <text:p>144,039,000</text:p>
          </table:table-cell>
          <table:table-cell office:value-type="float" office:value="-21992048" table:style-name="ce12">
            <text:p>-21,992,048.00</text:p>
          </table:table-cell>
          <table:table-cell office:value-type="float" office:value="-0.1527" table:style-name="ce98">
            <text:p>-15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90000" table:style-name="ce11">
            <text:p>790,000</text:p>
          </table:table-cell>
          <table:table-cell office:value-type="float" office:value="455017" table:style-name="ce12">
            <text:p>455,017.00</text:p>
          </table:table-cell>
          <table:table-cell office:value-type="float" office:value="0.57599999999999996" table:style-name="ce99">
            <text:p>57.6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305000" table:style-name="ce11">
            <text:p>1,305,000</text:p>
          </table:table-cell>
          <table:table-cell office:value-type="float" office:value="646305" table:style-name="ce12">
            <text:p>646,305.00</text:p>
          </table:table-cell>
          <table:table-cell office:value-type="float" office:value="0.49530000000000002" table:style-name="ce98">
            <text:p>49.5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1245017" table:style-name="ce12">
            <text:p>1,245,017.00</text:p>
          </table:table-cell>
          <table:table-cell office:value-type="float" office:value="790000" table:style-name="ce11">
            <text:p>790,000</text:p>
          </table:table-cell>
          <table:table-cell office:value-type="float" office:value="455017" table:style-name="ce12">
            <text:p>455,017.00</text:p>
          </table:table-cell>
          <table:table-cell office:value-type="float" office:value="0.57599999999999996" table:style-name="ce99">
            <text:p>57.60%</text:p>
          </table:table-cell>
          <table:table-cell office:value-type="float" office:value="1951305" table:style-name="ce12">
            <text:p>1,951,305.00</text:p>
          </table:table-cell>
          <table:table-cell office:value-type="float" office:value="1305000" table:style-name="ce11">
            <text:p>1,305,000</text:p>
          </table:table-cell>
          <table:table-cell office:value-type="float" office:value="646305" table:style-name="ce12">
            <text:p>646,305.00</text:p>
          </table:table-cell>
          <table:table-cell office:value-type="float" office:value="0.49530000000000002" table:style-name="ce98">
            <text:p>49.5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141423080" table:style-name="ce9">
            <text:p>141,423,080.00</text:p>
          </table:table-cell>
          <table:table-cell office:value-type="float" office:value="86853000" table:style-name="ce8">
            <text:p>86,853,000</text:p>
          </table:table-cell>
          <table:table-cell office:value-type="float" office:value="54570080" table:style-name="ce9">
            <text:p>54,570,080.00</text:p>
          </table:table-cell>
          <table:table-cell office:value-type="float" office:value="0.62829999999999997" table:style-name="ce97">
            <text:p>62.83%</text:p>
          </table:table-cell>
          <table:table-cell office:value-type="float" office:value="35530254" table:style-name="ce9">
            <text:p>35,530,254.00</text:p>
          </table:table-cell>
          <table:table-cell office:value-type="float" office:value="-54801000" table:style-name="ce8">
            <text:p>-54,801,000</text:p>
          </table:table-cell>
          <table:table-cell office:value-type="float" office:value="90331254" table:style-name="ce9">
            <text:p>90,331,254.00</text:p>
          </table:table-cell>
          <table:table-cell office:value-type="float" office:value="-1.6484000000000001" table:style-name="ce96">
            <text:p>-164.8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10324092" table:style-name="ce9">
            <text:p>10,324,092.00</text:p>
          </table:table-cell>
          <table:table-cell office:value-type="float" office:value="11030000" table:style-name="ce8">
            <text:p>11,030,000</text:p>
          </table:table-cell>
          <table:table-cell office:value-type="float" office:value="-705908" table:style-name="ce9">
            <text:p>-705,908.00</text:p>
          </table:table-cell>
          <table:table-cell office:value-type="float" office:value="-6.4000000000000001E-2" table:style-name="ce97">
            <text:p>-6.40%</text:p>
          </table:table-cell>
          <table:table-cell office:value-type="float" office:value="35724692" table:style-name="ce9">
            <text:p>35,724,692.00</text:p>
          </table:table-cell>
          <table:table-cell office:value-type="float" office:value="37294000" table:style-name="ce8">
            <text:p>37,294,000</text:p>
          </table:table-cell>
          <table:table-cell office:value-type="float" office:value="-1569308" table:style-name="ce9">
            <text:p>-1,569,308.00</text:p>
          </table:table-cell>
          <table:table-cell office:value-type="float" office:value="-4.2099999999999999E-2" table:style-name="ce96">
            <text:p>-4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330295" table:style-name="ce12">
            <text:p>330,295.00</text:p>
          </table:table-cell>
          <table:table-cell office:value-type="float" office:value="0" table:style-name="ce11">
            <text:p>0</text:p>
          </table:table-cell>
          <table:table-cell office:value-type="float" office:value="330295" table:style-name="ce12">
            <text:p>330,295.00</text:p>
          </table:table-cell>
          <table:table-cell table:style-name="ce99"/>
          <table:table-cell office:value-type="float" office:value="1372467" table:style-name="ce12">
            <text:p>1,372,467.00</text:p>
          </table:table-cell>
          <table:table-cell office:value-type="float" office:value="518000" table:style-name="ce11">
            <text:p>518,000</text:p>
          </table:table-cell>
          <table:table-cell office:value-type="float" office:value="854467" table:style-name="ce12">
            <text:p>854,467.00</text:p>
          </table:table-cell>
          <table:table-cell office:value-type="float" office:value="1.6496" table:style-name="ce98">
            <text:p>164.9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291795" table:style-name="ce12">
            <text:p>291,795.00</text:p>
          </table:table-cell>
          <table:table-cell office:value-type="float" office:value="0" table:style-name="ce11">
            <text:p>0</text:p>
          </table:table-cell>
          <table:table-cell office:value-type="float" office:value="291795" table:style-name="ce12">
            <text:p>291,795.00</text:p>
          </table:table-cell>
          <table:table-cell table:style-name="ce99"/>
          <table:table-cell office:value-type="float" office:value="659583" table:style-name="ce12">
            <text:p>659,583.00</text:p>
          </table:table-cell>
          <table:table-cell office:value-type="float" office:value="318000" table:style-name="ce11">
            <text:p>318,000</text:p>
          </table:table-cell>
          <table:table-cell office:value-type="float" office:value="341583" table:style-name="ce12">
            <text:p>341,583.00</text:p>
          </table:table-cell>
          <table:table-cell office:value-type="float" office:value="1.0742" table:style-name="ce98">
            <text:p>107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38500" table:style-name="ce12">
            <text:p>38,500.00</text:p>
          </table:table-cell>
          <table:table-cell office:value-type="float" office:value="0" table:style-name="ce11">
            <text:p>0</text:p>
          </table:table-cell>
          <table:table-cell office:value-type="float" office:value="38500" table:style-name="ce12">
            <text:p>38,500.00</text:p>
          </table:table-cell>
          <table:table-cell table:style-name="ce99"/>
          <table:table-cell office:value-type="float" office:value="712884" table:style-name="ce12">
            <text:p>712,884.00</text:p>
          </table:table-cell>
          <table:table-cell office:value-type="float" office:value="200000" table:style-name="ce11">
            <text:p>200,000</text:p>
          </table:table-cell>
          <table:table-cell office:value-type="float" office:value="512884" table:style-name="ce12">
            <text:p>512,884.00</text:p>
          </table:table-cell>
          <table:table-cell office:value-type="float" office:value="2.5644" table:style-name="ce98">
            <text:p>256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9993797" table:style-name="ce12">
            <text:p>9,993,797.00</text:p>
          </table:table-cell>
          <table:table-cell office:value-type="float" office:value="11030000" table:style-name="ce11">
            <text:p>11,030,000</text:p>
          </table:table-cell>
          <table:table-cell office:value-type="float" office:value="-1036203" table:style-name="ce12">
            <text:p>-1,036,203.00</text:p>
          </table:table-cell>
          <table:table-cell office:value-type="float" office:value="-9.3899999999999997E-2" table:style-name="ce99">
            <text:p>-9.39%</text:p>
          </table:table-cell>
          <table:table-cell office:value-type="float" office:value="34352225" table:style-name="ce12">
            <text:p>34,352,225.00</text:p>
          </table:table-cell>
          <table:table-cell office:value-type="float" office:value="36776000" table:style-name="ce11">
            <text:p>36,776,000</text:p>
          </table:table-cell>
          <table:table-cell office:value-type="float" office:value="-2423775" table:style-name="ce12">
            <text:p>-2,423,775.00</text:p>
          </table:table-cell>
          <table:table-cell office:value-type="float" office:value="-6.59E-2" table:style-name="ce98">
            <text:p>-6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6758036" table:style-name="ce12">
            <text:p>6,758,036.00</text:p>
          </table:table-cell>
          <table:table-cell office:value-type="float" office:value="5658000" table:style-name="ce11">
            <text:p>5,658,000</text:p>
          </table:table-cell>
          <table:table-cell office:value-type="float" office:value="1100036" table:style-name="ce12">
            <text:p>1,100,036.00</text:p>
          </table:table-cell>
          <table:table-cell office:value-type="float" office:value="0.19439999999999999" table:style-name="ce99">
            <text:p>19.44%</text:p>
          </table:table-cell>
          <table:table-cell office:value-type="float" office:value="23307384" table:style-name="ce12">
            <text:p>23,307,384.00</text:p>
          </table:table-cell>
          <table:table-cell office:value-type="float" office:value="20576000" table:style-name="ce11">
            <text:p>20,576,000</text:p>
          </table:table-cell>
          <table:table-cell office:value-type="float" office:value="2731384" table:style-name="ce12">
            <text:p>2,731,384.00</text:p>
          </table:table-cell>
          <table:table-cell office:value-type="float" office:value="0.13270000000000001" table:style-name="ce98">
            <text:p>13.2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70494" table:style-name="ce12">
            <text:p>270,494.00</text:p>
          </table:table-cell>
          <table:table-cell office:value-type="float" office:value="30000" table:style-name="ce11">
            <text:p>30,000</text:p>
          </table:table-cell>
          <table:table-cell office:value-type="float" office:value="240494" table:style-name="ce12">
            <text:p>240,494.00</text:p>
          </table:table-cell>
          <table:table-cell office:value-type="float" office:value="8.0165000000000006" table:style-name="ce99">
            <text:p>801.65%</text:p>
          </table:table-cell>
          <table:table-cell office:value-type="float" office:value="812426" table:style-name="ce12">
            <text:p>812,426.00</text:p>
          </table:table-cell>
          <table:table-cell office:value-type="float" office:value="297000" table:style-name="ce11">
            <text:p>297,000</text:p>
          </table:table-cell>
          <table:table-cell office:value-type="float" office:value="515426" table:style-name="ce12">
            <text:p>515,426.00</text:p>
          </table:table-cell>
          <table:table-cell office:value-type="float" office:value="1.7354000000000001" table:style-name="ce98">
            <text:p>173.5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943169" table:style-name="ce12">
            <text:p>943,169.00</text:p>
          </table:table-cell>
          <table:table-cell office:value-type="float" office:value="1356000" table:style-name="ce11">
            <text:p>1,356,000</text:p>
          </table:table-cell>
          <table:table-cell office:value-type="float" office:value="-412831" table:style-name="ce12">
            <text:p>-412,831.00</text:p>
          </table:table-cell>
          <table:table-cell office:value-type="float" office:value="-0.3044" table:style-name="ce99">
            <text:p>-30.44%</text:p>
          </table:table-cell>
          <table:table-cell office:value-type="float" office:value="2765169" table:style-name="ce12">
            <text:p>2,765,169.00</text:p>
          </table:table-cell>
          <table:table-cell office:value-type="float" office:value="4580000" table:style-name="ce11">
            <text:p>4,580,000</text:p>
          </table:table-cell>
          <table:table-cell office:value-type="float" office:value="-1814831" table:style-name="ce12">
            <text:p>-1,814,831.00</text:p>
          </table:table-cell>
          <table:table-cell office:value-type="float" office:value="-0.39629999999999999" table:style-name="ce98">
            <text:p>-39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10670" table:style-name="ce12">
            <text:p>10,670.00</text:p>
          </table:table-cell>
          <table:table-cell office:value-type="float" office:value="12000" table:style-name="ce11">
            <text:p>12,000</text:p>
          </table:table-cell>
          <table:table-cell office:value-type="float" office:value="-1330" table:style-name="ce12">
            <text:p>-1,330.00</text:p>
          </table:table-cell>
          <table:table-cell office:value-type="float" office:value="-0.1108" table:style-name="ce99">
            <text:p>-11.08%</text:p>
          </table:table-cell>
          <table:table-cell office:value-type="float" office:value="14795" table:style-name="ce12">
            <text:p>14,795.00</text:p>
          </table:table-cell>
          <table:table-cell office:value-type="float" office:value="48000" table:style-name="ce11">
            <text:p>48,000</text:p>
          </table:table-cell>
          <table:table-cell office:value-type="float" office:value="-33205" table:style-name="ce12">
            <text:p>-33,205.00</text:p>
          </table:table-cell>
          <table:table-cell office:value-type="float" office:value="-0.69179999999999997" table:style-name="ce98">
            <text:p>-69.1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011428" table:style-name="ce12">
            <text:p>2,011,428.00</text:p>
          </table:table-cell>
          <table:table-cell office:value-type="float" office:value="3974000" table:style-name="ce11">
            <text:p>3,974,000</text:p>
          </table:table-cell>
          <table:table-cell office:value-type="float" office:value="-1962572" table:style-name="ce12">
            <text:p>-1,962,572.00</text:p>
          </table:table-cell>
          <table:table-cell office:value-type="float" office:value="-0.49390000000000001" table:style-name="ce99">
            <text:p>-49.39%</text:p>
          </table:table-cell>
          <table:table-cell office:value-type="float" office:value="7452451" table:style-name="ce12">
            <text:p>7,452,451.00</text:p>
          </table:table-cell>
          <table:table-cell office:value-type="float" office:value="11275000" table:style-name="ce11">
            <text:p>11,275,000</text:p>
          </table:table-cell>
          <table:table-cell office:value-type="float" office:value="-3822549" table:style-name="ce12">
            <text:p>-3,822,549.00</text:p>
          </table:table-cell>
          <table:table-cell office:value-type="float" office:value="-0.33900000000000002" table:style-name="ce98">
            <text:p>-33.9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8122396" table:style-name="ce9">
            <text:p>8,122,396.00</text:p>
          </table:table-cell>
          <table:table-cell office:value-type="float" office:value="9442000" table:style-name="ce8">
            <text:p>9,442,000</text:p>
          </table:table-cell>
          <table:table-cell office:value-type="float" office:value="-1319604" table:style-name="ce9">
            <text:p>-1,319,604.00</text:p>
          </table:table-cell>
          <table:table-cell office:value-type="float" office:value="-0.13980000000000001" table:style-name="ce97">
            <text:p>-13.98%</text:p>
          </table:table-cell>
          <table:table-cell office:value-type="float" office:value="32542382" table:style-name="ce9">
            <text:p>32,542,382.00</text:p>
          </table:table-cell>
          <table:table-cell office:value-type="float" office:value="34634000" table:style-name="ce8">
            <text:p>34,634,000</text:p>
          </table:table-cell>
          <table:table-cell office:value-type="float" office:value="-2091618" table:style-name="ce9">
            <text:p>-2,091,618.00</text:p>
          </table:table-cell>
          <table:table-cell office:value-type="float" office:value="-6.0400000000000002E-2" table:style-name="ce96">
            <text:p>-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122396" table:style-name="ce12">
            <text:p>8,122,396.00</text:p>
          </table:table-cell>
          <table:table-cell office:value-type="float" office:value="9442000" table:style-name="ce11">
            <text:p>9,442,000</text:p>
          </table:table-cell>
          <table:table-cell office:value-type="float" office:value="-1319604" table:style-name="ce12">
            <text:p>-1,319,604.00</text:p>
          </table:table-cell>
          <table:table-cell office:value-type="float" office:value="-0.13980000000000001" table:style-name="ce99">
            <text:p>-13.98%</text:p>
          </table:table-cell>
          <table:table-cell office:value-type="float" office:value="32542382" table:style-name="ce12">
            <text:p>32,542,382.00</text:p>
          </table:table-cell>
          <table:table-cell office:value-type="float" office:value="34634000" table:style-name="ce11">
            <text:p>34,634,000</text:p>
          </table:table-cell>
          <table:table-cell office:value-type="float" office:value="-2091618" table:style-name="ce12">
            <text:p>-2,091,618.00</text:p>
          </table:table-cell>
          <table:table-cell office:value-type="float" office:value="-6.0400000000000002E-2" table:style-name="ce98">
            <text:p>-6.0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122396" table:style-name="ce12">
            <text:p>8,122,396.00</text:p>
          </table:table-cell>
          <table:table-cell office:value-type="float" office:value="9442000" table:style-name="ce11">
            <text:p>9,442,000</text:p>
          </table:table-cell>
          <table:table-cell office:value-type="float" office:value="-1319604" table:style-name="ce12">
            <text:p>-1,319,604.00</text:p>
          </table:table-cell>
          <table:table-cell office:value-type="float" office:value="-0.13980000000000001" table:style-name="ce99">
            <text:p>-13.98%</text:p>
          </table:table-cell>
          <table:table-cell office:value-type="float" office:value="29162403" table:style-name="ce12">
            <text:p>29,162,403.00</text:p>
          </table:table-cell>
          <table:table-cell office:value-type="float" office:value="34634000" table:style-name="ce11">
            <text:p>34,634,000</text:p>
          </table:table-cell>
          <table:table-cell office:value-type="float" office:value="-5471597" table:style-name="ce12">
            <text:p>-5,471,597.00</text:p>
          </table:table-cell>
          <table:table-cell office:value-type="float" office:value="-0.158" table:style-name="ce98">
            <text:p>-15.8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2201696" table:style-name="ce9">
            <text:p>2,201,696.00</text:p>
          </table:table-cell>
          <table:table-cell office:value-type="float" office:value="1588000" table:style-name="ce8">
            <text:p>1,588,000</text:p>
          </table:table-cell>
          <table:table-cell office:value-type="float" office:value="613696" table:style-name="ce9">
            <text:p>613,696.00</text:p>
          </table:table-cell>
          <table:table-cell office:value-type="float" office:value="0.38650000000000001" table:style-name="ce97">
            <text:p>38.65%</text:p>
          </table:table-cell>
          <table:table-cell office:value-type="float" office:value="3182310" table:style-name="ce9">
            <text:p>3,182,310.00</text:p>
          </table:table-cell>
          <table:table-cell office:value-type="float" office:value="2660000" table:style-name="ce8">
            <text:p>2,660,000</text:p>
          </table:table-cell>
          <table:table-cell office:value-type="float" office:value="522310" table:style-name="ce9">
            <text:p>522,310.00</text:p>
          </table:table-cell>
          <table:table-cell office:value-type="float" office:value="0.19639999999999999" table:style-name="ce96">
            <text:p>19.64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143624776" table:style-name="ce20">
            <text:p>143,624,776.00</text:p>
          </table:table-cell>
          <table:table-cell office:value-type="float" office:value="88441000" table:style-name="ce19">
            <text:p>88,441,000</text:p>
          </table:table-cell>
          <table:table-cell office:value-type="float" office:value="55183776" table:style-name="ce20">
            <text:p>55,183,776.00</text:p>
          </table:table-cell>
          <table:table-cell office:value-type="float" office:value="0.624" table:style-name="ce95">
            <text:p>62.40%</text:p>
          </table:table-cell>
          <table:table-cell office:value-type="float" office:value="38712564" table:style-name="ce20">
            <text:p>38,712,564.00</text:p>
          </table:table-cell>
          <table:table-cell office:value-type="float" office:value="-52141000" table:style-name="ce19">
            <text:p>-52,141,000</text:p>
          </table:table-cell>
          <table:table-cell office:value-type="float" office:value="90853564" table:style-name="ce20">
            <text:p>90,853,564.00</text:p>
          </table:table-cell>
          <table:table-cell office:value-type="float" office:value="-1.7424999999999999" table:style-name="ce94">
            <text:p>-174.25%</text:p>
          </table:table-cell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09">
            <text:p>備註：一、本(4)月份收支餘絀分析，主要差異原因如下：</text:p>
            <text:p>(一)業務賸餘(短絀)：本月份實際賸餘141,423,080元，較本月份預算賸餘數86,853,000元，增加賸餘54,570,080元，主要係學雜費收入較預計增加；管理費用及總務費用較預計減少所致。</text:p>
            <text:p>(二)業務外賸餘(短絀)：本月份實際賸餘2,201,696元，較本月份預算賸餘數1,588,000元，增加賸絀613,696元，主要係雜項費用較預計減少所致。</text:p>
            <text:p>(三)本期賸餘(短絀)：本月份實際賸餘143,624,776元，較本月份預算賸餘數88,441,000元，增加賸餘55,183,776元，主要係學雜費收入較預計增加；管理費用及總務費用較預計減少所致。</text:p>
            <text:p>二、本年度截至本(4)月底止累計收支餘絀分析，主要差異原因如下：</text:p>
            <text:p>(一)業務賸餘(短絀)：截至本月底累計實際賸餘35,530,254元，較本月底累計預算短絀數54,801,000元，反絀為餘，相差90,331,254元，主要係教學研究及訓輔成本、建教合作成本及管理費用與總務費用較預計減少所致。</text:p>
            <text:p>(二)業務外賸餘(短絀)：截至本月底累計實際賸餘3,182,310元，較本月底累計預算賸餘數2,660,000元，增加賸餘522,310元，主要係雜項費用較預計減少所致。</text:p>
            <text:p>(三)本期賸餘(短絀)：截至本月底累計實際賸餘38,712,564元，較本月底累計預算短絀數52,141,000元，反絀為餘，相差90,853,564元，主要係教學研究及訓輔成本、建教合作成本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4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23718387" table:style-name="ce17">
            <text:p>9,723,718,387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365946764" table:style-name="ce17">
            <text:p>4,365,946,764.00</text:p>
          </table:table-cell>
          <table:table-cell office:value-type="float" office:value="44.9" table:style-name="ce24">
            <text:p>44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086511323" table:style-name="ce9">
            <text:p>1,086,511,323.00</text:p>
          </table:table-cell>
          <table:table-cell office:value-type="float" office:value="11.17" table:style-name="ce9">
            <text:p>11.17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801924460" table:style-name="ce9">
            <text:p>801,924,460.00</text:p>
          </table:table-cell>
          <table:table-cell office:value-type="float" office:value="8.25" table:style-name="ce27">
            <text:p>8.2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68478684" table:style-name="ce12">
            <text:p>368,478,684.00</text:p>
          </table:table-cell>
          <table:table-cell office:value-type="float" office:value="3.79" table:style-name="ce12">
            <text:p>3.79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76750686" table:style-name="ce12">
            <text:p>76,750,686.00</text:p>
          </table:table-cell>
          <table:table-cell office:value-type="float" office:value="0.79" table:style-name="ce28">
            <text:p>0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68472684" table:style-name="ce12">
            <text:p>368,472,684.00</text:p>
          </table:table-cell>
          <table:table-cell office:value-type="float" office:value="3.79" table:style-name="ce12">
            <text:p>3.79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76118431" table:style-name="ce12">
            <text:p>76,118,431.00</text:p>
          </table:table-cell>
          <table:table-cell office:value-type="float" office:value="0.78" table:style-name="ce28">
            <text:p>0.7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632255" table:style-name="ce12">
            <text:p>632,255.00</text:p>
          </table:table-cell>
          <table:table-cell office:value-type="float" office:value="0.01" table:style-name="ce28">
            <text:p>0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431600000" table:style-name="ce12">
            <text:p>431,600,000.00</text:p>
          </table:table-cell>
          <table:table-cell office:value-type="float" office:value="4.4400000000000004" table:style-name="ce12">
            <text:p>4.44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25173774" table:style-name="ce12">
            <text:p>725,173,774.00</text:p>
          </table:table-cell>
          <table:table-cell office:value-type="float" office:value="7.46" table:style-name="ce28">
            <text:p>7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431600000" table:style-name="ce12">
            <text:p>431,600,000.00</text:p>
          </table:table-cell>
          <table:table-cell office:value-type="float" office:value="4.4400000000000004" table:style-name="ce12">
            <text:p>4.4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25173774" table:style-name="ce12">
            <text:p>725,173,774.00</text:p>
          </table:table-cell>
          <table:table-cell office:value-type="float" office:value="7.46" table:style-name="ce28">
            <text:p>7.4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01591471" table:style-name="ce12">
            <text:p>101,591,471.00</text:p>
          </table:table-cell>
          <table:table-cell office:value-type="float" office:value="1.04" table:style-name="ce12">
            <text:p>1.04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64022304" table:style-name="ce9">
            <text:p>3,564,022,304.00</text:p>
          </table:table-cell>
          <table:table-cell office:value-type="float" office:value="36.65" table:style-name="ce27">
            <text:p>36.6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988311" table:style-name="ce12">
            <text:p>988,31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2075350" table:style-name="ce12">
            <text:p>152,075,350.00</text:p>
          </table:table-cell>
          <table:table-cell office:value-type="float" office:value="1.56" table:style-name="ce28">
            <text:p>1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5190629" table:style-name="ce12">
            <text:p>15,190,629.00</text:p>
          </table:table-cell>
          <table:table-cell office:value-type="float" office:value="0.16" table:style-name="ce12">
            <text:p>0.16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2075350" table:style-name="ce12">
            <text:p>152,075,350.00</text:p>
          </table:table-cell>
          <table:table-cell office:value-type="float" office:value="1.56" table:style-name="ce28">
            <text:p>1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85412531" table:style-name="ce12">
            <text:p>85,412,531.00</text:p>
          </table:table-cell>
          <table:table-cell office:value-type="float" office:value="0.88" table:style-name="ce12">
            <text:p>0.8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11946954" table:style-name="ce12">
            <text:p>3,411,946,954.00</text:p>
          </table:table-cell>
          <table:table-cell office:value-type="float" office:value="35.090000000000003" table:style-name="ce28">
            <text:p>35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21001302" table:style-name="ce12">
            <text:p>121,001,302.00</text:p>
          </table:table-cell>
          <table:table-cell office:value-type="float" office:value="1.24" table:style-name="ce12">
            <text:p>1.24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5919153" table:style-name="ce12">
            <text:p>25,919,153.00</text:p>
          </table:table-cell>
          <table:table-cell office:value-type="float" office:value="0.27" table:style-name="ce28">
            <text:p>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39494544" table:style-name="ce12">
            <text:p>39,494,544.00</text:p>
          </table:table-cell>
          <table:table-cell office:value-type="float" office:value="0.41" table:style-name="ce12">
            <text:p>0.41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1506758" table:style-name="ce12">
            <text:p>81,506,758.00</text:p>
          </table:table-cell>
          <table:table-cell office:value-type="float" office:value="0.84" table:style-name="ce12">
            <text:p>0.84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63839866" table:style-name="ce12">
            <text:p>63,839,866.00</text:p>
          </table:table-cell>
          <table:table-cell office:value-type="float" office:value="0.66" table:style-name="ce12">
            <text:p>0.66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9094581" table:style-name="ce12">
            <text:p>9,094,58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63839866" table:style-name="ce12">
            <text:p>63,839,866.00</text:p>
          </table:table-cell>
          <table:table-cell office:value-type="float" office:value="0.66" table:style-name="ce12">
            <text:p>0.66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73815007" table:style-name="ce12">
            <text:p>3,373,815,007.00</text:p>
          </table:table-cell>
          <table:table-cell office:value-type="float" office:value="34.700000000000003" table:style-name="ce28">
            <text:p>34.70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924127887" table:style-name="ce9">
            <text:p>1,924,127,887.00</text:p>
          </table:table-cell>
          <table:table-cell office:value-type="float" office:value="19.79" table:style-name="ce9">
            <text:p>19.79</text:p>
          </table:table-cell>
          <table:table-cell office:value-type="string" table:style-name="ce26">
            <text:p>淨值<text:s text:c="96"/></text:p>
          </table:table-cell>
          <table:table-cell office:value-type="float" office:value="5357771623" table:style-name="ce9">
            <text:p>5,357,771,623.00</text:p>
          </table:table-cell>
          <table:table-cell office:value-type="float" office:value="55.1" table:style-name="ce27">
            <text:p>55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845196006" table:style-name="ce12">
            <text:p>1,845,196,006.00</text:p>
          </table:table-cell>
          <table:table-cell office:value-type="float" office:value="18.98" table:style-name="ce12">
            <text:p>18.98</text:p>
          </table:table-cell>
          <table:table-cell office:value-type="string" table:style-name="ce26">
            <text:p>基金<text:s text:c="96"/></text:p>
          </table:table-cell>
          <table:table-cell office:value-type="float" office:value="4129130071" table:style-name="ce9">
            <text:p>4,129,130,071.00</text:p>
          </table:table-cell>
          <table:table-cell office:value-type="float" office:value="42.46" table:style-name="ce27">
            <text:p>42.4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7194521" table:style-name="ce12">
            <text:p>67,194,521.00</text:p>
          </table:table-cell>
          <table:table-cell office:value-type="float" office:value="0.69" table:style-name="ce12">
            <text:p>0.6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9130071" table:style-name="ce12">
            <text:p>4,129,130,071.00</text:p>
          </table:table-cell>
          <table:table-cell office:value-type="float" office:value="42.46" table:style-name="ce28">
            <text:p>42.46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9130071" table:style-name="ce12">
            <text:p>4,129,130,071.00</text:p>
          </table:table-cell>
          <table:table-cell office:value-type="float" office:value="42.46" table:style-name="ce28">
            <text:p>42.4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769270000" table:style-name="ce12">
            <text:p>1,769,270,000.00</text:p>
          </table:table-cell>
          <table:table-cell office:value-type="float" office:value="18.2" table:style-name="ce12">
            <text:p>18.20</text:p>
          </table:table-cell>
          <table:table-cell office:value-type="string" table:style-name="ce26">
            <text:p>公積<text:s text:c="96"/></text:p>
          </table:table-cell>
          <table:table-cell office:value-type="float" office:value="1168748865" table:style-name="ce9">
            <text:p>1,168,748,865.00</text:p>
          </table:table-cell>
          <table:table-cell office:value-type="float" office:value="12.02" table:style-name="ce27">
            <text:p>12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78931881" table:style-name="ce12">
            <text:p>78,931,881.00</text:p>
          </table:table-cell>
          <table:table-cell office:value-type="float" office:value="0.81" table:style-name="ce12">
            <text:p>0.81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68748865" table:style-name="ce12">
            <text:p>1,168,748,865.00</text:p>
          </table:table-cell>
          <table:table-cell office:value-type="float" office:value="12.02" table:style-name="ce28">
            <text:p>12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115013" table:style-name="ce12">
            <text:p>3,115,013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68748865" table:style-name="ce12">
            <text:p>1,168,748,865.00</text:p>
          </table:table-cell>
          <table:table-cell office:value-type="float" office:value="12.02" table:style-name="ce28">
            <text:p>12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75816868" table:style-name="ce12">
            <text:p>75,816,868.00</text:p>
          </table:table-cell>
          <table:table-cell office:value-type="float" office:value="0.78" table:style-name="ce12">
            <text:p>0.7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50936196" table:style-name="ce9">
            <text:p>50,936,196.00</text:p>
          </table:table-cell>
          <table:table-cell office:value-type="float" office:value="0.52" table:style-name="ce27">
            <text:p>0.52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44881253" table:style-name="ce9">
            <text:p>3,244,881,253.00</text:p>
          </table:table-cell>
          <table:table-cell office:value-type="float" office:value="33.369999999999997" table:style-name="ce9">
            <text:p>33.37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50936196" table:style-name="ce12">
            <text:p>50,936,196.00</text:p>
          </table:table-cell>
          <table:table-cell office:value-type="float" office:value="0.52" table:style-name="ce28">
            <text:p>0.5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400807" table:style-name="ce12">
            <text:p>1,400,807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本期賸餘<text:s text:c="92"/></text:p>
          </table:table-cell>
          <table:table-cell office:value-type="float" office:value="38712564" table:style-name="ce12">
            <text:p>38,712,564.00</text:p>
          </table:table-cell>
          <table:table-cell office:value-type="float" office:value="0.4" table:style-name="ce28">
            <text:p>0.4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4917287" table:style-name="ce12">
            <text:p>144,917,287.00</text:p>
          </table:table-cell>
          <table:table-cell office:value-type="float" office:value="1.49" table:style-name="ce12">
            <text:p>1.49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956491" table:style-name="ce9">
            <text:p>8,956,491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4022238" table:style-name="ce12">
            <text:p>334,022,238.00</text:p>
          </table:table-cell>
          <table:table-cell office:value-type="float" office:value="3.44" table:style-name="ce12">
            <text:p>3.44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956491" table:style-name="ce12">
            <text:p>8,956,491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　　累計折舊－土地改良物<text:s text:c="80"/></text:p>
          </table:table-cell>
          <table:table-cell office:value-type="float" office:value="-189104951" table:style-name="ce12">
            <text:p>-189,104,951.00</text:p>
          </table:table-cell>
          <table:table-cell office:value-type="float" office:value="-1.94" table:style-name="ce12">
            <text:p>-1.94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31485" table:style-name="ce12">
            <text:p>8,731,48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79626794" table:style-name="ce12">
            <text:p>2,079,626,794.00</text:p>
          </table:table-cell>
          <table:table-cell office:value-type="float" office:value="21.39" table:style-name="ce12">
            <text:p>21.39</text:p>
          </table:table-cell>
          <table:table-cell office:value-type="string" table:style-name="ce10">
            <text:p>　　未實現重估增值<text:s text:c="86"/></text:p>
          </table:table-cell>
          <table:table-cell office:value-type="float" office:value="225006" table:style-name="ce12">
            <text:p>225,006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3849589" table:style-name="ce12">
            <text:p>2,973,849,589.00</text:p>
          </table:table-cell>
          <table:table-cell office:value-type="float" office:value="30.58" table:style-name="ce12">
            <text:p>30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94222795" table:style-name="ce12">
            <text:p>-894,222,795.00</text:p>
          </table:table-cell>
          <table:table-cell office:value-type="float" office:value="-9.1999999999999993" table:style-name="ce12">
            <text:p>-9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83953535" table:style-name="ce12">
            <text:p>283,953,535.00</text:p>
          </table:table-cell>
          <table:table-cell office:value-type="float" office:value="2.92" table:style-name="ce12">
            <text:p>2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43964528" table:style-name="ce12">
            <text:p>2,543,964,528.00</text:p>
          </table:table-cell>
          <table:table-cell office:value-type="float" office:value="26.16" table:style-name="ce12">
            <text:p>26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60010993" table:style-name="ce12">
            <text:p>-2,260,010,993.00</text:p>
          </table:table-cell>
          <table:table-cell office:value-type="float" office:value="-23.24" table:style-name="ce12">
            <text:p>-23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4252435" table:style-name="ce12">
            <text:p>24,252,435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0136937" table:style-name="ce12">
            <text:p>200,136,937.00</text:p>
          </table:table-cell>
          <table:table-cell office:value-type="float" office:value="2.06" table:style-name="ce12">
            <text:p>2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5884502" table:style-name="ce12">
            <text:p>-175,884,502.00</text:p>
          </table:table-cell>
          <table:table-cell office:value-type="float" office:value="-1.81" table:style-name="ce12">
            <text:p>-1.8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10742088" table:style-name="ce12">
            <text:p>610,742,088.00</text:p>
          </table:table-cell>
          <table:table-cell office:value-type="float" office:value="6.28" table:style-name="ce12">
            <text:p>6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94548793" table:style-name="ce12">
            <text:p>1,594,548,793.00</text:p>
          </table:table-cell>
          <table:table-cell office:value-type="float" office:value="16.399999999999999" table:style-name="ce12">
            <text:p>16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3806705" table:style-name="ce12">
            <text:p>-983,806,705.00</text:p>
          </table:table-cell>
          <table:table-cell office:value-type="float" office:value="-10.119999999999999" table:style-name="ce12">
            <text:p>-10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9988307" table:style-name="ce12">
            <text:p>99,988,307.00</text:p>
          </table:table-cell>
          <table:table-cell office:value-type="float" office:value="1.03" table:style-name="ce12">
            <text:p>1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7522511" table:style-name="ce12">
            <text:p>97,522,511.00</text:p>
          </table:table-cell>
          <table:table-cell office:value-type="float" office:value="1" table:style-name="ce12">
            <text:p>1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465796" table:style-name="ce12">
            <text:p>2,465,796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32988" table:style-name="ce9">
            <text:p>32,988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32988" table:style-name="ce12">
            <text:p>32,988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785940" table:style-name="ce12">
            <text:p>785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1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752952" table:style-name="ce12">
            <text:p>-752,952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39968929" table:style-name="ce9">
            <text:p>39,968,929.00</text:p>
          </table:table-cell>
          <table:table-cell office:value-type="float" office:value="0.41" table:style-name="ce9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39968929" table:style-name="ce12">
            <text:p>39,968,929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86445" table:style-name="ce12">
            <text:p>86,445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3567877" table:style-name="ce12">
            <text:p>23,567,877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6314607" table:style-name="ce12">
            <text:p>16,314,607.00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8196007" table:style-name="ce9">
            <text:p>3,428,196,007.00</text:p>
          </table:table-cell>
          <table:table-cell office:value-type="float" office:value="35.26" table:style-name="ce9">
            <text:p>35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3567000" table:style-name="ce12">
            <text:p>53,567,000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3567000" table:style-name="ce12">
            <text:p>53,567,000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4629007" table:style-name="ce12">
            <text:p>3,374,629,007.00</text:p>
          </table:table-cell>
          <table:table-cell office:value-type="float" office:value="34.71" table:style-name="ce12">
            <text:p>34.7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14000" table:style-name="ce12">
            <text:p>81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42364022" table:style-name="ce12">
            <text:p>4,042,364,022.00</text:p>
          </table:table-cell>
          <table:table-cell office:value-type="float" office:value="41.57" table:style-name="ce12">
            <text:p>41.5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68549015" table:style-name="ce12">
            <text:p>-668,549,015.00</text:p>
          </table:table-cell>
          <table:table-cell office:value-type="float" office:value="-6.88" table:style-name="ce12">
            <text:p>-6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23718387" table:style-name="ce20">
            <text:p>9,723,718,387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23718387" table:style-name="ce20">
            <text:p>9,723,718,387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09">
            <text:p>附 <text:s text:c="3"/>註：</text:p>
            <text:p><text:s/>1.信託代理與保證資產科目,本月餘額為 <text:s text:c="3"/>$9,266,871.00元<text:line-break/><text:s/></text:p>
            <text:p><text:s/>2.信託代理與保證負債科目,本月餘額為 <text:s text:c="3"/>$9,266,871.00元</text:p>
            <text:p><text:s/>3.基金科目：上年度決算數為4,124,196,652元，本年度國庫撥款4,935,000元(含教育部其他專案型補助計畫資本門補助款3,435,000元)及繳還計畫結餘款1,581元，截至4月止為4,129,130,071元。</text:p>
            <text:p><text:s/>4.受贈公積科目：上年度決算數為1,159,742,765元，本年度應付代管資產隨代管資產折舊提列轉入受贈公積9,006,100元，截至4月止為1,168,748,865元。</text:p>
            <text:p><text:s/>5.累積餘絀科目：上年度決算數為12,223,632元，本年度為38,712,564元，截至4月止為50,936,19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4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10293" table:style-name="ce16">
            <text:p>10,293</text:p>
          </table:table-cell>
          <table:table-cell office:value-type="float" office:value="10673" table:style-name="ce16">
            <text:p>10,673</text:p>
          </table:table-cell>
          <table:table-cell office:value-type="float" office:value="-380" table:style-name="ce16">
            <text:p>-380</text:p>
          </table:table-cell>
          <table:table-cell office:value-type="float" office:value="-3.56" table:style-name="ce17">
            <text:p>-3.56</text:p>
          </table:table-cell>
          <table:table-cell office:value-type="float" office:value="121507105" table:style-name="ce16">
            <text:p>121,507,105</text:p>
          </table:table-cell>
          <table:table-cell office:value-type="float" office:value="123460000" table:style-name="ce16">
            <text:p>123,460,000</text:p>
          </table:table-cell>
          <table:table-cell office:value-type="float" office:value="-1952895" table:style-name="ce16">
            <text:p>-1,952,895</text:p>
          </table:table-cell>
          <table:table-cell office:value-type="float" office:value="-1.58" table:style-name="ce24">
            <text:p>-1.5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46657" table:style-name="ce8">
            <text:p>46,657</text:p>
          </table:table-cell>
          <table:table-cell office:value-type="float" office:value="51564" table:style-name="ce8">
            <text:p>51,564</text:p>
          </table:table-cell>
          <table:table-cell office:value-type="float" office:value="-4907" table:style-name="ce8">
            <text:p>-4,907</text:p>
          </table:table-cell>
          <table:table-cell office:value-type="float" office:value="-9.5163292219377862" table:style-name="ce9">
            <text:p>-9.52</text:p>
          </table:table-cell>
          <table:table-cell office:value-type="float" office:value="550788272" table:style-name="ce8">
            <text:p>550,788,272</text:p>
          </table:table-cell>
          <table:table-cell office:value-type="float" office:value="596489000" table:style-name="ce8">
            <text:p>596,489,000</text:p>
          </table:table-cell>
          <table:table-cell office:value-type="float" office:value="-45700728" table:style-name="ce8">
            <text:p>-45,700,728</text:p>
          </table:table-cell>
          <table:table-cell office:value-type="float" office:value="-7.66" table:style-name="ce27">
            <text:p>-7.66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0293" table:style-name="ce11">
            <text:p>10,293</text:p>
          </table:table-cell>
          <table:table-cell office:value-type="float" office:value="10673" table:style-name="ce11">
            <text:p>10,673</text:p>
          </table:table-cell>
          <table:table-cell office:value-type="float" office:value="-380" table:style-name="ce11">
            <text:p>-380</text:p>
          </table:table-cell>
          <table:table-cell office:value-type="float" office:value="-3.56" table:style-name="ce12">
            <text:p>-3.56</text:p>
          </table:table-cell>
          <table:table-cell office:value-type="float" office:value="121507105" table:style-name="ce11">
            <text:p>121,507,105</text:p>
          </table:table-cell>
          <table:table-cell office:value-type="float" office:value="123460000" table:style-name="ce11">
            <text:p>123,460,000</text:p>
          </table:table-cell>
          <table:table-cell office:value-type="float" office:value="-1952895" table:style-name="ce11">
            <text:p>-1,952,895</text:p>
          </table:table-cell>
          <table:table-cell office:value-type="float" office:value="-1.58" table:style-name="ce28">
            <text:p>-1.58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46657" table:style-name="ce11">
            <text:p>46,657</text:p>
          </table:table-cell>
          <table:table-cell office:value-type="float" office:value="51564" table:style-name="ce11">
            <text:p>51,564</text:p>
          </table:table-cell>
          <table:table-cell office:value-type="float" office:value="-4907" table:style-name="ce11">
            <text:p>-4,907</text:p>
          </table:table-cell>
          <table:table-cell office:value-type="float" office:value="-9.5163292219377862" table:style-name="ce12">
            <text:p>-9.52</text:p>
          </table:table-cell>
          <table:table-cell office:value-type="float" office:value="550788272" table:style-name="ce11">
            <text:p>550,788,272</text:p>
          </table:table-cell>
          <table:table-cell office:value-type="float" office:value="596489000" table:style-name="ce11">
            <text:p>596,489,000</text:p>
          </table:table-cell>
          <table:table-cell office:value-type="float" office:value="-45700728" table:style-name="ce11">
            <text:p>-45,700,728</text:p>
          </table:table-cell>
          <table:table-cell office:value-type="float" office:value="-7.66" table:style-name="ce28">
            <text:p>-7.66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0293" table:style-name="ce8">
            <text:p>10,293</text:p>
          </table:table-cell>
          <table:table-cell office:value-type="float" office:value="10673" table:style-name="ce8">
            <text:p>10,673</text:p>
          </table:table-cell>
          <table:table-cell office:value-type="float" office:value="-380" table:style-name="ce8">
            <text:p>-380</text:p>
          </table:table-cell>
          <table:table-cell office:value-type="float" office:value="-3.56" table:style-name="ce9">
            <text:p>-3.56</text:p>
          </table:table-cell>
          <table:table-cell office:value-type="float" office:value="121507105" table:style-name="ce8">
            <text:p>121,507,105</text:p>
          </table:table-cell>
          <table:table-cell office:value-type="float" office:value="123460000" table:style-name="ce8">
            <text:p>123,460,000</text:p>
          </table:table-cell>
          <table:table-cell office:value-type="float" office:value="-1952895" table:style-name="ce8">
            <text:p>-1,952,895</text:p>
          </table:table-cell>
          <table:table-cell office:value-type="float" office:value="-1.58" table:style-name="ce27">
            <text:p>-1.58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46657" table:style-name="ce19">
            <text:p>46,657</text:p>
          </table:table-cell>
          <table:table-cell office:value-type="float" office:value="51564" table:style-name="ce19">
            <text:p>51,564</text:p>
          </table:table-cell>
          <table:table-cell office:value-type="float" office:value="-4907" table:style-name="ce19">
            <text:p>-4,907</text:p>
          </table:table-cell>
          <table:table-cell office:value-type="float" office:value="-9.5163292219377862" table:style-name="ce20">
            <text:p>-9.52</text:p>
          </table:table-cell>
          <table:table-cell office:value-type="float" office:value="550788272" table:style-name="ce19">
            <text:p>550,788,272</text:p>
          </table:table-cell>
          <table:table-cell office:value-type="float" office:value="596489000" table:style-name="ce19">
            <text:p>596,489,000</text:p>
          </table:table-cell>
          <table:table-cell office:value-type="float" office:value="-45700728" table:style-name="ce19">
            <text:p>-45,700,728</text:p>
          </table:table-cell>
          <table:table-cell office:value-type="float" office:value="-7.66" table:style-name="ce33">
            <text:p>-7.66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4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15070000" table:style-name="ce50">
            <text:p>15,070,000</text:p>
          </table:table-cell>
          <table:table-cell office:value-type="float" office:value="37764491" table:style-name="ce50">
            <text:p>37,764,491</text:p>
          </table:table-cell>
          <table:table-cell office:value-type="float" office:value="0" table:style-name="ce50">
            <text:p>0</text:p>
          </table:table-cell>
          <table:table-cell office:value-type="float" office:value="37764491" table:style-name="ce50">
            <text:p>37,764,491</text:p>
          </table:table-cell>
          <table:table-cell office:value-type="float" office:value="250.59" table:style-name="ce51">
            <text:p>250.59</text:p>
          </table:table-cell>
          <table:table-cell office:value-type="float" office:value="22694491" table:style-name="ce50">
            <text:p>22,694,491</text:p>
          </table:table-cell>
          <table:table-cell office:value-type="float" office:value="150.59" table:style-name="ce51">
            <text:p>150.59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0" table:style-name="ce55">
            <text:p>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188.64" table:style-name="ce56">
            <text:p>188.64</text:p>
          </table:table-cell>
          <table:table-cell office:value-type="float" office:value="7091175" table:style-name="ce55">
            <text:p>7,091,175</text:p>
          </table:table-cell>
          <table:table-cell office:value-type="float" office:value="88.64" table:style-name="ce56">
            <text:p>88.64</text:p>
          </table:table-cell>
          <table:table-cell office:value-type="string" table:style-name="ce57">
            <text:p>主要係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287884" table:style-name="ce55">
            <text:p>287,884</text:p>
          </table:table-cell>
          <table:table-cell office:value-type="float" office:value="0" table:style-name="ce55">
            <text:p>0</text:p>
          </table:table-cell>
          <table:table-cell office:value-type="float" office:value="287884" table:style-name="ce55">
            <text:p>287,884</text:p>
          </table:table-cell>
          <table:table-cell office:value-type="float" office:value="3.6" table:style-name="ce56">
            <text:p>3.60</text:p>
          </table:table-cell>
          <table:table-cell office:value-type="float" office:value="-7712116" table:style-name="ce55">
            <text:p>-7,712,116</text:p>
          </table:table-cell>
          <table:table-cell office:value-type="float" office:value="-96.4" table:style-name="ce56">
            <text:p>-96.40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803291" table:style-name="ce55">
            <text:p>14,803,291</text:p>
          </table:table-cell>
          <table:table-cell office:value-type="float" office:value="0" table:style-name="ce55">
            <text:p>0</text:p>
          </table:table-cell>
          <table:table-cell office:value-type="float" office:value="14803291" table:style-name="ce55">
            <text:p>14,803,291</text:p>
          </table:table-cell>
          <table:table-cell table:style-name="ce56"/>
          <table:table-cell office:value-type="float" office:value="14803291" table:style-name="ce55">
            <text:p>14,803,29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3550000" table:style-name="ce55">
            <text:p>3,550,000</text:p>
          </table:table-cell>
          <table:table-cell office:value-type="float" office:value="6540440" table:style-name="ce55">
            <text:p>6,540,440</text:p>
          </table:table-cell>
          <table:table-cell office:value-type="float" office:value="0" table:style-name="ce55">
            <text:p>0</text:p>
          </table:table-cell>
          <table:table-cell office:value-type="float" office:value="6540440" table:style-name="ce55">
            <text:p>6,540,440</text:p>
          </table:table-cell>
          <table:table-cell office:value-type="float" office:value="184.24" table:style-name="ce56">
            <text:p>184.24</text:p>
          </table:table-cell>
          <table:table-cell office:value-type="float" office:value="2990440" table:style-name="ce55">
            <text:p>2,990,440</text:p>
          </table:table-cell>
          <table:table-cell office:value-type="float" office:value="84.24" table:style-name="ce56">
            <text:p>84.2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3550000" table:style-name="ce55">
            <text:p>3,550,000</text:p>
          </table:table-cell>
          <table:table-cell office:value-type="float" office:value="6459144" table:style-name="ce55">
            <text:p>6,459,144</text:p>
          </table:table-cell>
          <table:table-cell office:value-type="float" office:value="0" table:style-name="ce55">
            <text:p>0</text:p>
          </table:table-cell>
          <table:table-cell office:value-type="float" office:value="6459144" table:style-name="ce55">
            <text:p>6,459,144</text:p>
          </table:table-cell>
          <table:table-cell office:value-type="float" office:value="181.95" table:style-name="ce56">
            <text:p>181.95</text:p>
          </table:table-cell>
          <table:table-cell office:value-type="float" office:value="2909144" table:style-name="ce55">
            <text:p>2,909,144</text:p>
          </table:table-cell>
          <table:table-cell office:value-type="float" office:value="81.95" table:style-name="ce56">
            <text:p>81.9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1296" table:style-name="ce55">
            <text:p>81,296</text:p>
          </table:table-cell>
          <table:table-cell office:value-type="float" office:value="0" table:style-name="ce55">
            <text:p>0</text:p>
          </table:table-cell>
          <table:table-cell office:value-type="float" office:value="81296" table:style-name="ce55">
            <text:p>81,296</text:p>
          </table:table-cell>
          <table:table-cell table:style-name="ce56"/>
          <table:table-cell office:value-type="float" office:value="81296" table:style-name="ce55">
            <text:p>81,296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320000" table:style-name="ce55">
            <text:p>320,00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0" table:style-name="ce55">
            <text:p>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523.65" table:style-name="ce56">
            <text:p>523.65</text:p>
          </table:table-cell>
          <table:table-cell office:value-type="float" office:value="1355676" table:style-name="ce55">
            <text:p>1,355,676</text:p>
          </table:table-cell>
          <table:table-cell office:value-type="float" office:value="423.65" table:style-name="ce56">
            <text:p>423.65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320000" table:style-name="ce55">
            <text:p>320,00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0" table:style-name="ce55">
            <text:p>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523.65" table:style-name="ce56">
            <text:p>523.65</text:p>
          </table:table-cell>
          <table:table-cell office:value-type="float" office:value="1355676" table:style-name="ce55">
            <text:p>1,355,676</text:p>
          </table:table-cell>
          <table:table-cell office:value-type="float" office:value="423.65" table:style-name="ce56">
            <text:p>423.6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3200000" table:style-name="ce55">
            <text:p>3,200,00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0" table:style-name="ce55">
            <text:p>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447.98" table:style-name="ce56">
            <text:p>447.98</text:p>
          </table:table-cell>
          <table:table-cell office:value-type="float" office:value="11135345" table:style-name="ce55">
            <text:p>11,135,345</text:p>
          </table:table-cell>
          <table:table-cell office:value-type="float" office:value="347.98" table:style-name="ce56">
            <text:p>347.98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3200000" table:style-name="ce55">
            <text:p>3,200,00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0" table:style-name="ce55">
            <text:p>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447.98" table:style-name="ce56">
            <text:p>447.98</text:p>
          </table:table-cell>
          <table:table-cell office:value-type="float" office:value="11135345" table:style-name="ce55">
            <text:p>11,135,345</text:p>
          </table:table-cell>
          <table:table-cell office:value-type="float" office:value="347.98" table:style-name="ce56">
            <text:p>347.9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15070000" table:style-name="ce55">
            <text:p>15,070,000</text:p>
          </table:table-cell>
          <table:table-cell office:value-type="float" office:value="37764491" table:style-name="ce55">
            <text:p>37,764,491</text:p>
          </table:table-cell>
          <table:table-cell office:value-type="float" office:value="0" table:style-name="ce55">
            <text:p>0</text:p>
          </table:table-cell>
          <table:table-cell office:value-type="float" office:value="37764491" table:style-name="ce55">
            <text:p>37,764,491</text:p>
          </table:table-cell>
          <table:table-cell office:value-type="float" office:value="250.59" table:style-name="ce56">
            <text:p>250.59</text:p>
          </table:table-cell>
          <table:table-cell office:value-type="float" office:value="22694491" table:style-name="ce55">
            <text:p>22,694,491</text:p>
          </table:table-cell>
          <table:table-cell office:value-type="float" office:value="150.59" table:style-name="ce56">
            <text:p>150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15070000" table:style-name="ce55">
            <text:p>15,070,000</text:p>
          </table:table-cell>
          <table:table-cell office:value-type="float" office:value="37764491" table:style-name="ce55">
            <text:p>37,764,491</text:p>
          </table:table-cell>
          <table:table-cell office:value-type="float" office:value="0" table:style-name="ce55">
            <text:p>0</text:p>
          </table:table-cell>
          <table:table-cell office:value-type="float" office:value="37764491" table:style-name="ce55">
            <text:p>37,764,491</text:p>
          </table:table-cell>
          <table:table-cell office:value-type="float" office:value="250.59" table:style-name="ce56">
            <text:p>250.59</text:p>
          </table:table-cell>
          <table:table-cell office:value-type="float" office:value="22694491" table:style-name="ce55">
            <text:p>22,694,491</text:p>
          </table:table-cell>
          <table:table-cell office:value-type="float" office:value="150.59" table:style-name="ce56">
            <text:p>150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office:value-type="float" office:value="0" table:style-name="ce55">
            <text:p>0</text:p>
          </table:table-cell>
          <table:table-cell office:value-type="float" office:value="121855" table:style-name="ce55">
            <text:p>121,855</text:p>
          </table:table-cell>
          <table:table-cell table:style-name="ce56"/>
          <table:table-cell office:value-type="float" office:value="121855" table:style-name="ce55">
            <text:p>121,855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8000000" table:style-name="ce55">
            <text:p>8,000,00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0" table:style-name="ce55">
            <text:p>0</text:p>
          </table:table-cell>
          <table:table-cell office:value-type="float" office:value="15091175" table:style-name="ce55">
            <text:p>15,091,175</text:p>
          </table:table-cell>
          <table:table-cell office:value-type="float" office:value="188.64" table:style-name="ce56">
            <text:p>188.64</text:p>
          </table:table-cell>
          <table:table-cell office:value-type="float" office:value="7091175" table:style-name="ce55">
            <text:p>7,091,175</text:p>
          </table:table-cell>
          <table:table-cell office:value-type="float" office:value="88.64" table:style-name="ce56">
            <text:p>88.6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3550000" table:style-name="ce55">
            <text:p>3,550,000</text:p>
          </table:table-cell>
          <table:table-cell office:value-type="float" office:value="6540440" table:style-name="ce55">
            <text:p>6,540,440</text:p>
          </table:table-cell>
          <table:table-cell office:value-type="float" office:value="0" table:style-name="ce55">
            <text:p>0</text:p>
          </table:table-cell>
          <table:table-cell office:value-type="float" office:value="6540440" table:style-name="ce55">
            <text:p>6,540,440</text:p>
          </table:table-cell>
          <table:table-cell office:value-type="float" office:value="184.24" table:style-name="ce56">
            <text:p>184.24</text:p>
          </table:table-cell>
          <table:table-cell office:value-type="float" office:value="2990440" table:style-name="ce55">
            <text:p>2,990,440</text:p>
          </table:table-cell>
          <table:table-cell office:value-type="float" office:value="84.24" table:style-name="ce56">
            <text:p>84.2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320000" table:style-name="ce55">
            <text:p>320,00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0" table:style-name="ce55">
            <text:p>0</text:p>
          </table:table-cell>
          <table:table-cell office:value-type="float" office:value="1675676" table:style-name="ce55">
            <text:p>1,675,676</text:p>
          </table:table-cell>
          <table:table-cell office:value-type="float" office:value="523.65" table:style-name="ce56">
            <text:p>523.65</text:p>
          </table:table-cell>
          <table:table-cell office:value-type="float" office:value="1355676" table:style-name="ce55">
            <text:p>1,355,676</text:p>
          </table:table-cell>
          <table:table-cell office:value-type="float" office:value="423.65" table:style-name="ce56">
            <text:p>423.6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3200000" table:style-name="ce55">
            <text:p>3,200,00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0" table:style-name="ce55">
            <text:p>0</text:p>
          </table:table-cell>
          <table:table-cell office:value-type="float" office:value="14335345" table:style-name="ce55">
            <text:p>14,335,345</text:p>
          </table:table-cell>
          <table:table-cell office:value-type="float" office:value="447.98" table:style-name="ce56">
            <text:p>447.98</text:p>
          </table:table-cell>
          <table:table-cell office:value-type="float" office:value="11135345" table:style-name="ce55">
            <text:p>11,135,345</text:p>
          </table:table-cell>
          <table:table-cell office:value-type="float" office:value="347.98" table:style-name="ce56">
            <text:p>347.98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15070000" table:style-name="ce60">
            <text:p>15,070,000</text:p>
          </table:table-cell>
          <table:table-cell office:value-type="float" office:value="37764491" table:style-name="ce60">
            <text:p>37,764,491</text:p>
          </table:table-cell>
          <table:table-cell office:value-type="float" office:value="0" table:style-name="ce60">
            <text:p>0</text:p>
          </table:table-cell>
          <table:table-cell office:value-type="float" office:value="37764491" table:style-name="ce60">
            <text:p>37,764,491</text:p>
          </table:table-cell>
          <table:table-cell office:value-type="float" office:value="250.59" table:style-name="ce61">
            <text:p>250.59</text:p>
          </table:table-cell>
          <table:table-cell office:value-type="float" office:value="22694491" table:style-name="ce60">
            <text:p>22,694,491</text:p>
          </table:table-cell>
          <table:table-cell office:value-type="float" office:value="150.59" table:style-name="ce61">
            <text:p>150.59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交通及運輸設備以前年度保留數82萬元，截至4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4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0927914" table:style-name="ce17">
            <text:p>10,927,914.00</text:p>
          </table:table-cell>
          <table:table-cell office:value-type="float" office:value="10240000" table:style-name="ce16">
            <text:p>10,240,000</text:p>
          </table:table-cell>
          <table:table-cell office:value-type="float" office:value="687914" table:style-name="ce17">
            <text:p>687,914.00</text:p>
          </table:table-cell>
          <table:table-cell office:value-type="float" office:value="6.7199999999999996E-2" table:style-name="ce101">
            <text:p>6.72%</text:p>
          </table:table-cell>
          <table:table-cell office:value-type="float" office:value="53220076" table:style-name="ce17">
            <text:p>53,220,076.00</text:p>
          </table:table-cell>
          <table:table-cell office:value-type="float" office:value="50029000" table:style-name="ce16">
            <text:p>50,029,000</text:p>
          </table:table-cell>
          <table:table-cell office:value-type="float" office:value="3191076" table:style-name="ce17">
            <text:p>3,191,076.00</text:p>
          </table:table-cell>
          <table:table-cell office:value-type="float" office:value="6.3799999999999996E-2" table:style-name="ce100">
            <text:p>6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69662" table:style-name="ce12">
            <text:p>969,662.00</text:p>
          </table:table-cell>
          <table:table-cell office:value-type="float" office:value="670000" table:style-name="ce11">
            <text:p>670,000</text:p>
          </table:table-cell>
          <table:table-cell office:value-type="float" office:value="299662" table:style-name="ce12">
            <text:p>299,662.00</text:p>
          </table:table-cell>
          <table:table-cell office:value-type="float" office:value="0.44729999999999998" table:style-name="ce99">
            <text:p>44.73%</text:p>
          </table:table-cell>
          <table:table-cell office:value-type="float" office:value="3487514" table:style-name="ce12">
            <text:p>3,487,514.00</text:p>
          </table:table-cell>
          <table:table-cell office:value-type="float" office:value="2680000" table:style-name="ce11">
            <text:p>2,680,000</text:p>
          </table:table-cell>
          <table:table-cell office:value-type="float" office:value="807514" table:style-name="ce12">
            <text:p>807,514.00</text:p>
          </table:table-cell>
          <table:table-cell office:value-type="float" office:value="0.30130000000000001" table:style-name="ce98">
            <text:p>30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69662" table:style-name="ce12">
            <text:p>969,662.00</text:p>
          </table:table-cell>
          <table:table-cell office:value-type="float" office:value="670000" table:style-name="ce11">
            <text:p>670,000</text:p>
          </table:table-cell>
          <table:table-cell office:value-type="float" office:value="299662" table:style-name="ce12">
            <text:p>299,662.00</text:p>
          </table:table-cell>
          <table:table-cell office:value-type="float" office:value="0.44729999999999998" table:style-name="ce99">
            <text:p>44.73%</text:p>
          </table:table-cell>
          <table:table-cell office:value-type="float" office:value="3487514" table:style-name="ce12">
            <text:p>3,487,514.00</text:p>
          </table:table-cell>
          <table:table-cell office:value-type="float" office:value="2680000" table:style-name="ce11">
            <text:p>2,680,000</text:p>
          </table:table-cell>
          <table:table-cell office:value-type="float" office:value="807514" table:style-name="ce12">
            <text:p>807,514.00</text:p>
          </table:table-cell>
          <table:table-cell office:value-type="float" office:value="0.30130000000000001" table:style-name="ce98">
            <text:p>30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9958252" table:style-name="ce12">
            <text:p>9,958,252.00</text:p>
          </table:table-cell>
          <table:table-cell office:value-type="float" office:value="9570000" table:style-name="ce11">
            <text:p>9,570,000</text:p>
          </table:table-cell>
          <table:table-cell office:value-type="float" office:value="388252" table:style-name="ce12">
            <text:p>388,252.00</text:p>
          </table:table-cell>
          <table:table-cell office:value-type="float" office:value="4.0599999999999997E-2" table:style-name="ce99">
            <text:p>4.06%</text:p>
          </table:table-cell>
          <table:table-cell office:value-type="float" office:value="49732562" table:style-name="ce12">
            <text:p>49,732,562.00</text:p>
          </table:table-cell>
          <table:table-cell office:value-type="float" office:value="47349000" table:style-name="ce11">
            <text:p>47,349,000</text:p>
          </table:table-cell>
          <table:table-cell office:value-type="float" office:value="2383562" table:style-name="ce12">
            <text:p>2,383,562.00</text:p>
          </table:table-cell>
          <table:table-cell office:value-type="float" office:value="5.0299999999999997E-2" table:style-name="ce98">
            <text:p>5.0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8404000" table:style-name="ce12">
            <text:p>8,404,000.00</text:p>
          </table:table-cell>
          <table:table-cell office:value-type="float" office:value="8404000" table:style-name="ce11">
            <text:p>8,40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42685000" table:style-name="ce12">
            <text:p>42,685,000.00</text:p>
          </table:table-cell>
          <table:table-cell office:value-type="float" office:value="42685000" table:style-name="ce11">
            <text:p>42,68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1554252" table:style-name="ce12">
            <text:p>1,554,252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388252" table:style-name="ce12">
            <text:p>388,252.00</text:p>
          </table:table-cell>
          <table:table-cell office:value-type="float" office:value="0.33300000000000002" table:style-name="ce99">
            <text:p>33.30%</text:p>
          </table:table-cell>
          <table:table-cell office:value-type="float" office:value="7047562" table:style-name="ce12">
            <text:p>7,047,562.00</text:p>
          </table:table-cell>
          <table:table-cell office:value-type="float" office:value="4664000" table:style-name="ce11">
            <text:p>4,664,000</text:p>
          </table:table-cell>
          <table:table-cell office:value-type="float" office:value="2383562" table:style-name="ce12">
            <text:p>2,383,562.00</text:p>
          </table:table-cell>
          <table:table-cell office:value-type="float" office:value="0.5111" table:style-name="ce98">
            <text:p>51.1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2110572" table:style-name="ce9">
            <text:p>12,110,572.00</text:p>
          </table:table-cell>
          <table:table-cell office:value-type="float" office:value="11511000" table:style-name="ce8">
            <text:p>11,511,000</text:p>
          </table:table-cell>
          <table:table-cell office:value-type="float" office:value="599572" table:style-name="ce9">
            <text:p>599,572.00</text:p>
          </table:table-cell>
          <table:table-cell office:value-type="float" office:value="5.21E-2" table:style-name="ce97">
            <text:p>5.21%</text:p>
          </table:table-cell>
          <table:table-cell office:value-type="float" office:value="61618002" table:style-name="ce9">
            <text:p>61,618,002.00</text:p>
          </table:table-cell>
          <table:table-cell office:value-type="float" office:value="52394000" table:style-name="ce8">
            <text:p>52,394,000</text:p>
          </table:table-cell>
          <table:table-cell office:value-type="float" office:value="9224002" table:style-name="ce9">
            <text:p>9,224,002.00</text:p>
          </table:table-cell>
          <table:table-cell office:value-type="float" office:value="0.17610000000000001" table:style-name="ce96">
            <text:p>17.6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10958667" table:style-name="ce12">
            <text:p>10,958,667.00</text:p>
          </table:table-cell>
          <table:table-cell office:value-type="float" office:value="9551000" table:style-name="ce11">
            <text:p>9,551,000</text:p>
          </table:table-cell>
          <table:table-cell office:value-type="float" office:value="1407667" table:style-name="ce12">
            <text:p>1,407,667.00</text:p>
          </table:table-cell>
          <table:table-cell office:value-type="float" office:value="0.1474" table:style-name="ce99">
            <text:p>14.74%</text:p>
          </table:table-cell>
          <table:table-cell office:value-type="float" office:value="55275773" table:style-name="ce12">
            <text:p>55,275,773.00</text:p>
          </table:table-cell>
          <table:table-cell office:value-type="float" office:value="46084000" table:style-name="ce11">
            <text:p>46,084,000</text:p>
          </table:table-cell>
          <table:table-cell office:value-type="float" office:value="9191773" table:style-name="ce12">
            <text:p>9,191,773.00</text:p>
          </table:table-cell>
          <table:table-cell office:value-type="float" office:value="0.19950000000000001" table:style-name="ce98">
            <text:p>19.9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9989005" table:style-name="ce12">
            <text:p>9,989,005.00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104005" table:style-name="ce12">
            <text:p>1,104,005.00</text:p>
          </table:table-cell>
          <table:table-cell office:value-type="float" office:value="0.12429999999999999" table:style-name="ce99">
            <text:p>12.43%</text:p>
          </table:table-cell>
          <table:table-cell office:value-type="float" office:value="51788259" table:style-name="ce12">
            <text:p>51,788,259.00</text:p>
          </table:table-cell>
          <table:table-cell office:value-type="float" office:value="43416000" table:style-name="ce11">
            <text:p>43,416,000</text:p>
          </table:table-cell>
          <table:table-cell office:value-type="float" office:value="8372259" table:style-name="ce12">
            <text:p>8,372,259.00</text:p>
          </table:table-cell>
          <table:table-cell office:value-type="float" office:value="0.1928" table:style-name="ce98">
            <text:p>19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969662" table:style-name="ce12">
            <text:p>969,662.00</text:p>
          </table:table-cell>
          <table:table-cell office:value-type="float" office:value="666000" table:style-name="ce11">
            <text:p>666,000</text:p>
          </table:table-cell>
          <table:table-cell office:value-type="float" office:value="303662" table:style-name="ce12">
            <text:p>303,662.00</text:p>
          </table:table-cell>
          <table:table-cell office:value-type="float" office:value="0.45590000000000003" table:style-name="ce99">
            <text:p>45.59%</text:p>
          </table:table-cell>
          <table:table-cell office:value-type="float" office:value="3487514" table:style-name="ce12">
            <text:p>3,487,514.00</text:p>
          </table:table-cell>
          <table:table-cell office:value-type="float" office:value="2668000" table:style-name="ce11">
            <text:p>2,668,000</text:p>
          </table:table-cell>
          <table:table-cell office:value-type="float" office:value="819514" table:style-name="ce12">
            <text:p>819,514.00</text:p>
          </table:table-cell>
          <table:table-cell office:value-type="float" office:value="0.30719999999999997" table:style-name="ce98">
            <text:p>30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151905" table:style-name="ce12">
            <text:p>1,151,905.00</text:p>
          </table:table-cell>
          <table:table-cell office:value-type="float" office:value="1960000" table:style-name="ce11">
            <text:p>1,960,000</text:p>
          </table:table-cell>
          <table:table-cell office:value-type="float" office:value="-808095" table:style-name="ce12">
            <text:p>-808,095.00</text:p>
          </table:table-cell>
          <table:table-cell office:value-type="float" office:value="-0.4123" table:style-name="ce99">
            <text:p>-41.23%</text:p>
          </table:table-cell>
          <table:table-cell office:value-type="float" office:value="6342229" table:style-name="ce12">
            <text:p>6,342,229.00</text:p>
          </table:table-cell>
          <table:table-cell office:value-type="float" office:value="6310000" table:style-name="ce11">
            <text:p>6,310,000</text:p>
          </table:table-cell>
          <table:table-cell office:value-type="float" office:value="32229" table:style-name="ce12">
            <text:p>32,229.00</text:p>
          </table:table-cell>
          <table:table-cell office:value-type="float" office:value="5.1000000000000004E-3" table:style-name="ce98">
            <text:p>0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1151905" table:style-name="ce12">
            <text:p>1,151,905.00</text:p>
          </table:table-cell>
          <table:table-cell office:value-type="float" office:value="1960000" table:style-name="ce11">
            <text:p>1,960,000</text:p>
          </table:table-cell>
          <table:table-cell office:value-type="float" office:value="-808095" table:style-name="ce12">
            <text:p>-808,095.00</text:p>
          </table:table-cell>
          <table:table-cell office:value-type="float" office:value="-0.4123" table:style-name="ce99">
            <text:p>-41.23%</text:p>
          </table:table-cell>
          <table:table-cell office:value-type="float" office:value="6342229" table:style-name="ce12">
            <text:p>6,342,229.00</text:p>
          </table:table-cell>
          <table:table-cell office:value-type="float" office:value="6310000" table:style-name="ce11">
            <text:p>6,310,000</text:p>
          </table:table-cell>
          <table:table-cell office:value-type="float" office:value="32229" table:style-name="ce12">
            <text:p>32,229.00</text:p>
          </table:table-cell>
          <table:table-cell office:value-type="float" office:value="5.1000000000000004E-3" table:style-name="ce98">
            <text:p>0.5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-1182658" table:style-name="ce9">
            <text:p>-1,182,658.00</text:p>
          </table:table-cell>
          <table:table-cell office:value-type="float" office:value="-1271000" table:style-name="ce8">
            <text:p>-1,271,000</text:p>
          </table:table-cell>
          <table:table-cell office:value-type="float" office:value="88342" table:style-name="ce9">
            <text:p>88,342.00</text:p>
          </table:table-cell>
          <table:table-cell office:value-type="float" office:value="-6.9500000000000006E-2" table:style-name="ce97">
            <text:p>-6.95%</text:p>
          </table:table-cell>
          <table:table-cell office:value-type="float" office:value="-8397926" table:style-name="ce9">
            <text:p>-8,397,926.00</text:p>
          </table:table-cell>
          <table:table-cell office:value-type="float" office:value="-2365000" table:style-name="ce8">
            <text:p>-2,365,000</text:p>
          </table:table-cell>
          <table:table-cell office:value-type="float" office:value="-6032926" table:style-name="ce9">
            <text:p>-6,032,926.00</text:p>
          </table:table-cell>
          <table:table-cell office:value-type="float" office:value="2.5508999999999999" table:style-name="ce96">
            <text:p>255.0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124168" table:style-name="ce9">
            <text:p>124,168.00</text:p>
          </table:table-cell>
          <table:table-cell office:value-type="float" office:value="195000" table:style-name="ce8">
            <text:p>195,000</text:p>
          </table:table-cell>
          <table:table-cell office:value-type="float" office:value="-70832" table:style-name="ce9">
            <text:p>-70,832.00</text:p>
          </table:table-cell>
          <table:table-cell office:value-type="float" office:value="-0.36320000000000002" table:style-name="ce97">
            <text:p>-36.32%</text:p>
          </table:table-cell>
          <table:table-cell office:value-type="float" office:value="636216" table:style-name="ce9">
            <text:p>636,216.00</text:p>
          </table:table-cell>
          <table:table-cell office:value-type="float" office:value="780000" table:style-name="ce8">
            <text:p>780,000</text:p>
          </table:table-cell>
          <table:table-cell office:value-type="float" office:value="-143784" table:style-name="ce9">
            <text:p>-143,784.00</text:p>
          </table:table-cell>
          <table:table-cell office:value-type="float" office:value="-0.18429999999999999" table:style-name="ce96">
            <text:p>-18.4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316000" table:style-name="ce11">
            <text:p>316,000</text:p>
          </table:table-cell>
          <table:table-cell office:value-type="float" office:value="-316000" table:style-name="ce12">
            <text:p>-316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316000" table:style-name="ce11">
            <text:p>316,000</text:p>
          </table:table-cell>
          <table:table-cell office:value-type="float" office:value="-316000" table:style-name="ce12">
            <text:p>-316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124168" table:style-name="ce12">
            <text:p>124,168.00</text:p>
          </table:table-cell>
          <table:table-cell office:value-type="float" office:value="116000" table:style-name="ce11">
            <text:p>116,000</text:p>
          </table:table-cell>
          <table:table-cell office:value-type="float" office:value="8168" table:style-name="ce12">
            <text:p>8,168.00</text:p>
          </table:table-cell>
          <table:table-cell office:value-type="float" office:value="7.0400000000000004E-2" table:style-name="ce99">
            <text:p>7.04%</text:p>
          </table:table-cell>
          <table:table-cell office:value-type="float" office:value="636216" table:style-name="ce12">
            <text:p>636,216.00</text:p>
          </table:table-cell>
          <table:table-cell office:value-type="float" office:value="464000" table:style-name="ce11">
            <text:p>464,000</text:p>
          </table:table-cell>
          <table:table-cell office:value-type="float" office:value="172216" table:style-name="ce12">
            <text:p>172,216.00</text:p>
          </table:table-cell>
          <table:table-cell office:value-type="float" office:value="0.37119999999999997" table:style-name="ce98">
            <text:p>37.1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137732" table:style-name="ce12">
            <text:p>137,732.00</text:p>
          </table:table-cell>
          <table:table-cell office:value-type="float" office:value="88000" table:style-name="ce11">
            <text:p>88,000</text:p>
          </table:table-cell>
          <table:table-cell office:value-type="float" office:value="49732" table:style-name="ce12">
            <text:p>49,732.00</text:p>
          </table:table-cell>
          <table:table-cell office:value-type="float" office:value="0.56510000000000005" table:style-name="ce99">
            <text:p>56.51%</text:p>
          </table:table-cell>
          <table:table-cell office:value-type="float" office:value="360816" table:style-name="ce12">
            <text:p>360,816.00</text:p>
          </table:table-cell>
          <table:table-cell office:value-type="float" office:value="352000" table:style-name="ce11">
            <text:p>352,000</text:p>
          </table:table-cell>
          <table:table-cell office:value-type="float" office:value="8816" table:style-name="ce12">
            <text:p>8,816.00</text:p>
          </table:table-cell>
          <table:table-cell office:value-type="float" office:value="2.5000000000000001E-2" table:style-name="ce98">
            <text:p>2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-69564" table:style-name="ce12">
            <text:p>-69,564.00</text:p>
          </table:table-cell>
          <table:table-cell office:value-type="float" office:value="12000" table:style-name="ce11">
            <text:p>12,000</text:p>
          </table:table-cell>
          <table:table-cell office:value-type="float" office:value="-81564" table:style-name="ce12">
            <text:p>-81,564.00</text:p>
          </table:table-cell>
          <table:table-cell office:value-type="float" office:value="-6.7969999999999997" table:style-name="ce99">
            <text:p>-679.70%</text:p>
          </table:table-cell>
          <table:table-cell office:value-type="float" office:value="133800" table:style-name="ce12">
            <text:p>133,800.00</text:p>
          </table:table-cell>
          <table:table-cell office:value-type="float" office:value="48000" table:style-name="ce11">
            <text:p>48,000</text:p>
          </table:table-cell>
          <table:table-cell office:value-type="float" office:value="85800" table:style-name="ce12">
            <text:p>85,800.00</text:p>
          </table:table-cell>
          <table:table-cell office:value-type="float" office:value="1.7875000000000001" table:style-name="ce98">
            <text:p>178.7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56000" table:style-name="ce12">
            <text:p>56,000.00</text:p>
          </table:table-cell>
          <table:table-cell office:value-type="float" office:value="16000" table:style-name="ce11">
            <text:p>16,000</text:p>
          </table:table-cell>
          <table:table-cell office:value-type="float" office:value="40000" table:style-name="ce12">
            <text:p>40,000.00</text:p>
          </table:table-cell>
          <table:table-cell office:value-type="float" office:value="2.5" table:style-name="ce99">
            <text:p>250.00%</text:p>
          </table:table-cell>
          <table:table-cell office:value-type="float" office:value="141600" table:style-name="ce12">
            <text:p>141,600.00</text:p>
          </table:table-cell>
          <table:table-cell office:value-type="float" office:value="64000" table:style-name="ce11">
            <text:p>64,000</text:p>
          </table:table-cell>
          <table:table-cell office:value-type="float" office:value="77600" table:style-name="ce12">
            <text:p>77,600.00</text:p>
          </table:table-cell>
          <table:table-cell office:value-type="float" office:value="1.2124999999999999" table:style-name="ce98">
            <text:p>121.25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751" table:style-name="ce9">
            <text:p>751.00</text:p>
          </table:table-cell>
          <table:table-cell office:value-type="float" office:value="13000" table:style-name="ce8">
            <text:p>13,000</text:p>
          </table:table-cell>
          <table:table-cell office:value-type="float" office:value="-12249" table:style-name="ce9">
            <text:p>-12,249.00</text:p>
          </table:table-cell>
          <table:table-cell office:value-type="float" office:value="-0.94220000000000004" table:style-name="ce97">
            <text:p>-94.22%</text:p>
          </table:table-cell>
          <table:table-cell office:value-type="float" office:value="51836" table:style-name="ce9">
            <text:p>51,836.00</text:p>
          </table:table-cell>
          <table:table-cell office:value-type="float" office:value="52000" table:style-name="ce8">
            <text:p>52,000</text:p>
          </table:table-cell>
          <table:table-cell office:value-type="float" office:value="-164" table:style-name="ce9">
            <text:p>-164.00</text:p>
          </table:table-cell>
          <table:table-cell office:value-type="float" office:value="-3.2000000000000002E-3" table:style-name="ce96">
            <text:p>-0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751" table:style-name="ce12">
            <text:p>751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249" table:style-name="ce12">
            <text:p>-12,249.00</text:p>
          </table:table-cell>
          <table:table-cell office:value-type="float" office:value="-0.94220000000000004" table:style-name="ce99">
            <text:p>-94.22%</text:p>
          </table:table-cell>
          <table:table-cell office:value-type="float" office:value="51836" table:style-name="ce12">
            <text:p>51,836.00</text:p>
          </table:table-cell>
          <table:table-cell office:value-type="float" office:value="52000" table:style-name="ce11">
            <text:p>52,000</text:p>
          </table:table-cell>
          <table:table-cell office:value-type="float" office:value="-164" table:style-name="ce12">
            <text:p>-164.00</text:p>
          </table:table-cell>
          <table:table-cell office:value-type="float" office:value="-3.2000000000000002E-3" table:style-name="ce98">
            <text:p>-0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751" table:style-name="ce12">
            <text:p>751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249" table:style-name="ce12">
            <text:p>-12,249.00</text:p>
          </table:table-cell>
          <table:table-cell office:value-type="float" office:value="-0.94220000000000004" table:style-name="ce99">
            <text:p>-94.22%</text:p>
          </table:table-cell>
          <table:table-cell office:value-type="float" office:value="51836" table:style-name="ce12">
            <text:p>51,836.00</text:p>
          </table:table-cell>
          <table:table-cell office:value-type="float" office:value="52000" table:style-name="ce11">
            <text:p>52,000</text:p>
          </table:table-cell>
          <table:table-cell office:value-type="float" office:value="-164" table:style-name="ce12">
            <text:p>-164.00</text:p>
          </table:table-cell>
          <table:table-cell office:value-type="float" office:value="-3.2000000000000002E-3" table:style-name="ce98">
            <text:p>-0.3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123417" table:style-name="ce9">
            <text:p>123,417.00</text:p>
          </table:table-cell>
          <table:table-cell office:value-type="float" office:value="182000" table:style-name="ce8">
            <text:p>182,000</text:p>
          </table:table-cell>
          <table:table-cell office:value-type="float" office:value="-58583" table:style-name="ce9">
            <text:p>-58,583.00</text:p>
          </table:table-cell>
          <table:table-cell office:value-type="float" office:value="-0.32190000000000002" table:style-name="ce97">
            <text:p>-32.19%</text:p>
          </table:table-cell>
          <table:table-cell office:value-type="float" office:value="584380" table:style-name="ce9">
            <text:p>584,380.00</text:p>
          </table:table-cell>
          <table:table-cell office:value-type="float" office:value="728000" table:style-name="ce8">
            <text:p>728,000</text:p>
          </table:table-cell>
          <table:table-cell office:value-type="float" office:value="-143620" table:style-name="ce9">
            <text:p>-143,620.00</text:p>
          </table:table-cell>
          <table:table-cell office:value-type="float" office:value="-0.1973" table:style-name="ce96">
            <text:p>-19.7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-1059241" table:style-name="ce20">
            <text:p>-1,059,241.00</text:p>
          </table:table-cell>
          <table:table-cell office:value-type="float" office:value="-1089000" table:style-name="ce19">
            <text:p>-1,089,000</text:p>
          </table:table-cell>
          <table:table-cell office:value-type="float" office:value="29759" table:style-name="ce20">
            <text:p>29,759.00</text:p>
          </table:table-cell>
          <table:table-cell office:value-type="float" office:value="-2.7300000000000001E-2" table:style-name="ce95">
            <text:p>-2.73%</text:p>
          </table:table-cell>
          <table:table-cell office:value-type="float" office:value="-7813546" table:style-name="ce20">
            <text:p>-7,813,546.00</text:p>
          </table:table-cell>
          <table:table-cell office:value-type="float" office:value="-1637000" table:style-name="ce19">
            <text:p>-1,637,000</text:p>
          </table:table-cell>
          <table:table-cell office:value-type="float" office:value="-6176546" table:style-name="ce20">
            <text:p>-6,176,546.00</text:p>
          </table:table-cell>
          <table:table-cell office:value-type="float" office:value="3.7730999999999999" table:style-name="ce94">
            <text:p>377.31%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09">
            <text:p>備註：一、本(4)月份收支餘絀分析，主要差異原因如下：</text:p>
            <text:p>(一)業務賸餘(短絀):本月份實際短絀1,182,658元，較本月份預算短絀1,271,000元，減少短絀88,342元，主要係推廣教育收入及其他補助收入較預計增加所致。</text:p>
            <text:p>(二)業務外賸餘(短絀):本月份實際賸餘123,417元，較本月份預算賸餘182,000元，減少賸餘58,583元，主要係受贈收入較預計減少所致。</text:p>
            <text:p>(三)本期賸餘(短絀):本月份實際短絀1,059,241元，較本月份預算短絀1,089,000元，減少短絀29,759元，主要係推廣教育收入及其他補助收入較預計增加所致。</text:p>
            <text:p>二、本年度截至本(4)月底止累計收支餘絀分析：</text:p>
            <text:p>(一)業務賸餘(短絀):截至本月底累計實際短絀8,397,926元，較本月底累計預算短絀2,365,000元，增加短絀6,032,926元，主要係教學研究及訓輔成本較預計增加所致。</text:p>
            <text:p>(二)業務外賸餘(短絀):截至本月底累計實際賸餘584,380元，較本月底累計預算賸餘728,000元，減少賸餘143,620元，主要係利息收入較預計減少所致。</text:p>
            <text:p>(三)本期賸餘(短絀):截至本月底累計實際短絀7,813,546元，較本月底累計預算短絀1,637,000元，增加短絀6,176,546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4 月 30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0827293" table:style-name="ce17">
            <text:p>660,827,29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0450459" table:style-name="ce17">
            <text:p>420,450,459.00</text:p>
          </table:table-cell>
          <table:table-cell office:value-type="float" office:value="63.62" table:style-name="ce24">
            <text:p>63.6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6389639" table:style-name="ce9">
            <text:p>156,389,639.00</text:p>
          </table:table-cell>
          <table:table-cell office:value-type="float" office:value="23.67" table:style-name="ce9">
            <text:p>23.67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2100810" table:style-name="ce9">
            <text:p>22,100,810.00</text:p>
          </table:table-cell>
          <table:table-cell office:value-type="float" office:value="3.34" table:style-name="ce27">
            <text:p>3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0456719" table:style-name="ce12">
            <text:p>30,456,719.00</text:p>
          </table:table-cell>
          <table:table-cell office:value-type="float" office:value="4.6100000000000003" table:style-name="ce12">
            <text:p>4.6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8817797" table:style-name="ce12">
            <text:p>8,817,797.00</text:p>
          </table:table-cell>
          <table:table-cell office:value-type="float" office:value="1.33" table:style-name="ce28">
            <text:p>1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0406719" table:style-name="ce12">
            <text:p>30,406,719.00</text:p>
          </table:table-cell>
          <table:table-cell office:value-type="float" office:value="4.5999999999999996" table:style-name="ce12">
            <text:p>4.60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8817797" table:style-name="ce12">
            <text:p>8,817,797.00</text:p>
          </table:table-cell>
          <table:table-cell office:value-type="float" office:value="1.33" table:style-name="ce28">
            <text:p>1.33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13283013" table:style-name="ce12">
            <text:p>13,283,013.00</text:p>
          </table:table-cell>
          <table:table-cell office:value-type="float" office:value="2.0099999999999998" table:style-name="ce28">
            <text:p>2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13283013" table:style-name="ce12">
            <text:p>13,283,013.00</text:p>
          </table:table-cell>
          <table:table-cell office:value-type="float" office:value="2.0099999999999998" table:style-name="ce28">
            <text:p>2.0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4" table:style-name="ce12">
            <text:p>16.34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8349649" table:style-name="ce9">
            <text:p>398,349,649.00</text:p>
          </table:table-cell>
          <table:table-cell office:value-type="float" office:value="60.28" table:style-name="ce27">
            <text:p>60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7924280" table:style-name="ce12">
            <text:p>17,924,280.00</text:p>
          </table:table-cell>
          <table:table-cell office:value-type="float" office:value="2.71" table:style-name="ce12">
            <text:p>2.7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6608553" table:style-name="ce12">
            <text:p>6,608,553.00</text:p>
          </table:table-cell>
          <table:table-cell office:value-type="float" office:value="1" table:style-name="ce28">
            <text:p>1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251437" table:style-name="ce12">
            <text:p>251,437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6608553" table:style-name="ce12">
            <text:p>6,608,553.00</text:p>
          </table:table-cell>
          <table:table-cell office:value-type="float" office:value="1" table:style-name="ce28">
            <text:p>1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7672843" table:style-name="ce12">
            <text:p>17,672,843.00</text:p>
          </table:table-cell>
          <table:table-cell office:value-type="float" office:value="2.67" table:style-name="ce12">
            <text:p>2.6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1741096" table:style-name="ce12">
            <text:p>391,741,096.00</text:p>
          </table:table-cell>
          <table:table-cell office:value-type="float" office:value="59.28" table:style-name="ce28">
            <text:p>59.2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8640" table:style-name="ce12">
            <text:p>8,64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14290" table:style-name="ce12">
            <text:p>1,914,29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8640" table:style-name="ce12">
            <text:p>8,64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89826806" table:style-name="ce12">
            <text:p>389,826,806.00</text:p>
          </table:table-cell>
          <table:table-cell office:value-type="float" office:value="58.99" table:style-name="ce28">
            <text:p>58.99</text:p>
          </table:table-cell>
          <table:table-cell table:number-columns-repeated="16378"/>
        </table:table-row>
        <table:table-row table:style-name="ro1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07656" table:style-name="ce9">
            <text:p>1,807,656.00</text:p>
          </table:table-cell>
          <table:table-cell office:value-type="float" office:value="0.27" table:style-name="ce9">
            <text:p>0.27</text:p>
          </table:table-cell>
          <table:table-cell office:value-type="string" table:style-name="ce26">
            <text:p>淨值<text:s text:c="96"/></text:p>
          </table:table-cell>
          <table:table-cell office:value-type="float" office:value="240376834" table:style-name="ce9">
            <text:p>240,376,834.00</text:p>
          </table:table-cell>
          <table:table-cell office:value-type="float" office:value="36.380000000000003" table:style-name="ce27">
            <text:p>36.3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26">
            <text:p>基金<text:s text:c="96"/></text:p>
          </table:table-cell>
          <table:table-cell office:value-type="float" office:value="179316837" table:style-name="ce9">
            <text:p>179,316,837.00</text:p>
          </table:table-cell>
          <table:table-cell office:value-type="float" office:value="27.14" table:style-name="ce27">
            <text:p>27.1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07656" table:style-name="ce12">
            <text:p>1,807,656.00</text:p>
          </table:table-cell>
          <table:table-cell office:value-type="float" office:value="0.27" table:style-name="ce12">
            <text:p>0.27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9316837" table:style-name="ce12">
            <text:p>179,316,837.00</text:p>
          </table:table-cell>
          <table:table-cell office:value-type="float" office:value="27.14" table:style-name="ce28">
            <text:p>27.14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6813737" table:style-name="ce9">
            <text:p>106,813,737.00</text:p>
          </table:table-cell>
          <table:table-cell office:value-type="float" office:value="16.16" table:style-name="ce9">
            <text:p>16.16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9316837" table:style-name="ce12">
            <text:p>179,316,837.00</text:p>
          </table:table-cell>
          <table:table-cell office:value-type="float" office:value="27.14" table:style-name="ce28">
            <text:p>27.1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302602" table:style-name="ce12">
            <text:p>3,302,602.00</text:p>
          </table:table-cell>
          <table:table-cell office:value-type="float" office:value="0.5" table:style-name="ce12">
            <text:p>0.50</text:p>
          </table:table-cell>
          <table:table-cell office:value-type="string" table:style-name="ce26">
            <text:p>公積<text:s text:c="96"/></text:p>
          </table:table-cell>
          <table:table-cell office:value-type="float" office:value="65011419" table:style-name="ce9">
            <text:p>65,011,419.00</text:p>
          </table:table-cell>
          <table:table-cell office:value-type="float" office:value="9.84" table:style-name="ce27">
            <text:p>9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5011419" table:style-name="ce12">
            <text:p>65,011,419.00</text:p>
          </table:table-cell>
          <table:table-cell office:value-type="float" office:value="9.84" table:style-name="ce28">
            <text:p>9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200926" table:style-name="ce12">
            <text:p>-2,200,926.00</text:p>
          </table:table-cell>
          <table:table-cell office:value-type="float" office:value="-0.33" table:style-name="ce12">
            <text:p>-0.3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5011419" table:style-name="ce12">
            <text:p>65,011,419.00</text:p>
          </table:table-cell>
          <table:table-cell office:value-type="float" office:value="9.84" table:style-name="ce28">
            <text:p>9.8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0601029" table:style-name="ce12">
            <text:p>70,601,029.00</text:p>
          </table:table-cell>
          <table:table-cell office:value-type="float" office:value="10.68" table:style-name="ce12">
            <text:p>10.6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3951422" table:style-name="ce9">
            <text:p>-3,951,422.00</text:p>
          </table:table-cell>
          <table:table-cell office:value-type="float" office:value="-0.6" table:style-name="ce27">
            <text:p>-0.6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49" table:style-name="ce12">
            <text:p>14.49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5139013" table:style-name="ce12">
            <text:p>-25,139,013.00</text:p>
          </table:table-cell>
          <table:table-cell office:value-type="float" office:value="-3.8" table:style-name="ce12">
            <text:p>-3.80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4883378" table:style-name="ce12">
            <text:p>14,883,378.00</text:p>
          </table:table-cell>
          <table:table-cell office:value-type="float" office:value="2.25" table:style-name="ce12">
            <text:p>2.25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7813546" table:style-name="ce12">
            <text:p>-7,813,546.00</text:p>
          </table:table-cell>
          <table:table-cell office:value-type="float" office:value="-1.18" table:style-name="ce28">
            <text:p>-1.1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6204009" table:style-name="ce12">
            <text:p>36,204,009.00</text:p>
          </table:table-cell>
          <table:table-cell office:value-type="float" office:value="5.48" table:style-name="ce12">
            <text:p>5.48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7813546" table:style-name="ce12">
            <text:p>-7,813,546.00</text:p>
          </table:table-cell>
          <table:table-cell office:value-type="float" office:value="-1.18" table:style-name="ce28">
            <text:p>-1.1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1320631" table:style-name="ce12">
            <text:p>-21,320,631.00</text:p>
          </table:table-cell>
          <table:table-cell office:value-type="float" office:value="-3.23" table:style-name="ce12">
            <text:p>-3.2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872622" table:style-name="ce12">
            <text:p>1,872,622.00</text:p>
          </table:table-cell>
          <table:table-cell office:value-type="float" office:value="0.28000000000000003" table:style-name="ce12">
            <text:p>0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4115" table:style-name="ce12">
            <text:p>10,984,115.00</text:p>
          </table:table-cell>
          <table:table-cell office:value-type="float" office:value="1.66" table:style-name="ce12">
            <text:p>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111493" table:style-name="ce12">
            <text:p>-9,111,493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6154106" table:style-name="ce12">
            <text:p>16,154,106.00</text:p>
          </table:table-cell>
          <table:table-cell office:value-type="float" office:value="2.44" table:style-name="ce12">
            <text:p>2.4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3494537" table:style-name="ce12">
            <text:p>43,494,537.00</text:p>
          </table:table-cell>
          <table:table-cell office:value-type="float" office:value="6.58" table:style-name="ce12">
            <text:p>6.5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7340431" table:style-name="ce12">
            <text:p>-27,340,431.00</text:p>
          </table:table-cell>
          <table:table-cell office:value-type="float" office:value="-4.1399999999999997" table:style-name="ce12">
            <text:p>-4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43394" table:style-name="ce9">
            <text:p>143,394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43394" table:style-name="ce12">
            <text:p>143,394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43394" table:style-name="ce12">
            <text:p>143,394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5672867" table:style-name="ce9">
            <text:p>395,672,867.00</text:p>
          </table:table-cell>
          <table:table-cell office:value-type="float" office:value="59.88" table:style-name="ce9">
            <text:p>59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846061" table:style-name="ce12">
            <text:p>5,846,061.00</text:p>
          </table:table-cell>
          <table:table-cell office:value-type="float" office:value="0.88" table:style-name="ce12">
            <text:p>0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846061" table:style-name="ce12">
            <text:p>5,846,061.00</text:p>
          </table:table-cell>
          <table:table-cell office:value-type="float" office:value="0.88" table:style-name="ce12">
            <text:p>0.8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89826806" table:style-name="ce12">
            <text:p>389,826,806.00</text:p>
          </table:table-cell>
          <table:table-cell office:value-type="float" office:value="58.99" table:style-name="ce12">
            <text:p>58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9186920" table:style-name="ce12">
            <text:p>439,186,920.00</text:p>
          </table:table-cell>
          <table:table-cell office:value-type="float" office:value="66.459999999999994" table:style-name="ce12">
            <text:p>66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9360114" table:style-name="ce12">
            <text:p>-49,360,114.00</text:p>
          </table:table-cell>
          <table:table-cell office:value-type="float" office:value="-7.47" table:style-name="ce12">
            <text:p>-7.4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0827293" table:style-name="ce20">
            <text:p>660,827,29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0827293" table:style-name="ce20">
            <text:p>660,827,29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09">
            <text:p>附 <text:s text:c="3"/>註：</text:p>
            <text:p>1.信託代理與保證資產科目,本月餘額為 <text:s text:c="5"/>$244,800.00元<text:line-break/><text:s/></text:p>
            <text:p>2.信託代理與保證負債科目,本月餘額為 <text:s text:c="5"/>$244,800.00元</text:p>
            <text:p>3.基金科目：上年度決算數為177,927,837元，本年度國庫撥款1,389,000元(含教育部其他專案型補助計畫資本門補助款600,000元)，截至4月止為179,316,837元。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1,249,548元，截至4月止為65,011,419元。</text:p>
            <text:p>5.累積餘絀科目：上年度決算數為3,862,124元，本年度為-7,813,546元，截至4月止為-3,951,422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87"/>
        <table:table-column table:style-name="co17" table:default-cell-style-name="ce88"/>
        <table:table-column table:style-name="co17" table:number-columns-repeated="3" table:default-cell-style-name="ce87"/>
        <table:table-column table:style-name="co5" table:default-cell-style-name="ce88"/>
        <table:table-column table:style-name="co17" table:number-columns-repeated="3" table:default-cell-style-name="ce87"/>
        <table:table-column table:style-name="co18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4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10256" table:style-name="ce16">
            <text:p>10,256</text:p>
          </table:table-cell>
          <table:table-cell office:value-type="float" office:value="8806" table:style-name="ce16">
            <text:p>8,806</text:p>
          </table:table-cell>
          <table:table-cell office:value-type="float" office:value="1450" table:style-name="ce16">
            <text:p>1,450</text:p>
          </table:table-cell>
          <table:table-cell office:value-type="float" office:value="16.47" table:style-name="ce17">
            <text:p>16.47</text:p>
          </table:table-cell>
          <table:table-cell office:value-type="float" office:value="9989005" table:style-name="ce16">
            <text:p>9,989,005</text:p>
          </table:table-cell>
          <table:table-cell office:value-type="float" office:value="8885000" table:style-name="ce16">
            <text:p>8,885,000</text:p>
          </table:table-cell>
          <table:table-cell office:value-type="float" office:value="1104005" table:style-name="ce16">
            <text:p>1,104,005</text:p>
          </table:table-cell>
          <table:table-cell office:value-type="float" office:value="12.43" table:style-name="ce24">
            <text:p>12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53171" table:style-name="ce8">
            <text:p>53,171</text:p>
          </table:table-cell>
          <table:table-cell office:value-type="float" office:value="43029" table:style-name="ce8">
            <text:p>43,029</text:p>
          </table:table-cell>
          <table:table-cell office:value-type="float" office:value="10142" table:style-name="ce8">
            <text:p>10,142</text:p>
          </table:table-cell>
          <table:table-cell office:value-type="float" office:value="23.570150363708198" table:style-name="ce9">
            <text:p>23.57</text:p>
          </table:table-cell>
          <table:table-cell office:value-type="float" office:value="51788259" table:style-name="ce8">
            <text:p>51,788,259</text:p>
          </table:table-cell>
          <table:table-cell office:value-type="float" office:value="43416000" table:style-name="ce8">
            <text:p>43,416,000</text:p>
          </table:table-cell>
          <table:table-cell office:value-type="float" office:value="8372259" table:style-name="ce8">
            <text:p>8,372,259</text:p>
          </table:table-cell>
          <table:table-cell office:value-type="float" office:value="19.28" table:style-name="ce27">
            <text:p>19.28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10256" table:style-name="ce11">
            <text:p>10,256</text:p>
          </table:table-cell>
          <table:table-cell office:value-type="float" office:value="8806" table:style-name="ce11">
            <text:p>8,806</text:p>
          </table:table-cell>
          <table:table-cell office:value-type="float" office:value="1450" table:style-name="ce11">
            <text:p>1,450</text:p>
          </table:table-cell>
          <table:table-cell office:value-type="float" office:value="16.47" table:style-name="ce12">
            <text:p>16.47</text:p>
          </table:table-cell>
          <table:table-cell office:value-type="float" office:value="9989005" table:style-name="ce11">
            <text:p>9,989,005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104005" table:style-name="ce11">
            <text:p>1,104,005</text:p>
          </table:table-cell>
          <table:table-cell office:value-type="float" office:value="12.43" table:style-name="ce28">
            <text:p>12.4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53171" table:style-name="ce11">
            <text:p>53,171</text:p>
          </table:table-cell>
          <table:table-cell office:value-type="float" office:value="43029" table:style-name="ce11">
            <text:p>43,029</text:p>
          </table:table-cell>
          <table:table-cell office:value-type="float" office:value="10142" table:style-name="ce11">
            <text:p>10,142</text:p>
          </table:table-cell>
          <table:table-cell office:value-type="float" office:value="23.570150363708198" table:style-name="ce12">
            <text:p>23.57</text:p>
          </table:table-cell>
          <table:table-cell office:value-type="float" office:value="51788259" table:style-name="ce11">
            <text:p>51,788,259</text:p>
          </table:table-cell>
          <table:table-cell office:value-type="float" office:value="43416000" table:style-name="ce11">
            <text:p>43,416,000</text:p>
          </table:table-cell>
          <table:table-cell office:value-type="float" office:value="8372259" table:style-name="ce11">
            <text:p>8,372,259</text:p>
          </table:table-cell>
          <table:table-cell office:value-type="float" office:value="19.28" table:style-name="ce28">
            <text:p>19.28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10256" table:style-name="ce8">
            <text:p>10,256</text:p>
          </table:table-cell>
          <table:table-cell office:value-type="float" office:value="8806" table:style-name="ce8">
            <text:p>8,806</text:p>
          </table:table-cell>
          <table:table-cell office:value-type="float" office:value="1450" table:style-name="ce8">
            <text:p>1,450</text:p>
          </table:table-cell>
          <table:table-cell office:value-type="float" office:value="16.47" table:style-name="ce9">
            <text:p>16.47</text:p>
          </table:table-cell>
          <table:table-cell office:value-type="float" office:value="9989005" table:style-name="ce8">
            <text:p>9,989,005</text:p>
          </table:table-cell>
          <table:table-cell office:value-type="float" office:value="8885000" table:style-name="ce8">
            <text:p>8,885,000</text:p>
          </table:table-cell>
          <table:table-cell office:value-type="float" office:value="1104005" table:style-name="ce8">
            <text:p>1,104,005</text:p>
          </table:table-cell>
          <table:table-cell office:value-type="float" office:value="12.43" table:style-name="ce27">
            <text:p>12.4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53171" table:style-name="ce19">
            <text:p>53,171</text:p>
          </table:table-cell>
          <table:table-cell office:value-type="float" office:value="43029" table:style-name="ce19">
            <text:p>43,029</text:p>
          </table:table-cell>
          <table:table-cell office:value-type="float" office:value="10142" table:style-name="ce19">
            <text:p>10,142</text:p>
          </table:table-cell>
          <table:table-cell office:value-type="float" office:value="23.570150363708198" table:style-name="ce20">
            <text:p>23.57</text:p>
          </table:table-cell>
          <table:table-cell office:value-type="float" office:value="51788259" table:style-name="ce19">
            <text:p>51,788,259</text:p>
          </table:table-cell>
          <table:table-cell office:value-type="float" office:value="43416000" table:style-name="ce19">
            <text:p>43,416,000</text:p>
          </table:table-cell>
          <table:table-cell office:value-type="float" office:value="8372259" table:style-name="ce19">
            <text:p>8,372,259</text:p>
          </table:table-cell>
          <table:table-cell office:value-type="float" office:value="19.28" table:style-name="ce33">
            <text:p>19.28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19" table:number-columns-repeated="9" table:default-cell-style-name="ce71"/>
        <table:table-column table:style-name="co20" table:default-cell-style-name="ce77"/>
        <table:table-column table:style-name="co19" table:default-cell-style-name="ce71"/>
        <table:table-column table:style-name="co20" table:default-cell-style-name="ce77"/>
        <table:table-column table:style-name="co21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4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7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1042000" table:style-name="ce50">
            <text:p>1,042,000</text:p>
          </table:table-cell>
          <table:table-cell office:value-type="float" office:value="750567" table:style-name="ce50">
            <text:p>750,567</text:p>
          </table:table-cell>
          <table:table-cell office:value-type="float" office:value="0" table:style-name="ce50">
            <text:p>0</text:p>
          </table:table-cell>
          <table:table-cell office:value-type="float" office:value="750567" table:style-name="ce50">
            <text:p>750,567</text:p>
          </table:table-cell>
          <table:table-cell office:value-type="float" office:value="72.03" table:style-name="ce51">
            <text:p>72.03</text:p>
          </table:table-cell>
          <table:table-cell office:value-type="float" office:value="-291433" table:style-name="ce50">
            <text:p>-291,433</text:p>
          </table:table-cell>
          <table:table-cell office:value-type="float" office:value="-27.97" table:style-name="ce51">
            <text:p>-27.97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142019" table:style-name="ce55">
            <text:p>142,019</text:p>
          </table:table-cell>
          <table:table-cell office:value-type="float" office:value="0" table:style-name="ce55">
            <text:p>0</text:p>
          </table:table-cell>
          <table:table-cell office:value-type="float" office:value="142019" table:style-name="ce55">
            <text:p>142,019</text:p>
          </table:table-cell>
          <table:table-cell office:value-type="float" office:value="28.98" table:style-name="ce56">
            <text:p>28.98</text:p>
          </table:table-cell>
          <table:table-cell office:value-type="float" office:value="-347981" table:style-name="ce55">
            <text:p>-347,981</text:p>
          </table:table-cell>
          <table:table-cell office:value-type="float" office:value="-71.02" table:style-name="ce56">
            <text:p>-71.0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142019" table:style-name="ce55">
            <text:p>142,019</text:p>
          </table:table-cell>
          <table:table-cell office:value-type="float" office:value="0" table:style-name="ce55">
            <text:p>0</text:p>
          </table:table-cell>
          <table:table-cell office:value-type="float" office:value="142019" table:style-name="ce55">
            <text:p>142,019</text:p>
          </table:table-cell>
          <table:table-cell office:value-type="float" office:value="28.98" table:style-name="ce56">
            <text:p>28.98</text:p>
          </table:table-cell>
          <table:table-cell office:value-type="float" office:value="-347981" table:style-name="ce55">
            <text:p>-347,981</text:p>
          </table:table-cell>
          <table:table-cell office:value-type="float" office:value="-71.02" table:style-name="ce56">
            <text:p>-71.02</text:p>
          </table:table-cell>
          <table:table-cell office:value-type="string" table:style-name="ce57">
            <text:p>教育部補助校園能源管理系統建置尚未完工，積極辦理達成進度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750567" table:style-name="ce55">
            <text:p>750,567</text:p>
          </table:table-cell>
          <table:table-cell office:value-type="float" office:value="0" table:style-name="ce55">
            <text:p>0</text:p>
          </table:table-cell>
          <table:table-cell office:value-type="float" office:value="750567" table:style-name="ce55">
            <text:p>750,567</text:p>
          </table:table-cell>
          <table:table-cell office:value-type="float" office:value="72.03" table:style-name="ce56">
            <text:p>72.03</text:p>
          </table:table-cell>
          <table:table-cell office:value-type="float" office:value="-291433" table:style-name="ce55">
            <text:p>-291,433</text:p>
          </table:table-cell>
          <table:table-cell office:value-type="float" office:value="-27.97" table:style-name="ce56">
            <text:p>-27.97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750567" table:style-name="ce55">
            <text:p>750,567</text:p>
          </table:table-cell>
          <table:table-cell office:value-type="float" office:value="0" table:style-name="ce55">
            <text:p>0</text:p>
          </table:table-cell>
          <table:table-cell office:value-type="float" office:value="750567" table:style-name="ce55">
            <text:p>750,567</text:p>
          </table:table-cell>
          <table:table-cell office:value-type="float" office:value="72.03" table:style-name="ce56">
            <text:p>72.03</text:p>
          </table:table-cell>
          <table:table-cell office:value-type="float" office:value="-291433" table:style-name="ce55">
            <text:p>-291,433</text:p>
          </table:table-cell>
          <table:table-cell office:value-type="float" office:value="-27.97" table:style-name="ce56">
            <text:p>-27.97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568348" table:style-name="ce55">
            <text:p>568,348</text:p>
          </table:table-cell>
          <table:table-cell office:value-type="float" office:value="0" table:style-name="ce55">
            <text:p>0</text:p>
          </table:table-cell>
          <table:table-cell office:value-type="float" office:value="568348" table:style-name="ce55">
            <text:p>568,348</text:p>
          </table:table-cell>
          <table:table-cell office:value-type="float" office:value="111.66" table:style-name="ce56">
            <text:p>111.66</text:p>
          </table:table-cell>
          <table:table-cell office:value-type="float" office:value="59348" table:style-name="ce55">
            <text:p>59,348</text:p>
          </table:table-cell>
          <table:table-cell office:value-type="float" office:value="11.66" table:style-name="ce56">
            <text:p>11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142019" table:style-name="ce55">
            <text:p>142,019</text:p>
          </table:table-cell>
          <table:table-cell office:value-type="float" office:value="0" table:style-name="ce55">
            <text:p>0</text:p>
          </table:table-cell>
          <table:table-cell office:value-type="float" office:value="142019" table:style-name="ce55">
            <text:p>142,019</text:p>
          </table:table-cell>
          <table:table-cell office:value-type="float" office:value="28.98" table:style-name="ce56">
            <text:p>28.98</text:p>
          </table:table-cell>
          <table:table-cell office:value-type="float" office:value="-347981" table:style-name="ce55">
            <text:p>-347,981</text:p>
          </table:table-cell>
          <table:table-cell office:value-type="float" office:value="-71.02" table:style-name="ce56">
            <text:p>-71.0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1042000" table:style-name="ce60">
            <text:p>1,042,000</text:p>
          </table:table-cell>
          <table:table-cell office:value-type="float" office:value="750567" table:style-name="ce60">
            <text:p>750,567</text:p>
          </table:table-cell>
          <table:table-cell office:value-type="float" office:value="0" table:style-name="ce60">
            <text:p>0</text:p>
          </table:table-cell>
          <table:table-cell office:value-type="float" office:value="750567" table:style-name="ce60">
            <text:p>750,567</text:p>
          </table:table-cell>
          <table:table-cell office:value-type="float" office:value="72.03" table:style-name="ce61">
            <text:p>72.03</text:p>
          </table:table-cell>
          <table:table-cell office:value-type="float" office:value="-291433" table:style-name="ce60">
            <text:p>-291,433</text:p>
          </table:table-cell>
          <table:table-cell office:value-type="float" office:value="-27.97" table:style-name="ce61">
            <text:p>-27.97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5-03T02:24:37Z</dc:date>
    <meta:print-date>2017-12-05T08:00:33Z</meta:print-date>
  </office:meta>
</office:document-meta>
</file>