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1.73524752475248cm"/>
    </style:style>
    <style:style style:name="co19" style:family="table-column">
      <style:table-column-properties fo:break-before="auto" style:column-width="2.33881188118812cm"/>
    </style:style>
    <style:style style:name="co20" style:family="table-column">
      <style:table-column-properties fo:break-before="auto" style:column-width="1.53405940594059cm"/>
    </style:style>
    <style:style style:name="co21" style:family="table-column">
      <style:table-column-properties fo:break-before="auto" style:column-width="3.62138613861386cm"/>
    </style:style>
    <style:style style:name="co22" style:family="table-column">
      <style:table-column-properties fo:break-before="auto" style:column-width="4.14950495049505cm"/>
    </style:style>
    <style:style style:name="co23" style:family="table-column">
      <style:table-column-properties fo:break-before="auto" style:column-width="2.81663366336634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04.6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4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27.1pt" style:use-optimal-row-height="true" fo:break-before="auto"/>
    </style:style>
    <style:style style:name="ro19" style:family="table-row">
      <style:table-row-properties style:row-height="40.65pt" style:use-optimal-row-height="true" fo:break-before="auto"/>
    </style:style>
    <style:style style:name="ro20" style:family="table-row">
      <style:table-row-properties style:row-height="211.05pt" style:use-optimal-row-height="false" fo:break-before="auto"/>
    </style:style>
    <style:style style:name="ro21" style:family="table-row">
      <style:table-row-properties style:row-height="54.2pt" style:use-optimal-row-height="true" fo:break-before="auto"/>
    </style:style>
    <style:style style:name="ro22" style:family="table-row">
      <style:table-row-properties style:row-height="147.6pt" style:use-optimal-row-height="false" fo:break-before="auto"/>
    </style:style>
    <style:style style:name="ro23" style:family="table-row">
      <style:table-row-properties style:row-height="15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1年3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169772796" table:style-name="ce17">
            <text:p>169,772,796.00</text:p>
          </table:table-cell>
          <table:table-cell office:value-type="float" office:value="189463000" table:style-name="ce16">
            <text:p>189,463,000</text:p>
          </table:table-cell>
          <table:table-cell office:value-type="float" office:value="-19690204" table:style-name="ce17">
            <text:p>-19,690,204.00</text:p>
          </table:table-cell>
          <table:table-cell office:value-type="float" office:value="-0.10390000000000001" table:style-name="ce101">
            <text:p>-10.39%</text:p>
          </table:table-cell>
          <table:table-cell office:value-type="float" office:value="550767922" table:style-name="ce17">
            <text:p>550,767,922.00</text:p>
          </table:table-cell>
          <table:table-cell office:value-type="float" office:value="585482000" table:style-name="ce16">
            <text:p>585,482,000</text:p>
          </table:table-cell>
          <table:table-cell office:value-type="float" office:value="-34714078" table:style-name="ce17">
            <text:p>-34,714,078.00</text:p>
          </table:table-cell>
          <table:table-cell office:value-type="float" office:value="-5.9299999999999999E-2" table:style-name="ce100">
            <text:p>-5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52729470" table:style-name="ce12">
            <text:p>52,729,470.00</text:p>
          </table:table-cell>
          <table:table-cell office:value-type="float" office:value="71208000" table:style-name="ce11">
            <text:p>71,208,000</text:p>
          </table:table-cell>
          <table:table-cell office:value-type="float" office:value="-18478530" table:style-name="ce12">
            <text:p>-18,478,530.00</text:p>
          </table:table-cell>
          <table:table-cell office:value-type="float" office:value="-0.25950000000000001" table:style-name="ce99">
            <text:p>-25.95%</text:p>
          </table:table-cell>
          <table:table-cell office:value-type="float" office:value="110414539" table:style-name="ce12">
            <text:p>110,414,539.00</text:p>
          </table:table-cell>
          <table:table-cell office:value-type="float" office:value="144140000" table:style-name="ce11">
            <text:p>144,140,000</text:p>
          </table:table-cell>
          <table:table-cell office:value-type="float" office:value="-33725461" table:style-name="ce12">
            <text:p>-33,725,461.00</text:p>
          </table:table-cell>
          <table:table-cell office:value-type="float" office:value="-0.23400000000000001" table:style-name="ce98">
            <text:p>-23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4079185" table:style-name="ce12">
            <text:p>24,079,185.00</text:p>
          </table:table-cell>
          <table:table-cell office:value-type="float" office:value="35460000" table:style-name="ce11">
            <text:p>35,460,000</text:p>
          </table:table-cell>
          <table:table-cell office:value-type="float" office:value="-11380815" table:style-name="ce12">
            <text:p>-11,380,815.00</text:p>
          </table:table-cell>
          <table:table-cell office:value-type="float" office:value="-0.32090000000000002" table:style-name="ce99">
            <text:p>-32.09%</text:p>
          </table:table-cell>
          <table:table-cell office:value-type="float" office:value="53165150" table:style-name="ce12">
            <text:p>53,165,150.00</text:p>
          </table:table-cell>
          <table:table-cell office:value-type="float" office:value="71770000" table:style-name="ce11">
            <text:p>71,770,000</text:p>
          </table:table-cell>
          <table:table-cell office:value-type="float" office:value="-18604850" table:style-name="ce12">
            <text:p>-18,604,850.00</text:p>
          </table:table-cell>
          <table:table-cell office:value-type="float" office:value="-0.25919999999999999" table:style-name="ce98">
            <text:p>-25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7748413" table:style-name="ce12">
            <text:p>27,748,413.00</text:p>
          </table:table-cell>
          <table:table-cell office:value-type="float" office:value="34450000" table:style-name="ce11">
            <text:p>34,450,000</text:p>
          </table:table-cell>
          <table:table-cell office:value-type="float" office:value="-6701587" table:style-name="ce12">
            <text:p>-6,701,587.00</text:p>
          </table:table-cell>
          <table:table-cell office:value-type="float" office:value="-0.19450000000000001" table:style-name="ce99">
            <text:p>-19.45%</text:p>
          </table:table-cell>
          <table:table-cell office:value-type="float" office:value="54100132" table:style-name="ce12">
            <text:p>54,100,132.00</text:p>
          </table:table-cell>
          <table:table-cell office:value-type="float" office:value="69400000" table:style-name="ce11">
            <text:p>69,400,000</text:p>
          </table:table-cell>
          <table:table-cell office:value-type="float" office:value="-15299868" table:style-name="ce12">
            <text:p>-15,299,868.00</text:p>
          </table:table-cell>
          <table:table-cell office:value-type="float" office:value="-0.2205" table:style-name="ce98">
            <text:p>-22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901872" table:style-name="ce12">
            <text:p>901,872.00</text:p>
          </table:table-cell>
          <table:table-cell office:value-type="float" office:value="1298000" table:style-name="ce11">
            <text:p>1,298,000</text:p>
          </table:table-cell>
          <table:table-cell office:value-type="float" office:value="-396128" table:style-name="ce12">
            <text:p>-396,128.00</text:p>
          </table:table-cell>
          <table:table-cell office:value-type="float" office:value="-0.30520000000000003" table:style-name="ce99">
            <text:p>-30.52%</text:p>
          </table:table-cell>
          <table:table-cell office:value-type="float" office:value="3149257" table:style-name="ce12">
            <text:p>3,149,257.00</text:p>
          </table:table-cell>
          <table:table-cell office:value-type="float" office:value="2970000" table:style-name="ce11">
            <text:p>2,970,000</text:p>
          </table:table-cell>
          <table:table-cell office:value-type="float" office:value="179257" table:style-name="ce12">
            <text:p>179,257.00</text:p>
          </table:table-cell>
          <table:table-cell office:value-type="float" office:value="6.0400000000000002E-2" table:style-name="ce98">
            <text:p>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5476" table:style-name="ce12">
            <text:p>5,476.00</text:p>
          </table:table-cell>
          <table:table-cell office:value-type="float" office:value="0" table:style-name="ce11">
            <text:p>0</text:p>
          </table:table-cell>
          <table:table-cell office:value-type="float" office:value="5476" table:style-name="ce12">
            <text:p>5,476.00</text:p>
          </table:table-cell>
          <table:table-cell table:style-name="ce99"/>
          <table:table-cell office:value-type="float" office:value="963472" table:style-name="ce12">
            <text:p>963,472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6472" table:style-name="ce12">
            <text:p>226,472.00</text:p>
          </table:table-cell>
          <table:table-cell office:value-type="float" office:value="0.30730000000000002" table:style-name="ce98">
            <text:p>3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5476" table:style-name="ce12">
            <text:p>5,476.00</text:p>
          </table:table-cell>
          <table:table-cell office:value-type="float" office:value="0" table:style-name="ce11">
            <text:p>0</text:p>
          </table:table-cell>
          <table:table-cell office:value-type="float" office:value="5476" table:style-name="ce12">
            <text:p>5,476.00</text:p>
          </table:table-cell>
          <table:table-cell table:style-name="ce99"/>
          <table:table-cell office:value-type="float" office:value="963472" table:style-name="ce12">
            <text:p>963,472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6472" table:style-name="ce12">
            <text:p>226,472.00</text:p>
          </table:table-cell>
          <table:table-cell office:value-type="float" office:value="0.30730000000000002" table:style-name="ce98">
            <text:p>3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833000" table:style-name="ce11">
            <text:p>1,833,000</text:p>
          </table:table-cell>
          <table:table-cell office:value-type="float" office:value="-429030" table:style-name="ce12">
            <text:p>-429,030.00</text:p>
          </table:table-cell>
          <table:table-cell office:value-type="float" office:value="-0.2341" table:style-name="ce99">
            <text:p>-23.41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3896000" table:style-name="ce11">
            <text:p>3,896,000</text:p>
          </table:table-cell>
          <table:table-cell office:value-type="float" office:value="-150521" table:style-name="ce12">
            <text:p>-150,521.00</text:p>
          </table:table-cell>
          <table:table-cell office:value-type="float" office:value="-3.8600000000000002E-2" table:style-name="ce98">
            <text:p>-3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833000" table:style-name="ce11">
            <text:p>1,833,000</text:p>
          </table:table-cell>
          <table:table-cell office:value-type="float" office:value="-429030" table:style-name="ce12">
            <text:p>-429,030.00</text:p>
          </table:table-cell>
          <table:table-cell office:value-type="float" office:value="-0.2341" table:style-name="ce99">
            <text:p>-23.41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3896000" table:style-name="ce11">
            <text:p>3,896,000</text:p>
          </table:table-cell>
          <table:table-cell office:value-type="float" office:value="-150521" table:style-name="ce12">
            <text:p>-150,521.00</text:p>
          </table:table-cell>
          <table:table-cell office:value-type="float" office:value="-3.8600000000000002E-2" table:style-name="ce98">
            <text:p>-3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15633880" table:style-name="ce12">
            <text:p>115,633,880.00</text:p>
          </table:table-cell>
          <table:table-cell office:value-type="float" office:value="116422000" table:style-name="ce11">
            <text:p>116,422,000</text:p>
          </table:table-cell>
          <table:table-cell office:value-type="float" office:value="-788120" table:style-name="ce12">
            <text:p>-788,120.00</text:p>
          </table:table-cell>
          <table:table-cell office:value-type="float" office:value="-6.7999999999999996E-3" table:style-name="ce99">
            <text:p>-0.68%</text:p>
          </table:table-cell>
          <table:table-cell office:value-type="float" office:value="435644432" table:style-name="ce12">
            <text:p>435,644,432.00</text:p>
          </table:table-cell>
          <table:table-cell office:value-type="float" office:value="436709000" table:style-name="ce11">
            <text:p>436,709,000</text:p>
          </table:table-cell>
          <table:table-cell office:value-type="float" office:value="-1064568" table:style-name="ce12">
            <text:p>-1,064,568.00</text:p>
          </table:table-cell>
          <table:table-cell office:value-type="float" office:value="-2.3999999999999998E-3" table:style-name="ce98">
            <text:p>-0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89417000" table:style-name="ce12">
            <text:p>89,417,000.00</text:p>
          </table:table-cell>
          <table:table-cell office:value-type="float" office:value="89417000" table:style-name="ce11">
            <text:p>89,41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94191000" table:style-name="ce12">
            <text:p>394,191,000.00</text:p>
          </table:table-cell>
          <table:table-cell office:value-type="float" office:value="394191000" table:style-name="ce11">
            <text:p>394,19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25530695" table:style-name="ce12">
            <text:p>25,530,695.00</text:p>
          </table:table-cell>
          <table:table-cell office:value-type="float" office:value="26185000" table:style-name="ce11">
            <text:p>26,185,000</text:p>
          </table:table-cell>
          <table:table-cell office:value-type="float" office:value="-654305" table:style-name="ce12">
            <text:p>-654,305.00</text:p>
          </table:table-cell>
          <table:table-cell office:value-type="float" office:value="-2.5000000000000001E-2" table:style-name="ce99">
            <text:p>-2.50%</text:p>
          </table:table-cell>
          <table:table-cell office:value-type="float" office:value="40747144" table:style-name="ce12">
            <text:p>40,747,144.00</text:p>
          </table:table-cell>
          <table:table-cell office:value-type="float" office:value="41612000" table:style-name="ce11">
            <text:p>41,612,000</text:p>
          </table:table-cell>
          <table:table-cell office:value-type="float" office:value="-864856" table:style-name="ce12">
            <text:p>-864,856.00</text:p>
          </table:table-cell>
          <table:table-cell office:value-type="float" office:value="-2.0799999999999999E-2" table:style-name="ce98">
            <text:p>-2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820000" table:style-name="ce11">
            <text:p>820,000</text:p>
          </table:table-cell>
          <table:table-cell office:value-type="float" office:value="-133815" table:style-name="ce12">
            <text:p>-133,815.00</text:p>
          </table:table-cell>
          <table:table-cell office:value-type="float" office:value="-0.16320000000000001" table:style-name="ce99">
            <text:p>-16.32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906000" table:style-name="ce11">
            <text:p>906,000</text:p>
          </table:table-cell>
          <table:table-cell office:value-type="float" office:value="-199712" table:style-name="ce12">
            <text:p>-199,712.00</text:p>
          </table:table-cell>
          <table:table-cell office:value-type="float" office:value="-0.22040000000000001" table:style-name="ce98">
            <text:p>-22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202746108" table:style-name="ce9">
            <text:p>202,746,108.00</text:p>
          </table:table-cell>
          <table:table-cell office:value-type="float" office:value="197367000" table:style-name="ce8">
            <text:p>197,367,000</text:p>
          </table:table-cell>
          <table:table-cell office:value-type="float" office:value="5379108" table:style-name="ce9">
            <text:p>5,379,108.00</text:p>
          </table:table-cell>
          <table:table-cell office:value-type="float" office:value="2.7300000000000001E-2" table:style-name="ce97">
            <text:p>2.73%</text:p>
          </table:table-cell>
          <table:table-cell office:value-type="float" office:value="663876016" table:style-name="ce9">
            <text:p>663,876,016.00</text:p>
          </table:table-cell>
          <table:table-cell office:value-type="float" office:value="728230000" table:style-name="ce8">
            <text:p>728,230,000</text:p>
          </table:table-cell>
          <table:table-cell office:value-type="float" office:value="-64353984" table:style-name="ce9">
            <text:p>-64,353,984.00</text:p>
          </table:table-cell>
          <table:table-cell office:value-type="float" office:value="-8.8400000000000006E-2" table:style-name="ce96">
            <text:p>-8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48552501" table:style-name="ce12">
            <text:p>148,552,501.00</text:p>
          </table:table-cell>
          <table:table-cell office:value-type="float" office:value="161007000" table:style-name="ce11">
            <text:p>161,007,000</text:p>
          </table:table-cell>
          <table:table-cell office:value-type="float" office:value="-12454499" table:style-name="ce12">
            <text:p>-12,454,499.00</text:p>
          </table:table-cell>
          <table:table-cell office:value-type="float" office:value="-7.7399999999999997E-2" table:style-name="ce99">
            <text:p>-7.74%</text:p>
          </table:table-cell>
          <table:table-cell office:value-type="float" office:value="528329810" table:style-name="ce12">
            <text:p>528,329,810.00</text:p>
          </table:table-cell>
          <table:table-cell office:value-type="float" office:value="593213000" table:style-name="ce11">
            <text:p>593,213,000</text:p>
          </table:table-cell>
          <table:table-cell office:value-type="float" office:value="-64883190" table:style-name="ce12">
            <text:p>-64,883,190.00</text:p>
          </table:table-cell>
          <table:table-cell office:value-type="float" office:value="-0.1094" table:style-name="ce98">
            <text:p>-10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19902216" table:style-name="ce12">
            <text:p>119,902,216.00</text:p>
          </table:table-cell>
          <table:table-cell office:value-type="float" office:value="129525000" table:style-name="ce11">
            <text:p>129,525,000</text:p>
          </table:table-cell>
          <table:table-cell office:value-type="float" office:value="-9622784" table:style-name="ce12">
            <text:p>-9,622,784.00</text:p>
          </table:table-cell>
          <table:table-cell office:value-type="float" office:value="-7.4300000000000005E-2" table:style-name="ce99">
            <text:p>-7.43%</text:p>
          </table:table-cell>
          <table:table-cell office:value-type="float" office:value="471080421" table:style-name="ce12">
            <text:p>471,080,421.00</text:p>
          </table:table-cell>
          <table:table-cell office:value-type="float" office:value="507560000" table:style-name="ce11">
            <text:p>507,560,000</text:p>
          </table:table-cell>
          <table:table-cell office:value-type="float" office:value="-36479579" table:style-name="ce12">
            <text:p>-36,479,579.00</text:p>
          </table:table-cell>
          <table:table-cell office:value-type="float" office:value="-7.1900000000000006E-2" table:style-name="ce98">
            <text:p>-7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7748413" table:style-name="ce12">
            <text:p>27,748,413.00</text:p>
          </table:table-cell>
          <table:table-cell office:value-type="float" office:value="30072000" table:style-name="ce11">
            <text:p>30,072,000</text:p>
          </table:table-cell>
          <table:table-cell office:value-type="float" office:value="-2323587" table:style-name="ce12">
            <text:p>-2,323,587.00</text:p>
          </table:table-cell>
          <table:table-cell office:value-type="float" office:value="-7.7299999999999994E-2" table:style-name="ce99">
            <text:p>-7.73%</text:p>
          </table:table-cell>
          <table:table-cell office:value-type="float" office:value="54100132" table:style-name="ce12">
            <text:p>54,100,132.00</text:p>
          </table:table-cell>
          <table:table-cell office:value-type="float" office:value="81448000" table:style-name="ce11">
            <text:p>81,448,000</text:p>
          </table:table-cell>
          <table:table-cell office:value-type="float" office:value="-27347868" table:style-name="ce12">
            <text:p>-27,347,868.00</text:p>
          </table:table-cell>
          <table:table-cell office:value-type="float" office:value="-0.33579999999999999" table:style-name="ce98">
            <text:p>-3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901872" table:style-name="ce12">
            <text:p>901,872.00</text:p>
          </table:table-cell>
          <table:table-cell office:value-type="float" office:value="1410000" table:style-name="ce11">
            <text:p>1,410,000</text:p>
          </table:table-cell>
          <table:table-cell office:value-type="float" office:value="-508128" table:style-name="ce12">
            <text:p>-508,128.00</text:p>
          </table:table-cell>
          <table:table-cell office:value-type="float" office:value="-0.3604" table:style-name="ce99">
            <text:p>-36.04%</text:p>
          </table:table-cell>
          <table:table-cell office:value-type="float" office:value="3149257" table:style-name="ce12">
            <text:p>3,149,257.00</text:p>
          </table:table-cell>
          <table:table-cell office:value-type="float" office:value="4205000" table:style-name="ce11">
            <text:p>4,205,000</text:p>
          </table:table-cell>
          <table:table-cell office:value-type="float" office:value="-1055743" table:style-name="ce12">
            <text:p>-1,055,743.00</text:p>
          </table:table-cell>
          <table:table-cell office:value-type="float" office:value="-0.25109999999999999" table:style-name="ce98">
            <text:p>-25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129030" table:style-name="ce12">
            <text:p>-129,030.00</text:p>
          </table:table-cell>
          <table:table-cell office:value-type="float" office:value="-8.4199999999999997E-2" table:style-name="ce99">
            <text:p>-8.42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4599000" table:style-name="ce11">
            <text:p>4,599,000</text:p>
          </table:table-cell>
          <table:table-cell office:value-type="float" office:value="-853521" table:style-name="ce12">
            <text:p>-853,521.00</text:p>
          </table:table-cell>
          <table:table-cell office:value-type="float" office:value="-0.18559999999999999" table:style-name="ce98">
            <text:p>-18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129030" table:style-name="ce12">
            <text:p>-129,030.00</text:p>
          </table:table-cell>
          <table:table-cell office:value-type="float" office:value="-8.4199999999999997E-2" table:style-name="ce99">
            <text:p>-8.42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4599000" table:style-name="ce11">
            <text:p>4,599,000</text:p>
          </table:table-cell>
          <table:table-cell office:value-type="float" office:value="-853521" table:style-name="ce12">
            <text:p>-853,521.00</text:p>
          </table:table-cell>
          <table:table-cell office:value-type="float" office:value="-0.18559999999999999" table:style-name="ce98">
            <text:p>-18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20305469" table:style-name="ce12">
            <text:p>20,305,469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13055469" table:style-name="ce12">
            <text:p>13,055,469.00</text:p>
          </table:table-cell>
          <table:table-cell office:value-type="float" office:value="1.8008" table:style-name="ce99">
            <text:p>180.08%</text:p>
          </table:table-cell>
          <table:table-cell office:value-type="float" office:value="24755632" table:style-name="ce12">
            <text:p>24,755,632.00</text:p>
          </table:table-cell>
          <table:table-cell office:value-type="float" office:value="19250000" table:style-name="ce11">
            <text:p>19,250,000</text:p>
          </table:table-cell>
          <table:table-cell office:value-type="float" office:value="5505632" table:style-name="ce12">
            <text:p>5,505,632.00</text:p>
          </table:table-cell>
          <table:table-cell office:value-type="float" office:value="0.28599999999999998" table:style-name="ce98">
            <text:p>28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20305469" table:style-name="ce12">
            <text:p>20,305,469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13055469" table:style-name="ce12">
            <text:p>13,055,469.00</text:p>
          </table:table-cell>
          <table:table-cell office:value-type="float" office:value="1.8008" table:style-name="ce99">
            <text:p>180.08%</text:p>
          </table:table-cell>
          <table:table-cell office:value-type="float" office:value="24755632" table:style-name="ce12">
            <text:p>24,755,632.00</text:p>
          </table:table-cell>
          <table:table-cell office:value-type="float" office:value="19250000" table:style-name="ce11">
            <text:p>19,250,000</text:p>
          </table:table-cell>
          <table:table-cell office:value-type="float" office:value="5505632" table:style-name="ce12">
            <text:p>5,505,632.00</text:p>
          </table:table-cell>
          <table:table-cell office:value-type="float" office:value="0.28599999999999998" table:style-name="ce98">
            <text:p>28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31797983" table:style-name="ce12">
            <text:p>31,797,983.00</text:p>
          </table:table-cell>
          <table:table-cell office:value-type="float" office:value="27202000" table:style-name="ce11">
            <text:p>27,202,000</text:p>
          </table:table-cell>
          <table:table-cell office:value-type="float" office:value="4595983" table:style-name="ce12">
            <text:p>4,595,983.00</text:p>
          </table:table-cell>
          <table:table-cell office:value-type="float" office:value="0.16900000000000001" table:style-name="ce99">
            <text:p>16.90%</text:p>
          </table:table-cell>
          <table:table-cell office:value-type="float" office:value="106338807" table:style-name="ce12">
            <text:p>106,338,807.00</text:p>
          </table:table-cell>
          <table:table-cell office:value-type="float" office:value="110653000" table:style-name="ce11">
            <text:p>110,653,000</text:p>
          </table:table-cell>
          <table:table-cell office:value-type="float" office:value="-4314193" table:style-name="ce12">
            <text:p>-4,314,193.00</text:p>
          </table:table-cell>
          <table:table-cell office:value-type="float" office:value="-3.9E-2" table:style-name="ce98">
            <text:p>-3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31797983" table:style-name="ce12">
            <text:p>31,797,983.00</text:p>
          </table:table-cell>
          <table:table-cell office:value-type="float" office:value="27202000" table:style-name="ce11">
            <text:p>27,202,000</text:p>
          </table:table-cell>
          <table:table-cell office:value-type="float" office:value="4595983" table:style-name="ce12">
            <text:p>4,595,983.00</text:p>
          </table:table-cell>
          <table:table-cell office:value-type="float" office:value="0.16900000000000001" table:style-name="ce99">
            <text:p>16.90%</text:p>
          </table:table-cell>
          <table:table-cell office:value-type="float" office:value="106338807" table:style-name="ce12">
            <text:p>106,338,807.00</text:p>
          </table:table-cell>
          <table:table-cell office:value-type="float" office:value="110653000" table:style-name="ce11">
            <text:p>110,653,000</text:p>
          </table:table-cell>
          <table:table-cell office:value-type="float" office:value="-4314193" table:style-name="ce12">
            <text:p>-4,314,193.00</text:p>
          </table:table-cell>
          <table:table-cell office:value-type="float" office:value="-3.9E-2" table:style-name="ce98">
            <text:p>-3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375000" table:style-name="ce11">
            <text:p>375,000</text:p>
          </table:table-cell>
          <table:table-cell office:value-type="float" office:value="311185" table:style-name="ce12">
            <text:p>311,185.00</text:p>
          </table:table-cell>
          <table:table-cell office:value-type="float" office:value="0.82979999999999998" table:style-name="ce99">
            <text:p>82.98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515000" table:style-name="ce11">
            <text:p>515,000</text:p>
          </table:table-cell>
          <table:table-cell office:value-type="float" office:value="191288" table:style-name="ce12">
            <text:p>191,288.00</text:p>
          </table:table-cell>
          <table:table-cell office:value-type="float" office:value="0.37140000000000001" table:style-name="ce98">
            <text:p>37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375000" table:style-name="ce11">
            <text:p>375,000</text:p>
          </table:table-cell>
          <table:table-cell office:value-type="float" office:value="311185" table:style-name="ce12">
            <text:p>311,185.00</text:p>
          </table:table-cell>
          <table:table-cell office:value-type="float" office:value="0.82979999999999998" table:style-name="ce99">
            <text:p>82.98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515000" table:style-name="ce11">
            <text:p>515,000</text:p>
          </table:table-cell>
          <table:table-cell office:value-type="float" office:value="191288" table:style-name="ce12">
            <text:p>191,288.00</text:p>
          </table:table-cell>
          <table:table-cell office:value-type="float" office:value="0.37140000000000001" table:style-name="ce98">
            <text:p>37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32973312" table:style-name="ce9">
            <text:p>-32,973,312.00</text:p>
          </table:table-cell>
          <table:table-cell office:value-type="float" office:value="-7904000" table:style-name="ce8">
            <text:p>-7,904,000</text:p>
          </table:table-cell>
          <table:table-cell office:value-type="float" office:value="-25069312" table:style-name="ce9">
            <text:p>-25,069,312.00</text:p>
          </table:table-cell>
          <table:table-cell office:value-type="float" office:value="3.1717" table:style-name="ce97">
            <text:p>317.17%</text:p>
          </table:table-cell>
          <table:table-cell office:value-type="float" office:value="-113108094" table:style-name="ce9">
            <text:p>-113,108,094.00</text:p>
          </table:table-cell>
          <table:table-cell office:value-type="float" office:value="-142748000" table:style-name="ce8">
            <text:p>-142,748,000</text:p>
          </table:table-cell>
          <table:table-cell office:value-type="float" office:value="29639906" table:style-name="ce9">
            <text:p>29,639,906.00</text:p>
          </table:table-cell>
          <table:table-cell office:value-type="float" office:value="-0.20760000000000001" table:style-name="ce96">
            <text:p>-20.7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11967841" table:style-name="ce9">
            <text:p>11,967,841.00</text:p>
          </table:table-cell>
          <table:table-cell office:value-type="float" office:value="11541000" table:style-name="ce8">
            <text:p>11,541,000</text:p>
          </table:table-cell>
          <table:table-cell office:value-type="float" office:value="426841" table:style-name="ce9">
            <text:p>426,841.00</text:p>
          </table:table-cell>
          <table:table-cell office:value-type="float" office:value="3.6999999999999998E-2" table:style-name="ce97">
            <text:p>3.70%</text:p>
          </table:table-cell>
          <table:table-cell office:value-type="float" office:value="25912648" table:style-name="ce9">
            <text:p>25,912,648.00</text:p>
          </table:table-cell>
          <table:table-cell office:value-type="float" office:value="26849000" table:style-name="ce8">
            <text:p>26,849,000</text:p>
          </table:table-cell>
          <table:table-cell office:value-type="float" office:value="-936352" table:style-name="ce9">
            <text:p>-936,352.00</text:p>
          </table:table-cell>
          <table:table-cell office:value-type="float" office:value="-3.49E-2" table:style-name="ce96">
            <text:p>-3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692190" table:style-name="ce12">
            <text:p>692,190.00</text:p>
          </table:table-cell>
          <table:table-cell office:value-type="float" office:value="279000" table:style-name="ce11">
            <text:p>279,000</text:p>
          </table:table-cell>
          <table:table-cell office:value-type="float" office:value="413190" table:style-name="ce12">
            <text:p>413,190.00</text:p>
          </table:table-cell>
          <table:table-cell office:value-type="float" office:value="1.4810000000000001" table:style-name="ce99">
            <text:p>148.10%</text:p>
          </table:table-cell>
          <table:table-cell office:value-type="float" office:value="1042172" table:style-name="ce12">
            <text:p>1,042,172.00</text:p>
          </table:table-cell>
          <table:table-cell office:value-type="float" office:value="755000" table:style-name="ce11">
            <text:p>755,000</text:p>
          </table:table-cell>
          <table:table-cell office:value-type="float" office:value="287172" table:style-name="ce12">
            <text:p>287,172.00</text:p>
          </table:table-cell>
          <table:table-cell office:value-type="float" office:value="0.38040000000000002" table:style-name="ce98">
            <text:p>38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50806" table:style-name="ce12">
            <text:p>50,806.00</text:p>
          </table:table-cell>
          <table:table-cell office:value-type="float" office:value="79000" table:style-name="ce11">
            <text:p>79,000</text:p>
          </table:table-cell>
          <table:table-cell office:value-type="float" office:value="-28194" table:style-name="ce12">
            <text:p>-28,194.00</text:p>
          </table:table-cell>
          <table:table-cell office:value-type="float" office:value="-0.3569" table:style-name="ce99">
            <text:p>-35.69%</text:p>
          </table:table-cell>
          <table:table-cell office:value-type="float" office:value="367788" table:style-name="ce12">
            <text:p>367,788.00</text:p>
          </table:table-cell>
          <table:table-cell office:value-type="float" office:value="555000" table:style-name="ce11">
            <text:p>555,000</text:p>
          </table:table-cell>
          <table:table-cell office:value-type="float" office:value="-187212" table:style-name="ce12">
            <text:p>-187,212.00</text:p>
          </table:table-cell>
          <table:table-cell office:value-type="float" office:value="-0.33729999999999999" table:style-name="ce98">
            <text:p>-33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641384" table:style-name="ce12">
            <text:p>641,3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441384" table:style-name="ce12">
            <text:p>441,384.00</text:p>
          </table:table-cell>
          <table:table-cell office:value-type="float" office:value="2.2069000000000001" table:style-name="ce99">
            <text:p>220.69%</text:p>
          </table:table-cell>
          <table:table-cell office:value-type="float" office:value="674384" table:style-name="ce12">
            <text:p>674,3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474384" table:style-name="ce12">
            <text:p>474,384.00</text:p>
          </table:table-cell>
          <table:table-cell office:value-type="float" office:value="2.3719000000000001" table:style-name="ce98">
            <text:p>237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11275651" table:style-name="ce12">
            <text:p>11,275,651.00</text:p>
          </table:table-cell>
          <table:table-cell office:value-type="float" office:value="11262000" table:style-name="ce11">
            <text:p>11,262,000</text:p>
          </table:table-cell>
          <table:table-cell office:value-type="float" office:value="13651" table:style-name="ce12">
            <text:p>13,651.00</text:p>
          </table:table-cell>
          <table:table-cell office:value-type="float" office:value="1.1999999999999999E-3" table:style-name="ce99">
            <text:p>0.12%</text:p>
          </table:table-cell>
          <table:table-cell office:value-type="float" office:value="24870476" table:style-name="ce12">
            <text:p>24,870,476.00</text:p>
          </table:table-cell>
          <table:table-cell office:value-type="float" office:value="26094000" table:style-name="ce11">
            <text:p>26,094,000</text:p>
          </table:table-cell>
          <table:table-cell office:value-type="float" office:value="-1223524" table:style-name="ce12">
            <text:p>-1,223,524.00</text:p>
          </table:table-cell>
          <table:table-cell office:value-type="float" office:value="-4.6899999999999997E-2" table:style-name="ce98">
            <text:p>-4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7410524" table:style-name="ce12">
            <text:p>7,410,524.00</text:p>
          </table:table-cell>
          <table:table-cell office:value-type="float" office:value="6623000" table:style-name="ce11">
            <text:p>6,623,000</text:p>
          </table:table-cell>
          <table:table-cell office:value-type="float" office:value="787524" table:style-name="ce12">
            <text:p>787,524.00</text:p>
          </table:table-cell>
          <table:table-cell office:value-type="float" office:value="0.11890000000000001" table:style-name="ce99">
            <text:p>11.89%</text:p>
          </table:table-cell>
          <table:table-cell office:value-type="float" office:value="16772432" table:style-name="ce12">
            <text:p>16,772,432.00</text:p>
          </table:table-cell>
          <table:table-cell office:value-type="float" office:value="15182000" table:style-name="ce11">
            <text:p>15,182,000</text:p>
          </table:table-cell>
          <table:table-cell office:value-type="float" office:value="1590432" table:style-name="ce12">
            <text:p>1,590,432.00</text:p>
          </table:table-cell>
          <table:table-cell office:value-type="float" office:value="0.1048" table:style-name="ce98">
            <text:p>10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37996" table:style-name="ce12">
            <text:p>37,996.00</text:p>
          </table:table-cell>
          <table:table-cell office:value-type="float" office:value="94000" table:style-name="ce11">
            <text:p>94,000</text:p>
          </table:table-cell>
          <table:table-cell office:value-type="float" office:value="-56004" table:style-name="ce12">
            <text:p>-56,004.00</text:p>
          </table:table-cell>
          <table:table-cell office:value-type="float" office:value="-0.5958" table:style-name="ce99">
            <text:p>-59.58%</text:p>
          </table:table-cell>
          <table:table-cell office:value-type="float" office:value="541932" table:style-name="ce12">
            <text:p>541,932.00</text:p>
          </table:table-cell>
          <table:table-cell office:value-type="float" office:value="267000" table:style-name="ce11">
            <text:p>267,000</text:p>
          </table:table-cell>
          <table:table-cell office:value-type="float" office:value="274932" table:style-name="ce12">
            <text:p>274,932.00</text:p>
          </table:table-cell>
          <table:table-cell office:value-type="float" office:value="1.0297000000000001" table:style-name="ce98">
            <text:p>102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1629461" table:style-name="ce12">
            <text:p>1,629,461.00</text:p>
          </table:table-cell>
          <table:table-cell office:value-type="float" office:value="1635000" table:style-name="ce11">
            <text:p>1,635,000</text:p>
          </table:table-cell>
          <table:table-cell office:value-type="float" office:value="-5539" table:style-name="ce12">
            <text:p>-5,539.00</text:p>
          </table:table-cell>
          <table:table-cell office:value-type="float" office:value="-3.3999999999999998E-3" table:style-name="ce99">
            <text:p>-0.34%</text:p>
          </table:table-cell>
          <table:table-cell office:value-type="float" office:value="2025364" table:style-name="ce12">
            <text:p>2,025,364.00</text:p>
          </table:table-cell>
          <table:table-cell office:value-type="float" office:value="3260000" table:style-name="ce11">
            <text:p>3,260,000</text:p>
          </table:table-cell>
          <table:table-cell office:value-type="float" office:value="-1234636" table:style-name="ce12">
            <text:p>-1,234,636.00</text:p>
          </table:table-cell>
          <table:table-cell office:value-type="float" office:value="-0.37869999999999998" table:style-name="ce98">
            <text:p>-37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730" table:style-name="ce12">
            <text:p>730.00</text:p>
          </table:table-cell>
          <table:table-cell office:value-type="float" office:value="25000" table:style-name="ce11">
            <text:p>25,000</text:p>
          </table:table-cell>
          <table:table-cell office:value-type="float" office:value="-24270" table:style-name="ce12">
            <text:p>-24,270.00</text:p>
          </table:table-cell>
          <table:table-cell office:value-type="float" office:value="-0.9708" table:style-name="ce99">
            <text:p>-97.08%</text:p>
          </table:table-cell>
          <table:table-cell office:value-type="float" office:value="4125" table:style-name="ce12">
            <text:p>4,125.00</text:p>
          </table:table-cell>
          <table:table-cell office:value-type="float" office:value="36000" table:style-name="ce11">
            <text:p>36,000</text:p>
          </table:table-cell>
          <table:table-cell office:value-type="float" office:value="-31875" table:style-name="ce12">
            <text:p>-31,875.00</text:p>
          </table:table-cell>
          <table:table-cell office:value-type="float" office:value="-0.88539999999999996" table:style-name="ce98">
            <text:p>-88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2196940" table:style-name="ce12">
            <text:p>2,196,940.00</text:p>
          </table:table-cell>
          <table:table-cell office:value-type="float" office:value="2885000" table:style-name="ce11">
            <text:p>2,885,000</text:p>
          </table:table-cell>
          <table:table-cell office:value-type="float" office:value="-688060" table:style-name="ce12">
            <text:p>-688,060.00</text:p>
          </table:table-cell>
          <table:table-cell office:value-type="float" office:value="-0.23849999999999999" table:style-name="ce99">
            <text:p>-23.85%</text:p>
          </table:table-cell>
          <table:table-cell office:value-type="float" office:value="5526623" table:style-name="ce12">
            <text:p>5,526,623.00</text:p>
          </table:table-cell>
          <table:table-cell office:value-type="float" office:value="7349000" table:style-name="ce11">
            <text:p>7,349,000</text:p>
          </table:table-cell>
          <table:table-cell office:value-type="float" office:value="-1822377" table:style-name="ce12">
            <text:p>-1,822,377.00</text:p>
          </table:table-cell>
          <table:table-cell office:value-type="float" office:value="-0.248" table:style-name="ce98">
            <text:p>-24.8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10237390" table:style-name="ce9">
            <text:p>10,237,390.00</text:p>
          </table:table-cell>
          <table:table-cell office:value-type="float" office:value="8945000" table:style-name="ce8">
            <text:p>8,945,000</text:p>
          </table:table-cell>
          <table:table-cell office:value-type="float" office:value="1292390" table:style-name="ce9">
            <text:p>1,292,390.00</text:p>
          </table:table-cell>
          <table:table-cell office:value-type="float" office:value="0.14449999999999999" table:style-name="ce97">
            <text:p>14.45%</text:p>
          </table:table-cell>
          <table:table-cell office:value-type="float" office:value="24471071" table:style-name="ce9">
            <text:p>24,471,071.00</text:p>
          </table:table-cell>
          <table:table-cell office:value-type="float" office:value="25231000" table:style-name="ce8">
            <text:p>25,231,000</text:p>
          </table:table-cell>
          <table:table-cell office:value-type="float" office:value="-759929" table:style-name="ce9">
            <text:p>-759,929.00</text:p>
          </table:table-cell>
          <table:table-cell office:value-type="float" office:value="-3.0099999999999998E-2" table:style-name="ce96">
            <text:p>-3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10237390" table:style-name="ce12">
            <text:p>10,237,390.00</text:p>
          </table:table-cell>
          <table:table-cell office:value-type="float" office:value="8945000" table:style-name="ce11">
            <text:p>8,945,000</text:p>
          </table:table-cell>
          <table:table-cell office:value-type="float" office:value="1292390" table:style-name="ce12">
            <text:p>1,292,390.00</text:p>
          </table:table-cell>
          <table:table-cell office:value-type="float" office:value="0.14449999999999999" table:style-name="ce99">
            <text:p>14.45%</text:p>
          </table:table-cell>
          <table:table-cell office:value-type="float" office:value="24471071" table:style-name="ce12">
            <text:p>24,471,071.00</text:p>
          </table:table-cell>
          <table:table-cell office:value-type="float" office:value="25231000" table:style-name="ce11">
            <text:p>25,231,000</text:p>
          </table:table-cell>
          <table:table-cell office:value-type="float" office:value="-759929" table:style-name="ce12">
            <text:p>-759,929.00</text:p>
          </table:table-cell>
          <table:table-cell office:value-type="float" office:value="-3.0099999999999998E-2" table:style-name="ce98">
            <text:p>-3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10237390" table:style-name="ce12">
            <text:p>10,237,390.00</text:p>
          </table:table-cell>
          <table:table-cell office:value-type="float" office:value="8945000" table:style-name="ce11">
            <text:p>8,945,000</text:p>
          </table:table-cell>
          <table:table-cell office:value-type="float" office:value="1292390" table:style-name="ce12">
            <text:p>1,292,390.00</text:p>
          </table:table-cell>
          <table:table-cell office:value-type="float" office:value="0.14449999999999999" table:style-name="ce99">
            <text:p>14.45%</text:p>
          </table:table-cell>
          <table:table-cell office:value-type="float" office:value="21091092" table:style-name="ce12">
            <text:p>21,091,092.00</text:p>
          </table:table-cell>
          <table:table-cell office:value-type="float" office:value="25231000" table:style-name="ce11">
            <text:p>25,231,000</text:p>
          </table:table-cell>
          <table:table-cell office:value-type="float" office:value="-4139908" table:style-name="ce12">
            <text:p>-4,139,908.00</text:p>
          </table:table-cell>
          <table:table-cell office:value-type="float" office:value="-0.1641" table:style-name="ce98">
            <text:p>-16.4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1730451" table:style-name="ce9">
            <text:p>1,730,451.00</text:p>
          </table:table-cell>
          <table:table-cell office:value-type="float" office:value="2596000" table:style-name="ce8">
            <text:p>2,596,000</text:p>
          </table:table-cell>
          <table:table-cell office:value-type="float" office:value="-865549" table:style-name="ce9">
            <text:p>-865,549.00</text:p>
          </table:table-cell>
          <table:table-cell office:value-type="float" office:value="-0.33339999999999997" table:style-name="ce97">
            <text:p>-33.34%</text:p>
          </table:table-cell>
          <table:table-cell office:value-type="float" office:value="1441577" table:style-name="ce9">
            <text:p>1,441,577.00</text:p>
          </table:table-cell>
          <table:table-cell office:value-type="float" office:value="1618000" table:style-name="ce8">
            <text:p>1,618,000</text:p>
          </table:table-cell>
          <table:table-cell office:value-type="float" office:value="-176423" table:style-name="ce9">
            <text:p>-176,423.00</text:p>
          </table:table-cell>
          <table:table-cell office:value-type="float" office:value="-0.109" table:style-name="ce96">
            <text:p>-10.90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31242861" table:style-name="ce20">
            <text:p>-31,242,861.00</text:p>
          </table:table-cell>
          <table:table-cell office:value-type="float" office:value="-5308000" table:style-name="ce19">
            <text:p>-5,308,000</text:p>
          </table:table-cell>
          <table:table-cell office:value-type="float" office:value="-25934861" table:style-name="ce20">
            <text:p>-25,934,861.00</text:p>
          </table:table-cell>
          <table:table-cell office:value-type="float" office:value="4.8860000000000001" table:style-name="ce95">
            <text:p>488.60%</text:p>
          </table:table-cell>
          <table:table-cell office:value-type="float" office:value="-111666517" table:style-name="ce20">
            <text:p>-111,666,517.00</text:p>
          </table:table-cell>
          <table:table-cell office:value-type="float" office:value="-141130000" table:style-name="ce19">
            <text:p>-141,130,000</text:p>
          </table:table-cell>
          <table:table-cell office:value-type="float" office:value="29463483" table:style-name="ce20">
            <text:p>29,463,483.00</text:p>
          </table:table-cell>
          <table:table-cell office:value-type="float" office:value="-0.20880000000000001" table:style-name="ce94">
            <text:p>-20.88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：本月份實際短絀32,973,312元，較本月份預算短絀數7,904,000元，增加短絀25,069,312元，主要係學雜費收入較預計減少；學生公費及獎勵金、管理費用與總務費用較預計增加所致。</text:p>
            <text:p>(二)業務外賸餘(短絀)：本月份實際賸餘1,730,451元，較本月份預算賸餘數2,596,000元，減少賸絀865,549元，主要係雜項費用較預計增加所致。</text:p>
            <text:p>(三)本期賸餘(短絀)：本月份實際短絀31,242,861元，較本月份預算短絀數5,308,000元，增加短絀25,934,861元，主要係學雜費收入較預計減少；學生公費及獎勵金、管理費用與總務費用較預計增加所致。</text:p>
            <text:p>二、本年度截至本(3)月底止累計收支餘絀分析，主要差異原因如下：</text:p>
            <text:p>(一)業務賸餘(短絀)：截至本月底累計實際短絀113,108,094元，較本月底累計預算短絀數142,748,000元，減少短絀29,639,906元，主要係教學研究及訓輔成本、建教合作成本及管理費用與總務費用較預計減少所致。</text:p>
            <text:p>(二)業務外賸餘(短絀)：截至本月底累計實際賸餘1,441,577元，較本月底累計預算賸餘數1,618,000元，減少賸餘176,423元，主要係受贈收入與雜項收入較預計減少所致。</text:p>
            <text:p>(三)本期賸餘(短絀)：截至本月底累計實際短絀111,666,517元，較本月底累計預算短絀數141,130,000元，減少短絀29,463,483元，主要係教學研究及訓輔成本、建教合作成本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95307288" table:style-name="ce17">
            <text:p>10,395,307,288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944574701" table:style-name="ce17">
            <text:p>4,944,574,701.00</text:p>
          </table:table-cell>
          <table:table-cell office:value-type="float" office:value="47.57" table:style-name="ce24">
            <text:p>47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463914881" table:style-name="ce9">
            <text:p>1,463,914,881.00</text:p>
          </table:table-cell>
          <table:table-cell office:value-type="float" office:value="14.08" table:style-name="ce9">
            <text:p>14.0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75354356" table:style-name="ce9">
            <text:p>775,354,356.00</text:p>
          </table:table-cell>
          <table:table-cell office:value-type="float" office:value="7.46" table:style-name="ce27">
            <text:p>7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01412018" table:style-name="ce12">
            <text:p>401,412,018.00</text:p>
          </table:table-cell>
          <table:table-cell office:value-type="float" office:value="3.86" table:style-name="ce12">
            <text:p>3.86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7072764" table:style-name="ce12">
            <text:p>47,072,764.00</text:p>
          </table:table-cell>
          <table:table-cell office:value-type="float" office:value="0.45" table:style-name="ce28">
            <text:p>0.4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01356018" table:style-name="ce12">
            <text:p>401,356,018.00</text:p>
          </table:table-cell>
          <table:table-cell office:value-type="float" office:value="3.86" table:style-name="ce12">
            <text:p>3.86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1868144" table:style-name="ce12">
            <text:p>41,868,144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5204620" table:style-name="ce12">
            <text:p>5,204,620.00</text:p>
          </table:table-cell>
          <table:table-cell office:value-type="float" office:value="0.05" table:style-name="ce28">
            <text:p>0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756760000" table:style-name="ce12">
            <text:p>756,760,000.00</text:p>
          </table:table-cell>
          <table:table-cell office:value-type="float" office:value="7.28" table:style-name="ce12">
            <text:p>7.28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28281592" table:style-name="ce12">
            <text:p>728,281,592.00</text:p>
          </table:table-cell>
          <table:table-cell office:value-type="float" office:value="7.01" table:style-name="ce28">
            <text:p>7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756760000" table:style-name="ce12">
            <text:p>756,760,000.00</text:p>
          </table:table-cell>
          <table:table-cell office:value-type="float" office:value="7.28" table:style-name="ce12">
            <text:p>7.28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28281592" table:style-name="ce12">
            <text:p>728,281,592.00</text:p>
          </table:table-cell>
          <table:table-cell office:value-type="float" office:value="7.01" table:style-name="ce28">
            <text:p>7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21866601" table:style-name="ce12">
            <text:p>121,866,601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169220345" table:style-name="ce9">
            <text:p>4,169,220,345.00</text:p>
          </table:table-cell>
          <table:table-cell office:value-type="float" office:value="40.11" table:style-name="ce27">
            <text:p>40.1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988311" table:style-name="ce12">
            <text:p>988,31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9438578" table:style-name="ce12">
            <text:p>159,438,578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7838596" table:style-name="ce12">
            <text:p>17,838,596.00</text:p>
          </table:table-cell>
          <table:table-cell office:value-type="float" office:value="0.17" table:style-name="ce12">
            <text:p>0.17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9438578" table:style-name="ce12">
            <text:p>159,438,578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03039694" table:style-name="ce12">
            <text:p>103,039,694.00</text:p>
          </table:table-cell>
          <table:table-cell office:value-type="float" office:value="0.99" table:style-name="ce12">
            <text:p>0.99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4009781767" table:style-name="ce12">
            <text:p>4,009,781,767.00</text:p>
          </table:table-cell>
          <table:table-cell office:value-type="float" office:value="38.57" table:style-name="ce28">
            <text:p>38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32409688" table:style-name="ce12">
            <text:p>132,409,688.00</text:p>
          </table:table-cell>
          <table:table-cell office:value-type="float" office:value="1.27" table:style-name="ce12">
            <text:p>1.27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5936634" table:style-name="ce12">
            <text:p>25,936,634.00</text:p>
          </table:table-cell>
          <table:table-cell office:value-type="float" office:value="0.25" table:style-name="ce28">
            <text:p>0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4871038" table:style-name="ce12">
            <text:p>34,871,038.00</text:p>
          </table:table-cell>
          <table:table-cell office:value-type="float" office:value="0.34" table:style-name="ce12">
            <text:p>0.34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7538650" table:style-name="ce12">
            <text:p>97,538,650.00</text:p>
          </table:table-cell>
          <table:table-cell office:value-type="float" office:value="0.94" table:style-name="ce12">
            <text:p>0.94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1466574" table:style-name="ce12">
            <text:p>51,466,574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14523372" table:style-name="ce12">
            <text:p>214,523,372.00</text:p>
          </table:table-cell>
          <table:table-cell office:value-type="float" office:value="2.06" table:style-name="ce28">
            <text:p>2.0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1466574" table:style-name="ce12">
            <text:p>51,466,574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66203548" table:style-name="ce12">
            <text:p>3,766,203,548.00</text:p>
          </table:table-cell>
          <table:table-cell office:value-type="float" office:value="36.229999999999997" table:style-name="ce28">
            <text:p>36.23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704795413" table:style-name="ce9">
            <text:p>1,704,795,413.00</text:p>
          </table:table-cell>
          <table:table-cell office:value-type="float" office:value="16.399999999999999" table:style-name="ce9">
            <text:p>16.40</text:p>
          </table:table-cell>
          <table:table-cell office:value-type="string" table:style-name="ce26">
            <text:p>淨值<text:s text:c="96"/></text:p>
          </table:table-cell>
          <table:table-cell office:value-type="float" office:value="5450732587" table:style-name="ce9">
            <text:p>5,450,732,587.00</text:p>
          </table:table-cell>
          <table:table-cell office:value-type="float" office:value="52.43" table:style-name="ce27">
            <text:p>52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623921234" table:style-name="ce12">
            <text:p>1,623,921,234.00</text:p>
          </table:table-cell>
          <table:table-cell office:value-type="float" office:value="15.62" table:style-name="ce12">
            <text:p>15.62</text:p>
          </table:table-cell>
          <table:table-cell office:value-type="string" table:style-name="ce26">
            <text:p>基金<text:s text:c="96"/></text:p>
          </table:table-cell>
          <table:table-cell office:value-type="float" office:value="4306158308" table:style-name="ce9">
            <text:p>4,306,158,308.00</text:p>
          </table:table-cell>
          <table:table-cell office:value-type="float" office:value="41.42" table:style-name="ce27">
            <text:p>41.4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3079749" table:style-name="ce12">
            <text:p>63,079,749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06158308" table:style-name="ce12">
            <text:p>4,306,158,308.00</text:p>
          </table:table-cell>
          <table:table-cell office:value-type="float" office:value="41.42" table:style-name="ce28">
            <text:p>41.42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06158308" table:style-name="ce12">
            <text:p>4,306,158,308.00</text:p>
          </table:table-cell>
          <table:table-cell office:value-type="float" office:value="41.42" table:style-name="ce28">
            <text:p>41.4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552110000" table:style-name="ce12">
            <text:p>1,552,110,000.00</text:p>
          </table:table-cell>
          <table:table-cell office:value-type="float" office:value="14.93" table:style-name="ce12">
            <text:p>14.93</text:p>
          </table:table-cell>
          <table:table-cell office:value-type="string" table:style-name="ce26">
            <text:p>公積<text:s text:c="96"/></text:p>
          </table:table-cell>
          <table:table-cell office:value-type="float" office:value="1231198549" table:style-name="ce9">
            <text:p>1,231,198,549.00</text:p>
          </table:table-cell>
          <table:table-cell office:value-type="float" office:value="11.84" table:style-name="ce27">
            <text:p>11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0874179" table:style-name="ce12">
            <text:p>80,874,179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31198549" table:style-name="ce12">
            <text:p>1,231,198,549.00</text:p>
          </table:table-cell>
          <table:table-cell office:value-type="float" office:value="11.84" table:style-name="ce28">
            <text:p>11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31198549" table:style-name="ce12">
            <text:p>1,231,198,549.00</text:p>
          </table:table-cell>
          <table:table-cell office:value-type="float" office:value="11.84" table:style-name="ce28">
            <text:p>11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7759166" table:style-name="ce12">
            <text:p>77,759,166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95580761" table:style-name="ce9">
            <text:p>-95,580,761.00</text:p>
          </table:table-cell>
          <table:table-cell office:value-type="float" office:value="-0.92" table:style-name="ce27">
            <text:p>-0.92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60569857" table:style-name="ce9">
            <text:p>3,360,569,857.00</text:p>
          </table:table-cell>
          <table:table-cell office:value-type="float" office:value="32.33" table:style-name="ce9">
            <text:p>32.33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5" table:style-name="ce28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5" table:style-name="ce28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111666517" table:style-name="ce12">
            <text:p>-111,666,517.00</text:p>
          </table:table-cell>
          <table:table-cell office:value-type="float" office:value="-1.07" table:style-name="ce28">
            <text:p>-1.0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9710857" table:style-name="ce12">
            <text:p>149,710,857.00</text:p>
          </table:table-cell>
          <table:table-cell office:value-type="float" office:value="1.44" table:style-name="ce12">
            <text:p>1.44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111666517" table:style-name="ce12">
            <text:p>-111,666,517.00</text:p>
          </table:table-cell>
          <table:table-cell office:value-type="float" office:value="-1.07" table:style-name="ce28">
            <text:p>-1.0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9525766" table:style-name="ce12">
            <text:p>339,525,766.00</text:p>
          </table:table-cell>
          <table:table-cell office:value-type="float" office:value="3.27" table:style-name="ce12">
            <text:p>3.27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9814909" table:style-name="ce12">
            <text:p>-189,814,909.00</text:p>
          </table:table-cell>
          <table:table-cell office:value-type="float" office:value="-1.83" table:style-name="ce12">
            <text:p>-1.83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房屋及建築<text:s text:c="90"/></text:p>
          </table:table-cell>
          <table:table-cell office:value-type="float" office:value="2154795453" table:style-name="ce12">
            <text:p>2,154,795,453.00</text:p>
          </table:table-cell>
          <table:table-cell office:value-type="float" office:value="20.73" table:style-name="ce12">
            <text:p>20.73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29.53" table:style-name="ce12">
            <text:p>29.53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14794178" table:style-name="ce12">
            <text:p>-914,794,178.00</text:p>
          </table:table-cell>
          <table:table-cell office:value-type="float" office:value="-8.8000000000000007" table:style-name="ce12">
            <text:p>-8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303893637" table:style-name="ce12">
            <text:p>303,893,637.00</text:p>
          </table:table-cell>
          <table:table-cell office:value-type="float" office:value="2.92" table:style-name="ce12">
            <text:p>2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80330929" table:style-name="ce12">
            <text:p>2,580,330,929.00</text:p>
          </table:table-cell>
          <table:table-cell office:value-type="float" office:value="24.82" table:style-name="ce12">
            <text:p>24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76437292" table:style-name="ce12">
            <text:p>-2,276,437,292.00</text:p>
          </table:table-cell>
          <table:table-cell office:value-type="float" office:value="-21.9" table:style-name="ce12">
            <text:p>-21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6618230" table:style-name="ce12">
            <text:p>26,618,230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3027466" table:style-name="ce12">
            <text:p>213,027,466.00</text:p>
          </table:table-cell>
          <table:table-cell office:value-type="float" office:value="2.0499999999999998" table:style-name="ce12">
            <text:p>2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6409236" table:style-name="ce12">
            <text:p>-186,409,236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8326873" table:style-name="ce12">
            <text:p>628,326,873.00</text:p>
          </table:table-cell>
          <table:table-cell office:value-type="float" office:value="6.04" table:style-name="ce12">
            <text:p>6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7847553" table:style-name="ce12">
            <text:p>1,637,847,553.00</text:p>
          </table:table-cell>
          <table:table-cell office:value-type="float" office:value="15.76" table:style-name="ce12">
            <text:p>15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9520680" table:style-name="ce12">
            <text:p>-1,009,520,680.00</text:p>
          </table:table-cell>
          <table:table-cell office:value-type="float" office:value="-9.7100000000000009" table:style-name="ce12">
            <text:p>-9.7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5824000" table:style-name="ce12">
            <text:p>95,824,000.00</text:p>
          </table:table-cell>
          <table:table-cell office:value-type="float" office:value="0.92" table:style-name="ce12">
            <text:p>0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3392728" table:style-name="ce12">
            <text:p>93,392,728.00</text:p>
          </table:table-cell>
          <table:table-cell office:value-type="float" office:value="0.9" table:style-name="ce12">
            <text:p>0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431272" table:style-name="ce12">
            <text:p>2,431,27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7110" table:style-name="ce9">
            <text:p>37,110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7110" table:style-name="ce12">
            <text:p>37,11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785940" table:style-name="ce12">
            <text:p>785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748830" table:style-name="ce12">
            <text:p>-748,830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0911192" table:style-name="ce9">
            <text:p>40,911,192.00</text:p>
          </table:table-cell>
          <table:table-cell office:value-type="float" office:value="0.39" table:style-name="ce9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0911192" table:style-name="ce12">
            <text:p>40,911,192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9548" table:style-name="ce12">
            <text:p>89,54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002127" table:style-name="ce12">
            <text:p>24,002,127.00</text:p>
          </table:table-cell>
          <table:table-cell office:value-type="float" office:value="0.23" table:style-name="ce12">
            <text:p>0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6819517" table:style-name="ce12">
            <text:p>16,819,517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5078835" table:style-name="ce9">
            <text:p>3,825,078,835.00</text:p>
          </table:table-cell>
          <table:table-cell office:value-type="float" office:value="36.799999999999997" table:style-name="ce9">
            <text:p>36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8061287" table:style-name="ce12">
            <text:p>58,061,287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8061287" table:style-name="ce12">
            <text:p>58,061,287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7017548" table:style-name="ce12">
            <text:p>3,767,017,548.00</text:p>
          </table:table-cell>
          <table:table-cell office:value-type="float" office:value="36.24" table:style-name="ce12">
            <text:p>36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14000" table:style-name="ce12">
            <text:p>81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50942" table:style-name="ce12">
            <text:p>4,481,550,942.00</text:p>
          </table:table-cell>
          <table:table-cell office:value-type="float" office:value="43.11" table:style-name="ce12">
            <text:p>43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15347394" table:style-name="ce12">
            <text:p>-715,347,394.00</text:p>
          </table:table-cell>
          <table:table-cell office:value-type="float" office:value="-6.88" table:style-name="ce12">
            <text:p>-6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95307288" table:style-name="ce20">
            <text:p>10,395,307,288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95307288" table:style-name="ce20">
            <text:p>10,395,307,288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9,511,671.00元<text:line-break/><text:s/></text:p>
            <text:p><text:s/>2.信託代理與保證負債科目,本月餘額為 <text:s text:c="3"/>$9,511,671.00元</text:p>
            <text:p><text:s/>3.基金科目：上年度決算數為4,302,124,489元，本年度國庫撥款4,035,000元(含教育部其他專案型補助計畫資本門補助款4,035,000元)及繳還計畫結餘款1,181元，截至3月止為4,306,158,308元。</text:p>
            <text:p><text:s/>4.受贈公積科目：上年度決算數為1,223,504,636元，本年度應付代管資產隨代管資產折舊提列轉入受贈公積7,693,913元，截至3月止為1,231,198,549元。</text:p>
            <text:p><text:s/>5.累積餘絀科目：上年度決算數為16,085,756元，本年度為-111,666,517元，截至3月止為-95,580,761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9383" table:style-name="ce16">
            <text:p>9,383</text:p>
          </table:table-cell>
          <table:table-cell office:value-type="float" office:value="10299" table:style-name="ce16">
            <text:p>10,299</text:p>
          </table:table-cell>
          <table:table-cell office:value-type="float" office:value="-916" table:style-name="ce16">
            <text:p>-916</text:p>
          </table:table-cell>
          <table:table-cell office:value-type="float" office:value="-8.89" table:style-name="ce17">
            <text:p>-8.89</text:p>
          </table:table-cell>
          <table:table-cell office:value-type="float" office:value="119902216" table:style-name="ce16">
            <text:p>119,902,216</text:p>
          </table:table-cell>
          <table:table-cell office:value-type="float" office:value="129525000" table:style-name="ce16">
            <text:p>129,525,000</text:p>
          </table:table-cell>
          <table:table-cell office:value-type="float" office:value="-9622784" table:style-name="ce16">
            <text:p>-9,622,784</text:p>
          </table:table-cell>
          <table:table-cell office:value-type="float" office:value="-7.43" table:style-name="ce24">
            <text:p>-7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36864" table:style-name="ce8">
            <text:p>36,864</text:p>
          </table:table-cell>
          <table:table-cell office:value-type="float" office:value="40356" table:style-name="ce8">
            <text:p>40,356</text:p>
          </table:table-cell>
          <table:table-cell office:value-type="float" office:value="-3492" table:style-name="ce8">
            <text:p>-3,492</text:p>
          </table:table-cell>
          <table:table-cell office:value-type="float" office:value="-8.6529884032114186" table:style-name="ce9">
            <text:p>-8.65</text:p>
          </table:table-cell>
          <table:table-cell office:value-type="float" office:value="471080421" table:style-name="ce8">
            <text:p>471,080,421</text:p>
          </table:table-cell>
          <table:table-cell office:value-type="float" office:value="507560000" table:style-name="ce8">
            <text:p>507,560,000</text:p>
          </table:table-cell>
          <table:table-cell office:value-type="float" office:value="-36479579" table:style-name="ce8">
            <text:p>-36,479,579</text:p>
          </table:table-cell>
          <table:table-cell office:value-type="float" office:value="-7.19" table:style-name="ce27">
            <text:p>-7.1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9354" table:style-name="ce11">
            <text:p>9,354</text:p>
          </table:table-cell>
          <table:table-cell office:value-type="float" office:value="10430" table:style-name="ce11">
            <text:p>10,430</text:p>
          </table:table-cell>
          <table:table-cell office:value-type="float" office:value="-1076" table:style-name="ce11">
            <text:p>-1,076</text:p>
          </table:table-cell>
          <table:table-cell office:value-type="float" office:value="-10.32" table:style-name="ce12">
            <text:p>-10.32</text:p>
          </table:table-cell>
          <table:table-cell office:value-type="float" office:value="110418455" table:style-name="ce11">
            <text:p>110,418,455</text:p>
          </table:table-cell>
          <table:table-cell office:value-type="float" office:value="120655000" table:style-name="ce11">
            <text:p>120,655,000</text:p>
          </table:table-cell>
          <table:table-cell office:value-type="float" office:value="-10236545" table:style-name="ce11">
            <text:p>-10,236,545</text:p>
          </table:table-cell>
          <table:table-cell office:value-type="float" office:value="-8.48" table:style-name="ce28">
            <text:p>-8.4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36364" table:style-name="ce11">
            <text:p>36,364</text:p>
          </table:table-cell>
          <table:table-cell office:value-type="float" office:value="40891" table:style-name="ce11">
            <text:p>40,891</text:p>
          </table:table-cell>
          <table:table-cell office:value-type="float" office:value="-4527" table:style-name="ce11">
            <text:p>-4,527</text:p>
          </table:table-cell>
          <table:table-cell office:value-type="float" office:value="-11.07089579614096" table:style-name="ce12">
            <text:p>-11.07</text:p>
          </table:table-cell>
          <table:table-cell office:value-type="float" office:value="429281167" table:style-name="ce11">
            <text:p>429,281,167</text:p>
          </table:table-cell>
          <table:table-cell office:value-type="float" office:value="473029000" table:style-name="ce11">
            <text:p>473,029,000</text:p>
          </table:table-cell>
          <table:table-cell office:value-type="float" office:value="-43747833" table:style-name="ce11">
            <text:p>-43,747,833</text:p>
          </table:table-cell>
          <table:table-cell office:value-type="float" office:value="-9.25" table:style-name="ce28">
            <text:p>-9.25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737" table:style-name="ce11">
            <text:p>9,737</text:p>
          </table:table-cell>
          <table:table-cell office:value-type="float" office:value="8791" table:style-name="ce11">
            <text:p>8,791</text:p>
          </table:table-cell>
          <table:table-cell office:value-type="float" office:value="946" table:style-name="ce11">
            <text:p>946</text:p>
          </table:table-cell>
          <table:table-cell office:value-type="float" office:value="10.76" table:style-name="ce12">
            <text:p>10.76</text:p>
          </table:table-cell>
          <table:table-cell office:value-type="float" office:value="9483761" table:style-name="ce11">
            <text:p>9,483,761</text:p>
          </table:table-cell>
          <table:table-cell office:value-type="float" office:value="8870000" table:style-name="ce11">
            <text:p>8,870,000</text:p>
          </table:table-cell>
          <table:table-cell office:value-type="float" office:value="613761" table:style-name="ce11">
            <text:p>613,761</text:p>
          </table:table-cell>
          <table:table-cell office:value-type="float" office:value="6.92" table:style-name="ce28">
            <text:p>6.9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42915" table:style-name="ce11">
            <text:p>42,915</text:p>
          </table:table-cell>
          <table:table-cell office:value-type="float" office:value="34223" table:style-name="ce11">
            <text:p>34,223</text:p>
          </table:table-cell>
          <table:table-cell office:value-type="float" office:value="8692" table:style-name="ce11">
            <text:p>8,692</text:p>
          </table:table-cell>
          <table:table-cell office:value-type="float" office:value="25.39812406860883" table:style-name="ce12">
            <text:p>25.40</text:p>
          </table:table-cell>
          <table:table-cell office:value-type="float" office:value="41799254" table:style-name="ce11">
            <text:p>41,799,254</text:p>
          </table:table-cell>
          <table:table-cell office:value-type="float" office:value="34531000" table:style-name="ce11">
            <text:p>34,531,000</text:p>
          </table:table-cell>
          <table:table-cell office:value-type="float" office:value="7268254" table:style-name="ce11">
            <text:p>7,268,254</text:p>
          </table:table-cell>
          <table:table-cell office:value-type="float" office:value="21.05" table:style-name="ce28">
            <text:p>21.05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9383" table:style-name="ce8">
            <text:p>9,383</text:p>
          </table:table-cell>
          <table:table-cell office:value-type="float" office:value="10299" table:style-name="ce8">
            <text:p>10,299</text:p>
          </table:table-cell>
          <table:table-cell office:value-type="float" office:value="-916" table:style-name="ce8">
            <text:p>-916</text:p>
          </table:table-cell>
          <table:table-cell office:value-type="float" office:value="-8.89" table:style-name="ce9">
            <text:p>-8.89</text:p>
          </table:table-cell>
          <table:table-cell office:value-type="float" office:value="119902216" table:style-name="ce8">
            <text:p>119,902,216</text:p>
          </table:table-cell>
          <table:table-cell office:value-type="float" office:value="129525000" table:style-name="ce8">
            <text:p>129,525,000</text:p>
          </table:table-cell>
          <table:table-cell office:value-type="float" office:value="-9622784" table:style-name="ce8">
            <text:p>-9,622,784</text:p>
          </table:table-cell>
          <table:table-cell office:value-type="float" office:value="-7.43" table:style-name="ce27">
            <text:p>-7.4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36864" table:style-name="ce19">
            <text:p>36,864</text:p>
          </table:table-cell>
          <table:table-cell office:value-type="float" office:value="40356" table:style-name="ce19">
            <text:p>40,356</text:p>
          </table:table-cell>
          <table:table-cell office:value-type="float" office:value="-3492" table:style-name="ce19">
            <text:p>-3,492</text:p>
          </table:table-cell>
          <table:table-cell office:value-type="float" office:value="-8.6529884032114186" table:style-name="ce20">
            <text:p>-8.65</text:p>
          </table:table-cell>
          <table:table-cell office:value-type="float" office:value="471080421" table:style-name="ce19">
            <text:p>471,080,421</text:p>
          </table:table-cell>
          <table:table-cell office:value-type="float" office:value="507560000" table:style-name="ce19">
            <text:p>507,560,000</text:p>
          </table:table-cell>
          <table:table-cell office:value-type="float" office:value="-36479579" table:style-name="ce19">
            <text:p>-36,479,579</text:p>
          </table:table-cell>
          <table:table-cell office:value-type="float" office:value="-7.19" table:style-name="ce33">
            <text:p>-7.19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8862000" table:style-name="ce50">
            <text:p>8,862,000</text:p>
          </table:table-cell>
          <table:table-cell office:value-type="float" office:value="31517765" table:style-name="ce50">
            <text:p>31,517,765</text:p>
          </table:table-cell>
          <table:table-cell office:value-type="float" office:value="0" table:style-name="ce50">
            <text:p>0</text:p>
          </table:table-cell>
          <table:table-cell office:value-type="float" office:value="31517765" table:style-name="ce50">
            <text:p>31,517,765</text:p>
          </table:table-cell>
          <table:table-cell office:value-type="float" office:value="355.65" table:style-name="ce51">
            <text:p>355.65</text:p>
          </table:table-cell>
          <table:table-cell office:value-type="float" office:value="22655765" table:style-name="ce50">
            <text:p>22,655,765</text:p>
          </table:table-cell>
          <table:table-cell office:value-type="float" office:value="255.65" table:style-name="ce51">
            <text:p>255.65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0" table:style-name="ce55">
            <text:p>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219.56" table:style-name="ce56">
            <text:p>219.56</text:p>
          </table:table-cell>
          <table:table-cell office:value-type="float" office:value="5978147" table:style-name="ce55">
            <text:p>5,978,147</text:p>
          </table:table-cell>
          <table:table-cell office:value-type="float" office:value="119.56" table:style-name="ce56">
            <text:p>119.56</text:p>
          </table:table-cell>
          <table:table-cell office:value-type="string" table:style-name="ce57">
            <text:p>主要係大學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5.76" table:style-name="ce56">
            <text:p>5.76</text:p>
          </table:table-cell>
          <table:table-cell office:value-type="float" office:value="-4712116" table:style-name="ce55">
            <text:p>-4,712,116</text:p>
          </table:table-cell>
          <table:table-cell office:value-type="float" office:value="-94.24" table:style-name="ce56">
            <text:p>-94.2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690263" table:style-name="ce55">
            <text:p>10,690,263</text:p>
          </table:table-cell>
          <table:table-cell office:value-type="float" office:value="0" table:style-name="ce55">
            <text:p>0</text:p>
          </table:table-cell>
          <table:table-cell office:value-type="float" office:value="10690263" table:style-name="ce55">
            <text:p>10,690,263</text:p>
          </table:table-cell>
          <table:table-cell table:style-name="ce56"/>
          <table:table-cell office:value-type="float" office:value="10690263" table:style-name="ce55">
            <text:p>10,690,263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1909000" table:style-name="ce55">
            <text:p>1,909,000</text:p>
          </table:table-cell>
          <table:table-cell office:value-type="float" office:value="5193858" table:style-name="ce55">
            <text:p>5,193,858</text:p>
          </table:table-cell>
          <table:table-cell office:value-type="float" office:value="0" table:style-name="ce55">
            <text:p>0</text:p>
          </table:table-cell>
          <table:table-cell office:value-type="float" office:value="5193858" table:style-name="ce55">
            <text:p>5,193,858</text:p>
          </table:table-cell>
          <table:table-cell office:value-type="float" office:value="272.07" table:style-name="ce56">
            <text:p>272.07</text:p>
          </table:table-cell>
          <table:table-cell office:value-type="float" office:value="3284858" table:style-name="ce55">
            <text:p>3,284,858</text:p>
          </table:table-cell>
          <table:table-cell office:value-type="float" office:value="172.07" table:style-name="ce56">
            <text:p>172.07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1909000" table:style-name="ce55">
            <text:p>1,909,000</text:p>
          </table:table-cell>
          <table:table-cell office:value-type="float" office:value="5147086" table:style-name="ce55">
            <text:p>5,147,086</text:p>
          </table:table-cell>
          <table:table-cell office:value-type="float" office:value="0" table:style-name="ce55">
            <text:p>0</text:p>
          </table:table-cell>
          <table:table-cell office:value-type="float" office:value="5147086" table:style-name="ce55">
            <text:p>5,147,086</text:p>
          </table:table-cell>
          <table:table-cell office:value-type="float" office:value="269.62" table:style-name="ce56">
            <text:p>269.62</text:p>
          </table:table-cell>
          <table:table-cell office:value-type="float" office:value="3238086" table:style-name="ce55">
            <text:p>3,238,086</text:p>
          </table:table-cell>
          <table:table-cell office:value-type="float" office:value="169.62" table:style-name="ce56">
            <text:p>169.6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772" table:style-name="ce55">
            <text:p>46,772</text:p>
          </table:table-cell>
          <table:table-cell office:value-type="float" office:value="0" table:style-name="ce55">
            <text:p>0</text:p>
          </table:table-cell>
          <table:table-cell office:value-type="float" office:value="46772" table:style-name="ce55">
            <text:p>46,772</text:p>
          </table:table-cell>
          <table:table-cell table:style-name="ce56"/>
          <table:table-cell office:value-type="float" office:value="46772" table:style-name="ce55">
            <text:p>46,772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13000" table:style-name="ce55">
            <text:p>213,00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0" table:style-name="ce55">
            <text:p>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781.45" table:style-name="ce56">
            <text:p>781.45</text:p>
          </table:table-cell>
          <table:table-cell office:value-type="float" office:value="1451490" table:style-name="ce55">
            <text:p>1,451,490</text:p>
          </table:table-cell>
          <table:table-cell office:value-type="float" office:value="681.45" table:style-name="ce56">
            <text:p>681.45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13000" table:style-name="ce55">
            <text:p>213,00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0" table:style-name="ce55">
            <text:p>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781.45" table:style-name="ce56">
            <text:p>781.45</text:p>
          </table:table-cell>
          <table:table-cell office:value-type="float" office:value="1451490" table:style-name="ce55">
            <text:p>1,451,490</text:p>
          </table:table-cell>
          <table:table-cell office:value-type="float" office:value="681.45" table:style-name="ce56">
            <text:p>681.4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1740000" table:style-name="ce55">
            <text:p>1,740,00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0" table:style-name="ce55">
            <text:p>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780.24" table:style-name="ce56">
            <text:p>780.24</text:p>
          </table:table-cell>
          <table:table-cell office:value-type="float" office:value="11836170" table:style-name="ce55">
            <text:p>11,836,170</text:p>
          </table:table-cell>
          <table:table-cell office:value-type="float" office:value="680.24" table:style-name="ce56">
            <text:p>680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1740000" table:style-name="ce55">
            <text:p>1,740,00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0" table:style-name="ce55">
            <text:p>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780.24" table:style-name="ce56">
            <text:p>780.24</text:p>
          </table:table-cell>
          <table:table-cell office:value-type="float" office:value="11836170" table:style-name="ce55">
            <text:p>11,836,170</text:p>
          </table:table-cell>
          <table:table-cell office:value-type="float" office:value="680.24" table:style-name="ce56">
            <text:p>680.2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8862000" table:style-name="ce55">
            <text:p>8,862,000</text:p>
          </table:table-cell>
          <table:table-cell office:value-type="float" office:value="31517765" table:style-name="ce55">
            <text:p>31,517,765</text:p>
          </table:table-cell>
          <table:table-cell office:value-type="float" office:value="0" table:style-name="ce55">
            <text:p>0</text:p>
          </table:table-cell>
          <table:table-cell office:value-type="float" office:value="31517765" table:style-name="ce55">
            <text:p>31,517,765</text:p>
          </table:table-cell>
          <table:table-cell office:value-type="float" office:value="355.65" table:style-name="ce56">
            <text:p>355.65</text:p>
          </table:table-cell>
          <table:table-cell office:value-type="float" office:value="22655765" table:style-name="ce55">
            <text:p>22,655,765</text:p>
          </table:table-cell>
          <table:table-cell office:value-type="float" office:value="255.65" table:style-name="ce56">
            <text:p>255.6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8862000" table:style-name="ce55">
            <text:p>8,862,000</text:p>
          </table:table-cell>
          <table:table-cell office:value-type="float" office:value="31517765" table:style-name="ce55">
            <text:p>31,517,765</text:p>
          </table:table-cell>
          <table:table-cell office:value-type="float" office:value="0" table:style-name="ce55">
            <text:p>0</text:p>
          </table:table-cell>
          <table:table-cell office:value-type="float" office:value="31517765" table:style-name="ce55">
            <text:p>31,517,765</text:p>
          </table:table-cell>
          <table:table-cell office:value-type="float" office:value="355.65" table:style-name="ce56">
            <text:p>355.65</text:p>
          </table:table-cell>
          <table:table-cell office:value-type="float" office:value="22655765" table:style-name="ce55">
            <text:p>22,655,765</text:p>
          </table:table-cell>
          <table:table-cell office:value-type="float" office:value="255.65" table:style-name="ce56">
            <text:p>255.6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0" table:style-name="ce55">
            <text:p>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219.56" table:style-name="ce56">
            <text:p>219.56</text:p>
          </table:table-cell>
          <table:table-cell office:value-type="float" office:value="5978147" table:style-name="ce55">
            <text:p>5,978,147</text:p>
          </table:table-cell>
          <table:table-cell office:value-type="float" office:value="119.56" table:style-name="ce56">
            <text:p>119.5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1909000" table:style-name="ce55">
            <text:p>1,909,000</text:p>
          </table:table-cell>
          <table:table-cell office:value-type="float" office:value="5193858" table:style-name="ce55">
            <text:p>5,193,858</text:p>
          </table:table-cell>
          <table:table-cell office:value-type="float" office:value="0" table:style-name="ce55">
            <text:p>0</text:p>
          </table:table-cell>
          <table:table-cell office:value-type="float" office:value="5193858" table:style-name="ce55">
            <text:p>5,193,858</text:p>
          </table:table-cell>
          <table:table-cell office:value-type="float" office:value="272.07" table:style-name="ce56">
            <text:p>272.07</text:p>
          </table:table-cell>
          <table:table-cell office:value-type="float" office:value="3284858" table:style-name="ce55">
            <text:p>3,284,858</text:p>
          </table:table-cell>
          <table:table-cell office:value-type="float" office:value="172.07" table:style-name="ce56">
            <text:p>172.0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13000" table:style-name="ce55">
            <text:p>213,00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0" table:style-name="ce55">
            <text:p>0</text:p>
          </table:table-cell>
          <table:table-cell office:value-type="float" office:value="1664490" table:style-name="ce55">
            <text:p>1,664,490</text:p>
          </table:table-cell>
          <table:table-cell office:value-type="float" office:value="781.45" table:style-name="ce56">
            <text:p>781.45</text:p>
          </table:table-cell>
          <table:table-cell office:value-type="float" office:value="1451490" table:style-name="ce55">
            <text:p>1,451,490</text:p>
          </table:table-cell>
          <table:table-cell office:value-type="float" office:value="681.45" table:style-name="ce56">
            <text:p>681.4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1740000" table:style-name="ce55">
            <text:p>1,740,00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0" table:style-name="ce55">
            <text:p>0</text:p>
          </table:table-cell>
          <table:table-cell office:value-type="float" office:value="13576170" table:style-name="ce55">
            <text:p>13,576,170</text:p>
          </table:table-cell>
          <table:table-cell office:value-type="float" office:value="780.24" table:style-name="ce56">
            <text:p>780.24</text:p>
          </table:table-cell>
          <table:table-cell office:value-type="float" office:value="11836170" table:style-name="ce55">
            <text:p>11,836,170</text:p>
          </table:table-cell>
          <table:table-cell office:value-type="float" office:value="680.24" table:style-name="ce56">
            <text:p>680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8862000" table:style-name="ce60">
            <text:p>8,862,000</text:p>
          </table:table-cell>
          <table:table-cell office:value-type="float" office:value="31517765" table:style-name="ce60">
            <text:p>31,517,765</text:p>
          </table:table-cell>
          <table:table-cell office:value-type="float" office:value="0" table:style-name="ce60">
            <text:p>0</text:p>
          </table:table-cell>
          <table:table-cell office:value-type="float" office:value="31517765" table:style-name="ce60">
            <text:p>31,517,765</text:p>
          </table:table-cell>
          <table:table-cell office:value-type="float" office:value="355.65" table:style-name="ce61">
            <text:p>355.65</text:p>
          </table:table-cell>
          <table:table-cell office:value-type="float" office:value="22655765" table:style-name="ce60">
            <text:p>22,655,765</text:p>
          </table:table-cell>
          <table:table-cell office:value-type="float" office:value="255.65" table:style-name="ce61">
            <text:p>255.65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交通及運輸設備以前年度保留數82萬元，截至3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158658950" table:style-name="ce17">
            <text:p>158,658,950.00</text:p>
          </table:table-cell>
          <table:table-cell office:value-type="float" office:value="178477000" table:style-name="ce16">
            <text:p>178,477,000</text:p>
          </table:table-cell>
          <table:table-cell office:value-type="float" office:value="-19818050" table:style-name="ce17">
            <text:p>-19,818,050.00</text:p>
          </table:table-cell>
          <table:table-cell office:value-type="float" office:value="-0.111" table:style-name="ce101">
            <text:p>-11.10%</text:p>
          </table:table-cell>
          <table:table-cell office:value-type="float" office:value="508475760" table:style-name="ce17">
            <text:p>508,475,760.00</text:p>
          </table:table-cell>
          <table:table-cell office:value-type="float" office:value="545693000" table:style-name="ce16">
            <text:p>545,693,000</text:p>
          </table:table-cell>
          <table:table-cell office:value-type="float" office:value="-37217240" table:style-name="ce17">
            <text:p>-37,217,240.00</text:p>
          </table:table-cell>
          <table:table-cell office:value-type="float" office:value="-6.8199999999999997E-2" table:style-name="ce100">
            <text:p>-6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52191255" table:style-name="ce12">
            <text:p>52,191,255.00</text:p>
          </table:table-cell>
          <table:table-cell office:value-type="float" office:value="70538000" table:style-name="ce11">
            <text:p>70,538,000</text:p>
          </table:table-cell>
          <table:table-cell office:value-type="float" office:value="-18346745" table:style-name="ce12">
            <text:p>-18,346,745.00</text:p>
          </table:table-cell>
          <table:table-cell office:value-type="float" office:value="-0.2601" table:style-name="ce99">
            <text:p>-26.01%</text:p>
          </table:table-cell>
          <table:table-cell office:value-type="float" office:value="107896687" table:style-name="ce12">
            <text:p>107,896,687.00</text:p>
          </table:table-cell>
          <table:table-cell office:value-type="float" office:value="142130000" table:style-name="ce11">
            <text:p>142,130,000</text:p>
          </table:table-cell>
          <table:table-cell office:value-type="float" office:value="-34233313" table:style-name="ce12">
            <text:p>-34,233,313.00</text:p>
          </table:table-cell>
          <table:table-cell office:value-type="float" office:value="-0.2409" table:style-name="ce98">
            <text:p>-24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4079185" table:style-name="ce12">
            <text:p>24,079,185.00</text:p>
          </table:table-cell>
          <table:table-cell office:value-type="float" office:value="35460000" table:style-name="ce11">
            <text:p>35,460,000</text:p>
          </table:table-cell>
          <table:table-cell office:value-type="float" office:value="-11380815" table:style-name="ce12">
            <text:p>-11,380,815.00</text:p>
          </table:table-cell>
          <table:table-cell office:value-type="float" office:value="-0.32090000000000002" table:style-name="ce99">
            <text:p>-32.09%</text:p>
          </table:table-cell>
          <table:table-cell office:value-type="float" office:value="53165150" table:style-name="ce12">
            <text:p>53,165,150.00</text:p>
          </table:table-cell>
          <table:table-cell office:value-type="float" office:value="71770000" table:style-name="ce11">
            <text:p>71,770,000</text:p>
          </table:table-cell>
          <table:table-cell office:value-type="float" office:value="-18604850" table:style-name="ce12">
            <text:p>-18,604,850.00</text:p>
          </table:table-cell>
          <table:table-cell office:value-type="float" office:value="-0.25919999999999999" table:style-name="ce98">
            <text:p>-25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7748413" table:style-name="ce12">
            <text:p>27,748,413.00</text:p>
          </table:table-cell>
          <table:table-cell office:value-type="float" office:value="34450000" table:style-name="ce11">
            <text:p>34,450,000</text:p>
          </table:table-cell>
          <table:table-cell office:value-type="float" office:value="-6701587" table:style-name="ce12">
            <text:p>-6,701,587.00</text:p>
          </table:table-cell>
          <table:table-cell office:value-type="float" office:value="-0.19450000000000001" table:style-name="ce99">
            <text:p>-19.45%</text:p>
          </table:table-cell>
          <table:table-cell office:value-type="float" office:value="54100132" table:style-name="ce12">
            <text:p>54,100,132.00</text:p>
          </table:table-cell>
          <table:table-cell office:value-type="float" office:value="69400000" table:style-name="ce11">
            <text:p>69,400,000</text:p>
          </table:table-cell>
          <table:table-cell office:value-type="float" office:value="-15299868" table:style-name="ce12">
            <text:p>-15,299,868.00</text:p>
          </table:table-cell>
          <table:table-cell office:value-type="float" office:value="-0.2205" table:style-name="ce98">
            <text:p>-22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363657" table:style-name="ce12">
            <text:p>363,657.00</text:p>
          </table:table-cell>
          <table:table-cell office:value-type="float" office:value="628000" table:style-name="ce11">
            <text:p>628,000</text:p>
          </table:table-cell>
          <table:table-cell office:value-type="float" office:value="-264343" table:style-name="ce12">
            <text:p>-264,343.00</text:p>
          </table:table-cell>
          <table:table-cell office:value-type="float" office:value="-0.4209" table:style-name="ce99">
            <text:p>-42.09%</text:p>
          </table:table-cell>
          <table:table-cell office:value-type="float" office:value="631405" table:style-name="ce12">
            <text:p>631,405.00</text:p>
          </table:table-cell>
          <table:table-cell office:value-type="float" office:value="960000" table:style-name="ce11">
            <text:p>960,000</text:p>
          </table:table-cell>
          <table:table-cell office:value-type="float" office:value="-328595" table:style-name="ce12">
            <text:p>-328,595.00</text:p>
          </table:table-cell>
          <table:table-cell office:value-type="float" office:value="-0.34229999999999999" table:style-name="ce98">
            <text:p>-34.2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5476" table:style-name="ce12">
            <text:p>5,476.00</text:p>
          </table:table-cell>
          <table:table-cell office:value-type="float" office:value="0" table:style-name="ce11">
            <text:p>0</text:p>
          </table:table-cell>
          <table:table-cell office:value-type="float" office:value="5476" table:style-name="ce12">
            <text:p>5,476.00</text:p>
          </table:table-cell>
          <table:table-cell table:style-name="ce99"/>
          <table:table-cell office:value-type="float" office:value="963472" table:style-name="ce12">
            <text:p>963,472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6472" table:style-name="ce12">
            <text:p>226,472.00</text:p>
          </table:table-cell>
          <table:table-cell office:value-type="float" office:value="0.30730000000000002" table:style-name="ce98">
            <text:p>3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5476" table:style-name="ce12">
            <text:p>5,476.00</text:p>
          </table:table-cell>
          <table:table-cell office:value-type="float" office:value="0" table:style-name="ce11">
            <text:p>0</text:p>
          </table:table-cell>
          <table:table-cell office:value-type="float" office:value="5476" table:style-name="ce12">
            <text:p>5,476.00</text:p>
          </table:table-cell>
          <table:table-cell table:style-name="ce99"/>
          <table:table-cell office:value-type="float" office:value="963472" table:style-name="ce12">
            <text:p>963,472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6472" table:style-name="ce12">
            <text:p>226,472.00</text:p>
          </table:table-cell>
          <table:table-cell office:value-type="float" office:value="0.30730000000000002" table:style-name="ce98">
            <text:p>3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833000" table:style-name="ce11">
            <text:p>1,833,000</text:p>
          </table:table-cell>
          <table:table-cell office:value-type="float" office:value="-429030" table:style-name="ce12">
            <text:p>-429,030.00</text:p>
          </table:table-cell>
          <table:table-cell office:value-type="float" office:value="-0.2341" table:style-name="ce99">
            <text:p>-23.41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3896000" table:style-name="ce11">
            <text:p>3,896,000</text:p>
          </table:table-cell>
          <table:table-cell office:value-type="float" office:value="-150521" table:style-name="ce12">
            <text:p>-150,521.00</text:p>
          </table:table-cell>
          <table:table-cell office:value-type="float" office:value="-3.8600000000000002E-2" table:style-name="ce98">
            <text:p>-3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833000" table:style-name="ce11">
            <text:p>1,833,000</text:p>
          </table:table-cell>
          <table:table-cell office:value-type="float" office:value="-429030" table:style-name="ce12">
            <text:p>-429,030.00</text:p>
          </table:table-cell>
          <table:table-cell office:value-type="float" office:value="-0.2341" table:style-name="ce99">
            <text:p>-23.41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3896000" table:style-name="ce11">
            <text:p>3,896,000</text:p>
          </table:table-cell>
          <table:table-cell office:value-type="float" office:value="-150521" table:style-name="ce12">
            <text:p>-150,521.00</text:p>
          </table:table-cell>
          <table:table-cell office:value-type="float" office:value="-3.8600000000000002E-2" table:style-name="ce98">
            <text:p>-3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105058249" table:style-name="ce12">
            <text:p>105,058,249.00</text:p>
          </table:table-cell>
          <table:table-cell office:value-type="float" office:value="106106000" table:style-name="ce11">
            <text:p>106,106,000</text:p>
          </table:table-cell>
          <table:table-cell office:value-type="float" office:value="-1047751" table:style-name="ce12">
            <text:p>-1,047,751.00</text:p>
          </table:table-cell>
          <table:table-cell office:value-type="float" office:value="-9.9000000000000008E-3" table:style-name="ce99">
            <text:p>-0.99%</text:p>
          </table:table-cell>
          <table:table-cell office:value-type="float" office:value="395870122" table:style-name="ce12">
            <text:p>395,870,122.00</text:p>
          </table:table-cell>
          <table:table-cell office:value-type="float" office:value="398930000" table:style-name="ce11">
            <text:p>398,930,000</text:p>
          </table:table-cell>
          <table:table-cell office:value-type="float" office:value="-3059878" table:style-name="ce12">
            <text:p>-3,059,878.00</text:p>
          </table:table-cell>
          <table:table-cell office:value-type="float" office:value="-7.7000000000000002E-3" table:style-name="ce98">
            <text:p>-0.7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0267000" table:style-name="ce12">
            <text:p>80,267,000.00</text:p>
          </table:table-cell>
          <table:table-cell office:value-type="float" office:value="80267000" table:style-name="ce11">
            <text:p>80,26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59910000" table:style-name="ce12">
            <text:p>359,910,000.00</text:p>
          </table:table-cell>
          <table:table-cell office:value-type="float" office:value="359910000" table:style-name="ce11">
            <text:p>359,91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24105064" table:style-name="ce12">
            <text:p>24,105,064.00</text:p>
          </table:table-cell>
          <table:table-cell office:value-type="float" office:value="25019000" table:style-name="ce11">
            <text:p>25,019,000</text:p>
          </table:table-cell>
          <table:table-cell office:value-type="float" office:value="-913936" table:style-name="ce12">
            <text:p>-913,936.00</text:p>
          </table:table-cell>
          <table:table-cell office:value-type="float" office:value="-3.6499999999999998E-2" table:style-name="ce99">
            <text:p>-3.65%</text:p>
          </table:table-cell>
          <table:table-cell office:value-type="float" office:value="35253834" table:style-name="ce12">
            <text:p>35,253,834.00</text:p>
          </table:table-cell>
          <table:table-cell office:value-type="float" office:value="38114000" table:style-name="ce11">
            <text:p>38,114,000</text:p>
          </table:table-cell>
          <table:table-cell office:value-type="float" office:value="-2860166" table:style-name="ce12">
            <text:p>-2,860,166.00</text:p>
          </table:table-cell>
          <table:table-cell office:value-type="float" office:value="-7.4999999999999997E-2" table:style-name="ce98">
            <text:p>-7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820000" table:style-name="ce11">
            <text:p>820,000</text:p>
          </table:table-cell>
          <table:table-cell office:value-type="float" office:value="-133815" table:style-name="ce12">
            <text:p>-133,815.00</text:p>
          </table:table-cell>
          <table:table-cell office:value-type="float" office:value="-0.16320000000000001" table:style-name="ce99">
            <text:p>-16.32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906000" table:style-name="ce11">
            <text:p>906,000</text:p>
          </table:table-cell>
          <table:table-cell office:value-type="float" office:value="-199712" table:style-name="ce12">
            <text:p>-199,712.00</text:p>
          </table:table-cell>
          <table:table-cell office:value-type="float" office:value="-0.22040000000000001" table:style-name="ce98">
            <text:p>-22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91158355" table:style-name="ce9">
            <text:p>191,158,355.00</text:p>
          </table:table-cell>
          <table:table-cell office:value-type="float" office:value="186631000" table:style-name="ce8">
            <text:p>186,631,000</text:p>
          </table:table-cell>
          <table:table-cell office:value-type="float" office:value="4527355" table:style-name="ce9">
            <text:p>4,527,355.00</text:p>
          </table:table-cell>
          <table:table-cell office:value-type="float" office:value="2.4299999999999999E-2" table:style-name="ce97">
            <text:p>2.43%</text:p>
          </table:table-cell>
          <table:table-cell office:value-type="float" office:value="614368586" table:style-name="ce9">
            <text:p>614,368,586.00</text:p>
          </table:table-cell>
          <table:table-cell office:value-type="float" office:value="687347000" table:style-name="ce8">
            <text:p>687,347,000</text:p>
          </table:table-cell>
          <table:table-cell office:value-type="float" office:value="-72978414" table:style-name="ce9">
            <text:p>-72,978,414.00</text:p>
          </table:table-cell>
          <table:table-cell office:value-type="float" office:value="-0.1062" table:style-name="ce96">
            <text:p>-10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38530525" table:style-name="ce12">
            <text:p>138,530,525.00</text:p>
          </table:table-cell>
          <table:table-cell office:value-type="float" office:value="151466000" table:style-name="ce11">
            <text:p>151,466,000</text:p>
          </table:table-cell>
          <table:table-cell office:value-type="float" office:value="-12935475" table:style-name="ce12">
            <text:p>-12,935,475.00</text:p>
          </table:table-cell>
          <table:table-cell office:value-type="float" office:value="-8.5400000000000004E-2" table:style-name="ce99">
            <text:p>-8.54%</text:p>
          </table:table-cell>
          <table:table-cell office:value-type="float" office:value="484012704" table:style-name="ce12">
            <text:p>484,012,704.00</text:p>
          </table:table-cell>
          <table:table-cell office:value-type="float" office:value="556680000" table:style-name="ce11">
            <text:p>556,680,000</text:p>
          </table:table-cell>
          <table:table-cell office:value-type="float" office:value="-72667296" table:style-name="ce12">
            <text:p>-72,667,296.00</text:p>
          </table:table-cell>
          <table:table-cell office:value-type="float" office:value="-0.1305" table:style-name="ce98">
            <text:p>-13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110418455" table:style-name="ce12">
            <text:p>110,418,455.00</text:p>
          </table:table-cell>
          <table:table-cell office:value-type="float" office:value="120655000" table:style-name="ce11">
            <text:p>120,655,000</text:p>
          </table:table-cell>
          <table:table-cell office:value-type="float" office:value="-10236545" table:style-name="ce12">
            <text:p>-10,236,545.00</text:p>
          </table:table-cell>
          <table:table-cell office:value-type="float" office:value="-8.48E-2" table:style-name="ce99">
            <text:p>-8.48%</text:p>
          </table:table-cell>
          <table:table-cell office:value-type="float" office:value="429281167" table:style-name="ce12">
            <text:p>429,281,167.00</text:p>
          </table:table-cell>
          <table:table-cell office:value-type="float" office:value="473029000" table:style-name="ce11">
            <text:p>473,029,000</text:p>
          </table:table-cell>
          <table:table-cell office:value-type="float" office:value="-43747833" table:style-name="ce12">
            <text:p>-43,747,833.00</text:p>
          </table:table-cell>
          <table:table-cell office:value-type="float" office:value="-9.2499999999999999E-2" table:style-name="ce98">
            <text:p>-9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7748413" table:style-name="ce12">
            <text:p>27,748,413.00</text:p>
          </table:table-cell>
          <table:table-cell office:value-type="float" office:value="30072000" table:style-name="ce11">
            <text:p>30,072,000</text:p>
          </table:table-cell>
          <table:table-cell office:value-type="float" office:value="-2323587" table:style-name="ce12">
            <text:p>-2,323,587.00</text:p>
          </table:table-cell>
          <table:table-cell office:value-type="float" office:value="-7.7299999999999994E-2" table:style-name="ce99">
            <text:p>-7.73%</text:p>
          </table:table-cell>
          <table:table-cell office:value-type="float" office:value="54100132" table:style-name="ce12">
            <text:p>54,100,132.00</text:p>
          </table:table-cell>
          <table:table-cell office:value-type="float" office:value="81448000" table:style-name="ce11">
            <text:p>81,448,000</text:p>
          </table:table-cell>
          <table:table-cell office:value-type="float" office:value="-27347868" table:style-name="ce12">
            <text:p>-27,347,868.00</text:p>
          </table:table-cell>
          <table:table-cell office:value-type="float" office:value="-0.33579999999999999" table:style-name="ce98">
            <text:p>-3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363657" table:style-name="ce12">
            <text:p>363,657.00</text:p>
          </table:table-cell>
          <table:table-cell office:value-type="float" office:value="739000" table:style-name="ce11">
            <text:p>739,000</text:p>
          </table:table-cell>
          <table:table-cell office:value-type="float" office:value="-375343" table:style-name="ce12">
            <text:p>-375,343.00</text:p>
          </table:table-cell>
          <table:table-cell office:value-type="float" office:value="-0.50790000000000002" table:style-name="ce99">
            <text:p>-50.79%</text:p>
          </table:table-cell>
          <table:table-cell office:value-type="float" office:value="631405" table:style-name="ce12">
            <text:p>631,405.00</text:p>
          </table:table-cell>
          <table:table-cell office:value-type="float" office:value="2203000" table:style-name="ce11">
            <text:p>2,203,000</text:p>
          </table:table-cell>
          <table:table-cell office:value-type="float" office:value="-1571595" table:style-name="ce12">
            <text:p>-1,571,595.00</text:p>
          </table:table-cell>
          <table:table-cell office:value-type="float" office:value="-0.71340000000000003" table:style-name="ce98">
            <text:p>-71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129030" table:style-name="ce12">
            <text:p>-129,030.00</text:p>
          </table:table-cell>
          <table:table-cell office:value-type="float" office:value="-8.4199999999999997E-2" table:style-name="ce99">
            <text:p>-8.42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4599000" table:style-name="ce11">
            <text:p>4,599,000</text:p>
          </table:table-cell>
          <table:table-cell office:value-type="float" office:value="-853521" table:style-name="ce12">
            <text:p>-853,521.00</text:p>
          </table:table-cell>
          <table:table-cell office:value-type="float" office:value="-0.18559999999999999" table:style-name="ce98">
            <text:p>-18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03970" table:style-name="ce12">
            <text:p>1,403,97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129030" table:style-name="ce12">
            <text:p>-129,030.00</text:p>
          </table:table-cell>
          <table:table-cell office:value-type="float" office:value="-8.4199999999999997E-2" table:style-name="ce99">
            <text:p>-8.42%</text:p>
          </table:table-cell>
          <table:table-cell office:value-type="float" office:value="3745479" table:style-name="ce12">
            <text:p>3,745,479.00</text:p>
          </table:table-cell>
          <table:table-cell office:value-type="float" office:value="4599000" table:style-name="ce11">
            <text:p>4,599,000</text:p>
          </table:table-cell>
          <table:table-cell office:value-type="float" office:value="-853521" table:style-name="ce12">
            <text:p>-853,521.00</text:p>
          </table:table-cell>
          <table:table-cell office:value-type="float" office:value="-0.18559999999999999" table:style-name="ce98">
            <text:p>-18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20305469" table:style-name="ce12">
            <text:p>20,305,469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13055469" table:style-name="ce12">
            <text:p>13,055,469.00</text:p>
          </table:table-cell>
          <table:table-cell office:value-type="float" office:value="1.8008" table:style-name="ce99">
            <text:p>180.08%</text:p>
          </table:table-cell>
          <table:table-cell office:value-type="float" office:value="24755632" table:style-name="ce12">
            <text:p>24,755,632.00</text:p>
          </table:table-cell>
          <table:table-cell office:value-type="float" office:value="19250000" table:style-name="ce11">
            <text:p>19,250,000</text:p>
          </table:table-cell>
          <table:table-cell office:value-type="float" office:value="5505632" table:style-name="ce12">
            <text:p>5,505,632.00</text:p>
          </table:table-cell>
          <table:table-cell office:value-type="float" office:value="0.28599999999999998" table:style-name="ce98">
            <text:p>28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20305469" table:style-name="ce12">
            <text:p>20,305,469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13055469" table:style-name="ce12">
            <text:p>13,055,469.00</text:p>
          </table:table-cell>
          <table:table-cell office:value-type="float" office:value="1.8008" table:style-name="ce99">
            <text:p>180.08%</text:p>
          </table:table-cell>
          <table:table-cell office:value-type="float" office:value="24755632" table:style-name="ce12">
            <text:p>24,755,632.00</text:p>
          </table:table-cell>
          <table:table-cell office:value-type="float" office:value="19250000" table:style-name="ce11">
            <text:p>19,250,000</text:p>
          </table:table-cell>
          <table:table-cell office:value-type="float" office:value="5505632" table:style-name="ce12">
            <text:p>5,505,632.00</text:p>
          </table:table-cell>
          <table:table-cell office:value-type="float" office:value="0.28599999999999998" table:style-name="ce98">
            <text:p>28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30232206" table:style-name="ce12">
            <text:p>30,232,206.00</text:p>
          </table:table-cell>
          <table:table-cell office:value-type="float" office:value="26007000" table:style-name="ce11">
            <text:p>26,007,000</text:p>
          </table:table-cell>
          <table:table-cell office:value-type="float" office:value="4225206" table:style-name="ce12">
            <text:p>4,225,206.00</text:p>
          </table:table-cell>
          <table:table-cell office:value-type="float" office:value="0.16250000000000001" table:style-name="ce99">
            <text:p>16.25%</text:p>
          </table:table-cell>
          <table:table-cell office:value-type="float" office:value="101148483" table:style-name="ce12">
            <text:p>101,148,483.00</text:p>
          </table:table-cell>
          <table:table-cell office:value-type="float" office:value="106303000" table:style-name="ce11">
            <text:p>106,303,000</text:p>
          </table:table-cell>
          <table:table-cell office:value-type="float" office:value="-5154517" table:style-name="ce12">
            <text:p>-5,154,517.00</text:p>
          </table:table-cell>
          <table:table-cell office:value-type="float" office:value="-4.8500000000000001E-2" table:style-name="ce98">
            <text:p>-4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30232206" table:style-name="ce12">
            <text:p>30,232,206.00</text:p>
          </table:table-cell>
          <table:table-cell office:value-type="float" office:value="26007000" table:style-name="ce11">
            <text:p>26,007,000</text:p>
          </table:table-cell>
          <table:table-cell office:value-type="float" office:value="4225206" table:style-name="ce12">
            <text:p>4,225,206.00</text:p>
          </table:table-cell>
          <table:table-cell office:value-type="float" office:value="0.16250000000000001" table:style-name="ce99">
            <text:p>16.25%</text:p>
          </table:table-cell>
          <table:table-cell office:value-type="float" office:value="101148483" table:style-name="ce12">
            <text:p>101,148,483.00</text:p>
          </table:table-cell>
          <table:table-cell office:value-type="float" office:value="106303000" table:style-name="ce11">
            <text:p>106,303,000</text:p>
          </table:table-cell>
          <table:table-cell office:value-type="float" office:value="-5154517" table:style-name="ce12">
            <text:p>-5,154,517.00</text:p>
          </table:table-cell>
          <table:table-cell office:value-type="float" office:value="-4.8500000000000001E-2" table:style-name="ce98">
            <text:p>-4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375000" table:style-name="ce11">
            <text:p>375,000</text:p>
          </table:table-cell>
          <table:table-cell office:value-type="float" office:value="311185" table:style-name="ce12">
            <text:p>311,185.00</text:p>
          </table:table-cell>
          <table:table-cell office:value-type="float" office:value="0.82979999999999998" table:style-name="ce99">
            <text:p>82.98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515000" table:style-name="ce11">
            <text:p>515,000</text:p>
          </table:table-cell>
          <table:table-cell office:value-type="float" office:value="191288" table:style-name="ce12">
            <text:p>191,288.00</text:p>
          </table:table-cell>
          <table:table-cell office:value-type="float" office:value="0.37140000000000001" table:style-name="ce98">
            <text:p>37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686185" table:style-name="ce12">
            <text:p>686,185.00</text:p>
          </table:table-cell>
          <table:table-cell office:value-type="float" office:value="375000" table:style-name="ce11">
            <text:p>375,000</text:p>
          </table:table-cell>
          <table:table-cell office:value-type="float" office:value="311185" table:style-name="ce12">
            <text:p>311,185.00</text:p>
          </table:table-cell>
          <table:table-cell office:value-type="float" office:value="0.82979999999999998" table:style-name="ce99">
            <text:p>82.98%</text:p>
          </table:table-cell>
          <table:table-cell office:value-type="float" office:value="706288" table:style-name="ce12">
            <text:p>706,288.00</text:p>
          </table:table-cell>
          <table:table-cell office:value-type="float" office:value="515000" table:style-name="ce11">
            <text:p>515,000</text:p>
          </table:table-cell>
          <table:table-cell office:value-type="float" office:value="191288" table:style-name="ce12">
            <text:p>191,288.00</text:p>
          </table:table-cell>
          <table:table-cell office:value-type="float" office:value="0.37140000000000001" table:style-name="ce98">
            <text:p>37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32499405" table:style-name="ce9">
            <text:p>-32,499,405.00</text:p>
          </table:table-cell>
          <table:table-cell office:value-type="float" office:value="-8154000" table:style-name="ce8">
            <text:p>-8,154,000</text:p>
          </table:table-cell>
          <table:table-cell office:value-type="float" office:value="-24345405" table:style-name="ce9">
            <text:p>-24,345,405.00</text:p>
          </table:table-cell>
          <table:table-cell office:value-type="float" office:value="2.9857" table:style-name="ce97">
            <text:p>298.57%</text:p>
          </table:table-cell>
          <table:table-cell office:value-type="float" office:value="-105892826" table:style-name="ce9">
            <text:p>-105,892,826.00</text:p>
          </table:table-cell>
          <table:table-cell office:value-type="float" office:value="-141654000" table:style-name="ce8">
            <text:p>-141,654,000</text:p>
          </table:table-cell>
          <table:table-cell office:value-type="float" office:value="35761174" table:style-name="ce9">
            <text:p>35,761,174.00</text:p>
          </table:table-cell>
          <table:table-cell office:value-type="float" office:value="-0.2525" table:style-name="ce96">
            <text:p>-25.2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11479636" table:style-name="ce9">
            <text:p>11,479,636.00</text:p>
          </table:table-cell>
          <table:table-cell office:value-type="float" office:value="11346000" table:style-name="ce8">
            <text:p>11,346,000</text:p>
          </table:table-cell>
          <table:table-cell office:value-type="float" office:value="133636" table:style-name="ce9">
            <text:p>133,636.00</text:p>
          </table:table-cell>
          <table:table-cell office:value-type="float" office:value="1.18E-2" table:style-name="ce97">
            <text:p>1.18%</text:p>
          </table:table-cell>
          <table:table-cell office:value-type="float" office:value="25400600" table:style-name="ce9">
            <text:p>25,400,600.00</text:p>
          </table:table-cell>
          <table:table-cell office:value-type="float" office:value="26264000" table:style-name="ce8">
            <text:p>26,264,000</text:p>
          </table:table-cell>
          <table:table-cell office:value-type="float" office:value="-863400" table:style-name="ce9">
            <text:p>-863,400.00</text:p>
          </table:table-cell>
          <table:table-cell office:value-type="float" office:value="-3.2899999999999999E-2" table:style-name="ce96">
            <text:p>-3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692190" table:style-name="ce12">
            <text:p>692,190.00</text:p>
          </table:table-cell>
          <table:table-cell office:value-type="float" office:value="200000" table:style-name="ce11">
            <text:p>200,000</text:p>
          </table:table-cell>
          <table:table-cell office:value-type="float" office:value="492190" table:style-name="ce12">
            <text:p>492,190.00</text:p>
          </table:table-cell>
          <table:table-cell office:value-type="float" office:value="2.4609999999999999" table:style-name="ce99">
            <text:p>246.10%</text:p>
          </table:table-cell>
          <table:table-cell office:value-type="float" office:value="1042172" table:style-name="ce12">
            <text:p>1,042,172.00</text:p>
          </table:table-cell>
          <table:table-cell office:value-type="float" office:value="518000" table:style-name="ce11">
            <text:p>518,000</text:p>
          </table:table-cell>
          <table:table-cell office:value-type="float" office:value="524172" table:style-name="ce12">
            <text:p>524,172.00</text:p>
          </table:table-cell>
          <table:table-cell office:value-type="float" office:value="1.0119" table:style-name="ce98">
            <text:p>101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50806" table:style-name="ce12">
            <text:p>50,806.00</text:p>
          </table:table-cell>
          <table:table-cell office:value-type="float" office:value="0" table:style-name="ce11">
            <text:p>0</text:p>
          </table:table-cell>
          <table:table-cell office:value-type="float" office:value="50806" table:style-name="ce12">
            <text:p>50,806.00</text:p>
          </table:table-cell>
          <table:table-cell table:style-name="ce99"/>
          <table:table-cell office:value-type="float" office:value="367788" table:style-name="ce12">
            <text:p>367,788.00</text:p>
          </table:table-cell>
          <table:table-cell office:value-type="float" office:value="318000" table:style-name="ce11">
            <text:p>318,000</text:p>
          </table:table-cell>
          <table:table-cell office:value-type="float" office:value="49788" table:style-name="ce12">
            <text:p>49,788.00</text:p>
          </table:table-cell>
          <table:table-cell office:value-type="float" office:value="0.15659999999999999" table:style-name="ce98">
            <text:p>15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641384" table:style-name="ce12">
            <text:p>641,3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441384" table:style-name="ce12">
            <text:p>441,384.00</text:p>
          </table:table-cell>
          <table:table-cell office:value-type="float" office:value="2.2069000000000001" table:style-name="ce99">
            <text:p>220.69%</text:p>
          </table:table-cell>
          <table:table-cell office:value-type="float" office:value="674384" table:style-name="ce12">
            <text:p>674,3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474384" table:style-name="ce12">
            <text:p>474,384.00</text:p>
          </table:table-cell>
          <table:table-cell office:value-type="float" office:value="2.3719000000000001" table:style-name="ce98">
            <text:p>237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10787446" table:style-name="ce12">
            <text:p>10,787,446.00</text:p>
          </table:table-cell>
          <table:table-cell office:value-type="float" office:value="11146000" table:style-name="ce11">
            <text:p>11,146,000</text:p>
          </table:table-cell>
          <table:table-cell office:value-type="float" office:value="-358554" table:style-name="ce12">
            <text:p>-358,554.00</text:p>
          </table:table-cell>
          <table:table-cell office:value-type="float" office:value="-3.2199999999999999E-2" table:style-name="ce99">
            <text:p>-3.22%</text:p>
          </table:table-cell>
          <table:table-cell office:value-type="float" office:value="24358428" table:style-name="ce12">
            <text:p>24,358,428.00</text:p>
          </table:table-cell>
          <table:table-cell office:value-type="float" office:value="25746000" table:style-name="ce11">
            <text:p>25,746,000</text:p>
          </table:table-cell>
          <table:table-cell office:value-type="float" office:value="-1387572" table:style-name="ce12">
            <text:p>-1,387,572.00</text:p>
          </table:table-cell>
          <table:table-cell office:value-type="float" office:value="-5.3900000000000003E-2" table:style-name="ce98">
            <text:p>-5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7340783" table:style-name="ce12">
            <text:p>7,340,783.00</text:p>
          </table:table-cell>
          <table:table-cell office:value-type="float" office:value="6535000" table:style-name="ce11">
            <text:p>6,535,000</text:p>
          </table:table-cell>
          <table:table-cell office:value-type="float" office:value="805783" table:style-name="ce12">
            <text:p>805,783.00</text:p>
          </table:table-cell>
          <table:table-cell office:value-type="float" office:value="0.12330000000000001" table:style-name="ce99">
            <text:p>12.33%</text:p>
          </table:table-cell>
          <table:table-cell office:value-type="float" office:value="16549348" table:style-name="ce12">
            <text:p>16,549,348.00</text:p>
          </table:table-cell>
          <table:table-cell office:value-type="float" office:value="14918000" table:style-name="ce11">
            <text:p>14,918,000</text:p>
          </table:table-cell>
          <table:table-cell office:value-type="float" office:value="1631348" table:style-name="ce12">
            <text:p>1,631,348.00</text:p>
          </table:table-cell>
          <table:table-cell office:value-type="float" office:value="0.1094" table:style-name="ce98">
            <text:p>10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37996" table:style-name="ce12">
            <text:p>37,996.00</text:p>
          </table:table-cell>
          <table:table-cell office:value-type="float" office:value="94000" table:style-name="ce11">
            <text:p>94,000</text:p>
          </table:table-cell>
          <table:table-cell office:value-type="float" office:value="-56004" table:style-name="ce12">
            <text:p>-56,004.00</text:p>
          </table:table-cell>
          <table:table-cell office:value-type="float" office:value="-0.5958" table:style-name="ce99">
            <text:p>-59.58%</text:p>
          </table:table-cell>
          <table:table-cell office:value-type="float" office:value="541932" table:style-name="ce12">
            <text:p>541,932.00</text:p>
          </table:table-cell>
          <table:table-cell office:value-type="float" office:value="267000" table:style-name="ce11">
            <text:p>267,000</text:p>
          </table:table-cell>
          <table:table-cell office:value-type="float" office:value="274932" table:style-name="ce12">
            <text:p>274,932.00</text:p>
          </table:table-cell>
          <table:table-cell office:value-type="float" office:value="1.0297000000000001" table:style-name="ce98">
            <text:p>102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1294997" table:style-name="ce12">
            <text:p>1,294,997.00</text:p>
          </table:table-cell>
          <table:table-cell office:value-type="float" office:value="1623000" table:style-name="ce11">
            <text:p>1,623,000</text:p>
          </table:table-cell>
          <table:table-cell office:value-type="float" office:value="-328003" table:style-name="ce12">
            <text:p>-328,003.00</text:p>
          </table:table-cell>
          <table:table-cell office:value-type="float" office:value="-0.2021" table:style-name="ce99">
            <text:p>-20.21%</text:p>
          </table:table-cell>
          <table:table-cell office:value-type="float" office:value="1822000" table:style-name="ce12">
            <text:p>1,822,000.00</text:p>
          </table:table-cell>
          <table:table-cell office:value-type="float" office:value="3224000" table:style-name="ce11">
            <text:p>3,224,000</text:p>
          </table:table-cell>
          <table:table-cell office:value-type="float" office:value="-1402000" table:style-name="ce12">
            <text:p>-1,402,000.00</text:p>
          </table:table-cell>
          <table:table-cell office:value-type="float" office:value="-0.43490000000000001" table:style-name="ce98">
            <text:p>-43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730" table:style-name="ce12">
            <text:p>730.00</text:p>
          </table:table-cell>
          <table:table-cell office:value-type="float" office:value="25000" table:style-name="ce11">
            <text:p>25,000</text:p>
          </table:table-cell>
          <table:table-cell office:value-type="float" office:value="-24270" table:style-name="ce12">
            <text:p>-24,270.00</text:p>
          </table:table-cell>
          <table:table-cell office:value-type="float" office:value="-0.9708" table:style-name="ce99">
            <text:p>-97.08%</text:p>
          </table:table-cell>
          <table:table-cell office:value-type="float" office:value="4125" table:style-name="ce12">
            <text:p>4,125.00</text:p>
          </table:table-cell>
          <table:table-cell office:value-type="float" office:value="36000" table:style-name="ce11">
            <text:p>36,000</text:p>
          </table:table-cell>
          <table:table-cell office:value-type="float" office:value="-31875" table:style-name="ce12">
            <text:p>-31,875.00</text:p>
          </table:table-cell>
          <table:table-cell office:value-type="float" office:value="-0.88539999999999996" table:style-name="ce98">
            <text:p>-88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112940" table:style-name="ce12">
            <text:p>2,112,940.00</text:p>
          </table:table-cell>
          <table:table-cell office:value-type="float" office:value="2869000" table:style-name="ce11">
            <text:p>2,869,000</text:p>
          </table:table-cell>
          <table:table-cell office:value-type="float" office:value="-756060" table:style-name="ce12">
            <text:p>-756,060.00</text:p>
          </table:table-cell>
          <table:table-cell office:value-type="float" office:value="-0.26350000000000001" table:style-name="ce99">
            <text:p>-26.35%</text:p>
          </table:table-cell>
          <table:table-cell office:value-type="float" office:value="5441023" table:style-name="ce12">
            <text:p>5,441,023.00</text:p>
          </table:table-cell>
          <table:table-cell office:value-type="float" office:value="7301000" table:style-name="ce11">
            <text:p>7,301,000</text:p>
          </table:table-cell>
          <table:table-cell office:value-type="float" office:value="-1859977" table:style-name="ce12">
            <text:p>-1,859,977.00</text:p>
          </table:table-cell>
          <table:table-cell office:value-type="float" office:value="-0.25480000000000003" table:style-name="ce98">
            <text:p>-25.4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10189525" table:style-name="ce9">
            <text:p>10,189,525.00</text:p>
          </table:table-cell>
          <table:table-cell office:value-type="float" office:value="8932000" table:style-name="ce8">
            <text:p>8,932,000</text:p>
          </table:table-cell>
          <table:table-cell office:value-type="float" office:value="1257525" table:style-name="ce9">
            <text:p>1,257,525.00</text:p>
          </table:table-cell>
          <table:table-cell office:value-type="float" office:value="0.14080000000000001" table:style-name="ce97">
            <text:p>14.08%</text:p>
          </table:table-cell>
          <table:table-cell office:value-type="float" office:value="24419986" table:style-name="ce9">
            <text:p>24,419,986.00</text:p>
          </table:table-cell>
          <table:table-cell office:value-type="float" office:value="25192000" table:style-name="ce8">
            <text:p>25,192,000</text:p>
          </table:table-cell>
          <table:table-cell office:value-type="float" office:value="-772014" table:style-name="ce9">
            <text:p>-772,014.00</text:p>
          </table:table-cell>
          <table:table-cell office:value-type="float" office:value="-3.0599999999999999E-2" table:style-name="ce96">
            <text:p>-3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10189525" table:style-name="ce12">
            <text:p>10,189,525.00</text:p>
          </table:table-cell>
          <table:table-cell office:value-type="float" office:value="8932000" table:style-name="ce11">
            <text:p>8,932,000</text:p>
          </table:table-cell>
          <table:table-cell office:value-type="float" office:value="1257525" table:style-name="ce12">
            <text:p>1,257,525.00</text:p>
          </table:table-cell>
          <table:table-cell office:value-type="float" office:value="0.14080000000000001" table:style-name="ce99">
            <text:p>14.08%</text:p>
          </table:table-cell>
          <table:table-cell office:value-type="float" office:value="24419986" table:style-name="ce12">
            <text:p>24,419,986.00</text:p>
          </table:table-cell>
          <table:table-cell office:value-type="float" office:value="25192000" table:style-name="ce11">
            <text:p>25,192,000</text:p>
          </table:table-cell>
          <table:table-cell office:value-type="float" office:value="-772014" table:style-name="ce12">
            <text:p>-772,014.00</text:p>
          </table:table-cell>
          <table:table-cell office:value-type="float" office:value="-3.0599999999999999E-2" table:style-name="ce98">
            <text:p>-3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10189525" table:style-name="ce12">
            <text:p>10,189,525.00</text:p>
          </table:table-cell>
          <table:table-cell office:value-type="float" office:value="8932000" table:style-name="ce11">
            <text:p>8,932,000</text:p>
          </table:table-cell>
          <table:table-cell office:value-type="float" office:value="1257525" table:style-name="ce12">
            <text:p>1,257,525.00</text:p>
          </table:table-cell>
          <table:table-cell office:value-type="float" office:value="0.14080000000000001" table:style-name="ce99">
            <text:p>14.08%</text:p>
          </table:table-cell>
          <table:table-cell office:value-type="float" office:value="21040007" table:style-name="ce12">
            <text:p>21,040,007.00</text:p>
          </table:table-cell>
          <table:table-cell office:value-type="float" office:value="25192000" table:style-name="ce11">
            <text:p>25,192,000</text:p>
          </table:table-cell>
          <table:table-cell office:value-type="float" office:value="-4151993" table:style-name="ce12">
            <text:p>-4,151,993.00</text:p>
          </table:table-cell>
          <table:table-cell office:value-type="float" office:value="-0.1648" table:style-name="ce98">
            <text:p>-16.4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1290111" table:style-name="ce9">
            <text:p>1,290,111.00</text:p>
          </table:table-cell>
          <table:table-cell office:value-type="float" office:value="2414000" table:style-name="ce8">
            <text:p>2,414,000</text:p>
          </table:table-cell>
          <table:table-cell office:value-type="float" office:value="-1123889" table:style-name="ce9">
            <text:p>-1,123,889.00</text:p>
          </table:table-cell>
          <table:table-cell office:value-type="float" office:value="-0.46560000000000001" table:style-name="ce97">
            <text:p>-46.56%</text:p>
          </table:table-cell>
          <table:table-cell office:value-type="float" office:value="980614" table:style-name="ce9">
            <text:p>980,614.00</text:p>
          </table:table-cell>
          <table:table-cell office:value-type="float" office:value="1072000" table:style-name="ce8">
            <text:p>1,072,000</text:p>
          </table:table-cell>
          <table:table-cell office:value-type="float" office:value="-91386" table:style-name="ce9">
            <text:p>-91,386.00</text:p>
          </table:table-cell>
          <table:table-cell office:value-type="float" office:value="-8.5199999999999998E-2" table:style-name="ce96">
            <text:p>-8.52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31209294" table:style-name="ce20">
            <text:p>-31,209,294.00</text:p>
          </table:table-cell>
          <table:table-cell office:value-type="float" office:value="-5740000" table:style-name="ce19">
            <text:p>-5,740,000</text:p>
          </table:table-cell>
          <table:table-cell office:value-type="float" office:value="-25469294" table:style-name="ce20">
            <text:p>-25,469,294.00</text:p>
          </table:table-cell>
          <table:table-cell office:value-type="float" office:value="4.4371999999999998" table:style-name="ce95">
            <text:p>443.72%</text:p>
          </table:table-cell>
          <table:table-cell office:value-type="float" office:value="-104912212" table:style-name="ce20">
            <text:p>-104,912,212.00</text:p>
          </table:table-cell>
          <table:table-cell office:value-type="float" office:value="-140582000" table:style-name="ce19">
            <text:p>-140,582,000</text:p>
          </table:table-cell>
          <table:table-cell office:value-type="float" office:value="35669788" table:style-name="ce20">
            <text:p>35,669,788.00</text:p>
          </table:table-cell>
          <table:table-cell office:value-type="float" office:value="-0.25369999999999998" table:style-name="ce94">
            <text:p>-25.37%</text:p>
          </table:table-cell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：本月份實際短絀32,499,405元，較本月份預算短絀數8,154,000元，增加短絀24,345,405元，主要係學雜費收入較預計減少；學生公費及獎勵金、管理費用與總務費用較預計增加所致。</text:p>
            <text:p>(二)業務外賸餘(短絀)：本月份實際賸餘1,290,111元，較本月份預算賸餘數2,414,000元，減少賸絀1,123,889元，主要係雜項費用較預計增加所致。</text:p>
            <text:p>(三)本期賸餘(短絀)：本月份實際短絀31,209,294元，較本月份預算短絀數5,740,000元，增加短絀25,469,294元，主要係學雜費收入較預計減少；學生公費及獎勵金、管理費用與總務費用較預計增加所致。</text:p>
            <text:p>二、本年度截至本(3)月底止累計收支餘絀分析，主要差異原因如下：</text:p>
            <text:p>(一)業務賸餘(短絀)：截至本月底累計實際短絀105,892,826元，較本月底累計預算短絀數141,654,000元，減少短絀35,761,174元，主要係教學研究及訓輔成本、建教合作成本及管理費用與總務費用較預計減少所致。</text:p>
            <text:p>(二)業務外賸餘(短絀)：截至本月底累計實際賸餘980,614元，較本月底累計預算賸餘數1,072,000元，減少賸餘91,386元，主要係受贈收入與雜項收入較預計減少所致。</text:p>
            <text:p>(三)本期賸餘(短絀)：截至本月底累計實際短絀104,912,212元，較本月底累計預算短絀數140,582,000元，減少短絀35,669,788元，主要係教學研究及訓輔成本、建教合作成本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34177447" table:style-name="ce17">
            <text:p>9,734,177,44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523779548" table:style-name="ce17">
            <text:p>4,523,779,548.00</text:p>
          </table:table-cell>
          <table:table-cell office:value-type="float" office:value="46.47" table:style-name="ce24">
            <text:p>46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308650185" table:style-name="ce9">
            <text:p>1,308,650,185.00</text:p>
          </table:table-cell>
          <table:table-cell office:value-type="float" office:value="13.44" table:style-name="ce9">
            <text:p>13.44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53341118" table:style-name="ce9">
            <text:p>753,341,118.00</text:p>
          </table:table-cell>
          <table:table-cell office:value-type="float" office:value="7.74" table:style-name="ce27">
            <text:p>7.7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72138406" table:style-name="ce12">
            <text:p>372,138,406.00</text:p>
          </table:table-cell>
          <table:table-cell office:value-type="float" office:value="3.82" table:style-name="ce12">
            <text:p>3.8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6899081" table:style-name="ce12">
            <text:p>36,899,081.00</text:p>
          </table:table-cell>
          <table:table-cell office:value-type="float" office:value="0.38" table:style-name="ce28">
            <text:p>0.3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72132406" table:style-name="ce12">
            <text:p>372,132,406.00</text:p>
          </table:table-cell>
          <table:table-cell office:value-type="float" office:value="3.82" table:style-name="ce12">
            <text:p>3.8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1694461" table:style-name="ce12">
            <text:p>31,694,461.00</text:p>
          </table:table-cell>
          <table:table-cell office:value-type="float" office:value="0.33" table:style-name="ce28">
            <text:p>0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5204620" table:style-name="ce12">
            <text:p>5,204,620.00</text:p>
          </table:table-cell>
          <table:table-cell office:value-type="float" office:value="0.05" table:style-name="ce28">
            <text:p>0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648760000" table:style-name="ce12">
            <text:p>648,760,000.00</text:p>
          </table:table-cell>
          <table:table-cell office:value-type="float" office:value="6.66" table:style-name="ce12">
            <text:p>6.66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16442037" table:style-name="ce12">
            <text:p>716,442,037.00</text:p>
          </table:table-cell>
          <table:table-cell office:value-type="float" office:value="7.36" table:style-name="ce28">
            <text:p>7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648760000" table:style-name="ce12">
            <text:p>648,760,000.00</text:p>
          </table:table-cell>
          <table:table-cell office:value-type="float" office:value="6.66" table:style-name="ce12">
            <text:p>6.66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16442037" table:style-name="ce12">
            <text:p>716,442,037.00</text:p>
          </table:table-cell>
          <table:table-cell office:value-type="float" office:value="7.36" table:style-name="ce28">
            <text:p>7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03886237" table:style-name="ce12">
            <text:p>103,886,237.00</text:p>
          </table:table-cell>
          <table:table-cell office:value-type="float" office:value="1.07" table:style-name="ce12">
            <text:p>1.07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770438430" table:style-name="ce9">
            <text:p>3,770,438,430.00</text:p>
          </table:table-cell>
          <table:table-cell office:value-type="float" office:value="38.729999999999997" table:style-name="ce27">
            <text:p>38.7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988311" table:style-name="ce12">
            <text:p>988,31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2730146" table:style-name="ce12">
            <text:p>152,730,146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7485395" table:style-name="ce12">
            <text:p>17,485,395.00</text:p>
          </table:table-cell>
          <table:table-cell office:value-type="float" office:value="0.18" table:style-name="ce12">
            <text:p>0.1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2730146" table:style-name="ce12">
            <text:p>152,730,146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85412531" table:style-name="ce12">
            <text:p>85,412,531.00</text:p>
          </table:table-cell>
          <table:table-cell office:value-type="float" office:value="0.88" table:style-name="ce12">
            <text:p>0.8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617708284" table:style-name="ce12">
            <text:p>3,617,708,284.00</text:p>
          </table:table-cell>
          <table:table-cell office:value-type="float" office:value="37.17" table:style-name="ce28">
            <text:p>37.1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32398968" table:style-name="ce12">
            <text:p>132,398,968.00</text:p>
          </table:table-cell>
          <table:table-cell office:value-type="float" office:value="1.36" table:style-name="ce12">
            <text:p>1.36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4002344" table:style-name="ce12">
            <text:p>24,002,344.00</text:p>
          </table:table-cell>
          <table:table-cell office:value-type="float" office:value="0.25" table:style-name="ce28">
            <text:p>0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4860318" table:style-name="ce12">
            <text:p>34,860,318.00</text:p>
          </table:table-cell>
          <table:table-cell office:value-type="float" office:value="0.36" table:style-name="ce12">
            <text:p>0.36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7538650" table:style-name="ce12">
            <text:p>97,538,650.00</text:p>
          </table:table-cell>
          <table:table-cell office:value-type="float" office:value="1" table:style-name="ce12">
            <text:p>1.0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1466574" table:style-name="ce12">
            <text:p>51,466,574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14523372" table:style-name="ce12">
            <text:p>214,523,372.00</text:p>
          </table:table-cell>
          <table:table-cell office:value-type="float" office:value="2.2000000000000002" table:style-name="ce28">
            <text:p>2.2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1466574" table:style-name="ce12">
            <text:p>51,466,574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76064355" table:style-name="ce12">
            <text:p>3,376,064,355.00</text:p>
          </table:table-cell>
          <table:table-cell office:value-type="float" office:value="34.68" table:style-name="ce28">
            <text:p>34.68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702987757" table:style-name="ce9">
            <text:p>1,702,987,757.00</text:p>
          </table:table-cell>
          <table:table-cell office:value-type="float" office:value="17.489999999999998" table:style-name="ce9">
            <text:p>17.49</text:p>
          </table:table-cell>
          <table:table-cell office:value-type="string" table:style-name="ce26">
            <text:p>淨值<text:s text:c="96"/></text:p>
          </table:table-cell>
          <table:table-cell office:value-type="float" office:value="5210397899" table:style-name="ce9">
            <text:p>5,210,397,899.00</text:p>
          </table:table-cell>
          <table:table-cell office:value-type="float" office:value="53.53" table:style-name="ce27">
            <text:p>53.5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623921234" table:style-name="ce12">
            <text:p>1,623,921,234.00</text:p>
          </table:table-cell>
          <table:table-cell office:value-type="float" office:value="16.68" table:style-name="ce12">
            <text:p>16.68</text:p>
          </table:table-cell>
          <table:table-cell office:value-type="string" table:style-name="ce26">
            <text:p>基金<text:s text:c="96"/></text:p>
          </table:table-cell>
          <table:table-cell office:value-type="float" office:value="4127630471" table:style-name="ce9">
            <text:p>4,127,630,471.00</text:p>
          </table:table-cell>
          <table:table-cell office:value-type="float" office:value="42.4" table:style-name="ce27">
            <text:p>42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3079749" table:style-name="ce12">
            <text:p>63,079,749.00</text:p>
          </table:table-cell>
          <table:table-cell office:value-type="float" office:value="0.65" table:style-name="ce12">
            <text:p>0.65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7630471" table:style-name="ce12">
            <text:p>4,127,630,471.00</text:p>
          </table:table-cell>
          <table:table-cell office:value-type="float" office:value="42.4" table:style-name="ce28">
            <text:p>42.4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7630471" table:style-name="ce12">
            <text:p>4,127,630,471.00</text:p>
          </table:table-cell>
          <table:table-cell office:value-type="float" office:value="42.4" table:style-name="ce28">
            <text:p>42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552110000" table:style-name="ce12">
            <text:p>1,552,110,000.00</text:p>
          </table:table-cell>
          <table:table-cell office:value-type="float" office:value="15.94" table:style-name="ce12">
            <text:p>15.94</text:p>
          </table:table-cell>
          <table:table-cell office:value-type="string" table:style-name="ce26">
            <text:p>公積<text:s text:c="96"/></text:p>
          </table:table-cell>
          <table:table-cell office:value-type="float" office:value="1166499517" table:style-name="ce9">
            <text:p>1,166,499,517.00</text:p>
          </table:table-cell>
          <table:table-cell office:value-type="float" office:value="11.98" table:style-name="ce27">
            <text:p>11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9066523" table:style-name="ce12">
            <text:p>79,066,523.00</text:p>
          </table:table-cell>
          <table:table-cell office:value-type="float" office:value="0.81" table:style-name="ce12">
            <text:p>0.81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66499517" table:style-name="ce12">
            <text:p>1,166,499,517.00</text:p>
          </table:table-cell>
          <table:table-cell office:value-type="float" office:value="11.98" table:style-name="ce28">
            <text:p>11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66499517" table:style-name="ce12">
            <text:p>1,166,499,517.00</text:p>
          </table:table-cell>
          <table:table-cell office:value-type="float" office:value="11.98" table:style-name="ce28">
            <text:p>11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951510" table:style-name="ce12">
            <text:p>75,951,510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92688580" table:style-name="ce9">
            <text:p>-92,688,580.00</text:p>
          </table:table-cell>
          <table:table-cell office:value-type="float" office:value="-0.95" table:style-name="ce27">
            <text:p>-0.9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52983807" table:style-name="ce9">
            <text:p>3,252,983,807.00</text:p>
          </table:table-cell>
          <table:table-cell office:value-type="float" office:value="33.42" table:style-name="ce9">
            <text:p>33.42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104912212" table:style-name="ce12">
            <text:p>-104,912,212.00</text:p>
          </table:table-cell>
          <table:table-cell office:value-type="float" office:value="-1.08" table:style-name="ce28">
            <text:p>-1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6331451" table:style-name="ce12">
            <text:p>146,331,451.00</text:p>
          </table:table-cell>
          <table:table-cell office:value-type="float" office:value="1.5" table:style-name="ce12">
            <text:p>1.50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104912212" table:style-name="ce12">
            <text:p>-104,912,212.00</text:p>
          </table:table-cell>
          <table:table-cell office:value-type="float" office:value="-1.08" table:style-name="ce28">
            <text:p>-1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4022238" table:style-name="ce12">
            <text:p>334,022,238.00</text:p>
          </table:table-cell>
          <table:table-cell office:value-type="float" office:value="3.43" table:style-name="ce12">
            <text:p>3.43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7690787" table:style-name="ce12">
            <text:p>-187,690,787.00</text:p>
          </table:table-cell>
          <table:table-cell office:value-type="float" office:value="-1.93" table:style-name="ce12">
            <text:p>-1.93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房屋及建築<text:s text:c="90"/></text:p>
          </table:table-cell>
          <table:table-cell office:value-type="float" office:value="2083970244" table:style-name="ce12">
            <text:p>2,083,970,244.00</text:p>
          </table:table-cell>
          <table:table-cell office:value-type="float" office:value="21.41" table:style-name="ce12">
            <text:p>21.41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0.55" table:style-name="ce12">
            <text:p>30.55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89879345" table:style-name="ce12">
            <text:p>-889,879,345.00</text:p>
          </table:table-cell>
          <table:table-cell office:value-type="float" office:value="-9.14" table:style-name="ce12">
            <text:p>-9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8763180" table:style-name="ce12">
            <text:p>288,763,180.00</text:p>
          </table:table-cell>
          <table:table-cell office:value-type="float" office:value="2.97" table:style-name="ce12">
            <text:p>2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44064921" table:style-name="ce12">
            <text:p>2,544,064,921.00</text:p>
          </table:table-cell>
          <table:table-cell office:value-type="float" office:value="26.14" table:style-name="ce12">
            <text:p>26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5301741" table:style-name="ce12">
            <text:p>-2,255,301,741.00</text:p>
          </table:table-cell>
          <table:table-cell office:value-type="float" office:value="-23.17" table:style-name="ce12">
            <text:p>-23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4718345" table:style-name="ce12">
            <text:p>24,718,345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2043351" table:style-name="ce12">
            <text:p>202,043,351.00</text:p>
          </table:table-cell>
          <table:table-cell office:value-type="float" office:value="2.08" table:style-name="ce12">
            <text:p>2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7325006" table:style-name="ce12">
            <text:p>-177,325,006.00</text:p>
          </table:table-cell>
          <table:table-cell office:value-type="float" office:value="-1.82" table:style-name="ce12">
            <text:p>-1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11975780" table:style-name="ce12">
            <text:p>611,975,780.00</text:p>
          </table:table-cell>
          <table:table-cell office:value-type="float" office:value="6.29" table:style-name="ce12">
            <text:p>6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94353866" table:style-name="ce12">
            <text:p>1,594,353,866.00</text:p>
          </table:table-cell>
          <table:table-cell office:value-type="float" office:value="16.38" table:style-name="ce12">
            <text:p>16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2378086" table:style-name="ce12">
            <text:p>-982,378,086.00</text:p>
          </table:table-cell>
          <table:table-cell office:value-type="float" office:value="-10.09" table:style-name="ce12">
            <text:p>-10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5824000" table:style-name="ce12">
            <text:p>95,824,000.00</text:p>
          </table:table-cell>
          <table:table-cell office:value-type="float" office:value="0.98" table:style-name="ce12">
            <text:p>0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3392728" table:style-name="ce12">
            <text:p>93,392,728.00</text:p>
          </table:table-cell>
          <table:table-cell office:value-type="float" office:value="0.96" table:style-name="ce12">
            <text:p>0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431272" table:style-name="ce12">
            <text:p>2,431,27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7110" table:style-name="ce9">
            <text:p>37,110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7110" table:style-name="ce12">
            <text:p>37,11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785940" table:style-name="ce12">
            <text:p>785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748830" table:style-name="ce12">
            <text:p>-748,830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0759200" table:style-name="ce9">
            <text:p>40,759,200.00</text:p>
          </table:table-cell>
          <table:table-cell office:value-type="float" office:value="0.42" table:style-name="ce9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0759200" table:style-name="ce12">
            <text:p>40,759,200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9548" table:style-name="ce12">
            <text:p>89,54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3850135" table:style-name="ce12">
            <text:p>23,850,135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6819517" table:style-name="ce12">
            <text:p>16,819,517.00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8759388" table:style-name="ce9">
            <text:p>3,428,759,388.00</text:p>
          </table:table-cell>
          <table:table-cell office:value-type="float" office:value="35.22" table:style-name="ce9">
            <text:p>35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1881033" table:style-name="ce12">
            <text:p>51,881,033.00</text:p>
          </table:table-cell>
          <table:table-cell office:value-type="float" office:value="0.53" table:style-name="ce12">
            <text:p>0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1881033" table:style-name="ce12">
            <text:p>51,881,033.00</text:p>
          </table:table-cell>
          <table:table-cell office:value-type="float" office:value="0.53" table:style-name="ce12">
            <text:p>0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6878355" table:style-name="ce12">
            <text:p>3,376,878,355.00</text:p>
          </table:table-cell>
          <table:table-cell office:value-type="float" office:value="34.69" table:style-name="ce12">
            <text:p>34.6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14000" table:style-name="ce12">
            <text:p>81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64022" table:style-name="ce12">
            <text:p>4,042,364,022.00</text:p>
          </table:table-cell>
          <table:table-cell office:value-type="float" office:value="41.53" table:style-name="ce12">
            <text:p>41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66299667" table:style-name="ce12">
            <text:p>-666,299,667.00</text:p>
          </table:table-cell>
          <table:table-cell office:value-type="float" office:value="-6.84" table:style-name="ce12">
            <text:p>-6.8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34177447" table:style-name="ce20">
            <text:p>9,734,177,44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34177447" table:style-name="ce20">
            <text:p>9,734,177,44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">
            <text:p>附 <text:s text:c="3"/>註： 1.信託代理與保證資產科目,本月餘額為 <text:s text:c="3"/>$9,266,871.00元<text:line-break/> 2.信託代理與保證負債科目,本月餘額為 <text:s text:c="3"/>$9,266,871.00元</text:p>
            <text:p><text:s/>3.基金科目：上年度決算數為4,124,196,652元，本年度國庫撥款3,435,000元(含教育部其他專案型補助計畫資本門補助款3,435,000元)及繳還計畫結餘款1,181元，截至3月止為4,127,630,471元。</text:p>
            <text:p><text:s/>4.受贈公積科目：上年度決算數為1,159,742,765元，本年度應付代管資產隨代管資產折舊提列轉入受贈公積6,756,752元，截至3月止為1,166,499,517元。</text:p>
            <text:p><text:s/>5.累積餘絀科目：上年度決算數為12,223,632元，本年度為-104,912,212元，截至3月止為-92,688,580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9354" table:style-name="ce16">
            <text:p>9,354</text:p>
          </table:table-cell>
          <table:table-cell office:value-type="float" office:value="10430" table:style-name="ce16">
            <text:p>10,430</text:p>
          </table:table-cell>
          <table:table-cell office:value-type="float" office:value="-1076" table:style-name="ce16">
            <text:p>-1,076</text:p>
          </table:table-cell>
          <table:table-cell office:value-type="float" office:value="-10.32" table:style-name="ce17">
            <text:p>-10.32</text:p>
          </table:table-cell>
          <table:table-cell office:value-type="float" office:value="110418455" table:style-name="ce16">
            <text:p>110,418,455</text:p>
          </table:table-cell>
          <table:table-cell office:value-type="float" office:value="120655000" table:style-name="ce16">
            <text:p>120,655,000</text:p>
          </table:table-cell>
          <table:table-cell office:value-type="float" office:value="-10236545" table:style-name="ce16">
            <text:p>-10,236,545</text:p>
          </table:table-cell>
          <table:table-cell office:value-type="float" office:value="-8.48" table:style-name="ce24">
            <text:p>-8.4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36364" table:style-name="ce8">
            <text:p>36,364</text:p>
          </table:table-cell>
          <table:table-cell office:value-type="float" office:value="40891" table:style-name="ce8">
            <text:p>40,891</text:p>
          </table:table-cell>
          <table:table-cell office:value-type="float" office:value="-4527" table:style-name="ce8">
            <text:p>-4,527</text:p>
          </table:table-cell>
          <table:table-cell office:value-type="float" office:value="-11.07089579614096" table:style-name="ce9">
            <text:p>-11.07</text:p>
          </table:table-cell>
          <table:table-cell office:value-type="float" office:value="429281167" table:style-name="ce8">
            <text:p>429,281,167</text:p>
          </table:table-cell>
          <table:table-cell office:value-type="float" office:value="473029000" table:style-name="ce8">
            <text:p>473,029,000</text:p>
          </table:table-cell>
          <table:table-cell office:value-type="float" office:value="-43747833" table:style-name="ce8">
            <text:p>-43,747,833</text:p>
          </table:table-cell>
          <table:table-cell office:value-type="float" office:value="-9.25" table:style-name="ce27">
            <text:p>-9.25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9354" table:style-name="ce11">
            <text:p>9,354</text:p>
          </table:table-cell>
          <table:table-cell office:value-type="float" office:value="10430" table:style-name="ce11">
            <text:p>10,430</text:p>
          </table:table-cell>
          <table:table-cell office:value-type="float" office:value="-1076" table:style-name="ce11">
            <text:p>-1,076</text:p>
          </table:table-cell>
          <table:table-cell office:value-type="float" office:value="-10.32" table:style-name="ce12">
            <text:p>-10.32</text:p>
          </table:table-cell>
          <table:table-cell office:value-type="float" office:value="110418455" table:style-name="ce11">
            <text:p>110,418,455</text:p>
          </table:table-cell>
          <table:table-cell office:value-type="float" office:value="120655000" table:style-name="ce11">
            <text:p>120,655,000</text:p>
          </table:table-cell>
          <table:table-cell office:value-type="float" office:value="-10236545" table:style-name="ce11">
            <text:p>-10,236,545</text:p>
          </table:table-cell>
          <table:table-cell office:value-type="float" office:value="-8.48" table:style-name="ce28">
            <text:p>-8.4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36364" table:style-name="ce11">
            <text:p>36,364</text:p>
          </table:table-cell>
          <table:table-cell office:value-type="float" office:value="40891" table:style-name="ce11">
            <text:p>40,891</text:p>
          </table:table-cell>
          <table:table-cell office:value-type="float" office:value="-4527" table:style-name="ce11">
            <text:p>-4,527</text:p>
          </table:table-cell>
          <table:table-cell office:value-type="float" office:value="-11.07089579614096" table:style-name="ce12">
            <text:p>-11.07</text:p>
          </table:table-cell>
          <table:table-cell office:value-type="float" office:value="429281167" table:style-name="ce11">
            <text:p>429,281,167</text:p>
          </table:table-cell>
          <table:table-cell office:value-type="float" office:value="473029000" table:style-name="ce11">
            <text:p>473,029,000</text:p>
          </table:table-cell>
          <table:table-cell office:value-type="float" office:value="-43747833" table:style-name="ce11">
            <text:p>-43,747,833</text:p>
          </table:table-cell>
          <table:table-cell office:value-type="float" office:value="-9.25" table:style-name="ce28">
            <text:p>-9.25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9354" table:style-name="ce8">
            <text:p>9,354</text:p>
          </table:table-cell>
          <table:table-cell office:value-type="float" office:value="10430" table:style-name="ce8">
            <text:p>10,430</text:p>
          </table:table-cell>
          <table:table-cell office:value-type="float" office:value="-1076" table:style-name="ce8">
            <text:p>-1,076</text:p>
          </table:table-cell>
          <table:table-cell office:value-type="float" office:value="-10.32" table:style-name="ce9">
            <text:p>-10.32</text:p>
          </table:table-cell>
          <table:table-cell office:value-type="float" office:value="110418455" table:style-name="ce8">
            <text:p>110,418,455</text:p>
          </table:table-cell>
          <table:table-cell office:value-type="float" office:value="120655000" table:style-name="ce8">
            <text:p>120,655,000</text:p>
          </table:table-cell>
          <table:table-cell office:value-type="float" office:value="-10236545" table:style-name="ce8">
            <text:p>-10,236,545</text:p>
          </table:table-cell>
          <table:table-cell office:value-type="float" office:value="-8.48" table:style-name="ce27">
            <text:p>-8.48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36364" table:style-name="ce19">
            <text:p>36,364</text:p>
          </table:table-cell>
          <table:table-cell office:value-type="float" office:value="40891" table:style-name="ce19">
            <text:p>40,891</text:p>
          </table:table-cell>
          <table:table-cell office:value-type="float" office:value="-4527" table:style-name="ce19">
            <text:p>-4,527</text:p>
          </table:table-cell>
          <table:table-cell office:value-type="float" office:value="-11.07089579614096" table:style-name="ce20">
            <text:p>-11.07</text:p>
          </table:table-cell>
          <table:table-cell office:value-type="float" office:value="429281167" table:style-name="ce19">
            <text:p>429,281,167</text:p>
          </table:table-cell>
          <table:table-cell office:value-type="float" office:value="473029000" table:style-name="ce19">
            <text:p>473,029,000</text:p>
          </table:table-cell>
          <table:table-cell office:value-type="float" office:value="-43747833" table:style-name="ce19">
            <text:p>-43,747,833</text:p>
          </table:table-cell>
          <table:table-cell office:value-type="float" office:value="-9.25" table:style-name="ce33">
            <text:p>-9.25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3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7820000" table:style-name="ce50">
            <text:p>7,820,000</text:p>
          </table:table-cell>
          <table:table-cell office:value-type="float" office:value="30823198" table:style-name="ce50">
            <text:p>30,823,198</text:p>
          </table:table-cell>
          <table:table-cell office:value-type="float" office:value="0" table:style-name="ce50">
            <text:p>0</text:p>
          </table:table-cell>
          <table:table-cell office:value-type="float" office:value="30823198" table:style-name="ce50">
            <text:p>30,823,198</text:p>
          </table:table-cell>
          <table:table-cell office:value-type="float" office:value="394.16" table:style-name="ce51">
            <text:p>394.16</text:p>
          </table:table-cell>
          <table:table-cell office:value-type="float" office:value="23003198" table:style-name="ce50">
            <text:p>23,003,198</text:p>
          </table:table-cell>
          <table:table-cell office:value-type="float" office:value="294.16000000000003" table:style-name="ce51">
            <text:p>294.16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0" table:style-name="ce55">
            <text:p>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219.56" table:style-name="ce56">
            <text:p>219.56</text:p>
          </table:table-cell>
          <table:table-cell office:value-type="float" office:value="5978147" table:style-name="ce55">
            <text:p>5,978,147</text:p>
          </table:table-cell>
          <table:table-cell office:value-type="float" office:value="119.56" table:style-name="ce56">
            <text:p>119.56</text:p>
          </table:table-cell>
          <table:table-cell office:value-type="string" table:style-name="ce57">
            <text:p>主要係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5.76" table:style-name="ce56">
            <text:p>5.76</text:p>
          </table:table-cell>
          <table:table-cell office:value-type="float" office:value="-4712116" table:style-name="ce55">
            <text:p>-4,712,116</text:p>
          </table:table-cell>
          <table:table-cell office:value-type="float" office:value="-94.24" table:style-name="ce56">
            <text:p>-94.2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690263" table:style-name="ce55">
            <text:p>10,690,263</text:p>
          </table:table-cell>
          <table:table-cell office:value-type="float" office:value="0" table:style-name="ce55">
            <text:p>0</text:p>
          </table:table-cell>
          <table:table-cell office:value-type="float" office:value="10690263" table:style-name="ce55">
            <text:p>10,690,263</text:p>
          </table:table-cell>
          <table:table-cell table:style-name="ce56"/>
          <table:table-cell office:value-type="float" office:value="10690263" table:style-name="ce55">
            <text:p>10,690,263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400000" table:style-name="ce55">
            <text:p>1,400,000</text:p>
          </table:table-cell>
          <table:table-cell office:value-type="float" office:value="4625510" table:style-name="ce55">
            <text:p>4,625,510</text:p>
          </table:table-cell>
          <table:table-cell office:value-type="float" office:value="0" table:style-name="ce55">
            <text:p>0</text:p>
          </table:table-cell>
          <table:table-cell office:value-type="float" office:value="4625510" table:style-name="ce55">
            <text:p>4,625,510</text:p>
          </table:table-cell>
          <table:table-cell office:value-type="float" office:value="330.39" table:style-name="ce56">
            <text:p>330.39</text:p>
          </table:table-cell>
          <table:table-cell office:value-type="float" office:value="3225510" table:style-name="ce55">
            <text:p>3,225,510</text:p>
          </table:table-cell>
          <table:table-cell office:value-type="float" office:value="230.39" table:style-name="ce56">
            <text:p>230.39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400000" table:style-name="ce55">
            <text:p>1,400,000</text:p>
          </table:table-cell>
          <table:table-cell office:value-type="float" office:value="4578738" table:style-name="ce55">
            <text:p>4,578,738</text:p>
          </table:table-cell>
          <table:table-cell office:value-type="float" office:value="0" table:style-name="ce55">
            <text:p>0</text:p>
          </table:table-cell>
          <table:table-cell office:value-type="float" office:value="4578738" table:style-name="ce55">
            <text:p>4,578,738</text:p>
          </table:table-cell>
          <table:table-cell office:value-type="float" office:value="327.05" table:style-name="ce56">
            <text:p>327.05</text:p>
          </table:table-cell>
          <table:table-cell office:value-type="float" office:value="3178738" table:style-name="ce55">
            <text:p>3,178,738</text:p>
          </table:table-cell>
          <table:table-cell office:value-type="float" office:value="227.05" table:style-name="ce56">
            <text:p>227.0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772" table:style-name="ce55">
            <text:p>46,772</text:p>
          </table:table-cell>
          <table:table-cell office:value-type="float" office:value="0" table:style-name="ce55">
            <text:p>0</text:p>
          </table:table-cell>
          <table:table-cell office:value-type="float" office:value="46772" table:style-name="ce55">
            <text:p>46,772</text:p>
          </table:table-cell>
          <table:table-cell table:style-name="ce56"/>
          <table:table-cell office:value-type="float" office:value="46772" table:style-name="ce55">
            <text:p>46,772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170000" table:style-name="ce55">
            <text:p>170,00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0" table:style-name="ce55">
            <text:p>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955.46" table:style-name="ce56">
            <text:p>955.46</text:p>
          </table:table-cell>
          <table:table-cell office:value-type="float" office:value="1454290" table:style-name="ce55">
            <text:p>1,454,290</text:p>
          </table:table-cell>
          <table:table-cell office:value-type="float" office:value="855.46" table:style-name="ce56">
            <text:p>855.46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170000" table:style-name="ce55">
            <text:p>170,00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0" table:style-name="ce55">
            <text:p>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955.46" table:style-name="ce56">
            <text:p>955.46</text:p>
          </table:table-cell>
          <table:table-cell office:value-type="float" office:value="1454290" table:style-name="ce55">
            <text:p>1,454,290</text:p>
          </table:table-cell>
          <table:table-cell office:value-type="float" office:value="855.46" table:style-name="ce56">
            <text:p>855.4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1250000" table:style-name="ce55">
            <text:p>1,250,00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0" table:style-name="ce55">
            <text:p>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1079.21" table:style-name="ce56">
            <text:p>1,079.21</text:p>
          </table:table-cell>
          <table:table-cell office:value-type="float" office:value="12240151" table:style-name="ce55">
            <text:p>12,240,151</text:p>
          </table:table-cell>
          <table:table-cell office:value-type="float" office:value="979.21" table:style-name="ce56">
            <text:p>979.21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1250000" table:style-name="ce55">
            <text:p>1,250,00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0" table:style-name="ce55">
            <text:p>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1079.21" table:style-name="ce56">
            <text:p>1,079.21</text:p>
          </table:table-cell>
          <table:table-cell office:value-type="float" office:value="12240151" table:style-name="ce55">
            <text:p>12,240,151</text:p>
          </table:table-cell>
          <table:table-cell office:value-type="float" office:value="979.21" table:style-name="ce56">
            <text:p>979.2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7820000" table:style-name="ce55">
            <text:p>7,820,000</text:p>
          </table:table-cell>
          <table:table-cell office:value-type="float" office:value="30823198" table:style-name="ce55">
            <text:p>30,823,198</text:p>
          </table:table-cell>
          <table:table-cell office:value-type="float" office:value="0" table:style-name="ce55">
            <text:p>0</text:p>
          </table:table-cell>
          <table:table-cell office:value-type="float" office:value="30823198" table:style-name="ce55">
            <text:p>30,823,198</text:p>
          </table:table-cell>
          <table:table-cell office:value-type="float" office:value="394.16" table:style-name="ce56">
            <text:p>394.16</text:p>
          </table:table-cell>
          <table:table-cell office:value-type="float" office:value="23003198" table:style-name="ce55">
            <text:p>23,003,198</text:p>
          </table:table-cell>
          <table:table-cell office:value-type="float" office:value="294.16000000000003" table:style-name="ce56">
            <text:p>294.1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7820000" table:style-name="ce55">
            <text:p>7,820,000</text:p>
          </table:table-cell>
          <table:table-cell office:value-type="float" office:value="30823198" table:style-name="ce55">
            <text:p>30,823,198</text:p>
          </table:table-cell>
          <table:table-cell office:value-type="float" office:value="0" table:style-name="ce55">
            <text:p>0</text:p>
          </table:table-cell>
          <table:table-cell office:value-type="float" office:value="30823198" table:style-name="ce55">
            <text:p>30,823,198</text:p>
          </table:table-cell>
          <table:table-cell office:value-type="float" office:value="394.16" table:style-name="ce56">
            <text:p>394.16</text:p>
          </table:table-cell>
          <table:table-cell office:value-type="float" office:value="23003198" table:style-name="ce55">
            <text:p>23,003,198</text:p>
          </table:table-cell>
          <table:table-cell office:value-type="float" office:value="294.16000000000003" table:style-name="ce56">
            <text:p>294.1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5000000" table:style-name="ce55">
            <text:p>5,000,00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0" table:style-name="ce55">
            <text:p>0</text:p>
          </table:table-cell>
          <table:table-cell office:value-type="float" office:value="10978147" table:style-name="ce55">
            <text:p>10,978,147</text:p>
          </table:table-cell>
          <table:table-cell office:value-type="float" office:value="219.56" table:style-name="ce56">
            <text:p>219.56</text:p>
          </table:table-cell>
          <table:table-cell office:value-type="float" office:value="5978147" table:style-name="ce55">
            <text:p>5,978,147</text:p>
          </table:table-cell>
          <table:table-cell office:value-type="float" office:value="119.56" table:style-name="ce56">
            <text:p>119.5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400000" table:style-name="ce55">
            <text:p>1,400,000</text:p>
          </table:table-cell>
          <table:table-cell office:value-type="float" office:value="4625510" table:style-name="ce55">
            <text:p>4,625,510</text:p>
          </table:table-cell>
          <table:table-cell office:value-type="float" office:value="0" table:style-name="ce55">
            <text:p>0</text:p>
          </table:table-cell>
          <table:table-cell office:value-type="float" office:value="4625510" table:style-name="ce55">
            <text:p>4,625,510</text:p>
          </table:table-cell>
          <table:table-cell office:value-type="float" office:value="330.39" table:style-name="ce56">
            <text:p>330.39</text:p>
          </table:table-cell>
          <table:table-cell office:value-type="float" office:value="3225510" table:style-name="ce55">
            <text:p>3,225,510</text:p>
          </table:table-cell>
          <table:table-cell office:value-type="float" office:value="230.39" table:style-name="ce56">
            <text:p>230.3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170000" table:style-name="ce55">
            <text:p>170,00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0" table:style-name="ce55">
            <text:p>0</text:p>
          </table:table-cell>
          <table:table-cell office:value-type="float" office:value="1624290" table:style-name="ce55">
            <text:p>1,624,290</text:p>
          </table:table-cell>
          <table:table-cell office:value-type="float" office:value="955.46" table:style-name="ce56">
            <text:p>955.46</text:p>
          </table:table-cell>
          <table:table-cell office:value-type="float" office:value="1454290" table:style-name="ce55">
            <text:p>1,454,290</text:p>
          </table:table-cell>
          <table:table-cell office:value-type="float" office:value="855.46" table:style-name="ce56">
            <text:p>855.4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1250000" table:style-name="ce55">
            <text:p>1,250,00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0" table:style-name="ce55">
            <text:p>0</text:p>
          </table:table-cell>
          <table:table-cell office:value-type="float" office:value="13490151" table:style-name="ce55">
            <text:p>13,490,151</text:p>
          </table:table-cell>
          <table:table-cell office:value-type="float" office:value="1079.21" table:style-name="ce56">
            <text:p>1,079.21</text:p>
          </table:table-cell>
          <table:table-cell office:value-type="float" office:value="12240151" table:style-name="ce55">
            <text:p>12,240,151</text:p>
          </table:table-cell>
          <table:table-cell office:value-type="float" office:value="979.21" table:style-name="ce56">
            <text:p>979.2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7820000" table:style-name="ce60">
            <text:p>7,820,000</text:p>
          </table:table-cell>
          <table:table-cell office:value-type="float" office:value="30823198" table:style-name="ce60">
            <text:p>30,823,198</text:p>
          </table:table-cell>
          <table:table-cell office:value-type="float" office:value="0" table:style-name="ce60">
            <text:p>0</text:p>
          </table:table-cell>
          <table:table-cell office:value-type="float" office:value="30823198" table:style-name="ce60">
            <text:p>30,823,198</text:p>
          </table:table-cell>
          <table:table-cell office:value-type="float" office:value="394.16" table:style-name="ce61">
            <text:p>394.16</text:p>
          </table:table-cell>
          <table:table-cell office:value-type="float" office:value="23003198" table:style-name="ce60">
            <text:p>23,003,198</text:p>
          </table:table-cell>
          <table:table-cell office:value-type="float" office:value="294.16000000000003" table:style-name="ce61">
            <text:p>294.16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交通及運輸設備以前年度保留數82萬元，截至3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1113846" table:style-name="ce17">
            <text:p>11,113,846.00</text:p>
          </table:table-cell>
          <table:table-cell office:value-type="float" office:value="10986000" table:style-name="ce16">
            <text:p>10,986,000</text:p>
          </table:table-cell>
          <table:table-cell office:value-type="float" office:value="127846" table:style-name="ce17">
            <text:p>127,846.00</text:p>
          </table:table-cell>
          <table:table-cell office:value-type="float" office:value="1.1599999999999999E-2" table:style-name="ce101">
            <text:p>1.16%</text:p>
          </table:table-cell>
          <table:table-cell office:value-type="float" office:value="42292162" table:style-name="ce17">
            <text:p>42,292,162.00</text:p>
          </table:table-cell>
          <table:table-cell office:value-type="float" office:value="39789000" table:style-name="ce16">
            <text:p>39,789,000</text:p>
          </table:table-cell>
          <table:table-cell office:value-type="float" office:value="2503162" table:style-name="ce17">
            <text:p>2,503,162.00</text:p>
          </table:table-cell>
          <table:table-cell office:value-type="float" office:value="6.2899999999999998E-2" table:style-name="ce100">
            <text:p>6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38215" table:style-name="ce12">
            <text:p>538,215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31785" table:style-name="ce12">
            <text:p>-131,785.00</text:p>
          </table:table-cell>
          <table:table-cell office:value-type="float" office:value="-0.19670000000000001" table:style-name="ce99">
            <text:p>-19.67%</text:p>
          </table:table-cell>
          <table:table-cell office:value-type="float" office:value="2517852" table:style-name="ce12">
            <text:p>2,517,852.00</text:p>
          </table:table-cell>
          <table:table-cell office:value-type="float" office:value="2010000" table:style-name="ce11">
            <text:p>2,010,000</text:p>
          </table:table-cell>
          <table:table-cell office:value-type="float" office:value="507852" table:style-name="ce12">
            <text:p>507,852.00</text:p>
          </table:table-cell>
          <table:table-cell office:value-type="float" office:value="0.25269999999999998" table:style-name="ce98">
            <text:p>25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38215" table:style-name="ce12">
            <text:p>538,215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31785" table:style-name="ce12">
            <text:p>-131,785.00</text:p>
          </table:table-cell>
          <table:table-cell office:value-type="float" office:value="-0.19670000000000001" table:style-name="ce99">
            <text:p>-19.67%</text:p>
          </table:table-cell>
          <table:table-cell office:value-type="float" office:value="2517852" table:style-name="ce12">
            <text:p>2,517,852.00</text:p>
          </table:table-cell>
          <table:table-cell office:value-type="float" office:value="2010000" table:style-name="ce11">
            <text:p>2,010,000</text:p>
          </table:table-cell>
          <table:table-cell office:value-type="float" office:value="507852" table:style-name="ce12">
            <text:p>507,852.00</text:p>
          </table:table-cell>
          <table:table-cell office:value-type="float" office:value="0.25269999999999998" table:style-name="ce98">
            <text:p>25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10575631" table:style-name="ce12">
            <text:p>10,575,631.00</text:p>
          </table:table-cell>
          <table:table-cell office:value-type="float" office:value="10316000" table:style-name="ce11">
            <text:p>10,316,000</text:p>
          </table:table-cell>
          <table:table-cell office:value-type="float" office:value="259631" table:style-name="ce12">
            <text:p>259,631.00</text:p>
          </table:table-cell>
          <table:table-cell office:value-type="float" office:value="2.52E-2" table:style-name="ce99">
            <text:p>2.52%</text:p>
          </table:table-cell>
          <table:table-cell office:value-type="float" office:value="39774310" table:style-name="ce12">
            <text:p>39,774,310.00</text:p>
          </table:table-cell>
          <table:table-cell office:value-type="float" office:value="37779000" table:style-name="ce11">
            <text:p>37,779,000</text:p>
          </table:table-cell>
          <table:table-cell office:value-type="float" office:value="1995310" table:style-name="ce12">
            <text:p>1,995,310.00</text:p>
          </table:table-cell>
          <table:table-cell office:value-type="float" office:value="5.28E-2" table:style-name="ce98">
            <text:p>5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9150000" table:style-name="ce12">
            <text:p>9,150,000.00</text:p>
          </table:table-cell>
          <table:table-cell office:value-type="float" office:value="9150000" table:style-name="ce11">
            <text:p>9,15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4281000" table:style-name="ce12">
            <text:p>34,281,000.00</text:p>
          </table:table-cell>
          <table:table-cell office:value-type="float" office:value="34281000" table:style-name="ce11">
            <text:p>34,28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1425631" table:style-name="ce12">
            <text:p>1,425,631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259631" table:style-name="ce12">
            <text:p>259,631.00</text:p>
          </table:table-cell>
          <table:table-cell office:value-type="float" office:value="0.22270000000000001" table:style-name="ce99">
            <text:p>22.27%</text:p>
          </table:table-cell>
          <table:table-cell office:value-type="float" office:value="5493310" table:style-name="ce12">
            <text:p>5,493,310.00</text:p>
          </table:table-cell>
          <table:table-cell office:value-type="float" office:value="3498000" table:style-name="ce11">
            <text:p>3,498,000</text:p>
          </table:table-cell>
          <table:table-cell office:value-type="float" office:value="1995310" table:style-name="ce12">
            <text:p>1,995,310.00</text:p>
          </table:table-cell>
          <table:table-cell office:value-type="float" office:value="0.57040000000000002" table:style-name="ce98">
            <text:p>57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1587753" table:style-name="ce9">
            <text:p>11,587,753.00</text:p>
          </table:table-cell>
          <table:table-cell office:value-type="float" office:value="10736000" table:style-name="ce8">
            <text:p>10,736,000</text:p>
          </table:table-cell>
          <table:table-cell office:value-type="float" office:value="851753" table:style-name="ce9">
            <text:p>851,753.00</text:p>
          </table:table-cell>
          <table:table-cell office:value-type="float" office:value="7.9299999999999995E-2" table:style-name="ce97">
            <text:p>7.93%</text:p>
          </table:table-cell>
          <table:table-cell office:value-type="float" office:value="49507430" table:style-name="ce9">
            <text:p>49,507,430.00</text:p>
          </table:table-cell>
          <table:table-cell office:value-type="float" office:value="40883000" table:style-name="ce8">
            <text:p>40,883,000</text:p>
          </table:table-cell>
          <table:table-cell office:value-type="float" office:value="8624430" table:style-name="ce9">
            <text:p>8,624,430.00</text:p>
          </table:table-cell>
          <table:table-cell office:value-type="float" office:value="0.21099999999999999" table:style-name="ce96">
            <text:p>21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10021976" table:style-name="ce12">
            <text:p>10,021,976.00</text:p>
          </table:table-cell>
          <table:table-cell office:value-type="float" office:value="9541000" table:style-name="ce11">
            <text:p>9,541,000</text:p>
          </table:table-cell>
          <table:table-cell office:value-type="float" office:value="480976" table:style-name="ce12">
            <text:p>480,976.00</text:p>
          </table:table-cell>
          <table:table-cell office:value-type="float" office:value="5.04E-2" table:style-name="ce99">
            <text:p>5.04%</text:p>
          </table:table-cell>
          <table:table-cell office:value-type="float" office:value="44317106" table:style-name="ce12">
            <text:p>44,317,106.00</text:p>
          </table:table-cell>
          <table:table-cell office:value-type="float" office:value="36533000" table:style-name="ce11">
            <text:p>36,533,000</text:p>
          </table:table-cell>
          <table:table-cell office:value-type="float" office:value="7784106" table:style-name="ce12">
            <text:p>7,784,106.00</text:p>
          </table:table-cell>
          <table:table-cell office:value-type="float" office:value="0.21310000000000001" table:style-name="ce98">
            <text:p>21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9483761" table:style-name="ce12">
            <text:p>9,483,761.00</text:p>
          </table:table-cell>
          <table:table-cell office:value-type="float" office:value="8870000" table:style-name="ce11">
            <text:p>8,870,000</text:p>
          </table:table-cell>
          <table:table-cell office:value-type="float" office:value="613761" table:style-name="ce12">
            <text:p>613,761.00</text:p>
          </table:table-cell>
          <table:table-cell office:value-type="float" office:value="6.9199999999999998E-2" table:style-name="ce99">
            <text:p>6.92%</text:p>
          </table:table-cell>
          <table:table-cell office:value-type="float" office:value="41799254" table:style-name="ce12">
            <text:p>41,799,254.00</text:p>
          </table:table-cell>
          <table:table-cell office:value-type="float" office:value="34531000" table:style-name="ce11">
            <text:p>34,531,000</text:p>
          </table:table-cell>
          <table:table-cell office:value-type="float" office:value="7268254" table:style-name="ce12">
            <text:p>7,268,254.00</text:p>
          </table:table-cell>
          <table:table-cell office:value-type="float" office:value="0.21049999999999999" table:style-name="ce98">
            <text:p>21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38215" table:style-name="ce12">
            <text:p>538,215.00</text:p>
          </table:table-cell>
          <table:table-cell office:value-type="float" office:value="671000" table:style-name="ce11">
            <text:p>671,000</text:p>
          </table:table-cell>
          <table:table-cell office:value-type="float" office:value="-132785" table:style-name="ce12">
            <text:p>-132,785.00</text:p>
          </table:table-cell>
          <table:table-cell office:value-type="float" office:value="-0.19789999999999999" table:style-name="ce99">
            <text:p>-19.79%</text:p>
          </table:table-cell>
          <table:table-cell office:value-type="float" office:value="2517852" table:style-name="ce12">
            <text:p>2,517,852.00</text:p>
          </table:table-cell>
          <table:table-cell office:value-type="float" office:value="2002000" table:style-name="ce11">
            <text:p>2,002,000</text:p>
          </table:table-cell>
          <table:table-cell office:value-type="float" office:value="515852" table:style-name="ce12">
            <text:p>515,852.00</text:p>
          </table:table-cell>
          <table:table-cell office:value-type="float" office:value="0.25769999999999998" table:style-name="ce98">
            <text:p>25.7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565777" table:style-name="ce12">
            <text:p>1,565,777.00</text:p>
          </table:table-cell>
          <table:table-cell office:value-type="float" office:value="1195000" table:style-name="ce11">
            <text:p>1,195,000</text:p>
          </table:table-cell>
          <table:table-cell office:value-type="float" office:value="370777" table:style-name="ce12">
            <text:p>370,777.00</text:p>
          </table:table-cell>
          <table:table-cell office:value-type="float" office:value="0.31030000000000002" table:style-name="ce99">
            <text:p>31.03%</text:p>
          </table:table-cell>
          <table:table-cell office:value-type="float" office:value="5190324" table:style-name="ce12">
            <text:p>5,190,324.00</text:p>
          </table:table-cell>
          <table:table-cell office:value-type="float" office:value="4350000" table:style-name="ce11">
            <text:p>4,350,000</text:p>
          </table:table-cell>
          <table:table-cell office:value-type="float" office:value="840324" table:style-name="ce12">
            <text:p>840,324.00</text:p>
          </table:table-cell>
          <table:table-cell office:value-type="float" office:value="0.19320000000000001" table:style-name="ce98">
            <text:p>19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565777" table:style-name="ce12">
            <text:p>1,565,777.00</text:p>
          </table:table-cell>
          <table:table-cell office:value-type="float" office:value="1195000" table:style-name="ce11">
            <text:p>1,195,000</text:p>
          </table:table-cell>
          <table:table-cell office:value-type="float" office:value="370777" table:style-name="ce12">
            <text:p>370,777.00</text:p>
          </table:table-cell>
          <table:table-cell office:value-type="float" office:value="0.31030000000000002" table:style-name="ce99">
            <text:p>31.03%</text:p>
          </table:table-cell>
          <table:table-cell office:value-type="float" office:value="5190324" table:style-name="ce12">
            <text:p>5,190,324.00</text:p>
          </table:table-cell>
          <table:table-cell office:value-type="float" office:value="4350000" table:style-name="ce11">
            <text:p>4,350,000</text:p>
          </table:table-cell>
          <table:table-cell office:value-type="float" office:value="840324" table:style-name="ce12">
            <text:p>840,324.00</text:p>
          </table:table-cell>
          <table:table-cell office:value-type="float" office:value="0.19320000000000001" table:style-name="ce98">
            <text:p>19.3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-473907" table:style-name="ce9">
            <text:p>-473,907.00</text:p>
          </table:table-cell>
          <table:table-cell office:value-type="float" office:value="250000" table:style-name="ce8">
            <text:p>250,000</text:p>
          </table:table-cell>
          <table:table-cell office:value-type="float" office:value="-723907" table:style-name="ce9">
            <text:p>-723,907.00</text:p>
          </table:table-cell>
          <table:table-cell office:value-type="float" office:value="-2.8956" table:style-name="ce97">
            <text:p>-289.56%</text:p>
          </table:table-cell>
          <table:table-cell office:value-type="float" office:value="-7215268" table:style-name="ce9">
            <text:p>-7,215,268.00</text:p>
          </table:table-cell>
          <table:table-cell office:value-type="float" office:value="-1094000" table:style-name="ce8">
            <text:p>-1,094,000</text:p>
          </table:table-cell>
          <table:table-cell office:value-type="float" office:value="-6121268" table:style-name="ce9">
            <text:p>-6,121,268.00</text:p>
          </table:table-cell>
          <table:table-cell office:value-type="float" office:value="5.5952999999999999" table:style-name="ce96">
            <text:p>559.5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488205" table:style-name="ce9">
            <text:p>488,205.00</text:p>
          </table:table-cell>
          <table:table-cell office:value-type="float" office:value="195000" table:style-name="ce8">
            <text:p>195,000</text:p>
          </table:table-cell>
          <table:table-cell office:value-type="float" office:value="293205" table:style-name="ce9">
            <text:p>293,205.00</text:p>
          </table:table-cell>
          <table:table-cell office:value-type="float" office:value="1.5036" table:style-name="ce97">
            <text:p>150.36%</text:p>
          </table:table-cell>
          <table:table-cell office:value-type="float" office:value="512048" table:style-name="ce9">
            <text:p>512,048.00</text:p>
          </table:table-cell>
          <table:table-cell office:value-type="float" office:value="585000" table:style-name="ce8">
            <text:p>585,000</text:p>
          </table:table-cell>
          <table:table-cell office:value-type="float" office:value="-72952" table:style-name="ce9">
            <text:p>-72,952.00</text:p>
          </table:table-cell>
          <table:table-cell office:value-type="float" office:value="-0.12470000000000001" table:style-name="ce96">
            <text:p>-12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237000" table:style-name="ce11">
            <text:p>237,000</text:p>
          </table:table-cell>
          <table:table-cell office:value-type="float" office:value="-237000" table:style-name="ce12">
            <text:p>-237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237000" table:style-name="ce11">
            <text:p>237,000</text:p>
          </table:table-cell>
          <table:table-cell office:value-type="float" office:value="-237000" table:style-name="ce12">
            <text:p>-237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488205" table:style-name="ce12">
            <text:p>488,205.00</text:p>
          </table:table-cell>
          <table:table-cell office:value-type="float" office:value="116000" table:style-name="ce11">
            <text:p>116,000</text:p>
          </table:table-cell>
          <table:table-cell office:value-type="float" office:value="372205" table:style-name="ce12">
            <text:p>372,205.00</text:p>
          </table:table-cell>
          <table:table-cell office:value-type="float" office:value="3.2086999999999999" table:style-name="ce99">
            <text:p>320.87%</text:p>
          </table:table-cell>
          <table:table-cell office:value-type="float" office:value="512048" table:style-name="ce12">
            <text:p>512,048.00</text:p>
          </table:table-cell>
          <table:table-cell office:value-type="float" office:value="348000" table:style-name="ce11">
            <text:p>348,000</text:p>
          </table:table-cell>
          <table:table-cell office:value-type="float" office:value="164048" table:style-name="ce12">
            <text:p>164,048.00</text:p>
          </table:table-cell>
          <table:table-cell office:value-type="float" office:value="0.47139999999999999" table:style-name="ce98">
            <text:p>47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69741" table:style-name="ce12">
            <text:p>69,741.00</text:p>
          </table:table-cell>
          <table:table-cell office:value-type="float" office:value="88000" table:style-name="ce11">
            <text:p>88,000</text:p>
          </table:table-cell>
          <table:table-cell office:value-type="float" office:value="-18259" table:style-name="ce12">
            <text:p>-18,259.00</text:p>
          </table:table-cell>
          <table:table-cell office:value-type="float" office:value="-0.20749999999999999" table:style-name="ce99">
            <text:p>-20.75%</text:p>
          </table:table-cell>
          <table:table-cell office:value-type="float" office:value="223084" table:style-name="ce12">
            <text:p>223,084.00</text:p>
          </table:table-cell>
          <table:table-cell office:value-type="float" office:value="264000" table:style-name="ce11">
            <text:p>264,000</text:p>
          </table:table-cell>
          <table:table-cell office:value-type="float" office:value="-40916" table:style-name="ce12">
            <text:p>-40,916.00</text:p>
          </table:table-cell>
          <table:table-cell office:value-type="float" office:value="-0.155" table:style-name="ce98">
            <text:p>-15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34464" table:style-name="ce12">
            <text:p>334,464.00</text:p>
          </table:table-cell>
          <table:table-cell office:value-type="float" office:value="12000" table:style-name="ce11">
            <text:p>12,000</text:p>
          </table:table-cell>
          <table:table-cell office:value-type="float" office:value="322464" table:style-name="ce12">
            <text:p>322,464.00</text:p>
          </table:table-cell>
          <table:table-cell office:value-type="float" office:value="26.872" table:style-name="ce99">
            <text:p>2,687.20%</text:p>
          </table:table-cell>
          <table:table-cell office:value-type="float" office:value="203364" table:style-name="ce12">
            <text:p>203,364.00</text:p>
          </table:table-cell>
          <table:table-cell office:value-type="float" office:value="36000" table:style-name="ce11">
            <text:p>36,000</text:p>
          </table:table-cell>
          <table:table-cell office:value-type="float" office:value="167364" table:style-name="ce12">
            <text:p>167,364.00</text:p>
          </table:table-cell>
          <table:table-cell office:value-type="float" office:value="4.649" table:style-name="ce98">
            <text:p>464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84000" table:style-name="ce12">
            <text:p>84,000.00</text:p>
          </table:table-cell>
          <table:table-cell office:value-type="float" office:value="16000" table:style-name="ce11">
            <text:p>16,000</text:p>
          </table:table-cell>
          <table:table-cell office:value-type="float" office:value="68000" table:style-name="ce12">
            <text:p>68,000.00</text:p>
          </table:table-cell>
          <table:table-cell office:value-type="float" office:value="4.25" table:style-name="ce99">
            <text:p>425.00%</text:p>
          </table:table-cell>
          <table:table-cell office:value-type="float" office:value="85600" table:style-name="ce12">
            <text:p>85,600.00</text:p>
          </table:table-cell>
          <table:table-cell office:value-type="float" office:value="48000" table:style-name="ce11">
            <text:p>48,000</text:p>
          </table:table-cell>
          <table:table-cell office:value-type="float" office:value="37600" table:style-name="ce12">
            <text:p>37,600.00</text:p>
          </table:table-cell>
          <table:table-cell office:value-type="float" office:value="0.7833" table:style-name="ce98">
            <text:p>78.3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47865" table:style-name="ce9">
            <text:p>47,865.00</text:p>
          </table:table-cell>
          <table:table-cell office:value-type="float" office:value="13000" table:style-name="ce8">
            <text:p>13,000</text:p>
          </table:table-cell>
          <table:table-cell office:value-type="float" office:value="34865" table:style-name="ce9">
            <text:p>34,865.00</text:p>
          </table:table-cell>
          <table:table-cell office:value-type="float" office:value="2.6819000000000002" table:style-name="ce97">
            <text:p>268.19%</text:p>
          </table:table-cell>
          <table:table-cell office:value-type="float" office:value="51085" table:style-name="ce9">
            <text:p>51,085.00</text:p>
          </table:table-cell>
          <table:table-cell office:value-type="float" office:value="39000" table:style-name="ce8">
            <text:p>39,000</text:p>
          </table:table-cell>
          <table:table-cell office:value-type="float" office:value="12085" table:style-name="ce9">
            <text:p>12,085.00</text:p>
          </table:table-cell>
          <table:table-cell office:value-type="float" office:value="0.30990000000000001" table:style-name="ce96">
            <text:p>30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47865" table:style-name="ce12">
            <text:p>47,865.00</text:p>
          </table:table-cell>
          <table:table-cell office:value-type="float" office:value="13000" table:style-name="ce11">
            <text:p>13,000</text:p>
          </table:table-cell>
          <table:table-cell office:value-type="float" office:value="34865" table:style-name="ce12">
            <text:p>34,865.00</text:p>
          </table:table-cell>
          <table:table-cell office:value-type="float" office:value="2.6819000000000002" table:style-name="ce99">
            <text:p>268.19%</text:p>
          </table:table-cell>
          <table:table-cell office:value-type="float" office:value="51085" table:style-name="ce12">
            <text:p>51,085.00</text:p>
          </table:table-cell>
          <table:table-cell office:value-type="float" office:value="39000" table:style-name="ce11">
            <text:p>39,000</text:p>
          </table:table-cell>
          <table:table-cell office:value-type="float" office:value="12085" table:style-name="ce12">
            <text:p>12,085.00</text:p>
          </table:table-cell>
          <table:table-cell office:value-type="float" office:value="0.30990000000000001" table:style-name="ce98">
            <text:p>30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47865" table:style-name="ce12">
            <text:p>47,865.00</text:p>
          </table:table-cell>
          <table:table-cell office:value-type="float" office:value="13000" table:style-name="ce11">
            <text:p>13,000</text:p>
          </table:table-cell>
          <table:table-cell office:value-type="float" office:value="34865" table:style-name="ce12">
            <text:p>34,865.00</text:p>
          </table:table-cell>
          <table:table-cell office:value-type="float" office:value="2.6819000000000002" table:style-name="ce99">
            <text:p>268.19%</text:p>
          </table:table-cell>
          <table:table-cell office:value-type="float" office:value="51085" table:style-name="ce12">
            <text:p>51,085.00</text:p>
          </table:table-cell>
          <table:table-cell office:value-type="float" office:value="39000" table:style-name="ce11">
            <text:p>39,000</text:p>
          </table:table-cell>
          <table:table-cell office:value-type="float" office:value="12085" table:style-name="ce12">
            <text:p>12,085.00</text:p>
          </table:table-cell>
          <table:table-cell office:value-type="float" office:value="0.30990000000000001" table:style-name="ce98">
            <text:p>30.9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440340" table:style-name="ce9">
            <text:p>440,340.00</text:p>
          </table:table-cell>
          <table:table-cell office:value-type="float" office:value="182000" table:style-name="ce8">
            <text:p>182,000</text:p>
          </table:table-cell>
          <table:table-cell office:value-type="float" office:value="258340" table:style-name="ce9">
            <text:p>258,340.00</text:p>
          </table:table-cell>
          <table:table-cell office:value-type="float" office:value="1.4195" table:style-name="ce97">
            <text:p>141.95%</text:p>
          </table:table-cell>
          <table:table-cell office:value-type="float" office:value="460963" table:style-name="ce9">
            <text:p>460,963.00</text:p>
          </table:table-cell>
          <table:table-cell office:value-type="float" office:value="546000" table:style-name="ce8">
            <text:p>546,000</text:p>
          </table:table-cell>
          <table:table-cell office:value-type="float" office:value="-85037" table:style-name="ce9">
            <text:p>-85,037.00</text:p>
          </table:table-cell>
          <table:table-cell office:value-type="float" office:value="-0.15570000000000001" table:style-name="ce96">
            <text:p>-15.57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-33567" table:style-name="ce20">
            <text:p>-33,567.00</text:p>
          </table:table-cell>
          <table:table-cell office:value-type="float" office:value="432000" table:style-name="ce19">
            <text:p>432,000</text:p>
          </table:table-cell>
          <table:table-cell office:value-type="float" office:value="-465567" table:style-name="ce20">
            <text:p>-465,567.00</text:p>
          </table:table-cell>
          <table:table-cell office:value-type="float" office:value="-1.0777000000000001" table:style-name="ce95">
            <text:p>-107.77%</text:p>
          </table:table-cell>
          <table:table-cell office:value-type="float" office:value="-6754305" table:style-name="ce20">
            <text:p>-6,754,305.00</text:p>
          </table:table-cell>
          <table:table-cell office:value-type="float" office:value="-548000" table:style-name="ce19">
            <text:p>-548,000</text:p>
          </table:table-cell>
          <table:table-cell office:value-type="float" office:value="-6206305" table:style-name="ce20">
            <text:p>-6,206,305.00</text:p>
          </table:table-cell>
          <table:table-cell office:value-type="float" office:value="11.3254" table:style-name="ce94">
            <text:p>1,132.54%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:本月份實際短絀473,907元，較本月份預算賸餘250,000元，反餘為絀，相差723,907元，主要係教學研究及訓輔成本較預計增加所致。</text:p>
            <text:p>(二)業務外賸餘(短絀):本月份實際賸餘440,340元，較本月份預算賸餘182,000元，增加賸餘258,340元，主要係受贈收入較預計增加所致。</text:p>
            <text:p>(三)本期賸餘(短絀):本月份實際短絀33,567元，較本月份預算賸餘432,000元，反餘為絀，相差465,567元，主要係教學研究及訓輔成本較預計增加所致。</text:p>
            <text:p>二、本年度截至本(3)月底止累計收支餘絀分析：</text:p>
            <text:p>(一)業務賸餘(短絀):截至本月底累計實際短絀7,215,268元，較本月底累計預算短絀1,094,000元，增加短絀6,121,268元，主要係教學研究及訓輔成本較預計增加所致。</text:p>
            <text:p>(二)業務外賸餘(短絀):截至本月底累計實際賸餘460,963元，較本月底累計預算賸餘546,000元，減少賸餘85,037元，主要係利息收入較預計減少所致。</text:p>
            <text:p>(三)本期賸餘(短絀):截至本月底累計實際短絀6,754,305元，較本月底累計預算短絀548,000元，增加短絀6,206,305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1129841" table:style-name="ce17">
            <text:p>661,129,841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0795153" table:style-name="ce17">
            <text:p>420,795,153.00</text:p>
          </table:table-cell>
          <table:table-cell office:value-type="float" office:value="63.65" table:style-name="ce24">
            <text:p>63.6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5264696" table:style-name="ce9">
            <text:p>155,264,696.00</text:p>
          </table:table-cell>
          <table:table-cell office:value-type="float" office:value="23.48" table:style-name="ce9">
            <text:p>23.4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2013238" table:style-name="ce9">
            <text:p>22,013,238.00</text:p>
          </table:table-cell>
          <table:table-cell office:value-type="float" office:value="3.33" table:style-name="ce27">
            <text:p>3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9273612" table:style-name="ce12">
            <text:p>29,273,612.00</text:p>
          </table:table-cell>
          <table:table-cell office:value-type="float" office:value="4.43" table:style-name="ce12">
            <text:p>4.4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0173683" table:style-name="ce12">
            <text:p>10,173,683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9223612" table:style-name="ce12">
            <text:p>29,223,612.00</text:p>
          </table:table-cell>
          <table:table-cell office:value-type="float" office:value="4.42" table:style-name="ce12">
            <text:p>4.4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0173683" table:style-name="ce12">
            <text:p>10,173,683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1839555" table:style-name="ce12">
            <text:p>11,839,555.00</text:p>
          </table:table-cell>
          <table:table-cell office:value-type="float" office:value="1.79" table:style-name="ce28">
            <text:p>1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1839555" table:style-name="ce12">
            <text:p>11,839,555.00</text:p>
          </table:table-cell>
          <table:table-cell office:value-type="float" office:value="1.79" table:style-name="ce28">
            <text:p>1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8781915" table:style-name="ce9">
            <text:p>398,781,915.00</text:p>
          </table:table-cell>
          <table:table-cell office:value-type="float" office:value="60.32" table:style-name="ce27">
            <text:p>60.3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7980364" table:style-name="ce12">
            <text:p>17,980,364.00</text:p>
          </table:table-cell>
          <table:table-cell office:value-type="float" office:value="2.72" table:style-name="ce12">
            <text:p>2.72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708432" table:style-name="ce12">
            <text:p>6,708,432.00</text:p>
          </table:table-cell>
          <table:table-cell office:value-type="float" office:value="1.01" table:style-name="ce28">
            <text:p>1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353201" table:style-name="ce12">
            <text:p>353,201.00</text:p>
          </table:table-cell>
          <table:table-cell office:value-type="float" office:value="0.05" table:style-name="ce12">
            <text:p>0.05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708432" table:style-name="ce12">
            <text:p>6,708,432.00</text:p>
          </table:table-cell>
          <table:table-cell office:value-type="float" office:value="1.01" table:style-name="ce28">
            <text:p>1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7627163" table:style-name="ce12">
            <text:p>17,627,163.00</text:p>
          </table:table-cell>
          <table:table-cell office:value-type="float" office:value="2.67" table:style-name="ce12">
            <text:p>2.6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2073483" table:style-name="ce12">
            <text:p>392,073,483.00</text:p>
          </table:table-cell>
          <table:table-cell office:value-type="float" office:value="59.3" table:style-name="ce28">
            <text:p>59.3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0720" table:style-name="ce12">
            <text:p>10,72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34290" table:style-name="ce12">
            <text:p>1,934,29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0720" table:style-name="ce12">
            <text:p>10,72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0139193" table:style-name="ce12">
            <text:p>390,139,193.00</text:p>
          </table:table-cell>
          <table:table-cell office:value-type="float" office:value="59.01" table:style-name="ce28">
            <text:p>59.01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07656" table:style-name="ce9">
            <text:p>1,807,656.00</text:p>
          </table:table-cell>
          <table:table-cell office:value-type="float" office:value="0.27" table:style-name="ce9">
            <text:p>0.27</text:p>
          </table:table-cell>
          <table:table-cell office:value-type="string" table:style-name="ce26">
            <text:p>淨值<text:s text:c="96"/></text:p>
          </table:table-cell>
          <table:table-cell office:value-type="float" office:value="240334688" table:style-name="ce9">
            <text:p>240,334,688.00</text:p>
          </table:table-cell>
          <table:table-cell office:value-type="float" office:value="36.35" table:style-name="ce27">
            <text:p>36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26">
            <text:p>基金<text:s text:c="96"/></text:p>
          </table:table-cell>
          <table:table-cell office:value-type="float" office:value="178527837" table:style-name="ce9">
            <text:p>178,527,837.00</text:p>
          </table:table-cell>
          <table:table-cell office:value-type="float" office:value="27" table:style-name="ce27">
            <text:p>27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8527837" table:style-name="ce12">
            <text:p>178,527,837.00</text:p>
          </table:table-cell>
          <table:table-cell office:value-type="float" office:value="27" table:style-name="ce28">
            <text:p>27.0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7586050" table:style-name="ce9">
            <text:p>107,586,050.00</text:p>
          </table:table-cell>
          <table:table-cell office:value-type="float" office:value="16.27" table:style-name="ce9">
            <text:p>16.27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8527837" table:style-name="ce12">
            <text:p>178,527,837.00</text:p>
          </table:table-cell>
          <table:table-cell office:value-type="float" office:value="27" table:style-name="ce28">
            <text:p>27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379406" table:style-name="ce12">
            <text:p>3,379,406.00</text:p>
          </table:table-cell>
          <table:table-cell office:value-type="float" office:value="0.51" table:style-name="ce12">
            <text:p>0.51</text:p>
          </table:table-cell>
          <table:table-cell office:value-type="string" table:style-name="ce26">
            <text:p>公積<text:s text:c="96"/></text:p>
          </table:table-cell>
          <table:table-cell office:value-type="float" office:value="64699032" table:style-name="ce9">
            <text:p>64,699,032.00</text:p>
          </table:table-cell>
          <table:table-cell office:value-type="float" office:value="9.7899999999999991" table:style-name="ce27">
            <text:p>9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4699032" table:style-name="ce12">
            <text:p>64,699,032.00</text:p>
          </table:table-cell>
          <table:table-cell office:value-type="float" office:value="9.7899999999999991" table:style-name="ce28">
            <text:p>9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124122" table:style-name="ce12">
            <text:p>-2,124,122.00</text:p>
          </table:table-cell>
          <table:table-cell office:value-type="float" office:value="-0.32" table:style-name="ce12">
            <text:p>-0.32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4699032" table:style-name="ce12">
            <text:p>64,699,032.00</text:p>
          </table:table-cell>
          <table:table-cell office:value-type="float" office:value="9.7899999999999991" table:style-name="ce28">
            <text:p>9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0825209" table:style-name="ce12">
            <text:p>70,825,209.00</text:p>
          </table:table-cell>
          <table:table-cell office:value-type="float" office:value="10.71" table:style-name="ce12">
            <text:p>10.71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892181" table:style-name="ce9">
            <text:p>-2,892,181.00</text:p>
          </table:table-cell>
          <table:table-cell office:value-type="float" office:value="-0.44" table:style-name="ce27">
            <text:p>-0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48" table:style-name="ce12">
            <text:p>14.48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4914833" table:style-name="ce12">
            <text:p>-24,914,833.00</text:p>
          </table:table-cell>
          <table:table-cell office:value-type="float" office:value="-3.77" table:style-name="ce12">
            <text:p>-3.77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5130457" table:style-name="ce12">
            <text:p>15,130,457.00</text:p>
          </table:table-cell>
          <table:table-cell office:value-type="float" office:value="2.29" table:style-name="ce12">
            <text:p>2.29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6754305" table:style-name="ce12">
            <text:p>-6,754,305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266008" table:style-name="ce12">
            <text:p>36,266,008.00</text:p>
          </table:table-cell>
          <table:table-cell office:value-type="float" office:value="5.49" table:style-name="ce12">
            <text:p>5.49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6754305" table:style-name="ce12">
            <text:p>-6,754,305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135551" table:style-name="ce12">
            <text:p>-21,135,551.00</text:p>
          </table:table-cell>
          <table:table-cell office:value-type="float" office:value="-3.2" table:style-name="ce12">
            <text:p>-3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899885" table:style-name="ce12">
            <text:p>1,899,885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6" table:style-name="ce12">
            <text:p>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084230" table:style-name="ce12">
            <text:p>-9,084,230.00</text:p>
          </table:table-cell>
          <table:table-cell office:value-type="float" office:value="-1.37" table:style-name="ce12">
            <text:p>-1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6351093" table:style-name="ce12">
            <text:p>16,351,093.00</text:p>
          </table:table-cell>
          <table:table-cell office:value-type="float" office:value="2.4700000000000002" table:style-name="ce12">
            <text:p>2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3493687" table:style-name="ce12">
            <text:p>43,493,687.00</text:p>
          </table:table-cell>
          <table:table-cell office:value-type="float" office:value="6.58" table:style-name="ce12">
            <text:p>6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7142594" table:style-name="ce12">
            <text:p>-27,142,594.00</text:p>
          </table:table-cell>
          <table:table-cell office:value-type="float" office:value="-4.1100000000000003" table:style-name="ce12">
            <text:p>-4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51992" table:style-name="ce9">
            <text:p>151,992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51992" table:style-name="ce12">
            <text:p>151,99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51992" table:style-name="ce12">
            <text:p>151,99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6319447" table:style-name="ce9">
            <text:p>396,319,447.00</text:p>
          </table:table-cell>
          <table:table-cell office:value-type="float" office:value="59.95" table:style-name="ce9">
            <text:p>59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180254" table:style-name="ce12">
            <text:p>6,180,254.00</text:p>
          </table:table-cell>
          <table:table-cell office:value-type="float" office:value="0.93" table:style-name="ce12">
            <text:p>0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180254" table:style-name="ce12">
            <text:p>6,180,254.00</text:p>
          </table:table-cell>
          <table:table-cell office:value-type="float" office:value="0.93" table:style-name="ce12">
            <text:p>0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0139193" table:style-name="ce12">
            <text:p>390,139,193.00</text:p>
          </table:table-cell>
          <table:table-cell office:value-type="float" office:value="59.01" table:style-name="ce12">
            <text:p>59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6.430000000000007" table:style-name="ce12">
            <text:p>66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9047727" table:style-name="ce12">
            <text:p>-49,047,727.00</text:p>
          </table:table-cell>
          <table:table-cell office:value-type="float" office:value="-7.42" table:style-name="ce12">
            <text:p>-7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1129841" table:style-name="ce20">
            <text:p>661,129,841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1129841" table:style-name="ce20">
            <text:p>661,129,841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09">
            <text:p>附 <text:s text:c="3"/>註：<text:s/></text:p>
            <text:p>1.信託代理與保證資產科目,本月餘額為 <text:s text:c="5"/>$244,800.00元<text:line-break/><text:s/></text:p>
            <text:p>2.信託代理與保證負債科目,本月餘額為 <text:s text:c="5"/>$244,800.00元</text:p>
            <text:p>3.基金科目：上年度決算數為177,927,837元，本年度國庫撥款600,000元(含教育部其他專案型補助計畫資本門補助款600,000元)，截至3月止為178,527,837元。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937,161元，截至3月止為64,699,032元。</text:p>
            <text:p>5.累積餘絀科目：上年度決算數為3,862,124元，本年度為-6,754,305元，截至3月止為-2,892,181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9737" table:style-name="ce16">
            <text:p>9,737</text:p>
          </table:table-cell>
          <table:table-cell office:value-type="float" office:value="8791" table:style-name="ce16">
            <text:p>8,791</text:p>
          </table:table-cell>
          <table:table-cell office:value-type="float" office:value="946" table:style-name="ce16">
            <text:p>946</text:p>
          </table:table-cell>
          <table:table-cell office:value-type="float" office:value="10.76" table:style-name="ce17">
            <text:p>10.76</text:p>
          </table:table-cell>
          <table:table-cell office:value-type="float" office:value="9483761" table:style-name="ce16">
            <text:p>9,483,761</text:p>
          </table:table-cell>
          <table:table-cell office:value-type="float" office:value="8870000" table:style-name="ce16">
            <text:p>8,870,000</text:p>
          </table:table-cell>
          <table:table-cell office:value-type="float" office:value="613761" table:style-name="ce16">
            <text:p>613,761</text:p>
          </table:table-cell>
          <table:table-cell office:value-type="float" office:value="6.92" table:style-name="ce24">
            <text:p>6.9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42915" table:style-name="ce8">
            <text:p>42,915</text:p>
          </table:table-cell>
          <table:table-cell office:value-type="float" office:value="34223" table:style-name="ce8">
            <text:p>34,223</text:p>
          </table:table-cell>
          <table:table-cell office:value-type="float" office:value="8692" table:style-name="ce8">
            <text:p>8,692</text:p>
          </table:table-cell>
          <table:table-cell office:value-type="float" office:value="25.39812406860883" table:style-name="ce9">
            <text:p>25.40</text:p>
          </table:table-cell>
          <table:table-cell office:value-type="float" office:value="41799254" table:style-name="ce8">
            <text:p>41,799,254</text:p>
          </table:table-cell>
          <table:table-cell office:value-type="float" office:value="34531000" table:style-name="ce8">
            <text:p>34,531,000</text:p>
          </table:table-cell>
          <table:table-cell office:value-type="float" office:value="7268254" table:style-name="ce8">
            <text:p>7,268,254</text:p>
          </table:table-cell>
          <table:table-cell office:value-type="float" office:value="21.05" table:style-name="ce27">
            <text:p>21.05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737" table:style-name="ce11">
            <text:p>9,737</text:p>
          </table:table-cell>
          <table:table-cell office:value-type="float" office:value="8791" table:style-name="ce11">
            <text:p>8,791</text:p>
          </table:table-cell>
          <table:table-cell office:value-type="float" office:value="946" table:style-name="ce11">
            <text:p>946</text:p>
          </table:table-cell>
          <table:table-cell office:value-type="float" office:value="10.76" table:style-name="ce12">
            <text:p>10.76</text:p>
          </table:table-cell>
          <table:table-cell office:value-type="float" office:value="9483761" table:style-name="ce11">
            <text:p>9,483,761</text:p>
          </table:table-cell>
          <table:table-cell office:value-type="float" office:value="8870000" table:style-name="ce11">
            <text:p>8,870,000</text:p>
          </table:table-cell>
          <table:table-cell office:value-type="float" office:value="613761" table:style-name="ce11">
            <text:p>613,761</text:p>
          </table:table-cell>
          <table:table-cell office:value-type="float" office:value="6.92" table:style-name="ce28">
            <text:p>6.9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42915" table:style-name="ce11">
            <text:p>42,915</text:p>
          </table:table-cell>
          <table:table-cell office:value-type="float" office:value="34223" table:style-name="ce11">
            <text:p>34,223</text:p>
          </table:table-cell>
          <table:table-cell office:value-type="float" office:value="8692" table:style-name="ce11">
            <text:p>8,692</text:p>
          </table:table-cell>
          <table:table-cell office:value-type="float" office:value="25.39812406860883" table:style-name="ce12">
            <text:p>25.40</text:p>
          </table:table-cell>
          <table:table-cell office:value-type="float" office:value="41799254" table:style-name="ce11">
            <text:p>41,799,254</text:p>
          </table:table-cell>
          <table:table-cell office:value-type="float" office:value="34531000" table:style-name="ce11">
            <text:p>34,531,000</text:p>
          </table:table-cell>
          <table:table-cell office:value-type="float" office:value="7268254" table:style-name="ce11">
            <text:p>7,268,254</text:p>
          </table:table-cell>
          <table:table-cell office:value-type="float" office:value="21.05" table:style-name="ce28">
            <text:p>21.05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9737" table:style-name="ce8">
            <text:p>9,737</text:p>
          </table:table-cell>
          <table:table-cell office:value-type="float" office:value="8791" table:style-name="ce8">
            <text:p>8,791</text:p>
          </table:table-cell>
          <table:table-cell office:value-type="float" office:value="946" table:style-name="ce8">
            <text:p>946</text:p>
          </table:table-cell>
          <table:table-cell office:value-type="float" office:value="10.76" table:style-name="ce9">
            <text:p>10.76</text:p>
          </table:table-cell>
          <table:table-cell office:value-type="float" office:value="9483761" table:style-name="ce8">
            <text:p>9,483,761</text:p>
          </table:table-cell>
          <table:table-cell office:value-type="float" office:value="8870000" table:style-name="ce8">
            <text:p>8,870,000</text:p>
          </table:table-cell>
          <table:table-cell office:value-type="float" office:value="613761" table:style-name="ce8">
            <text:p>613,761</text:p>
          </table:table-cell>
          <table:table-cell office:value-type="float" office:value="6.92" table:style-name="ce27">
            <text:p>6.92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42915" table:style-name="ce19">
            <text:p>42,915</text:p>
          </table:table-cell>
          <table:table-cell office:value-type="float" office:value="34223" table:style-name="ce19">
            <text:p>34,223</text:p>
          </table:table-cell>
          <table:table-cell office:value-type="float" office:value="8692" table:style-name="ce19">
            <text:p>8,692</text:p>
          </table:table-cell>
          <table:table-cell office:value-type="float" office:value="25.39812406860883" table:style-name="ce20">
            <text:p>25.40</text:p>
          </table:table-cell>
          <table:table-cell office:value-type="float" office:value="41799254" table:style-name="ce19">
            <text:p>41,799,254</text:p>
          </table:table-cell>
          <table:table-cell office:value-type="float" office:value="34531000" table:style-name="ce19">
            <text:p>34,531,000</text:p>
          </table:table-cell>
          <table:table-cell office:value-type="float" office:value="7268254" table:style-name="ce19">
            <text:p>7,268,254</text:p>
          </table:table-cell>
          <table:table-cell office:value-type="float" office:value="21.05" table:style-name="ce33">
            <text:p>21.05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3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1042000" table:style-name="ce50">
            <text:p>1,042,000</text:p>
          </table:table-cell>
          <table:table-cell office:value-type="float" office:value="694567" table:style-name="ce50">
            <text:p>694,567</text:p>
          </table:table-cell>
          <table:table-cell office:value-type="float" office:value="0" table:style-name="ce50">
            <text:p>0</text:p>
          </table:table-cell>
          <table:table-cell office:value-type="float" office:value="694567" table:style-name="ce50">
            <text:p>694,567</text:p>
          </table:table-cell>
          <table:table-cell office:value-type="float" office:value="66.66" table:style-name="ce51">
            <text:p>66.66</text:p>
          </table:table-cell>
          <table:table-cell office:value-type="float" office:value="-347433" table:style-name="ce50">
            <text:p>-347,433</text:p>
          </table:table-cell>
          <table:table-cell office:value-type="float" office:value="-33.340000000000003" table:style-name="ce51">
            <text:p>-33.34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86019" table:style-name="ce55">
            <text:p>86,019</text:p>
          </table:table-cell>
          <table:table-cell office:value-type="float" office:value="0" table:style-name="ce55">
            <text:p>0</text:p>
          </table:table-cell>
          <table:table-cell office:value-type="float" office:value="86019" table:style-name="ce55">
            <text:p>86,019</text:p>
          </table:table-cell>
          <table:table-cell office:value-type="float" office:value="17.55" table:style-name="ce56">
            <text:p>17.55</text:p>
          </table:table-cell>
          <table:table-cell office:value-type="float" office:value="-403981" table:style-name="ce55">
            <text:p>-403,981</text:p>
          </table:table-cell>
          <table:table-cell office:value-type="float" office:value="-82.45" table:style-name="ce56">
            <text:p>-82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86019" table:style-name="ce55">
            <text:p>86,019</text:p>
          </table:table-cell>
          <table:table-cell office:value-type="float" office:value="0" table:style-name="ce55">
            <text:p>0</text:p>
          </table:table-cell>
          <table:table-cell office:value-type="float" office:value="86019" table:style-name="ce55">
            <text:p>86,019</text:p>
          </table:table-cell>
          <table:table-cell office:value-type="float" office:value="17.55" table:style-name="ce56">
            <text:p>17.55</text:p>
          </table:table-cell>
          <table:table-cell office:value-type="float" office:value="-403981" table:style-name="ce55">
            <text:p>-403,981</text:p>
          </table:table-cell>
          <table:table-cell office:value-type="float" office:value="-82.45" table:style-name="ce56">
            <text:p>-82.45</text:p>
          </table:table-cell>
          <table:table-cell office:value-type="string" table:style-name="ce57">
            <text:p>教育部補助校園能源管理系統建置尚未完工，積極辦理達成進度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694567" table:style-name="ce55">
            <text:p>694,567</text:p>
          </table:table-cell>
          <table:table-cell office:value-type="float" office:value="0" table:style-name="ce55">
            <text:p>0</text:p>
          </table:table-cell>
          <table:table-cell office:value-type="float" office:value="694567" table:style-name="ce55">
            <text:p>694,567</text:p>
          </table:table-cell>
          <table:table-cell office:value-type="float" office:value="66.66" table:style-name="ce56">
            <text:p>66.66</text:p>
          </table:table-cell>
          <table:table-cell office:value-type="float" office:value="-347433" table:style-name="ce55">
            <text:p>-347,433</text:p>
          </table:table-cell>
          <table:table-cell office:value-type="float" office:value="-33.340000000000003" table:style-name="ce56">
            <text:p>-33.3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694567" table:style-name="ce55">
            <text:p>694,567</text:p>
          </table:table-cell>
          <table:table-cell office:value-type="float" office:value="0" table:style-name="ce55">
            <text:p>0</text:p>
          </table:table-cell>
          <table:table-cell office:value-type="float" office:value="694567" table:style-name="ce55">
            <text:p>694,567</text:p>
          </table:table-cell>
          <table:table-cell office:value-type="float" office:value="66.66" table:style-name="ce56">
            <text:p>66.66</text:p>
          </table:table-cell>
          <table:table-cell office:value-type="float" office:value="-347433" table:style-name="ce55">
            <text:p>-347,433</text:p>
          </table:table-cell>
          <table:table-cell office:value-type="float" office:value="-33.340000000000003" table:style-name="ce56">
            <text:p>-33.3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86019" table:style-name="ce55">
            <text:p>86,019</text:p>
          </table:table-cell>
          <table:table-cell office:value-type="float" office:value="0" table:style-name="ce55">
            <text:p>0</text:p>
          </table:table-cell>
          <table:table-cell office:value-type="float" office:value="86019" table:style-name="ce55">
            <text:p>86,019</text:p>
          </table:table-cell>
          <table:table-cell office:value-type="float" office:value="17.55" table:style-name="ce56">
            <text:p>17.55</text:p>
          </table:table-cell>
          <table:table-cell office:value-type="float" office:value="-403981" table:style-name="ce55">
            <text:p>-403,981</text:p>
          </table:table-cell>
          <table:table-cell office:value-type="float" office:value="-82.45" table:style-name="ce56">
            <text:p>-82.4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1042000" table:style-name="ce60">
            <text:p>1,042,000</text:p>
          </table:table-cell>
          <table:table-cell office:value-type="float" office:value="694567" table:style-name="ce60">
            <text:p>694,567</text:p>
          </table:table-cell>
          <table:table-cell office:value-type="float" office:value="0" table:style-name="ce60">
            <text:p>0</text:p>
          </table:table-cell>
          <table:table-cell office:value-type="float" office:value="694567" table:style-name="ce60">
            <text:p>694,567</text:p>
          </table:table-cell>
          <table:table-cell office:value-type="float" office:value="66.66" table:style-name="ce61">
            <text:p>66.66</text:p>
          </table:table-cell>
          <table:table-cell office:value-type="float" office:value="-347433" table:style-name="ce60">
            <text:p>-347,433</text:p>
          </table:table-cell>
          <table:table-cell office:value-type="float" office:value="-33.340000000000003" table:style-name="ce61">
            <text:p>-33.34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4-07T01:53:57Z</dc:date>
    <meta:print-date>2017-12-05T08:00:33Z</meta:print-date>
  </office:meta>
</office:document-meta>
</file>