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9.85821782178218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6.56376237623762cm"/>
    </style:style>
    <style:style style:name="co15" style:family="table-column">
      <style:table-column-properties fo:break-before="auto" style:column-width="3.94831683168317cm"/>
    </style:style>
    <style:style style:name="co16" style:family="table-column">
      <style:table-column-properties fo:break-before="auto" style:column-width="1.23227722772277cm"/>
    </style:style>
    <style:style style:name="co17" style:family="table-column">
      <style:table-column-properties fo:break-before="auto" style:column-width="1.68495049504951cm"/>
    </style:style>
    <style:style style:name="co18" style:family="table-column">
      <style:table-column-properties fo:break-before="auto" style:column-width="2.74118811881188cm"/>
    </style:style>
    <style:style style:name="co19" style:family="table-column">
      <style:table-column-properties fo:break-before="auto" style:column-width="1.73524752475248cm"/>
    </style:style>
    <style:style style:name="co20" style:family="table-column">
      <style:table-column-properties fo:break-before="auto" style:column-width="2.33881188118812cm"/>
    </style:style>
    <style:style style:name="co21" style:family="table-column">
      <style:table-column-properties fo:break-before="auto" style:column-width="1.76039603960396cm" style:use-optimal-column-width="true"/>
    </style:style>
    <style:style style:name="co22" style:family="table-column">
      <style:table-column-properties fo:break-before="auto" style:column-width="4.14950495049505cm"/>
    </style:style>
    <style:style style:name="co23" style:family="table-column">
      <style:table-column-properties fo:break-before="auto" style:column-width="1.53405940594059cm"/>
    </style:style>
    <style:style style:name="co24" style:family="table-column">
      <style:table-column-properties fo:break-before="auto" style:column-width="1.60950495049505cm" style:use-optimal-column-width="true"/>
    </style:style>
    <style:style style:name="co25" style:family="table-column">
      <style:table-column-properties fo:break-before="auto" style:column-width="8.42475247524752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32.8pt" style:use-optimal-row-height="true" fo:break-before="auto"/>
    </style:style>
    <style:style style:name="ro11" style:family="table-row">
      <style:table-row-properties style:row-height="84.1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1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3.5pt" style:use-optimal-row-height="true" fo:break-before="auto"/>
    </style:style>
    <style:style style:name="ro16" style:family="table-row">
      <style:table-row-properties style:row-height="28.55pt" style:use-optimal-row-height="true" fo:break-before="auto"/>
    </style:style>
    <style:style style:name="ro17" style:family="table-row">
      <style:table-row-properties style:row-height="27.1pt" style:use-optimal-row-height="true" fo:break-before="auto"/>
    </style:style>
    <style:style style:name="ro18" style:family="table-row">
      <style:table-row-properties style:row-height="54.2pt" style:use-optimal-row-height="true" fo:break-before="auto"/>
    </style:style>
    <style:style style:name="ro19" style:family="table-row">
      <style:table-row-properties style:row-height="40.65pt" style:use-optimal-row-height="true" fo:break-before="auto"/>
    </style:style>
    <style:style style:name="ro20" style:family="table-row">
      <style:table-row-properties style:row-height="81.3pt" style:use-optimal-row-height="true" fo:break-before="auto"/>
    </style:style>
    <style:style style:name="ro21" style:family="table-row">
      <style:table-row-properties style:row-height="146.15pt" style:use-optimal-row-height="false" fo:break-before="auto"/>
    </style:style>
    <style:style style:name="ro22" style:family="table-row">
      <style:table-row-properties style:row-height="67.75pt" style:use-optimal-row-height="true" fo:break-before="auto"/>
    </style:style>
    <style:style style:name="ro23" style:family="table-row">
      <style:table-row-properties style:row-height="9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4">
            <text:p>中華民國111年2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3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3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2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2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2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2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2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123404811" table:style-name="ce17">
            <text:p>123,404,811.00</text:p>
          </table:table-cell>
          <table:table-cell office:value-type="float" office:value="140054000" table:style-name="ce16">
            <text:p>140,054,000</text:p>
          </table:table-cell>
          <table:table-cell office:value-type="float" office:value="-16649189" table:style-name="ce17">
            <text:p>-16,649,189.00</text:p>
          </table:table-cell>
          <table:table-cell office:value-type="float" office:value="-0.11890000000000001" table:style-name="ce101">
            <text:p>-11.89%</text:p>
          </table:table-cell>
          <table:table-cell office:value-type="float" office:value="380995126" table:style-name="ce17">
            <text:p>380,995,126.00</text:p>
          </table:table-cell>
          <table:table-cell office:value-type="float" office:value="396019000" table:style-name="ce16">
            <text:p>396,019,000</text:p>
          </table:table-cell>
          <table:table-cell office:value-type="float" office:value="-15023874" table:style-name="ce17">
            <text:p>-15,023,874.00</text:p>
          </table:table-cell>
          <table:table-cell office:value-type="float" office:value="-3.7900000000000003E-2" table:style-name="ce100">
            <text:p>-3.7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27880394" table:style-name="ce12">
            <text:p>27,880,394.00</text:p>
          </table:table-cell>
          <table:table-cell office:value-type="float" office:value="39807000" table:style-name="ce11">
            <text:p>39,807,000</text:p>
          </table:table-cell>
          <table:table-cell office:value-type="float" office:value="-11926606" table:style-name="ce12">
            <text:p>-11,926,606.00</text:p>
          </table:table-cell>
          <table:table-cell office:value-type="float" office:value="-0.29959999999999998" table:style-name="ce99">
            <text:p>-29.96%</text:p>
          </table:table-cell>
          <table:table-cell office:value-type="float" office:value="57685069" table:style-name="ce12">
            <text:p>57,685,069.00</text:p>
          </table:table-cell>
          <table:table-cell office:value-type="float" office:value="72932000" table:style-name="ce11">
            <text:p>72,932,000</text:p>
          </table:table-cell>
          <table:table-cell office:value-type="float" office:value="-15246931" table:style-name="ce12">
            <text:p>-15,246,931.00</text:p>
          </table:table-cell>
          <table:table-cell office:value-type="float" office:value="-0.20910000000000001" table:style-name="ce98">
            <text:p>-20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14534900" table:style-name="ce12">
            <text:p>14,534,900.00</text:p>
          </table:table-cell>
          <table:table-cell office:value-type="float" office:value="15410000" table:style-name="ce11">
            <text:p>15,410,000</text:p>
          </table:table-cell>
          <table:table-cell office:value-type="float" office:value="-875100" table:style-name="ce12">
            <text:p>-875,100.00</text:p>
          </table:table-cell>
          <table:table-cell office:value-type="float" office:value="-5.6800000000000003E-2" table:style-name="ce99">
            <text:p>-5.68%</text:p>
          </table:table-cell>
          <table:table-cell office:value-type="float" office:value="29085965" table:style-name="ce12">
            <text:p>29,085,965.00</text:p>
          </table:table-cell>
          <table:table-cell office:value-type="float" office:value="36310000" table:style-name="ce11">
            <text:p>36,310,000</text:p>
          </table:table-cell>
          <table:table-cell office:value-type="float" office:value="-7224035" table:style-name="ce12">
            <text:p>-7,224,035.00</text:p>
          </table:table-cell>
          <table:table-cell office:value-type="float" office:value="-0.19900000000000001" table:style-name="ce98">
            <text:p>-19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12467537" table:style-name="ce12">
            <text:p>12,467,537.00</text:p>
          </table:table-cell>
          <table:table-cell office:value-type="float" office:value="23450000" table:style-name="ce11">
            <text:p>23,450,000</text:p>
          </table:table-cell>
          <table:table-cell office:value-type="float" office:value="-10982463" table:style-name="ce12">
            <text:p>-10,982,463.00</text:p>
          </table:table-cell>
          <table:table-cell office:value-type="float" office:value="-0.46829999999999999" table:style-name="ce99">
            <text:p>-46.83%</text:p>
          </table:table-cell>
          <table:table-cell office:value-type="float" office:value="26351719" table:style-name="ce12">
            <text:p>26,351,719.00</text:p>
          </table:table-cell>
          <table:table-cell office:value-type="float" office:value="34950000" table:style-name="ce11">
            <text:p>34,950,000</text:p>
          </table:table-cell>
          <table:table-cell office:value-type="float" office:value="-8598281" table:style-name="ce12">
            <text:p>-8,598,281.00</text:p>
          </table:table-cell>
          <table:table-cell office:value-type="float" office:value="-0.246" table:style-name="ce98">
            <text:p>-24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877957" table:style-name="ce12">
            <text:p>877,957.00</text:p>
          </table:table-cell>
          <table:table-cell office:value-type="float" office:value="947000" table:style-name="ce11">
            <text:p>947,000</text:p>
          </table:table-cell>
          <table:table-cell office:value-type="float" office:value="-69043" table:style-name="ce12">
            <text:p>-69,043.00</text:p>
          </table:table-cell>
          <table:table-cell office:value-type="float" office:value="-7.2900000000000006E-2" table:style-name="ce99">
            <text:p>-7.29%</text:p>
          </table:table-cell>
          <table:table-cell office:value-type="float" office:value="2247385" table:style-name="ce12">
            <text:p>2,247,385.00</text:p>
          </table:table-cell>
          <table:table-cell office:value-type="float" office:value="1672000" table:style-name="ce11">
            <text:p>1,672,000</text:p>
          </table:table-cell>
          <table:table-cell office:value-type="float" office:value="575385" table:style-name="ce12">
            <text:p>575,385.00</text:p>
          </table:table-cell>
          <table:table-cell office:value-type="float" office:value="0.34410000000000002" table:style-name="ce98">
            <text:p>34.4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1863" table:style-name="ce12">
            <text:p>11,863.00</text:p>
          </table:table-cell>
          <table:table-cell office:value-type="float" office:value="357000" table:style-name="ce11">
            <text:p>357,000</text:p>
          </table:table-cell>
          <table:table-cell office:value-type="float" office:value="-345137" table:style-name="ce12">
            <text:p>-345,137.00</text:p>
          </table:table-cell>
          <table:table-cell office:value-type="float" office:value="-0.96679999999999999" table:style-name="ce99">
            <text:p>-96.68%</text:p>
          </table:table-cell>
          <table:table-cell office:value-type="float" office:value="957996" table:style-name="ce12">
            <text:p>957,996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0996" table:style-name="ce12">
            <text:p>220,996.00</text:p>
          </table:table-cell>
          <table:table-cell office:value-type="float" office:value="0.2999" table:style-name="ce98">
            <text:p>2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1863" table:style-name="ce12">
            <text:p>11,863.00</text:p>
          </table:table-cell>
          <table:table-cell office:value-type="float" office:value="357000" table:style-name="ce11">
            <text:p>357,000</text:p>
          </table:table-cell>
          <table:table-cell office:value-type="float" office:value="-345137" table:style-name="ce12">
            <text:p>-345,137.00</text:p>
          </table:table-cell>
          <table:table-cell office:value-type="float" office:value="-0.96679999999999999" table:style-name="ce99">
            <text:p>-96.68%</text:p>
          </table:table-cell>
          <table:table-cell office:value-type="float" office:value="957996" table:style-name="ce12">
            <text:p>957,996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0996" table:style-name="ce12">
            <text:p>220,996.00</text:p>
          </table:table-cell>
          <table:table-cell office:value-type="float" office:value="0.2999" table:style-name="ce98">
            <text:p>2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705000" table:style-name="ce11">
            <text:p>1,705,000</text:p>
          </table:table-cell>
          <table:table-cell office:value-type="float" office:value="-610750" table:style-name="ce12">
            <text:p>-610,750.00</text:p>
          </table:table-cell>
          <table:table-cell office:value-type="float" office:value="-0.35820000000000002" table:style-name="ce99">
            <text:p>-35.8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2063000" table:style-name="ce11">
            <text:p>2,063,000</text:p>
          </table:table-cell>
          <table:table-cell office:value-type="float" office:value="278509" table:style-name="ce12">
            <text:p>278,509.00</text:p>
          </table:table-cell>
          <table:table-cell office:value-type="float" office:value="0.13500000000000001" table:style-name="ce98">
            <text:p>13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705000" table:style-name="ce11">
            <text:p>1,705,000</text:p>
          </table:table-cell>
          <table:table-cell office:value-type="float" office:value="-610750" table:style-name="ce12">
            <text:p>-610,750.00</text:p>
          </table:table-cell>
          <table:table-cell office:value-type="float" office:value="-0.35820000000000002" table:style-name="ce99">
            <text:p>-35.8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2063000" table:style-name="ce11">
            <text:p>2,063,000</text:p>
          </table:table-cell>
          <table:table-cell office:value-type="float" office:value="278509" table:style-name="ce12">
            <text:p>278,509.00</text:p>
          </table:table-cell>
          <table:table-cell office:value-type="float" office:value="0.13500000000000001" table:style-name="ce98">
            <text:p>13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94418304" table:style-name="ce12">
            <text:p>94,418,304.00</text:p>
          </table:table-cell>
          <table:table-cell office:value-type="float" office:value="98185000" table:style-name="ce11">
            <text:p>98,185,000</text:p>
          </table:table-cell>
          <table:table-cell office:value-type="float" office:value="-3766696" table:style-name="ce12">
            <text:p>-3,766,696.00</text:p>
          </table:table-cell>
          <table:table-cell office:value-type="float" office:value="-3.8399999999999997E-2" table:style-name="ce99">
            <text:p>-3.84%</text:p>
          </table:table-cell>
          <table:table-cell office:value-type="float" office:value="320010552" table:style-name="ce12">
            <text:p>320,010,552.00</text:p>
          </table:table-cell>
          <table:table-cell office:value-type="float" office:value="320287000" table:style-name="ce11">
            <text:p>320,287,000</text:p>
          </table:table-cell>
          <table:table-cell office:value-type="float" office:value="-276448" table:style-name="ce12">
            <text:p>-276,448.00</text:p>
          </table:table-cell>
          <table:table-cell office:value-type="float" office:value="-8.9999999999999998E-4" table:style-name="ce98">
            <text:p>-0.0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88672000" table:style-name="ce12">
            <text:p>88,672,000.00</text:p>
          </table:table-cell>
          <table:table-cell office:value-type="float" office:value="88672000" table:style-name="ce11">
            <text:p>88,67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304774000" table:style-name="ce12">
            <text:p>304,774,000.00</text:p>
          </table:table-cell>
          <table:table-cell office:value-type="float" office:value="304774000" table:style-name="ce11">
            <text:p>304,774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5746304" table:style-name="ce12">
            <text:p>5,746,304.00</text:p>
          </table:table-cell>
          <table:table-cell office:value-type="float" office:value="9427000" table:style-name="ce11">
            <text:p>9,427,000</text:p>
          </table:table-cell>
          <table:table-cell office:value-type="float" office:value="-3680696" table:style-name="ce12">
            <text:p>-3,680,696.00</text:p>
          </table:table-cell>
          <table:table-cell office:value-type="float" office:value="-0.39040000000000002" table:style-name="ce99">
            <text:p>-39.04%</text:p>
          </table:table-cell>
          <table:table-cell office:value-type="float" office:value="15216449" table:style-name="ce12">
            <text:p>15,216,449.00</text:p>
          </table:table-cell>
          <table:table-cell office:value-type="float" office:value="15427000" table:style-name="ce11">
            <text:p>15,427,000</text:p>
          </table:table-cell>
          <table:table-cell office:value-type="float" office:value="-210551" table:style-name="ce12">
            <text:p>-210,551.00</text:p>
          </table:table-cell>
          <table:table-cell office:value-type="float" office:value="-1.3599999999999999E-2" table:style-name="ce98">
            <text:p>-1.3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0" table:style-name="ce12">
            <text:p>0.00</text:p>
          </table:table-cell>
          <table:table-cell office:value-type="float" office:value="86000" table:style-name="ce11">
            <text:p>86,000</text:p>
          </table:table-cell>
          <table:table-cell office:value-type="float" office:value="-86000" table:style-name="ce12">
            <text:p>-8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86000" table:style-name="ce11">
            <text:p>86,000</text:p>
          </table:table-cell>
          <table:table-cell office:value-type="float" office:value="-65897" table:style-name="ce12">
            <text:p>-65,897.00</text:p>
          </table:table-cell>
          <table:table-cell office:value-type="float" office:value="-0.76619999999999999" table:style-name="ce98">
            <text:p>-76.6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139217439" table:style-name="ce9">
            <text:p>139,217,439.00</text:p>
          </table:table-cell>
          <table:table-cell office:value-type="float" office:value="192840000" table:style-name="ce8">
            <text:p>192,840,000</text:p>
          </table:table-cell>
          <table:table-cell office:value-type="float" office:value="-53622561" table:style-name="ce9">
            <text:p>-53,622,561.00</text:p>
          </table:table-cell>
          <table:table-cell office:value-type="float" office:value="-0.27810000000000001" table:style-name="ce97">
            <text:p>-27.81%</text:p>
          </table:table-cell>
          <table:table-cell office:value-type="float" office:value="461129908" table:style-name="ce9">
            <text:p>461,129,908.00</text:p>
          </table:table-cell>
          <table:table-cell office:value-type="float" office:value="530863000" table:style-name="ce8">
            <text:p>530,863,000</text:p>
          </table:table-cell>
          <table:table-cell office:value-type="float" office:value="-69733092" table:style-name="ce9">
            <text:p>-69,733,092.00</text:p>
          </table:table-cell>
          <table:table-cell office:value-type="float" office:value="-0.13139999999999999" table:style-name="ce96">
            <text:p>-13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116085622" table:style-name="ce12">
            <text:p>116,085,622.00</text:p>
          </table:table-cell>
          <table:table-cell office:value-type="float" office:value="158305000" table:style-name="ce11">
            <text:p>158,305,000</text:p>
          </table:table-cell>
          <table:table-cell office:value-type="float" office:value="-42219378" table:style-name="ce12">
            <text:p>-42,219,378.00</text:p>
          </table:table-cell>
          <table:table-cell office:value-type="float" office:value="-0.26669999999999999" table:style-name="ce99">
            <text:p>-26.67%</text:p>
          </table:table-cell>
          <table:table-cell office:value-type="float" office:value="379777309" table:style-name="ce12">
            <text:p>379,777,309.00</text:p>
          </table:table-cell>
          <table:table-cell office:value-type="float" office:value="432206000" table:style-name="ce11">
            <text:p>432,206,000</text:p>
          </table:table-cell>
          <table:table-cell office:value-type="float" office:value="-52428691" table:style-name="ce12">
            <text:p>-52,428,691.00</text:p>
          </table:table-cell>
          <table:table-cell office:value-type="float" office:value="-0.12130000000000001" table:style-name="ce98">
            <text:p>-12.1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102740128" table:style-name="ce12">
            <text:p>102,740,128.00</text:p>
          </table:table-cell>
          <table:table-cell office:value-type="float" office:value="130418000" table:style-name="ce11">
            <text:p>130,418,000</text:p>
          </table:table-cell>
          <table:table-cell office:value-type="float" office:value="-27677872" table:style-name="ce12">
            <text:p>-27,677,872.00</text:p>
          </table:table-cell>
          <table:table-cell office:value-type="float" office:value="-0.2122" table:style-name="ce99">
            <text:p>-21.22%</text:p>
          </table:table-cell>
          <table:table-cell office:value-type="float" office:value="351178205" table:style-name="ce12">
            <text:p>351,178,205.00</text:p>
          </table:table-cell>
          <table:table-cell office:value-type="float" office:value="378035000" table:style-name="ce11">
            <text:p>378,035,000</text:p>
          </table:table-cell>
          <table:table-cell office:value-type="float" office:value="-26856795" table:style-name="ce12">
            <text:p>-26,856,795.00</text:p>
          </table:table-cell>
          <table:table-cell office:value-type="float" office:value="-7.0999999999999994E-2" table:style-name="ce98">
            <text:p>-7.1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12467537" table:style-name="ce12">
            <text:p>12,467,537.00</text:p>
          </table:table-cell>
          <table:table-cell office:value-type="float" office:value="26488000" table:style-name="ce11">
            <text:p>26,488,000</text:p>
          </table:table-cell>
          <table:table-cell office:value-type="float" office:value="-14020463" table:style-name="ce12">
            <text:p>-14,020,463.00</text:p>
          </table:table-cell>
          <table:table-cell office:value-type="float" office:value="-0.52929999999999999" table:style-name="ce99">
            <text:p>-52.93%</text:p>
          </table:table-cell>
          <table:table-cell office:value-type="float" office:value="26351719" table:style-name="ce12">
            <text:p>26,351,719.00</text:p>
          </table:table-cell>
          <table:table-cell office:value-type="float" office:value="51376000" table:style-name="ce11">
            <text:p>51,376,000</text:p>
          </table:table-cell>
          <table:table-cell office:value-type="float" office:value="-25024281" table:style-name="ce12">
            <text:p>-25,024,281.00</text:p>
          </table:table-cell>
          <table:table-cell office:value-type="float" office:value="-0.48709999999999998" table:style-name="ce98">
            <text:p>-48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877957" table:style-name="ce12">
            <text:p>877,957.00</text:p>
          </table:table-cell>
          <table:table-cell office:value-type="float" office:value="1399000" table:style-name="ce11">
            <text:p>1,399,000</text:p>
          </table:table-cell>
          <table:table-cell office:value-type="float" office:value="-521043" table:style-name="ce12">
            <text:p>-521,043.00</text:p>
          </table:table-cell>
          <table:table-cell office:value-type="float" office:value="-0.37240000000000001" table:style-name="ce99">
            <text:p>-37.24%</text:p>
          </table:table-cell>
          <table:table-cell office:value-type="float" office:value="2247385" table:style-name="ce12">
            <text:p>2,247,385.00</text:p>
          </table:table-cell>
          <table:table-cell office:value-type="float" office:value="2795000" table:style-name="ce11">
            <text:p>2,795,000</text:p>
          </table:table-cell>
          <table:table-cell office:value-type="float" office:value="-547615" table:style-name="ce12">
            <text:p>-547,615.00</text:p>
          </table:table-cell>
          <table:table-cell office:value-type="float" office:value="-0.19589999999999999" table:style-name="ce98">
            <text:p>-19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38750" table:style-name="ce12">
            <text:p>-438,750.00</text:p>
          </table:table-cell>
          <table:table-cell office:value-type="float" office:value="-0.28620000000000001" table:style-name="ce99">
            <text:p>-28.6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3066000" table:style-name="ce11">
            <text:p>3,066,000</text:p>
          </table:table-cell>
          <table:table-cell office:value-type="float" office:value="-724491" table:style-name="ce12">
            <text:p>-724,491.00</text:p>
          </table:table-cell>
          <table:table-cell office:value-type="float" office:value="-0.23630000000000001" table:style-name="ce98">
            <text:p>-23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38750" table:style-name="ce12">
            <text:p>-438,750.00</text:p>
          </table:table-cell>
          <table:table-cell office:value-type="float" office:value="-0.28620000000000001" table:style-name="ce99">
            <text:p>-28.6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3066000" table:style-name="ce11">
            <text:p>3,066,000</text:p>
          </table:table-cell>
          <table:table-cell office:value-type="float" office:value="-724491" table:style-name="ce12">
            <text:p>-724,491.00</text:p>
          </table:table-cell>
          <table:table-cell office:value-type="float" office:value="-0.23630000000000001" table:style-name="ce98">
            <text:p>-23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57781" table:style-name="ce12">
            <text:p>1,057,781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6192219" table:style-name="ce12">
            <text:p>-6,192,219.00</text:p>
          </table:table-cell>
          <table:table-cell office:value-type="float" office:value="-0.85409999999999997" table:style-name="ce99">
            <text:p>-85.41%</text:p>
          </table:table-cell>
          <table:table-cell office:value-type="float" office:value="4450163" table:style-name="ce12">
            <text:p>4,450,163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-7549837" table:style-name="ce12">
            <text:p>-7,549,837.00</text:p>
          </table:table-cell>
          <table:table-cell office:value-type="float" office:value="-0.62919999999999998" table:style-name="ce98">
            <text:p>-6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57781" table:style-name="ce12">
            <text:p>1,057,781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6192219" table:style-name="ce12">
            <text:p>-6,192,219.00</text:p>
          </table:table-cell>
          <table:table-cell office:value-type="float" office:value="-0.85409999999999997" table:style-name="ce99">
            <text:p>-85.41%</text:p>
          </table:table-cell>
          <table:table-cell office:value-type="float" office:value="4450163" table:style-name="ce12">
            <text:p>4,450,163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-7549837" table:style-name="ce12">
            <text:p>-7,549,837.00</text:p>
          </table:table-cell>
          <table:table-cell office:value-type="float" office:value="-0.62919999999999998" table:style-name="ce98">
            <text:p>-6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0979786" table:style-name="ce12">
            <text:p>20,979,786.00</text:p>
          </table:table-cell>
          <table:table-cell office:value-type="float" office:value="25682000" table:style-name="ce11">
            <text:p>25,682,000</text:p>
          </table:table-cell>
          <table:table-cell office:value-type="float" office:value="-4702214" table:style-name="ce12">
            <text:p>-4,702,214.00</text:p>
          </table:table-cell>
          <table:table-cell office:value-type="float" office:value="-0.18310000000000001" table:style-name="ce99">
            <text:p>-18.31%</text:p>
          </table:table-cell>
          <table:table-cell office:value-type="float" office:value="74540824" table:style-name="ce12">
            <text:p>74,540,824.00</text:p>
          </table:table-cell>
          <table:table-cell office:value-type="float" office:value="83451000" table:style-name="ce11">
            <text:p>83,451,000</text:p>
          </table:table-cell>
          <table:table-cell office:value-type="float" office:value="-8910176" table:style-name="ce12">
            <text:p>-8,910,176.00</text:p>
          </table:table-cell>
          <table:table-cell office:value-type="float" office:value="-0.10680000000000001" table:style-name="ce98">
            <text:p>-10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20979786" table:style-name="ce12">
            <text:p>20,979,786.00</text:p>
          </table:table-cell>
          <table:table-cell office:value-type="float" office:value="25682000" table:style-name="ce11">
            <text:p>25,682,000</text:p>
          </table:table-cell>
          <table:table-cell office:value-type="float" office:value="-4702214" table:style-name="ce12">
            <text:p>-4,702,214.00</text:p>
          </table:table-cell>
          <table:table-cell office:value-type="float" office:value="-0.18310000000000001" table:style-name="ce99">
            <text:p>-18.31%</text:p>
          </table:table-cell>
          <table:table-cell office:value-type="float" office:value="74540824" table:style-name="ce12">
            <text:p>74,540,824.00</text:p>
          </table:table-cell>
          <table:table-cell office:value-type="float" office:value="83451000" table:style-name="ce11">
            <text:p>83,451,000</text:p>
          </table:table-cell>
          <table:table-cell office:value-type="float" office:value="-8910176" table:style-name="ce12">
            <text:p>-8,910,176.00</text:p>
          </table:table-cell>
          <table:table-cell office:value-type="float" office:value="-0.10680000000000001" table:style-name="ce98">
            <text:p>-10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0" table:style-name="ce12">
            <text:p>0.00</text:p>
          </table:table-cell>
          <table:table-cell office:value-type="float" office:value="70000" table:style-name="ce11">
            <text:p>70,000</text:p>
          </table:table-cell>
          <table:table-cell office:value-type="float" office:value="-70000" table:style-name="ce12">
            <text:p>-7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140000" table:style-name="ce11">
            <text:p>140,000</text:p>
          </table:table-cell>
          <table:table-cell office:value-type="float" office:value="-119897" table:style-name="ce12">
            <text:p>-119,897.00</text:p>
          </table:table-cell>
          <table:table-cell office:value-type="float" office:value="-0.85640000000000005" table:style-name="ce98">
            <text:p>-85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0" table:style-name="ce12">
            <text:p>0.00</text:p>
          </table:table-cell>
          <table:table-cell office:value-type="float" office:value="70000" table:style-name="ce11">
            <text:p>70,000</text:p>
          </table:table-cell>
          <table:table-cell office:value-type="float" office:value="-70000" table:style-name="ce12">
            <text:p>-7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140000" table:style-name="ce11">
            <text:p>140,000</text:p>
          </table:table-cell>
          <table:table-cell office:value-type="float" office:value="-119897" table:style-name="ce12">
            <text:p>-119,897.00</text:p>
          </table:table-cell>
          <table:table-cell office:value-type="float" office:value="-0.85640000000000005" table:style-name="ce98">
            <text:p>-85.6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15812628" table:style-name="ce9">
            <text:p>-15,812,628.00</text:p>
          </table:table-cell>
          <table:table-cell office:value-type="float" office:value="-52786000" table:style-name="ce8">
            <text:p>-52,786,000</text:p>
          </table:table-cell>
          <table:table-cell office:value-type="float" office:value="36973372" table:style-name="ce9">
            <text:p>36,973,372.00</text:p>
          </table:table-cell>
          <table:table-cell office:value-type="float" office:value="-0.70040000000000002" table:style-name="ce97">
            <text:p>-70.04%</text:p>
          </table:table-cell>
          <table:table-cell office:value-type="float" office:value="-80134782" table:style-name="ce9">
            <text:p>-80,134,782.00</text:p>
          </table:table-cell>
          <table:table-cell office:value-type="float" office:value="-134844000" table:style-name="ce8">
            <text:p>-134,844,000</text:p>
          </table:table-cell>
          <table:table-cell office:value-type="float" office:value="54709218" table:style-name="ce9">
            <text:p>54,709,218.00</text:p>
          </table:table-cell>
          <table:table-cell office:value-type="float" office:value="-0.40570000000000001" table:style-name="ce96">
            <text:p>-40.5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6321528" table:style-name="ce9">
            <text:p>6,321,528.00</text:p>
          </table:table-cell>
          <table:table-cell office:value-type="float" office:value="9963000" table:style-name="ce8">
            <text:p>9,963,000</text:p>
          </table:table-cell>
          <table:table-cell office:value-type="float" office:value="-3641472" table:style-name="ce9">
            <text:p>-3,641,472.00</text:p>
          </table:table-cell>
          <table:table-cell office:value-type="float" office:value="-0.36549999999999999" table:style-name="ce97">
            <text:p>-36.55%</text:p>
          </table:table-cell>
          <table:table-cell office:value-type="float" office:value="13944807" table:style-name="ce9">
            <text:p>13,944,807.00</text:p>
          </table:table-cell>
          <table:table-cell office:value-type="float" office:value="15308000" table:style-name="ce8">
            <text:p>15,308,000</text:p>
          </table:table-cell>
          <table:table-cell office:value-type="float" office:value="-1363193" table:style-name="ce9">
            <text:p>-1,363,193.00</text:p>
          </table:table-cell>
          <table:table-cell office:value-type="float" office:value="-8.9099999999999999E-2" table:style-name="ce96">
            <text:p>-8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81115" table:style-name="ce12">
            <text:p>81,115.00</text:p>
          </table:table-cell>
          <table:table-cell office:value-type="float" office:value="114000" table:style-name="ce11">
            <text:p>114,000</text:p>
          </table:table-cell>
          <table:table-cell office:value-type="float" office:value="-32885" table:style-name="ce12">
            <text:p>-32,885.00</text:p>
          </table:table-cell>
          <table:table-cell office:value-type="float" office:value="-0.28849999999999998" table:style-name="ce99">
            <text:p>-28.85%</text:p>
          </table:table-cell>
          <table:table-cell office:value-type="float" office:value="349982" table:style-name="ce12">
            <text:p>349,982.00</text:p>
          </table:table-cell>
          <table:table-cell office:value-type="float" office:value="476000" table:style-name="ce11">
            <text:p>476,000</text:p>
          </table:table-cell>
          <table:table-cell office:value-type="float" office:value="-126018" table:style-name="ce12">
            <text:p>-126,018.00</text:p>
          </table:table-cell>
          <table:table-cell office:value-type="float" office:value="-0.26469999999999999" table:style-name="ce98">
            <text:p>-26.4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81115" table:style-name="ce12">
            <text:p>81,115.00</text:p>
          </table:table-cell>
          <table:table-cell office:value-type="float" office:value="114000" table:style-name="ce11">
            <text:p>114,000</text:p>
          </table:table-cell>
          <table:table-cell office:value-type="float" office:value="-32885" table:style-name="ce12">
            <text:p>-32,885.00</text:p>
          </table:table-cell>
          <table:table-cell office:value-type="float" office:value="-0.28849999999999998" table:style-name="ce99">
            <text:p>-28.85%</text:p>
          </table:table-cell>
          <table:table-cell office:value-type="float" office:value="316982" table:style-name="ce12">
            <text:p>316,982.00</text:p>
          </table:table-cell>
          <table:table-cell office:value-type="float" office:value="476000" table:style-name="ce11">
            <text:p>476,000</text:p>
          </table:table-cell>
          <table:table-cell office:value-type="float" office:value="-159018" table:style-name="ce12">
            <text:p>-159,018.00</text:p>
          </table:table-cell>
          <table:table-cell office:value-type="float" office:value="-0.33410000000000001" table:style-name="ce98">
            <text:p>-33.4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6240413" table:style-name="ce12">
            <text:p>6,240,413.00</text:p>
          </table:table-cell>
          <table:table-cell office:value-type="float" office:value="9849000" table:style-name="ce11">
            <text:p>9,849,000</text:p>
          </table:table-cell>
          <table:table-cell office:value-type="float" office:value="-3608587" table:style-name="ce12">
            <text:p>-3,608,587.00</text:p>
          </table:table-cell>
          <table:table-cell office:value-type="float" office:value="-0.3664" table:style-name="ce99">
            <text:p>-36.64%</text:p>
          </table:table-cell>
          <table:table-cell office:value-type="float" office:value="13594825" table:style-name="ce12">
            <text:p>13,594,825.00</text:p>
          </table:table-cell>
          <table:table-cell office:value-type="float" office:value="14832000" table:style-name="ce11">
            <text:p>14,832,000</text:p>
          </table:table-cell>
          <table:table-cell office:value-type="float" office:value="-1237175" table:style-name="ce12">
            <text:p>-1,237,175.00</text:p>
          </table:table-cell>
          <table:table-cell office:value-type="float" office:value="-8.3400000000000002E-2" table:style-name="ce98">
            <text:p>-8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4291094" table:style-name="ce12">
            <text:p>4,291,094.00</text:p>
          </table:table-cell>
          <table:table-cell office:value-type="float" office:value="6426000" table:style-name="ce11">
            <text:p>6,426,000</text:p>
          </table:table-cell>
          <table:table-cell office:value-type="float" office:value="-2134906" table:style-name="ce12">
            <text:p>-2,134,906.00</text:p>
          </table:table-cell>
          <table:table-cell office:value-type="float" office:value="-0.3322" table:style-name="ce99">
            <text:p>-33.22%</text:p>
          </table:table-cell>
          <table:table-cell office:value-type="float" office:value="9361908" table:style-name="ce12">
            <text:p>9,361,908.00</text:p>
          </table:table-cell>
          <table:table-cell office:value-type="float" office:value="8559000" table:style-name="ce11">
            <text:p>8,559,000</text:p>
          </table:table-cell>
          <table:table-cell office:value-type="float" office:value="802908" table:style-name="ce12">
            <text:p>802,908.00</text:p>
          </table:table-cell>
          <table:table-cell office:value-type="float" office:value="9.3799999999999994E-2" table:style-name="ce98">
            <text:p>9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93853" table:style-name="ce12">
            <text:p>293,853.00</text:p>
          </table:table-cell>
          <table:table-cell office:value-type="float" office:value="81000" table:style-name="ce11">
            <text:p>81,000</text:p>
          </table:table-cell>
          <table:table-cell office:value-type="float" office:value="212853" table:style-name="ce12">
            <text:p>212,853.00</text:p>
          </table:table-cell>
          <table:table-cell office:value-type="float" office:value="2.6278000000000001" table:style-name="ce99">
            <text:p>262.78%</text:p>
          </table:table-cell>
          <table:table-cell office:value-type="float" office:value="503936" table:style-name="ce12">
            <text:p>503,936.00</text:p>
          </table:table-cell>
          <table:table-cell office:value-type="float" office:value="173000" table:style-name="ce11">
            <text:p>173,000</text:p>
          </table:table-cell>
          <table:table-cell office:value-type="float" office:value="330936" table:style-name="ce12">
            <text:p>330,936.00</text:p>
          </table:table-cell>
          <table:table-cell office:value-type="float" office:value="1.9129" table:style-name="ce98">
            <text:p>191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365866" table:style-name="ce12">
            <text:p>365,866.00</text:p>
          </table:table-cell>
          <table:table-cell office:value-type="float" office:value="1153000" table:style-name="ce11">
            <text:p>1,153,000</text:p>
          </table:table-cell>
          <table:table-cell office:value-type="float" office:value="-787134" table:style-name="ce12">
            <text:p>-787,134.00</text:p>
          </table:table-cell>
          <table:table-cell office:value-type="float" office:value="-0.68269999999999997" table:style-name="ce99">
            <text:p>-68.27%</text:p>
          </table:table-cell>
          <table:table-cell office:value-type="float" office:value="395903" table:style-name="ce12">
            <text:p>395,903.00</text:p>
          </table:table-cell>
          <table:table-cell office:value-type="float" office:value="1625000" table:style-name="ce11">
            <text:p>1,625,000</text:p>
          </table:table-cell>
          <table:table-cell office:value-type="float" office:value="-1229097" table:style-name="ce12">
            <text:p>-1,229,097.00</text:p>
          </table:table-cell>
          <table:table-cell office:value-type="float" office:value="-0.75639999999999996" table:style-name="ce98">
            <text:p>-75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2395" table:style-name="ce12">
            <text:p>2,395.00</text:p>
          </table:table-cell>
          <table:table-cell office:value-type="float" office:value="6000" table:style-name="ce11">
            <text:p>6,000</text:p>
          </table:table-cell>
          <table:table-cell office:value-type="float" office:value="-3605" table:style-name="ce12">
            <text:p>-3,605.00</text:p>
          </table:table-cell>
          <table:table-cell office:value-type="float" office:value="-0.6008" table:style-name="ce99">
            <text:p>-60.08%</text:p>
          </table:table-cell>
          <table:table-cell office:value-type="float" office:value="3395" table:style-name="ce12">
            <text:p>3,395.00</text:p>
          </table:table-cell>
          <table:table-cell office:value-type="float" office:value="11000" table:style-name="ce11">
            <text:p>11,000</text:p>
          </table:table-cell>
          <table:table-cell office:value-type="float" office:value="-7605" table:style-name="ce12">
            <text:p>-7,605.00</text:p>
          </table:table-cell>
          <table:table-cell office:value-type="float" office:value="-0.69140000000000001" table:style-name="ce98">
            <text:p>-69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1287205" table:style-name="ce12">
            <text:p>1,287,205.00</text:p>
          </table:table-cell>
          <table:table-cell office:value-type="float" office:value="2183000" table:style-name="ce11">
            <text:p>2,183,000</text:p>
          </table:table-cell>
          <table:table-cell office:value-type="float" office:value="-895795" table:style-name="ce12">
            <text:p>-895,795.00</text:p>
          </table:table-cell>
          <table:table-cell office:value-type="float" office:value="-0.41039999999999999" table:style-name="ce99">
            <text:p>-41.04%</text:p>
          </table:table-cell>
          <table:table-cell office:value-type="float" office:value="3329683" table:style-name="ce12">
            <text:p>3,329,683.00</text:p>
          </table:table-cell>
          <table:table-cell office:value-type="float" office:value="4464000" table:style-name="ce11">
            <text:p>4,464,000</text:p>
          </table:table-cell>
          <table:table-cell office:value-type="float" office:value="-1134317" table:style-name="ce12">
            <text:p>-1,134,317.00</text:p>
          </table:table-cell>
          <table:table-cell office:value-type="float" office:value="-0.25409999999999999" table:style-name="ce98">
            <text:p>-25.4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8736024" table:style-name="ce9">
            <text:p>8,736,024.00</text:p>
          </table:table-cell>
          <table:table-cell office:value-type="float" office:value="8275000" table:style-name="ce8">
            <text:p>8,275,000</text:p>
          </table:table-cell>
          <table:table-cell office:value-type="float" office:value="461024" table:style-name="ce9">
            <text:p>461,024.00</text:p>
          </table:table-cell>
          <table:table-cell office:value-type="float" office:value="5.57E-2" table:style-name="ce97">
            <text:p>5.57%</text:p>
          </table:table-cell>
          <table:table-cell office:value-type="float" office:value="14233681" table:style-name="ce9">
            <text:p>14,233,681.00</text:p>
          </table:table-cell>
          <table:table-cell office:value-type="float" office:value="16286000" table:style-name="ce8">
            <text:p>16,286,000</text:p>
          </table:table-cell>
          <table:table-cell office:value-type="float" office:value="-2052319" table:style-name="ce9">
            <text:p>-2,052,319.00</text:p>
          </table:table-cell>
          <table:table-cell office:value-type="float" office:value="-0.126" table:style-name="ce96">
            <text:p>-12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8736024" table:style-name="ce12">
            <text:p>8,736,024.00</text:p>
          </table:table-cell>
          <table:table-cell office:value-type="float" office:value="8275000" table:style-name="ce11">
            <text:p>8,275,000</text:p>
          </table:table-cell>
          <table:table-cell office:value-type="float" office:value="461024" table:style-name="ce12">
            <text:p>461,024.00</text:p>
          </table:table-cell>
          <table:table-cell office:value-type="float" office:value="5.57E-2" table:style-name="ce99">
            <text:p>5.57%</text:p>
          </table:table-cell>
          <table:table-cell office:value-type="float" office:value="14233681" table:style-name="ce12">
            <text:p>14,233,681.00</text:p>
          </table:table-cell>
          <table:table-cell office:value-type="float" office:value="16286000" table:style-name="ce11">
            <text:p>16,286,000</text:p>
          </table:table-cell>
          <table:table-cell office:value-type="float" office:value="-2052319" table:style-name="ce12">
            <text:p>-2,052,319.00</text:p>
          </table:table-cell>
          <table:table-cell office:value-type="float" office:value="-0.126" table:style-name="ce98">
            <text:p>-12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5356045" table:style-name="ce12">
            <text:p>5,356,045.00</text:p>
          </table:table-cell>
          <table:table-cell office:value-type="float" office:value="8275000" table:style-name="ce11">
            <text:p>8,275,000</text:p>
          </table:table-cell>
          <table:table-cell office:value-type="float" office:value="-2918955" table:style-name="ce12">
            <text:p>-2,918,955.00</text:p>
          </table:table-cell>
          <table:table-cell office:value-type="float" office:value="-0.35270000000000001" table:style-name="ce99">
            <text:p>-35.27%</text:p>
          </table:table-cell>
          <table:table-cell office:value-type="float" office:value="10853702" table:style-name="ce12">
            <text:p>10,853,702.00</text:p>
          </table:table-cell>
          <table:table-cell office:value-type="float" office:value="16286000" table:style-name="ce11">
            <text:p>16,286,000</text:p>
          </table:table-cell>
          <table:table-cell office:value-type="float" office:value="-5432298" table:style-name="ce12">
            <text:p>-5,432,298.00</text:p>
          </table:table-cell>
          <table:table-cell office:value-type="float" office:value="-0.33360000000000001" table:style-name="ce98">
            <text:p>-33.3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-2414496" table:style-name="ce9">
            <text:p>-2,414,496.00</text:p>
          </table:table-cell>
          <table:table-cell office:value-type="float" office:value="1688000" table:style-name="ce8">
            <text:p>1,688,000</text:p>
          </table:table-cell>
          <table:table-cell office:value-type="float" office:value="-4102496" table:style-name="ce9">
            <text:p>-4,102,496.00</text:p>
          </table:table-cell>
          <table:table-cell office:value-type="float" office:value="-2.4304000000000001" table:style-name="ce97">
            <text:p>-243.04%</text:p>
          </table:table-cell>
          <table:table-cell office:value-type="float" office:value="-288874" table:style-name="ce9">
            <text:p>-288,874.00</text:p>
          </table:table-cell>
          <table:table-cell office:value-type="float" office:value="-978000" table:style-name="ce8">
            <text:p>-978,000</text:p>
          </table:table-cell>
          <table:table-cell office:value-type="float" office:value="689126" table:style-name="ce9">
            <text:p>689,126.00</text:p>
          </table:table-cell>
          <table:table-cell office:value-type="float" office:value="-0.7046" table:style-name="ce96">
            <text:p>-70.46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18227124" table:style-name="ce20">
            <text:p>-18,227,124.00</text:p>
          </table:table-cell>
          <table:table-cell office:value-type="float" office:value="-51098000" table:style-name="ce19">
            <text:p>-51,098,000</text:p>
          </table:table-cell>
          <table:table-cell office:value-type="float" office:value="32870876" table:style-name="ce20">
            <text:p>32,870,876.00</text:p>
          </table:table-cell>
          <table:table-cell office:value-type="float" office:value="-0.64329999999999998" table:style-name="ce95">
            <text:p>-64.33%</text:p>
          </table:table-cell>
          <table:table-cell office:value-type="float" office:value="-80423656" table:style-name="ce20">
            <text:p>-80,423,656.00</text:p>
          </table:table-cell>
          <table:table-cell office:value-type="float" office:value="-135822000" table:style-name="ce19">
            <text:p>-135,822,000</text:p>
          </table:table-cell>
          <table:table-cell office:value-type="float" office:value="55398344" table:style-name="ce20">
            <text:p>55,398,344.00</text:p>
          </table:table-cell>
          <table:table-cell office:value-type="float" office:value="-0.40789999999999998" table:style-name="ce94">
            <text:p>-40.79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2)月份收支餘絀分析，主要差異原因如下：</text:p>
            <text:p>(一)業務賸餘(短絀)：本月份實際短絀15,812,628元，較本月份預算短絀數52,786,000元，減少短絀36,973,372元，主要係教學研究及訓輔成本、學生公費及獎勵金、管理費用與總務費用較預計減少所致。</text:p>
            <text:p>(二)業務外賸餘(短絀)：本月份實際短絀2,414,496元，較本月份預算賸餘數1,688,000元，反餘為絀，相差4,102,496元，主要係資產使用及權利金收入、受贈與雜項收入較預計減少；財產交易短絀較預計增加所致。</text:p>
            <text:p>(三)本期賸餘(短絀)：本月份實際短絀18,227,124元，較本月份預算短絀數51,098,000元，減少短絀32,870,876元，主要係教學研究及訓輔成本、學生公費及獎勵金、管理費用與總務費用較預計減少所致。</text:p>
            <text:p>二、本年度截至本(2)月底止累計收支餘絀分析，主要差異原因如下：</text:p>
            <text:p>(一)業務賸餘(短絀)：截至本月底累計實際短絀80,134,782元，較本月底累計預算短絀數134,844,000元，減少短絀54,709,218元，主要係教學研究及訓輔成本、建教合作成本、學生公費及獎勵金，及管理費用與總務費用較預計減少所致。</text:p>
            <text:p>(二)業務外賸餘(短絀)：截至本月底累計實際短絀288,874元，較本月底累計預算短絀數978,000元，減少短絀689,126元，主要係雜項費用較預計減少所致。</text:p>
            <text:p>(三)本期賸餘(短絀)：截至本月底累計實際短絀80,423,656元，較本月底累計預算短絀數135,822,000元，減少短絀55,398,344元，主要係教學研究及訓輔成本、建教合作成本、學生公費及獎勵金，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2 月 28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430854301" table:style-name="ce17">
            <text:p>10,430,854,301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955603314" table:style-name="ce17">
            <text:p>4,955,603,314.00</text:p>
          </table:table-cell>
          <table:table-cell office:value-type="float" office:value="47.51" table:style-name="ce24">
            <text:p>47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661570109" table:style-name="ce9">
            <text:p>1,661,570,109.00</text:p>
          </table:table-cell>
          <table:table-cell office:value-type="float" office:value="15.93" table:style-name="ce9">
            <text:p>15.93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804650120" table:style-name="ce9">
            <text:p>804,650,120.00</text:p>
          </table:table-cell>
          <table:table-cell office:value-type="float" office:value="7.71" table:style-name="ce27">
            <text:p>7.7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60662558" table:style-name="ce12">
            <text:p>460,662,558.00</text:p>
          </table:table-cell>
          <table:table-cell office:value-type="float" office:value="4.42" table:style-name="ce12">
            <text:p>4.4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68668842" table:style-name="ce12">
            <text:p>68,668,842.00</text:p>
          </table:table-cell>
          <table:table-cell office:value-type="float" office:value="0.66" table:style-name="ce28">
            <text:p>0.6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60606558" table:style-name="ce12">
            <text:p>460,606,558.00</text:p>
          </table:table-cell>
          <table:table-cell office:value-type="float" office:value="4.42" table:style-name="ce12">
            <text:p>4.4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63332327" table:style-name="ce12">
            <text:p>63,332,327.00</text:p>
          </table:table-cell>
          <table:table-cell office:value-type="float" office:value="0.61" table:style-name="ce28">
            <text:p>0.6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5336515" table:style-name="ce12">
            <text:p>5,336,515.00</text:p>
          </table:table-cell>
          <table:table-cell office:value-type="float" office:value="0.05" table:style-name="ce28">
            <text:p>0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931600000" table:style-name="ce12">
            <text:p>931,600,000.00</text:p>
          </table:table-cell>
          <table:table-cell office:value-type="float" office:value="8.93" table:style-name="ce12">
            <text:p>8.9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35981278" table:style-name="ce12">
            <text:p>735,981,278.00</text:p>
          </table:table-cell>
          <table:table-cell office:value-type="float" office:value="7.06" table:style-name="ce28">
            <text:p>7.0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931600000" table:style-name="ce12">
            <text:p>931,600,000.00</text:p>
          </table:table-cell>
          <table:table-cell office:value-type="float" office:value="8.93" table:style-name="ce12">
            <text:p>8.93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35981278" table:style-name="ce12">
            <text:p>735,981,278.00</text:p>
          </table:table-cell>
          <table:table-cell office:value-type="float" office:value="7.06" table:style-name="ce28">
            <text:p>7.0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15436042" table:style-name="ce12">
            <text:p>115,436,042.00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4150953194" table:style-name="ce9">
            <text:p>4,150,953,194.00</text:p>
          </table:table-cell>
          <table:table-cell office:value-type="float" office:value="39.79" table:style-name="ce27">
            <text:p>39.7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802681" table:style-name="ce12">
            <text:p>2,802,681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7077041" table:style-name="ce12">
            <text:p>157,077,041.00</text:p>
          </table:table-cell>
          <table:table-cell office:value-type="float" office:value="1.51" table:style-name="ce28">
            <text:p>1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815830" table:style-name="ce12">
            <text:p>18,815,830.00</text:p>
          </table:table-cell>
          <table:table-cell office:value-type="float" office:value="0.18" table:style-name="ce12">
            <text:p>0.1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7077041" table:style-name="ce12">
            <text:p>157,077,041.00</text:p>
          </table:table-cell>
          <table:table-cell office:value-type="float" office:value="1.51" table:style-name="ce28">
            <text:p>1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93817531" table:style-name="ce12">
            <text:p>93,817,531.00</text:p>
          </table:table-cell>
          <table:table-cell office:value-type="float" office:value="0.9" table:style-name="ce12">
            <text:p>0.90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93876153" table:style-name="ce12">
            <text:p>3,993,876,153.00</text:p>
          </table:table-cell>
          <table:table-cell office:value-type="float" office:value="38.29" table:style-name="ce28">
            <text:p>38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729759" table:style-name="ce12">
            <text:p>114,729,759.00</text:p>
          </table:table-cell>
          <table:table-cell office:value-type="float" office:value="1.1000000000000001" table:style-name="ce12">
            <text:p>1.1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014480" table:style-name="ce12">
            <text:p>27,014,480.00</text:p>
          </table:table-cell>
          <table:table-cell office:value-type="float" office:value="0.26" table:style-name="ce28">
            <text:p>0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4935737" table:style-name="ce12">
            <text:p>24,935,737.00</text:p>
          </table:table-cell>
          <table:table-cell office:value-type="float" office:value="0.24" table:style-name="ce12">
            <text:p>0.24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9794022" table:style-name="ce12">
            <text:p>89,794,022.00</text:p>
          </table:table-cell>
          <table:table-cell office:value-type="float" office:value="0.86" table:style-name="ce12">
            <text:p>0.86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407967" table:style-name="ce12">
            <text:p>3,407,96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9141750" table:style-name="ce12">
            <text:p>39,141,750.00</text:p>
          </table:table-cell>
          <table:table-cell office:value-type="float" office:value="0.38" table:style-name="ce12">
            <text:p>0.38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98227211" table:style-name="ce12">
            <text:p>198,227,211.00</text:p>
          </table:table-cell>
          <table:table-cell office:value-type="float" office:value="1.9" table:style-name="ce28">
            <text:p>1.9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9141750" table:style-name="ce12">
            <text:p>39,141,750.00</text:p>
          </table:table-cell>
          <table:table-cell office:value-type="float" office:value="0.38" table:style-name="ce12">
            <text:p>0.38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65223295" table:style-name="ce12">
            <text:p>3,765,223,295.00</text:p>
          </table:table-cell>
          <table:table-cell office:value-type="float" office:value="36.1" table:style-name="ce28">
            <text:p>36.1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538830805" table:style-name="ce9">
            <text:p>1,538,830,805.00</text:p>
          </table:table-cell>
          <table:table-cell office:value-type="float" office:value="14.75" table:style-name="ce9">
            <text:p>14.75</text:p>
          </table:table-cell>
          <table:table-cell office:value-type="string" table:style-name="ce26">
            <text:p>淨值<text:s text:c="96"/></text:p>
          </table:table-cell>
          <table:table-cell office:value-type="float" office:value="5475250987" table:style-name="ce9">
            <text:p>5,475,250,987.00</text:p>
          </table:table-cell>
          <table:table-cell office:value-type="float" office:value="52.49" table:style-name="ce27">
            <text:p>52.4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449393991" table:style-name="ce12">
            <text:p>1,449,393,991.00</text:p>
          </table:table-cell>
          <table:table-cell office:value-type="float" office:value="13.9" table:style-name="ce12">
            <text:p>13.90</text:p>
          </table:table-cell>
          <table:table-cell office:value-type="string" table:style-name="ce26">
            <text:p>基金<text:s text:c="96"/></text:p>
          </table:table-cell>
          <table:table-cell office:value-type="float" office:value="4302169489" table:style-name="ce9">
            <text:p>4,302,169,489.00</text:p>
          </table:table-cell>
          <table:table-cell office:value-type="float" office:value="41.24" table:style-name="ce27">
            <text:p>41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3338536" table:style-name="ce12">
            <text:p>63,338,536.00</text:p>
          </table:table-cell>
          <table:table-cell office:value-type="float" office:value="0.61" table:style-name="ce12">
            <text:p>0.61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02169489" table:style-name="ce12">
            <text:p>4,302,169,489.00</text:p>
          </table:table-cell>
          <table:table-cell office:value-type="float" office:value="41.24" table:style-name="ce28">
            <text:p>41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02169489" table:style-name="ce12">
            <text:p>4,302,169,489.00</text:p>
          </table:table-cell>
          <table:table-cell office:value-type="float" office:value="41.24" table:style-name="ce28">
            <text:p>41.2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377270000" table:style-name="ce12">
            <text:p>1,377,270,000.00</text:p>
          </table:table-cell>
          <table:table-cell office:value-type="float" office:value="13.2" table:style-name="ce12">
            <text:p>13.20</text:p>
          </table:table-cell>
          <table:table-cell office:value-type="string" table:style-name="ce26">
            <text:p>公積<text:s text:c="96"/></text:p>
          </table:table-cell>
          <table:table-cell office:value-type="float" office:value="1228633943" table:style-name="ce9">
            <text:p>1,228,633,943.00</text:p>
          </table:table-cell>
          <table:table-cell office:value-type="float" office:value="11.78" table:style-name="ce27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9436814" table:style-name="ce12">
            <text:p>89,436,814.00</text:p>
          </table:table-cell>
          <table:table-cell office:value-type="float" office:value="0.86" table:style-name="ce12">
            <text:p>0.86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28633943" table:style-name="ce12">
            <text:p>1,228,633,943.00</text:p>
          </table:table-cell>
          <table:table-cell office:value-type="float" office:value="11.78" table:style-name="ce28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407967" table:style-name="ce12">
            <text:p>3,407,96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28633943" table:style-name="ce12">
            <text:p>1,228,633,943.00</text:p>
          </table:table-cell>
          <table:table-cell office:value-type="float" office:value="11.78" table:style-name="ce28">
            <text:p>11.7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86028847" table:style-name="ce12">
            <text:p>86,028,847.00</text:p>
          </table:table-cell>
          <table:table-cell office:value-type="float" office:value="0.82" table:style-name="ce12">
            <text:p>0.82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64337900" table:style-name="ce9">
            <text:p>-64,337,900.00</text:p>
          </table:table-cell>
          <table:table-cell office:value-type="float" office:value="-0.62" table:style-name="ce27">
            <text:p>-0.62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64741549" table:style-name="ce9">
            <text:p>3,364,741,549.00</text:p>
          </table:table-cell>
          <table:table-cell office:value-type="float" office:value="32.26" table:style-name="ce9">
            <text:p>32.26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5" table:style-name="ce28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5" table:style-name="ce28">
            <text:p>0.1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80423656" table:style-name="ce12">
            <text:p>-80,423,656.00</text:p>
          </table:table-cell>
          <table:table-cell office:value-type="float" office:value="-0.77" table:style-name="ce28">
            <text:p>-0.7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50387637" table:style-name="ce12">
            <text:p>150,387,637.00</text:p>
          </table:table-cell>
          <table:table-cell office:value-type="float" office:value="1.44" table:style-name="ce12">
            <text:p>1.44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80423656" table:style-name="ce12">
            <text:p>-80,423,656.00</text:p>
          </table:table-cell>
          <table:table-cell office:value-type="float" office:value="-0.77" table:style-name="ce28">
            <text:p>-0.7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8727118" table:style-name="ce12">
            <text:p>338,727,118.00</text:p>
          </table:table-cell>
          <table:table-cell office:value-type="float" office:value="3.25" table:style-name="ce12">
            <text:p>3.25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785455" table:style-name="ce9">
            <text:p>8,785,455.00</text:p>
          </table:table-cell>
          <table:table-cell office:value-type="float" office:value="0.08" table:style-name="ce27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8339481" table:style-name="ce12">
            <text:p>-188,339,481.00</text:p>
          </table:table-cell>
          <table:table-cell office:value-type="float" office:value="-1.81" table:style-name="ce12">
            <text:p>-1.81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房屋及建築<text:s text:c="90"/></text:p>
          </table:table-cell>
          <table:table-cell office:value-type="float" office:value="2159006033" table:style-name="ce12">
            <text:p>2,159,006,033.00</text:p>
          </table:table-cell>
          <table:table-cell office:value-type="float" office:value="20.7" table:style-name="ce12">
            <text:p>20.70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8" table:style-name="ce28">
            <text:p>0.0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69236731" table:style-name="ce12">
            <text:p>3,069,236,731.00</text:p>
          </table:table-cell>
          <table:table-cell office:value-type="float" office:value="29.42" table:style-name="ce12">
            <text:p>29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10230698" table:style-name="ce12">
            <text:p>-910,230,698.00</text:p>
          </table:table-cell>
          <table:table-cell office:value-type="float" office:value="-8.73" table:style-name="ce12">
            <text:p>-8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306003363" table:style-name="ce12">
            <text:p>306,003,363.00</text:p>
          </table:table-cell>
          <table:table-cell office:value-type="float" office:value="2.93" table:style-name="ce12">
            <text:p>2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9711249" table:style-name="ce12">
            <text:p>2,579,711,249.00</text:p>
          </table:table-cell>
          <table:table-cell office:value-type="float" office:value="24.73" table:style-name="ce12">
            <text:p>24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73707886" table:style-name="ce12">
            <text:p>-2,273,707,886.00</text:p>
          </table:table-cell>
          <table:table-cell office:value-type="float" office:value="-21.8" table:style-name="ce12">
            <text:p>-21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5226965" table:style-name="ce12">
            <text:p>25,226,965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1686119" table:style-name="ce12">
            <text:p>211,686,119.00</text:p>
          </table:table-cell>
          <table:table-cell office:value-type="float" office:value="2.0299999999999998" table:style-name="ce12">
            <text:p>2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6459154" table:style-name="ce12">
            <text:p>-186,459,154.00</text:p>
          </table:table-cell>
          <table:table-cell office:value-type="float" office:value="-1.79" table:style-name="ce12">
            <text:p>-1.7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30005091" table:style-name="ce12">
            <text:p>630,005,091.00</text:p>
          </table:table-cell>
          <table:table-cell office:value-type="float" office:value="6.04" table:style-name="ce12">
            <text:p>6.0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41064434" table:style-name="ce12">
            <text:p>1,641,064,434.00</text:p>
          </table:table-cell>
          <table:table-cell office:value-type="float" office:value="15.73" table:style-name="ce12">
            <text:p>15.7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11059343" table:style-name="ce12">
            <text:p>-1,011,059,343.00</text:p>
          </table:table-cell>
          <table:table-cell office:value-type="float" office:value="-9.69" table:style-name="ce12">
            <text:p>-9.6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2936659" table:style-name="ce12">
            <text:p>92,936,659.00</text:p>
          </table:table-cell>
          <table:table-cell office:value-type="float" office:value="0.89" table:style-name="ce12">
            <text:p>0.8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0547095" table:style-name="ce12">
            <text:p>90,547,095.00</text:p>
          </table:table-cell>
          <table:table-cell office:value-type="float" office:value="0.87" table:style-name="ce12">
            <text:p>0.8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89564" table:style-name="ce12">
            <text:p>2,389,564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41232" table:style-name="ce9">
            <text:p>41,23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41232" table:style-name="ce12">
            <text:p>41,2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173940" table:style-name="ce12">
            <text:p>1,173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132708" table:style-name="ce12">
            <text:p>-1,132,708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2107244" table:style-name="ce9">
            <text:p>42,107,244.00</text:p>
          </table:table-cell>
          <table:table-cell office:value-type="float" office:value="0.4" table:style-name="ce9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2107244" table:style-name="ce12">
            <text:p>42,107,244.00</text:p>
          </table:table-cell>
          <table:table-cell office:value-type="float" office:value="0.4" table:style-name="ce12">
            <text:p>0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92651" table:style-name="ce12">
            <text:p>92,6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683860" table:style-name="ce12">
            <text:p>24,683,860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330733" table:style-name="ce12">
            <text:p>17,330,733.00</text:p>
          </table:table-cell>
          <table:table-cell office:value-type="float" office:value="0.17" table:style-name="ce12">
            <text:p>0.1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3563362" table:style-name="ce9">
            <text:p>3,823,563,362.00</text:p>
          </table:table-cell>
          <table:table-cell office:value-type="float" office:value="36.659999999999997" table:style-name="ce9">
            <text:p>36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7446067" table:style-name="ce12">
            <text:p>57,446,067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7446067" table:style-name="ce12">
            <text:p>57,446,067.00</text:p>
          </table:table-cell>
          <table:table-cell office:value-type="float" office:value="0.55000000000000004" table:style-name="ce12">
            <text:p>0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6117295" table:style-name="ce12">
            <text:p>3,766,117,295.00</text:p>
          </table:table-cell>
          <table:table-cell office:value-type="float" office:value="36.11" table:style-name="ce12">
            <text:p>36.1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94000" table:style-name="ce12">
            <text:p>89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78006083" table:style-name="ce12">
            <text:p>4,478,006,083.00</text:p>
          </table:table-cell>
          <table:table-cell office:value-type="float" office:value="42.93" table:style-name="ce12">
            <text:p>42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12782788" table:style-name="ce12">
            <text:p>-712,782,788.00</text:p>
          </table:table-cell>
          <table:table-cell office:value-type="float" office:value="-6.83" table:style-name="ce12">
            <text:p>-6.8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430854301" table:style-name="ce20">
            <text:p>10,430,854,301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430854301" table:style-name="ce20">
            <text:p>10,430,854,301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7">
            <text:p>附 <text:s text:c="3"/>註： 1.信託代理與保證資產科目,本月餘額為 <text:s text:c="3"/>$6,916,671.00元<text:line-break/> 2.信託代理與保證負債科目,本月餘額為 <text:s text:c="3"/>$6,916,671.00元</text:p>
            <text:p><text:s/>3.基金科目：上年度決算數為4,302,124,489元，本年度國庫撥款45,000元(含教育部其他專案型補助計畫資本門補助款45,000元)，截至2月止為4,302,169,489元。</text:p>
            <text:p><text:s/>4.受贈公積科目：上年度決算數為1,223,504,636元，本年度應付代管資產隨代管資產折舊提列轉入受贈公積5,129,307元，截至2月止為1,228,633,943元。</text:p>
            <text:p><text:s/>5.累積餘絀科目：上年度決算數為16,085,756元，本年度為-80,423,656元，截至2月止為-64,337,900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2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8040" table:style-name="ce16">
            <text:p>8,040</text:p>
          </table:table-cell>
          <table:table-cell office:value-type="float" office:value="10370" table:style-name="ce16">
            <text:p>10,370</text:p>
          </table:table-cell>
          <table:table-cell office:value-type="float" office:value="-2330" table:style-name="ce16">
            <text:p>-2,330</text:p>
          </table:table-cell>
          <table:table-cell office:value-type="float" office:value="-22.47" table:style-name="ce17">
            <text:p>-22.47</text:p>
          </table:table-cell>
          <table:table-cell office:value-type="float" office:value="102740128" table:style-name="ce16">
            <text:p>102,740,128</text:p>
          </table:table-cell>
          <table:table-cell office:value-type="float" office:value="130418000" table:style-name="ce16">
            <text:p>130,418,000</text:p>
          </table:table-cell>
          <table:table-cell office:value-type="float" office:value="-27677872" table:style-name="ce16">
            <text:p>-27,677,872</text:p>
          </table:table-cell>
          <table:table-cell office:value-type="float" office:value="-21.22" table:style-name="ce24">
            <text:p>-21.2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27481" table:style-name="ce8">
            <text:p>27,481</text:p>
          </table:table-cell>
          <table:table-cell office:value-type="float" office:value="30058" table:style-name="ce8">
            <text:p>30,058</text:p>
          </table:table-cell>
          <table:table-cell office:value-type="float" office:value="-2577" table:style-name="ce8">
            <text:p>-2,577</text:p>
          </table:table-cell>
          <table:table-cell office:value-type="float" office:value="-8.5734247122230354" table:style-name="ce9">
            <text:p>-8.57</text:p>
          </table:table-cell>
          <table:table-cell office:value-type="float" office:value="351178205" table:style-name="ce8">
            <text:p>351,178,205</text:p>
          </table:table-cell>
          <table:table-cell office:value-type="float" office:value="378035000" table:style-name="ce8">
            <text:p>378,035,000</text:p>
          </table:table-cell>
          <table:table-cell office:value-type="float" office:value="-26856795" table:style-name="ce8">
            <text:p>-26,856,795</text:p>
          </table:table-cell>
          <table:table-cell office:value-type="float" office:value="-7.1" table:style-name="ce27">
            <text:p>-7.10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7918" table:style-name="ce11">
            <text:p>7,918</text:p>
          </table:table-cell>
          <table:table-cell office:value-type="float" office:value="9824" table:style-name="ce11">
            <text:p>9,824</text:p>
          </table:table-cell>
          <table:table-cell office:value-type="float" office:value="-1906" table:style-name="ce11">
            <text:p>-1,906</text:p>
          </table:table-cell>
          <table:table-cell office:value-type="float" office:value="-19.399999999999999" table:style-name="ce12">
            <text:p>-19.40</text:p>
          </table:table-cell>
          <table:table-cell office:value-type="float" office:value="93466658" table:style-name="ce11">
            <text:p>93,466,658</text:p>
          </table:table-cell>
          <table:table-cell office:value-type="float" office:value="113642000" table:style-name="ce11">
            <text:p>113,642,000</text:p>
          </table:table-cell>
          <table:table-cell office:value-type="float" office:value="-20175342" table:style-name="ce11">
            <text:p>-20,175,342</text:p>
          </table:table-cell>
          <table:table-cell office:value-type="float" office:value="-17.75" table:style-name="ce28">
            <text:p>-17.7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27011" table:style-name="ce11">
            <text:p>27,011</text:p>
          </table:table-cell>
          <table:table-cell office:value-type="float" office:value="30461" table:style-name="ce11">
            <text:p>30,461</text:p>
          </table:table-cell>
          <table:table-cell office:value-type="float" office:value="-3450" table:style-name="ce11">
            <text:p>-3,450</text:p>
          </table:table-cell>
          <table:table-cell office:value-type="float" office:value="-11.325957782082007" table:style-name="ce12">
            <text:p>-11.33</text:p>
          </table:table-cell>
          <table:table-cell office:value-type="float" office:value="318862712" table:style-name="ce11">
            <text:p>318,862,712</text:p>
          </table:table-cell>
          <table:table-cell office:value-type="float" office:value="352374000" table:style-name="ce11">
            <text:p>352,374,000</text:p>
          </table:table-cell>
          <table:table-cell office:value-type="float" office:value="-33511288" table:style-name="ce11">
            <text:p>-33,511,288</text:p>
          </table:table-cell>
          <table:table-cell office:value-type="float" office:value="-9.51" table:style-name="ce28">
            <text:p>-9.51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521" table:style-name="ce11">
            <text:p>9,521</text:p>
          </table:table-cell>
          <table:table-cell office:value-type="float" office:value="16626" table:style-name="ce11">
            <text:p>16,626</text:p>
          </table:table-cell>
          <table:table-cell office:value-type="float" office:value="-7105" table:style-name="ce11">
            <text:p>-7,105</text:p>
          </table:table-cell>
          <table:table-cell office:value-type="float" office:value="-42.73" table:style-name="ce12">
            <text:p>-42.73</text:p>
          </table:table-cell>
          <table:table-cell office:value-type="float" office:value="9273470" table:style-name="ce11">
            <text:p>9,273,470</text:p>
          </table:table-cell>
          <table:table-cell office:value-type="float" office:value="16776000" table:style-name="ce11">
            <text:p>16,776,000</text:p>
          </table:table-cell>
          <table:table-cell office:value-type="float" office:value="-7502530" table:style-name="ce11">
            <text:p>-7,502,530</text:p>
          </table:table-cell>
          <table:table-cell office:value-type="float" office:value="-44.72" table:style-name="ce28">
            <text:p>-44.7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33178" table:style-name="ce11">
            <text:p>33,178</text:p>
          </table:table-cell>
          <table:table-cell office:value-type="float" office:value="25432" table:style-name="ce11">
            <text:p>25,432</text:p>
          </table:table-cell>
          <table:table-cell office:value-type="float" office:value="7746" table:style-name="ce11">
            <text:p>7,746</text:p>
          </table:table-cell>
          <table:table-cell office:value-type="float" office:value="30.457691097829507" table:style-name="ce12">
            <text:p>30.46</text:p>
          </table:table-cell>
          <table:table-cell office:value-type="float" office:value="32315493" table:style-name="ce11">
            <text:p>32,315,493</text:p>
          </table:table-cell>
          <table:table-cell office:value-type="float" office:value="25661000" table:style-name="ce11">
            <text:p>25,661,000</text:p>
          </table:table-cell>
          <table:table-cell office:value-type="float" office:value="6654493" table:style-name="ce11">
            <text:p>6,654,493</text:p>
          </table:table-cell>
          <table:table-cell office:value-type="float" office:value="25.93" table:style-name="ce28">
            <text:p>25.9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8040" table:style-name="ce8">
            <text:p>8,040</text:p>
          </table:table-cell>
          <table:table-cell office:value-type="float" office:value="10370" table:style-name="ce8">
            <text:p>10,370</text:p>
          </table:table-cell>
          <table:table-cell office:value-type="float" office:value="-2330" table:style-name="ce8">
            <text:p>-2,330</text:p>
          </table:table-cell>
          <table:table-cell office:value-type="float" office:value="-22.47" table:style-name="ce9">
            <text:p>-22.47</text:p>
          </table:table-cell>
          <table:table-cell office:value-type="float" office:value="102740128" table:style-name="ce8">
            <text:p>102,740,128</text:p>
          </table:table-cell>
          <table:table-cell office:value-type="float" office:value="130418000" table:style-name="ce8">
            <text:p>130,418,000</text:p>
          </table:table-cell>
          <table:table-cell office:value-type="float" office:value="-27677872" table:style-name="ce8">
            <text:p>-27,677,872</text:p>
          </table:table-cell>
          <table:table-cell office:value-type="float" office:value="-21.22" table:style-name="ce27">
            <text:p>-21.22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27481" table:style-name="ce19">
            <text:p>27,481</text:p>
          </table:table-cell>
          <table:table-cell office:value-type="float" office:value="30058" table:style-name="ce19">
            <text:p>30,058</text:p>
          </table:table-cell>
          <table:table-cell office:value-type="float" office:value="-2577" table:style-name="ce19">
            <text:p>-2,577</text:p>
          </table:table-cell>
          <table:table-cell office:value-type="float" office:value="-8.5734247122230354" table:style-name="ce20">
            <text:p>-8.57</text:p>
          </table:table-cell>
          <table:table-cell office:value-type="float" office:value="351178205" table:style-name="ce19">
            <text:p>351,178,205</text:p>
          </table:table-cell>
          <table:table-cell office:value-type="float" office:value="378035000" table:style-name="ce19">
            <text:p>378,035,000</text:p>
          </table:table-cell>
          <table:table-cell office:value-type="float" office:value="-26856795" table:style-name="ce19">
            <text:p>-26,856,795</text:p>
          </table:table-cell>
          <table:table-cell office:value-type="float" office:value="-7.1" table:style-name="ce33">
            <text:p>-7.10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7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2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3692000" table:style-name="ce50">
            <text:p>3,692,000</text:p>
          </table:table-cell>
          <table:table-cell office:value-type="float" office:value="23089735" table:style-name="ce50">
            <text:p>23,089,735</text:p>
          </table:table-cell>
          <table:table-cell office:value-type="float" office:value="0" table:style-name="ce50">
            <text:p>0</text:p>
          </table:table-cell>
          <table:table-cell office:value-type="float" office:value="23089735" table:style-name="ce50">
            <text:p>23,089,735</text:p>
          </table:table-cell>
          <table:table-cell office:value-type="float" office:value="625.4" table:style-name="ce51">
            <text:p>625.40</text:p>
          </table:table-cell>
          <table:table-cell office:value-type="float" office:value="19397735" table:style-name="ce50">
            <text:p>19,397,735</text:p>
          </table:table-cell>
          <table:table-cell office:value-type="float" office:value="525.4" table:style-name="ce51">
            <text:p>525.40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0" table:style-name="ce55">
            <text:p>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349.05" table:style-name="ce56">
            <text:p>349.05</text:p>
          </table:table-cell>
          <table:table-cell office:value-type="float" office:value="4980966" table:style-name="ce55">
            <text:p>4,980,966</text:p>
          </table:table-cell>
          <table:table-cell office:value-type="float" office:value="249.05" table:style-name="ce56">
            <text:p>249.05</text:p>
          </table:table-cell>
          <table:table-cell office:value-type="string" table:style-name="ce57">
            <text:p>主要係大學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6879" table:style-name="ce55">
            <text:p>66,879</text:p>
          </table:table-cell>
          <table:table-cell office:value-type="float" office:value="0" table:style-name="ce55">
            <text:p>0</text:p>
          </table:table-cell>
          <table:table-cell office:value-type="float" office:value="66879" table:style-name="ce55">
            <text:p>66,879</text:p>
          </table:table-cell>
          <table:table-cell office:value-type="float" office:value="3.34" table:style-name="ce56">
            <text:p>3.34</text:p>
          </table:table-cell>
          <table:table-cell office:value-type="float" office:value="-1933121" table:style-name="ce55">
            <text:p>-1,933,121</text:p>
          </table:table-cell>
          <table:table-cell office:value-type="float" office:value="-96.66" table:style-name="ce56">
            <text:p>-96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14087" table:style-name="ce55">
            <text:p>6,914,087</text:p>
          </table:table-cell>
          <table:table-cell office:value-type="float" office:value="0" table:style-name="ce55">
            <text:p>0</text:p>
          </table:table-cell>
          <table:table-cell office:value-type="float" office:value="6914087" table:style-name="ce55">
            <text:p>6,914,087</text:p>
          </table:table-cell>
          <table:table-cell table:style-name="ce56"/>
          <table:table-cell office:value-type="float" office:value="6914087" table:style-name="ce55">
            <text:p>6,914,08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609000" table:style-name="ce55">
            <text:p>609,000</text:p>
          </table:table-cell>
          <table:table-cell office:value-type="float" office:value="2266384" table:style-name="ce55">
            <text:p>2,266,384</text:p>
          </table:table-cell>
          <table:table-cell office:value-type="float" office:value="0" table:style-name="ce55">
            <text:p>0</text:p>
          </table:table-cell>
          <table:table-cell office:value-type="float" office:value="2266384" table:style-name="ce55">
            <text:p>2,266,384</text:p>
          </table:table-cell>
          <table:table-cell office:value-type="float" office:value="372.15" table:style-name="ce56">
            <text:p>372.15</text:p>
          </table:table-cell>
          <table:table-cell office:value-type="float" office:value="1657384" table:style-name="ce55">
            <text:p>1,657,384</text:p>
          </table:table-cell>
          <table:table-cell office:value-type="float" office:value="272.14999999999998" table:style-name="ce56">
            <text:p>272.15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609000" table:style-name="ce55">
            <text:p>609,000</text:p>
          </table:table-cell>
          <table:table-cell office:value-type="float" office:value="2261320" table:style-name="ce55">
            <text:p>2,261,320</text:p>
          </table:table-cell>
          <table:table-cell office:value-type="float" office:value="0" table:style-name="ce55">
            <text:p>0</text:p>
          </table:table-cell>
          <table:table-cell office:value-type="float" office:value="2261320" table:style-name="ce55">
            <text:p>2,261,320</text:p>
          </table:table-cell>
          <table:table-cell office:value-type="float" office:value="371.32" table:style-name="ce56">
            <text:p>371.32</text:p>
          </table:table-cell>
          <table:table-cell office:value-type="float" office:value="1652320" table:style-name="ce55">
            <text:p>1,652,320</text:p>
          </table:table-cell>
          <table:table-cell office:value-type="float" office:value="271.32" table:style-name="ce56">
            <text:p>271.3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64" table:style-name="ce55">
            <text:p>5,064</text:p>
          </table:table-cell>
          <table:table-cell office:value-type="float" office:value="0" table:style-name="ce55">
            <text:p>0</text:p>
          </table:table-cell>
          <table:table-cell office:value-type="float" office:value="5064" table:style-name="ce55">
            <text:p>5,064</text:p>
          </table:table-cell>
          <table:table-cell table:style-name="ce56"/>
          <table:table-cell office:value-type="float" office:value="5064" table:style-name="ce55">
            <text:p>5,06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93000" table:style-name="ce55">
            <text:p>93,00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0" table:style-name="ce55">
            <text:p>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1480.86" table:style-name="ce56">
            <text:p>1,480.86</text:p>
          </table:table-cell>
          <table:table-cell office:value-type="float" office:value="1284200" table:style-name="ce55">
            <text:p>1,284,200</text:p>
          </table:table-cell>
          <table:table-cell office:value-type="float" office:value="1380.86" table:style-name="ce56">
            <text:p>1,380.86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93000" table:style-name="ce55">
            <text:p>93,00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0" table:style-name="ce55">
            <text:p>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1480.86" table:style-name="ce56">
            <text:p>1,480.86</text:p>
          </table:table-cell>
          <table:table-cell office:value-type="float" office:value="1284200" table:style-name="ce55">
            <text:p>1,284,200</text:p>
          </table:table-cell>
          <table:table-cell office:value-type="float" office:value="1380.86" table:style-name="ce56">
            <text:p>1,380.8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990000" table:style-name="ce55">
            <text:p>990,00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0" table:style-name="ce55">
            <text:p>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1248.49" table:style-name="ce56">
            <text:p>1,248.49</text:p>
          </table:table-cell>
          <table:table-cell office:value-type="float" office:value="11370085" table:style-name="ce55">
            <text:p>11,370,085</text:p>
          </table:table-cell>
          <table:table-cell office:value-type="float" office:value="1148.49" table:style-name="ce56">
            <text:p>1,148.49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990000" table:style-name="ce55">
            <text:p>990,00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0" table:style-name="ce55">
            <text:p>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1248.49" table:style-name="ce56">
            <text:p>1,248.49</text:p>
          </table:table-cell>
          <table:table-cell office:value-type="float" office:value="11370085" table:style-name="ce55">
            <text:p>11,370,085</text:p>
          </table:table-cell>
          <table:table-cell office:value-type="float" office:value="1148.49" table:style-name="ce56">
            <text:p>1,148.4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3692000" table:style-name="ce55">
            <text:p>3,692,000</text:p>
          </table:table-cell>
          <table:table-cell office:value-type="float" office:value="23089735" table:style-name="ce55">
            <text:p>23,089,735</text:p>
          </table:table-cell>
          <table:table-cell office:value-type="float" office:value="0" table:style-name="ce55">
            <text:p>0</text:p>
          </table:table-cell>
          <table:table-cell office:value-type="float" office:value="23089735" table:style-name="ce55">
            <text:p>23,089,735</text:p>
          </table:table-cell>
          <table:table-cell office:value-type="float" office:value="625.4" table:style-name="ce56">
            <text:p>625.40</text:p>
          </table:table-cell>
          <table:table-cell office:value-type="float" office:value="19397735" table:style-name="ce55">
            <text:p>19,397,735</text:p>
          </table:table-cell>
          <table:table-cell office:value-type="float" office:value="525.4" table:style-name="ce56">
            <text:p>525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3692000" table:style-name="ce55">
            <text:p>3,692,000</text:p>
          </table:table-cell>
          <table:table-cell office:value-type="float" office:value="23089735" table:style-name="ce55">
            <text:p>23,089,735</text:p>
          </table:table-cell>
          <table:table-cell office:value-type="float" office:value="0" table:style-name="ce55">
            <text:p>0</text:p>
          </table:table-cell>
          <table:table-cell office:value-type="float" office:value="23089735" table:style-name="ce55">
            <text:p>23,089,735</text:p>
          </table:table-cell>
          <table:table-cell office:value-type="float" office:value="625.4" table:style-name="ce56">
            <text:p>625.40</text:p>
          </table:table-cell>
          <table:table-cell office:value-type="float" office:value="19397735" table:style-name="ce55">
            <text:p>19,397,735</text:p>
          </table:table-cell>
          <table:table-cell office:value-type="float" office:value="525.4" table:style-name="ce56">
            <text:p>525.4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0" table:style-name="ce55">
            <text:p>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349.05" table:style-name="ce56">
            <text:p>349.05</text:p>
          </table:table-cell>
          <table:table-cell office:value-type="float" office:value="4980966" table:style-name="ce55">
            <text:p>4,980,966</text:p>
          </table:table-cell>
          <table:table-cell office:value-type="float" office:value="249.05" table:style-name="ce56">
            <text:p>249.0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609000" table:style-name="ce55">
            <text:p>609,000</text:p>
          </table:table-cell>
          <table:table-cell office:value-type="float" office:value="2266384" table:style-name="ce55">
            <text:p>2,266,384</text:p>
          </table:table-cell>
          <table:table-cell office:value-type="float" office:value="0" table:style-name="ce55">
            <text:p>0</text:p>
          </table:table-cell>
          <table:table-cell office:value-type="float" office:value="2266384" table:style-name="ce55">
            <text:p>2,266,384</text:p>
          </table:table-cell>
          <table:table-cell office:value-type="float" office:value="372.15" table:style-name="ce56">
            <text:p>372.15</text:p>
          </table:table-cell>
          <table:table-cell office:value-type="float" office:value="1657384" table:style-name="ce55">
            <text:p>1,657,384</text:p>
          </table:table-cell>
          <table:table-cell office:value-type="float" office:value="272.14999999999998" table:style-name="ce56">
            <text:p>272.1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8290000" table:style-name="ce55">
            <text:p>8,290,000</text:p>
          </table:table-cell>
          <table:table-cell office:value-type="float" office:value="93000" table:style-name="ce55">
            <text:p>93,00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0" table:style-name="ce55">
            <text:p>0</text:p>
          </table:table-cell>
          <table:table-cell office:value-type="float" office:value="1377200" table:style-name="ce55">
            <text:p>1,377,200</text:p>
          </table:table-cell>
          <table:table-cell office:value-type="float" office:value="1480.86" table:style-name="ce56">
            <text:p>1,480.86</text:p>
          </table:table-cell>
          <table:table-cell office:value-type="float" office:value="1284200" table:style-name="ce55">
            <text:p>1,284,200</text:p>
          </table:table-cell>
          <table:table-cell office:value-type="float" office:value="1380.86" table:style-name="ce56">
            <text:p>1,380.86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42240000" table:style-name="ce55">
            <text:p>42,240,000</text:p>
          </table:table-cell>
          <table:table-cell office:value-type="float" office:value="990000" table:style-name="ce55">
            <text:p>990,00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0" table:style-name="ce55">
            <text:p>0</text:p>
          </table:table-cell>
          <table:table-cell office:value-type="float" office:value="12360085" table:style-name="ce55">
            <text:p>12,360,085</text:p>
          </table:table-cell>
          <table:table-cell office:value-type="float" office:value="1248.49" table:style-name="ce56">
            <text:p>1,248.49</text:p>
          </table:table-cell>
          <table:table-cell office:value-type="float" office:value="11370085" table:style-name="ce55">
            <text:p>11,370,085</text:p>
          </table:table-cell>
          <table:table-cell office:value-type="float" office:value="1148.49" table:style-name="ce56">
            <text:p>1,148.4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3692000" table:style-name="ce60">
            <text:p>3,692,000</text:p>
          </table:table-cell>
          <table:table-cell office:value-type="float" office:value="23089735" table:style-name="ce60">
            <text:p>23,089,735</text:p>
          </table:table-cell>
          <table:table-cell office:value-type="float" office:value="0" table:style-name="ce60">
            <text:p>0</text:p>
          </table:table-cell>
          <table:table-cell office:value-type="float" office:value="23089735" table:style-name="ce60">
            <text:p>23,089,735</text:p>
          </table:table-cell>
          <table:table-cell office:value-type="float" office:value="625.4" table:style-name="ce61">
            <text:p>625.40</text:p>
          </table:table-cell>
          <table:table-cell office:value-type="float" office:value="19397735" table:style-name="ce60">
            <text:p>19,397,735</text:p>
          </table:table-cell>
          <table:table-cell office:value-type="float" office:value="525.4" table:style-name="ce61">
            <text:p>525.40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交通及運輸設備以前年度保留數82萬元，截至2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2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112052955" table:style-name="ce17">
            <text:p>112,052,955.00</text:p>
          </table:table-cell>
          <table:table-cell office:value-type="float" office:value="129813000" table:style-name="ce16">
            <text:p>129,813,000</text:p>
          </table:table-cell>
          <table:table-cell office:value-type="float" office:value="-17760045" table:style-name="ce17">
            <text:p>-17,760,045.00</text:p>
          </table:table-cell>
          <table:table-cell office:value-type="float" office:value="-0.1368" table:style-name="ce101">
            <text:p>-13.68%</text:p>
          </table:table-cell>
          <table:table-cell office:value-type="float" office:value="349816810" table:style-name="ce17">
            <text:p>349,816,810.00</text:p>
          </table:table-cell>
          <table:table-cell office:value-type="float" office:value="367216000" table:style-name="ce16">
            <text:p>367,216,000</text:p>
          </table:table-cell>
          <table:table-cell office:value-type="float" office:value="-17399190" table:style-name="ce17">
            <text:p>-17,399,190.00</text:p>
          </table:table-cell>
          <table:table-cell office:value-type="float" office:value="-4.7399999999999998E-2" table:style-name="ce100">
            <text:p>-4.7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27161334" table:style-name="ce12">
            <text:p>27,161,334.00</text:p>
          </table:table-cell>
          <table:table-cell office:value-type="float" office:value="39137000" table:style-name="ce11">
            <text:p>39,137,000</text:p>
          </table:table-cell>
          <table:table-cell office:value-type="float" office:value="-11975666" table:style-name="ce12">
            <text:p>-11,975,666.00</text:p>
          </table:table-cell>
          <table:table-cell office:value-type="float" office:value="-0.30599999999999999" table:style-name="ce99">
            <text:p>-30.60%</text:p>
          </table:table-cell>
          <table:table-cell office:value-type="float" office:value="55705432" table:style-name="ce12">
            <text:p>55,705,432.00</text:p>
          </table:table-cell>
          <table:table-cell office:value-type="float" office:value="71592000" table:style-name="ce11">
            <text:p>71,592,000</text:p>
          </table:table-cell>
          <table:table-cell office:value-type="float" office:value="-15886568" table:style-name="ce12">
            <text:p>-15,886,568.00</text:p>
          </table:table-cell>
          <table:table-cell office:value-type="float" office:value="-0.22189999999999999" table:style-name="ce98">
            <text:p>-22.1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14534900" table:style-name="ce12">
            <text:p>14,534,900.00</text:p>
          </table:table-cell>
          <table:table-cell office:value-type="float" office:value="15410000" table:style-name="ce11">
            <text:p>15,410,000</text:p>
          </table:table-cell>
          <table:table-cell office:value-type="float" office:value="-875100" table:style-name="ce12">
            <text:p>-875,100.00</text:p>
          </table:table-cell>
          <table:table-cell office:value-type="float" office:value="-5.6800000000000003E-2" table:style-name="ce99">
            <text:p>-5.68%</text:p>
          </table:table-cell>
          <table:table-cell office:value-type="float" office:value="29085965" table:style-name="ce12">
            <text:p>29,085,965.00</text:p>
          </table:table-cell>
          <table:table-cell office:value-type="float" office:value="36310000" table:style-name="ce11">
            <text:p>36,310,000</text:p>
          </table:table-cell>
          <table:table-cell office:value-type="float" office:value="-7224035" table:style-name="ce12">
            <text:p>-7,224,035.00</text:p>
          </table:table-cell>
          <table:table-cell office:value-type="float" office:value="-0.19900000000000001" table:style-name="ce98">
            <text:p>-19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12467537" table:style-name="ce12">
            <text:p>12,467,537.00</text:p>
          </table:table-cell>
          <table:table-cell office:value-type="float" office:value="23450000" table:style-name="ce11">
            <text:p>23,450,000</text:p>
          </table:table-cell>
          <table:table-cell office:value-type="float" office:value="-10982463" table:style-name="ce12">
            <text:p>-10,982,463.00</text:p>
          </table:table-cell>
          <table:table-cell office:value-type="float" office:value="-0.46829999999999999" table:style-name="ce99">
            <text:p>-46.83%</text:p>
          </table:table-cell>
          <table:table-cell office:value-type="float" office:value="26351719" table:style-name="ce12">
            <text:p>26,351,719.00</text:p>
          </table:table-cell>
          <table:table-cell office:value-type="float" office:value="34950000" table:style-name="ce11">
            <text:p>34,950,000</text:p>
          </table:table-cell>
          <table:table-cell office:value-type="float" office:value="-8598281" table:style-name="ce12">
            <text:p>-8,598,281.00</text:p>
          </table:table-cell>
          <table:table-cell office:value-type="float" office:value="-0.246" table:style-name="ce98">
            <text:p>-24.6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158897" table:style-name="ce12">
            <text:p>158,897.00</text:p>
          </table:table-cell>
          <table:table-cell office:value-type="float" office:value="277000" table:style-name="ce11">
            <text:p>277,000</text:p>
          </table:table-cell>
          <table:table-cell office:value-type="float" office:value="-118103" table:style-name="ce12">
            <text:p>-118,103.00</text:p>
          </table:table-cell>
          <table:table-cell office:value-type="float" office:value="-0.4264" table:style-name="ce99">
            <text:p>-42.64%</text:p>
          </table:table-cell>
          <table:table-cell office:value-type="float" office:value="267748" table:style-name="ce12">
            <text:p>267,748.00</text:p>
          </table:table-cell>
          <table:table-cell office:value-type="float" office:value="332000" table:style-name="ce11">
            <text:p>332,000</text:p>
          </table:table-cell>
          <table:table-cell office:value-type="float" office:value="-64252" table:style-name="ce12">
            <text:p>-64,252.00</text:p>
          </table:table-cell>
          <table:table-cell office:value-type="float" office:value="-0.19350000000000001" table:style-name="ce98">
            <text:p>-19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1863" table:style-name="ce12">
            <text:p>11,863.00</text:p>
          </table:table-cell>
          <table:table-cell office:value-type="float" office:value="357000" table:style-name="ce11">
            <text:p>357,000</text:p>
          </table:table-cell>
          <table:table-cell office:value-type="float" office:value="-345137" table:style-name="ce12">
            <text:p>-345,137.00</text:p>
          </table:table-cell>
          <table:table-cell office:value-type="float" office:value="-0.96679999999999999" table:style-name="ce99">
            <text:p>-96.68%</text:p>
          </table:table-cell>
          <table:table-cell office:value-type="float" office:value="957996" table:style-name="ce12">
            <text:p>957,996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0996" table:style-name="ce12">
            <text:p>220,996.00</text:p>
          </table:table-cell>
          <table:table-cell office:value-type="float" office:value="0.2999" table:style-name="ce98">
            <text:p>2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11863" table:style-name="ce12">
            <text:p>11,863.00</text:p>
          </table:table-cell>
          <table:table-cell office:value-type="float" office:value="357000" table:style-name="ce11">
            <text:p>357,000</text:p>
          </table:table-cell>
          <table:table-cell office:value-type="float" office:value="-345137" table:style-name="ce12">
            <text:p>-345,137.00</text:p>
          </table:table-cell>
          <table:table-cell office:value-type="float" office:value="-0.96679999999999999" table:style-name="ce99">
            <text:p>-96.68%</text:p>
          </table:table-cell>
          <table:table-cell office:value-type="float" office:value="957996" table:style-name="ce12">
            <text:p>957,996.00</text:p>
          </table:table-cell>
          <table:table-cell office:value-type="float" office:value="737000" table:style-name="ce11">
            <text:p>737,000</text:p>
          </table:table-cell>
          <table:table-cell office:value-type="float" office:value="220996" table:style-name="ce12">
            <text:p>220,996.00</text:p>
          </table:table-cell>
          <table:table-cell office:value-type="float" office:value="0.2999" table:style-name="ce98">
            <text:p>29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705000" table:style-name="ce11">
            <text:p>1,705,000</text:p>
          </table:table-cell>
          <table:table-cell office:value-type="float" office:value="-610750" table:style-name="ce12">
            <text:p>-610,750.00</text:p>
          </table:table-cell>
          <table:table-cell office:value-type="float" office:value="-0.35820000000000002" table:style-name="ce99">
            <text:p>-35.8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2063000" table:style-name="ce11">
            <text:p>2,063,000</text:p>
          </table:table-cell>
          <table:table-cell office:value-type="float" office:value="278509" table:style-name="ce12">
            <text:p>278,509.00</text:p>
          </table:table-cell>
          <table:table-cell office:value-type="float" office:value="0.13500000000000001" table:style-name="ce98">
            <text:p>13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705000" table:style-name="ce11">
            <text:p>1,705,000</text:p>
          </table:table-cell>
          <table:table-cell office:value-type="float" office:value="-610750" table:style-name="ce12">
            <text:p>-610,750.00</text:p>
          </table:table-cell>
          <table:table-cell office:value-type="float" office:value="-0.35820000000000002" table:style-name="ce99">
            <text:p>-35.8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2063000" table:style-name="ce11">
            <text:p>2,063,000</text:p>
          </table:table-cell>
          <table:table-cell office:value-type="float" office:value="278509" table:style-name="ce12">
            <text:p>278,509.00</text:p>
          </table:table-cell>
          <table:table-cell office:value-type="float" office:value="0.13500000000000001" table:style-name="ce98">
            <text:p>13.5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83785508" table:style-name="ce12">
            <text:p>83,785,508.00</text:p>
          </table:table-cell>
          <table:table-cell office:value-type="float" office:value="88614000" table:style-name="ce11">
            <text:p>88,614,000</text:p>
          </table:table-cell>
          <table:table-cell office:value-type="float" office:value="-4828492" table:style-name="ce12">
            <text:p>-4,828,492.00</text:p>
          </table:table-cell>
          <table:table-cell office:value-type="float" office:value="-5.45E-2" table:style-name="ce99">
            <text:p>-5.45%</text:p>
          </table:table-cell>
          <table:table-cell office:value-type="float" office:value="290811873" table:style-name="ce12">
            <text:p>290,811,873.00</text:p>
          </table:table-cell>
          <table:table-cell office:value-type="float" office:value="292824000" table:style-name="ce11">
            <text:p>292,824,000</text:p>
          </table:table-cell>
          <table:table-cell office:value-type="float" office:value="-2012127" table:style-name="ce12">
            <text:p>-2,012,127.00</text:p>
          </table:table-cell>
          <table:table-cell office:value-type="float" office:value="-6.8999999999999999E-3" table:style-name="ce98">
            <text:p>-0.6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80267000" table:style-name="ce12">
            <text:p>80,267,000.00</text:p>
          </table:table-cell>
          <table:table-cell office:value-type="float" office:value="80267000" table:style-name="ce11">
            <text:p>80,267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279643000" table:style-name="ce12">
            <text:p>279,643,000.00</text:p>
          </table:table-cell>
          <table:table-cell office:value-type="float" office:value="279643000" table:style-name="ce11">
            <text:p>279,64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3518508" table:style-name="ce12">
            <text:p>3,518,508.00</text:p>
          </table:table-cell>
          <table:table-cell office:value-type="float" office:value="8261000" table:style-name="ce11">
            <text:p>8,261,000</text:p>
          </table:table-cell>
          <table:table-cell office:value-type="float" office:value="-4742492" table:style-name="ce12">
            <text:p>-4,742,492.00</text:p>
          </table:table-cell>
          <table:table-cell office:value-type="float" office:value="-0.57410000000000005" table:style-name="ce99">
            <text:p>-57.41%</text:p>
          </table:table-cell>
          <table:table-cell office:value-type="float" office:value="11148770" table:style-name="ce12">
            <text:p>11,148,770.00</text:p>
          </table:table-cell>
          <table:table-cell office:value-type="float" office:value="13095000" table:style-name="ce11">
            <text:p>13,095,000</text:p>
          </table:table-cell>
          <table:table-cell office:value-type="float" office:value="-1946230" table:style-name="ce12">
            <text:p>-1,946,230.00</text:p>
          </table:table-cell>
          <table:table-cell office:value-type="float" office:value="-0.14860000000000001" table:style-name="ce98">
            <text:p>-14.8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0" table:style-name="ce12">
            <text:p>0.00</text:p>
          </table:table-cell>
          <table:table-cell office:value-type="float" office:value="86000" table:style-name="ce11">
            <text:p>86,000</text:p>
          </table:table-cell>
          <table:table-cell office:value-type="float" office:value="-86000" table:style-name="ce12">
            <text:p>-8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86000" table:style-name="ce11">
            <text:p>86,000</text:p>
          </table:table-cell>
          <table:table-cell office:value-type="float" office:value="-65897" table:style-name="ce12">
            <text:p>-65,897.00</text:p>
          </table:table-cell>
          <table:table-cell office:value-type="float" office:value="-0.76619999999999999" table:style-name="ce98">
            <text:p>-76.6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128355085" table:style-name="ce9">
            <text:p>128,355,085.00</text:p>
          </table:table-cell>
          <table:table-cell office:value-type="float" office:value="173453000" table:style-name="ce8">
            <text:p>173,453,000</text:p>
          </table:table-cell>
          <table:table-cell office:value-type="float" office:value="-45097915" table:style-name="ce9">
            <text:p>-45,097,915.00</text:p>
          </table:table-cell>
          <table:table-cell office:value-type="float" office:value="-0.26" table:style-name="ce97">
            <text:p>-26.00%</text:p>
          </table:table-cell>
          <table:table-cell office:value-type="float" office:value="423210231" table:style-name="ce9">
            <text:p>423,210,231.00</text:p>
          </table:table-cell>
          <table:table-cell office:value-type="float" office:value="500716000" table:style-name="ce8">
            <text:p>500,716,000</text:p>
          </table:table-cell>
          <table:table-cell office:value-type="float" office:value="-77505769" table:style-name="ce9">
            <text:p>-77,505,769.00</text:p>
          </table:table-cell>
          <table:table-cell office:value-type="float" office:value="-0.15479999999999999" table:style-name="ce96">
            <text:p>-15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106093092" table:style-name="ce12">
            <text:p>106,093,092.00</text:p>
          </table:table-cell>
          <table:table-cell office:value-type="float" office:value="140863000" table:style-name="ce11">
            <text:p>140,863,000</text:p>
          </table:table-cell>
          <table:table-cell office:value-type="float" office:value="-34769908" table:style-name="ce12">
            <text:p>-34,769,908.00</text:p>
          </table:table-cell>
          <table:table-cell office:value-type="float" office:value="-0.24679999999999999" table:style-name="ce99">
            <text:p>-24.68%</text:p>
          </table:table-cell>
          <table:table-cell office:value-type="float" office:value="345482179" table:style-name="ce12">
            <text:p>345,482,179.00</text:p>
          </table:table-cell>
          <table:table-cell office:value-type="float" office:value="405214000" table:style-name="ce11">
            <text:p>405,214,000</text:p>
          </table:table-cell>
          <table:table-cell office:value-type="float" office:value="-59731821" table:style-name="ce12">
            <text:p>-59,731,821.00</text:p>
          </table:table-cell>
          <table:table-cell office:value-type="float" office:value="-0.1474" table:style-name="ce98">
            <text:p>-14.7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93466658" table:style-name="ce12">
            <text:p>93,466,658.00</text:p>
          </table:table-cell>
          <table:table-cell office:value-type="float" office:value="113642000" table:style-name="ce11">
            <text:p>113,642,000</text:p>
          </table:table-cell>
          <table:table-cell office:value-type="float" office:value="-20175342" table:style-name="ce12">
            <text:p>-20,175,342.00</text:p>
          </table:table-cell>
          <table:table-cell office:value-type="float" office:value="-0.17749999999999999" table:style-name="ce99">
            <text:p>-17.75%</text:p>
          </table:table-cell>
          <table:table-cell office:value-type="float" office:value="318862712" table:style-name="ce12">
            <text:p>318,862,712.00</text:p>
          </table:table-cell>
          <table:table-cell office:value-type="float" office:value="352374000" table:style-name="ce11">
            <text:p>352,374,000</text:p>
          </table:table-cell>
          <table:table-cell office:value-type="float" office:value="-33511288" table:style-name="ce12">
            <text:p>-33,511,288.00</text:p>
          </table:table-cell>
          <table:table-cell office:value-type="float" office:value="-9.5100000000000004E-2" table:style-name="ce98">
            <text:p>-9.5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12467537" table:style-name="ce12">
            <text:p>12,467,537.00</text:p>
          </table:table-cell>
          <table:table-cell office:value-type="float" office:value="26488000" table:style-name="ce11">
            <text:p>26,488,000</text:p>
          </table:table-cell>
          <table:table-cell office:value-type="float" office:value="-14020463" table:style-name="ce12">
            <text:p>-14,020,463.00</text:p>
          </table:table-cell>
          <table:table-cell office:value-type="float" office:value="-0.52929999999999999" table:style-name="ce99">
            <text:p>-52.93%</text:p>
          </table:table-cell>
          <table:table-cell office:value-type="float" office:value="26351719" table:style-name="ce12">
            <text:p>26,351,719.00</text:p>
          </table:table-cell>
          <table:table-cell office:value-type="float" office:value="51376000" table:style-name="ce11">
            <text:p>51,376,000</text:p>
          </table:table-cell>
          <table:table-cell office:value-type="float" office:value="-25024281" table:style-name="ce12">
            <text:p>-25,024,281.00</text:p>
          </table:table-cell>
          <table:table-cell office:value-type="float" office:value="-0.48709999999999998" table:style-name="ce98">
            <text:p>-48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158897" table:style-name="ce12">
            <text:p>158,897.00</text:p>
          </table:table-cell>
          <table:table-cell office:value-type="float" office:value="733000" table:style-name="ce11">
            <text:p>733,000</text:p>
          </table:table-cell>
          <table:table-cell office:value-type="float" office:value="-574103" table:style-name="ce12">
            <text:p>-574,103.00</text:p>
          </table:table-cell>
          <table:table-cell office:value-type="float" office:value="-0.78320000000000001" table:style-name="ce99">
            <text:p>-78.32%</text:p>
          </table:table-cell>
          <table:table-cell office:value-type="float" office:value="267748" table:style-name="ce12">
            <text:p>267,748.00</text:p>
          </table:table-cell>
          <table:table-cell office:value-type="float" office:value="1464000" table:style-name="ce11">
            <text:p>1,464,000</text:p>
          </table:table-cell>
          <table:table-cell office:value-type="float" office:value="-1196252" table:style-name="ce12">
            <text:p>-1,196,252.00</text:p>
          </table:table-cell>
          <table:table-cell office:value-type="float" office:value="-0.81710000000000005" table:style-name="ce98">
            <text:p>-81.7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38750" table:style-name="ce12">
            <text:p>-438,750.00</text:p>
          </table:table-cell>
          <table:table-cell office:value-type="float" office:value="-0.28620000000000001" table:style-name="ce99">
            <text:p>-28.6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3066000" table:style-name="ce11">
            <text:p>3,066,000</text:p>
          </table:table-cell>
          <table:table-cell office:value-type="float" office:value="-724491" table:style-name="ce12">
            <text:p>-724,491.00</text:p>
          </table:table-cell>
          <table:table-cell office:value-type="float" office:value="-0.23630000000000001" table:style-name="ce98">
            <text:p>-23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094250" table:style-name="ce12">
            <text:p>1,094,250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438750" table:style-name="ce12">
            <text:p>-438,750.00</text:p>
          </table:table-cell>
          <table:table-cell office:value-type="float" office:value="-0.28620000000000001" table:style-name="ce99">
            <text:p>-28.62%</text:p>
          </table:table-cell>
          <table:table-cell office:value-type="float" office:value="2341509" table:style-name="ce12">
            <text:p>2,341,509.00</text:p>
          </table:table-cell>
          <table:table-cell office:value-type="float" office:value="3066000" table:style-name="ce11">
            <text:p>3,066,000</text:p>
          </table:table-cell>
          <table:table-cell office:value-type="float" office:value="-724491" table:style-name="ce12">
            <text:p>-724,491.00</text:p>
          </table:table-cell>
          <table:table-cell office:value-type="float" office:value="-0.23630000000000001" table:style-name="ce98">
            <text:p>-23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57781" table:style-name="ce12">
            <text:p>1,057,781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6192219" table:style-name="ce12">
            <text:p>-6,192,219.00</text:p>
          </table:table-cell>
          <table:table-cell office:value-type="float" office:value="-0.85409999999999997" table:style-name="ce99">
            <text:p>-85.41%</text:p>
          </table:table-cell>
          <table:table-cell office:value-type="float" office:value="4450163" table:style-name="ce12">
            <text:p>4,450,163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-7549837" table:style-name="ce12">
            <text:p>-7,549,837.00</text:p>
          </table:table-cell>
          <table:table-cell office:value-type="float" office:value="-0.62919999999999998" table:style-name="ce98">
            <text:p>-6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1057781" table:style-name="ce12">
            <text:p>1,057,781.00</text:p>
          </table:table-cell>
          <table:table-cell office:value-type="float" office:value="7250000" table:style-name="ce11">
            <text:p>7,250,000</text:p>
          </table:table-cell>
          <table:table-cell office:value-type="float" office:value="-6192219" table:style-name="ce12">
            <text:p>-6,192,219.00</text:p>
          </table:table-cell>
          <table:table-cell office:value-type="float" office:value="-0.85409999999999997" table:style-name="ce99">
            <text:p>-85.41%</text:p>
          </table:table-cell>
          <table:table-cell office:value-type="float" office:value="4450163" table:style-name="ce12">
            <text:p>4,450,163.00</text:p>
          </table:table-cell>
          <table:table-cell office:value-type="float" office:value="12000000" table:style-name="ce11">
            <text:p>12,000,000</text:p>
          </table:table-cell>
          <table:table-cell office:value-type="float" office:value="-7549837" table:style-name="ce12">
            <text:p>-7,549,837.00</text:p>
          </table:table-cell>
          <table:table-cell office:value-type="float" office:value="-0.62919999999999998" table:style-name="ce98">
            <text:p>-62.9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109962" table:style-name="ce12">
            <text:p>20,109,962.00</text:p>
          </table:table-cell>
          <table:table-cell office:value-type="float" office:value="23737000" table:style-name="ce11">
            <text:p>23,737,000</text:p>
          </table:table-cell>
          <table:table-cell office:value-type="float" office:value="-3627038" table:style-name="ce12">
            <text:p>-3,627,038.00</text:p>
          </table:table-cell>
          <table:table-cell office:value-type="float" office:value="-0.15279999999999999" table:style-name="ce99">
            <text:p>-15.28%</text:p>
          </table:table-cell>
          <table:table-cell office:value-type="float" office:value="70916277" table:style-name="ce12">
            <text:p>70,916,277.00</text:p>
          </table:table-cell>
          <table:table-cell office:value-type="float" office:value="80296000" table:style-name="ce11">
            <text:p>80,296,000</text:p>
          </table:table-cell>
          <table:table-cell office:value-type="float" office:value="-9379723" table:style-name="ce12">
            <text:p>-9,379,723.00</text:p>
          </table:table-cell>
          <table:table-cell office:value-type="float" office:value="-0.1168" table:style-name="ce98">
            <text:p>-11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20109962" table:style-name="ce12">
            <text:p>20,109,962.00</text:p>
          </table:table-cell>
          <table:table-cell office:value-type="float" office:value="23737000" table:style-name="ce11">
            <text:p>23,737,000</text:p>
          </table:table-cell>
          <table:table-cell office:value-type="float" office:value="-3627038" table:style-name="ce12">
            <text:p>-3,627,038.00</text:p>
          </table:table-cell>
          <table:table-cell office:value-type="float" office:value="-0.15279999999999999" table:style-name="ce99">
            <text:p>-15.28%</text:p>
          </table:table-cell>
          <table:table-cell office:value-type="float" office:value="70916277" table:style-name="ce12">
            <text:p>70,916,277.00</text:p>
          </table:table-cell>
          <table:table-cell office:value-type="float" office:value="80296000" table:style-name="ce11">
            <text:p>80,296,000</text:p>
          </table:table-cell>
          <table:table-cell office:value-type="float" office:value="-9379723" table:style-name="ce12">
            <text:p>-9,379,723.00</text:p>
          </table:table-cell>
          <table:table-cell office:value-type="float" office:value="-0.1168" table:style-name="ce98">
            <text:p>-11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0" table:style-name="ce12">
            <text:p>0.00</text:p>
          </table:table-cell>
          <table:table-cell office:value-type="float" office:value="70000" table:style-name="ce11">
            <text:p>70,000</text:p>
          </table:table-cell>
          <table:table-cell office:value-type="float" office:value="-70000" table:style-name="ce12">
            <text:p>-7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140000" table:style-name="ce11">
            <text:p>140,000</text:p>
          </table:table-cell>
          <table:table-cell office:value-type="float" office:value="-119897" table:style-name="ce12">
            <text:p>-119,897.00</text:p>
          </table:table-cell>
          <table:table-cell office:value-type="float" office:value="-0.85640000000000005" table:style-name="ce98">
            <text:p>-85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0" table:style-name="ce12">
            <text:p>0.00</text:p>
          </table:table-cell>
          <table:table-cell office:value-type="float" office:value="70000" table:style-name="ce11">
            <text:p>70,000</text:p>
          </table:table-cell>
          <table:table-cell office:value-type="float" office:value="-70000" table:style-name="ce12">
            <text:p>-70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20103" table:style-name="ce12">
            <text:p>20,103.00</text:p>
          </table:table-cell>
          <table:table-cell office:value-type="float" office:value="140000" table:style-name="ce11">
            <text:p>140,000</text:p>
          </table:table-cell>
          <table:table-cell office:value-type="float" office:value="-119897" table:style-name="ce12">
            <text:p>-119,897.00</text:p>
          </table:table-cell>
          <table:table-cell office:value-type="float" office:value="-0.85640000000000005" table:style-name="ce98">
            <text:p>-85.64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16302130" table:style-name="ce9">
            <text:p>-16,302,130.00</text:p>
          </table:table-cell>
          <table:table-cell office:value-type="float" office:value="-43640000" table:style-name="ce8">
            <text:p>-43,640,000</text:p>
          </table:table-cell>
          <table:table-cell office:value-type="float" office:value="27337870" table:style-name="ce9">
            <text:p>27,337,870.00</text:p>
          </table:table-cell>
          <table:table-cell office:value-type="float" office:value="-0.62639999999999996" table:style-name="ce97">
            <text:p>-62.64%</text:p>
          </table:table-cell>
          <table:table-cell office:value-type="float" office:value="-73393421" table:style-name="ce9">
            <text:p>-73,393,421.00</text:p>
          </table:table-cell>
          <table:table-cell office:value-type="float" office:value="-133500000" table:style-name="ce8">
            <text:p>-133,500,000</text:p>
          </table:table-cell>
          <table:table-cell office:value-type="float" office:value="60106579" table:style-name="ce9">
            <text:p>60,106,579.00</text:p>
          </table:table-cell>
          <table:table-cell office:value-type="float" office:value="-0.45019999999999999" table:style-name="ce96">
            <text:p>-45.0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6183763" table:style-name="ce9">
            <text:p>6,183,763.00</text:p>
          </table:table-cell>
          <table:table-cell office:value-type="float" office:value="9768000" table:style-name="ce8">
            <text:p>9,768,000</text:p>
          </table:table-cell>
          <table:table-cell office:value-type="float" office:value="-3584237" table:style-name="ce9">
            <text:p>-3,584,237.00</text:p>
          </table:table-cell>
          <table:table-cell office:value-type="float" office:value="-0.3669" table:style-name="ce97">
            <text:p>-36.69%</text:p>
          </table:table-cell>
          <table:table-cell office:value-type="float" office:value="13920964" table:style-name="ce9">
            <text:p>13,920,964.00</text:p>
          </table:table-cell>
          <table:table-cell office:value-type="float" office:value="14918000" table:style-name="ce8">
            <text:p>14,918,000</text:p>
          </table:table-cell>
          <table:table-cell office:value-type="float" office:value="-997036" table:style-name="ce9">
            <text:p>-997,036.00</text:p>
          </table:table-cell>
          <table:table-cell office:value-type="float" office:value="-6.6799999999999998E-2" table:style-name="ce96">
            <text:p>-6.6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81115" table:style-name="ce12">
            <text:p>81,115.00</text:p>
          </table:table-cell>
          <table:table-cell office:value-type="float" office:value="35000" table:style-name="ce11">
            <text:p>35,000</text:p>
          </table:table-cell>
          <table:table-cell office:value-type="float" office:value="46115" table:style-name="ce12">
            <text:p>46,115.00</text:p>
          </table:table-cell>
          <table:table-cell office:value-type="float" office:value="1.3176000000000001" table:style-name="ce99">
            <text:p>131.76%</text:p>
          </table:table-cell>
          <table:table-cell office:value-type="float" office:value="349982" table:style-name="ce12">
            <text:p>349,982.00</text:p>
          </table:table-cell>
          <table:table-cell office:value-type="float" office:value="318000" table:style-name="ce11">
            <text:p>318,000</text:p>
          </table:table-cell>
          <table:table-cell office:value-type="float" office:value="31982" table:style-name="ce12">
            <text:p>31,982.00</text:p>
          </table:table-cell>
          <table:table-cell office:value-type="float" office:value="0.10059999999999999" table:style-name="ce98">
            <text:p>10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81115" table:style-name="ce12">
            <text:p>81,115.00</text:p>
          </table:table-cell>
          <table:table-cell office:value-type="float" office:value="35000" table:style-name="ce11">
            <text:p>35,000</text:p>
          </table:table-cell>
          <table:table-cell office:value-type="float" office:value="46115" table:style-name="ce12">
            <text:p>46,115.00</text:p>
          </table:table-cell>
          <table:table-cell office:value-type="float" office:value="1.3176000000000001" table:style-name="ce99">
            <text:p>131.76%</text:p>
          </table:table-cell>
          <table:table-cell office:value-type="float" office:value="316982" table:style-name="ce12">
            <text:p>316,982.00</text:p>
          </table:table-cell>
          <table:table-cell office:value-type="float" office:value="318000" table:style-name="ce11">
            <text:p>318,000</text:p>
          </table:table-cell>
          <table:table-cell office:value-type="float" office:value="-1018" table:style-name="ce12">
            <text:p>-1,018.00</text:p>
          </table:table-cell>
          <table:table-cell office:value-type="float" office:value="-3.2000000000000002E-3" table:style-name="ce98">
            <text:p>-0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6102648" table:style-name="ce12">
            <text:p>6,102,648.00</text:p>
          </table:table-cell>
          <table:table-cell office:value-type="float" office:value="9733000" table:style-name="ce11">
            <text:p>9,733,000</text:p>
          </table:table-cell>
          <table:table-cell office:value-type="float" office:value="-3630352" table:style-name="ce12">
            <text:p>-3,630,352.00</text:p>
          </table:table-cell>
          <table:table-cell office:value-type="float" office:value="-0.373" table:style-name="ce99">
            <text:p>-37.30%</text:p>
          </table:table-cell>
          <table:table-cell office:value-type="float" office:value="13570982" table:style-name="ce12">
            <text:p>13,570,982.00</text:p>
          </table:table-cell>
          <table:table-cell office:value-type="float" office:value="14600000" table:style-name="ce11">
            <text:p>14,600,000</text:p>
          </table:table-cell>
          <table:table-cell office:value-type="float" office:value="-1029018" table:style-name="ce12">
            <text:p>-1,029,018.00</text:p>
          </table:table-cell>
          <table:table-cell office:value-type="float" office:value="-7.0499999999999993E-2" table:style-name="ce98">
            <text:p>-7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4186779" table:style-name="ce12">
            <text:p>4,186,779.00</text:p>
          </table:table-cell>
          <table:table-cell office:value-type="float" office:value="6338000" table:style-name="ce11">
            <text:p>6,338,000</text:p>
          </table:table-cell>
          <table:table-cell office:value-type="float" office:value="-2151221" table:style-name="ce12">
            <text:p>-2,151,221.00</text:p>
          </table:table-cell>
          <table:table-cell office:value-type="float" office:value="-0.33939999999999998" table:style-name="ce99">
            <text:p>-33.94%</text:p>
          </table:table-cell>
          <table:table-cell office:value-type="float" office:value="9208565" table:style-name="ce12">
            <text:p>9,208,565.00</text:p>
          </table:table-cell>
          <table:table-cell office:value-type="float" office:value="8383000" table:style-name="ce11">
            <text:p>8,383,000</text:p>
          </table:table-cell>
          <table:table-cell office:value-type="float" office:value="825565" table:style-name="ce12">
            <text:p>825,565.00</text:p>
          </table:table-cell>
          <table:table-cell office:value-type="float" office:value="9.8500000000000004E-2" table:style-name="ce98">
            <text:p>9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93853" table:style-name="ce12">
            <text:p>293,853.00</text:p>
          </table:table-cell>
          <table:table-cell office:value-type="float" office:value="81000" table:style-name="ce11">
            <text:p>81,000</text:p>
          </table:table-cell>
          <table:table-cell office:value-type="float" office:value="212853" table:style-name="ce12">
            <text:p>212,853.00</text:p>
          </table:table-cell>
          <table:table-cell office:value-type="float" office:value="2.6278000000000001" table:style-name="ce99">
            <text:p>262.78%</text:p>
          </table:table-cell>
          <table:table-cell office:value-type="float" office:value="503936" table:style-name="ce12">
            <text:p>503,936.00</text:p>
          </table:table-cell>
          <table:table-cell office:value-type="float" office:value="173000" table:style-name="ce11">
            <text:p>173,000</text:p>
          </table:table-cell>
          <table:table-cell office:value-type="float" office:value="330936" table:style-name="ce12">
            <text:p>330,936.00</text:p>
          </table:table-cell>
          <table:table-cell office:value-type="float" office:value="1.9129" table:style-name="ce98">
            <text:p>191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332416" table:style-name="ce12">
            <text:p>332,416.00</text:p>
          </table:table-cell>
          <table:table-cell office:value-type="float" office:value="1141000" table:style-name="ce11">
            <text:p>1,141,000</text:p>
          </table:table-cell>
          <table:table-cell office:value-type="float" office:value="-808584" table:style-name="ce12">
            <text:p>-808,584.00</text:p>
          </table:table-cell>
          <table:table-cell office:value-type="float" office:value="-0.7087" table:style-name="ce99">
            <text:p>-70.87%</text:p>
          </table:table-cell>
          <table:table-cell office:value-type="float" office:value="527003" table:style-name="ce12">
            <text:p>527,003.00</text:p>
          </table:table-cell>
          <table:table-cell office:value-type="float" office:value="1601000" table:style-name="ce11">
            <text:p>1,601,000</text:p>
          </table:table-cell>
          <table:table-cell office:value-type="float" office:value="-1073997" table:style-name="ce12">
            <text:p>-1,073,997.00</text:p>
          </table:table-cell>
          <table:table-cell office:value-type="float" office:value="-0.67079999999999995" table:style-name="ce98">
            <text:p>-67.0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2395" table:style-name="ce12">
            <text:p>2,395.00</text:p>
          </table:table-cell>
          <table:table-cell office:value-type="float" office:value="6000" table:style-name="ce11">
            <text:p>6,000</text:p>
          </table:table-cell>
          <table:table-cell office:value-type="float" office:value="-3605" table:style-name="ce12">
            <text:p>-3,605.00</text:p>
          </table:table-cell>
          <table:table-cell office:value-type="float" office:value="-0.6008" table:style-name="ce99">
            <text:p>-60.08%</text:p>
          </table:table-cell>
          <table:table-cell office:value-type="float" office:value="3395" table:style-name="ce12">
            <text:p>3,395.00</text:p>
          </table:table-cell>
          <table:table-cell office:value-type="float" office:value="11000" table:style-name="ce11">
            <text:p>11,000</text:p>
          </table:table-cell>
          <table:table-cell office:value-type="float" office:value="-7605" table:style-name="ce12">
            <text:p>-7,605.00</text:p>
          </table:table-cell>
          <table:table-cell office:value-type="float" office:value="-0.69140000000000001" table:style-name="ce98">
            <text:p>-69.1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1287205" table:style-name="ce12">
            <text:p>1,287,205.00</text:p>
          </table:table-cell>
          <table:table-cell office:value-type="float" office:value="2167000" table:style-name="ce11">
            <text:p>2,167,000</text:p>
          </table:table-cell>
          <table:table-cell office:value-type="float" office:value="-879795" table:style-name="ce12">
            <text:p>-879,795.00</text:p>
          </table:table-cell>
          <table:table-cell office:value-type="float" office:value="-0.40600000000000003" table:style-name="ce99">
            <text:p>-40.60%</text:p>
          </table:table-cell>
          <table:table-cell office:value-type="float" office:value="3328083" table:style-name="ce12">
            <text:p>3,328,083.00</text:p>
          </table:table-cell>
          <table:table-cell office:value-type="float" office:value="4432000" table:style-name="ce11">
            <text:p>4,432,000</text:p>
          </table:table-cell>
          <table:table-cell office:value-type="float" office:value="-1103917" table:style-name="ce12">
            <text:p>-1,103,917.00</text:p>
          </table:table-cell>
          <table:table-cell office:value-type="float" office:value="-0.24909999999999999" table:style-name="ce98">
            <text:p>-24.9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8735273" table:style-name="ce9">
            <text:p>8,735,273.00</text:p>
          </table:table-cell>
          <table:table-cell office:value-type="float" office:value="8262000" table:style-name="ce8">
            <text:p>8,262,000</text:p>
          </table:table-cell>
          <table:table-cell office:value-type="float" office:value="473273" table:style-name="ce9">
            <text:p>473,273.00</text:p>
          </table:table-cell>
          <table:table-cell office:value-type="float" office:value="5.7299999999999997E-2" table:style-name="ce97">
            <text:p>5.73%</text:p>
          </table:table-cell>
          <table:table-cell office:value-type="float" office:value="14230461" table:style-name="ce9">
            <text:p>14,230,461.00</text:p>
          </table:table-cell>
          <table:table-cell office:value-type="float" office:value="16260000" table:style-name="ce8">
            <text:p>16,260,000</text:p>
          </table:table-cell>
          <table:table-cell office:value-type="float" office:value="-2029539" table:style-name="ce9">
            <text:p>-2,029,539.00</text:p>
          </table:table-cell>
          <table:table-cell office:value-type="float" office:value="-0.12479999999999999" table:style-name="ce96">
            <text:p>-12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8735273" table:style-name="ce12">
            <text:p>8,735,273.00</text:p>
          </table:table-cell>
          <table:table-cell office:value-type="float" office:value="8262000" table:style-name="ce11">
            <text:p>8,262,000</text:p>
          </table:table-cell>
          <table:table-cell office:value-type="float" office:value="473273" table:style-name="ce12">
            <text:p>473,273.00</text:p>
          </table:table-cell>
          <table:table-cell office:value-type="float" office:value="5.7299999999999997E-2" table:style-name="ce99">
            <text:p>5.73%</text:p>
          </table:table-cell>
          <table:table-cell office:value-type="float" office:value="14230461" table:style-name="ce12">
            <text:p>14,230,461.00</text:p>
          </table:table-cell>
          <table:table-cell office:value-type="float" office:value="16260000" table:style-name="ce11">
            <text:p>16,260,000</text:p>
          </table:table-cell>
          <table:table-cell office:value-type="float" office:value="-2029539" table:style-name="ce12">
            <text:p>-2,029,539.00</text:p>
          </table:table-cell>
          <table:table-cell office:value-type="float" office:value="-0.12479999999999999" table:style-name="ce98">
            <text:p>-12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財產交易短絀<text:s text:c="88"/>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9"/>
          <table:table-cell office:value-type="float" office:value="3379979" table:style-name="ce12">
            <text:p>3,379,979.00</text:p>
          </table:table-cell>
          <table:table-cell office:value-type="float" office:value="0" table:style-name="ce11">
            <text:p>0</text:p>
          </table:table-cell>
          <table:table-cell office:value-type="float" office:value="3379979" table:style-name="ce12">
            <text:p>3,379,979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5355294" table:style-name="ce12">
            <text:p>5,355,294.00</text:p>
          </table:table-cell>
          <table:table-cell office:value-type="float" office:value="8262000" table:style-name="ce11">
            <text:p>8,262,000</text:p>
          </table:table-cell>
          <table:table-cell office:value-type="float" office:value="-2906706" table:style-name="ce12">
            <text:p>-2,906,706.00</text:p>
          </table:table-cell>
          <table:table-cell office:value-type="float" office:value="-0.3518" table:style-name="ce99">
            <text:p>-35.18%</text:p>
          </table:table-cell>
          <table:table-cell office:value-type="float" office:value="10850482" table:style-name="ce12">
            <text:p>10,850,482.00</text:p>
          </table:table-cell>
          <table:table-cell office:value-type="float" office:value="16260000" table:style-name="ce11">
            <text:p>16,260,000</text:p>
          </table:table-cell>
          <table:table-cell office:value-type="float" office:value="-5409518" table:style-name="ce12">
            <text:p>-5,409,518.00</text:p>
          </table:table-cell>
          <table:table-cell office:value-type="float" office:value="-0.3327" table:style-name="ce98">
            <text:p>-33.2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-2551510" table:style-name="ce9">
            <text:p>-2,551,510.00</text:p>
          </table:table-cell>
          <table:table-cell office:value-type="float" office:value="1506000" table:style-name="ce8">
            <text:p>1,506,000</text:p>
          </table:table-cell>
          <table:table-cell office:value-type="float" office:value="-4057510" table:style-name="ce9">
            <text:p>-4,057,510.00</text:p>
          </table:table-cell>
          <table:table-cell office:value-type="float" office:value="-2.6941999999999999" table:style-name="ce97">
            <text:p>-269.42%</text:p>
          </table:table-cell>
          <table:table-cell office:value-type="float" office:value="-309497" table:style-name="ce9">
            <text:p>-309,497.00</text:p>
          </table:table-cell>
          <table:table-cell office:value-type="float" office:value="-1342000" table:style-name="ce8">
            <text:p>-1,342,000</text:p>
          </table:table-cell>
          <table:table-cell office:value-type="float" office:value="1032503" table:style-name="ce9">
            <text:p>1,032,503.00</text:p>
          </table:table-cell>
          <table:table-cell office:value-type="float" office:value="-0.76939999999999997" table:style-name="ce96">
            <text:p>-76.94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18853640" table:style-name="ce20">
            <text:p>-18,853,640.00</text:p>
          </table:table-cell>
          <table:table-cell office:value-type="float" office:value="-42134000" table:style-name="ce19">
            <text:p>-42,134,000</text:p>
          </table:table-cell>
          <table:table-cell office:value-type="float" office:value="23280360" table:style-name="ce20">
            <text:p>23,280,360.00</text:p>
          </table:table-cell>
          <table:table-cell office:value-type="float" office:value="-0.55249999999999999" table:style-name="ce95">
            <text:p>-55.25%</text:p>
          </table:table-cell>
          <table:table-cell office:value-type="float" office:value="-73702918" table:style-name="ce20">
            <text:p>-73,702,918.00</text:p>
          </table:table-cell>
          <table:table-cell office:value-type="float" office:value="-134842000" table:style-name="ce19">
            <text:p>-134,842,000</text:p>
          </table:table-cell>
          <table:table-cell office:value-type="float" office:value="61139082" table:style-name="ce20">
            <text:p>61,139,082.00</text:p>
          </table:table-cell>
          <table:table-cell office:value-type="float" office:value="-0.45340000000000003" table:style-name="ce94">
            <text:p>-45.34%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">
            <text:p>備註：一、本(2)月份收支餘絀分析，主要差異原因如下：</text:p>
            <text:p>(一)業務賸餘(短絀)：本月份實際短絀16,302,130元，較本月份預算短絀數43,640,000元，減少短絀27,337,870元，主要係教學研究及訓輔成本、學生公費及獎勵金、管理費用與總務費用較預計減少所致。</text:p>
            <text:p>(二)業務外賸餘(短絀)：本月份實際短絀2,551,510元，較本月份預算賸餘數1,506,000元，反餘為絀，相差4,057,510元，主要係資產使用及權利金收入、受贈與雜項收入較預計減少；財產交易短絀較預計增加所致。</text:p>
            <text:p>(三)本期賸餘(短絀)：本月份實際短絀18,853,640元，較本月份預算短絀數42,134,000元，減少短絀23,280,360元，主要係教學研究及訓輔成本、學生公費及獎勵金、管理費用與總務費用較預計減少所致。</text:p>
            <text:p>二、本年度截至本(2)月底止累計收支餘絀分析，主要差異原因如下：</text:p>
            <text:p>(一)業務賸餘(短絀)：截至本月底累計實際短絀73,393,421元，較本月底累計預算短絀數133,500,000元，減少短絀60,106,579元，主要係教學研究及訓輔成本、建教合作成本、學生公費及獎勵金，及管理費用與總務費用較預計減少所致。</text:p>
            <text:p>(二)業務外賸餘(短絀)：截至本月底累計實際短絀309,497元，較本月底累計預算短絀數1,342,000元，減少短絀1,032,503元，主要係雜項費用較預計減少所致。</text:p>
            <text:p>(三)本期賸餘(短絀)：截至本月底累計實際短絀73,702,918元，較本月底累計預算短絀數134,842,000元，減少短絀61,139,082元，主要係教學研究及訓輔成本、建教合作成本、學生公費及獎勵金，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8">
          <table:table-cell table:number-columns-repeated="16384"/>
        </table:table-row>
      </table:table>
      <table:table table:name="大學-平衡表" table:style-name="ta3">
        <table:table-column table:style-name="co14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2 月 28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771622929" table:style-name="ce17">
            <text:p>9,771,622,929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535827810" table:style-name="ce17">
            <text:p>4,535,827,810.00</text:p>
          </table:table-cell>
          <table:table-cell office:value-type="float" office:value="46.42" table:style-name="ce24">
            <text:p>46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07660400" table:style-name="ce9">
            <text:p>1,507,660,400.00</text:p>
          </table:table-cell>
          <table:table-cell office:value-type="float" office:value="15.43" table:style-name="ce9">
            <text:p>15.43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82142162" table:style-name="ce9">
            <text:p>782,142,162.00</text:p>
          </table:table-cell>
          <table:table-cell office:value-type="float" office:value="8" table:style-name="ce27">
            <text:p>8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423691906" table:style-name="ce12">
            <text:p>423,691,906.00</text:p>
          </table:table-cell>
          <table:table-cell office:value-type="float" office:value="4.34" table:style-name="ce12">
            <text:p>4.34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54881601" table:style-name="ce12">
            <text:p>54,881,601.00</text:p>
          </table:table-cell>
          <table:table-cell office:value-type="float" office:value="0.56000000000000005" table:style-name="ce28">
            <text:p>0.5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423685906" table:style-name="ce12">
            <text:p>423,685,906.00</text:p>
          </table:table-cell>
          <table:table-cell office:value-type="float" office:value="4.34" table:style-name="ce12">
            <text:p>4.34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49545086" table:style-name="ce12">
            <text:p>49,545,086.00</text:p>
          </table:table-cell>
          <table:table-cell office:value-type="float" office:value="0.51" table:style-name="ce28">
            <text:p>0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5336515" table:style-name="ce12">
            <text:p>5,336,515.00</text:p>
          </table:table-cell>
          <table:table-cell office:value-type="float" office:value="0.05" table:style-name="ce28">
            <text:p>0.0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823600000" table:style-name="ce12">
            <text:p>823,600,000.00</text:p>
          </table:table-cell>
          <table:table-cell office:value-type="float" office:value="8.43" table:style-name="ce12">
            <text:p>8.43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727260561" table:style-name="ce12">
            <text:p>727,260,561.00</text:p>
          </table:table-cell>
          <table:table-cell office:value-type="float" office:value="7.44" table:style-name="ce28">
            <text:p>7.4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823600000" table:style-name="ce12">
            <text:p>823,600,000.00</text:p>
          </table:table-cell>
          <table:table-cell office:value-type="float" office:value="8.43" table:style-name="ce12">
            <text:p>8.43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727260561" table:style-name="ce12">
            <text:p>727,260,561.00</text:p>
          </table:table-cell>
          <table:table-cell office:value-type="float" office:value="7.44" table:style-name="ce28">
            <text:p>7.4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06505625" table:style-name="ce12">
            <text:p>106,505,625.00</text:p>
          </table:table-cell>
          <table:table-cell office:value-type="float" office:value="1.0900000000000001" table:style-name="ce12">
            <text:p>1.09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753685648" table:style-name="ce9">
            <text:p>3,753,685,648.00</text:p>
          </table:table-cell>
          <table:table-cell office:value-type="float" office:value="38.409999999999997" table:style-name="ce27">
            <text:p>38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2802681" table:style-name="ce12">
            <text:p>2,802,681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1740977" table:style-name="ce12">
            <text:p>151,740,977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290413" table:style-name="ce12">
            <text:p>18,290,413.00</text:p>
          </table:table-cell>
          <table:table-cell office:value-type="float" office:value="0.19" table:style-name="ce12">
            <text:p>0.19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1740977" table:style-name="ce12">
            <text:p>151,740,977.00</text:p>
          </table:table-cell>
          <table:table-cell office:value-type="float" office:value="1.55" table:style-name="ce28">
            <text:p>1.5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85412531" table:style-name="ce12">
            <text:p>85,412,531.00</text:p>
          </table:table-cell>
          <table:table-cell office:value-type="float" office:value="0.87" table:style-name="ce12">
            <text:p>0.8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601944671" table:style-name="ce12">
            <text:p>3,601,944,671.00</text:p>
          </table:table-cell>
          <table:table-cell office:value-type="float" office:value="36.86" table:style-name="ce28">
            <text:p>36.8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4721119" table:style-name="ce12">
            <text:p>114,721,119.00</text:p>
          </table:table-cell>
          <table:table-cell office:value-type="float" office:value="1.17" table:style-name="ce12">
            <text:p>1.17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5093190" table:style-name="ce12">
            <text:p>25,093,190.00</text:p>
          </table:table-cell>
          <table:table-cell office:value-type="float" office:value="0.26" table:style-name="ce28">
            <text:p>0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4927097" table:style-name="ce12">
            <text:p>24,927,097.00</text:p>
          </table:table-cell>
          <table:table-cell office:value-type="float" office:value="0.26" table:style-name="ce12">
            <text:p>0.26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89794022" table:style-name="ce12">
            <text:p>89,794,022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407967" table:style-name="ce12">
            <text:p>3,407,967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39141750" table:style-name="ce12">
            <text:p>39,141,750.00</text:p>
          </table:table-cell>
          <table:table-cell office:value-type="float" office:value="0.4" table:style-name="ce12">
            <text:p>0.40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98227211" table:style-name="ce12">
            <text:p>198,227,211.00</text:p>
          </table:table-cell>
          <table:table-cell office:value-type="float" office:value="2.0299999999999998" table:style-name="ce28">
            <text:p>2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39141750" table:style-name="ce12">
            <text:p>39,141,750.00</text:p>
          </table:table-cell>
          <table:table-cell office:value-type="float" office:value="0.4" table:style-name="ce12">
            <text:p>0.4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75213103" table:style-name="ce12">
            <text:p>3,375,213,103.00</text:p>
          </table:table-cell>
          <table:table-cell office:value-type="float" office:value="34.54" table:style-name="ce28">
            <text:p>34.54</text:p>
          </table:table-cell>
          <table:table-cell table:number-columns-repeated="16378"/>
        </table:table-row>
        <table:table-row table:style-name="ro10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536976349" table:style-name="ce9">
            <text:p>1,536,976,349.00</text:p>
          </table:table-cell>
          <table:table-cell office:value-type="float" office:value="15.73" table:style-name="ce9">
            <text:p>15.73</text:p>
          </table:table-cell>
          <table:table-cell office:value-type="string" table:style-name="ce26">
            <text:p>淨值<text:s text:c="96"/></text:p>
          </table:table-cell>
          <table:table-cell office:value-type="float" office:value="5235795119" table:style-name="ce9">
            <text:p>5,235,795,119.00</text:p>
          </table:table-cell>
          <table:table-cell office:value-type="float" office:value="53.58" table:style-name="ce27">
            <text:p>53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449393991" table:style-name="ce12">
            <text:p>1,449,393,991.00</text:p>
          </table:table-cell>
          <table:table-cell office:value-type="float" office:value="14.83" table:style-name="ce12">
            <text:p>14.83</text:p>
          </table:table-cell>
          <table:table-cell office:value-type="string" table:style-name="ce26">
            <text:p>基金<text:s text:c="96"/></text:p>
          </table:table-cell>
          <table:table-cell office:value-type="float" office:value="4124241652" table:style-name="ce9">
            <text:p>4,124,241,652.00</text:p>
          </table:table-cell>
          <table:table-cell office:value-type="float" office:value="42.21" table:style-name="ce27">
            <text:p>42.2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63338536" table:style-name="ce12">
            <text:p>63,338,536.00</text:p>
          </table:table-cell>
          <table:table-cell office:value-type="float" office:value="0.65" table:style-name="ce12">
            <text:p>0.65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4241652" table:style-name="ce12">
            <text:p>4,124,241,652.00</text:p>
          </table:table-cell>
          <table:table-cell office:value-type="float" office:value="42.21" table:style-name="ce28">
            <text:p>42.21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4241652" table:style-name="ce12">
            <text:p>4,124,241,652.00</text:p>
          </table:table-cell>
          <table:table-cell office:value-type="float" office:value="42.21" table:style-name="ce28">
            <text:p>42.2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377270000" table:style-name="ce12">
            <text:p>1,377,270,000.00</text:p>
          </table:table-cell>
          <table:table-cell office:value-type="float" office:value="14.09" table:style-name="ce12">
            <text:p>14.09</text:p>
          </table:table-cell>
          <table:table-cell office:value-type="string" table:style-name="ce26">
            <text:p>公積<text:s text:c="96"/></text:p>
          </table:table-cell>
          <table:table-cell office:value-type="float" office:value="1164247298" table:style-name="ce9">
            <text:p>1,164,247,298.00</text:p>
          </table:table-cell>
          <table:table-cell office:value-type="float" office:value="11.91" table:style-name="ce27">
            <text:p>11.9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7582358" table:style-name="ce12">
            <text:p>87,582,358.00</text:p>
          </table:table-cell>
          <table:table-cell office:value-type="float" office:value="0.9" table:style-name="ce12">
            <text:p>0.90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64247298" table:style-name="ce12">
            <text:p>1,164,247,298.00</text:p>
          </table:table-cell>
          <table:table-cell office:value-type="float" office:value="11.91" table:style-name="ce28">
            <text:p>11.9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407967" table:style-name="ce12">
            <text:p>3,407,967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64247298" table:style-name="ce12">
            <text:p>1,164,247,298.00</text:p>
          </table:table-cell>
          <table:table-cell office:value-type="float" office:value="11.91" table:style-name="ce28">
            <text:p>11.9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84174391" table:style-name="ce12">
            <text:p>84,174,391.00</text:p>
          </table:table-cell>
          <table:table-cell office:value-type="float" office:value="0.86" table:style-name="ce12">
            <text:p>0.86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61479286" table:style-name="ce9">
            <text:p>-61,479,286.00</text:p>
          </table:table-cell>
          <table:table-cell office:value-type="float" office:value="-0.63" table:style-name="ce27">
            <text:p>-0.6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57959571" table:style-name="ce9">
            <text:p>3,257,959,571.00</text:p>
          </table:table-cell>
          <table:table-cell office:value-type="float" office:value="33.340000000000003" table:style-name="ce9">
            <text:p>33.34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73702918" table:style-name="ce12">
            <text:p>-73,702,918.00</text:p>
          </table:table-cell>
          <table:table-cell office:value-type="float" office:value="-0.75" table:style-name="ce28">
            <text:p>-0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6931427" table:style-name="ce12">
            <text:p>146,931,427.00</text:p>
          </table:table-cell>
          <table:table-cell office:value-type="float" office:value="1.5" table:style-name="ce12">
            <text:p>1.50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73702918" table:style-name="ce12">
            <text:p>-73,702,918.00</text:p>
          </table:table-cell>
          <table:table-cell office:value-type="float" office:value="-0.75" table:style-name="ce28">
            <text:p>-0.7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3223590" table:style-name="ce12">
            <text:p>333,223,590.00</text:p>
          </table:table-cell>
          <table:table-cell office:value-type="float" office:value="3.41" table:style-name="ce12">
            <text:p>3.41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785455" table:style-name="ce9">
            <text:p>8,785,455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6292163" table:style-name="ce12">
            <text:p>-186,292,163.00</text:p>
          </table:table-cell>
          <table:table-cell office:value-type="float" office:value="-1.91" table:style-name="ce12">
            <text:p>-1.91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10">
          <table:table-cell office:value-type="string" table:style-name="ce14">
            <text:p>　房屋及建築<text:s text:c="90"/></text:p>
          </table:table-cell>
          <table:table-cell office:value-type="float" office:value="2087956644" table:style-name="ce12">
            <text:p>2,087,956,644.00</text:p>
          </table:table-cell>
          <table:table-cell office:value-type="float" office:value="21.37" table:style-name="ce12">
            <text:p>21.37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3496689" table:style-name="ce12">
            <text:p>2,973,496,689.00</text:p>
          </table:table-cell>
          <table:table-cell office:value-type="float" office:value="30.43" table:style-name="ce12">
            <text:p>3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85540045" table:style-name="ce12">
            <text:p>-885,540,045.00</text:p>
          </table:table-cell>
          <table:table-cell office:value-type="float" office:value="-9.06" table:style-name="ce12">
            <text:p>-9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2232395" table:style-name="ce12">
            <text:p>292,232,395.00</text:p>
          </table:table-cell>
          <table:table-cell office:value-type="float" office:value="2.99" table:style-name="ce12">
            <text:p>2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45269227" table:style-name="ce12">
            <text:p>2,545,269,227.00</text:p>
          </table:table-cell>
          <table:table-cell office:value-type="float" office:value="26.05" table:style-name="ce12">
            <text:p>26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53036832" table:style-name="ce12">
            <text:p>-2,253,036,832.00</text:p>
          </table:table-cell>
          <table:table-cell office:value-type="float" office:value="-23.06" table:style-name="ce12">
            <text:p>-23.0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3299199" table:style-name="ce12">
            <text:p>23,299,199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0663604" table:style-name="ce12">
            <text:p>200,663,604.00</text:p>
          </table:table-cell>
          <table:table-cell office:value-type="float" office:value="2.0499999999999998" table:style-name="ce12">
            <text:p>2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7364405" table:style-name="ce12">
            <text:p>-177,364,405.00</text:p>
          </table:table-cell>
          <table:table-cell office:value-type="float" office:value="-1.82" table:style-name="ce12">
            <text:p>-1.8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13427446" table:style-name="ce12">
            <text:p>613,427,446.00</text:p>
          </table:table-cell>
          <table:table-cell office:value-type="float" office:value="6.28" table:style-name="ce12">
            <text:p>6.2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95326779" table:style-name="ce12">
            <text:p>1,595,326,779.00</text:p>
          </table:table-cell>
          <table:table-cell office:value-type="float" office:value="16.329999999999998" table:style-name="ce12">
            <text:p>16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1899333" table:style-name="ce12">
            <text:p>-981,899,333.00</text:p>
          </table:table-cell>
          <table:table-cell office:value-type="float" office:value="-10.050000000000001" table:style-name="ce12">
            <text:p>-10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2936659" table:style-name="ce12">
            <text:p>92,936,659.00</text:p>
          </table:table-cell>
          <table:table-cell office:value-type="float" office:value="0.95" table:style-name="ce12">
            <text:p>0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0547095" table:style-name="ce12">
            <text:p>90,547,095.00</text:p>
          </table:table-cell>
          <table:table-cell office:value-type="float" office:value="0.93" table:style-name="ce12">
            <text:p>0.9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89564" table:style-name="ce12">
            <text:p>2,389,564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41232" table:style-name="ce9">
            <text:p>41,232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41232" table:style-name="ce12">
            <text:p>41,232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173940" table:style-name="ce12">
            <text:p>1,173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0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132708" table:style-name="ce12">
            <text:p>-1,132,708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1946654" table:style-name="ce9">
            <text:p>41,946,654.00</text:p>
          </table:table-cell>
          <table:table-cell office:value-type="float" office:value="0.43" table:style-name="ce9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1946654" table:style-name="ce12">
            <text:p>41,946,654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92651" table:style-name="ce12">
            <text:p>92,651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4523270" table:style-name="ce12">
            <text:p>24,523,270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330733" table:style-name="ce12">
            <text:p>17,330,733.0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7038723" table:style-name="ce9">
            <text:p>3,427,038,723.00</text:p>
          </table:table-cell>
          <table:table-cell office:value-type="float" office:value="35.07" table:style-name="ce9">
            <text:p>35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0931620" table:style-name="ce12">
            <text:p>50,931,620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0931620" table:style-name="ce12">
            <text:p>50,931,620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6107103" table:style-name="ce12">
            <text:p>3,376,107,103.00</text:p>
          </table:table-cell>
          <table:table-cell office:value-type="float" office:value="34.549999999999997" table:style-name="ce12">
            <text:p>34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894000" table:style-name="ce12">
            <text:p>894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39260551" table:style-name="ce12">
            <text:p>4,039,260,551.00</text:p>
          </table:table-cell>
          <table:table-cell office:value-type="float" office:value="41.34" table:style-name="ce12">
            <text:p>41.3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64047448" table:style-name="ce12">
            <text:p>-664,047,448.00</text:p>
          </table:table-cell>
          <table:table-cell office:value-type="float" office:value="-6.8" table:style-name="ce12">
            <text:p>-6.8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771622929" table:style-name="ce20">
            <text:p>9,771,622,929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771622929" table:style-name="ce20">
            <text:p>9,771,622,929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3"/>$6,671,871.00元<text:line-break/> 2.信託代理與保證負債科目,本月餘額為 <text:s text:c="3"/>$6,671,871.00元</text:p>
            <text:p><text:s/>3.基金科目：上年度決算數為4,124,196,652元，本年度國庫撥款45,000元(含教育部其他專案型補助計畫資本門補助款45,000元)，截至2月止為4,124,241,652元。</text:p>
            <text:p><text:s/>4.受贈公積科目：上年度決算數為1,159,742,765元，本年度應付代管資產隨代管資產折舊提列轉入受贈公積4,504,533元，截至2月止為1,164,247,298元。</text:p>
            <text:p><text:s/>5.累積餘絀科目：上年度決算數為12,223,632元，本年度為-73,702,918元，截至2月止為-61,479,28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2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7918" table:style-name="ce16">
            <text:p>7,918</text:p>
          </table:table-cell>
          <table:table-cell office:value-type="float" office:value="9824" table:style-name="ce16">
            <text:p>9,824</text:p>
          </table:table-cell>
          <table:table-cell office:value-type="float" office:value="-1906" table:style-name="ce16">
            <text:p>-1,906</text:p>
          </table:table-cell>
          <table:table-cell office:value-type="float" office:value="-19.399999999999999" table:style-name="ce17">
            <text:p>-19.40</text:p>
          </table:table-cell>
          <table:table-cell office:value-type="float" office:value="93466658" table:style-name="ce16">
            <text:p>93,466,658</text:p>
          </table:table-cell>
          <table:table-cell office:value-type="float" office:value="113642000" table:style-name="ce16">
            <text:p>113,642,000</text:p>
          </table:table-cell>
          <table:table-cell office:value-type="float" office:value="-20175342" table:style-name="ce16">
            <text:p>-20,175,342</text:p>
          </table:table-cell>
          <table:table-cell office:value-type="float" office:value="-17.75" table:style-name="ce24">
            <text:p>-17.7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27011" table:style-name="ce8">
            <text:p>27,011</text:p>
          </table:table-cell>
          <table:table-cell office:value-type="float" office:value="30461" table:style-name="ce8">
            <text:p>30,461</text:p>
          </table:table-cell>
          <table:table-cell office:value-type="float" office:value="-3450" table:style-name="ce8">
            <text:p>-3,450</text:p>
          </table:table-cell>
          <table:table-cell office:value-type="float" office:value="-11.325957782082007" table:style-name="ce9">
            <text:p>-11.33</text:p>
          </table:table-cell>
          <table:table-cell office:value-type="float" office:value="318862712" table:style-name="ce8">
            <text:p>318,862,712</text:p>
          </table:table-cell>
          <table:table-cell office:value-type="float" office:value="352374000" table:style-name="ce8">
            <text:p>352,374,000</text:p>
          </table:table-cell>
          <table:table-cell office:value-type="float" office:value="-33511288" table:style-name="ce8">
            <text:p>-33,511,288</text:p>
          </table:table-cell>
          <table:table-cell office:value-type="float" office:value="-9.51" table:style-name="ce27">
            <text:p>-9.51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大專院校<text:s text:c="20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7918" table:style-name="ce11">
            <text:p>7,918</text:p>
          </table:table-cell>
          <table:table-cell office:value-type="float" office:value="9824" table:style-name="ce11">
            <text:p>9,824</text:p>
          </table:table-cell>
          <table:table-cell office:value-type="float" office:value="-1906" table:style-name="ce11">
            <text:p>-1,906</text:p>
          </table:table-cell>
          <table:table-cell office:value-type="float" office:value="-19.399999999999999" table:style-name="ce12">
            <text:p>-19.40</text:p>
          </table:table-cell>
          <table:table-cell office:value-type="float" office:value="93466658" table:style-name="ce11">
            <text:p>93,466,658</text:p>
          </table:table-cell>
          <table:table-cell office:value-type="float" office:value="113642000" table:style-name="ce11">
            <text:p>113,642,000</text:p>
          </table:table-cell>
          <table:table-cell office:value-type="float" office:value="-20175342" table:style-name="ce11">
            <text:p>-20,175,342</text:p>
          </table:table-cell>
          <table:table-cell office:value-type="float" office:value="-17.75" table:style-name="ce28">
            <text:p>-17.75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27011" table:style-name="ce11">
            <text:p>27,011</text:p>
          </table:table-cell>
          <table:table-cell office:value-type="float" office:value="30461" table:style-name="ce11">
            <text:p>30,461</text:p>
          </table:table-cell>
          <table:table-cell office:value-type="float" office:value="-3450" table:style-name="ce11">
            <text:p>-3,450</text:p>
          </table:table-cell>
          <table:table-cell office:value-type="float" office:value="-11.325957782082007" table:style-name="ce12">
            <text:p>-11.33</text:p>
          </table:table-cell>
          <table:table-cell office:value-type="float" office:value="318862712" table:style-name="ce11">
            <text:p>318,862,712</text:p>
          </table:table-cell>
          <table:table-cell office:value-type="float" office:value="352374000" table:style-name="ce11">
            <text:p>352,374,000</text:p>
          </table:table-cell>
          <table:table-cell office:value-type="float" office:value="-33511288" table:style-name="ce11">
            <text:p>-33,511,288</text:p>
          </table:table-cell>
          <table:table-cell office:value-type="float" office:value="-9.51" table:style-name="ce28">
            <text:p>-9.51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7918" table:style-name="ce8">
            <text:p>7,918</text:p>
          </table:table-cell>
          <table:table-cell office:value-type="float" office:value="9824" table:style-name="ce8">
            <text:p>9,824</text:p>
          </table:table-cell>
          <table:table-cell office:value-type="float" office:value="-1906" table:style-name="ce8">
            <text:p>-1,906</text:p>
          </table:table-cell>
          <table:table-cell office:value-type="float" office:value="-19.399999999999999" table:style-name="ce9">
            <text:p>-19.40</text:p>
          </table:table-cell>
          <table:table-cell office:value-type="float" office:value="93466658" table:style-name="ce8">
            <text:p>93,466,658</text:p>
          </table:table-cell>
          <table:table-cell office:value-type="float" office:value="113642000" table:style-name="ce8">
            <text:p>113,642,000</text:p>
          </table:table-cell>
          <table:table-cell office:value-type="float" office:value="-20175342" table:style-name="ce8">
            <text:p>-20,175,342</text:p>
          </table:table-cell>
          <table:table-cell office:value-type="float" office:value="-17.75" table:style-name="ce27">
            <text:p>-17.75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27011" table:style-name="ce19">
            <text:p>27,011</text:p>
          </table:table-cell>
          <table:table-cell office:value-type="float" office:value="30461" table:style-name="ce19">
            <text:p>30,461</text:p>
          </table:table-cell>
          <table:table-cell office:value-type="float" office:value="-3450" table:style-name="ce19">
            <text:p>-3,450</text:p>
          </table:table-cell>
          <table:table-cell office:value-type="float" office:value="-11.325957782082007" table:style-name="ce20">
            <text:p>-11.33</text:p>
          </table:table-cell>
          <table:table-cell office:value-type="float" office:value="318862712" table:style-name="ce19">
            <text:p>318,862,712</text:p>
          </table:table-cell>
          <table:table-cell office:value-type="float" office:value="352374000" table:style-name="ce19">
            <text:p>352,374,000</text:p>
          </table:table-cell>
          <table:table-cell office:value-type="float" office:value="-33511288" table:style-name="ce19">
            <text:p>-33,511,288</text:p>
          </table:table-cell>
          <table:table-cell office:value-type="float" office:value="-9.51" table:style-name="ce33">
            <text:p>-9.51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3" table:default-cell-style-name="ce77"/>
        <table:table-column table:style-name="co20" table:default-cell-style-name="ce71"/>
        <table:table-column table:style-name="co23" table:default-cell-style-name="ce77"/>
        <table:table-column table:style-name="co24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2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2650000" table:style-name="ce50">
            <text:p>2,650,000</text:p>
          </table:table-cell>
          <table:table-cell office:value-type="float" office:value="22553268" table:style-name="ce50">
            <text:p>22,553,268</text:p>
          </table:table-cell>
          <table:table-cell office:value-type="float" office:value="0" table:style-name="ce50">
            <text:p>0</text:p>
          </table:table-cell>
          <table:table-cell office:value-type="float" office:value="22553268" table:style-name="ce50">
            <text:p>22,553,268</text:p>
          </table:table-cell>
          <table:table-cell office:value-type="float" office:value="851.07" table:style-name="ce51">
            <text:p>851.07</text:p>
          </table:table-cell>
          <table:table-cell office:value-type="float" office:value="19903268" table:style-name="ce50">
            <text:p>19,903,268</text:p>
          </table:table-cell>
          <table:table-cell office:value-type="float" office:value="751.07" table:style-name="ce51">
            <text:p>751.07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0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0" table:style-name="ce55">
            <text:p>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349.05" table:style-name="ce56">
            <text:p>349.05</text:p>
          </table:table-cell>
          <table:table-cell office:value-type="float" office:value="4980966" table:style-name="ce55">
            <text:p>4,980,966</text:p>
          </table:table-cell>
          <table:table-cell office:value-type="float" office:value="249.05" table:style-name="ce56">
            <text:p>249.05</text:p>
          </table:table-cell>
          <table:table-cell office:value-type="string" table:style-name="ce57">
            <text:p>主要係支付新民校區學生宿舍新建工程估驗款所致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6879" table:style-name="ce55">
            <text:p>66,879</text:p>
          </table:table-cell>
          <table:table-cell office:value-type="float" office:value="0" table:style-name="ce55">
            <text:p>0</text:p>
          </table:table-cell>
          <table:table-cell office:value-type="float" office:value="66879" table:style-name="ce55">
            <text:p>66,879</text:p>
          </table:table-cell>
          <table:table-cell office:value-type="float" office:value="3.34" table:style-name="ce56">
            <text:p>3.34</text:p>
          </table:table-cell>
          <table:table-cell office:value-type="float" office:value="-1933121" table:style-name="ce55">
            <text:p>-1,933,121</text:p>
          </table:table-cell>
          <table:table-cell office:value-type="float" office:value="-96.66" table:style-name="ce56">
            <text:p>-96.6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14087" table:style-name="ce55">
            <text:p>6,914,087</text:p>
          </table:table-cell>
          <table:table-cell office:value-type="float" office:value="0" table:style-name="ce55">
            <text:p>0</text:p>
          </table:table-cell>
          <table:table-cell office:value-type="float" office:value="6914087" table:style-name="ce55">
            <text:p>6,914,087</text:p>
          </table:table-cell>
          <table:table-cell table:style-name="ce56"/>
          <table:table-cell office:value-type="float" office:value="6914087" table:style-name="ce55">
            <text:p>6,914,087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00000" table:style-name="ce55">
            <text:p>100,000</text:p>
          </table:table-cell>
          <table:table-cell office:value-type="float" office:value="1830136" table:style-name="ce55">
            <text:p>1,830,136</text:p>
          </table:table-cell>
          <table:table-cell office:value-type="float" office:value="0" table:style-name="ce55">
            <text:p>0</text:p>
          </table:table-cell>
          <table:table-cell office:value-type="float" office:value="1830136" table:style-name="ce55">
            <text:p>1,830,136</text:p>
          </table:table-cell>
          <table:table-cell office:value-type="float" office:value="1830.14" table:style-name="ce56">
            <text:p>1,830.14</text:p>
          </table:table-cell>
          <table:table-cell office:value-type="float" office:value="1730136" table:style-name="ce55">
            <text:p>1,730,136</text:p>
          </table:table-cell>
          <table:table-cell office:value-type="float" office:value="1730.14" table:style-name="ce56">
            <text:p>1,730.14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00000" table:style-name="ce55">
            <text:p>100,000</text:p>
          </table:table-cell>
          <table:table-cell office:value-type="float" office:value="1825072" table:style-name="ce55">
            <text:p>1,825,072</text:p>
          </table:table-cell>
          <table:table-cell office:value-type="float" office:value="0" table:style-name="ce55">
            <text:p>0</text:p>
          </table:table-cell>
          <table:table-cell office:value-type="float" office:value="1825072" table:style-name="ce55">
            <text:p>1,825,072</text:p>
          </table:table-cell>
          <table:table-cell office:value-type="float" office:value="1825.07" table:style-name="ce56">
            <text:p>1,825.07</text:p>
          </table:table-cell>
          <table:table-cell office:value-type="float" office:value="1725072" table:style-name="ce55">
            <text:p>1,725,072</text:p>
          </table:table-cell>
          <table:table-cell office:value-type="float" office:value="1725.07" table:style-name="ce56">
            <text:p>1,725.07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64" table:style-name="ce55">
            <text:p>5,064</text:p>
          </table:table-cell>
          <table:table-cell office:value-type="float" office:value="0" table:style-name="ce55">
            <text:p>0</text:p>
          </table:table-cell>
          <table:table-cell office:value-type="float" office:value="5064" table:style-name="ce55">
            <text:p>5,064</text:p>
          </table:table-cell>
          <table:table-cell table:style-name="ce56"/>
          <table:table-cell office:value-type="float" office:value="5064" table:style-name="ce55">
            <text:p>5,06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9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0" table:style-name="ce55">
            <text:p>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2674" table:style-name="ce56">
            <text:p>2,674.00</text:p>
          </table:table-cell>
          <table:table-cell office:value-type="float" office:value="1287000" table:style-name="ce55">
            <text:p>1,287,000</text:p>
          </table:table-cell>
          <table:table-cell office:value-type="float" office:value="2574" table:style-name="ce56">
            <text:p>2,574.0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0" table:style-name="ce55">
            <text:p>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2674" table:style-name="ce56">
            <text:p>2,674.00</text:p>
          </table:table-cell>
          <table:table-cell office:value-type="float" office:value="1287000" table:style-name="ce55">
            <text:p>1,287,000</text:p>
          </table:table-cell>
          <table:table-cell office:value-type="float" office:value="2574" table:style-name="ce56">
            <text:p>2,574.0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9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0" table:style-name="ce55">
            <text:p>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2460.0100000000002" table:style-name="ce56">
            <text:p>2,460.01</text:p>
          </table:table-cell>
          <table:table-cell office:value-type="float" office:value="11800066" table:style-name="ce55">
            <text:p>11,800,066</text:p>
          </table:table-cell>
          <table:table-cell office:value-type="float" office:value="2360.0100000000002" table:style-name="ce56">
            <text:p>2,360.01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0" table:style-name="ce55">
            <text:p>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2460.0100000000002" table:style-name="ce56">
            <text:p>2,460.01</text:p>
          </table:table-cell>
          <table:table-cell office:value-type="float" office:value="11800066" table:style-name="ce55">
            <text:p>11,800,066</text:p>
          </table:table-cell>
          <table:table-cell office:value-type="float" office:value="2360.0100000000002" table:style-name="ce56">
            <text:p>2,360.0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2650000" table:style-name="ce55">
            <text:p>2,650,000</text:p>
          </table:table-cell>
          <table:table-cell office:value-type="float" office:value="22553268" table:style-name="ce55">
            <text:p>22,553,268</text:p>
          </table:table-cell>
          <table:table-cell office:value-type="float" office:value="0" table:style-name="ce55">
            <text:p>0</text:p>
          </table:table-cell>
          <table:table-cell office:value-type="float" office:value="22553268" table:style-name="ce55">
            <text:p>22,553,268</text:p>
          </table:table-cell>
          <table:table-cell office:value-type="float" office:value="851.07" table:style-name="ce56">
            <text:p>851.07</text:p>
          </table:table-cell>
          <table:table-cell office:value-type="float" office:value="19903268" table:style-name="ce55">
            <text:p>19,903,268</text:p>
          </table:table-cell>
          <table:table-cell office:value-type="float" office:value="751.07" table:style-name="ce56">
            <text:p>751.0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2650000" table:style-name="ce55">
            <text:p>2,650,000</text:p>
          </table:table-cell>
          <table:table-cell office:value-type="float" office:value="22553268" table:style-name="ce55">
            <text:p>22,553,268</text:p>
          </table:table-cell>
          <table:table-cell office:value-type="float" office:value="0" table:style-name="ce55">
            <text:p>0</text:p>
          </table:table-cell>
          <table:table-cell office:value-type="float" office:value="22553268" table:style-name="ce55">
            <text:p>22,553,268</text:p>
          </table:table-cell>
          <table:table-cell office:value-type="float" office:value="851.07" table:style-name="ce56">
            <text:p>851.07</text:p>
          </table:table-cell>
          <table:table-cell office:value-type="float" office:value="19903268" table:style-name="ce55">
            <text:p>19,903,268</text:p>
          </table:table-cell>
          <table:table-cell office:value-type="float" office:value="751.07" table:style-name="ce56">
            <text:p>751.07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office:value-type="float" office:value="0" table:style-name="ce55">
            <text:p>0</text:p>
          </table:table-cell>
          <table:table-cell office:value-type="float" office:value="105100" table:style-name="ce55">
            <text:p>105,100</text:p>
          </table:table-cell>
          <table:table-cell table:style-name="ce56"/>
          <table:table-cell office:value-type="float" office:value="105100" table:style-name="ce55">
            <text:p>105,1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2000000" table:style-name="ce55">
            <text:p>2,000,00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0" table:style-name="ce55">
            <text:p>0</text:p>
          </table:table-cell>
          <table:table-cell office:value-type="float" office:value="6980966" table:style-name="ce55">
            <text:p>6,980,966</text:p>
          </table:table-cell>
          <table:table-cell office:value-type="float" office:value="349.05" table:style-name="ce56">
            <text:p>349.05</text:p>
          </table:table-cell>
          <table:table-cell office:value-type="float" office:value="4980966" table:style-name="ce55">
            <text:p>4,980,966</text:p>
          </table:table-cell>
          <table:table-cell office:value-type="float" office:value="249.05" table:style-name="ce56">
            <text:p>249.0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100000" table:style-name="ce55">
            <text:p>100,000</text:p>
          </table:table-cell>
          <table:table-cell office:value-type="float" office:value="1830136" table:style-name="ce55">
            <text:p>1,830,136</text:p>
          </table:table-cell>
          <table:table-cell office:value-type="float" office:value="0" table:style-name="ce55">
            <text:p>0</text:p>
          </table:table-cell>
          <table:table-cell office:value-type="float" office:value="1830136" table:style-name="ce55">
            <text:p>1,830,136</text:p>
          </table:table-cell>
          <table:table-cell office:value-type="float" office:value="1830.14" table:style-name="ce56">
            <text:p>1,830.14</text:p>
          </table:table-cell>
          <table:table-cell office:value-type="float" office:value="1730136" table:style-name="ce55">
            <text:p>1,730,136</text:p>
          </table:table-cell>
          <table:table-cell office:value-type="float" office:value="1730.14" table:style-name="ce56">
            <text:p>1,730.14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0" table:style-name="ce55">
            <text:p>0</text:p>
          </table:table-cell>
          <table:table-cell office:value-type="float" office:value="1337000" table:style-name="ce55">
            <text:p>1,337,000</text:p>
          </table:table-cell>
          <table:table-cell office:value-type="float" office:value="2674" table:style-name="ce56">
            <text:p>2,674.00</text:p>
          </table:table-cell>
          <table:table-cell office:value-type="float" office:value="1287000" table:style-name="ce55">
            <text:p>1,287,000</text:p>
          </table:table-cell>
          <table:table-cell office:value-type="float" office:value="2574" table:style-name="ce56">
            <text:p>2,574.0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500000" table:style-name="ce55">
            <text:p>500,00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0" table:style-name="ce55">
            <text:p>0</text:p>
          </table:table-cell>
          <table:table-cell office:value-type="float" office:value="12300066" table:style-name="ce55">
            <text:p>12,300,066</text:p>
          </table:table-cell>
          <table:table-cell office:value-type="float" office:value="2460.0100000000002" table:style-name="ce56">
            <text:p>2,460.01</text:p>
          </table:table-cell>
          <table:table-cell office:value-type="float" office:value="11800066" table:style-name="ce55">
            <text:p>11,800,066</text:p>
          </table:table-cell>
          <table:table-cell office:value-type="float" office:value="2360.0100000000002" table:style-name="ce56">
            <text:p>2,360.0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2650000" table:style-name="ce60">
            <text:p>2,650,000</text:p>
          </table:table-cell>
          <table:table-cell office:value-type="float" office:value="22553268" table:style-name="ce60">
            <text:p>22,553,268</text:p>
          </table:table-cell>
          <table:table-cell office:value-type="float" office:value="0" table:style-name="ce60">
            <text:p>0</text:p>
          </table:table-cell>
          <table:table-cell office:value-type="float" office:value="22553268" table:style-name="ce60">
            <text:p>22,553,268</text:p>
          </table:table-cell>
          <table:table-cell office:value-type="float" office:value="851.07" table:style-name="ce61">
            <text:p>851.07</text:p>
          </table:table-cell>
          <table:table-cell office:value-type="float" office:value="19903268" table:style-name="ce60">
            <text:p>19,903,268</text:p>
          </table:table-cell>
          <table:table-cell office:value-type="float" office:value="751.07" table:style-name="ce61">
            <text:p>751.07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7">
            <text:p>備註:本年度交通及運輸設備以前年度保留數82萬元，截至2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2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3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2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3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0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1351856" table:style-name="ce17">
            <text:p>11,351,856.00</text:p>
          </table:table-cell>
          <table:table-cell office:value-type="float" office:value="10241000" table:style-name="ce16">
            <text:p>10,241,000</text:p>
          </table:table-cell>
          <table:table-cell office:value-type="float" office:value="1110856" table:style-name="ce17">
            <text:p>1,110,856.00</text:p>
          </table:table-cell>
          <table:table-cell office:value-type="float" office:value="0.1085" table:style-name="ce101">
            <text:p>10.85%</text:p>
          </table:table-cell>
          <table:table-cell office:value-type="float" office:value="31178316" table:style-name="ce17">
            <text:p>31,178,316.00</text:p>
          </table:table-cell>
          <table:table-cell office:value-type="float" office:value="28803000" table:style-name="ce16">
            <text:p>28,803,000</text:p>
          </table:table-cell>
          <table:table-cell office:value-type="float" office:value="2375316" table:style-name="ce17">
            <text:p>2,375,316.00</text:p>
          </table:table-cell>
          <table:table-cell office:value-type="float" office:value="8.2500000000000004E-2" table:style-name="ce100">
            <text:p>8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719060" table:style-name="ce12">
            <text:p>719,06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49060" table:style-name="ce12">
            <text:p>49,060.00</text:p>
          </table:table-cell>
          <table:table-cell office:value-type="float" office:value="7.3200000000000001E-2" table:style-name="ce99">
            <text:p>7.32%</text:p>
          </table:table-cell>
          <table:table-cell office:value-type="float" office:value="1979637" table:style-name="ce12">
            <text:p>1,979,637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639637" table:style-name="ce12">
            <text:p>639,637.00</text:p>
          </table:table-cell>
          <table:table-cell office:value-type="float" office:value="0.4773" table:style-name="ce98">
            <text:p>4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719060" table:style-name="ce12">
            <text:p>719,060.00</text:p>
          </table:table-cell>
          <table:table-cell office:value-type="float" office:value="670000" table:style-name="ce11">
            <text:p>670,000</text:p>
          </table:table-cell>
          <table:table-cell office:value-type="float" office:value="49060" table:style-name="ce12">
            <text:p>49,060.00</text:p>
          </table:table-cell>
          <table:table-cell office:value-type="float" office:value="7.3200000000000001E-2" table:style-name="ce99">
            <text:p>7.32%</text:p>
          </table:table-cell>
          <table:table-cell office:value-type="float" office:value="1979637" table:style-name="ce12">
            <text:p>1,979,637.00</text:p>
          </table:table-cell>
          <table:table-cell office:value-type="float" office:value="1340000" table:style-name="ce11">
            <text:p>1,340,000</text:p>
          </table:table-cell>
          <table:table-cell office:value-type="float" office:value="639637" table:style-name="ce12">
            <text:p>639,637.00</text:p>
          </table:table-cell>
          <table:table-cell office:value-type="float" office:value="0.4773" table:style-name="ce98">
            <text:p>4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10632796" table:style-name="ce12">
            <text:p>10,632,796.00</text:p>
          </table:table-cell>
          <table:table-cell office:value-type="float" office:value="9571000" table:style-name="ce11">
            <text:p>9,571,000</text:p>
          </table:table-cell>
          <table:table-cell office:value-type="float" office:value="1061796" table:style-name="ce12">
            <text:p>1,061,796.00</text:p>
          </table:table-cell>
          <table:table-cell office:value-type="float" office:value="0.1109" table:style-name="ce99">
            <text:p>11.09%</text:p>
          </table:table-cell>
          <table:table-cell office:value-type="float" office:value="29198679" table:style-name="ce12">
            <text:p>29,198,679.00</text:p>
          </table:table-cell>
          <table:table-cell office:value-type="float" office:value="27463000" table:style-name="ce11">
            <text:p>27,463,000</text:p>
          </table:table-cell>
          <table:table-cell office:value-type="float" office:value="1735679" table:style-name="ce12">
            <text:p>1,735,679.00</text:p>
          </table:table-cell>
          <table:table-cell office:value-type="float" office:value="6.3200000000000006E-2" table:style-name="ce98">
            <text:p>6.3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8405000" table:style-name="ce12">
            <text:p>8,405,000.00</text:p>
          </table:table-cell>
          <table:table-cell office:value-type="float" office:value="8405000" table:style-name="ce11">
            <text:p>8,405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25131000" table:style-name="ce12">
            <text:p>25,131,000.00</text:p>
          </table:table-cell>
          <table:table-cell office:value-type="float" office:value="25131000" table:style-name="ce11">
            <text:p>25,131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2227796" table:style-name="ce12">
            <text:p>2,227,796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1061796" table:style-name="ce12">
            <text:p>1,061,796.00</text:p>
          </table:table-cell>
          <table:table-cell office:value-type="float" office:value="0.91059999999999997" table:style-name="ce99">
            <text:p>91.06%</text:p>
          </table:table-cell>
          <table:table-cell office:value-type="float" office:value="4067679" table:style-name="ce12">
            <text:p>4,067,679.00</text:p>
          </table:table-cell>
          <table:table-cell office:value-type="float" office:value="2332000" table:style-name="ce11">
            <text:p>2,332,000</text:p>
          </table:table-cell>
          <table:table-cell office:value-type="float" office:value="1735679" table:style-name="ce12">
            <text:p>1,735,679.00</text:p>
          </table:table-cell>
          <table:table-cell office:value-type="float" office:value="0.74429999999999996" table:style-name="ce98">
            <text:p>74.43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10862354" table:style-name="ce9">
            <text:p>10,862,354.00</text:p>
          </table:table-cell>
          <table:table-cell office:value-type="float" office:value="19387000" table:style-name="ce8">
            <text:p>19,387,000</text:p>
          </table:table-cell>
          <table:table-cell office:value-type="float" office:value="-8524646" table:style-name="ce9">
            <text:p>-8,524,646.00</text:p>
          </table:table-cell>
          <table:table-cell office:value-type="float" office:value="-0.43969999999999998" table:style-name="ce97">
            <text:p>-43.97%</text:p>
          </table:table-cell>
          <table:table-cell office:value-type="float" office:value="37919677" table:style-name="ce9">
            <text:p>37,919,677.00</text:p>
          </table:table-cell>
          <table:table-cell office:value-type="float" office:value="30147000" table:style-name="ce8">
            <text:p>30,147,000</text:p>
          </table:table-cell>
          <table:table-cell office:value-type="float" office:value="7772677" table:style-name="ce9">
            <text:p>7,772,677.00</text:p>
          </table:table-cell>
          <table:table-cell office:value-type="float" office:value="0.25779999999999997" table:style-name="ce96">
            <text:p>25.7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9992530" table:style-name="ce12">
            <text:p>9,992,530.00</text:p>
          </table:table-cell>
          <table:table-cell office:value-type="float" office:value="17442000" table:style-name="ce11">
            <text:p>17,442,000</text:p>
          </table:table-cell>
          <table:table-cell office:value-type="float" office:value="-7449470" table:style-name="ce12">
            <text:p>-7,449,470.00</text:p>
          </table:table-cell>
          <table:table-cell office:value-type="float" office:value="-0.42709999999999998" table:style-name="ce99">
            <text:p>-42.71%</text:p>
          </table:table-cell>
          <table:table-cell office:value-type="float" office:value="34295130" table:style-name="ce12">
            <text:p>34,295,130.00</text:p>
          </table:table-cell>
          <table:table-cell office:value-type="float" office:value="26992000" table:style-name="ce11">
            <text:p>26,992,000</text:p>
          </table:table-cell>
          <table:table-cell office:value-type="float" office:value="7303130" table:style-name="ce12">
            <text:p>7,303,130.00</text:p>
          </table:table-cell>
          <table:table-cell office:value-type="float" office:value="0.27060000000000001" table:style-name="ce98">
            <text:p>27.0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9273470" table:style-name="ce12">
            <text:p>9,273,470.00</text:p>
          </table:table-cell>
          <table:table-cell office:value-type="float" office:value="16776000" table:style-name="ce11">
            <text:p>16,776,000</text:p>
          </table:table-cell>
          <table:table-cell office:value-type="float" office:value="-7502530" table:style-name="ce12">
            <text:p>-7,502,530.00</text:p>
          </table:table-cell>
          <table:table-cell office:value-type="float" office:value="-0.44719999999999999" table:style-name="ce99">
            <text:p>-44.72%</text:p>
          </table:table-cell>
          <table:table-cell office:value-type="float" office:value="32315493" table:style-name="ce12">
            <text:p>32,315,493.00</text:p>
          </table:table-cell>
          <table:table-cell office:value-type="float" office:value="25661000" table:style-name="ce11">
            <text:p>25,661,000</text:p>
          </table:table-cell>
          <table:table-cell office:value-type="float" office:value="6654493" table:style-name="ce12">
            <text:p>6,654,493.00</text:p>
          </table:table-cell>
          <table:table-cell office:value-type="float" office:value="0.25929999999999997" table:style-name="ce98">
            <text:p>25.9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719060" table:style-name="ce12">
            <text:p>719,060.00</text:p>
          </table:table-cell>
          <table:table-cell office:value-type="float" office:value="666000" table:style-name="ce11">
            <text:p>666,000</text:p>
          </table:table-cell>
          <table:table-cell office:value-type="float" office:value="53060" table:style-name="ce12">
            <text:p>53,060.00</text:p>
          </table:table-cell>
          <table:table-cell office:value-type="float" office:value="7.9699999999999993E-2" table:style-name="ce99">
            <text:p>7.97%</text:p>
          </table:table-cell>
          <table:table-cell office:value-type="float" office:value="1979637" table:style-name="ce12">
            <text:p>1,979,637.00</text:p>
          </table:table-cell>
          <table:table-cell office:value-type="float" office:value="1331000" table:style-name="ce11">
            <text:p>1,331,000</text:p>
          </table:table-cell>
          <table:table-cell office:value-type="float" office:value="648637" table:style-name="ce12">
            <text:p>648,637.00</text:p>
          </table:table-cell>
          <table:table-cell office:value-type="float" office:value="0.48730000000000001" table:style-name="ce98">
            <text:p>48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869824" table:style-name="ce12">
            <text:p>869,824.00</text:p>
          </table:table-cell>
          <table:table-cell office:value-type="float" office:value="1945000" table:style-name="ce11">
            <text:p>1,945,000</text:p>
          </table:table-cell>
          <table:table-cell office:value-type="float" office:value="-1075176" table:style-name="ce12">
            <text:p>-1,075,176.00</text:p>
          </table:table-cell>
          <table:table-cell office:value-type="float" office:value="-0.55279999999999996" table:style-name="ce99">
            <text:p>-55.28%</text:p>
          </table:table-cell>
          <table:table-cell office:value-type="float" office:value="3624547" table:style-name="ce12">
            <text:p>3,624,547.00</text:p>
          </table:table-cell>
          <table:table-cell office:value-type="float" office:value="3155000" table:style-name="ce11">
            <text:p>3,155,000</text:p>
          </table:table-cell>
          <table:table-cell office:value-type="float" office:value="469547" table:style-name="ce12">
            <text:p>469,547.00</text:p>
          </table:table-cell>
          <table:table-cell office:value-type="float" office:value="0.14879999999999999" table:style-name="ce98">
            <text:p>14.8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869824" table:style-name="ce12">
            <text:p>869,824.00</text:p>
          </table:table-cell>
          <table:table-cell office:value-type="float" office:value="1945000" table:style-name="ce11">
            <text:p>1,945,000</text:p>
          </table:table-cell>
          <table:table-cell office:value-type="float" office:value="-1075176" table:style-name="ce12">
            <text:p>-1,075,176.00</text:p>
          </table:table-cell>
          <table:table-cell office:value-type="float" office:value="-0.55279999999999996" table:style-name="ce99">
            <text:p>-55.28%</text:p>
          </table:table-cell>
          <table:table-cell office:value-type="float" office:value="3624547" table:style-name="ce12">
            <text:p>3,624,547.00</text:p>
          </table:table-cell>
          <table:table-cell office:value-type="float" office:value="3155000" table:style-name="ce11">
            <text:p>3,155,000</text:p>
          </table:table-cell>
          <table:table-cell office:value-type="float" office:value="469547" table:style-name="ce12">
            <text:p>469,547.00</text:p>
          </table:table-cell>
          <table:table-cell office:value-type="float" office:value="0.14879999999999999" table:style-name="ce98">
            <text:p>14.8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489502" table:style-name="ce9">
            <text:p>489,502.00</text:p>
          </table:table-cell>
          <table:table-cell office:value-type="float" office:value="-9146000" table:style-name="ce8">
            <text:p>-9,146,000</text:p>
          </table:table-cell>
          <table:table-cell office:value-type="float" office:value="9635502" table:style-name="ce9">
            <text:p>9,635,502.00</text:p>
          </table:table-cell>
          <table:table-cell office:value-type="float" office:value="-1.0535000000000001" table:style-name="ce97">
            <text:p>-105.35%</text:p>
          </table:table-cell>
          <table:table-cell office:value-type="float" office:value="-6741361" table:style-name="ce9">
            <text:p>-6,741,361.00</text:p>
          </table:table-cell>
          <table:table-cell office:value-type="float" office:value="-1344000" table:style-name="ce8">
            <text:p>-1,344,000</text:p>
          </table:table-cell>
          <table:table-cell office:value-type="float" office:value="-5397361" table:style-name="ce9">
            <text:p>-5,397,361.00</text:p>
          </table:table-cell>
          <table:table-cell office:value-type="float" office:value="4.0159000000000002" table:style-name="ce96">
            <text:p>401.5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137765" table:style-name="ce9">
            <text:p>137,765.00</text:p>
          </table:table-cell>
          <table:table-cell office:value-type="float" office:value="195000" table:style-name="ce8">
            <text:p>195,000</text:p>
          </table:table-cell>
          <table:table-cell office:value-type="float" office:value="-57235" table:style-name="ce9">
            <text:p>-57,235.00</text:p>
          </table:table-cell>
          <table:table-cell office:value-type="float" office:value="-0.29349999999999998" table:style-name="ce97">
            <text:p>-29.35%</text:p>
          </table:table-cell>
          <table:table-cell office:value-type="float" office:value="23843" table:style-name="ce9">
            <text:p>23,843.00</text:p>
          </table:table-cell>
          <table:table-cell office:value-type="float" office:value="390000" table:style-name="ce8">
            <text:p>390,000</text:p>
          </table:table-cell>
          <table:table-cell office:value-type="float" office:value="-366157" table:style-name="ce9">
            <text:p>-366,157.00</text:p>
          </table:table-cell>
          <table:table-cell office:value-type="float" office:value="-0.93889999999999996" table:style-name="ce96">
            <text:p>-93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158000" table:style-name="ce11">
            <text:p>158,000</text:p>
          </table:table-cell>
          <table:table-cell office:value-type="float" office:value="-158000" table:style-name="ce12">
            <text:p>-158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158000" table:style-name="ce11">
            <text:p>158,000</text:p>
          </table:table-cell>
          <table:table-cell office:value-type="float" office:value="-158000" table:style-name="ce12">
            <text:p>-158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137765" table:style-name="ce12">
            <text:p>137,765.00</text:p>
          </table:table-cell>
          <table:table-cell office:value-type="float" office:value="116000" table:style-name="ce11">
            <text:p>116,000</text:p>
          </table:table-cell>
          <table:table-cell office:value-type="float" office:value="21765" table:style-name="ce12">
            <text:p>21,765.00</text:p>
          </table:table-cell>
          <table:table-cell office:value-type="float" office:value="0.18759999999999999" table:style-name="ce99">
            <text:p>18.76%</text:p>
          </table:table-cell>
          <table:table-cell office:value-type="float" office:value="23843" table:style-name="ce12">
            <text:p>23,843.00</text:p>
          </table:table-cell>
          <table:table-cell office:value-type="float" office:value="232000" table:style-name="ce11">
            <text:p>232,000</text:p>
          </table:table-cell>
          <table:table-cell office:value-type="float" office:value="-208157" table:style-name="ce12">
            <text:p>-208,157.00</text:p>
          </table:table-cell>
          <table:table-cell office:value-type="float" office:value="-0.8972" table:style-name="ce98">
            <text:p>-89.7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104315" table:style-name="ce12">
            <text:p>104,315.00</text:p>
          </table:table-cell>
          <table:table-cell office:value-type="float" office:value="88000" table:style-name="ce11">
            <text:p>88,000</text:p>
          </table:table-cell>
          <table:table-cell office:value-type="float" office:value="16315" table:style-name="ce12">
            <text:p>16,315.00</text:p>
          </table:table-cell>
          <table:table-cell office:value-type="float" office:value="0.18540000000000001" table:style-name="ce99">
            <text:p>18.54%</text:p>
          </table:table-cell>
          <table:table-cell office:value-type="float" office:value="153343" table:style-name="ce12">
            <text:p>153,343.00</text:p>
          </table:table-cell>
          <table:table-cell office:value-type="float" office:value="176000" table:style-name="ce11">
            <text:p>176,000</text:p>
          </table:table-cell>
          <table:table-cell office:value-type="float" office:value="-22657" table:style-name="ce12">
            <text:p>-22,657.00</text:p>
          </table:table-cell>
          <table:table-cell office:value-type="float" office:value="-0.12870000000000001" table:style-name="ce98">
            <text:p>-12.8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33450" table:style-name="ce12">
            <text:p>33,450.00</text:p>
          </table:table-cell>
          <table:table-cell office:value-type="float" office:value="12000" table:style-name="ce11">
            <text:p>12,000</text:p>
          </table:table-cell>
          <table:table-cell office:value-type="float" office:value="21450" table:style-name="ce12">
            <text:p>21,450.00</text:p>
          </table:table-cell>
          <table:table-cell office:value-type="float" office:value="1.7875000000000001" table:style-name="ce99">
            <text:p>178.75%</text:p>
          </table:table-cell>
          <table:table-cell office:value-type="float" office:value="-131100" table:style-name="ce12">
            <text:p>-131,100.00</text:p>
          </table:table-cell>
          <table:table-cell office:value-type="float" office:value="24000" table:style-name="ce11">
            <text:p>24,000</text:p>
          </table:table-cell>
          <table:table-cell office:value-type="float" office:value="-155100" table:style-name="ce12">
            <text:p>-155,100.00</text:p>
          </table:table-cell>
          <table:table-cell office:value-type="float" office:value="-6.4625000000000004" table:style-name="ce98">
            <text:p>-646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0" table:style-name="ce12">
            <text:p>0.00</text:p>
          </table:table-cell>
          <table:table-cell office:value-type="float" office:value="16000" table:style-name="ce11">
            <text:p>16,000</text:p>
          </table:table-cell>
          <table:table-cell office:value-type="float" office:value="-16000" table:style-name="ce12">
            <text:p>-16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1600" table:style-name="ce12">
            <text:p>1,600.00</text:p>
          </table:table-cell>
          <table:table-cell office:value-type="float" office:value="32000" table:style-name="ce11">
            <text:p>32,000</text:p>
          </table:table-cell>
          <table:table-cell office:value-type="float" office:value="-30400" table:style-name="ce12">
            <text:p>-30,400.00</text:p>
          </table:table-cell>
          <table:table-cell office:value-type="float" office:value="-0.95" table:style-name="ce98">
            <text:p>-95.0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751" table:style-name="ce9">
            <text:p>751.00</text:p>
          </table:table-cell>
          <table:table-cell office:value-type="float" office:value="13000" table:style-name="ce8">
            <text:p>13,000</text:p>
          </table:table-cell>
          <table:table-cell office:value-type="float" office:value="-12249" table:style-name="ce9">
            <text:p>-12,249.00</text:p>
          </table:table-cell>
          <table:table-cell office:value-type="float" office:value="-0.94220000000000004" table:style-name="ce97">
            <text:p>-94.22%</text:p>
          </table:table-cell>
          <table:table-cell office:value-type="float" office:value="3220" table:style-name="ce9">
            <text:p>3,220.00</text:p>
          </table:table-cell>
          <table:table-cell office:value-type="float" office:value="26000" table:style-name="ce8">
            <text:p>26,000</text:p>
          </table:table-cell>
          <table:table-cell office:value-type="float" office:value="-22780" table:style-name="ce9">
            <text:p>-22,780.00</text:p>
          </table:table-cell>
          <table:table-cell office:value-type="float" office:value="-0.87619999999999998" table:style-name="ce96">
            <text:p>-87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751" table:style-name="ce12">
            <text:p>751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249" table:style-name="ce12">
            <text:p>-12,249.00</text:p>
          </table:table-cell>
          <table:table-cell office:value-type="float" office:value="-0.94220000000000004" table:style-name="ce99">
            <text:p>-94.22%</text:p>
          </table:table-cell>
          <table:table-cell office:value-type="float" office:value="3220" table:style-name="ce12">
            <text:p>3,220.00</text:p>
          </table:table-cell>
          <table:table-cell office:value-type="float" office:value="26000" table:style-name="ce11">
            <text:p>26,000</text:p>
          </table:table-cell>
          <table:table-cell office:value-type="float" office:value="-22780" table:style-name="ce12">
            <text:p>-22,780.00</text:p>
          </table:table-cell>
          <table:table-cell office:value-type="float" office:value="-0.87619999999999998" table:style-name="ce98">
            <text:p>-87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751" table:style-name="ce12">
            <text:p>751.00</text:p>
          </table:table-cell>
          <table:table-cell office:value-type="float" office:value="13000" table:style-name="ce11">
            <text:p>13,000</text:p>
          </table:table-cell>
          <table:table-cell office:value-type="float" office:value="-12249" table:style-name="ce12">
            <text:p>-12,249.00</text:p>
          </table:table-cell>
          <table:table-cell office:value-type="float" office:value="-0.94220000000000004" table:style-name="ce99">
            <text:p>-94.22%</text:p>
          </table:table-cell>
          <table:table-cell office:value-type="float" office:value="3220" table:style-name="ce12">
            <text:p>3,220.00</text:p>
          </table:table-cell>
          <table:table-cell office:value-type="float" office:value="26000" table:style-name="ce11">
            <text:p>26,000</text:p>
          </table:table-cell>
          <table:table-cell office:value-type="float" office:value="-22780" table:style-name="ce12">
            <text:p>-22,780.00</text:p>
          </table:table-cell>
          <table:table-cell office:value-type="float" office:value="-0.87619999999999998" table:style-name="ce98">
            <text:p>-87.62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137014" table:style-name="ce9">
            <text:p>137,014.00</text:p>
          </table:table-cell>
          <table:table-cell office:value-type="float" office:value="182000" table:style-name="ce8">
            <text:p>182,000</text:p>
          </table:table-cell>
          <table:table-cell office:value-type="float" office:value="-44986" table:style-name="ce9">
            <text:p>-44,986.00</text:p>
          </table:table-cell>
          <table:table-cell office:value-type="float" office:value="-0.2472" table:style-name="ce97">
            <text:p>-24.72%</text:p>
          </table:table-cell>
          <table:table-cell office:value-type="float" office:value="20623" table:style-name="ce9">
            <text:p>20,623.00</text:p>
          </table:table-cell>
          <table:table-cell office:value-type="float" office:value="364000" table:style-name="ce8">
            <text:p>364,000</text:p>
          </table:table-cell>
          <table:table-cell office:value-type="float" office:value="-343377" table:style-name="ce9">
            <text:p>-343,377.00</text:p>
          </table:table-cell>
          <table:table-cell office:value-type="float" office:value="-0.94330000000000003" table:style-name="ce96">
            <text:p>-94.3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626516" table:style-name="ce20">
            <text:p>626,516.00</text:p>
          </table:table-cell>
          <table:table-cell office:value-type="float" office:value="-8964000" table:style-name="ce19">
            <text:p>-8,964,000</text:p>
          </table:table-cell>
          <table:table-cell office:value-type="float" office:value="9590516" table:style-name="ce20">
            <text:p>9,590,516.00</text:p>
          </table:table-cell>
          <table:table-cell office:value-type="float" office:value="-1.0699000000000001" table:style-name="ce95">
            <text:p>-106.99%</text:p>
          </table:table-cell>
          <table:table-cell office:value-type="float" office:value="-6720738" table:style-name="ce20">
            <text:p>-6,720,738.00</text:p>
          </table:table-cell>
          <table:table-cell office:value-type="float" office:value="-980000" table:style-name="ce19">
            <text:p>-980,000</text:p>
          </table:table-cell>
          <table:table-cell office:value-type="float" office:value="-5740738" table:style-name="ce20">
            <text:p>-5,740,738.00</text:p>
          </table:table-cell>
          <table:table-cell office:value-type="float" office:value="5.8578999999999999" table:style-name="ce94">
            <text:p>585.79%</text:p>
          </table:table-cell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107">
            <text:p>備註：一、本(2)月份收支餘絀分析，主要差異原因如下：</text:p>
            <text:p>(一)業務賸餘(短絀):本月份實際賸餘489,502元，較本月份預算短絀9,146,000元，反絀為餘，相差9,635,502元，主要係教學研究及訓輔成本較預計減少所致。</text:p>
            <text:p>(二)業務外賸餘(短絀):本月份實際賸餘137,014元，較本月份預算賸餘182,000元，減少賸餘44,986元，主要係利息收入較預計減少所致。</text:p>
            <text:p>(三)本期賸餘(短絀):本月份實際賸餘626,516元，較本月份預算短絀8,964,000元，反絀為餘，相差9,590,516元，主要係教學研究及訓輔成本較預計減少所致。</text:p>
            <text:p>二、本年度截至本(2)月底止累計收支餘絀分析：</text:p>
            <text:p>(一)業務賸餘(短絀):截至本月底累計實際短絀6,741,361元，較本月底累計預算短絀1,344,000元，增加短絀5,397,361元，主要係教學研究及訓輔成本較預計增加所致。</text:p>
            <text:p>(二)業務外賸餘(短絀):截至本月底累計實際賸餘20,623元，較本月底累計預算賸餘364,000元，減少賸餘343,377元，主要係受贈收入較預計減少所致。</text:p>
            <text:p>(三)本期賸餘(短絀):截至本月底累計實際短絀6,720,738元，較本月底累計預算短絀980,000元，增加短絀5,740,738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25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2 月 28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59231372" table:style-name="ce17">
            <text:p>659,231,372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19775504" table:style-name="ce17">
            <text:p>419,775,504.00</text:p>
          </table:table-cell>
          <table:table-cell office:value-type="float" office:value="63.68" table:style-name="ce24">
            <text:p>63.6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3909709" table:style-name="ce9">
            <text:p>153,909,709.00</text:p>
          </table:table-cell>
          <table:table-cell office:value-type="float" office:value="23.35" table:style-name="ce9">
            <text:p>23.35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2507958" table:style-name="ce9">
            <text:p>22,507,958.00</text:p>
          </table:table-cell>
          <table:table-cell office:value-type="float" office:value="3.41" table:style-name="ce27">
            <text:p>3.4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6970652" table:style-name="ce12">
            <text:p>36,970,652.00</text:p>
          </table:table-cell>
          <table:table-cell office:value-type="float" office:value="5.61" table:style-name="ce12">
            <text:p>5.61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3787241" table:style-name="ce12">
            <text:p>13,787,241.00</text:p>
          </table:table-cell>
          <table:table-cell office:value-type="float" office:value="2.09" table:style-name="ce28">
            <text:p>2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6920652" table:style-name="ce12">
            <text:p>36,920,652.00</text:p>
          </table:table-cell>
          <table:table-cell office:value-type="float" office:value="5.6" table:style-name="ce12">
            <text:p>5.60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3787241" table:style-name="ce12">
            <text:p>13,787,241.00</text:p>
          </table:table-cell>
          <table:table-cell office:value-type="float" office:value="2.09" table:style-name="ce28">
            <text:p>2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8720717" table:style-name="ce12">
            <text:p>8,720,717.00</text:p>
          </table:table-cell>
          <table:table-cell office:value-type="float" office:value="1.32" table:style-name="ce28">
            <text:p>1.3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8" table:style-name="ce12">
            <text:p>16.38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8720717" table:style-name="ce12">
            <text:p>8,720,717.00</text:p>
          </table:table-cell>
          <table:table-cell office:value-type="float" office:value="1.32" table:style-name="ce28">
            <text:p>1.3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8000000" table:style-name="ce12">
            <text:p>108,000,000.00</text:p>
          </table:table-cell>
          <table:table-cell office:value-type="float" office:value="16.38" table:style-name="ce12">
            <text:p>16.38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267546" table:style-name="ce9">
            <text:p>397,267,546.00</text:p>
          </table:table-cell>
          <table:table-cell office:value-type="float" office:value="60.26" table:style-name="ce27">
            <text:p>60.26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8930417" table:style-name="ce12">
            <text:p>8,930,417.00</text:p>
          </table:table-cell>
          <table:table-cell office:value-type="float" office:value="1.35" table:style-name="ce12">
            <text:p>1.35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5336064" table:style-name="ce12">
            <text:p>5,336,064.00</text:p>
          </table:table-cell>
          <table:table-cell office:value-type="float" office:value="0.81" table:style-name="ce28">
            <text:p>0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525417" table:style-name="ce12">
            <text:p>525,417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5336064" table:style-name="ce12">
            <text:p>5,336,064.00</text:p>
          </table:table-cell>
          <table:table-cell office:value-type="float" office:value="0.81" table:style-name="ce28">
            <text:p>0.8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8405000" table:style-name="ce12">
            <text:p>8,405,000.00</text:p>
          </table:table-cell>
          <table:table-cell office:value-type="float" office:value="1.27" table:style-name="ce12">
            <text:p>1.27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1931482" table:style-name="ce12">
            <text:p>391,931,482.00</text:p>
          </table:table-cell>
          <table:table-cell office:value-type="float" office:value="59.45" table:style-name="ce28">
            <text:p>59.4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8640" table:style-name="ce12">
            <text:p>8,64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21290" table:style-name="ce12">
            <text:p>1,921,29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8640" table:style-name="ce12">
            <text:p>8,64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0010192" table:style-name="ce12">
            <text:p>390,010,192.00</text:p>
          </table:table-cell>
          <table:table-cell office:value-type="float" office:value="59.16" table:style-name="ce28">
            <text:p>59.16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54456" table:style-name="ce9">
            <text:p>1,854,456.00</text:p>
          </table:table-cell>
          <table:table-cell office:value-type="float" office:value="0.28000000000000003" table:style-name="ce9">
            <text:p>0.28</text:p>
          </table:table-cell>
          <table:table-cell office:value-type="string" table:style-name="ce26">
            <text:p>淨值<text:s text:c="96"/></text:p>
          </table:table-cell>
          <table:table-cell office:value-type="float" office:value="239455868" table:style-name="ce9">
            <text:p>239,455,868.00</text:p>
          </table:table-cell>
          <table:table-cell office:value-type="float" office:value="36.32" table:style-name="ce27">
            <text:p>36.3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54456" table:style-name="ce12">
            <text:p>1,854,4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26">
            <text:p>基金<text:s text:c="96"/></text:p>
          </table:table-cell>
          <table:table-cell office:value-type="float" office:value="177927837" table:style-name="ce9">
            <text:p>177,927,837.00</text:p>
          </table:table-cell>
          <table:table-cell office:value-type="float" office:value="26.99" table:style-name="ce27">
            <text:p>26.9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54456" table:style-name="ce12">
            <text:p>1,854,4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7927837" table:style-name="ce12">
            <text:p>177,927,837.00</text:p>
          </table:table-cell>
          <table:table-cell office:value-type="float" office:value="26.99" table:style-name="ce28">
            <text:p>26.99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6781978" table:style-name="ce9">
            <text:p>106,781,978.00</text:p>
          </table:table-cell>
          <table:table-cell office:value-type="float" office:value="16.2" table:style-name="ce9">
            <text:p>16.20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7927837" table:style-name="ce12">
            <text:p>177,927,837.00</text:p>
          </table:table-cell>
          <table:table-cell office:value-type="float" office:value="26.99" table:style-name="ce28">
            <text:p>26.9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456210" table:style-name="ce12">
            <text:p>3,456,210.00</text:p>
          </table:table-cell>
          <table:table-cell office:value-type="float" office:value="0.52" table:style-name="ce12">
            <text:p>0.52</text:p>
          </table:table-cell>
          <table:table-cell office:value-type="string" table:style-name="ce26">
            <text:p>公積<text:s text:c="96"/></text:p>
          </table:table-cell>
          <table:table-cell office:value-type="float" office:value="64386645" table:style-name="ce9">
            <text:p>64,386,645.00</text:p>
          </table:table-cell>
          <table:table-cell office:value-type="float" office:value="9.77" table:style-name="ce27">
            <text:p>9.7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4386645" table:style-name="ce12">
            <text:p>64,386,645.00</text:p>
          </table:table-cell>
          <table:table-cell office:value-type="float" office:value="9.77" table:style-name="ce28">
            <text:p>9.7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2047318" table:style-name="ce12">
            <text:p>-2,047,318.00</text:p>
          </table:table-cell>
          <table:table-cell office:value-type="float" office:value="-0.31" table:style-name="ce12">
            <text:p>-0.31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4386645" table:style-name="ce12">
            <text:p>64,386,645.00</text:p>
          </table:table-cell>
          <table:table-cell office:value-type="float" office:value="9.77" table:style-name="ce28">
            <text:p>9.7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1049389" table:style-name="ce12">
            <text:p>71,049,389.00</text:p>
          </table:table-cell>
          <table:table-cell office:value-type="float" office:value="10.78" table:style-name="ce12">
            <text:p>10.78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2858614" table:style-name="ce9">
            <text:p>-2,858,614.00</text:p>
          </table:table-cell>
          <table:table-cell office:value-type="float" office:value="-0.43" table:style-name="ce27">
            <text:p>-0.4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52" table:style-name="ce12">
            <text:p>14.52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9" table:style-name="ce28">
            <text:p>0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4690653" table:style-name="ce12">
            <text:p>-24,690,653.00</text:p>
          </table:table-cell>
          <table:table-cell office:value-type="float" office:value="-3.75" table:style-name="ce12">
            <text:p>-3.75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9" table:style-name="ce28">
            <text:p>0.5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3770968" table:style-name="ce12">
            <text:p>13,770,968.00</text:p>
          </table:table-cell>
          <table:table-cell office:value-type="float" office:value="2.09" table:style-name="ce12">
            <text:p>2.09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6720738" table:style-name="ce12">
            <text:p>-6,720,738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4442022" table:style-name="ce12">
            <text:p>34,442,022.00</text:p>
          </table:table-cell>
          <table:table-cell office:value-type="float" office:value="5.22" table:style-name="ce12">
            <text:p>5.22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6720738" table:style-name="ce12">
            <text:p>-6,720,738.00</text:p>
          </table:table-cell>
          <table:table-cell office:value-type="float" office:value="-1.02" table:style-name="ce28">
            <text:p>-1.02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0671054" table:style-name="ce12">
            <text:p>-20,671,054.00</text:p>
          </table:table-cell>
          <table:table-cell office:value-type="float" office:value="-3.14" table:style-name="ce12">
            <text:p>-3.1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927766" table:style-name="ce12">
            <text:p>1,927,766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1022515" table:style-name="ce12">
            <text:p>11,022,515.00</text:p>
          </table:table-cell>
          <table:table-cell office:value-type="float" office:value="1.67" table:style-name="ce12">
            <text:p>1.6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094749" table:style-name="ce12">
            <text:p>-9,094,749.00</text:p>
          </table:table-cell>
          <table:table-cell office:value-type="float" office:value="-1.38" table:style-name="ce12">
            <text:p>-1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6577645" table:style-name="ce12">
            <text:p>16,577,645.00</text:p>
          </table:table-cell>
          <table:table-cell office:value-type="float" office:value="2.5099999999999998" table:style-name="ce12">
            <text:p>2.5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5737655" table:style-name="ce12">
            <text:p>45,737,655.00</text:p>
          </table:table-cell>
          <table:table-cell office:value-type="float" office:value="6.94" table:style-name="ce12">
            <text:p>6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9160010" table:style-name="ce12">
            <text:p>-29,160,010.00</text:p>
          </table:table-cell>
          <table:table-cell office:value-type="float" office:value="-4.42" table:style-name="ce12">
            <text:p>-4.4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60590" table:style-name="ce9">
            <text:p>160,590.00</text:p>
          </table:table-cell>
          <table:table-cell office:value-type="float" office:value="0.02" table:style-name="ce9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60590" table:style-name="ce12">
            <text:p>160,59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60590" table:style-name="ce12">
            <text:p>160,590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6524639" table:style-name="ce9">
            <text:p>396,524,639.00</text:p>
          </table:table-cell>
          <table:table-cell office:value-type="float" office:value="60.15" table:style-name="ce9">
            <text:p>60.1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514447" table:style-name="ce12">
            <text:p>6,514,447.00</text:p>
          </table:table-cell>
          <table:table-cell office:value-type="float" office:value="0.99" table:style-name="ce12">
            <text:p>0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514447" table:style-name="ce12">
            <text:p>6,514,447.00</text:p>
          </table:table-cell>
          <table:table-cell office:value-type="float" office:value="0.99" table:style-name="ce12">
            <text:p>0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0010192" table:style-name="ce12">
            <text:p>390,010,192.00</text:p>
          </table:table-cell>
          <table:table-cell office:value-type="float" office:value="59.16" table:style-name="ce12">
            <text:p>59.1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745532" table:style-name="ce12">
            <text:p>438,745,532.00</text:p>
          </table:table-cell>
          <table:table-cell office:value-type="float" office:value="66.55" table:style-name="ce12">
            <text:p>66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8735340" table:style-name="ce12">
            <text:p>-48,735,340.00</text:p>
          </table:table-cell>
          <table:table-cell office:value-type="float" office:value="-7.39" table:style-name="ce12">
            <text:p>-7.3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59231372" table:style-name="ce20">
            <text:p>659,231,372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59231372" table:style-name="ce20">
            <text:p>659,231,372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7">
            <text:p>附 <text:s text:c="3"/>註： 1.信託代理與保證資產科目,本月餘額為 <text:s text:c="5"/>$244,800.00元<text:line-break/> 2.信託代理與保證負債科目,本月餘額為 <text:s text:c="5"/>$244,800.00元</text:p>
            <text:p>3.基金科目：上年度決算數為177,927,837元，截至2月止為177,927,837元。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624,774元，截至2月止為64,386,645元。</text:p>
            <text:p>5.累積餘絀科目：上年度決算數為3,862,124元，本年度為-6,720,735元，截至2月止為-2,858,614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5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2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2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1">
            <text:p>本月數 <text:s text:c="9"/>及 <text:s text:c="16"/>累計數</text:p>
          </table:table-cell>
          <table:table-cell office:value-type="string" table:number-columns-spanned="3" table:number-rows-spanned="1" table:style-name="ce112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0">
            <text:p>名<text:span text:style-name="T3"><text:s text:c="10"/></text:span>稱</text:p>
          </table:table-cell>
          <table:table-cell office:value-type="string" table:number-columns-spanned="1" table:number-rows-spanned="2" table:style-name="ce164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23">
            <text:p>比較增減</text:p>
          </table:table-cell>
          <table:covered-table-cell/>
          <table:table-cell office:value-type="string" table:number-columns-spanned="1" table:number-rows-spanned="2" table:style-name="ce172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2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3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38">
            <text:p>教學訓輔<text:s text:c="22"/></text:p>
          </table:table-cell>
          <table:table-cell office:value-type="string" table:number-columns-spanned="1" table:number-rows-spanned="2" table:style-name="ce139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9521" table:style-name="ce16">
            <text:p>9,521</text:p>
          </table:table-cell>
          <table:table-cell office:value-type="float" office:value="16626" table:style-name="ce16">
            <text:p>16,626</text:p>
          </table:table-cell>
          <table:table-cell office:value-type="float" office:value="-7105" table:style-name="ce16">
            <text:p>-7,105</text:p>
          </table:table-cell>
          <table:table-cell office:value-type="float" office:value="-42.73" table:style-name="ce17">
            <text:p>-42.73</text:p>
          </table:table-cell>
          <table:table-cell office:value-type="float" office:value="9273470" table:style-name="ce16">
            <text:p>9,273,470</text:p>
          </table:table-cell>
          <table:table-cell office:value-type="float" office:value="16776000" table:style-name="ce16">
            <text:p>16,776,000</text:p>
          </table:table-cell>
          <table:table-cell office:value-type="float" office:value="-7502530" table:style-name="ce16">
            <text:p>-7,502,530</text:p>
          </table:table-cell>
          <table:table-cell office:value-type="float" office:value="-44.72" table:style-name="ce24">
            <text:p>-44.7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33178" table:style-name="ce8">
            <text:p>33,178</text:p>
          </table:table-cell>
          <table:table-cell office:value-type="float" office:value="25432" table:style-name="ce8">
            <text:p>25,432</text:p>
          </table:table-cell>
          <table:table-cell office:value-type="float" office:value="7746" table:style-name="ce8">
            <text:p>7,746</text:p>
          </table:table-cell>
          <table:table-cell office:value-type="float" office:value="30.457691097829507" table:style-name="ce9">
            <text:p>30.46</text:p>
          </table:table-cell>
          <table:table-cell office:value-type="float" office:value="32315493" table:style-name="ce8">
            <text:p>32,315,493</text:p>
          </table:table-cell>
          <table:table-cell office:value-type="float" office:value="25661000" table:style-name="ce8">
            <text:p>25,661,000</text:p>
          </table:table-cell>
          <table:table-cell office:value-type="float" office:value="6654493" table:style-name="ce8">
            <text:p>6,654,493</text:p>
          </table:table-cell>
          <table:table-cell office:value-type="float" office:value="25.93" table:style-name="ce27">
            <text:p>25.93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41">
            <text:p>　其他(國中、國小、高中職)<text:s text:c="4"/></text:p>
          </table:table-cell>
          <table:table-cell office:value-type="string" table:number-columns-spanned="1" table:number-rows-spanned="2" table:style-name="ce142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9521" table:style-name="ce11">
            <text:p>9,521</text:p>
          </table:table-cell>
          <table:table-cell office:value-type="float" office:value="16626" table:style-name="ce11">
            <text:p>16,626</text:p>
          </table:table-cell>
          <table:table-cell office:value-type="float" office:value="-7105" table:style-name="ce11">
            <text:p>-7,105</text:p>
          </table:table-cell>
          <table:table-cell office:value-type="float" office:value="-42.73" table:style-name="ce12">
            <text:p>-42.73</text:p>
          </table:table-cell>
          <table:table-cell office:value-type="float" office:value="9273470" table:style-name="ce11">
            <text:p>9,273,470</text:p>
          </table:table-cell>
          <table:table-cell office:value-type="float" office:value="16776000" table:style-name="ce11">
            <text:p>16,776,000</text:p>
          </table:table-cell>
          <table:table-cell office:value-type="float" office:value="-7502530" table:style-name="ce11">
            <text:p>-7,502,530</text:p>
          </table:table-cell>
          <table:table-cell office:value-type="float" office:value="-44.72" table:style-name="ce28">
            <text:p>-44.72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33178" table:style-name="ce11">
            <text:p>33,178</text:p>
          </table:table-cell>
          <table:table-cell office:value-type="float" office:value="25432" table:style-name="ce11">
            <text:p>25,432</text:p>
          </table:table-cell>
          <table:table-cell office:value-type="float" office:value="7746" table:style-name="ce11">
            <text:p>7,746</text:p>
          </table:table-cell>
          <table:table-cell office:value-type="float" office:value="30.457691097829507" table:style-name="ce12">
            <text:p>30.46</text:p>
          </table:table-cell>
          <table:table-cell office:value-type="float" office:value="32315493" table:style-name="ce11">
            <text:p>32,315,493</text:p>
          </table:table-cell>
          <table:table-cell office:value-type="float" office:value="25661000" table:style-name="ce11">
            <text:p>25,661,000</text:p>
          </table:table-cell>
          <table:table-cell office:value-type="float" office:value="6654493" table:style-name="ce11">
            <text:p>6,654,493</text:p>
          </table:table-cell>
          <table:table-cell office:value-type="float" office:value="25.93" table:style-name="ce28">
            <text:p>25.93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6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9521" table:style-name="ce8">
            <text:p>9,521</text:p>
          </table:table-cell>
          <table:table-cell office:value-type="float" office:value="16626" table:style-name="ce8">
            <text:p>16,626</text:p>
          </table:table-cell>
          <table:table-cell office:value-type="float" office:value="-7105" table:style-name="ce8">
            <text:p>-7,105</text:p>
          </table:table-cell>
          <table:table-cell office:value-type="float" office:value="-42.73" table:style-name="ce9">
            <text:p>-42.73</text:p>
          </table:table-cell>
          <table:table-cell office:value-type="float" office:value="9273470" table:style-name="ce8">
            <text:p>9,273,470</text:p>
          </table:table-cell>
          <table:table-cell office:value-type="float" office:value="16776000" table:style-name="ce8">
            <text:p>16,776,000</text:p>
          </table:table-cell>
          <table:table-cell office:value-type="float" office:value="-7502530" table:style-name="ce8">
            <text:p>-7,502,530</text:p>
          </table:table-cell>
          <table:table-cell office:value-type="float" office:value="-44.72" table:style-name="ce27">
            <text:p>-44.72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33178" table:style-name="ce19">
            <text:p>33,178</text:p>
          </table:table-cell>
          <table:table-cell office:value-type="float" office:value="25432" table:style-name="ce19">
            <text:p>25,432</text:p>
          </table:table-cell>
          <table:table-cell office:value-type="float" office:value="7746" table:style-name="ce19">
            <text:p>7,746</text:p>
          </table:table-cell>
          <table:table-cell office:value-type="float" office:value="30.457691097829507" table:style-name="ce20">
            <text:p>30.46</text:p>
          </table:table-cell>
          <table:table-cell office:value-type="float" office:value="32315493" table:style-name="ce19">
            <text:p>32,315,493</text:p>
          </table:table-cell>
          <table:table-cell office:value-type="float" office:value="25661000" table:style-name="ce19">
            <text:p>25,661,000</text:p>
          </table:table-cell>
          <table:table-cell office:value-type="float" office:value="6654493" table:style-name="ce19">
            <text:p>6,654,493</text:p>
          </table:table-cell>
          <table:table-cell office:value-type="float" office:value="25.93" table:style-name="ce33">
            <text:p>25.93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3" table:default-cell-style-name="ce77"/>
        <table:table-column table:style-name="co20" table:default-cell-style-name="ce71"/>
        <table:table-column table:style-name="co23" table:default-cell-style-name="ce77"/>
        <table:table-column table:style-name="co24" table:default-cell-style-name="ce75"/>
        <table:table-column table:style-name="co22" table:default-cell-style-name="ce78"/>
        <table:table-column table:style-name="co22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5"/>
          <table:covered-table-cell table:number-columns-repeated="5"/>
          <table:table-cell table:style-name="ce70"/>
          <table:table-cell office:value-type="string" table:style-name="ce73">
            <text:p>中華民國111 年 02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81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4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80">
            <text:p>累計預算分配數<text:span text:style-name="T3">(2)</text:span></text:p>
          </table:table-cell>
          <table:table-cell office:value-type="string" table:number-columns-spanned="6" table:number-rows-spanned="1" table:style-name="ce17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3">
            <text:p>差異或</text:p>
            <text:p>落後原因</text:p>
          </table:table-cell>
          <table:table-cell office:value-type="string" table:number-columns-spanned="1" table:number-rows-spanned="3" table:style-name="ce178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8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9">
            <text:p>調整數</text:p>
          </table:table-cell>
          <table:table-cell office:value-type="string" table:number-columns-spanned="1" table:number-rows-spanned="2" table:style-name="ce17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5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1042000" table:style-name="ce50">
            <text:p>1,042,000</text:p>
          </table:table-cell>
          <table:table-cell office:value-type="float" office:value="536467" table:style-name="ce50">
            <text:p>536,467</text:p>
          </table:table-cell>
          <table:table-cell office:value-type="float" office:value="0" table:style-name="ce50">
            <text:p>0</text:p>
          </table:table-cell>
          <table:table-cell office:value-type="float" office:value="536467" table:style-name="ce50">
            <text:p>536,467</text:p>
          </table:table-cell>
          <table:table-cell office:value-type="float" office:value="51.48" table:style-name="ce51">
            <text:p>51.48</text:p>
          </table:table-cell>
          <table:table-cell office:value-type="float" office:value="-505533" table:style-name="ce50">
            <text:p>-505,533</text:p>
          </table:table-cell>
          <table:table-cell office:value-type="float" office:value="-48.52" table:style-name="ce51">
            <text:p>-48.52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436248" table:style-name="ce55">
            <text:p>436,248</text:p>
          </table:table-cell>
          <table:table-cell office:value-type="float" office:value="0" table:style-name="ce55">
            <text:p>0</text:p>
          </table:table-cell>
          <table:table-cell office:value-type="float" office:value="436248" table:style-name="ce55">
            <text:p>436,248</text:p>
          </table:table-cell>
          <table:table-cell office:value-type="float" office:value="85.71" table:style-name="ce56">
            <text:p>85.71</text:p>
          </table:table-cell>
          <table:table-cell office:value-type="float" office:value="-72752" table:style-name="ce55">
            <text:p>-72,752</text:p>
          </table:table-cell>
          <table:table-cell office:value-type="float" office:value="-14.29" table:style-name="ce56">
            <text:p>-14.2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436248" table:style-name="ce55">
            <text:p>436,248</text:p>
          </table:table-cell>
          <table:table-cell office:value-type="float" office:value="0" table:style-name="ce55">
            <text:p>0</text:p>
          </table:table-cell>
          <table:table-cell office:value-type="float" office:value="436248" table:style-name="ce55">
            <text:p>436,248</text:p>
          </table:table-cell>
          <table:table-cell office:value-type="float" office:value="85.71" table:style-name="ce56">
            <text:p>85.71</text:p>
          </table:table-cell>
          <table:table-cell office:value-type="float" office:value="-72752" table:style-name="ce55">
            <text:p>-72,752</text:p>
          </table:table-cell>
          <table:table-cell office:value-type="float" office:value="-14.29" table:style-name="ce56">
            <text:p>-14.29</text:p>
          </table:table-cell>
          <table:table-cell office:value-type="string" table:style-name="ce57">
            <text:p>電腦雷射雕刻刀已辦理完成，尚未付款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60019" table:style-name="ce55">
            <text:p>60,019</text:p>
          </table:table-cell>
          <table:table-cell office:value-type="float" office:value="0" table:style-name="ce55">
            <text:p>0</text:p>
          </table:table-cell>
          <table:table-cell office:value-type="float" office:value="60019" table:style-name="ce55">
            <text:p>60,019</text:p>
          </table:table-cell>
          <table:table-cell office:value-type="float" office:value="12.25" table:style-name="ce56">
            <text:p>12.25</text:p>
          </table:table-cell>
          <table:table-cell office:value-type="float" office:value="-429981" table:style-name="ce55">
            <text:p>-429,981</text:p>
          </table:table-cell>
          <table:table-cell office:value-type="float" office:value="-87.75" table:style-name="ce56">
            <text:p>-87.75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3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60019" table:style-name="ce55">
            <text:p>60,019</text:p>
          </table:table-cell>
          <table:table-cell office:value-type="float" office:value="0" table:style-name="ce55">
            <text:p>0</text:p>
          </table:table-cell>
          <table:table-cell office:value-type="float" office:value="60019" table:style-name="ce55">
            <text:p>60,019</text:p>
          </table:table-cell>
          <table:table-cell office:value-type="float" office:value="12.25" table:style-name="ce56">
            <text:p>12.25</text:p>
          </table:table-cell>
          <table:table-cell office:value-type="float" office:value="-429981" table:style-name="ce55">
            <text:p>-429,981</text:p>
          </table:table-cell>
          <table:table-cell office:value-type="float" office:value="-87.75" table:style-name="ce56">
            <text:p>-87.75</text:p>
          </table:table-cell>
          <table:table-cell office:value-type="string" table:style-name="ce57">
            <text:p>教育部補助校園能源管理系統建置尚未完工，積極辦理達成進度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536467" table:style-name="ce55">
            <text:p>536,467</text:p>
          </table:table-cell>
          <table:table-cell office:value-type="float" office:value="0" table:style-name="ce55">
            <text:p>0</text:p>
          </table:table-cell>
          <table:table-cell office:value-type="float" office:value="536467" table:style-name="ce55">
            <text:p>536,467</text:p>
          </table:table-cell>
          <table:table-cell office:value-type="float" office:value="51.48" table:style-name="ce56">
            <text:p>51.48</text:p>
          </table:table-cell>
          <table:table-cell office:value-type="float" office:value="-505533" table:style-name="ce55">
            <text:p>-505,533</text:p>
          </table:table-cell>
          <table:table-cell office:value-type="float" office:value="-48.52" table:style-name="ce56">
            <text:p>-48.5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1042000" table:style-name="ce55">
            <text:p>1,042,000</text:p>
          </table:table-cell>
          <table:table-cell office:value-type="float" office:value="536467" table:style-name="ce55">
            <text:p>536,467</text:p>
          </table:table-cell>
          <table:table-cell office:value-type="float" office:value="0" table:style-name="ce55">
            <text:p>0</text:p>
          </table:table-cell>
          <table:table-cell office:value-type="float" office:value="536467" table:style-name="ce55">
            <text:p>536,467</text:p>
          </table:table-cell>
          <table:table-cell office:value-type="float" office:value="51.48" table:style-name="ce56">
            <text:p>51.48</text:p>
          </table:table-cell>
          <table:table-cell office:value-type="float" office:value="-505533" table:style-name="ce55">
            <text:p>-505,533</text:p>
          </table:table-cell>
          <table:table-cell office:value-type="float" office:value="-48.52" table:style-name="ce56">
            <text:p>-48.5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509000" table:style-name="ce55">
            <text:p>509,000</text:p>
          </table:table-cell>
          <table:table-cell office:value-type="float" office:value="436248" table:style-name="ce55">
            <text:p>436,248</text:p>
          </table:table-cell>
          <table:table-cell office:value-type="float" office:value="0" table:style-name="ce55">
            <text:p>0</text:p>
          </table:table-cell>
          <table:table-cell office:value-type="float" office:value="436248" table:style-name="ce55">
            <text:p>436,248</text:p>
          </table:table-cell>
          <table:table-cell office:value-type="float" office:value="85.71" table:style-name="ce56">
            <text:p>85.71</text:p>
          </table:table-cell>
          <table:table-cell office:value-type="float" office:value="-72752" table:style-name="ce55">
            <text:p>-72,752</text:p>
          </table:table-cell>
          <table:table-cell office:value-type="float" office:value="-14.29" table:style-name="ce56">
            <text:p>-14.29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3000" table:style-name="ce55">
            <text:p>43,000</text:p>
          </table:table-cell>
          <table:table-cell office:value-type="float" office:value="40200" table:style-name="ce55">
            <text:p>40,200</text:p>
          </table:table-cell>
          <table:table-cell office:value-type="float" office:value="0" table:style-name="ce55">
            <text:p>0</text:p>
          </table:table-cell>
          <table:table-cell office:value-type="float" office:value="40200" table:style-name="ce55">
            <text:p>40,200</text:p>
          </table:table-cell>
          <table:table-cell office:value-type="float" office:value="93.49" table:style-name="ce56">
            <text:p>93.49</text:p>
          </table:table-cell>
          <table:table-cell office:value-type="float" office:value="-2800" table:style-name="ce55">
            <text:p>-2,800</text:p>
          </table:table-cell>
          <table:table-cell office:value-type="float" office:value="-6.51" table:style-name="ce56">
            <text:p>-6.51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-43000" table:style-name="ce55">
            <text:p>-43,000</text:p>
          </table:table-cell>
          <table:table-cell office:value-type="float" office:value="2394000" table:style-name="ce55">
            <text:p>2,394,000</text:p>
          </table:table-cell>
          <table:table-cell office:value-type="float" office:value="490000" table:style-name="ce55">
            <text:p>490,000</text:p>
          </table:table-cell>
          <table:table-cell office:value-type="float" office:value="60019" table:style-name="ce55">
            <text:p>60,019</text:p>
          </table:table-cell>
          <table:table-cell office:value-type="float" office:value="0" table:style-name="ce55">
            <text:p>0</text:p>
          </table:table-cell>
          <table:table-cell office:value-type="float" office:value="60019" table:style-name="ce55">
            <text:p>60,019</text:p>
          </table:table-cell>
          <table:table-cell office:value-type="float" office:value="12.25" table:style-name="ce56">
            <text:p>12.25</text:p>
          </table:table-cell>
          <table:table-cell office:value-type="float" office:value="-429981" table:style-name="ce55">
            <text:p>-429,981</text:p>
          </table:table-cell>
          <table:table-cell office:value-type="float" office:value="-87.75" table:style-name="ce56">
            <text:p>-87.75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1042000" table:style-name="ce60">
            <text:p>1,042,000</text:p>
          </table:table-cell>
          <table:table-cell office:value-type="float" office:value="536467" table:style-name="ce60">
            <text:p>536,467</text:p>
          </table:table-cell>
          <table:table-cell office:value-type="float" office:value="0" table:style-name="ce60">
            <text:p>0</text:p>
          </table:table-cell>
          <table:table-cell office:value-type="float" office:value="536467" table:style-name="ce60">
            <text:p>536,467</text:p>
          </table:table-cell>
          <table:table-cell office:value-type="float" office:value="51.48" table:style-name="ce61">
            <text:p>51.48</text:p>
          </table:table-cell>
          <table:table-cell office:value-type="float" office:value="-505533" table:style-name="ce60">
            <text:p>-505,533</text:p>
          </table:table-cell>
          <table:table-cell office:value-type="float" office:value="-48.52" table:style-name="ce61">
            <text:p>-48.52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table:number-columns-spanned="15" table:number-rows-spanned="1" table:style-name="ce107"/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3-08T06:01:13Z</dc:date>
    <meta:print-date>2017-12-05T08:00:33Z</meta:print-date>
  </office:meta>
</office:document-meta>
</file>