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8" style:family="table-cell" style:parent-style-name="Default" style:data-style-name="N6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" style:family="table-cell" style:parent-style-name="Default" style:data-style-name="N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9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50">
      <style:text-properties fo:font-size="16pt" style:font-size-asian="16pt" style:font-size-complex="16pt"/>
    </style:style>
    <style:style style:name="ce3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3" style:family="table-cell" style:parent-style-name="Default" style:data-style-name="N52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4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4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1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6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0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51">
      <style:table-cell-properties style:vertical-align="automatic"/>
    </style:style>
    <style:style style:name="ce72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52">
      <style:table-cell-properties style:vertical-align="automatic"/>
    </style:style>
    <style:style style:name="ce78" style:family="table-cell" style:parent-style-name="Default" style:data-style-name="N0">
      <style:table-cell-properties style:vertical-align="automatic" fo:wrap-option="wrap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4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50">
      <style:table-cell-properties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49"/>
    <style:style style:name="ce88" style:family="table-cell" style:parent-style-name="Default" style:data-style-name="N50"/>
    <style:style style:name="ce89" style:family="table-cell" style:parent-style-name="Default" style:data-style-name="N50"/>
    <style:style style:name="ce90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57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95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97" style:family="table-cell" style:parent-style-name="Default" style:data-style-name="N57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57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57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1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3" style:family="table-cell" style:parent-style-name="_36229__36899__32080_" style:data-style-name="N0">
      <style:table-cell-properties style:vertical-align="automatic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1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2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30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4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5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653465346535cm"/>
    </style:style>
    <style:style style:name="co2" style:family="table-column">
      <style:table-column-properties fo:break-before="auto" style:column-width="3.16871287128713cm"/>
    </style:style>
    <style:style style:name="co3" style:family="table-column">
      <style:table-column-properties fo:break-before="auto" style:column-width="7.79603960396039cm"/>
    </style:style>
    <style:style style:name="co4" style:family="table-column">
      <style:table-column-properties fo:break-before="auto" style:column-width="8.14811881188119cm"/>
    </style:style>
    <style:style style:name="co5" style:family="table-column">
      <style:table-column-properties fo:break-before="auto" style:column-width="1.81069306930693cm"/>
    </style:style>
    <style:style style:name="co6" style:family="table-column">
      <style:table-column-properties fo:break-before="auto" style:column-width="5.7590099009901cm"/>
    </style:style>
    <style:style style:name="co7" style:family="table-column">
      <style:table-column-properties fo:break-before="auto" style:column-width="3.14356435643564cm"/>
    </style:style>
    <style:style style:name="co8" style:family="table-column">
      <style:table-column-properties fo:break-before="auto" style:column-width="3.74712871287129cm"/>
    </style:style>
    <style:style style:name="co9" style:family="table-column">
      <style:table-column-properties fo:break-before="auto" style:column-width="2.13762376237624cm"/>
    </style:style>
    <style:style style:name="co10" style:family="table-column">
      <style:table-column-properties fo:break-before="auto" style:column-width="1.78554455445545cm"/>
    </style:style>
    <style:style style:name="co11" style:family="table-column">
      <style:table-column-properties fo:break-before="auto" style:column-width="10.0845544554455cm"/>
    </style:style>
    <style:style style:name="co12" style:family="table-column">
      <style:table-column-properties fo:break-before="auto" style:column-width="4.35069306930693cm"/>
    </style:style>
    <style:style style:name="co13" style:family="table-column">
      <style:table-column-properties fo:break-before="auto" style:column-width="2.56514851485149cm"/>
    </style:style>
    <style:style style:name="co14" style:family="table-column">
      <style:table-column-properties fo:break-before="auto" style:column-width="7.01643564356436cm"/>
    </style:style>
    <style:style style:name="co15" style:family="table-column">
      <style:table-column-properties fo:break-before="auto" style:column-width="3.94831683168317cm"/>
    </style:style>
    <style:style style:name="co16" style:family="table-column">
      <style:table-column-properties fo:break-before="auto" style:column-width="1.23227722772277cm"/>
    </style:style>
    <style:style style:name="co17" style:family="table-column">
      <style:table-column-properties fo:break-before="auto" style:column-width="1.68495049504951cm"/>
    </style:style>
    <style:style style:name="co18" style:family="table-column">
      <style:table-column-properties fo:break-before="auto" style:column-width="2.74118811881188cm"/>
    </style:style>
    <style:style style:name="co19" style:family="table-column">
      <style:table-column-properties fo:break-before="auto" style:column-width="1.73524752475248cm"/>
    </style:style>
    <style:style style:name="co20" style:family="table-column">
      <style:table-column-properties fo:break-before="auto" style:column-width="2.33881188118812cm"/>
    </style:style>
    <style:style style:name="co21" style:family="table-column">
      <style:table-column-properties fo:break-before="auto" style:column-width="1.93643564356436cm" style:use-optimal-column-width="true"/>
    </style:style>
    <style:style style:name="co22" style:family="table-column">
      <style:table-column-properties fo:break-before="auto" style:column-width="1.60950495049505cm" style:use-optimal-column-width="true"/>
    </style:style>
    <style:style style:name="co23" style:family="table-column">
      <style:table-column-properties fo:break-before="auto" style:column-width="4.14950495049505cm"/>
    </style:style>
    <style:style style:name="co24" style:family="table-column">
      <style:table-column-properties fo:break-before="auto" style:column-width="9.07861386138614cm"/>
    </style:style>
    <style:style style:name="co25" style:family="table-column">
      <style:table-column-properties fo:break-before="auto" style:column-width="6.96613861386139cm"/>
    </style:style>
    <style:style style:name="co26" style:family="table-column">
      <style:table-column-properties fo:break-before="auto" style:column-width="1.53405940594059cm"/>
    </style:style>
    <style:style style:name="co27" style:family="table-column">
      <style:table-column-properties fo:break-before="auto" style:column-width="6.56376237623762cm"/>
    </style:style>
    <style:style style:name="ro1" style:family="table-row">
      <style:table-row-properties style:row-height="20.7pt" style:use-optimal-row-height="true" fo:break-before="auto"/>
    </style:style>
    <style:style style:name="ro2" style:family="table-row">
      <style:table-row-properties style:row-height="19.25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5.9pt" style:use-optimal-row-height="false" fo:break-before="auto"/>
    </style:style>
    <style:style style:name="ro5" style:family="table-row">
      <style:table-row-properties style:row-height="9.65pt" style:use-optimal-row-height="false" fo:break-before="auto"/>
    </style:style>
    <style:style style:name="ro6" style:family="table-row">
      <style:table-row-properties style:row-height="17.85pt" style:use-optimal-row-height="true" fo:break-before="auto"/>
    </style:style>
    <style:style style:name="ro7" style:family="table-row">
      <style:table-row-properties style:row-height="17.15pt" style:use-optimal-row-height="true" fo:break-before="auto"/>
    </style:style>
    <style:style style:name="ro8" style:family="table-row">
      <style:table-row-properties style:row-height="16.4pt" style:use-optimal-row-height="true" fo:break-before="auto"/>
    </style:style>
    <style:style style:name="ro9" style:family="table-row">
      <style:table-row-properties style:row-height="16.6pt" style:use-optimal-row-height="false" fo:break-before="auto"/>
    </style:style>
    <style:style style:name="ro10" style:family="table-row">
      <style:table-row-properties style:row-height="245.25pt" style:use-optimal-row-height="false" fo:break-before="auto"/>
    </style:style>
    <style:style style:name="ro11" style:family="table-row">
      <style:table-row-properties style:row-height="129.75pt" style:use-optimal-row-height="false" fo:break-before="auto"/>
    </style:style>
    <style:style style:name="ro12" style:family="table-row">
      <style:table-row-properties style:row-height="20.15pt" style:use-optimal-row-height="false" fo:break-before="auto"/>
    </style:style>
    <style:style style:name="ro13" style:family="table-row">
      <style:table-row-properties style:row-height="31.75pt" style:use-optimal-row-height="false" fo:break-before="auto"/>
    </style:style>
    <style:style style:name="ro14" style:family="table-row">
      <style:table-row-properties style:row-height="30.65pt" style:use-optimal-row-height="false" fo:break-before="auto"/>
    </style:style>
    <style:style style:name="ro15" style:family="table-row">
      <style:table-row-properties style:row-height="33.5pt" style:use-optimal-row-height="true" fo:break-before="auto"/>
    </style:style>
    <style:style style:name="ro16" style:family="table-row">
      <style:table-row-properties style:row-height="28.55pt" style:use-optimal-row-height="true" fo:break-before="auto"/>
    </style:style>
    <style:style style:name="ro17" style:family="table-row">
      <style:table-row-properties style:row-height="40.65pt" style:use-optimal-row-height="true" fo:break-before="auto"/>
    </style:style>
    <style:style style:name="ro18" style:family="table-row">
      <style:table-row-properties style:row-height="261.65pt" style:use-optimal-row-height="false" fo:break-before="auto"/>
    </style:style>
    <style:style style:name="ro19" style:family="table-row">
      <style:table-row-properties style:row-height="109.8pt" style:use-optimal-row-height="false" fo:break-before="auto"/>
    </style:style>
    <style:style style:name="ro20" style:family="table-row">
      <style:table-row-properties style:row-height="169.7pt" style:use-optimal-row-height="false" fo:break-before="auto"/>
    </style:style>
    <style:style style:name="ro21" style:family="table-row">
      <style:table-row-properties style:row-height="32.8pt" style:use-optimal-row-height="true" fo:break-before="auto"/>
    </style:style>
    <style:style style:name="ro22" style:family="table-row">
      <style:table-row-properties style:row-height="6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次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16380" table:default-cell-style-name="ce64"/>
        <table:table-row table:style-name="ro1">
          <table:table-cell office:value-type="string" table:number-columns-spanned="3" table:number-rows-spanned="1" table:style-name="ce102">
            <text:p>中華民國111年1月份會計月報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04">
            <text:p>國立嘉義大學校務基金</text:p>
          </table:table-cell>
          <table:covered-table-cell table:number-columns-repeated="2"/>
          <table:table-cell table:number-columns-repeated="16381" table:style-name="ce65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3">
            <text:p><text:a xlink:href="#'彙總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3">
            <text:p><text:a xlink:href="#'彙總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3">
            <text:p><text:a xlink:href="#'彙總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3">
            <text:p><text:a xlink:href="#'彙總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 table:style-name="ce64"/>
        </table:table-row>
        <table:table-row table:style-name="ro2">
          <table:table-cell office:value-type="string" table:number-columns-spanned="3" table:number-rows-spanned="1" table:style-name="ce104">
            <text:p>國立嘉義大學校務基金(大學)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3">
            <text:p><text:a xlink:href="#'大學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3">
            <text:p><text:a xlink:href="#'大學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3">
            <text:p><text:a xlink:href="#'大學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3">
            <text:p><text:a xlink:href="#'大學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4">
          <table:table-cell table:number-columns-repeated="16384" table:style-name="ce64"/>
        </table:table-row>
        <table:table-row table:style-name="ro2">
          <table:table-cell office:value-type="string" table:number-columns-spanned="3" table:number-rows-spanned="1" table:style-name="ce104">
            <text:p>國立嘉義大學附設實驗國民小學校務基金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2" table:number-rows-spanned="1" table:style-name="ce103">
            <text:p><text:a xlink:href="#'附小-收支餘絀表'.A1">收支餘絀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2" table:style-name="ce64">
            <text:p>2</text:p>
          </table:table-cell>
          <table:table-cell office:value-type="string" table:number-columns-spanned="2" table:number-rows-spanned="1" table:style-name="ce103">
            <text:p><text:a xlink:href="#'附小-平衡表'.A1">平衡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3" table:style-name="ce64">
            <text:p>3</text:p>
          </table:table-cell>
          <table:table-cell office:value-type="string" table:number-columns-spanned="2" table:number-rows-spanned="1" table:style-name="ce103">
            <text:p><text:a xlink:href="#'附小-營運量值表'.A1">產品銷售(營運)量值表</text:a></text:p>
          </table:table-cell>
          <table:covered-table-cell/>
          <table:table-cell table:number-columns-repeated="16381"/>
        </table:table-row>
        <table:table-row table:style-name="ro2">
          <table:table-cell office:value-type="float" office:value="4" table:style-name="ce64">
            <text:p>4</text:p>
          </table:table-cell>
          <table:table-cell office:value-type="string" table:number-columns-spanned="2" table:number-rows-spanned="1" table:style-name="ce103">
            <text:p><text:a xlink:href="#'附小-購建固定資產表'.A1">購建固定資產執行情形明細表</text:a></text:p>
          </table:table-cell>
          <table:covered-table-cell/>
          <table:table-cell table:number-columns-repeated="16381"/>
        </table:table-row>
        <table:table-row table:style-name="ro5">
          <table:table-cell table:number-columns-repeated="16384" table:style-name="ce64"/>
        </table:table-row>
        <table:table-row table:style-name="ro6">
          <table:table-cell table:number-columns-repeated="16384" table:style-name="ce66"/>
        </table:table-row>
        <table:table-row table:number-rows-repeated="1048556" table:style-name="ro2">
          <table:table-cell table:number-columns-repeated="16384"/>
        </table:table-row>
      </table:table>
      <table:table table:name="彙總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1 年 01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4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2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2429678000" table:style-name="ce16">
            <text:p>2,429,678,000</text:p>
          </table:table-cell>
          <table:table-cell office:value-type="float" office:value="257590315" table:style-name="ce17">
            <text:p>257,590,315.00</text:p>
          </table:table-cell>
          <table:table-cell office:value-type="float" office:value="255965000" table:style-name="ce16">
            <text:p>255,965,000</text:p>
          </table:table-cell>
          <table:table-cell office:value-type="float" office:value="1625315" table:style-name="ce17">
            <text:p>1,625,315.00</text:p>
          </table:table-cell>
          <table:table-cell office:value-type="float" office:value="6.3E-3" table:style-name="ce101">
            <text:p>0.63%</text:p>
          </table:table-cell>
          <table:table-cell office:value-type="float" office:value="257590315" table:style-name="ce17">
            <text:p>257,590,315.00</text:p>
          </table:table-cell>
          <table:table-cell office:value-type="float" office:value="255965000" table:style-name="ce16">
            <text:p>255,965,000</text:p>
          </table:table-cell>
          <table:table-cell office:value-type="float" office:value="1625315" table:style-name="ce17">
            <text:p>1,625,315.00</text:p>
          </table:table-cell>
          <table:table-cell office:value-type="float" office:value="6.3E-3" table:style-name="ce100">
            <text:p>0.6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912523000" table:style-name="ce11">
            <text:p>912,523,000</text:p>
          </table:table-cell>
          <table:table-cell office:value-type="float" office:value="29804675" table:style-name="ce12">
            <text:p>29,804,675.00</text:p>
          </table:table-cell>
          <table:table-cell office:value-type="float" office:value="33125000" table:style-name="ce11">
            <text:p>33,125,000</text:p>
          </table:table-cell>
          <table:table-cell office:value-type="float" office:value="-3320325" table:style-name="ce12">
            <text:p>-3,320,325.00</text:p>
          </table:table-cell>
          <table:table-cell office:value-type="float" office:value="-0.1002" table:style-name="ce99">
            <text:p>-10.02%</text:p>
          </table:table-cell>
          <table:table-cell office:value-type="float" office:value="29804675" table:style-name="ce12">
            <text:p>29,804,675.00</text:p>
          </table:table-cell>
          <table:table-cell office:value-type="float" office:value="33125000" table:style-name="ce11">
            <text:p>33,125,000</text:p>
          </table:table-cell>
          <table:table-cell office:value-type="float" office:value="-3320325" table:style-name="ce12">
            <text:p>-3,320,325.00</text:p>
          </table:table-cell>
          <table:table-cell office:value-type="float" office:value="-0.1002" table:style-name="ce98">
            <text:p>-10.0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收入<text:s text:c="90"/></text:p>
          </table:table-cell>
          <table:table-cell office:value-type="float" office:value="545883000" table:style-name="ce11">
            <text:p>545,883,000</text:p>
          </table:table-cell>
          <table:table-cell office:value-type="float" office:value="14551065" table:style-name="ce12">
            <text:p>14,551,065.00</text:p>
          </table:table-cell>
          <table:table-cell office:value-type="float" office:value="20900000" table:style-name="ce11">
            <text:p>20,900,000</text:p>
          </table:table-cell>
          <table:table-cell office:value-type="float" office:value="-6348935" table:style-name="ce12">
            <text:p>-6,348,935.00</text:p>
          </table:table-cell>
          <table:table-cell office:value-type="float" office:value="-0.30380000000000001" table:style-name="ce99">
            <text:p>-30.38%</text:p>
          </table:table-cell>
          <table:table-cell office:value-type="float" office:value="14551065" table:style-name="ce12">
            <text:p>14,551,065.00</text:p>
          </table:table-cell>
          <table:table-cell office:value-type="float" office:value="20900000" table:style-name="ce11">
            <text:p>20,900,000</text:p>
          </table:table-cell>
          <table:table-cell office:value-type="float" office:value="-6348935" table:style-name="ce12">
            <text:p>-6,348,935.00</text:p>
          </table:table-cell>
          <table:table-cell office:value-type="float" office:value="-0.30380000000000001" table:style-name="ce98">
            <text:p>-30.3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減免<text:s text:c="90"/></text:p>
          </table:table-cell>
          <table:table-cell office:value-type="float" office:value="-30608000" table:style-name="ce11">
            <text:p>-30,608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建教合作收入<text:s text:c="88"/></text:p>
          </table:table-cell>
          <table:table-cell office:value-type="float" office:value="380000000" table:style-name="ce11">
            <text:p>380,000,000</text:p>
          </table:table-cell>
          <table:table-cell office:value-type="float" office:value="13884182" table:style-name="ce12">
            <text:p>13,884,182.00</text:p>
          </table:table-cell>
          <table:table-cell office:value-type="float" office:value="11500000" table:style-name="ce11">
            <text:p>11,500,000</text:p>
          </table:table-cell>
          <table:table-cell office:value-type="float" office:value="2384182" table:style-name="ce12">
            <text:p>2,384,182.00</text:p>
          </table:table-cell>
          <table:table-cell office:value-type="float" office:value="0.20730000000000001" table:style-name="ce99">
            <text:p>20.73%</text:p>
          </table:table-cell>
          <table:table-cell office:value-type="float" office:value="13884182" table:style-name="ce12">
            <text:p>13,884,182.00</text:p>
          </table:table-cell>
          <table:table-cell office:value-type="float" office:value="11500000" table:style-name="ce11">
            <text:p>11,500,000</text:p>
          </table:table-cell>
          <table:table-cell office:value-type="float" office:value="2384182" table:style-name="ce12">
            <text:p>2,384,182.00</text:p>
          </table:table-cell>
          <table:table-cell office:value-type="float" office:value="0.20730000000000001" table:style-name="ce98">
            <text:p>20.7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17248000" table:style-name="ce11">
            <text:p>17,248,000</text:p>
          </table:table-cell>
          <table:table-cell office:value-type="float" office:value="1369428" table:style-name="ce12">
            <text:p>1,369,428.00</text:p>
          </table:table-cell>
          <table:table-cell office:value-type="float" office:value="725000" table:style-name="ce11">
            <text:p>725,000</text:p>
          </table:table-cell>
          <table:table-cell office:value-type="float" office:value="644428" table:style-name="ce12">
            <text:p>644,428.00</text:p>
          </table:table-cell>
          <table:table-cell office:value-type="float" office:value="0.88890000000000002" table:style-name="ce99">
            <text:p>88.89%</text:p>
          </table:table-cell>
          <table:table-cell office:value-type="float" office:value="1369428" table:style-name="ce12">
            <text:p>1,369,428.00</text:p>
          </table:table-cell>
          <table:table-cell office:value-type="float" office:value="725000" table:style-name="ce11">
            <text:p>725,000</text:p>
          </table:table-cell>
          <table:table-cell office:value-type="float" office:value="644428" table:style-name="ce12">
            <text:p>644,428.00</text:p>
          </table:table-cell>
          <table:table-cell office:value-type="float" office:value="0.88890000000000002" table:style-name="ce98">
            <text:p>88.8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租金及權利金收入<text:s text:c="84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946133" table:style-name="ce12">
            <text:p>946,133.00</text:p>
          </table:table-cell>
          <table:table-cell office:value-type="float" office:value="380000" table:style-name="ce11">
            <text:p>380,000</text:p>
          </table:table-cell>
          <table:table-cell office:value-type="float" office:value="566133" table:style-name="ce12">
            <text:p>566,133.00</text:p>
          </table:table-cell>
          <table:table-cell office:value-type="float" office:value="1.4898" table:style-name="ce99">
            <text:p>148.98%</text:p>
          </table:table-cell>
          <table:table-cell office:value-type="float" office:value="946133" table:style-name="ce12">
            <text:p>946,133.00</text:p>
          </table:table-cell>
          <table:table-cell office:value-type="float" office:value="380000" table:style-name="ce11">
            <text:p>380,000</text:p>
          </table:table-cell>
          <table:table-cell office:value-type="float" office:value="566133" table:style-name="ce12">
            <text:p>566,133.00</text:p>
          </table:table-cell>
          <table:table-cell office:value-type="float" office:value="1.4898" table:style-name="ce98">
            <text:p>148.9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權利金收入<text:s text:c="90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946133" table:style-name="ce12">
            <text:p>946,133.00</text:p>
          </table:table-cell>
          <table:table-cell office:value-type="float" office:value="380000" table:style-name="ce11">
            <text:p>380,000</text:p>
          </table:table-cell>
          <table:table-cell office:value-type="float" office:value="566133" table:style-name="ce12">
            <text:p>566,133.00</text:p>
          </table:table-cell>
          <table:table-cell office:value-type="float" office:value="1.4898" table:style-name="ce99">
            <text:p>148.98%</text:p>
          </table:table-cell>
          <table:table-cell office:value-type="float" office:value="946133" table:style-name="ce12">
            <text:p>946,133.00</text:p>
          </table:table-cell>
          <table:table-cell office:value-type="float" office:value="380000" table:style-name="ce11">
            <text:p>380,000</text:p>
          </table:table-cell>
          <table:table-cell office:value-type="float" office:value="566133" table:style-name="ce12">
            <text:p>566,133.00</text:p>
          </table:table-cell>
          <table:table-cell office:value-type="float" office:value="1.4898" table:style-name="ce98">
            <text:p>148.9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收入<text:s text:c="92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1247259" table:style-name="ce12">
            <text:p>1,247,259.00</text:p>
          </table:table-cell>
          <table:table-cell office:value-type="float" office:value="358000" table:style-name="ce11">
            <text:p>358,000</text:p>
          </table:table-cell>
          <table:table-cell office:value-type="float" office:value="889259" table:style-name="ce12">
            <text:p>889,259.00</text:p>
          </table:table-cell>
          <table:table-cell office:value-type="float" office:value="2.484" table:style-name="ce99">
            <text:p>248.40%</text:p>
          </table:table-cell>
          <table:table-cell office:value-type="float" office:value="1247259" table:style-name="ce12">
            <text:p>1,247,259.00</text:p>
          </table:table-cell>
          <table:table-cell office:value-type="float" office:value="358000" table:style-name="ce11">
            <text:p>358,000</text:p>
          </table:table-cell>
          <table:table-cell office:value-type="float" office:value="889259" table:style-name="ce12">
            <text:p>889,259.00</text:p>
          </table:table-cell>
          <table:table-cell office:value-type="float" office:value="2.484" table:style-name="ce98">
            <text:p>248.4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收入<text:s text:c="88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1247259" table:style-name="ce12">
            <text:p>1,247,259.00</text:p>
          </table:table-cell>
          <table:table-cell office:value-type="float" office:value="358000" table:style-name="ce11">
            <text:p>358,000</text:p>
          </table:table-cell>
          <table:table-cell office:value-type="float" office:value="889259" table:style-name="ce12">
            <text:p>889,259.00</text:p>
          </table:table-cell>
          <table:table-cell office:value-type="float" office:value="2.484" table:style-name="ce99">
            <text:p>248.40%</text:p>
          </table:table-cell>
          <table:table-cell office:value-type="float" office:value="1247259" table:style-name="ce12">
            <text:p>1,247,259.00</text:p>
          </table:table-cell>
          <table:table-cell office:value-type="float" office:value="358000" table:style-name="ce11">
            <text:p>358,000</text:p>
          </table:table-cell>
          <table:table-cell office:value-type="float" office:value="889259" table:style-name="ce12">
            <text:p>889,259.00</text:p>
          </table:table-cell>
          <table:table-cell office:value-type="float" office:value="2.484" table:style-name="ce98">
            <text:p>248.4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494855000" table:style-name="ce11">
            <text:p>1,494,855,000</text:p>
          </table:table-cell>
          <table:table-cell office:value-type="float" office:value="225592248" table:style-name="ce12">
            <text:p>225,592,248.00</text:p>
          </table:table-cell>
          <table:table-cell office:value-type="float" office:value="222102000" table:style-name="ce11">
            <text:p>222,102,000</text:p>
          </table:table-cell>
          <table:table-cell office:value-type="float" office:value="3490248" table:style-name="ce12">
            <text:p>3,490,248.00</text:p>
          </table:table-cell>
          <table:table-cell office:value-type="float" office:value="1.5699999999999999E-2" table:style-name="ce99">
            <text:p>1.57%</text:p>
          </table:table-cell>
          <table:table-cell office:value-type="float" office:value="225592248" table:style-name="ce12">
            <text:p>225,592,248.00</text:p>
          </table:table-cell>
          <table:table-cell office:value-type="float" office:value="222102000" table:style-name="ce11">
            <text:p>222,102,000</text:p>
          </table:table-cell>
          <table:table-cell office:value-type="float" office:value="3490248" table:style-name="ce12">
            <text:p>3,490,248.00</text:p>
          </table:table-cell>
          <table:table-cell office:value-type="float" office:value="1.5699999999999999E-2" table:style-name="ce98">
            <text:p>1.5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253655000" table:style-name="ce11">
            <text:p>1,253,655,000</text:p>
          </table:table-cell>
          <table:table-cell office:value-type="float" office:value="216102000" table:style-name="ce12">
            <text:p>216,102,000.00</text:p>
          </table:table-cell>
          <table:table-cell office:value-type="float" office:value="216102000" table:style-name="ce11">
            <text:p>216,102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216102000" table:style-name="ce12">
            <text:p>216,102,000.00</text:p>
          </table:table-cell>
          <table:table-cell office:value-type="float" office:value="216102000" table:style-name="ce11">
            <text:p>216,102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234000000" table:style-name="ce11">
            <text:p>234,000,000</text:p>
          </table:table-cell>
          <table:table-cell office:value-type="float" office:value="9470145" table:style-name="ce12">
            <text:p>9,470,145.00</text:p>
          </table:table-cell>
          <table:table-cell office:value-type="float" office:value="6000000" table:style-name="ce11">
            <text:p>6,000,000</text:p>
          </table:table-cell>
          <table:table-cell office:value-type="float" office:value="3470145" table:style-name="ce12">
            <text:p>3,470,145.00</text:p>
          </table:table-cell>
          <table:table-cell office:value-type="float" office:value="0.57840000000000003" table:style-name="ce99">
            <text:p>57.84%</text:p>
          </table:table-cell>
          <table:table-cell office:value-type="float" office:value="9470145" table:style-name="ce12">
            <text:p>9,470,145.00</text:p>
          </table:table-cell>
          <table:table-cell office:value-type="float" office:value="6000000" table:style-name="ce11">
            <text:p>6,000,000</text:p>
          </table:table-cell>
          <table:table-cell office:value-type="float" office:value="3470145" table:style-name="ce12">
            <text:p>3,470,145.00</text:p>
          </table:table-cell>
          <table:table-cell office:value-type="float" office:value="0.57840000000000003" table:style-name="ce98">
            <text:p>57.8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收入<text:s text:c="88"/></text:p>
          </table:table-cell>
          <table:table-cell office:value-type="float" office:value="7200000" table:style-name="ce11">
            <text:p>7,200,000</text:p>
          </table:table-cell>
          <table:table-cell office:value-type="float" office:value="20103" table:style-name="ce12">
            <text:p>20,103.00</text:p>
          </table:table-cell>
          <table:table-cell office:value-type="float" office:value="0" table:style-name="ce11">
            <text:p>0</text:p>
          </table:table-cell>
          <table:table-cell office:value-type="float" office:value="20103" table:style-name="ce12">
            <text:p>20,103.00</text:p>
          </table:table-cell>
          <table:table-cell table:style-name="ce99"/>
          <table:table-cell office:value-type="float" office:value="20103" table:style-name="ce12">
            <text:p>20,103.00</text:p>
          </table:table-cell>
          <table:table-cell office:value-type="float" office:value="0" table:style-name="ce11">
            <text:p>0</text:p>
          </table:table-cell>
          <table:table-cell office:value-type="float" office:value="20103" table:style-name="ce12">
            <text:p>20,103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2535327000" table:style-name="ce8">
            <text:p>2,535,327,000</text:p>
          </table:table-cell>
          <table:table-cell office:value-type="float" office:value="321912469" table:style-name="ce9">
            <text:p>321,912,469.00</text:p>
          </table:table-cell>
          <table:table-cell office:value-type="float" office:value="338023000" table:style-name="ce8">
            <text:p>338,023,000</text:p>
          </table:table-cell>
          <table:table-cell office:value-type="float" office:value="-16110531" table:style-name="ce9">
            <text:p>-16,110,531.00</text:p>
          </table:table-cell>
          <table:table-cell office:value-type="float" office:value="-4.7699999999999999E-2" table:style-name="ce97">
            <text:p>-4.77%</text:p>
          </table:table-cell>
          <table:table-cell office:value-type="float" office:value="321912469" table:style-name="ce9">
            <text:p>321,912,469.00</text:p>
          </table:table-cell>
          <table:table-cell office:value-type="float" office:value="338023000" table:style-name="ce8">
            <text:p>338,023,000</text:p>
          </table:table-cell>
          <table:table-cell office:value-type="float" office:value="-16110531" table:style-name="ce9">
            <text:p>-16,110,531.00</text:p>
          </table:table-cell>
          <table:table-cell office:value-type="float" office:value="-4.7699999999999999E-2" table:style-name="ce96">
            <text:p>-4.7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2073410000" table:style-name="ce11">
            <text:p>2,073,410,000</text:p>
          </table:table-cell>
          <table:table-cell office:value-type="float" office:value="263691687" table:style-name="ce12">
            <text:p>263,691,687.00</text:p>
          </table:table-cell>
          <table:table-cell office:value-type="float" office:value="273901000" table:style-name="ce11">
            <text:p>273,901,000</text:p>
          </table:table-cell>
          <table:table-cell office:value-type="float" office:value="-10209313" table:style-name="ce12">
            <text:p>-10,209,313.00</text:p>
          </table:table-cell>
          <table:table-cell office:value-type="float" office:value="-3.73E-2" table:style-name="ce99">
            <text:p>-3.73%</text:p>
          </table:table-cell>
          <table:table-cell office:value-type="float" office:value="263691687" table:style-name="ce12">
            <text:p>263,691,687.00</text:p>
          </table:table-cell>
          <table:table-cell office:value-type="float" office:value="273901000" table:style-name="ce11">
            <text:p>273,901,000</text:p>
          </table:table-cell>
          <table:table-cell office:value-type="float" office:value="-10209313" table:style-name="ce12">
            <text:p>-10,209,313.00</text:p>
          </table:table-cell>
          <table:table-cell office:value-type="float" office:value="-3.73E-2" table:style-name="ce98">
            <text:p>-3.7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676377000" table:style-name="ce11">
            <text:p>1,676,377,000</text:p>
          </table:table-cell>
          <table:table-cell office:value-type="float" office:value="248438077" table:style-name="ce12">
            <text:p>248,438,077.00</text:p>
          </table:table-cell>
          <table:table-cell office:value-type="float" office:value="247617000" table:style-name="ce11">
            <text:p>247,617,000</text:p>
          </table:table-cell>
          <table:table-cell office:value-type="float" office:value="821077" table:style-name="ce12">
            <text:p>821,077.00</text:p>
          </table:table-cell>
          <table:table-cell office:value-type="float" office:value="3.3E-3" table:style-name="ce99">
            <text:p>0.33%</text:p>
          </table:table-cell>
          <table:table-cell office:value-type="float" office:value="248438077" table:style-name="ce12">
            <text:p>248,438,077.00</text:p>
          </table:table-cell>
          <table:table-cell office:value-type="float" office:value="247617000" table:style-name="ce11">
            <text:p>247,617,000</text:p>
          </table:table-cell>
          <table:table-cell office:value-type="float" office:value="821077" table:style-name="ce12">
            <text:p>821,077.00</text:p>
          </table:table-cell>
          <table:table-cell office:value-type="float" office:value="3.3E-3" table:style-name="ce98">
            <text:p>0.3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成本<text:s text:c="88"/></text:p>
          </table:table-cell>
          <table:table-cell office:value-type="float" office:value="379900000" table:style-name="ce11">
            <text:p>379,900,000</text:p>
          </table:table-cell>
          <table:table-cell office:value-type="float" office:value="13884182" table:style-name="ce12">
            <text:p>13,884,182.00</text:p>
          </table:table-cell>
          <table:table-cell office:value-type="float" office:value="24888000" table:style-name="ce11">
            <text:p>24,888,000</text:p>
          </table:table-cell>
          <table:table-cell office:value-type="float" office:value="-11003818" table:style-name="ce12">
            <text:p>-11,003,818.00</text:p>
          </table:table-cell>
          <table:table-cell office:value-type="float" office:value="-0.44209999999999999" table:style-name="ce99">
            <text:p>-44.21%</text:p>
          </table:table-cell>
          <table:table-cell office:value-type="float" office:value="13884182" table:style-name="ce12">
            <text:p>13,884,182.00</text:p>
          </table:table-cell>
          <table:table-cell office:value-type="float" office:value="24888000" table:style-name="ce11">
            <text:p>24,888,000</text:p>
          </table:table-cell>
          <table:table-cell office:value-type="float" office:value="-11003818" table:style-name="ce12">
            <text:p>-11,003,818.00</text:p>
          </table:table-cell>
          <table:table-cell office:value-type="float" office:value="-0.44209999999999999" table:style-name="ce98">
            <text:p>-44.2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17133000" table:style-name="ce11">
            <text:p>17,133,000</text:p>
          </table:table-cell>
          <table:table-cell office:value-type="float" office:value="1369428" table:style-name="ce12">
            <text:p>1,369,428.00</text:p>
          </table:table-cell>
          <table:table-cell office:value-type="float" office:value="1396000" table:style-name="ce11">
            <text:p>1,396,000</text:p>
          </table:table-cell>
          <table:table-cell office:value-type="float" office:value="-26572" table:style-name="ce12">
            <text:p>-26,572.00</text:p>
          </table:table-cell>
          <table:table-cell office:value-type="float" office:value="-1.9E-2" table:style-name="ce99">
            <text:p>-1.90%</text:p>
          </table:table-cell>
          <table:table-cell office:value-type="float" office:value="1369428" table:style-name="ce12">
            <text:p>1,369,428.00</text:p>
          </table:table-cell>
          <table:table-cell office:value-type="float" office:value="1396000" table:style-name="ce11">
            <text:p>1,396,000</text:p>
          </table:table-cell>
          <table:table-cell office:value-type="float" office:value="-26572" table:style-name="ce12">
            <text:p>-26,572.00</text:p>
          </table:table-cell>
          <table:table-cell office:value-type="float" office:value="-1.9E-2" table:style-name="ce98">
            <text:p>-1.9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成本<text:s text:c="92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1247259" table:style-name="ce12">
            <text:p>1,247,259.00</text:p>
          </table:table-cell>
          <table:table-cell office:value-type="float" office:value="1533000" table:style-name="ce11">
            <text:p>1,533,000</text:p>
          </table:table-cell>
          <table:table-cell office:value-type="float" office:value="-285741" table:style-name="ce12">
            <text:p>-285,741.00</text:p>
          </table:table-cell>
          <table:table-cell office:value-type="float" office:value="-0.18640000000000001" table:style-name="ce99">
            <text:p>-18.64%</text:p>
          </table:table-cell>
          <table:table-cell office:value-type="float" office:value="1247259" table:style-name="ce12">
            <text:p>1,247,259.00</text:p>
          </table:table-cell>
          <table:table-cell office:value-type="float" office:value="1533000" table:style-name="ce11">
            <text:p>1,533,000</text:p>
          </table:table-cell>
          <table:table-cell office:value-type="float" office:value="-285741" table:style-name="ce12">
            <text:p>-285,741.00</text:p>
          </table:table-cell>
          <table:table-cell office:value-type="float" office:value="-0.18640000000000001" table:style-name="ce98">
            <text:p>-18.6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成本<text:s text:c="88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1247259" table:style-name="ce12">
            <text:p>1,247,259.00</text:p>
          </table:table-cell>
          <table:table-cell office:value-type="float" office:value="1533000" table:style-name="ce11">
            <text:p>1,533,000</text:p>
          </table:table-cell>
          <table:table-cell office:value-type="float" office:value="-285741" table:style-name="ce12">
            <text:p>-285,741.00</text:p>
          </table:table-cell>
          <table:table-cell office:value-type="float" office:value="-0.18640000000000001" table:style-name="ce99">
            <text:p>-18.64%</text:p>
          </table:table-cell>
          <table:table-cell office:value-type="float" office:value="1247259" table:style-name="ce12">
            <text:p>1,247,259.00</text:p>
          </table:table-cell>
          <table:table-cell office:value-type="float" office:value="1533000" table:style-name="ce11">
            <text:p>1,533,000</text:p>
          </table:table-cell>
          <table:table-cell office:value-type="float" office:value="-285741" table:style-name="ce12">
            <text:p>-285,741.00</text:p>
          </table:table-cell>
          <table:table-cell office:value-type="float" office:value="-0.18640000000000001" table:style-name="ce98">
            <text:p>-18.6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成本<text:s text:c="88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3392382" table:style-name="ce12">
            <text:p>3,392,382.00</text:p>
          </table:table-cell>
          <table:table-cell office:value-type="float" office:value="4750000" table:style-name="ce11">
            <text:p>4,750,000</text:p>
          </table:table-cell>
          <table:table-cell office:value-type="float" office:value="-1357618" table:style-name="ce12">
            <text:p>-1,357,618.00</text:p>
          </table:table-cell>
          <table:table-cell office:value-type="float" office:value="-0.2858" table:style-name="ce99">
            <text:p>-28.58%</text:p>
          </table:table-cell>
          <table:table-cell office:value-type="float" office:value="3392382" table:style-name="ce12">
            <text:p>3,392,382.00</text:p>
          </table:table-cell>
          <table:table-cell office:value-type="float" office:value="4750000" table:style-name="ce11">
            <text:p>4,750,000</text:p>
          </table:table-cell>
          <table:table-cell office:value-type="float" office:value="-1357618" table:style-name="ce12">
            <text:p>-1,357,618.00</text:p>
          </table:table-cell>
          <table:table-cell office:value-type="float" office:value="-0.2858" table:style-name="ce98">
            <text:p>-28.5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生公費及獎勵金<text:s text:c="84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3392382" table:style-name="ce12">
            <text:p>3,392,382.00</text:p>
          </table:table-cell>
          <table:table-cell office:value-type="float" office:value="4750000" table:style-name="ce11">
            <text:p>4,750,000</text:p>
          </table:table-cell>
          <table:table-cell office:value-type="float" office:value="-1357618" table:style-name="ce12">
            <text:p>-1,357,618.00</text:p>
          </table:table-cell>
          <table:table-cell office:value-type="float" office:value="-0.2858" table:style-name="ce99">
            <text:p>-28.58%</text:p>
          </table:table-cell>
          <table:table-cell office:value-type="float" office:value="3392382" table:style-name="ce12">
            <text:p>3,392,382.00</text:p>
          </table:table-cell>
          <table:table-cell office:value-type="float" office:value="4750000" table:style-name="ce11">
            <text:p>4,750,000</text:p>
          </table:table-cell>
          <table:table-cell office:value-type="float" office:value="-1357618" table:style-name="ce12">
            <text:p>-1,357,618.00</text:p>
          </table:table-cell>
          <table:table-cell office:value-type="float" office:value="-0.2858" table:style-name="ce98">
            <text:p>-28.5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351015000" table:style-name="ce11">
            <text:p>351,015,000</text:p>
          </table:table-cell>
          <table:table-cell office:value-type="float" office:value="53561038" table:style-name="ce12">
            <text:p>53,561,038.00</text:p>
          </table:table-cell>
          <table:table-cell office:value-type="float" office:value="57769000" table:style-name="ce11">
            <text:p>57,769,000</text:p>
          </table:table-cell>
          <table:table-cell office:value-type="float" office:value="-4207962" table:style-name="ce12">
            <text:p>-4,207,962.00</text:p>
          </table:table-cell>
          <table:table-cell office:value-type="float" office:value="-7.2800000000000004E-2" table:style-name="ce99">
            <text:p>-7.28%</text:p>
          </table:table-cell>
          <table:table-cell office:value-type="float" office:value="53561038" table:style-name="ce12">
            <text:p>53,561,038.00</text:p>
          </table:table-cell>
          <table:table-cell office:value-type="float" office:value="57769000" table:style-name="ce11">
            <text:p>57,769,000</text:p>
          </table:table-cell>
          <table:table-cell office:value-type="float" office:value="-4207962" table:style-name="ce12">
            <text:p>-4,207,962.00</text:p>
          </table:table-cell>
          <table:table-cell office:value-type="float" office:value="-7.2800000000000004E-2" table:style-name="ce98">
            <text:p>-7.2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351015000" table:style-name="ce11">
            <text:p>351,015,000</text:p>
          </table:table-cell>
          <table:table-cell office:value-type="float" office:value="53561038" table:style-name="ce12">
            <text:p>53,561,038.00</text:p>
          </table:table-cell>
          <table:table-cell office:value-type="float" office:value="57769000" table:style-name="ce11">
            <text:p>57,769,000</text:p>
          </table:table-cell>
          <table:table-cell office:value-type="float" office:value="-4207962" table:style-name="ce12">
            <text:p>-4,207,962.00</text:p>
          </table:table-cell>
          <table:table-cell office:value-type="float" office:value="-7.2800000000000004E-2" table:style-name="ce99">
            <text:p>-7.28%</text:p>
          </table:table-cell>
          <table:table-cell office:value-type="float" office:value="53561038" table:style-name="ce12">
            <text:p>53,561,038.00</text:p>
          </table:table-cell>
          <table:table-cell office:value-type="float" office:value="57769000" table:style-name="ce11">
            <text:p>57,769,000</text:p>
          </table:table-cell>
          <table:table-cell office:value-type="float" office:value="-4207962" table:style-name="ce12">
            <text:p>-4,207,962.00</text:p>
          </table:table-cell>
          <table:table-cell office:value-type="float" office:value="-7.2800000000000004E-2" table:style-name="ce98">
            <text:p>-7.2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20103" table:style-name="ce12">
            <text:p>20,103.00</text:p>
          </table:table-cell>
          <table:table-cell office:value-type="float" office:value="70000" table:style-name="ce11">
            <text:p>70,000</text:p>
          </table:table-cell>
          <table:table-cell office:value-type="float" office:value="-49897" table:style-name="ce12">
            <text:p>-49,897.00</text:p>
          </table:table-cell>
          <table:table-cell office:value-type="float" office:value="-0.71279999999999999" table:style-name="ce99">
            <text:p>-71.28%</text:p>
          </table:table-cell>
          <table:table-cell office:value-type="float" office:value="20103" table:style-name="ce12">
            <text:p>20,103.00</text:p>
          </table:table-cell>
          <table:table-cell office:value-type="float" office:value="70000" table:style-name="ce11">
            <text:p>70,000</text:p>
          </table:table-cell>
          <table:table-cell office:value-type="float" office:value="-49897" table:style-name="ce12">
            <text:p>-49,897.00</text:p>
          </table:table-cell>
          <table:table-cell office:value-type="float" office:value="-0.71279999999999999" table:style-name="ce98">
            <text:p>-71.2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20103" table:style-name="ce12">
            <text:p>20,103.00</text:p>
          </table:table-cell>
          <table:table-cell office:value-type="float" office:value="70000" table:style-name="ce11">
            <text:p>70,000</text:p>
          </table:table-cell>
          <table:table-cell office:value-type="float" office:value="-49897" table:style-name="ce12">
            <text:p>-49,897.00</text:p>
          </table:table-cell>
          <table:table-cell office:value-type="float" office:value="-0.71279999999999999" table:style-name="ce99">
            <text:p>-71.28%</text:p>
          </table:table-cell>
          <table:table-cell office:value-type="float" office:value="20103" table:style-name="ce12">
            <text:p>20,103.00</text:p>
          </table:table-cell>
          <table:table-cell office:value-type="float" office:value="70000" table:style-name="ce11">
            <text:p>70,000</text:p>
          </table:table-cell>
          <table:table-cell office:value-type="float" office:value="-49897" table:style-name="ce12">
            <text:p>-49,897.00</text:p>
          </table:table-cell>
          <table:table-cell office:value-type="float" office:value="-0.71279999999999999" table:style-name="ce98">
            <text:p>-71.28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105649000" table:style-name="ce8">
            <text:p>-105,649,000</text:p>
          </table:table-cell>
          <table:table-cell office:value-type="float" office:value="-64322154" table:style-name="ce9">
            <text:p>-64,322,154.00</text:p>
          </table:table-cell>
          <table:table-cell office:value-type="float" office:value="-82058000" table:style-name="ce8">
            <text:p>-82,058,000</text:p>
          </table:table-cell>
          <table:table-cell office:value-type="float" office:value="17735846" table:style-name="ce9">
            <text:p>17,735,846.00</text:p>
          </table:table-cell>
          <table:table-cell office:value-type="float" office:value="-0.21609999999999999" table:style-name="ce97">
            <text:p>-21.61%</text:p>
          </table:table-cell>
          <table:table-cell office:value-type="float" office:value="-64322154" table:style-name="ce9">
            <text:p>-64,322,154.00</text:p>
          </table:table-cell>
          <table:table-cell office:value-type="float" office:value="-82058000" table:style-name="ce8">
            <text:p>-82,058,000</text:p>
          </table:table-cell>
          <table:table-cell office:value-type="float" office:value="17735846" table:style-name="ce9">
            <text:p>17,735,846.00</text:p>
          </table:table-cell>
          <table:table-cell office:value-type="float" office:value="-0.21609999999999999" table:style-name="ce96">
            <text:p>-21.61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141475000" table:style-name="ce8">
            <text:p>141,475,000</text:p>
          </table:table-cell>
          <table:table-cell office:value-type="float" office:value="7623279" table:style-name="ce9">
            <text:p>7,623,279.00</text:p>
          </table:table-cell>
          <table:table-cell office:value-type="float" office:value="5345000" table:style-name="ce8">
            <text:p>5,345,000</text:p>
          </table:table-cell>
          <table:table-cell office:value-type="float" office:value="2278279" table:style-name="ce9">
            <text:p>2,278,279.00</text:p>
          </table:table-cell>
          <table:table-cell office:value-type="float" office:value="0.42620000000000002" table:style-name="ce97">
            <text:p>42.62%</text:p>
          </table:table-cell>
          <table:table-cell office:value-type="float" office:value="7623279" table:style-name="ce9">
            <text:p>7,623,279.00</text:p>
          </table:table-cell>
          <table:table-cell office:value-type="float" office:value="5345000" table:style-name="ce8">
            <text:p>5,345,000</text:p>
          </table:table-cell>
          <table:table-cell office:value-type="float" office:value="2278279" table:style-name="ce9">
            <text:p>2,278,279.00</text:p>
          </table:table-cell>
          <table:table-cell office:value-type="float" office:value="0.42620000000000002" table:style-name="ce96">
            <text:p>42.6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20750000" table:style-name="ce11">
            <text:p>20,750,000</text:p>
          </table:table-cell>
          <table:table-cell office:value-type="float" office:value="268867" table:style-name="ce12">
            <text:p>268,867.00</text:p>
          </table:table-cell>
          <table:table-cell office:value-type="float" office:value="362000" table:style-name="ce11">
            <text:p>362,000</text:p>
          </table:table-cell>
          <table:table-cell office:value-type="float" office:value="-93133" table:style-name="ce12">
            <text:p>-93,133.00</text:p>
          </table:table-cell>
          <table:table-cell office:value-type="float" office:value="-0.25729999999999997" table:style-name="ce99">
            <text:p>-25.73%</text:p>
          </table:table-cell>
          <table:table-cell office:value-type="float" office:value="268867" table:style-name="ce12">
            <text:p>268,867.00</text:p>
          </table:table-cell>
          <table:table-cell office:value-type="float" office:value="362000" table:style-name="ce11">
            <text:p>362,000</text:p>
          </table:table-cell>
          <table:table-cell office:value-type="float" office:value="-93133" table:style-name="ce12">
            <text:p>-93,133.00</text:p>
          </table:table-cell>
          <table:table-cell office:value-type="float" office:value="-0.25729999999999997" table:style-name="ce98">
            <text:p>-25.7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19517000" table:style-name="ce11">
            <text:p>19,517,000</text:p>
          </table:table-cell>
          <table:table-cell office:value-type="float" office:value="235867" table:style-name="ce12">
            <text:p>235,867.00</text:p>
          </table:table-cell>
          <table:table-cell office:value-type="float" office:value="362000" table:style-name="ce11">
            <text:p>362,000</text:p>
          </table:table-cell>
          <table:table-cell office:value-type="float" office:value="-126133" table:style-name="ce12">
            <text:p>-126,133.00</text:p>
          </table:table-cell>
          <table:table-cell office:value-type="float" office:value="-0.34839999999999999" table:style-name="ce99">
            <text:p>-34.84%</text:p>
          </table:table-cell>
          <table:table-cell office:value-type="float" office:value="235867" table:style-name="ce12">
            <text:p>235,867.00</text:p>
          </table:table-cell>
          <table:table-cell office:value-type="float" office:value="362000" table:style-name="ce11">
            <text:p>362,000</text:p>
          </table:table-cell>
          <table:table-cell office:value-type="float" office:value="-126133" table:style-name="ce12">
            <text:p>-126,133.00</text:p>
          </table:table-cell>
          <table:table-cell office:value-type="float" office:value="-0.34839999999999999" table:style-name="ce98">
            <text:p>-34.8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投資賸餘<text:s text:c="92"/></text:p>
          </table:table-cell>
          <table:table-cell office:value-type="float" office:value="1233000" table:style-name="ce11">
            <text:p>1,233,000</text:p>
          </table:table-cell>
          <table:table-cell office:value-type="float" office:value="33000" table:style-name="ce12">
            <text:p>33,000.00</text:p>
          </table:table-cell>
          <table:table-cell office:value-type="float" office:value="0" table:style-name="ce11">
            <text:p>0</text:p>
          </table:table-cell>
          <table:table-cell office:value-type="float" office:value="33000" table:style-name="ce12">
            <text:p>33,000.00</text:p>
          </table:table-cell>
          <table:table-cell table:style-name="ce99"/>
          <table:table-cell office:value-type="float" office:value="33000" table:style-name="ce12">
            <text:p>33,000.00</text:p>
          </table:table-cell>
          <table:table-cell office:value-type="float" office:value="0" table:style-name="ce11">
            <text:p>0</text:p>
          </table:table-cell>
          <table:table-cell office:value-type="float" office:value="33000" table:style-name="ce12">
            <text:p>33,000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20725000" table:style-name="ce11">
            <text:p>120,725,000</text:p>
          </table:table-cell>
          <table:table-cell office:value-type="float" office:value="7354412" table:style-name="ce12">
            <text:p>7,354,412.00</text:p>
          </table:table-cell>
          <table:table-cell office:value-type="float" office:value="4983000" table:style-name="ce11">
            <text:p>4,983,000</text:p>
          </table:table-cell>
          <table:table-cell office:value-type="float" office:value="2371412" table:style-name="ce12">
            <text:p>2,371,412.00</text:p>
          </table:table-cell>
          <table:table-cell office:value-type="float" office:value="0.47589999999999999" table:style-name="ce99">
            <text:p>47.59%</text:p>
          </table:table-cell>
          <table:table-cell office:value-type="float" office:value="7354412" table:style-name="ce12">
            <text:p>7,354,412.00</text:p>
          </table:table-cell>
          <table:table-cell office:value-type="float" office:value="4983000" table:style-name="ce11">
            <text:p>4,983,000</text:p>
          </table:table-cell>
          <table:table-cell office:value-type="float" office:value="2371412" table:style-name="ce12">
            <text:p>2,371,412.00</text:p>
          </table:table-cell>
          <table:table-cell office:value-type="float" office:value="0.47589999999999999" table:style-name="ce98">
            <text:p>47.5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72058000" table:style-name="ce11">
            <text:p>72,058,000</text:p>
          </table:table-cell>
          <table:table-cell office:value-type="float" office:value="5070814" table:style-name="ce12">
            <text:p>5,070,814.00</text:p>
          </table:table-cell>
          <table:table-cell office:value-type="float" office:value="2133000" table:style-name="ce11">
            <text:p>2,133,000</text:p>
          </table:table-cell>
          <table:table-cell office:value-type="float" office:value="2937814" table:style-name="ce12">
            <text:p>2,937,814.00</text:p>
          </table:table-cell>
          <table:table-cell office:value-type="float" office:value="1.3773" table:style-name="ce99">
            <text:p>137.73%</text:p>
          </table:table-cell>
          <table:table-cell office:value-type="float" office:value="5070814" table:style-name="ce12">
            <text:p>5,070,814.00</text:p>
          </table:table-cell>
          <table:table-cell office:value-type="float" office:value="2133000" table:style-name="ce11">
            <text:p>2,133,000</text:p>
          </table:table-cell>
          <table:table-cell office:value-type="float" office:value="2937814" table:style-name="ce12">
            <text:p>2,937,814.00</text:p>
          </table:table-cell>
          <table:table-cell office:value-type="float" office:value="1.3773" table:style-name="ce98">
            <text:p>137.7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違規罰款收入<text:s text:c="88"/></text:p>
          </table:table-cell>
          <table:table-cell office:value-type="float" office:value="1200000" table:style-name="ce11">
            <text:p>1,200,000</text:p>
          </table:table-cell>
          <table:table-cell office:value-type="float" office:value="210083" table:style-name="ce12">
            <text:p>210,083.00</text:p>
          </table:table-cell>
          <table:table-cell office:value-type="float" office:value="92000" table:style-name="ce11">
            <text:p>92,000</text:p>
          </table:table-cell>
          <table:table-cell office:value-type="float" office:value="118083" table:style-name="ce12">
            <text:p>118,083.00</text:p>
          </table:table-cell>
          <table:table-cell office:value-type="float" office:value="1.2835000000000001" table:style-name="ce99">
            <text:p>128.35%</text:p>
          </table:table-cell>
          <table:table-cell office:value-type="float" office:value="210083" table:style-name="ce12">
            <text:p>210,083.00</text:p>
          </table:table-cell>
          <table:table-cell office:value-type="float" office:value="92000" table:style-name="ce11">
            <text:p>92,000</text:p>
          </table:table-cell>
          <table:table-cell office:value-type="float" office:value="118083" table:style-name="ce12">
            <text:p>118,083.00</text:p>
          </table:table-cell>
          <table:table-cell office:value-type="float" office:value="1.2835000000000001" table:style-name="ce98">
            <text:p>128.3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7155000" table:style-name="ce11">
            <text:p>17,155,000</text:p>
          </table:table-cell>
          <table:table-cell office:value-type="float" office:value="30037" table:style-name="ce12">
            <text:p>30,037.00</text:p>
          </table:table-cell>
          <table:table-cell office:value-type="float" office:value="472000" table:style-name="ce11">
            <text:p>472,000</text:p>
          </table:table-cell>
          <table:table-cell office:value-type="float" office:value="-441963" table:style-name="ce12">
            <text:p>-441,963.00</text:p>
          </table:table-cell>
          <table:table-cell office:value-type="float" office:value="-0.93640000000000001" table:style-name="ce99">
            <text:p>-93.64%</text:p>
          </table:table-cell>
          <table:table-cell office:value-type="float" office:value="30037" table:style-name="ce12">
            <text:p>30,037.00</text:p>
          </table:table-cell>
          <table:table-cell office:value-type="float" office:value="472000" table:style-name="ce11">
            <text:p>472,000</text:p>
          </table:table-cell>
          <table:table-cell office:value-type="float" office:value="-441963" table:style-name="ce12">
            <text:p>-441,963.00</text:p>
          </table:table-cell>
          <table:table-cell office:value-type="float" office:value="-0.93640000000000001" table:style-name="ce98">
            <text:p>-93.6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賠（補）償收入<text:s text:c="86"/></text:p>
          </table:table-cell>
          <table:table-cell office:value-type="float" office:value="110000" table:style-name="ce11">
            <text:p>110,000</text:p>
          </table:table-cell>
          <table:table-cell office:value-type="float" office:value="1000" table:style-name="ce12">
            <text:p>1,000.00</text:p>
          </table:table-cell>
          <table:table-cell office:value-type="float" office:value="5000" table:style-name="ce11">
            <text:p>5,000</text:p>
          </table:table-cell>
          <table:table-cell office:value-type="float" office:value="-4000" table:style-name="ce12">
            <text:p>-4,000.00</text:p>
          </table:table-cell>
          <table:table-cell office:value-type="float" office:value="-0.8" table:style-name="ce99">
            <text:p>-80.00%</text:p>
          </table:table-cell>
          <table:table-cell office:value-type="float" office:value="1000" table:style-name="ce12">
            <text:p>1,000.00</text:p>
          </table:table-cell>
          <table:table-cell office:value-type="float" office:value="5000" table:style-name="ce11">
            <text:p>5,000</text:p>
          </table:table-cell>
          <table:table-cell office:value-type="float" office:value="-4000" table:style-name="ce12">
            <text:p>-4,000.00</text:p>
          </table:table-cell>
          <table:table-cell office:value-type="float" office:value="-0.8" table:style-name="ce98">
            <text:p>-80.0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30202000" table:style-name="ce11">
            <text:p>30,202,000</text:p>
          </table:table-cell>
          <table:table-cell office:value-type="float" office:value="2042478" table:style-name="ce12">
            <text:p>2,042,478.00</text:p>
          </table:table-cell>
          <table:table-cell office:value-type="float" office:value="2281000" table:style-name="ce11">
            <text:p>2,281,000</text:p>
          </table:table-cell>
          <table:table-cell office:value-type="float" office:value="-238522" table:style-name="ce12">
            <text:p>-238,522.00</text:p>
          </table:table-cell>
          <table:table-cell office:value-type="float" office:value="-0.1046" table:style-name="ce99">
            <text:p>-10.46%</text:p>
          </table:table-cell>
          <table:table-cell office:value-type="float" office:value="2042478" table:style-name="ce12">
            <text:p>2,042,478.00</text:p>
          </table:table-cell>
          <table:table-cell office:value-type="float" office:value="2281000" table:style-name="ce11">
            <text:p>2,281,000</text:p>
          </table:table-cell>
          <table:table-cell office:value-type="float" office:value="-238522" table:style-name="ce12">
            <text:p>-238,522.00</text:p>
          </table:table-cell>
          <table:table-cell office:value-type="float" office:value="-0.1046" table:style-name="ce98">
            <text:p>-10.46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13504000" table:style-name="ce8">
            <text:p>113,504,000</text:p>
          </table:table-cell>
          <table:table-cell office:value-type="float" office:value="5497657" table:style-name="ce9">
            <text:p>5,497,657.00</text:p>
          </table:table-cell>
          <table:table-cell office:value-type="float" office:value="8011000" table:style-name="ce8">
            <text:p>8,011,000</text:p>
          </table:table-cell>
          <table:table-cell office:value-type="float" office:value="-2513343" table:style-name="ce9">
            <text:p>-2,513,343.00</text:p>
          </table:table-cell>
          <table:table-cell office:value-type="float" office:value="-0.31369999999999998" table:style-name="ce97">
            <text:p>-31.37%</text:p>
          </table:table-cell>
          <table:table-cell office:value-type="float" office:value="5497657" table:style-name="ce9">
            <text:p>5,497,657.00</text:p>
          </table:table-cell>
          <table:table-cell office:value-type="float" office:value="8011000" table:style-name="ce8">
            <text:p>8,011,000</text:p>
          </table:table-cell>
          <table:table-cell office:value-type="float" office:value="-2513343" table:style-name="ce9">
            <text:p>-2,513,343.00</text:p>
          </table:table-cell>
          <table:table-cell office:value-type="float" office:value="-0.31369999999999998" table:style-name="ce96">
            <text:p>-31.3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13504000" table:style-name="ce11">
            <text:p>113,504,000</text:p>
          </table:table-cell>
          <table:table-cell office:value-type="float" office:value="5497657" table:style-name="ce12">
            <text:p>5,497,657.00</text:p>
          </table:table-cell>
          <table:table-cell office:value-type="float" office:value="8011000" table:style-name="ce11">
            <text:p>8,011,000</text:p>
          </table:table-cell>
          <table:table-cell office:value-type="float" office:value="-2513343" table:style-name="ce12">
            <text:p>-2,513,343.00</text:p>
          </table:table-cell>
          <table:table-cell office:value-type="float" office:value="-0.31369999999999998" table:style-name="ce99">
            <text:p>-31.37%</text:p>
          </table:table-cell>
          <table:table-cell office:value-type="float" office:value="5497657" table:style-name="ce12">
            <text:p>5,497,657.00</text:p>
          </table:table-cell>
          <table:table-cell office:value-type="float" office:value="8011000" table:style-name="ce11">
            <text:p>8,011,000</text:p>
          </table:table-cell>
          <table:table-cell office:value-type="float" office:value="-2513343" table:style-name="ce12">
            <text:p>-2,513,343.00</text:p>
          </table:table-cell>
          <table:table-cell office:value-type="float" office:value="-0.31369999999999998" table:style-name="ce98">
            <text:p>-31.3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13504000" table:style-name="ce11">
            <text:p>113,504,000</text:p>
          </table:table-cell>
          <table:table-cell office:value-type="float" office:value="5497657" table:style-name="ce12">
            <text:p>5,497,657.00</text:p>
          </table:table-cell>
          <table:table-cell office:value-type="float" office:value="8011000" table:style-name="ce11">
            <text:p>8,011,000</text:p>
          </table:table-cell>
          <table:table-cell office:value-type="float" office:value="-2513343" table:style-name="ce12">
            <text:p>-2,513,343.00</text:p>
          </table:table-cell>
          <table:table-cell office:value-type="float" office:value="-0.31369999999999998" table:style-name="ce99">
            <text:p>-31.37%</text:p>
          </table:table-cell>
          <table:table-cell office:value-type="float" office:value="5497657" table:style-name="ce12">
            <text:p>5,497,657.00</text:p>
          </table:table-cell>
          <table:table-cell office:value-type="float" office:value="8011000" table:style-name="ce11">
            <text:p>8,011,000</text:p>
          </table:table-cell>
          <table:table-cell office:value-type="float" office:value="-2513343" table:style-name="ce12">
            <text:p>-2,513,343.00</text:p>
          </table:table-cell>
          <table:table-cell office:value-type="float" office:value="-0.31369999999999998" table:style-name="ce98">
            <text:p>-31.37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27971000" table:style-name="ce8">
            <text:p>27,971,000</text:p>
          </table:table-cell>
          <table:table-cell office:value-type="float" office:value="2125622" table:style-name="ce9">
            <text:p>2,125,622.00</text:p>
          </table:table-cell>
          <table:table-cell office:value-type="float" office:value="-2666000" table:style-name="ce8">
            <text:p>-2,666,000</text:p>
          </table:table-cell>
          <table:table-cell office:value-type="float" office:value="4791622" table:style-name="ce9">
            <text:p>4,791,622.00</text:p>
          </table:table-cell>
          <table:table-cell office:value-type="float" office:value="-1.7972999999999999" table:style-name="ce97">
            <text:p>-179.73%</text:p>
          </table:table-cell>
          <table:table-cell office:value-type="float" office:value="2125622" table:style-name="ce9">
            <text:p>2,125,622.00</text:p>
          </table:table-cell>
          <table:table-cell office:value-type="float" office:value="-2666000" table:style-name="ce8">
            <text:p>-2,666,000</text:p>
          </table:table-cell>
          <table:table-cell office:value-type="float" office:value="4791622" table:style-name="ce9">
            <text:p>4,791,622.00</text:p>
          </table:table-cell>
          <table:table-cell office:value-type="float" office:value="-1.7972999999999999" table:style-name="ce96">
            <text:p>-179.73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77678000" table:style-name="ce19">
            <text:p>-77,678,000</text:p>
          </table:table-cell>
          <table:table-cell office:value-type="float" office:value="-62196532" table:style-name="ce20">
            <text:p>-62,196,532.00</text:p>
          </table:table-cell>
          <table:table-cell office:value-type="float" office:value="-84724000" table:style-name="ce19">
            <text:p>-84,724,000</text:p>
          </table:table-cell>
          <table:table-cell office:value-type="float" office:value="22527468" table:style-name="ce20">
            <text:p>22,527,468.00</text:p>
          </table:table-cell>
          <table:table-cell office:value-type="float" office:value="-0.26590000000000003" table:style-name="ce95">
            <text:p>-26.59%</text:p>
          </table:table-cell>
          <table:table-cell office:value-type="float" office:value="-62196532" table:style-name="ce20">
            <text:p>-62,196,532.00</text:p>
          </table:table-cell>
          <table:table-cell office:value-type="float" office:value="-84724000" table:style-name="ce19">
            <text:p>-84,724,000</text:p>
          </table:table-cell>
          <table:table-cell office:value-type="float" office:value="22527468" table:style-name="ce20">
            <text:p>22,527,468.00</text:p>
          </table:table-cell>
          <table:table-cell office:value-type="float" office:value="-0.26590000000000003" table:style-name="ce94">
            <text:p>-26.59%</text:p>
          </table:table-cell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09">
            <text:p>備註：</text:p>
            <text:p>一、本(1)月份收支餘絀分析，主要差異原因如下：</text:p>
            <text:p>(一)業務賸餘(短絀)：本月份實際短絀64,322,154元，較本月份預算短絀數82,058,000元，減少短絀17,735,846元，主要係建教合作成本及管理費用與總務費用較預計減少所致。</text:p>
            <text:p>(二)業務外賸餘(短絀)：本月份實際賸餘2,125,622元，較本月份預算短絀數2,666,000元，反絀為餘，相差4,791,622元，主要係資產使用及權利金收入較預計增加，雜項費用較預計減少所致。</text:p>
            <text:p>(三)本期賸餘(短絀)：本月份實際短絀62,196,532元，較本月份預算短絀數84,724,000元，減少短絀22,527,468元，主要係建教合作成本、管理費用與總務費用及雜項費用較預計減少，資產使用及權利金收入較預計增加所致。</text:p>
            <text:p>二、本年度截至本(1)月底止累計收支餘絀分析，主要差異原因如下：</text:p>
            <text:p>(一)業務賸餘(短絀)：截至本月底累計實際短絀64,322,154元，較本月底累計預算短絀數82,058,000元，減少短絀17,735,846元，主要係建教合作成本及管理費用與總務費用較預計減少所致。</text:p>
            <text:p>(二)業務外賸餘(短絀)：截至本月底累計實際賸餘2,125,622元，較本月底累計預算短絀數2,666,000元，反絀為餘，相差4,791,622元，主要係資產使用及權利金收入較預計增加，雜項費用較預計減少所致。</text:p>
            <text:p>(三)本期賸餘(短絀)：截至本月底累計實際短絀62,196,532元，較本月底累計預算短絀數84,724,000元，減少短絀22,527,468元，主要係建教合作成本、管理費用與總務費用及雜項費用較預計減少，資產使用及權利金收入較預計增加所致。</text:p>
          </table:table-cell>
          <table:covered-table-cell table:number-columns-repeated="9"/>
          <table:table-cell table:number-columns-repeated="16374"/>
        </table:table-row>
        <table:table-row table:number-rows-repeated="1048526" table:style-name="ro8">
          <table:table-cell table:number-columns-repeated="16384"/>
        </table:table-row>
      </table:table>
      <table:table table:name="彙總-平衡表" table:style-name="ta3"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1 年 01 月 31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10188015256" table:style-name="ce17">
            <text:p>10,188,015,256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697146799" table:style-name="ce17">
            <text:p>4,697,146,799.00</text:p>
          </table:table-cell>
          <table:table-cell office:value-type="float" office:value="46.1" table:style-name="ce24">
            <text:p>46.1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408858008" table:style-name="ce9">
            <text:p>1,408,858,008.00</text:p>
          </table:table-cell>
          <table:table-cell office:value-type="float" office:value="13.83" table:style-name="ce9">
            <text:p>13.83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731859325" table:style-name="ce9">
            <text:p>731,859,325.00</text:p>
          </table:table-cell>
          <table:table-cell office:value-type="float" office:value="7.18" table:style-name="ce27">
            <text:p>7.1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93305663" table:style-name="ce12">
            <text:p>93,305,663.00</text:p>
          </table:table-cell>
          <table:table-cell office:value-type="float" office:value="0.92" table:style-name="ce12">
            <text:p>0.92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60749452" table:style-name="ce12">
            <text:p>60,749,452.00</text:p>
          </table:table-cell>
          <table:table-cell office:value-type="float" office:value="0.6" table:style-name="ce28">
            <text:p>0.6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93249663" table:style-name="ce12">
            <text:p>93,249,663.00</text:p>
          </table:table-cell>
          <table:table-cell office:value-type="float" office:value="0.92" table:style-name="ce12">
            <text:p>0.92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51586479" table:style-name="ce12">
            <text:p>51,586,479.00</text:p>
          </table:table-cell>
          <table:table-cell office:value-type="float" office:value="0.51" table:style-name="ce28">
            <text:p>0.5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56000" table:style-name="ce12">
            <text:p>56,00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工程款<text:s text:c="90"/></text:p>
          </table:table-cell>
          <table:table-cell office:value-type="float" office:value="9162973" table:style-name="ce12">
            <text:p>9,162,973.00</text:p>
          </table:table-cell>
          <table:table-cell office:value-type="float" office:value="0.09" table:style-name="ce28">
            <text:p>0.0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923600000" table:style-name="ce12">
            <text:p>923,600,000.00</text:p>
          </table:table-cell>
          <table:table-cell office:value-type="float" office:value="9.07" table:style-name="ce12">
            <text:p>9.07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671109873" table:style-name="ce12">
            <text:p>671,109,873.00</text:p>
          </table:table-cell>
          <table:table-cell office:value-type="float" office:value="6.59" table:style-name="ce28">
            <text:p>6.5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923600000" table:style-name="ce12">
            <text:p>923,600,000.00</text:p>
          </table:table-cell>
          <table:table-cell office:value-type="float" office:value="9.07" table:style-name="ce12">
            <text:p>9.07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671105885" table:style-name="ce12">
            <text:p>671,105,885.00</text:p>
          </table:table-cell>
          <table:table-cell office:value-type="float" office:value="6.59" table:style-name="ce28">
            <text:p>6.5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243128353" table:style-name="ce12">
            <text:p>243,128,353.00</text:p>
          </table:table-cell>
          <table:table-cell office:value-type="float" office:value="2.39" table:style-name="ce12">
            <text:p>2.39</text:p>
          </table:table-cell>
          <table:table-cell office:value-type="string" table:style-name="ce10">
            <text:p>　　銷項稅額<text:s text:c="92"/></text:p>
          </table:table-cell>
          <table:table-cell office:value-type="float" office:value="3988" table:style-name="ce12">
            <text:p>3,988.00</text:p>
          </table:table-cell>
          <table:table-cell office:value-type="float" office:value="0" table:style-name="ce28">
            <text:p>0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帳款<text:s text:c="92"/></text:p>
          </table:table-cell>
          <table:table-cell office:value-type="float" office:value="3064992" table:style-name="ce12">
            <text:p>3,064,992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965287474" table:style-name="ce9">
            <text:p>3,965,287,474.00</text:p>
          </table:table-cell>
          <table:table-cell office:value-type="float" office:value="38.92" table:style-name="ce27">
            <text:p>38.92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18815830" table:style-name="ce12">
            <text:p>18,815,830.00</text:p>
          </table:table-cell>
          <table:table-cell office:value-type="float" office:value="0.18" table:style-name="ce12">
            <text:p>0.18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156768486" table:style-name="ce12">
            <text:p>156,768,486.00</text:p>
          </table:table-cell>
          <table:table-cell office:value-type="float" office:value="1.54" table:style-name="ce28">
            <text:p>1.5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221247531" table:style-name="ce12">
            <text:p>221,247,531.00</text:p>
          </table:table-cell>
          <table:table-cell office:value-type="float" office:value="2.17" table:style-name="ce12">
            <text:p>2.17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156768486" table:style-name="ce12">
            <text:p>156,768,486.00</text:p>
          </table:table-cell>
          <table:table-cell office:value-type="float" office:value="1.54" table:style-name="ce28">
            <text:p>1.5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119933326" table:style-name="ce12">
            <text:p>119,933,326.00</text:p>
          </table:table-cell>
          <table:table-cell office:value-type="float" office:value="1.18" table:style-name="ce12">
            <text:p>1.18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808518988" table:style-name="ce12">
            <text:p>3,808,518,988.00</text:p>
          </table:table-cell>
          <table:table-cell office:value-type="float" office:value="37.380000000000003" table:style-name="ce28">
            <text:p>37.3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29575272" table:style-name="ce12">
            <text:p>29,575,272.00</text:p>
          </table:table-cell>
          <table:table-cell office:value-type="float" office:value="0.28999999999999998" table:style-name="ce12">
            <text:p>0.29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27126312" table:style-name="ce12">
            <text:p>27,126,312.00</text:p>
          </table:table-cell>
          <table:table-cell office:value-type="float" office:value="0.27" table:style-name="ce28">
            <text:p>0.27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預付款<text:s text:c="90"/></text:p>
          </table:table-cell>
          <table:table-cell office:value-type="float" office:value="90358054" table:style-name="ce12">
            <text:p>90,358,054.00</text:p>
          </table:table-cell>
          <table:table-cell office:value-type="float" office:value="0.89" table:style-name="ce12">
            <text:p>0.89</text:p>
          </table:table-cell>
          <table:table-cell office:value-type="string" table:style-name="ce10">
            <text:p>　　應付保管款<text:s text:c="90"/></text:p>
          </table:table-cell>
          <table:table-cell office:value-type="float" office:value="3200" table:style-name="ce12">
            <text:p>3,20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28890666" table:style-name="ce12">
            <text:p>28,890,666.00</text:p>
          </table:table-cell>
          <table:table-cell office:value-type="float" office:value="0.28000000000000003" table:style-name="ce12">
            <text:p>0.28</text:p>
          </table:table-cell>
          <table:table-cell office:value-type="string" table:style-name="ce10">
            <text:p>　　應付退休及離職金<text:s text:c="84"/></text:p>
          </table:table-cell>
          <table:table-cell office:value-type="float" office:value="3364012" table:style-name="ce12">
            <text:p>3,364,012.00</text:p>
          </table:table-cell>
          <table:table-cell office:value-type="float" office:value="0.03" table:style-name="ce28">
            <text:p>0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28890666" table:style-name="ce12">
            <text:p>28,890,666.00</text:p>
          </table:table-cell>
          <table:table-cell office:value-type="float" office:value="0.28000000000000003" table:style-name="ce12">
            <text:p>0.28</text:p>
          </table:table-cell>
          <table:table-cell office:value-type="string" table:style-name="ce10">
            <text:p>　　暫收及待結轉帳項<text:s text:c="84"/></text:p>
          </table:table-cell>
          <table:table-cell office:value-type="float" office:value="10237515" table:style-name="ce12">
            <text:p>10,237,515.00</text:p>
          </table:table-cell>
          <table:table-cell office:value-type="float" office:value="0.1" table:style-name="ce28">
            <text:p>0.10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1534794467" table:style-name="ce9">
            <text:p>1,534,794,467.00</text:p>
          </table:table-cell>
          <table:table-cell office:value-type="float" office:value="15.06" table:style-name="ce9">
            <text:p>15.06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767787949" table:style-name="ce12">
            <text:p>3,767,787,949.00</text:p>
          </table:table-cell>
          <table:table-cell office:value-type="float" office:value="36.979999999999997" table:style-name="ce28">
            <text:p>36.9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非流動金融資產<text:s text:c="86"/></text:p>
          </table:table-cell>
          <table:table-cell office:value-type="float" office:value="1445544106" table:style-name="ce12">
            <text:p>1,445,544,106.00</text:p>
          </table:table-cell>
          <table:table-cell office:value-type="float" office:value="14.19" table:style-name="ce12">
            <text:p>14.19</text:p>
          </table:table-cell>
          <table:table-cell office:value-type="string" table:style-name="ce26">
            <text:p>淨值<text:s text:c="96"/></text:p>
          </table:table-cell>
          <table:table-cell office:value-type="float" office:value="5490868457" table:style-name="ce9">
            <text:p>5,490,868,457.00</text:p>
          </table:table-cell>
          <table:table-cell office:value-type="float" office:value="53.9" table:style-name="ce27">
            <text:p>53.9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－非流動<text:s text:c="76"/></text:p>
          </table:table-cell>
          <table:table-cell office:value-type="float" office:value="59488651" table:style-name="ce12">
            <text:p>59,488,651.00</text:p>
          </table:table-cell>
          <table:table-cell office:value-type="float" office:value="0.57999999999999996" table:style-name="ce12">
            <text:p>0.58</text:p>
          </table:table-cell>
          <table:table-cell office:value-type="string" table:style-name="ce26">
            <text:p>基金<text:s text:c="96"/></text:p>
          </table:table-cell>
          <table:table-cell office:value-type="float" office:value="4302124489" table:style-name="ce9">
            <text:p>4,302,124,489.00</text:p>
          </table:table-cell>
          <table:table-cell office:value-type="float" office:value="42.23" table:style-name="ce27">
            <text:p>42.2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評價調整－非流動<text:s text:c="68"/></text:p>
          </table:table-cell>
          <table:table-cell office:value-type="float" office:value="8785455" table:style-name="ce12">
            <text:p>8,785,455.00</text:p>
          </table:table-cell>
          <table:table-cell office:value-type="float" office:value="0.09" table:style-name="ce12">
            <text:p>0.09</text:p>
          </table:table-cell>
          <table:table-cell office:value-type="string" table:style-name="ce10">
            <text:p>　基金<text:s text:c="96"/></text:p>
          </table:table-cell>
          <table:table-cell office:value-type="float" office:value="4302124489" table:style-name="ce12">
            <text:p>4,302,124,489.00</text:p>
          </table:table-cell>
          <table:table-cell office:value-type="float" office:value="42.23" table:style-name="ce28">
            <text:p>42.2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金融資產－非流動<text:s text:c="80"/></text:p>
          </table:table-cell>
          <table:table-cell office:value-type="float" office:value="1377270000" table:style-name="ce12">
            <text:p>1,377,270,000.00</text:p>
          </table:table-cell>
          <table:table-cell office:value-type="float" office:value="13.52" table:style-name="ce12">
            <text:p>13.52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4302124489" table:style-name="ce12">
            <text:p>4,302,124,489.00</text:p>
          </table:table-cell>
          <table:table-cell office:value-type="float" office:value="42.23" table:style-name="ce28">
            <text:p>42.2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89250361" table:style-name="ce12">
            <text:p>89,250,361.00</text:p>
          </table:table-cell>
          <table:table-cell office:value-type="float" office:value="0.88" table:style-name="ce12">
            <text:p>0.88</text:p>
          </table:table-cell>
          <table:table-cell office:value-type="string" table:style-name="ce26">
            <text:p>公積<text:s text:c="96"/></text:p>
          </table:table-cell>
          <table:table-cell office:value-type="float" office:value="1226069289" table:style-name="ce9">
            <text:p>1,226,069,289.00</text:p>
          </table:table-cell>
          <table:table-cell office:value-type="float" office:value="12.03" table:style-name="ce27">
            <text:p>12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退休及離職準備金<text:s text:c="84"/></text:p>
          </table:table-cell>
          <table:table-cell office:value-type="float" office:value="3364012" table:style-name="ce12">
            <text:p>3,364,012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1226069289" table:style-name="ce12">
            <text:p>1,226,069,289.00</text:p>
          </table:table-cell>
          <table:table-cell office:value-type="float" office:value="12.03" table:style-name="ce28">
            <text:p>12.0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85886349" table:style-name="ce12">
            <text:p>85,886,349.00</text:p>
          </table:table-cell>
          <table:table-cell office:value-type="float" office:value="0.84" table:style-name="ce12">
            <text:p>0.84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1226069289" table:style-name="ce12">
            <text:p>1,226,069,289.00</text:p>
          </table:table-cell>
          <table:table-cell office:value-type="float" office:value="12.03" table:style-name="ce28">
            <text:p>12.03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3374965169" table:style-name="ce9">
            <text:p>3,374,965,169.00</text:p>
          </table:table-cell>
          <table:table-cell office:value-type="float" office:value="33.130000000000003" table:style-name="ce9">
            <text:p>33.13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-46110776" table:style-name="ce9">
            <text:p>-46,110,776.00</text:p>
          </table:table-cell>
          <table:table-cell office:value-type="float" office:value="-0.45" table:style-name="ce27">
            <text:p>-0.4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<text:s text:c="96"/></text:p>
          </table:table-cell>
          <table:table-cell office:value-type="float" office:value="1175801" table:style-name="ce12">
            <text:p>1,175,80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16085756" table:style-name="ce12">
            <text:p>16,085,756.00</text:p>
          </table:table-cell>
          <table:table-cell office:value-type="float" office:value="0.16" table:style-name="ce28">
            <text:p>0.1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<text:s text:c="96"/></text:p>
          </table:table-cell>
          <table:table-cell office:value-type="float" office:value="1175801" table:style-name="ce12">
            <text:p>1,175,80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16085756" table:style-name="ce12">
            <text:p>16,085,756.00</text:p>
          </table:table-cell>
          <table:table-cell office:value-type="float" office:value="0.16" table:style-name="ce28">
            <text:p>0.1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146697503" table:style-name="ce12">
            <text:p>146,697,503.00</text:p>
          </table:table-cell>
          <table:table-cell office:value-type="float" office:value="1.44" table:style-name="ce12">
            <text:p>1.44</text:p>
          </table:table-cell>
          <table:table-cell office:value-type="string" table:style-name="ce10">
            <text:p>　累積短絀<text:s text:c="92"/></text:p>
          </table:table-cell>
          <table:table-cell office:value-type="float" office:value="-62196532" table:style-name="ce12">
            <text:p>-62,196,532.00</text:p>
          </table:table-cell>
          <table:table-cell office:value-type="float" office:value="-0.61" table:style-name="ce28">
            <text:p>-0.6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333589770" table:style-name="ce12">
            <text:p>333,589,770.00</text:p>
          </table:table-cell>
          <table:table-cell office:value-type="float" office:value="3.27" table:style-name="ce12">
            <text:p>3.27</text:p>
          </table:table-cell>
          <table:table-cell office:value-type="string" table:style-name="ce10">
            <text:p>　　本期短絀<text:s text:c="92"/></text:p>
          </table:table-cell>
          <table:table-cell office:value-type="float" office:value="-62196532" table:style-name="ce12">
            <text:p>-62,196,532.00</text:p>
          </table:table-cell>
          <table:table-cell office:value-type="float" office:value="-0.61" table:style-name="ce28">
            <text:p>-0.6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186892267" table:style-name="ce12">
            <text:p>-186,892,267.00</text:p>
          </table:table-cell>
          <table:table-cell office:value-type="float" office:value="-1.83" table:style-name="ce12">
            <text:p>-1.83</text:p>
          </table:table-cell>
          <table:table-cell office:value-type="string" table:style-name="ce26">
            <text:p>淨值其他項目<text:s text:c="88"/></text:p>
          </table:table-cell>
          <table:table-cell office:value-type="float" office:value="8785455" table:style-name="ce9">
            <text:p>8,785,455.00</text:p>
          </table:table-cell>
          <table:table-cell office:value-type="float" office:value="0.09" table:style-name="ce27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2163583068" table:style-name="ce12">
            <text:p>2,163,583,068.00</text:p>
          </table:table-cell>
          <table:table-cell office:value-type="float" office:value="21.24" table:style-name="ce12">
            <text:p>21.24</text:p>
          </table:table-cell>
          <table:table-cell office:value-type="string" table:style-name="ce10">
            <text:p>　累積其他綜合餘絀<text:s text:c="84"/></text:p>
          </table:table-cell>
          <table:table-cell office:value-type="float" office:value="8785455" table:style-name="ce12">
            <text:p>8,785,455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3070163551" table:style-name="ce12">
            <text:p>3,070,163,551.00</text:p>
          </table:table-cell>
          <table:table-cell office:value-type="float" office:value="30.14" table:style-name="ce12">
            <text:p>30.14</text:p>
          </table:table-cell>
          <table:table-cell office:value-type="string" table:style-name="ce10">
            <text:p>　　備供出售金融資產未實現餘絀<text:s text:c="74"/></text:p>
          </table:table-cell>
          <table:table-cell office:value-type="float" office:value="8785455" table:style-name="ce12">
            <text:p>8,785,455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906580483" table:style-name="ce12">
            <text:p>-906,580,483.00</text:p>
          </table:table-cell>
          <table:table-cell office:value-type="float" office:value="-8.9" table:style-name="ce12">
            <text:p>-8.9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311207450" table:style-name="ce12">
            <text:p>311,207,450.00</text:p>
          </table:table-cell>
          <table:table-cell office:value-type="float" office:value="3.05" table:style-name="ce12">
            <text:p>3.0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2579879008" table:style-name="ce12">
            <text:p>2,579,879,008.00</text:p>
          </table:table-cell>
          <table:table-cell office:value-type="float" office:value="25.32" table:style-name="ce12">
            <text:p>25.3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268671558" table:style-name="ce12">
            <text:p>-2,268,671,558.00</text:p>
          </table:table-cell>
          <table:table-cell office:value-type="float" office:value="-22.27" table:style-name="ce12">
            <text:p>-22.2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24736807" table:style-name="ce12">
            <text:p>24,736,807.00</text:p>
          </table:table-cell>
          <table:table-cell office:value-type="float" office:value="0.24" table:style-name="ce12">
            <text:p>0.2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211016136" table:style-name="ce12">
            <text:p>211,016,136.00</text:p>
          </table:table-cell>
          <table:table-cell office:value-type="float" office:value="2.0699999999999998" table:style-name="ce12">
            <text:p>2.0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186279329" table:style-name="ce12">
            <text:p>-186,279,329.00</text:p>
          </table:table-cell>
          <table:table-cell office:value-type="float" office:value="-1.83" table:style-name="ce12">
            <text:p>-1.8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632147990" table:style-name="ce12">
            <text:p>632,147,990.00</text:p>
          </table:table-cell>
          <table:table-cell office:value-type="float" office:value="6.2" table:style-name="ce12">
            <text:p>6.2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1642273923" table:style-name="ce12">
            <text:p>1,642,273,923.00</text:p>
          </table:table-cell>
          <table:table-cell office:value-type="float" office:value="16.12" table:style-name="ce12">
            <text:p>16.1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1010125933" table:style-name="ce12">
            <text:p>-1,010,125,933.00</text:p>
          </table:table-cell>
          <table:table-cell office:value-type="float" office:value="-9.91" table:style-name="ce12">
            <text:p>-9.9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購建中固定資產<text:s text:c="86"/></text:p>
          </table:table-cell>
          <table:table-cell office:value-type="float" office:value="95416550" table:style-name="ce12">
            <text:p>95,416,550.00</text:p>
          </table:table-cell>
          <table:table-cell office:value-type="float" office:value="0.94" table:style-name="ce12">
            <text:p>0.9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未完工程<text:s text:c="92"/></text:p>
          </table:table-cell>
          <table:table-cell office:value-type="float" office:value="93029086" table:style-name="ce12">
            <text:p>93,029,086.00</text:p>
          </table:table-cell>
          <table:table-cell office:value-type="float" office:value="0.91" table:style-name="ce12">
            <text:p>0.9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訂購機件及設備款<text:s text:c="84"/></text:p>
          </table:table-cell>
          <table:table-cell office:value-type="float" office:value="2387464" table:style-name="ce12">
            <text:p>2,387,464.00</text:p>
          </table:table-cell>
          <table:table-cell office:value-type="float" office:value="0.02" table:style-name="ce12">
            <text:p>0.0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生物資產－非流動<text:s text:c="84"/></text:p>
          </table:table-cell>
          <table:table-cell office:value-type="float" office:value="45354" table:style-name="ce9">
            <text:p>45,354.00</text:p>
          </table:table-cell>
          <table:table-cell office:value-type="float" office:value="0" table:style-name="ce9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生產性生物資產－非流動<text:s text:c="78"/></text:p>
          </table:table-cell>
          <table:table-cell office:value-type="float" office:value="45354" table:style-name="ce12">
            <text:p>45,35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生產性生物資產－非流動<text:s text:c="78"/></text:p>
          </table:table-cell>
          <table:table-cell office:value-type="float" office:value="1173940" table:style-name="ce12">
            <text:p>1,173,940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生產性生物資產－非流動<text:s text:c="68"/></text:p>
          </table:table-cell>
          <table:table-cell office:value-type="float" office:value="-1128586" table:style-name="ce12">
            <text:p>-1,128,586.00</text:p>
          </table:table-cell>
          <table:table-cell office:value-type="float" office:value="-0.01" table:style-name="ce12">
            <text:p>-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43365456" table:style-name="ce9">
            <text:p>43,365,456.00</text:p>
          </table:table-cell>
          <table:table-cell office:value-type="float" office:value="0.43" table:style-name="ce9">
            <text:p>0.4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43365456" table:style-name="ce12">
            <text:p>43,365,456.00</text:p>
          </table:table-cell>
          <table:table-cell office:value-type="float" office:value="0.43" table:style-name="ce12">
            <text:p>0.4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專利權<text:s text:c="94"/></text:p>
          </table:table-cell>
          <table:table-cell office:value-type="float" office:value="95754" table:style-name="ce12">
            <text:p>95,75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25427753" table:style-name="ce12">
            <text:p>25,427,753.00</text:p>
          </table:table-cell>
          <table:table-cell office:value-type="float" office:value="0.25" table:style-name="ce12">
            <text:p>0.2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其他無形資產<text:s text:c="88"/></text:p>
          </table:table-cell>
          <table:table-cell office:value-type="float" office:value="17841949" table:style-name="ce12">
            <text:p>17,841,949.00</text:p>
          </table:table-cell>
          <table:table-cell office:value-type="float" office:value="0.18" table:style-name="ce12">
            <text:p>0.1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825986802" table:style-name="ce9">
            <text:p>3,825,986,802.00</text:p>
          </table:table-cell>
          <table:table-cell office:value-type="float" office:value="37.549999999999997" table:style-name="ce9">
            <text:p>37.5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56889853" table:style-name="ce12">
            <text:p>56,889,853.00</text:p>
          </table:table-cell>
          <table:table-cell office:value-type="float" office:value="0.56000000000000005" table:style-name="ce12">
            <text:p>0.5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56889853" table:style-name="ce12">
            <text:p>56,889,853.00</text:p>
          </table:table-cell>
          <table:table-cell office:value-type="float" office:value="0.56000000000000005" table:style-name="ce12">
            <text:p>0.5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769096949" table:style-name="ce12">
            <text:p>3,769,096,949.00</text:p>
          </table:table-cell>
          <table:table-cell office:value-type="float" office:value="37" table:style-name="ce12">
            <text:p>37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存出保證金<text:s text:c="90"/></text:p>
          </table:table-cell>
          <table:table-cell office:value-type="float" office:value="1309000" table:style-name="ce12">
            <text:p>1,309,000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478006083" table:style-name="ce12">
            <text:p>4,478,006,083.00</text:p>
          </table:table-cell>
          <table:table-cell office:value-type="float" office:value="43.95" table:style-name="ce12">
            <text:p>43.9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710218134" table:style-name="ce12">
            <text:p>-710,218,134.00</text:p>
          </table:table-cell>
          <table:table-cell office:value-type="float" office:value="-6.97" table:style-name="ce12">
            <text:p>-6.9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10188015256" table:style-name="ce20">
            <text:p>10,188,015,256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10188015256" table:style-name="ce20">
            <text:p>10,188,015,256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09">
            <text:p>附 <text:s text:c="3"/>註：<text:s/></text:p>
            <text:p><text:s/>1.信託代理與保證資產科目,本月餘額為 <text:s text:c="3"/>$7,050,671.00元<text:line-break/><text:s/></text:p>
            <text:p><text:s/>2.信託代理與保證負債科目,本月餘額為 <text:s text:c="3"/>$7,050,671.00元</text:p>
            <text:p><text:s/>3.基金科目：上年度決算數為4,302,124,489元，本年度國庫撥款0元(含教育部其他專案型補助計畫資本門補助款0元)，截至1月止為4,302,124,489元。</text:p>
            <text:p><text:s/>4.受贈公積科目：上年度決算數為1,223,504,636元，本年度應付代管資產隨代管資產折舊提列轉入受贈公積2,564,653元，截至1月止為1,226,069,289元。</text:p>
            <text:p><text:s/>5.累積餘絀科目：上年度決算數為16,085,756元，本年度為-62,196,532元，截至1月止為-46,110,776元。</text:p>
          </table:table-cell>
          <table:covered-table-cell table:number-columns-repeated="5"/>
          <table:table-cell table:number-columns-repeated="16378"/>
        </table:table-row>
        <table:table-row table:number-rows-repeated="1048508" table:style-name="ro8">
          <table:table-cell table:number-columns-repeated="16384"/>
        </table:table-row>
      </table:table>
      <table:table table:name="彙總-營運量值表" table:style-name="ta4"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number-columns-repeated="2" table:default-cell-style-name="ce87"/>
        <table:table-column table:style-name="co18" table:default-cell-style-name="ce88"/>
        <table:table-column table:style-name="co18" table:number-columns-repeated="3" table:default-cell-style-name="ce87"/>
        <table:table-column table:style-name="co5" table:default-cell-style-name="ce88"/>
        <table:table-column table:style-name="co18" table:number-columns-repeated="3" table:default-cell-style-name="ce87"/>
        <table:table-column table:style-name="co19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9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1 年 01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32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3">
            <text:p>本月數 <text:s text:c="9"/>及 <text:s text:c="16"/>累計數</text:p>
          </table:table-cell>
          <table:table-cell office:value-type="string" table:number-columns-spanned="3" table:number-rows-spanned="1" table:style-name="ce114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4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3">
          <table:table-cell office:value-type="string" table:number-columns-spanned="1" table:number-rows-spanned="2" table:style-name="ce172">
            <text:p>名<text:span text:style-name="T3"><text:s text:c="10"/></text:span>稱</text:p>
          </table:table-cell>
          <table:table-cell office:value-type="string" table:number-columns-spanned="1" table:number-rows-spanned="2" table:style-name="ce163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1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39">
            <text:p>比較增減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4">
            <text:p>比較增減</text:p>
          </table:table-cell>
          <table:covered-table-cell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4">
            <text:p>教學訓輔<text:s text:c="22"/></text:p>
          </table:table-cell>
          <table:table-cell office:value-type="string" table:number-columns-spanned="1" table:number-rows-spanned="2" table:style-name="ce125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12779" table:style-name="ce16">
            <text:p>12,779</text:p>
          </table:table-cell>
          <table:table-cell office:value-type="float" office:value="12577" table:style-name="ce16">
            <text:p>12,577</text:p>
          </table:table-cell>
          <table:table-cell office:value-type="float" office:value="101.61" table:style-name="ce17">
            <text:p>101.61</text:p>
          </table:table-cell>
          <table:table-cell office:value-type="float" office:value="19441" table:style-name="ce16">
            <text:p>19,441</text:p>
          </table:table-cell>
          <table:table-cell office:value-type="float" office:value="19688" table:style-name="ce16">
            <text:p>19,688</text:p>
          </table:table-cell>
          <table:table-cell office:value-type="float" office:value="-247" table:style-name="ce16">
            <text:p>-247</text:p>
          </table:table-cell>
          <table:table-cell office:value-type="float" office:value="-1.25" table:style-name="ce17">
            <text:p>-1.25</text:p>
          </table:table-cell>
          <table:table-cell office:value-type="float" office:value="248438077" table:style-name="ce16">
            <text:p>248,438,077</text:p>
          </table:table-cell>
          <table:table-cell office:value-type="float" office:value="247617000" table:style-name="ce16">
            <text:p>247,617,000</text:p>
          </table:table-cell>
          <table:table-cell office:value-type="float" office:value="821077" table:style-name="ce16">
            <text:p>821,077</text:p>
          </table:table-cell>
          <table:table-cell office:value-type="float" office:value="0.33" table:style-name="ce24">
            <text:p>0.33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12779" table:style-name="ce8">
            <text:p>12,779</text:p>
          </table:table-cell>
          <table:table-cell office:value-type="float" office:value="12577" table:style-name="ce8">
            <text:p>12,577</text:p>
          </table:table-cell>
          <table:table-cell office:value-type="float" office:value="101.61" table:style-name="ce9">
            <text:p>101.61</text:p>
          </table:table-cell>
          <table:table-cell office:value-type="float" office:value="19441" table:style-name="ce8">
            <text:p>19,441</text:p>
          </table:table-cell>
          <table:table-cell office:value-type="float" office:value="19688" table:style-name="ce8">
            <text:p>19,688</text:p>
          </table:table-cell>
          <table:table-cell office:value-type="float" office:value="-247" table:style-name="ce8">
            <text:p>-247</text:p>
          </table:table-cell>
          <table:table-cell office:value-type="float" office:value="-1.2545713124746039" table:style-name="ce9">
            <text:p>-1.25</text:p>
          </table:table-cell>
          <table:table-cell office:value-type="float" office:value="248438077" table:style-name="ce8">
            <text:p>248,438,077</text:p>
          </table:table-cell>
          <table:table-cell office:value-type="float" office:value="247617000" table:style-name="ce8">
            <text:p>247,617,000</text:p>
          </table:table-cell>
          <table:table-cell office:value-type="float" office:value="821077" table:style-name="ce8">
            <text:p>821,077</text:p>
          </table:table-cell>
          <table:table-cell office:value-type="float" office:value="0.33" table:style-name="ce27">
            <text:p>0.33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7">
            <text:p>　大專院校<text:s text:c="20"/></text:p>
          </table:table-cell>
          <table:table-cell office:value-type="string" table:number-columns-spanned="1" table:number-rows-spanned="2" table:style-name="ce128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19093" table:style-name="ce11">
            <text:p>19,093</text:p>
          </table:table-cell>
          <table:table-cell office:value-type="float" office:value="20637" table:style-name="ce11">
            <text:p>20,637</text:p>
          </table:table-cell>
          <table:table-cell office:value-type="float" office:value="-1544" table:style-name="ce11">
            <text:p>-1,544</text:p>
          </table:table-cell>
          <table:table-cell office:value-type="float" office:value="-7.48" table:style-name="ce12">
            <text:p>-7.48</text:p>
          </table:table-cell>
          <table:table-cell office:value-type="float" office:value="225396054" table:style-name="ce11">
            <text:p>225,396,054</text:p>
          </table:table-cell>
          <table:table-cell office:value-type="float" office:value="238732000" table:style-name="ce11">
            <text:p>238,732,000</text:p>
          </table:table-cell>
          <table:table-cell office:value-type="float" office:value="-13335946" table:style-name="ce11">
            <text:p>-13,335,946</text:p>
          </table:table-cell>
          <table:table-cell office:value-type="float" office:value="-5.59" table:style-name="ce28">
            <text:p>-5.59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19093" table:style-name="ce11">
            <text:p>19,093</text:p>
          </table:table-cell>
          <table:table-cell office:value-type="float" office:value="20637" table:style-name="ce11">
            <text:p>20,637</text:p>
          </table:table-cell>
          <table:table-cell office:value-type="float" office:value="-1544" table:style-name="ce11">
            <text:p>-1,544</text:p>
          </table:table-cell>
          <table:table-cell office:value-type="float" office:value="-7.4817076125405828" table:style-name="ce12">
            <text:p>-7.48</text:p>
          </table:table-cell>
          <table:table-cell office:value-type="float" office:value="225396054" table:style-name="ce11">
            <text:p>225,396,054</text:p>
          </table:table-cell>
          <table:table-cell office:value-type="float" office:value="238732000" table:style-name="ce11">
            <text:p>238,732,000</text:p>
          </table:table-cell>
          <table:table-cell office:value-type="float" office:value="-13335946" table:style-name="ce11">
            <text:p>-13,335,946</text:p>
          </table:table-cell>
          <table:table-cell office:value-type="float" office:value="-5.59" table:style-name="ce28">
            <text:p>-5.59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7">
            <text:p>　其他(國中、國小、高中職)<text:s text:c="4"/></text:p>
          </table:table-cell>
          <table:table-cell office:value-type="string" table:number-columns-spanned="1" table:number-rows-spanned="2" table:style-name="ce128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23657" table:style-name="ce11">
            <text:p>23,657</text:p>
          </table:table-cell>
          <table:table-cell office:value-type="float" office:value="8806" table:style-name="ce11">
            <text:p>8,806</text:p>
          </table:table-cell>
          <table:table-cell office:value-type="float" office:value="14851" table:style-name="ce11">
            <text:p>14,851</text:p>
          </table:table-cell>
          <table:table-cell office:value-type="float" office:value="168.65" table:style-name="ce12">
            <text:p>168.65</text:p>
          </table:table-cell>
          <table:table-cell office:value-type="float" office:value="23042023" table:style-name="ce11">
            <text:p>23,042,023</text:p>
          </table:table-cell>
          <table:table-cell office:value-type="float" office:value="8885000" table:style-name="ce11">
            <text:p>8,885,000</text:p>
          </table:table-cell>
          <table:table-cell office:value-type="float" office:value="14157023" table:style-name="ce11">
            <text:p>14,157,023</text:p>
          </table:table-cell>
          <table:table-cell office:value-type="float" office:value="159.34" table:style-name="ce28">
            <text:p>159.34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23657" table:style-name="ce11">
            <text:p>23,657</text:p>
          </table:table-cell>
          <table:table-cell office:value-type="float" office:value="8806" table:style-name="ce11">
            <text:p>8,806</text:p>
          </table:table-cell>
          <table:table-cell office:value-type="float" office:value="14851" table:style-name="ce11">
            <text:p>14,851</text:p>
          </table:table-cell>
          <table:table-cell office:value-type="float" office:value="168.64637746990689" table:style-name="ce12">
            <text:p>168.65</text:p>
          </table:table-cell>
          <table:table-cell office:value-type="float" office:value="23042023" table:style-name="ce11">
            <text:p>23,042,023</text:p>
          </table:table-cell>
          <table:table-cell office:value-type="float" office:value="8885000" table:style-name="ce11">
            <text:p>8,885,000</text:p>
          </table:table-cell>
          <table:table-cell office:value-type="float" office:value="14157023" table:style-name="ce11">
            <text:p>14,157,023</text:p>
          </table:table-cell>
          <table:table-cell office:value-type="float" office:value="159.34" table:style-name="ce28">
            <text:p>159.34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22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12779" table:style-name="ce8">
            <text:p>12,779</text:p>
          </table:table-cell>
          <table:table-cell office:value-type="float" office:value="12577" table:style-name="ce8">
            <text:p>12,577</text:p>
          </table:table-cell>
          <table:table-cell office:value-type="float" office:value="101.61" table:style-name="ce9">
            <text:p>101.61</text:p>
          </table:table-cell>
          <table:table-cell office:value-type="float" office:value="19441" table:style-name="ce8">
            <text:p>19,441</text:p>
          </table:table-cell>
          <table:table-cell office:value-type="float" office:value="19688" table:style-name="ce8">
            <text:p>19,688</text:p>
          </table:table-cell>
          <table:table-cell office:value-type="float" office:value="-247" table:style-name="ce8">
            <text:p>-247</text:p>
          </table:table-cell>
          <table:table-cell office:value-type="float" office:value="-1.25" table:style-name="ce9">
            <text:p>-1.25</text:p>
          </table:table-cell>
          <table:table-cell office:value-type="float" office:value="248438077" table:style-name="ce8">
            <text:p>248,438,077</text:p>
          </table:table-cell>
          <table:table-cell office:value-type="float" office:value="247617000" table:style-name="ce8">
            <text:p>247,617,000</text:p>
          </table:table-cell>
          <table:table-cell office:value-type="float" office:value="821077" table:style-name="ce8">
            <text:p>821,077</text:p>
          </table:table-cell>
          <table:table-cell office:value-type="float" office:value="0.33" table:style-name="ce27">
            <text:p>0.33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12779" table:style-name="ce19">
            <text:p>12,779</text:p>
          </table:table-cell>
          <table:table-cell office:value-type="float" office:value="12577" table:style-name="ce19">
            <text:p>12,577</text:p>
          </table:table-cell>
          <table:table-cell office:value-type="float" office:value="101.61" table:style-name="ce20">
            <text:p>101.61</text:p>
          </table:table-cell>
          <table:table-cell office:value-type="float" office:value="19441" table:style-name="ce19">
            <text:p>19,441</text:p>
          </table:table-cell>
          <table:table-cell office:value-type="float" office:value="19688" table:style-name="ce19">
            <text:p>19,688</text:p>
          </table:table-cell>
          <table:table-cell office:value-type="float" office:value="-247" table:style-name="ce19">
            <text:p>-247</text:p>
          </table:table-cell>
          <table:table-cell office:value-type="float" office:value="-1.2545713124746039" table:style-name="ce20">
            <text:p>-1.25</text:p>
          </table:table-cell>
          <table:table-cell office:value-type="float" office:value="248438077" table:style-name="ce19">
            <text:p>248,438,077</text:p>
          </table:table-cell>
          <table:table-cell office:value-type="float" office:value="247617000" table:style-name="ce19">
            <text:p>247,617,000</text:p>
          </table:table-cell>
          <table:table-cell office:value-type="float" office:value="821077" table:style-name="ce19">
            <text:p>821,077</text:p>
          </table:table-cell>
          <table:table-cell office:value-type="float" office:value="0.33" table:style-name="ce33">
            <text:p>0.33</text:p>
          </table:table-cell>
          <table:table-cell table:number-columns-repeated="16370"/>
        </table:table-row>
        <table:table-row table:number-rows-repeated="1048562" table:style-name="ro8">
          <table:table-cell table:number-columns-repeated="16384"/>
        </table:table-row>
      </table:table>
      <table:table table:name="彙總-購建固定資產表" table:style-name="ta5">
        <table:table-column table:style-name="co7" table:default-cell-style-name="ce76"/>
        <table:table-column table:style-name="co20" table:number-columns-repeated="9" table:default-cell-style-name="ce71"/>
        <table:table-column table:style-name="co21" table:default-cell-style-name="ce77"/>
        <table:table-column table:style-name="co20" table:default-cell-style-name="ce71"/>
        <table:table-column table:style-name="co21" table:default-cell-style-name="ce77"/>
        <table:table-column table:style-name="co22" table:default-cell-style-name="ce75"/>
        <table:table-column table:style-name="co23" table:default-cell-style-name="ce78"/>
        <table:table-column table:style-name="co23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9"/>
          <table:covered-table-cell table:number-columns-repeated="5"/>
          <table:table-cell table:style-name="ce70"/>
          <table:table-cell office:value-type="string" table:style-name="ce73">
            <text:p>中華民國111 年 01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9">
          <table:table-cell office:value-type="string" table:number-columns-spanned="1" table:number-rows-spanned="3" table:style-name="ce176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5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5">
            <text:p>累計預算分配數<text:span text:style-name="T3">(2)</text:span></text:p>
          </table:table-cell>
          <table:table-cell office:value-type="string" table:number-columns-spanned="6" table:number-rows-spanned="1" table:style-name="ce18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4">
            <text:p>差異或</text:p>
            <text:p>落後原因</text:p>
          </table:table-cell>
          <table:table-cell office:value-type="string" table:number-columns-spanned="1" table:number-rows-spanned="3" table:style-name="ce182">
            <text:p>改進措施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table-cell office:value-type="string" table:number-columns-spanned="1" table:number-rows-spanned="2" table:style-name="ce178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8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77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8">
            <text:p>調整數</text:p>
          </table:table-cell>
          <table:table-cell office:value-type="string" table:number-columns-spanned="1" table:number-rows-spanned="2" table:style-name="ce178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9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80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table-cell office:value-type="string" table:style-name="ce49">
            <text:p>一般建築及設備計畫</text:p>
          </table:table-cell>
          <table:table-cell office:value-type="float" office:value="820000" table:style-name="ce50">
            <text:p>820,000</text:p>
          </table:table-cell>
          <table:table-cell office:value-type="float" office:value="157122000" table:style-name="ce50">
            <text:p>157,122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7942000" table:style-name="ce50">
            <text:p>157,942,000</text:p>
          </table:table-cell>
          <table:table-cell office:value-type="float" office:value="427000" table:style-name="ce50">
            <text:p>427,000</text:p>
          </table:table-cell>
          <table:table-cell office:value-type="float" office:value="14926165" table:style-name="ce50">
            <text:p>14,926,165</text:p>
          </table:table-cell>
          <table:table-cell office:value-type="float" office:value="0" table:style-name="ce50">
            <text:p>0</text:p>
          </table:table-cell>
          <table:table-cell office:value-type="float" office:value="14926165" table:style-name="ce50">
            <text:p>14,926,165</text:p>
          </table:table-cell>
          <table:table-cell office:value-type="float" office:value="3495.59" table:style-name="ce51">
            <text:p>3,495.59</text:p>
          </table:table-cell>
          <table:table-cell office:value-type="float" office:value="14499165" table:style-name="ce50">
            <text:p>14,499,165</text:p>
          </table:table-cell>
          <table:table-cell office:value-type="float" office:value="3395.59" table:style-name="ce51">
            <text:p>3,395.59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53600" table:style-name="ce55">
            <text:p>53,600</text:p>
          </table:table-cell>
          <table:table-cell office:value-type="float" office:value="0" table:style-name="ce55">
            <text:p>0</text:p>
          </table:table-cell>
          <table:table-cell office:value-type="float" office:value="53600" table:style-name="ce55">
            <text:p>53,600</text:p>
          </table:table-cell>
          <table:table-cell table:style-name="ce56"/>
          <table:table-cell office:value-type="float" office:value="53600" table:style-name="ce55">
            <text:p>53,600</text:p>
          </table:table-cell>
          <table:table-cell table:style-name="ce56"/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未完工程-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3600" table:style-name="ce55">
            <text:p>53,600</text:p>
          </table:table-cell>
          <table:table-cell office:value-type="float" office:value="0" table:style-name="ce55">
            <text:p>0</text:p>
          </table:table-cell>
          <table:table-cell office:value-type="float" office:value="53600" table:style-name="ce55">
            <text:p>53,600</text:p>
          </table:table-cell>
          <table:table-cell table:style-name="ce56"/>
          <table:table-cell office:value-type="float" office:value="53600" table:style-name="ce55">
            <text:p>53,60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1010961" table:style-name="ce55">
            <text:p>1,010,961</text:p>
          </table:table-cell>
          <table:table-cell office:value-type="float" office:value="0" table:style-name="ce55">
            <text:p>0</text:p>
          </table:table-cell>
          <table:table-cell office:value-type="float" office:value="1010961" table:style-name="ce55">
            <text:p>1,010,961</text:p>
          </table:table-cell>
          <table:table-cell table:style-name="ce56"/>
          <table:table-cell office:value-type="float" office:value="1010961" table:style-name="ce55">
            <text:p>1,010,961</text:p>
          </table:table-cell>
          <table:table-cell table:style-name="ce56"/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未完工程-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10961" table:style-name="ce55">
            <text:p>1,010,961</text:p>
          </table:table-cell>
          <table:table-cell office:value-type="float" office:value="0" table:style-name="ce55">
            <text:p>0</text:p>
          </table:table-cell>
          <table:table-cell office:value-type="float" office:value="1010961" table:style-name="ce55">
            <text:p>1,010,961</text:p>
          </table:table-cell>
          <table:table-cell table:style-name="ce56"/>
          <table:table-cell office:value-type="float" office:value="1010961" table:style-name="ce55">
            <text:p>1,010,961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377000" table:style-name="ce55">
            <text:p>377,000</text:p>
          </table:table-cell>
          <table:table-cell office:value-type="float" office:value="553503" table:style-name="ce55">
            <text:p>553,503</text:p>
          </table:table-cell>
          <table:table-cell office:value-type="float" office:value="0" table:style-name="ce55">
            <text:p>0</text:p>
          </table:table-cell>
          <table:table-cell office:value-type="float" office:value="553503" table:style-name="ce55">
            <text:p>553,503</text:p>
          </table:table-cell>
          <table:table-cell office:value-type="float" office:value="146.82" table:style-name="ce56">
            <text:p>146.82</text:p>
          </table:table-cell>
          <table:table-cell office:value-type="float" office:value="176503" table:style-name="ce55">
            <text:p>176,503</text:p>
          </table:table-cell>
          <table:table-cell office:value-type="float" office:value="46.82" table:style-name="ce56">
            <text:p>46.82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377000" table:style-name="ce55">
            <text:p>377,000</text:p>
          </table:table-cell>
          <table:table-cell office:value-type="float" office:value="550539" table:style-name="ce55">
            <text:p>550,539</text:p>
          </table:table-cell>
          <table:table-cell office:value-type="float" office:value="0" table:style-name="ce55">
            <text:p>0</text:p>
          </table:table-cell>
          <table:table-cell office:value-type="float" office:value="550539" table:style-name="ce55">
            <text:p>550,539</text:p>
          </table:table-cell>
          <table:table-cell office:value-type="float" office:value="146.03" table:style-name="ce56">
            <text:p>146.03</text:p>
          </table:table-cell>
          <table:table-cell office:value-type="float" office:value="173539" table:style-name="ce55">
            <text:p>173,539</text:p>
          </table:table-cell>
          <table:table-cell office:value-type="float" office:value="46.03" table:style-name="ce56">
            <text:p>46.03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訂購機件-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964" table:style-name="ce55">
            <text:p>2,964</text:p>
          </table:table-cell>
          <table:table-cell office:value-type="float" office:value="0" table:style-name="ce55">
            <text:p>0</text:p>
          </table:table-cell>
          <table:table-cell office:value-type="float" office:value="2964" table:style-name="ce55">
            <text:p>2,964</text:p>
          </table:table-cell>
          <table:table-cell table:style-name="ce56"/>
          <table:table-cell office:value-type="float" office:value="2964" table:style-name="ce55">
            <text:p>2,964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247000" table:style-name="ce55">
            <text:p>8,247,000</text:p>
          </table:table-cell>
          <table:table-cell office:value-type="float" office:value="0" table:style-name="ce55">
            <text:p>0</text:p>
          </table:table-cell>
          <table:table-cell office:value-type="float" office:value="1230000" table:style-name="ce55">
            <text:p>1,230,000</text:p>
          </table:table-cell>
          <table:table-cell office:value-type="float" office:value="0" table:style-name="ce55">
            <text:p>0</text:p>
          </table:table-cell>
          <table:table-cell office:value-type="float" office:value="1230000" table:style-name="ce55">
            <text:p>1,230,000</text:p>
          </table:table-cell>
          <table:table-cell table:style-name="ce56"/>
          <table:table-cell office:value-type="float" office:value="1230000" table:style-name="ce55">
            <text:p>1,230,000</text:p>
          </table:table-cell>
          <table:table-cell table:style-name="ce56"/>
          <table:table-cell office:value-type="string" table:style-name="ce57">
            <text:p>依實際需求覈實列支。</text:p>
          </table:table-cell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247000" table:style-name="ce55">
            <text:p>8,247,000</text:p>
          </table:table-cell>
          <table:table-cell office:value-type="float" office:value="0" table:style-name="ce55">
            <text:p>0</text:p>
          </table:table-cell>
          <table:table-cell office:value-type="float" office:value="1230000" table:style-name="ce55">
            <text:p>1,230,000</text:p>
          </table:table-cell>
          <table:table-cell office:value-type="float" office:value="0" table:style-name="ce55">
            <text:p>0</text:p>
          </table:table-cell>
          <table:table-cell office:value-type="float" office:value="1230000" table:style-name="ce55">
            <text:p>1,230,000</text:p>
          </table:table-cell>
          <table:table-cell table:style-name="ce56"/>
          <table:table-cell office:value-type="float" office:value="1230000" table:style-name="ce55">
            <text:p>1,230,000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17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42283000" table:style-name="ce55">
            <text:p>42,28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2283000" table:style-name="ce55">
            <text:p>42,283,000</text:p>
          </table:table-cell>
          <table:table-cell office:value-type="float" office:value="50000" table:style-name="ce55">
            <text:p>50,000</text:p>
          </table:table-cell>
          <table:table-cell office:value-type="float" office:value="12078101" table:style-name="ce55">
            <text:p>12,078,101</text:p>
          </table:table-cell>
          <table:table-cell office:value-type="float" office:value="0" table:style-name="ce55">
            <text:p>0</text:p>
          </table:table-cell>
          <table:table-cell office:value-type="float" office:value="12078101" table:style-name="ce55">
            <text:p>12,078,101</text:p>
          </table:table-cell>
          <table:table-cell office:value-type="float" office:value="24156.2" table:style-name="ce56">
            <text:p>24,156.20</text:p>
          </table:table-cell>
          <table:table-cell office:value-type="float" office:value="12028101" table:style-name="ce55">
            <text:p>12,028,101</text:p>
          </table:table-cell>
          <table:table-cell office:value-type="float" office:value="24056.2" table:style-name="ce56">
            <text:p>24,056.20</text:p>
          </table:table-cell>
          <table:table-cell office:value-type="string" table:style-name="ce57">
            <text:p>依實際需求覈實列支。</text:p>
          </table:table-cell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42283000" table:style-name="ce55">
            <text:p>42,28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2283000" table:style-name="ce55">
            <text:p>42,283,000</text:p>
          </table:table-cell>
          <table:table-cell office:value-type="float" office:value="50000" table:style-name="ce55">
            <text:p>50,000</text:p>
          </table:table-cell>
          <table:table-cell office:value-type="float" office:value="12078101" table:style-name="ce55">
            <text:p>12,078,101</text:p>
          </table:table-cell>
          <table:table-cell office:value-type="float" office:value="0" table:style-name="ce55">
            <text:p>0</text:p>
          </table:table-cell>
          <table:table-cell office:value-type="float" office:value="12078101" table:style-name="ce55">
            <text:p>12,078,101</text:p>
          </table:table-cell>
          <table:table-cell office:value-type="float" office:value="24156.2" table:style-name="ce56">
            <text:p>24,156.20</text:p>
          </table:table-cell>
          <table:table-cell office:value-type="float" office:value="12028101" table:style-name="ce55">
            <text:p>12,028,101</text:p>
          </table:table-cell>
          <table:table-cell office:value-type="float" office:value="24056.2" table:style-name="ce56">
            <text:p>24,056.20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820000" table:style-name="ce55">
            <text:p>820,000</text:p>
          </table:table-cell>
          <table:table-cell office:value-type="float" office:value="157122000" table:style-name="ce55">
            <text:p>157,122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7942000" table:style-name="ce55">
            <text:p>157,942,000</text:p>
          </table:table-cell>
          <table:table-cell office:value-type="float" office:value="427000" table:style-name="ce55">
            <text:p>427,000</text:p>
          </table:table-cell>
          <table:table-cell office:value-type="float" office:value="14926165" table:style-name="ce55">
            <text:p>14,926,165</text:p>
          </table:table-cell>
          <table:table-cell office:value-type="float" office:value="0" table:style-name="ce55">
            <text:p>0</text:p>
          </table:table-cell>
          <table:table-cell office:value-type="float" office:value="14926165" table:style-name="ce55">
            <text:p>14,926,165</text:p>
          </table:table-cell>
          <table:table-cell office:value-type="float" office:value="3495.59" table:style-name="ce56">
            <text:p>3,495.59</text:p>
          </table:table-cell>
          <table:table-cell office:value-type="float" office:value="14499165" table:style-name="ce55">
            <text:p>14,499,165</text:p>
          </table:table-cell>
          <table:table-cell office:value-type="float" office:value="3395.59" table:style-name="ce56">
            <text:p>3,395.59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16">
          <table:table-cell office:value-type="string" table:style-name="ce54">
            <text:p>不動產、廠房及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157122000" table:style-name="ce55">
            <text:p>157,122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7942000" table:style-name="ce55">
            <text:p>157,942,000</text:p>
          </table:table-cell>
          <table:table-cell office:value-type="float" office:value="427000" table:style-name="ce55">
            <text:p>427,000</text:p>
          </table:table-cell>
          <table:table-cell office:value-type="float" office:value="14926165" table:style-name="ce55">
            <text:p>14,926,165</text:p>
          </table:table-cell>
          <table:table-cell office:value-type="float" office:value="0" table:style-name="ce55">
            <text:p>0</text:p>
          </table:table-cell>
          <table:table-cell office:value-type="float" office:value="14926165" table:style-name="ce55">
            <text:p>14,926,165</text:p>
          </table:table-cell>
          <table:table-cell office:value-type="float" office:value="3495.59" table:style-name="ce56">
            <text:p>3,495.59</text:p>
          </table:table-cell>
          <table:table-cell office:value-type="float" office:value="14499165" table:style-name="ce55">
            <text:p>14,499,165</text:p>
          </table:table-cell>
          <table:table-cell office:value-type="float" office:value="3395.59" table:style-name="ce56">
            <text:p>3,395.59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53600" table:style-name="ce55">
            <text:p>53,600</text:p>
          </table:table-cell>
          <table:table-cell office:value-type="float" office:value="0" table:style-name="ce55">
            <text:p>0</text:p>
          </table:table-cell>
          <table:table-cell office:value-type="float" office:value="53600" table:style-name="ce55">
            <text:p>53,600</text:p>
          </table:table-cell>
          <table:table-cell table:style-name="ce56"/>
          <table:table-cell office:value-type="float" office:value="53600" table:style-name="ce55">
            <text:p>53,600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1010961" table:style-name="ce55">
            <text:p>1,010,961</text:p>
          </table:table-cell>
          <table:table-cell office:value-type="float" office:value="0" table:style-name="ce55">
            <text:p>0</text:p>
          </table:table-cell>
          <table:table-cell office:value-type="float" office:value="1010961" table:style-name="ce55">
            <text:p>1,010,961</text:p>
          </table:table-cell>
          <table:table-cell table:style-name="ce56"/>
          <table:table-cell office:value-type="float" office:value="1010961" table:style-name="ce55">
            <text:p>1,010,961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2683000" table:style-name="ce55">
            <text:p>62,683,000</text:p>
          </table:table-cell>
          <table:table-cell office:value-type="float" office:value="377000" table:style-name="ce55">
            <text:p>377,000</text:p>
          </table:table-cell>
          <table:table-cell office:value-type="float" office:value="553503" table:style-name="ce55">
            <text:p>553,503</text:p>
          </table:table-cell>
          <table:table-cell office:value-type="float" office:value="0" table:style-name="ce55">
            <text:p>0</text:p>
          </table:table-cell>
          <table:table-cell office:value-type="float" office:value="553503" table:style-name="ce55">
            <text:p>553,503</text:p>
          </table:table-cell>
          <table:table-cell office:value-type="float" office:value="146.82" table:style-name="ce56">
            <text:p>146.82</text:p>
          </table:table-cell>
          <table:table-cell office:value-type="float" office:value="176503" table:style-name="ce55">
            <text:p>176,503</text:p>
          </table:table-cell>
          <table:table-cell office:value-type="float" office:value="46.82" table:style-name="ce56">
            <text:p>46.82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247000" table:style-name="ce55">
            <text:p>8,247,000</text:p>
          </table:table-cell>
          <table:table-cell office:value-type="float" office:value="0" table:style-name="ce55">
            <text:p>0</text:p>
          </table:table-cell>
          <table:table-cell office:value-type="float" office:value="1230000" table:style-name="ce55">
            <text:p>1,230,000</text:p>
          </table:table-cell>
          <table:table-cell office:value-type="float" office:value="0" table:style-name="ce55">
            <text:p>0</text:p>
          </table:table-cell>
          <table:table-cell office:value-type="float" office:value="1230000" table:style-name="ce55">
            <text:p>1,230,000</text:p>
          </table:table-cell>
          <table:table-cell table:style-name="ce56"/>
          <table:table-cell office:value-type="float" office:value="1230000" table:style-name="ce55">
            <text:p>1,230,000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42283000" table:style-name="ce55">
            <text:p>42,28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2283000" table:style-name="ce55">
            <text:p>42,283,000</text:p>
          </table:table-cell>
          <table:table-cell office:value-type="float" office:value="50000" table:style-name="ce55">
            <text:p>50,000</text:p>
          </table:table-cell>
          <table:table-cell office:value-type="float" office:value="12078101" table:style-name="ce55">
            <text:p>12,078,101</text:p>
          </table:table-cell>
          <table:table-cell office:value-type="float" office:value="0" table:style-name="ce55">
            <text:p>0</text:p>
          </table:table-cell>
          <table:table-cell office:value-type="float" office:value="12078101" table:style-name="ce55">
            <text:p>12,078,101</text:p>
          </table:table-cell>
          <table:table-cell office:value-type="float" office:value="24156.2" table:style-name="ce56">
            <text:p>24,156.20</text:p>
          </table:table-cell>
          <table:table-cell office:value-type="float" office:value="12028101" table:style-name="ce55">
            <text:p>12,028,101</text:p>
          </table:table-cell>
          <table:table-cell office:value-type="float" office:value="24056.2" table:style-name="ce56">
            <text:p>24,056.20</text:p>
          </table:table-cell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820000" table:style-name="ce60">
            <text:p>820,000</text:p>
          </table:table-cell>
          <table:table-cell office:value-type="float" office:value="157122000" table:style-name="ce60">
            <text:p>157,122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7942000" table:style-name="ce60">
            <text:p>157,942,000</text:p>
          </table:table-cell>
          <table:table-cell office:value-type="float" office:value="427000" table:style-name="ce60">
            <text:p>427,000</text:p>
          </table:table-cell>
          <table:table-cell office:value-type="float" office:value="14926165" table:style-name="ce60">
            <text:p>14,926,165</text:p>
          </table:table-cell>
          <table:table-cell office:value-type="float" office:value="0" table:style-name="ce60">
            <text:p>0</text:p>
          </table:table-cell>
          <table:table-cell office:value-type="float" office:value="14926165" table:style-name="ce60">
            <text:p>14,926,165</text:p>
          </table:table-cell>
          <table:table-cell office:value-type="float" office:value="3495.59" table:style-name="ce61">
            <text:p>3,495.59</text:p>
          </table:table-cell>
          <table:table-cell office:value-type="float" office:value="14499165" table:style-name="ce60">
            <text:p>14,499,165</text:p>
          </table:table-cell>
          <table:table-cell office:value-type="float" office:value="3395.59" table:style-name="ce61">
            <text:p>3,395.59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09">
            <text:p>備註:本年度以前年度保留數82萬元，截至1月底止執行數0元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</table:table>
      <table:table table:name="大學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(大學)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1 年 01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4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2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2289221000" table:style-name="ce16">
            <text:p>2,289,221,000</text:p>
          </table:table-cell>
          <table:table-cell office:value-type="float" office:value="237763855" table:style-name="ce17">
            <text:p>237,763,855.00</text:p>
          </table:table-cell>
          <table:table-cell office:value-type="float" office:value="237403000" table:style-name="ce16">
            <text:p>237,403,000</text:p>
          </table:table-cell>
          <table:table-cell office:value-type="float" office:value="360855" table:style-name="ce17">
            <text:p>360,855.00</text:p>
          </table:table-cell>
          <table:table-cell office:value-type="float" office:value="1.5E-3" table:style-name="ce101">
            <text:p>0.15%</text:p>
          </table:table-cell>
          <table:table-cell office:value-type="float" office:value="237763855" table:style-name="ce17">
            <text:p>237,763,855.00</text:p>
          </table:table-cell>
          <table:table-cell office:value-type="float" office:value="237403000" table:style-name="ce16">
            <text:p>237,403,000</text:p>
          </table:table-cell>
          <table:table-cell office:value-type="float" office:value="360855" table:style-name="ce17">
            <text:p>360,855.00</text:p>
          </table:table-cell>
          <table:table-cell office:value-type="float" office:value="1.5E-3" table:style-name="ce100">
            <text:p>0.1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904475000" table:style-name="ce11">
            <text:p>904,475,000</text:p>
          </table:table-cell>
          <table:table-cell office:value-type="float" office:value="28544098" table:style-name="ce12">
            <text:p>28,544,098.00</text:p>
          </table:table-cell>
          <table:table-cell office:value-type="float" office:value="32455000" table:style-name="ce11">
            <text:p>32,455,000</text:p>
          </table:table-cell>
          <table:table-cell office:value-type="float" office:value="-3910902" table:style-name="ce12">
            <text:p>-3,910,902.00</text:p>
          </table:table-cell>
          <table:table-cell office:value-type="float" office:value="-0.1205" table:style-name="ce99">
            <text:p>-12.05%</text:p>
          </table:table-cell>
          <table:table-cell office:value-type="float" office:value="28544098" table:style-name="ce12">
            <text:p>28,544,098.00</text:p>
          </table:table-cell>
          <table:table-cell office:value-type="float" office:value="32455000" table:style-name="ce11">
            <text:p>32,455,000</text:p>
          </table:table-cell>
          <table:table-cell office:value-type="float" office:value="-3910902" table:style-name="ce12">
            <text:p>-3,910,902.00</text:p>
          </table:table-cell>
          <table:table-cell office:value-type="float" office:value="-0.1205" table:style-name="ce98">
            <text:p>-12.0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收入<text:s text:c="90"/></text:p>
          </table:table-cell>
          <table:table-cell office:value-type="float" office:value="545883000" table:style-name="ce11">
            <text:p>545,883,000</text:p>
          </table:table-cell>
          <table:table-cell office:value-type="float" office:value="14551065" table:style-name="ce12">
            <text:p>14,551,065.00</text:p>
          </table:table-cell>
          <table:table-cell office:value-type="float" office:value="20900000" table:style-name="ce11">
            <text:p>20,900,000</text:p>
          </table:table-cell>
          <table:table-cell office:value-type="float" office:value="-6348935" table:style-name="ce12">
            <text:p>-6,348,935.00</text:p>
          </table:table-cell>
          <table:table-cell office:value-type="float" office:value="-0.30380000000000001" table:style-name="ce99">
            <text:p>-30.38%</text:p>
          </table:table-cell>
          <table:table-cell office:value-type="float" office:value="14551065" table:style-name="ce12">
            <text:p>14,551,065.00</text:p>
          </table:table-cell>
          <table:table-cell office:value-type="float" office:value="20900000" table:style-name="ce11">
            <text:p>20,900,000</text:p>
          </table:table-cell>
          <table:table-cell office:value-type="float" office:value="-6348935" table:style-name="ce12">
            <text:p>-6,348,935.00</text:p>
          </table:table-cell>
          <table:table-cell office:value-type="float" office:value="-0.30380000000000001" table:style-name="ce98">
            <text:p>-30.3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雜費減免<text:s text:c="90"/></text:p>
          </table:table-cell>
          <table:table-cell office:value-type="float" office:value="-30608000" table:style-name="ce11">
            <text:p>-30,608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9"/>
          <table:table-cell office:value-type="float" office:value="0" table:style-name="ce12">
            <text:p>0.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　建教合作收入<text:s text:c="88"/></text:p>
          </table:table-cell>
          <table:table-cell office:value-type="float" office:value="380000000" table:style-name="ce11">
            <text:p>380,000,000</text:p>
          </table:table-cell>
          <table:table-cell office:value-type="float" office:value="13884182" table:style-name="ce12">
            <text:p>13,884,182.00</text:p>
          </table:table-cell>
          <table:table-cell office:value-type="float" office:value="11500000" table:style-name="ce11">
            <text:p>11,500,000</text:p>
          </table:table-cell>
          <table:table-cell office:value-type="float" office:value="2384182" table:style-name="ce12">
            <text:p>2,384,182.00</text:p>
          </table:table-cell>
          <table:table-cell office:value-type="float" office:value="0.20730000000000001" table:style-name="ce99">
            <text:p>20.73%</text:p>
          </table:table-cell>
          <table:table-cell office:value-type="float" office:value="13884182" table:style-name="ce12">
            <text:p>13,884,182.00</text:p>
          </table:table-cell>
          <table:table-cell office:value-type="float" office:value="11500000" table:style-name="ce11">
            <text:p>11,500,000</text:p>
          </table:table-cell>
          <table:table-cell office:value-type="float" office:value="2384182" table:style-name="ce12">
            <text:p>2,384,182.00</text:p>
          </table:table-cell>
          <table:table-cell office:value-type="float" office:value="0.20730000000000001" table:style-name="ce98">
            <text:p>20.73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9200000" table:style-name="ce11">
            <text:p>9,200,000</text:p>
          </table:table-cell>
          <table:table-cell office:value-type="float" office:value="108851" table:style-name="ce12">
            <text:p>108,851.00</text:p>
          </table:table-cell>
          <table:table-cell office:value-type="float" office:value="55000" table:style-name="ce11">
            <text:p>55,000</text:p>
          </table:table-cell>
          <table:table-cell office:value-type="float" office:value="53851" table:style-name="ce12">
            <text:p>53,851.00</text:p>
          </table:table-cell>
          <table:table-cell office:value-type="float" office:value="0.97909999999999997" table:style-name="ce99">
            <text:p>97.91%</text:p>
          </table:table-cell>
          <table:table-cell office:value-type="float" office:value="108851" table:style-name="ce12">
            <text:p>108,851.00</text:p>
          </table:table-cell>
          <table:table-cell office:value-type="float" office:value="55000" table:style-name="ce11">
            <text:p>55,000</text:p>
          </table:table-cell>
          <table:table-cell office:value-type="float" office:value="53851" table:style-name="ce12">
            <text:p>53,851.00</text:p>
          </table:table-cell>
          <table:table-cell office:value-type="float" office:value="0.97909999999999997" table:style-name="ce98">
            <text:p>97.9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租金及權利金收入<text:s text:c="84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946133" table:style-name="ce12">
            <text:p>946,133.00</text:p>
          </table:table-cell>
          <table:table-cell office:value-type="float" office:value="380000" table:style-name="ce11">
            <text:p>380,000</text:p>
          </table:table-cell>
          <table:table-cell office:value-type="float" office:value="566133" table:style-name="ce12">
            <text:p>566,133.00</text:p>
          </table:table-cell>
          <table:table-cell office:value-type="float" office:value="1.4898" table:style-name="ce99">
            <text:p>148.98%</text:p>
          </table:table-cell>
          <table:table-cell office:value-type="float" office:value="946133" table:style-name="ce12">
            <text:p>946,133.00</text:p>
          </table:table-cell>
          <table:table-cell office:value-type="float" office:value="380000" table:style-name="ce11">
            <text:p>380,000</text:p>
          </table:table-cell>
          <table:table-cell office:value-type="float" office:value="566133" table:style-name="ce12">
            <text:p>566,133.00</text:p>
          </table:table-cell>
          <table:table-cell office:value-type="float" office:value="1.4898" table:style-name="ce98">
            <text:p>148.9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權利金收入<text:s text:c="90"/></text:p>
          </table:table-cell>
          <table:table-cell office:value-type="float" office:value="1800000" table:style-name="ce11">
            <text:p>1,800,000</text:p>
          </table:table-cell>
          <table:table-cell office:value-type="float" office:value="946133" table:style-name="ce12">
            <text:p>946,133.00</text:p>
          </table:table-cell>
          <table:table-cell office:value-type="float" office:value="380000" table:style-name="ce11">
            <text:p>380,000</text:p>
          </table:table-cell>
          <table:table-cell office:value-type="float" office:value="566133" table:style-name="ce12">
            <text:p>566,133.00</text:p>
          </table:table-cell>
          <table:table-cell office:value-type="float" office:value="1.4898" table:style-name="ce99">
            <text:p>148.98%</text:p>
          </table:table-cell>
          <table:table-cell office:value-type="float" office:value="946133" table:style-name="ce12">
            <text:p>946,133.00</text:p>
          </table:table-cell>
          <table:table-cell office:value-type="float" office:value="380000" table:style-name="ce11">
            <text:p>380,000</text:p>
          </table:table-cell>
          <table:table-cell office:value-type="float" office:value="566133" table:style-name="ce12">
            <text:p>566,133.00</text:p>
          </table:table-cell>
          <table:table-cell office:value-type="float" office:value="1.4898" table:style-name="ce98">
            <text:p>148.9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收入<text:s text:c="92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1247259" table:style-name="ce12">
            <text:p>1,247,259.00</text:p>
          </table:table-cell>
          <table:table-cell office:value-type="float" office:value="358000" table:style-name="ce11">
            <text:p>358,000</text:p>
          </table:table-cell>
          <table:table-cell office:value-type="float" office:value="889259" table:style-name="ce12">
            <text:p>889,259.00</text:p>
          </table:table-cell>
          <table:table-cell office:value-type="float" office:value="2.484" table:style-name="ce99">
            <text:p>248.40%</text:p>
          </table:table-cell>
          <table:table-cell office:value-type="float" office:value="1247259" table:style-name="ce12">
            <text:p>1,247,259.00</text:p>
          </table:table-cell>
          <table:table-cell office:value-type="float" office:value="358000" table:style-name="ce11">
            <text:p>358,000</text:p>
          </table:table-cell>
          <table:table-cell office:value-type="float" office:value="889259" table:style-name="ce12">
            <text:p>889,259.00</text:p>
          </table:table-cell>
          <table:table-cell office:value-type="float" office:value="2.484" table:style-name="ce98">
            <text:p>248.4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收入<text:s text:c="88"/></text:p>
          </table:table-cell>
          <table:table-cell office:value-type="float" office:value="20500000" table:style-name="ce11">
            <text:p>20,500,000</text:p>
          </table:table-cell>
          <table:table-cell office:value-type="float" office:value="1247259" table:style-name="ce12">
            <text:p>1,247,259.00</text:p>
          </table:table-cell>
          <table:table-cell office:value-type="float" office:value="358000" table:style-name="ce11">
            <text:p>358,000</text:p>
          </table:table-cell>
          <table:table-cell office:value-type="float" office:value="889259" table:style-name="ce12">
            <text:p>889,259.00</text:p>
          </table:table-cell>
          <table:table-cell office:value-type="float" office:value="2.484" table:style-name="ce99">
            <text:p>248.40%</text:p>
          </table:table-cell>
          <table:table-cell office:value-type="float" office:value="1247259" table:style-name="ce12">
            <text:p>1,247,259.00</text:p>
          </table:table-cell>
          <table:table-cell office:value-type="float" office:value="358000" table:style-name="ce11">
            <text:p>358,000</text:p>
          </table:table-cell>
          <table:table-cell office:value-type="float" office:value="889259" table:style-name="ce12">
            <text:p>889,259.00</text:p>
          </table:table-cell>
          <table:table-cell office:value-type="float" office:value="2.484" table:style-name="ce98">
            <text:p>248.4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362446000" table:style-name="ce11">
            <text:p>1,362,446,000</text:p>
          </table:table-cell>
          <table:table-cell office:value-type="float" office:value="207026365" table:style-name="ce12">
            <text:p>207,026,365.00</text:p>
          </table:table-cell>
          <table:table-cell office:value-type="float" office:value="204210000" table:style-name="ce11">
            <text:p>204,210,000</text:p>
          </table:table-cell>
          <table:table-cell office:value-type="float" office:value="2816365" table:style-name="ce12">
            <text:p>2,816,365.00</text:p>
          </table:table-cell>
          <table:table-cell office:value-type="float" office:value="1.38E-2" table:style-name="ce99">
            <text:p>1.38%</text:p>
          </table:table-cell>
          <table:table-cell office:value-type="float" office:value="207026365" table:style-name="ce12">
            <text:p>207,026,365.00</text:p>
          </table:table-cell>
          <table:table-cell office:value-type="float" office:value="204210000" table:style-name="ce11">
            <text:p>204,210,000</text:p>
          </table:table-cell>
          <table:table-cell office:value-type="float" office:value="2816365" table:style-name="ce12">
            <text:p>2,816,365.00</text:p>
          </table:table-cell>
          <table:table-cell office:value-type="float" office:value="1.38E-2" table:style-name="ce98">
            <text:p>1.3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135246000" table:style-name="ce11">
            <text:p>1,135,246,000</text:p>
          </table:table-cell>
          <table:table-cell office:value-type="float" office:value="199376000" table:style-name="ce12">
            <text:p>199,376,000.00</text:p>
          </table:table-cell>
          <table:table-cell office:value-type="float" office:value="199376000" table:style-name="ce11">
            <text:p>199,376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199376000" table:style-name="ce12">
            <text:p>199,376,000.00</text:p>
          </table:table-cell>
          <table:table-cell office:value-type="float" office:value="199376000" table:style-name="ce11">
            <text:p>199,376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220000000" table:style-name="ce11">
            <text:p>220,000,000</text:p>
          </table:table-cell>
          <table:table-cell office:value-type="float" office:value="7630262" table:style-name="ce12">
            <text:p>7,630,262.00</text:p>
          </table:table-cell>
          <table:table-cell office:value-type="float" office:value="4834000" table:style-name="ce11">
            <text:p>4,834,000</text:p>
          </table:table-cell>
          <table:table-cell office:value-type="float" office:value="2796262" table:style-name="ce12">
            <text:p>2,796,262.00</text:p>
          </table:table-cell>
          <table:table-cell office:value-type="float" office:value="0.57850000000000001" table:style-name="ce99">
            <text:p>57.85%</text:p>
          </table:table-cell>
          <table:table-cell office:value-type="float" office:value="7630262" table:style-name="ce12">
            <text:p>7,630,262.00</text:p>
          </table:table-cell>
          <table:table-cell office:value-type="float" office:value="4834000" table:style-name="ce11">
            <text:p>4,834,000</text:p>
          </table:table-cell>
          <table:table-cell office:value-type="float" office:value="2796262" table:style-name="ce12">
            <text:p>2,796,262.00</text:p>
          </table:table-cell>
          <table:table-cell office:value-type="float" office:value="0.57850000000000001" table:style-name="ce98">
            <text:p>57.8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收入<text:s text:c="88"/></text:p>
          </table:table-cell>
          <table:table-cell office:value-type="float" office:value="7200000" table:style-name="ce11">
            <text:p>7,200,000</text:p>
          </table:table-cell>
          <table:table-cell office:value-type="float" office:value="20103" table:style-name="ce12">
            <text:p>20,103.00</text:p>
          </table:table-cell>
          <table:table-cell office:value-type="float" office:value="0" table:style-name="ce11">
            <text:p>0</text:p>
          </table:table-cell>
          <table:table-cell office:value-type="float" office:value="20103" table:style-name="ce12">
            <text:p>20,103.00</text:p>
          </table:table-cell>
          <table:table-cell table:style-name="ce99"/>
          <table:table-cell office:value-type="float" office:value="20103" table:style-name="ce12">
            <text:p>20,103.00</text:p>
          </table:table-cell>
          <table:table-cell office:value-type="float" office:value="0" table:style-name="ce11">
            <text:p>0</text:p>
          </table:table-cell>
          <table:table-cell office:value-type="float" office:value="20103" table:style-name="ce12">
            <text:p>20,103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2387984000" table:style-name="ce8">
            <text:p>2,387,984,000</text:p>
          </table:table-cell>
          <table:table-cell office:value-type="float" office:value="294855146" table:style-name="ce9">
            <text:p>294,855,146.00</text:p>
          </table:table-cell>
          <table:table-cell office:value-type="float" office:value="327263000" table:style-name="ce8">
            <text:p>327,263,000</text:p>
          </table:table-cell>
          <table:table-cell office:value-type="float" office:value="-32407854" table:style-name="ce9">
            <text:p>-32,407,854.00</text:p>
          </table:table-cell>
          <table:table-cell office:value-type="float" office:value="-9.9000000000000005E-2" table:style-name="ce97">
            <text:p>-9.90%</text:p>
          </table:table-cell>
          <table:table-cell office:value-type="float" office:value="294855146" table:style-name="ce9">
            <text:p>294,855,146.00</text:p>
          </table:table-cell>
          <table:table-cell office:value-type="float" office:value="327263000" table:style-name="ce8">
            <text:p>327,263,000</text:p>
          </table:table-cell>
          <table:table-cell office:value-type="float" office:value="-32407854" table:style-name="ce9">
            <text:p>-32,407,854.00</text:p>
          </table:table-cell>
          <table:table-cell office:value-type="float" office:value="-9.9000000000000005E-2" table:style-name="ce96">
            <text:p>-9.9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1942248000" table:style-name="ce11">
            <text:p>1,942,248,000</text:p>
          </table:table-cell>
          <table:table-cell office:value-type="float" office:value="239389087" table:style-name="ce12">
            <text:p>239,389,087.00</text:p>
          </table:table-cell>
          <table:table-cell office:value-type="float" office:value="264351000" table:style-name="ce11">
            <text:p>264,351,000</text:p>
          </table:table-cell>
          <table:table-cell office:value-type="float" office:value="-24961913" table:style-name="ce12">
            <text:p>-24,961,913.00</text:p>
          </table:table-cell>
          <table:table-cell office:value-type="float" office:value="-9.4399999999999998E-2" table:style-name="ce99">
            <text:p>-9.44%</text:p>
          </table:table-cell>
          <table:table-cell office:value-type="float" office:value="239389087" table:style-name="ce12">
            <text:p>239,389,087.00</text:p>
          </table:table-cell>
          <table:table-cell office:value-type="float" office:value="264351000" table:style-name="ce11">
            <text:p>264,351,000</text:p>
          </table:table-cell>
          <table:table-cell office:value-type="float" office:value="-24961913" table:style-name="ce12">
            <text:p>-24,961,913.00</text:p>
          </table:table-cell>
          <table:table-cell office:value-type="float" office:value="-9.4399999999999998E-2" table:style-name="ce98">
            <text:p>-9.4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553263000" table:style-name="ce11">
            <text:p>1,553,263,000</text:p>
          </table:table-cell>
          <table:table-cell office:value-type="float" office:value="225396054" table:style-name="ce12">
            <text:p>225,396,054.00</text:p>
          </table:table-cell>
          <table:table-cell office:value-type="float" office:value="238732000" table:style-name="ce11">
            <text:p>238,732,000</text:p>
          </table:table-cell>
          <table:table-cell office:value-type="float" office:value="-13335946" table:style-name="ce12">
            <text:p>-13,335,946.00</text:p>
          </table:table-cell>
          <table:table-cell office:value-type="float" office:value="-5.5899999999999998E-2" table:style-name="ce99">
            <text:p>-5.59%</text:p>
          </table:table-cell>
          <table:table-cell office:value-type="float" office:value="225396054" table:style-name="ce12">
            <text:p>225,396,054.00</text:p>
          </table:table-cell>
          <table:table-cell office:value-type="float" office:value="238732000" table:style-name="ce11">
            <text:p>238,732,000</text:p>
          </table:table-cell>
          <table:table-cell office:value-type="float" office:value="-13335946" table:style-name="ce12">
            <text:p>-13,335,946.00</text:p>
          </table:table-cell>
          <table:table-cell office:value-type="float" office:value="-5.5899999999999998E-2" table:style-name="ce98">
            <text:p>-5.5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建教合作成本<text:s text:c="88"/></text:p>
          </table:table-cell>
          <table:table-cell office:value-type="float" office:value="379900000" table:style-name="ce11">
            <text:p>379,900,000</text:p>
          </table:table-cell>
          <table:table-cell office:value-type="float" office:value="13884182" table:style-name="ce12">
            <text:p>13,884,182.00</text:p>
          </table:table-cell>
          <table:table-cell office:value-type="float" office:value="24888000" table:style-name="ce11">
            <text:p>24,888,000</text:p>
          </table:table-cell>
          <table:table-cell office:value-type="float" office:value="-11003818" table:style-name="ce12">
            <text:p>-11,003,818.00</text:p>
          </table:table-cell>
          <table:table-cell office:value-type="float" office:value="-0.44209999999999999" table:style-name="ce99">
            <text:p>-44.21%</text:p>
          </table:table-cell>
          <table:table-cell office:value-type="float" office:value="13884182" table:style-name="ce12">
            <text:p>13,884,182.00</text:p>
          </table:table-cell>
          <table:table-cell office:value-type="float" office:value="24888000" table:style-name="ce11">
            <text:p>24,888,000</text:p>
          </table:table-cell>
          <table:table-cell office:value-type="float" office:value="-11003818" table:style-name="ce12">
            <text:p>-11,003,818.00</text:p>
          </table:table-cell>
          <table:table-cell office:value-type="float" office:value="-0.44209999999999999" table:style-name="ce98">
            <text:p>-44.2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9085000" table:style-name="ce11">
            <text:p>9,085,000</text:p>
          </table:table-cell>
          <table:table-cell office:value-type="float" office:value="108851" table:style-name="ce12">
            <text:p>108,851.00</text:p>
          </table:table-cell>
          <table:table-cell office:value-type="float" office:value="731000" table:style-name="ce11">
            <text:p>731,000</text:p>
          </table:table-cell>
          <table:table-cell office:value-type="float" office:value="-622149" table:style-name="ce12">
            <text:p>-622,149.00</text:p>
          </table:table-cell>
          <table:table-cell office:value-type="float" office:value="-0.85109999999999997" table:style-name="ce99">
            <text:p>-85.11%</text:p>
          </table:table-cell>
          <table:table-cell office:value-type="float" office:value="108851" table:style-name="ce12">
            <text:p>108,851.00</text:p>
          </table:table-cell>
          <table:table-cell office:value-type="float" office:value="731000" table:style-name="ce11">
            <text:p>731,000</text:p>
          </table:table-cell>
          <table:table-cell office:value-type="float" office:value="-622149" table:style-name="ce12">
            <text:p>-622,149.00</text:p>
          </table:table-cell>
          <table:table-cell office:value-type="float" office:value="-0.85109999999999997" table:style-name="ce98">
            <text:p>-85.1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醫療成本<text:s text:c="92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1247259" table:style-name="ce12">
            <text:p>1,247,259.00</text:p>
          </table:table-cell>
          <table:table-cell office:value-type="float" office:value="1533000" table:style-name="ce11">
            <text:p>1,533,000</text:p>
          </table:table-cell>
          <table:table-cell office:value-type="float" office:value="-285741" table:style-name="ce12">
            <text:p>-285,741.00</text:p>
          </table:table-cell>
          <table:table-cell office:value-type="float" office:value="-0.18640000000000001" table:style-name="ce99">
            <text:p>-18.64%</text:p>
          </table:table-cell>
          <table:table-cell office:value-type="float" office:value="1247259" table:style-name="ce12">
            <text:p>1,247,259.00</text:p>
          </table:table-cell>
          <table:table-cell office:value-type="float" office:value="1533000" table:style-name="ce11">
            <text:p>1,533,000</text:p>
          </table:table-cell>
          <table:table-cell office:value-type="float" office:value="-285741" table:style-name="ce12">
            <text:p>-285,741.00</text:p>
          </table:table-cell>
          <table:table-cell office:value-type="float" office:value="-0.18640000000000001" table:style-name="ce98">
            <text:p>-18.6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門診醫療成本<text:s text:c="88"/></text:p>
          </table:table-cell>
          <table:table-cell office:value-type="float" office:value="18550000" table:style-name="ce11">
            <text:p>18,550,000</text:p>
          </table:table-cell>
          <table:table-cell office:value-type="float" office:value="1247259" table:style-name="ce12">
            <text:p>1,247,259.00</text:p>
          </table:table-cell>
          <table:table-cell office:value-type="float" office:value="1533000" table:style-name="ce11">
            <text:p>1,533,000</text:p>
          </table:table-cell>
          <table:table-cell office:value-type="float" office:value="-285741" table:style-name="ce12">
            <text:p>-285,741.00</text:p>
          </table:table-cell>
          <table:table-cell office:value-type="float" office:value="-0.18640000000000001" table:style-name="ce99">
            <text:p>-18.64%</text:p>
          </table:table-cell>
          <table:table-cell office:value-type="float" office:value="1247259" table:style-name="ce12">
            <text:p>1,247,259.00</text:p>
          </table:table-cell>
          <table:table-cell office:value-type="float" office:value="1533000" table:style-name="ce11">
            <text:p>1,533,000</text:p>
          </table:table-cell>
          <table:table-cell office:value-type="float" office:value="-285741" table:style-name="ce12">
            <text:p>-285,741.00</text:p>
          </table:table-cell>
          <table:table-cell office:value-type="float" office:value="-0.18640000000000001" table:style-name="ce98">
            <text:p>-18.6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成本<text:s text:c="88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3392382" table:style-name="ce12">
            <text:p>3,392,382.00</text:p>
          </table:table-cell>
          <table:table-cell office:value-type="float" office:value="4750000" table:style-name="ce11">
            <text:p>4,750,000</text:p>
          </table:table-cell>
          <table:table-cell office:value-type="float" office:value="-1357618" table:style-name="ce12">
            <text:p>-1,357,618.00</text:p>
          </table:table-cell>
          <table:table-cell office:value-type="float" office:value="-0.2858" table:style-name="ce99">
            <text:p>-28.58%</text:p>
          </table:table-cell>
          <table:table-cell office:value-type="float" office:value="3392382" table:style-name="ce12">
            <text:p>3,392,382.00</text:p>
          </table:table-cell>
          <table:table-cell office:value-type="float" office:value="4750000" table:style-name="ce11">
            <text:p>4,750,000</text:p>
          </table:table-cell>
          <table:table-cell office:value-type="float" office:value="-1357618" table:style-name="ce12">
            <text:p>-1,357,618.00</text:p>
          </table:table-cell>
          <table:table-cell office:value-type="float" office:value="-0.2858" table:style-name="ce98">
            <text:p>-28.5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生公費及獎勵金<text:s text:c="84"/></text:p>
          </table:table-cell>
          <table:table-cell office:value-type="float" office:value="87000000" table:style-name="ce11">
            <text:p>87,000,000</text:p>
          </table:table-cell>
          <table:table-cell office:value-type="float" office:value="3392382" table:style-name="ce12">
            <text:p>3,392,382.00</text:p>
          </table:table-cell>
          <table:table-cell office:value-type="float" office:value="4750000" table:style-name="ce11">
            <text:p>4,750,000</text:p>
          </table:table-cell>
          <table:table-cell office:value-type="float" office:value="-1357618" table:style-name="ce12">
            <text:p>-1,357,618.00</text:p>
          </table:table-cell>
          <table:table-cell office:value-type="float" office:value="-0.2858" table:style-name="ce99">
            <text:p>-28.58%</text:p>
          </table:table-cell>
          <table:table-cell office:value-type="float" office:value="3392382" table:style-name="ce12">
            <text:p>3,392,382.00</text:p>
          </table:table-cell>
          <table:table-cell office:value-type="float" office:value="4750000" table:style-name="ce11">
            <text:p>4,750,000</text:p>
          </table:table-cell>
          <table:table-cell office:value-type="float" office:value="-1357618" table:style-name="ce12">
            <text:p>-1,357,618.00</text:p>
          </table:table-cell>
          <table:table-cell office:value-type="float" office:value="-0.2858" table:style-name="ce98">
            <text:p>-28.5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334834000" table:style-name="ce11">
            <text:p>334,834,000</text:p>
          </table:table-cell>
          <table:table-cell office:value-type="float" office:value="50806315" table:style-name="ce12">
            <text:p>50,806,315.00</text:p>
          </table:table-cell>
          <table:table-cell office:value-type="float" office:value="56559000" table:style-name="ce11">
            <text:p>56,559,000</text:p>
          </table:table-cell>
          <table:table-cell office:value-type="float" office:value="-5752685" table:style-name="ce12">
            <text:p>-5,752,685.00</text:p>
          </table:table-cell>
          <table:table-cell office:value-type="float" office:value="-0.1017" table:style-name="ce99">
            <text:p>-10.17%</text:p>
          </table:table-cell>
          <table:table-cell office:value-type="float" office:value="50806315" table:style-name="ce12">
            <text:p>50,806,315.00</text:p>
          </table:table-cell>
          <table:table-cell office:value-type="float" office:value="56559000" table:style-name="ce11">
            <text:p>56,559,000</text:p>
          </table:table-cell>
          <table:table-cell office:value-type="float" office:value="-5752685" table:style-name="ce12">
            <text:p>-5,752,685.00</text:p>
          </table:table-cell>
          <table:table-cell office:value-type="float" office:value="-0.1017" table:style-name="ce98">
            <text:p>-10.1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334834000" table:style-name="ce11">
            <text:p>334,834,000</text:p>
          </table:table-cell>
          <table:table-cell office:value-type="float" office:value="50806315" table:style-name="ce12">
            <text:p>50,806,315.00</text:p>
          </table:table-cell>
          <table:table-cell office:value-type="float" office:value="56559000" table:style-name="ce11">
            <text:p>56,559,000</text:p>
          </table:table-cell>
          <table:table-cell office:value-type="float" office:value="-5752685" table:style-name="ce12">
            <text:p>-5,752,685.00</text:p>
          </table:table-cell>
          <table:table-cell office:value-type="float" office:value="-0.1017" table:style-name="ce99">
            <text:p>-10.17%</text:p>
          </table:table-cell>
          <table:table-cell office:value-type="float" office:value="50806315" table:style-name="ce12">
            <text:p>50,806,315.00</text:p>
          </table:table-cell>
          <table:table-cell office:value-type="float" office:value="56559000" table:style-name="ce11">
            <text:p>56,559,000</text:p>
          </table:table-cell>
          <table:table-cell office:value-type="float" office:value="-5752685" table:style-name="ce12">
            <text:p>-5,752,685.00</text:p>
          </table:table-cell>
          <table:table-cell office:value-type="float" office:value="-0.1017" table:style-name="ce98">
            <text:p>-10.1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20103" table:style-name="ce12">
            <text:p>20,103.00</text:p>
          </table:table-cell>
          <table:table-cell office:value-type="float" office:value="70000" table:style-name="ce11">
            <text:p>70,000</text:p>
          </table:table-cell>
          <table:table-cell office:value-type="float" office:value="-49897" table:style-name="ce12">
            <text:p>-49,897.00</text:p>
          </table:table-cell>
          <table:table-cell office:value-type="float" office:value="-0.71279999999999999" table:style-name="ce99">
            <text:p>-71.28%</text:p>
          </table:table-cell>
          <table:table-cell office:value-type="float" office:value="20103" table:style-name="ce12">
            <text:p>20,103.00</text:p>
          </table:table-cell>
          <table:table-cell office:value-type="float" office:value="70000" table:style-name="ce11">
            <text:p>70,000</text:p>
          </table:table-cell>
          <table:table-cell office:value-type="float" office:value="-49897" table:style-name="ce12">
            <text:p>-49,897.00</text:p>
          </table:table-cell>
          <table:table-cell office:value-type="float" office:value="-0.71279999999999999" table:style-name="ce98">
            <text:p>-71.2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業務費用<text:s text:c="88"/></text:p>
          </table:table-cell>
          <table:table-cell office:value-type="float" office:value="5352000" table:style-name="ce11">
            <text:p>5,352,000</text:p>
          </table:table-cell>
          <table:table-cell office:value-type="float" office:value="20103" table:style-name="ce12">
            <text:p>20,103.00</text:p>
          </table:table-cell>
          <table:table-cell office:value-type="float" office:value="70000" table:style-name="ce11">
            <text:p>70,000</text:p>
          </table:table-cell>
          <table:table-cell office:value-type="float" office:value="-49897" table:style-name="ce12">
            <text:p>-49,897.00</text:p>
          </table:table-cell>
          <table:table-cell office:value-type="float" office:value="-0.71279999999999999" table:style-name="ce99">
            <text:p>-71.28%</text:p>
          </table:table-cell>
          <table:table-cell office:value-type="float" office:value="20103" table:style-name="ce12">
            <text:p>20,103.00</text:p>
          </table:table-cell>
          <table:table-cell office:value-type="float" office:value="70000" table:style-name="ce11">
            <text:p>70,000</text:p>
          </table:table-cell>
          <table:table-cell office:value-type="float" office:value="-49897" table:style-name="ce12">
            <text:p>-49,897.00</text:p>
          </table:table-cell>
          <table:table-cell office:value-type="float" office:value="-0.71279999999999999" table:style-name="ce98">
            <text:p>-71.28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98763000" table:style-name="ce8">
            <text:p>-98,763,000</text:p>
          </table:table-cell>
          <table:table-cell office:value-type="float" office:value="-57091291" table:style-name="ce9">
            <text:p>-57,091,291.00</text:p>
          </table:table-cell>
          <table:table-cell office:value-type="float" office:value="-89860000" table:style-name="ce8">
            <text:p>-89,860,000</text:p>
          </table:table-cell>
          <table:table-cell office:value-type="float" office:value="32768709" table:style-name="ce9">
            <text:p>32,768,709.00</text:p>
          </table:table-cell>
          <table:table-cell office:value-type="float" office:value="-0.36470000000000002" table:style-name="ce97">
            <text:p>-36.47%</text:p>
          </table:table-cell>
          <table:table-cell office:value-type="float" office:value="-57091291" table:style-name="ce9">
            <text:p>-57,091,291.00</text:p>
          </table:table-cell>
          <table:table-cell office:value-type="float" office:value="-89860000" table:style-name="ce8">
            <text:p>-89,860,000</text:p>
          </table:table-cell>
          <table:table-cell office:value-type="float" office:value="32768709" table:style-name="ce9">
            <text:p>32,768,709.00</text:p>
          </table:table-cell>
          <table:table-cell office:value-type="float" office:value="-0.36470000000000002" table:style-name="ce96">
            <text:p>-36.47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139110000" table:style-name="ce8">
            <text:p>139,110,000</text:p>
          </table:table-cell>
          <table:table-cell office:value-type="float" office:value="7737201" table:style-name="ce9">
            <text:p>7,737,201.00</text:p>
          </table:table-cell>
          <table:table-cell office:value-type="float" office:value="5150000" table:style-name="ce8">
            <text:p>5,150,000</text:p>
          </table:table-cell>
          <table:table-cell office:value-type="float" office:value="2587201" table:style-name="ce9">
            <text:p>2,587,201.00</text:p>
          </table:table-cell>
          <table:table-cell office:value-type="float" office:value="0.50239999999999996" table:style-name="ce97">
            <text:p>50.24%</text:p>
          </table:table-cell>
          <table:table-cell office:value-type="float" office:value="7737201" table:style-name="ce9">
            <text:p>7,737,201.00</text:p>
          </table:table-cell>
          <table:table-cell office:value-type="float" office:value="5150000" table:style-name="ce8">
            <text:p>5,150,000</text:p>
          </table:table-cell>
          <table:table-cell office:value-type="float" office:value="2587201" table:style-name="ce9">
            <text:p>2,587,201.00</text:p>
          </table:table-cell>
          <table:table-cell office:value-type="float" office:value="0.50239999999999996" table:style-name="ce96">
            <text:p>50.2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19800000" table:style-name="ce11">
            <text:p>19,800,000</text:p>
          </table:table-cell>
          <table:table-cell office:value-type="float" office:value="268867" table:style-name="ce12">
            <text:p>268,867.00</text:p>
          </table:table-cell>
          <table:table-cell office:value-type="float" office:value="283000" table:style-name="ce11">
            <text:p>283,000</text:p>
          </table:table-cell>
          <table:table-cell office:value-type="float" office:value="-14133" table:style-name="ce12">
            <text:p>-14,133.00</text:p>
          </table:table-cell>
          <table:table-cell office:value-type="float" office:value="-4.99E-2" table:style-name="ce99">
            <text:p>-4.99%</text:p>
          </table:table-cell>
          <table:table-cell office:value-type="float" office:value="268867" table:style-name="ce12">
            <text:p>268,867.00</text:p>
          </table:table-cell>
          <table:table-cell office:value-type="float" office:value="283000" table:style-name="ce11">
            <text:p>283,000</text:p>
          </table:table-cell>
          <table:table-cell office:value-type="float" office:value="-14133" table:style-name="ce12">
            <text:p>-14,133.00</text:p>
          </table:table-cell>
          <table:table-cell office:value-type="float" office:value="-4.99E-2" table:style-name="ce98">
            <text:p>-4.9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18567000" table:style-name="ce11">
            <text:p>18,567,000</text:p>
          </table:table-cell>
          <table:table-cell office:value-type="float" office:value="235867" table:style-name="ce12">
            <text:p>235,867.00</text:p>
          </table:table-cell>
          <table:table-cell office:value-type="float" office:value="283000" table:style-name="ce11">
            <text:p>283,000</text:p>
          </table:table-cell>
          <table:table-cell office:value-type="float" office:value="-47133" table:style-name="ce12">
            <text:p>-47,133.00</text:p>
          </table:table-cell>
          <table:table-cell office:value-type="float" office:value="-0.16650000000000001" table:style-name="ce99">
            <text:p>-16.65%</text:p>
          </table:table-cell>
          <table:table-cell office:value-type="float" office:value="235867" table:style-name="ce12">
            <text:p>235,867.00</text:p>
          </table:table-cell>
          <table:table-cell office:value-type="float" office:value="283000" table:style-name="ce11">
            <text:p>283,000</text:p>
          </table:table-cell>
          <table:table-cell office:value-type="float" office:value="-47133" table:style-name="ce12">
            <text:p>-47,133.00</text:p>
          </table:table-cell>
          <table:table-cell office:value-type="float" office:value="-0.16650000000000001" table:style-name="ce98">
            <text:p>-16.6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投資賸餘<text:s text:c="92"/></text:p>
          </table:table-cell>
          <table:table-cell office:value-type="float" office:value="1233000" table:style-name="ce11">
            <text:p>1,233,000</text:p>
          </table:table-cell>
          <table:table-cell office:value-type="float" office:value="33000" table:style-name="ce12">
            <text:p>33,000.00</text:p>
          </table:table-cell>
          <table:table-cell office:value-type="float" office:value="0" table:style-name="ce11">
            <text:p>0</text:p>
          </table:table-cell>
          <table:table-cell office:value-type="float" office:value="33000" table:style-name="ce12">
            <text:p>33,000.00</text:p>
          </table:table-cell>
          <table:table-cell table:style-name="ce99"/>
          <table:table-cell office:value-type="float" office:value="33000" table:style-name="ce12">
            <text:p>33,000.00</text:p>
          </table:table-cell>
          <table:table-cell office:value-type="float" office:value="0" table:style-name="ce11">
            <text:p>0</text:p>
          </table:table-cell>
          <table:table-cell office:value-type="float" office:value="33000" table:style-name="ce12">
            <text:p>33,000.00</text:p>
          </table:table-cell>
          <table:table-cell table:style-name="ce98"/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19310000" table:style-name="ce11">
            <text:p>119,310,000</text:p>
          </table:table-cell>
          <table:table-cell office:value-type="float" office:value="7468334" table:style-name="ce12">
            <text:p>7,468,334.00</text:p>
          </table:table-cell>
          <table:table-cell office:value-type="float" office:value="4867000" table:style-name="ce11">
            <text:p>4,867,000</text:p>
          </table:table-cell>
          <table:table-cell office:value-type="float" office:value="2601334" table:style-name="ce12">
            <text:p>2,601,334.00</text:p>
          </table:table-cell>
          <table:table-cell office:value-type="float" office:value="0.53449999999999998" table:style-name="ce99">
            <text:p>53.45%</text:p>
          </table:table-cell>
          <table:table-cell office:value-type="float" office:value="7468334" table:style-name="ce12">
            <text:p>7,468,334.00</text:p>
          </table:table-cell>
          <table:table-cell office:value-type="float" office:value="4867000" table:style-name="ce11">
            <text:p>4,867,000</text:p>
          </table:table-cell>
          <table:table-cell office:value-type="float" office:value="2601334" table:style-name="ce12">
            <text:p>2,601,334.00</text:p>
          </table:table-cell>
          <table:table-cell office:value-type="float" office:value="0.53449999999999998" table:style-name="ce98">
            <text:p>53.4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71000000" table:style-name="ce11">
            <text:p>71,000,000</text:p>
          </table:table-cell>
          <table:table-cell office:value-type="float" office:value="5021786" table:style-name="ce12">
            <text:p>5,021,786.00</text:p>
          </table:table-cell>
          <table:table-cell office:value-type="float" office:value="2045000" table:style-name="ce11">
            <text:p>2,045,000</text:p>
          </table:table-cell>
          <table:table-cell office:value-type="float" office:value="2976786" table:style-name="ce12">
            <text:p>2,976,786.00</text:p>
          </table:table-cell>
          <table:table-cell office:value-type="float" office:value="1.4556" table:style-name="ce99">
            <text:p>145.56%</text:p>
          </table:table-cell>
          <table:table-cell office:value-type="float" office:value="5021786" table:style-name="ce12">
            <text:p>5,021,786.00</text:p>
          </table:table-cell>
          <table:table-cell office:value-type="float" office:value="2045000" table:style-name="ce11">
            <text:p>2,045,000</text:p>
          </table:table-cell>
          <table:table-cell office:value-type="float" office:value="2976786" table:style-name="ce12">
            <text:p>2,976,786.00</text:p>
          </table:table-cell>
          <table:table-cell office:value-type="float" office:value="1.4556" table:style-name="ce98">
            <text:p>145.5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違規罰款收入<text:s text:c="88"/></text:p>
          </table:table-cell>
          <table:table-cell office:value-type="float" office:value="1200000" table:style-name="ce11">
            <text:p>1,200,000</text:p>
          </table:table-cell>
          <table:table-cell office:value-type="float" office:value="210083" table:style-name="ce12">
            <text:p>210,083.00</text:p>
          </table:table-cell>
          <table:table-cell office:value-type="float" office:value="92000" table:style-name="ce11">
            <text:p>92,000</text:p>
          </table:table-cell>
          <table:table-cell office:value-type="float" office:value="118083" table:style-name="ce12">
            <text:p>118,083.00</text:p>
          </table:table-cell>
          <table:table-cell office:value-type="float" office:value="1.2835000000000001" table:style-name="ce99">
            <text:p>128.35%</text:p>
          </table:table-cell>
          <table:table-cell office:value-type="float" office:value="210083" table:style-name="ce12">
            <text:p>210,083.00</text:p>
          </table:table-cell>
          <table:table-cell office:value-type="float" office:value="92000" table:style-name="ce11">
            <text:p>92,000</text:p>
          </table:table-cell>
          <table:table-cell office:value-type="float" office:value="118083" table:style-name="ce12">
            <text:p>118,083.00</text:p>
          </table:table-cell>
          <table:table-cell office:value-type="float" office:value="1.2835000000000001" table:style-name="ce98">
            <text:p>128.3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7000000" table:style-name="ce11">
            <text:p>17,000,000</text:p>
          </table:table-cell>
          <table:table-cell office:value-type="float" office:value="194587" table:style-name="ce12">
            <text:p>194,587.00</text:p>
          </table:table-cell>
          <table:table-cell office:value-type="float" office:value="460000" table:style-name="ce11">
            <text:p>460,000</text:p>
          </table:table-cell>
          <table:table-cell office:value-type="float" office:value="-265413" table:style-name="ce12">
            <text:p>-265,413.00</text:p>
          </table:table-cell>
          <table:table-cell office:value-type="float" office:value="-0.57699999999999996" table:style-name="ce99">
            <text:p>-57.70%</text:p>
          </table:table-cell>
          <table:table-cell office:value-type="float" office:value="194587" table:style-name="ce12">
            <text:p>194,587.00</text:p>
          </table:table-cell>
          <table:table-cell office:value-type="float" office:value="460000" table:style-name="ce11">
            <text:p>460,000</text:p>
          </table:table-cell>
          <table:table-cell office:value-type="float" office:value="-265413" table:style-name="ce12">
            <text:p>-265,413.00</text:p>
          </table:table-cell>
          <table:table-cell office:value-type="float" office:value="-0.57699999999999996" table:style-name="ce98">
            <text:p>-57.7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賠（補）償收入<text:s text:c="86"/></text:p>
          </table:table-cell>
          <table:table-cell office:value-type="float" office:value="110000" table:style-name="ce11">
            <text:p>110,000</text:p>
          </table:table-cell>
          <table:table-cell office:value-type="float" office:value="1000" table:style-name="ce12">
            <text:p>1,000.00</text:p>
          </table:table-cell>
          <table:table-cell office:value-type="float" office:value="5000" table:style-name="ce11">
            <text:p>5,000</text:p>
          </table:table-cell>
          <table:table-cell office:value-type="float" office:value="-4000" table:style-name="ce12">
            <text:p>-4,000.00</text:p>
          </table:table-cell>
          <table:table-cell office:value-type="float" office:value="-0.8" table:style-name="ce99">
            <text:p>-80.00%</text:p>
          </table:table-cell>
          <table:table-cell office:value-type="float" office:value="1000" table:style-name="ce12">
            <text:p>1,000.00</text:p>
          </table:table-cell>
          <table:table-cell office:value-type="float" office:value="5000" table:style-name="ce11">
            <text:p>5,000</text:p>
          </table:table-cell>
          <table:table-cell office:value-type="float" office:value="-4000" table:style-name="ce12">
            <text:p>-4,000.00</text:p>
          </table:table-cell>
          <table:table-cell office:value-type="float" office:value="-0.8" table:style-name="ce98">
            <text:p>-80.0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30000000" table:style-name="ce11">
            <text:p>30,000,000</text:p>
          </table:table-cell>
          <table:table-cell office:value-type="float" office:value="2040878" table:style-name="ce12">
            <text:p>2,040,878.00</text:p>
          </table:table-cell>
          <table:table-cell office:value-type="float" office:value="2265000" table:style-name="ce11">
            <text:p>2,265,000</text:p>
          </table:table-cell>
          <table:table-cell office:value-type="float" office:value="-224122" table:style-name="ce12">
            <text:p>-224,122.00</text:p>
          </table:table-cell>
          <table:table-cell office:value-type="float" office:value="-9.9000000000000005E-2" table:style-name="ce99">
            <text:p>-9.90%</text:p>
          </table:table-cell>
          <table:table-cell office:value-type="float" office:value="2040878" table:style-name="ce12">
            <text:p>2,040,878.00</text:p>
          </table:table-cell>
          <table:table-cell office:value-type="float" office:value="2265000" table:style-name="ce11">
            <text:p>2,265,000</text:p>
          </table:table-cell>
          <table:table-cell office:value-type="float" office:value="-224122" table:style-name="ce12">
            <text:p>-224,122.00</text:p>
          </table:table-cell>
          <table:table-cell office:value-type="float" office:value="-9.9000000000000005E-2" table:style-name="ce98">
            <text:p>-9.90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13349000" table:style-name="ce8">
            <text:p>113,349,000</text:p>
          </table:table-cell>
          <table:table-cell office:value-type="float" office:value="5495188" table:style-name="ce9">
            <text:p>5,495,188.00</text:p>
          </table:table-cell>
          <table:table-cell office:value-type="float" office:value="7998000" table:style-name="ce8">
            <text:p>7,998,000</text:p>
          </table:table-cell>
          <table:table-cell office:value-type="float" office:value="-2502812" table:style-name="ce9">
            <text:p>-2,502,812.00</text:p>
          </table:table-cell>
          <table:table-cell office:value-type="float" office:value="-0.31290000000000001" table:style-name="ce97">
            <text:p>-31.29%</text:p>
          </table:table-cell>
          <table:table-cell office:value-type="float" office:value="5495188" table:style-name="ce9">
            <text:p>5,495,188.00</text:p>
          </table:table-cell>
          <table:table-cell office:value-type="float" office:value="7998000" table:style-name="ce8">
            <text:p>7,998,000</text:p>
          </table:table-cell>
          <table:table-cell office:value-type="float" office:value="-2502812" table:style-name="ce9">
            <text:p>-2,502,812.00</text:p>
          </table:table-cell>
          <table:table-cell office:value-type="float" office:value="-0.31290000000000001" table:style-name="ce96">
            <text:p>-31.2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13349000" table:style-name="ce11">
            <text:p>113,349,000</text:p>
          </table:table-cell>
          <table:table-cell office:value-type="float" office:value="5495188" table:style-name="ce12">
            <text:p>5,495,188.00</text:p>
          </table:table-cell>
          <table:table-cell office:value-type="float" office:value="7998000" table:style-name="ce11">
            <text:p>7,998,000</text:p>
          </table:table-cell>
          <table:table-cell office:value-type="float" office:value="-2502812" table:style-name="ce12">
            <text:p>-2,502,812.00</text:p>
          </table:table-cell>
          <table:table-cell office:value-type="float" office:value="-0.31290000000000001" table:style-name="ce99">
            <text:p>-31.29%</text:p>
          </table:table-cell>
          <table:table-cell office:value-type="float" office:value="5495188" table:style-name="ce12">
            <text:p>5,495,188.00</text:p>
          </table:table-cell>
          <table:table-cell office:value-type="float" office:value="7998000" table:style-name="ce11">
            <text:p>7,998,000</text:p>
          </table:table-cell>
          <table:table-cell office:value-type="float" office:value="-2502812" table:style-name="ce12">
            <text:p>-2,502,812.00</text:p>
          </table:table-cell>
          <table:table-cell office:value-type="float" office:value="-0.31290000000000001" table:style-name="ce98">
            <text:p>-31.2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13349000" table:style-name="ce11">
            <text:p>113,349,000</text:p>
          </table:table-cell>
          <table:table-cell office:value-type="float" office:value="5495188" table:style-name="ce12">
            <text:p>5,495,188.00</text:p>
          </table:table-cell>
          <table:table-cell office:value-type="float" office:value="7998000" table:style-name="ce11">
            <text:p>7,998,000</text:p>
          </table:table-cell>
          <table:table-cell office:value-type="float" office:value="-2502812" table:style-name="ce12">
            <text:p>-2,502,812.00</text:p>
          </table:table-cell>
          <table:table-cell office:value-type="float" office:value="-0.31290000000000001" table:style-name="ce99">
            <text:p>-31.29%</text:p>
          </table:table-cell>
          <table:table-cell office:value-type="float" office:value="5495188" table:style-name="ce12">
            <text:p>5,495,188.00</text:p>
          </table:table-cell>
          <table:table-cell office:value-type="float" office:value="7998000" table:style-name="ce11">
            <text:p>7,998,000</text:p>
          </table:table-cell>
          <table:table-cell office:value-type="float" office:value="-2502812" table:style-name="ce12">
            <text:p>-2,502,812.00</text:p>
          </table:table-cell>
          <table:table-cell office:value-type="float" office:value="-0.31290000000000001" table:style-name="ce98">
            <text:p>-31.29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25761000" table:style-name="ce8">
            <text:p>25,761,000</text:p>
          </table:table-cell>
          <table:table-cell office:value-type="float" office:value="2242013" table:style-name="ce9">
            <text:p>2,242,013.00</text:p>
          </table:table-cell>
          <table:table-cell office:value-type="float" office:value="-2848000" table:style-name="ce8">
            <text:p>-2,848,000</text:p>
          </table:table-cell>
          <table:table-cell office:value-type="float" office:value="5090013" table:style-name="ce9">
            <text:p>5,090,013.00</text:p>
          </table:table-cell>
          <table:table-cell office:value-type="float" office:value="-1.7871999999999999" table:style-name="ce97">
            <text:p>-178.72%</text:p>
          </table:table-cell>
          <table:table-cell office:value-type="float" office:value="2242013" table:style-name="ce9">
            <text:p>2,242,013.00</text:p>
          </table:table-cell>
          <table:table-cell office:value-type="float" office:value="-2848000" table:style-name="ce8">
            <text:p>-2,848,000</text:p>
          </table:table-cell>
          <table:table-cell office:value-type="float" office:value="5090013" table:style-name="ce9">
            <text:p>5,090,013.00</text:p>
          </table:table-cell>
          <table:table-cell office:value-type="float" office:value="-1.7871999999999999" table:style-name="ce96">
            <text:p>-178.72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73002000" table:style-name="ce19">
            <text:p>-73,002,000</text:p>
          </table:table-cell>
          <table:table-cell office:value-type="float" office:value="-54849278" table:style-name="ce20">
            <text:p>-54,849,278.00</text:p>
          </table:table-cell>
          <table:table-cell office:value-type="float" office:value="-92708000" table:style-name="ce19">
            <text:p>-92,708,000</text:p>
          </table:table-cell>
          <table:table-cell office:value-type="float" office:value="37858722" table:style-name="ce20">
            <text:p>37,858,722.00</text:p>
          </table:table-cell>
          <table:table-cell office:value-type="float" office:value="-0.40839999999999999" table:style-name="ce95">
            <text:p>-40.84%</text:p>
          </table:table-cell>
          <table:table-cell office:value-type="float" office:value="-54849278" table:style-name="ce20">
            <text:p>-54,849,278.00</text:p>
          </table:table-cell>
          <table:table-cell office:value-type="float" office:value="-92708000" table:style-name="ce19">
            <text:p>-92,708,000</text:p>
          </table:table-cell>
          <table:table-cell office:value-type="float" office:value="37858722" table:style-name="ce20">
            <text:p>37,858,722.00</text:p>
          </table:table-cell>
          <table:table-cell office:value-type="float" office:value="-0.40839999999999999" table:style-name="ce94">
            <text:p>-40.84%</text:p>
          </table:table-cell>
          <table:table-cell table:number-columns-repeated="16374"/>
        </table:table-row>
        <table:table-row table:style-name="ro18">
          <table:table-cell office:value-type="string" table:number-columns-spanned="10" table:number-rows-spanned="1" table:style-name="ce109">
            <text:p>備註：</text:p>
            <text:p>一、本(1)月份收支餘絀分析，主要差異原因如下：</text:p>
            <text:p>(一)業務賸餘(短絀)：本月份實際短絀57,091,291元，較本月份預算短絀數89,860,000元，減少短絀32,768,709元，主要係教學研究及訓輔成本、建教合作成本及管理費用與總務費用較預計減少所致。</text:p>
            <text:p>(二)業務外賸餘(短絀)：本月份實際賸餘2,242,013元，較本月份預算短絀數2,848,000元，反絀為餘，相差5,090,013元，主要係資產使用及權利金收入較預計增加，雜項費用較預計減少所致。</text:p>
            <text:p>(三)本期賸餘(短絀)：本月份實際短絀54,849,278元，較本月份預算短絀數92,708,000元，減少短絀37,858,722元，主要係教學研究及訓輔成本、建教合作成本及管理費用與總務費用較預計減少所致。</text:p>
            <text:p>二、本年度截至本(1)月底止累計收支餘絀分析，主要差異原因如下：</text:p>
            <text:p>(一)業務賸餘(短絀)：截至本月底累計實際短絀57,091,291元，較本月底累計預算短絀數89,860,000元，減少短絀32,768,709元，主要係教學研究及訓輔成本、建教合作成本及管理費用與總務費用較預計減少所致。</text:p>
            <text:p>(二)業務外賸餘(短絀)：截至本月底累計實際賸餘2,242,013元，較本月底累計預算短絀數2,848,000元，反絀為餘，相差5,090,013元，主要係資產使用及權利金收入較預計增加，雜項費用較預計減少所致。</text:p>
            <text:p>(三)本期賸餘(短絀)：截至本月底累計實際短絀54,849,278元，較本月底累計預算短絀數92,708,000元，減少短絀37,858,722元，主要係教學研究及訓輔成本、建教合作成本及管理費用與總務費用較預計減少所致。</text:p>
          </table:table-cell>
          <table:covered-table-cell table:number-columns-repeated="9"/>
          <table:table-cell table:number-columns-repeated="16374"/>
        </table:table-row>
        <table:table-row table:number-rows-repeated="1048526" table:style-name="ro8">
          <table:table-cell table:number-columns-repeated="16384"/>
        </table:table-row>
      </table:table>
      <table:table table:name="大學-平衡表" table:style-name="ta3">
        <table:table-column table:style-name="co24" table:default-cell-style-name="ce68"/>
        <table:table-column table:style-name="co12" table:default-cell-style-name="ce68"/>
        <table:table-column table:style-name="co13" table:default-cell-style-name="ce68"/>
        <table:table-column table:style-name="co25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(大學)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1 年 01 月 31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9527312403" table:style-name="ce17">
            <text:p>9,527,312,403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274960911" table:style-name="ce17">
            <text:p>4,274,960,911.00</text:p>
          </table:table-cell>
          <table:table-cell office:value-type="float" office:value="44.87" table:style-name="ce24">
            <text:p>44.8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254833775" table:style-name="ce9">
            <text:p>1,254,833,775.00</text:p>
          </table:table-cell>
          <table:table-cell office:value-type="float" office:value="13.17" table:style-name="ce9">
            <text:p>13.17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707339673" table:style-name="ce9">
            <text:p>707,339,673.00</text:p>
          </table:table-cell>
          <table:table-cell office:value-type="float" office:value="7.42" table:style-name="ce27">
            <text:p>7.42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58599140" table:style-name="ce12">
            <text:p>58,599,140.00</text:p>
          </table:table-cell>
          <table:table-cell office:value-type="float" office:value="0.62" table:style-name="ce12">
            <text:p>0.62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45078994" table:style-name="ce12">
            <text:p>45,078,994.00</text:p>
          </table:table-cell>
          <table:table-cell office:value-type="float" office:value="0.47" table:style-name="ce28">
            <text:p>0.4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58593140" table:style-name="ce12">
            <text:p>58,593,140.00</text:p>
          </table:table-cell>
          <table:table-cell office:value-type="float" office:value="0.62" table:style-name="ce12">
            <text:p>0.62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35916021" table:style-name="ce12">
            <text:p>35,916,021.00</text:p>
          </table:table-cell>
          <table:table-cell office:value-type="float" office:value="0.38" table:style-name="ce28">
            <text:p>0.38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6000" table:style-name="ce12">
            <text:p>6,000.00</text:p>
          </table:table-cell>
          <table:table-cell office:value-type="float" office:value="0" table:style-name="ce12">
            <text:p>0.00</text:p>
          </table:table-cell>
          <table:table-cell office:value-type="string" table:style-name="ce10">
            <text:p>　　應付工程款<text:s text:c="90"/></text:p>
          </table:table-cell>
          <table:table-cell office:value-type="float" office:value="9162973" table:style-name="ce12">
            <text:p>9,162,973.00</text:p>
          </table:table-cell>
          <table:table-cell office:value-type="float" office:value="0.1" table:style-name="ce28">
            <text:p>0.1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823600000" table:style-name="ce12">
            <text:p>823,600,000.00</text:p>
          </table:table-cell>
          <table:table-cell office:value-type="float" office:value="8.64" table:style-name="ce12">
            <text:p>8.64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662260679" table:style-name="ce12">
            <text:p>662,260,679.00</text:p>
          </table:table-cell>
          <table:table-cell office:value-type="float" office:value="6.95" table:style-name="ce28">
            <text:p>6.9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823600000" table:style-name="ce12">
            <text:p>823,600,000.00</text:p>
          </table:table-cell>
          <table:table-cell office:value-type="float" office:value="8.64" table:style-name="ce12">
            <text:p>8.64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662256691" table:style-name="ce12">
            <text:p>662,256,691.00</text:p>
          </table:table-cell>
          <table:table-cell office:value-type="float" office:value="6.95" table:style-name="ce28">
            <text:p>6.9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225876936" table:style-name="ce12">
            <text:p>225,876,936.00</text:p>
          </table:table-cell>
          <table:table-cell office:value-type="float" office:value="2.37" table:style-name="ce12">
            <text:p>2.37</text:p>
          </table:table-cell>
          <table:table-cell office:value-type="string" table:style-name="ce10">
            <text:p>　　銷項稅額<text:s text:c="92"/></text:p>
          </table:table-cell>
          <table:table-cell office:value-type="float" office:value="3988" table:style-name="ce12">
            <text:p>3,988.00</text:p>
          </table:table-cell>
          <table:table-cell office:value-type="float" office:value="0" table:style-name="ce28">
            <text:p>0.0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帳款<text:s text:c="92"/></text:p>
          </table:table-cell>
          <table:table-cell office:value-type="float" office:value="3064992" table:style-name="ce12">
            <text:p>3,064,992.00</text:p>
          </table:table-cell>
          <table:table-cell office:value-type="float" office:value="0.03" table:style-name="ce12">
            <text:p>0.03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567621238" table:style-name="ce9">
            <text:p>3,567,621,238.00</text:p>
          </table:table-cell>
          <table:table-cell office:value-type="float" office:value="37.450000000000003" table:style-name="ce27">
            <text:p>37.45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18290413" table:style-name="ce12">
            <text:p>18,290,413.00</text:p>
          </table:table-cell>
          <table:table-cell office:value-type="float" office:value="0.19" table:style-name="ce12">
            <text:p>0.19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151347119" table:style-name="ce12">
            <text:p>151,347,119.00</text:p>
          </table:table-cell>
          <table:table-cell office:value-type="float" office:value="1.59" table:style-name="ce28">
            <text:p>1.5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204521531" table:style-name="ce12">
            <text:p>204,521,531.00</text:p>
          </table:table-cell>
          <table:table-cell office:value-type="float" office:value="2.15" table:style-name="ce12">
            <text:p>2.15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151347119" table:style-name="ce12">
            <text:p>151,347,119.00</text:p>
          </table:table-cell>
          <table:table-cell office:value-type="float" office:value="1.59" table:style-name="ce28">
            <text:p>1.5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預付款項<text:s text:c="92"/></text:p>
          </table:table-cell>
          <table:table-cell office:value-type="float" office:value="119933326" table:style-name="ce12">
            <text:p>119,933,326.00</text:p>
          </table:table-cell>
          <table:table-cell office:value-type="float" office:value="1.26" table:style-name="ce12">
            <text:p>1.26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416274119" table:style-name="ce12">
            <text:p>3,416,274,119.00</text:p>
          </table:table-cell>
          <table:table-cell office:value-type="float" office:value="35.86" table:style-name="ce28">
            <text:p>35.8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預付費用<text:s text:c="92"/></text:p>
          </table:table-cell>
          <table:table-cell office:value-type="float" office:value="29575272" table:style-name="ce12">
            <text:p>29,575,272.00</text:p>
          </table:table-cell>
          <table:table-cell office:value-type="float" office:value="0.31" table:style-name="ce12">
            <text:p>0.31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25204022" table:style-name="ce12">
            <text:p>25,204,022.00</text:p>
          </table:table-cell>
          <table:table-cell office:value-type="float" office:value="0.26" table:style-name="ce28">
            <text:p>0.26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預付款<text:s text:c="90"/></text:p>
          </table:table-cell>
          <table:table-cell office:value-type="float" office:value="90358054" table:style-name="ce12">
            <text:p>90,358,054.00</text:p>
          </table:table-cell>
          <table:table-cell office:value-type="float" office:value="0.95" table:style-name="ce12">
            <text:p>0.95</text:p>
          </table:table-cell>
          <table:table-cell office:value-type="string" table:style-name="ce10">
            <text:p>　　應付保管款<text:s text:c="90"/></text:p>
          </table:table-cell>
          <table:table-cell office:value-type="float" office:value="3200" table:style-name="ce12">
            <text:p>3,200.00</text:p>
          </table:table-cell>
          <table:table-cell office:value-type="float" office:value="0" table:style-name="ce28">
            <text:p>0.0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26824373" table:style-name="ce12">
            <text:p>26,824,373.00</text:p>
          </table:table-cell>
          <table:table-cell office:value-type="float" office:value="0.28000000000000003" table:style-name="ce12">
            <text:p>0.28</text:p>
          </table:table-cell>
          <table:table-cell office:value-type="string" table:style-name="ce10">
            <text:p>　　應付退休及離職金<text:s text:c="84"/></text:p>
          </table:table-cell>
          <table:table-cell office:value-type="float" office:value="3364012" table:style-name="ce12">
            <text:p>3,364,012.00</text:p>
          </table:table-cell>
          <table:table-cell office:value-type="float" office:value="0.04" table:style-name="ce28">
            <text:p>0.04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26824373" table:style-name="ce12">
            <text:p>26,824,373.00</text:p>
          </table:table-cell>
          <table:table-cell office:value-type="float" office:value="0.28000000000000003" table:style-name="ce12">
            <text:p>0.28</text:p>
          </table:table-cell>
          <table:table-cell office:value-type="string" table:style-name="ce10">
            <text:p>　　暫收及待結轉帳項<text:s text:c="84"/></text:p>
          </table:table-cell>
          <table:table-cell office:value-type="float" office:value="10237515" table:style-name="ce12">
            <text:p>10,237,515.00</text:p>
          </table:table-cell>
          <table:table-cell office:value-type="float" office:value="0.11" table:style-name="ce28">
            <text:p>0.11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1532940011" table:style-name="ce9">
            <text:p>1,532,940,011.00</text:p>
          </table:table-cell>
          <table:table-cell office:value-type="float" office:value="16.09" table:style-name="ce9">
            <text:p>16.09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377465370" table:style-name="ce12">
            <text:p>3,377,465,370.00</text:p>
          </table:table-cell>
          <table:table-cell office:value-type="float" office:value="35.450000000000003" table:style-name="ce28">
            <text:p>35.4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非流動金融資產<text:s text:c="86"/></text:p>
          </table:table-cell>
          <table:table-cell office:value-type="float" office:value="1445544106" table:style-name="ce12">
            <text:p>1,445,544,106.00</text:p>
          </table:table-cell>
          <table:table-cell office:value-type="float" office:value="15.17" table:style-name="ce12">
            <text:p>15.17</text:p>
          </table:table-cell>
          <table:table-cell office:value-type="string" table:style-name="ce26">
            <text:p>淨值<text:s text:c="96"/></text:p>
          </table:table-cell>
          <table:table-cell office:value-type="float" office:value="5252351492" table:style-name="ce9">
            <text:p>5,252,351,492.00</text:p>
          </table:table-cell>
          <table:table-cell office:value-type="float" office:value="55.13" table:style-name="ce27">
            <text:p>55.1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－非流動<text:s text:c="76"/></text:p>
          </table:table-cell>
          <table:table-cell office:value-type="float" office:value="59488651" table:style-name="ce12">
            <text:p>59,488,651.00</text:p>
          </table:table-cell>
          <table:table-cell office:value-type="float" office:value="0.62" table:style-name="ce12">
            <text:p>0.62</text:p>
          </table:table-cell>
          <table:table-cell office:value-type="string" table:style-name="ce26">
            <text:p>基金<text:s text:c="96"/></text:p>
          </table:table-cell>
          <table:table-cell office:value-type="float" office:value="4124196652" table:style-name="ce9">
            <text:p>4,124,196,652.00</text:p>
          </table:table-cell>
          <table:table-cell office:value-type="float" office:value="43.29" table:style-name="ce27">
            <text:p>43.2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備供出售金融資產評價調整－非流動<text:s text:c="68"/></text:p>
          </table:table-cell>
          <table:table-cell office:value-type="float" office:value="8785455" table:style-name="ce12">
            <text:p>8,785,455.00</text:p>
          </table:table-cell>
          <table:table-cell office:value-type="float" office:value="0.09" table:style-name="ce12">
            <text:p>0.09</text:p>
          </table:table-cell>
          <table:table-cell office:value-type="string" table:style-name="ce10">
            <text:p>　基金<text:s text:c="96"/></text:p>
          </table:table-cell>
          <table:table-cell office:value-type="float" office:value="4124196652" table:style-name="ce12">
            <text:p>4,124,196,652.00</text:p>
          </table:table-cell>
          <table:table-cell office:value-type="float" office:value="43.29" table:style-name="ce28">
            <text:p>43.2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金融資產－非流動<text:s text:c="80"/></text:p>
          </table:table-cell>
          <table:table-cell office:value-type="float" office:value="1377270000" table:style-name="ce12">
            <text:p>1,377,270,000.00</text:p>
          </table:table-cell>
          <table:table-cell office:value-type="float" office:value="14.46" table:style-name="ce12">
            <text:p>14.46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4124196652" table:style-name="ce12">
            <text:p>4,124,196,652.00</text:p>
          </table:table-cell>
          <table:table-cell office:value-type="float" office:value="43.29" table:style-name="ce28">
            <text:p>43.2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87395905" table:style-name="ce12">
            <text:p>87,395,905.00</text:p>
          </table:table-cell>
          <table:table-cell office:value-type="float" office:value="0.92" table:style-name="ce12">
            <text:p>0.92</text:p>
          </table:table-cell>
          <table:table-cell office:value-type="string" table:style-name="ce26">
            <text:p>公積<text:s text:c="96"/></text:p>
          </table:table-cell>
          <table:table-cell office:value-type="float" office:value="1161995031" table:style-name="ce9">
            <text:p>1,161,995,031.00</text:p>
          </table:table-cell>
          <table:table-cell office:value-type="float" office:value="12.2" table:style-name="ce27">
            <text:p>12.2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退休及離職準備金<text:s text:c="84"/></text:p>
          </table:table-cell>
          <table:table-cell office:value-type="float" office:value="3364012" table:style-name="ce12">
            <text:p>3,364,012.00</text:p>
          </table:table-cell>
          <table:table-cell office:value-type="float" office:value="0.04" table:style-name="ce12">
            <text:p>0.04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1161995031" table:style-name="ce12">
            <text:p>1,161,995,031.00</text:p>
          </table:table-cell>
          <table:table-cell office:value-type="float" office:value="12.2" table:style-name="ce28">
            <text:p>12.2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84031893" table:style-name="ce12">
            <text:p>84,031,893.00</text:p>
          </table:table-cell>
          <table:table-cell office:value-type="float" office:value="0.88" table:style-name="ce12">
            <text:p>0.88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1161995031" table:style-name="ce12">
            <text:p>1,161,995,031.00</text:p>
          </table:table-cell>
          <table:table-cell office:value-type="float" office:value="12.2" table:style-name="ce28">
            <text:p>12.20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3267574295" table:style-name="ce9">
            <text:p>3,267,574,295.00</text:p>
          </table:table-cell>
          <table:table-cell office:value-type="float" office:value="34.299999999999997" table:style-name="ce9">
            <text:p>34.30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-42625646" table:style-name="ce9">
            <text:p>-42,625,646.00</text:p>
          </table:table-cell>
          <table:table-cell office:value-type="float" office:value="-0.45" table:style-name="ce27">
            <text:p>-0.45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<text:s text:c="96"/></text:p>
          </table:table-cell>
          <table:table-cell office:value-type="float" office:value="1175801" table:style-name="ce12">
            <text:p>1,175,80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12223632" table:style-name="ce12">
            <text:p>12,223,632.00</text:p>
          </table:table-cell>
          <table:table-cell office:value-type="float" office:value="0.13" table:style-name="ce28">
            <text:p>0.1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<text:s text:c="96"/></text:p>
          </table:table-cell>
          <table:table-cell office:value-type="float" office:value="1175801" table:style-name="ce12">
            <text:p>1,175,801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12223632" table:style-name="ce12">
            <text:p>12,223,632.00</text:p>
          </table:table-cell>
          <table:table-cell office:value-type="float" office:value="0.13" table:style-name="ce28">
            <text:p>0.1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143164489" table:style-name="ce12">
            <text:p>143,164,489.00</text:p>
          </table:table-cell>
          <table:table-cell office:value-type="float" office:value="1.5" table:style-name="ce12">
            <text:p>1.50</text:p>
          </table:table-cell>
          <table:table-cell office:value-type="string" table:style-name="ce10">
            <text:p>　累積短絀<text:s text:c="92"/></text:p>
          </table:table-cell>
          <table:table-cell office:value-type="float" office:value="-54849278" table:style-name="ce12">
            <text:p>-54,849,278.00</text:p>
          </table:table-cell>
          <table:table-cell office:value-type="float" office:value="-0.57999999999999996" table:style-name="ce28">
            <text:p>-0.5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328086242" table:style-name="ce12">
            <text:p>328,086,242.00</text:p>
          </table:table-cell>
          <table:table-cell office:value-type="float" office:value="3.44" table:style-name="ce12">
            <text:p>3.44</text:p>
          </table:table-cell>
          <table:table-cell office:value-type="string" table:style-name="ce10">
            <text:p>　　本期短絀<text:s text:c="92"/></text:p>
          </table:table-cell>
          <table:table-cell office:value-type="float" office:value="-54849278" table:style-name="ce12">
            <text:p>-54,849,278.00</text:p>
          </table:table-cell>
          <table:table-cell office:value-type="float" office:value="-0.57999999999999996" table:style-name="ce28">
            <text:p>-0.5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184921753" table:style-name="ce12">
            <text:p>-184,921,753.00</text:p>
          </table:table-cell>
          <table:table-cell office:value-type="float" office:value="-1.94" table:style-name="ce12">
            <text:p>-1.94</text:p>
          </table:table-cell>
          <table:table-cell office:value-type="string" table:style-name="ce26">
            <text:p>淨值其他項目<text:s text:c="88"/></text:p>
          </table:table-cell>
          <table:table-cell office:value-type="float" office:value="8785455" table:style-name="ce9">
            <text:p>8,785,455.00</text:p>
          </table:table-cell>
          <table:table-cell office:value-type="float" office:value="0.09" table:style-name="ce27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2092309499" table:style-name="ce12">
            <text:p>2,092,309,499.00</text:p>
          </table:table-cell>
          <table:table-cell office:value-type="float" office:value="21.96" table:style-name="ce12">
            <text:p>21.96</text:p>
          </table:table-cell>
          <table:table-cell office:value-type="string" table:style-name="ce10">
            <text:p>　累積其他綜合餘絀<text:s text:c="84"/></text:p>
          </table:table-cell>
          <table:table-cell office:value-type="float" office:value="8785455" table:style-name="ce12">
            <text:p>8,785,455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2974423509" table:style-name="ce12">
            <text:p>2,974,423,509.00</text:p>
          </table:table-cell>
          <table:table-cell office:value-type="float" office:value="31.22" table:style-name="ce12">
            <text:p>31.22</text:p>
          </table:table-cell>
          <table:table-cell office:value-type="string" table:style-name="ce10">
            <text:p>　　備供出售金融資產未實現餘絀<text:s text:c="74"/></text:p>
          </table:table-cell>
          <table:table-cell office:value-type="float" office:value="8785455" table:style-name="ce12">
            <text:p>8,785,455.00</text:p>
          </table:table-cell>
          <table:table-cell office:value-type="float" office:value="0.09" table:style-name="ce28">
            <text:p>0.09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882114010" table:style-name="ce12">
            <text:p>-882,114,010.00</text:p>
          </table:table-cell>
          <table:table-cell office:value-type="float" office:value="-9.26" table:style-name="ce12">
            <text:p>-9.2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297326642" table:style-name="ce12">
            <text:p>297,326,642.00</text:p>
          </table:table-cell>
          <table:table-cell office:value-type="float" office:value="3.12" table:style-name="ce12">
            <text:p>3.1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2545570429" table:style-name="ce12">
            <text:p>2,545,570,429.00</text:p>
          </table:table-cell>
          <table:table-cell office:value-type="float" office:value="26.72" table:style-name="ce12">
            <text:p>26.7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248243787" table:style-name="ce12">
            <text:p>-2,248,243,787.00</text:p>
          </table:table-cell>
          <table:table-cell office:value-type="float" office:value="-23.6" table:style-name="ce12">
            <text:p>-23.6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22822030" table:style-name="ce12">
            <text:p>22,822,030.00</text:p>
          </table:table-cell>
          <table:table-cell office:value-type="float" office:value="0.24" table:style-name="ce12">
            <text:p>0.2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200033821" table:style-name="ce12">
            <text:p>200,033,821.00</text:p>
          </table:table-cell>
          <table:table-cell office:value-type="float" office:value="2.1" table:style-name="ce12">
            <text:p>2.1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177211791" table:style-name="ce12">
            <text:p>-177,211,791.00</text:p>
          </table:table-cell>
          <table:table-cell office:value-type="float" office:value="-1.86" table:style-name="ce12">
            <text:p>-1.8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615359284" table:style-name="ce12">
            <text:p>615,359,284.00</text:p>
          </table:table-cell>
          <table:table-cell office:value-type="float" office:value="6.46" table:style-name="ce12">
            <text:p>6.4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1596554568" table:style-name="ce12">
            <text:p>1,596,554,568.00</text:p>
          </table:table-cell>
          <table:table-cell office:value-type="float" office:value="16.760000000000002" table:style-name="ce12">
            <text:p>16.7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981195284" table:style-name="ce12">
            <text:p>-981,195,284.00</text:p>
          </table:table-cell>
          <table:table-cell office:value-type="float" office:value="-10.3" table:style-name="ce12">
            <text:p>-10.3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購建中固定資產<text:s text:c="86"/></text:p>
          </table:table-cell>
          <table:table-cell office:value-type="float" office:value="95416550" table:style-name="ce12">
            <text:p>95,416,550.00</text:p>
          </table:table-cell>
          <table:table-cell office:value-type="float" office:value="1" table:style-name="ce12">
            <text:p>1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未完工程<text:s text:c="92"/></text:p>
          </table:table-cell>
          <table:table-cell office:value-type="float" office:value="93029086" table:style-name="ce12">
            <text:p>93,029,086.00</text:p>
          </table:table-cell>
          <table:table-cell office:value-type="float" office:value="0.98" table:style-name="ce12">
            <text:p>0.9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訂購機件及設備款<text:s text:c="84"/></text:p>
          </table:table-cell>
          <table:table-cell office:value-type="float" office:value="2387464" table:style-name="ce12">
            <text:p>2,387,464.00</text:p>
          </table:table-cell>
          <table:table-cell office:value-type="float" office:value="0.03" table:style-name="ce12">
            <text:p>0.0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生物資產－非流動<text:s text:c="84"/></text:p>
          </table:table-cell>
          <table:table-cell office:value-type="float" office:value="45354" table:style-name="ce9">
            <text:p>45,354.00</text:p>
          </table:table-cell>
          <table:table-cell office:value-type="float" office:value="0" table:style-name="ce9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生產性生物資產－非流動<text:s text:c="78"/></text:p>
          </table:table-cell>
          <table:table-cell office:value-type="float" office:value="45354" table:style-name="ce12">
            <text:p>45,35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生產性生物資產－非流動<text:s text:c="78"/></text:p>
          </table:table-cell>
          <table:table-cell office:value-type="float" office:value="1173940" table:style-name="ce12">
            <text:p>1,173,940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生產性生物資產－非流動<text:s text:c="68"/></text:p>
          </table:table-cell>
          <table:table-cell office:value-type="float" office:value="-1128586" table:style-name="ce12">
            <text:p>-1,128,586.00</text:p>
          </table:table-cell>
          <table:table-cell office:value-type="float" office:value="-0.01" table:style-name="ce12">
            <text:p>-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43196268" table:style-name="ce9">
            <text:p>43,196,268.00</text:p>
          </table:table-cell>
          <table:table-cell office:value-type="float" office:value="0.45" table:style-name="ce9">
            <text:p>0.4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43196268" table:style-name="ce12">
            <text:p>43,196,268.00</text:p>
          </table:table-cell>
          <table:table-cell office:value-type="float" office:value="0.45" table:style-name="ce12">
            <text:p>0.4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專利權<text:s text:c="94"/></text:p>
          </table:table-cell>
          <table:table-cell office:value-type="float" office:value="95754" table:style-name="ce12">
            <text:p>95,754.00</text:p>
          </table:table-cell>
          <table:table-cell office:value-type="float" office:value="0" table:style-name="ce12">
            <text:p>0.0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25258565" table:style-name="ce12">
            <text:p>25,258,565.00</text:p>
          </table:table-cell>
          <table:table-cell office:value-type="float" office:value="0.27" table:style-name="ce12">
            <text:p>0.2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其他無形資產<text:s text:c="88"/></text:p>
          </table:table-cell>
          <table:table-cell office:value-type="float" office:value="17841949" table:style-name="ce12">
            <text:p>17,841,949.00</text:p>
          </table:table-cell>
          <table:table-cell office:value-type="float" office:value="0.19" table:style-name="ce12">
            <text:p>0.1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428722700" table:style-name="ce9">
            <text:p>3,428,722,700.00</text:p>
          </table:table-cell>
          <table:table-cell office:value-type="float" office:value="35.99" table:style-name="ce9">
            <text:p>35.9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49948330" table:style-name="ce12">
            <text:p>49,948,330.00</text:p>
          </table:table-cell>
          <table:table-cell office:value-type="float" office:value="0.52" table:style-name="ce12">
            <text:p>0.5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49948330" table:style-name="ce12">
            <text:p>49,948,330.00</text:p>
          </table:table-cell>
          <table:table-cell office:value-type="float" office:value="0.52" table:style-name="ce12">
            <text:p>0.5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378774370" table:style-name="ce12">
            <text:p>3,378,774,370.00</text:p>
          </table:table-cell>
          <table:table-cell office:value-type="float" office:value="35.46" table:style-name="ce12">
            <text:p>35.4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存出保證金<text:s text:c="90"/></text:p>
          </table:table-cell>
          <table:table-cell office:value-type="float" office:value="1309000" table:style-name="ce12">
            <text:p>1,309,000.00</text:p>
          </table:table-cell>
          <table:table-cell office:value-type="float" office:value="0.01" table:style-name="ce12">
            <text:p>0.0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039260551" table:style-name="ce12">
            <text:p>4,039,260,551.00</text:p>
          </table:table-cell>
          <table:table-cell office:value-type="float" office:value="42.4" table:style-name="ce12">
            <text:p>42.40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661795181" table:style-name="ce12">
            <text:p>-661,795,181.00</text:p>
          </table:table-cell>
          <table:table-cell office:value-type="float" office:value="-6.95" table:style-name="ce12">
            <text:p>-6.9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9527312403" table:style-name="ce20">
            <text:p>9,527,312,403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9527312403" table:style-name="ce20">
            <text:p>9,527,312,403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109">
            <text:p>附 <text:s text:c="3"/>註：<text:s/></text:p>
            <text:p><text:s/>1.信託代理與保證資產科目,本月餘額為 <text:s text:c="3"/>$6,805,871.00元</text:p>
            <text:p><text:s/>2.信託代理與保證負債科目,本月餘額為 <text:s text:c="3"/>$6,805,871.00元</text:p>
            <text:p><text:s/>3.基金科目：上年度決算數為4,124,196,652元，本年度國庫撥款0元(含教育部其他專案型補助計畫資本門補助款0元)，截至1月止為4,124,196,652元。</text:p>
            <text:p><text:s/>4.受贈公積科目：上年度決算數為1,159,742,765元，本年度應付代管資產隨代管資產折舊提列轉入受贈公積2,252,266元，截至1月止為1,161,995,031元。</text:p>
            <text:p><text:s/>5.累積餘絀科目：上年度決算數為12,223,632元，本年度為-54,849,278元，截至1月止為-42,625,646元。</text:p>
          </table:table-cell>
          <table:covered-table-cell table:number-columns-repeated="5"/>
          <table:table-cell table:number-columns-repeated="16378"/>
        </table:table-row>
        <table:table-row table:number-rows-repeated="1048508" table:style-name="ro8">
          <table:table-cell table:number-columns-repeated="16384"/>
        </table:table-row>
      </table:table>
      <table:table table:name="大學-營運量值表" table:style-name="ta4"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number-columns-repeated="2" table:default-cell-style-name="ce87"/>
        <table:table-column table:style-name="co18" table:default-cell-style-name="ce88"/>
        <table:table-column table:style-name="co18" table:number-columns-repeated="3" table:default-cell-style-name="ce87"/>
        <table:table-column table:style-name="co5" table:default-cell-style-name="ce88"/>
        <table:table-column table:style-name="co18" table:number-columns-repeated="3" table:default-cell-style-name="ce87"/>
        <table:table-column table:style-name="co19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(大學)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9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1 年 01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32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3">
            <text:p>本月數 <text:s text:c="9"/>及 <text:s text:c="16"/>累計數</text:p>
          </table:table-cell>
          <table:table-cell office:value-type="string" table:number-columns-spanned="3" table:number-rows-spanned="1" table:style-name="ce114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4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3">
          <table:table-cell office:value-type="string" table:number-columns-spanned="1" table:number-rows-spanned="2" table:style-name="ce172">
            <text:p>名<text:span text:style-name="T3"><text:s text:c="10"/></text:span>稱</text:p>
          </table:table-cell>
          <table:table-cell office:value-type="string" table:number-columns-spanned="1" table:number-rows-spanned="2" table:style-name="ce163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1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39">
            <text:p>比較增減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4">
            <text:p>比較增減</text:p>
          </table:table-cell>
          <table:covered-table-cell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4">
            <text:p>教學訓輔<text:s text:c="22"/></text:p>
          </table:table-cell>
          <table:table-cell office:value-type="string" table:number-columns-spanned="1" table:number-rows-spanned="2" table:style-name="ce125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11805" table:style-name="ce16">
            <text:p>11,805</text:p>
          </table:table-cell>
          <table:table-cell office:value-type="float" office:value="11568" table:style-name="ce16">
            <text:p>11,568</text:p>
          </table:table-cell>
          <table:table-cell office:value-type="float" office:value="102.05" table:style-name="ce17">
            <text:p>102.05</text:p>
          </table:table-cell>
          <table:table-cell office:value-type="float" office:value="19093" table:style-name="ce16">
            <text:p>19,093</text:p>
          </table:table-cell>
          <table:table-cell office:value-type="float" office:value="20637" table:style-name="ce16">
            <text:p>20,637</text:p>
          </table:table-cell>
          <table:table-cell office:value-type="float" office:value="-1544" table:style-name="ce16">
            <text:p>-1,544</text:p>
          </table:table-cell>
          <table:table-cell office:value-type="float" office:value="-7.48" table:style-name="ce17">
            <text:p>-7.48</text:p>
          </table:table-cell>
          <table:table-cell office:value-type="float" office:value="225396054" table:style-name="ce16">
            <text:p>225,396,054</text:p>
          </table:table-cell>
          <table:table-cell office:value-type="float" office:value="238732000" table:style-name="ce16">
            <text:p>238,732,000</text:p>
          </table:table-cell>
          <table:table-cell office:value-type="float" office:value="-13335946" table:style-name="ce16">
            <text:p>-13,335,946</text:p>
          </table:table-cell>
          <table:table-cell office:value-type="float" office:value="-5.59" table:style-name="ce24">
            <text:p>-5.59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11805" table:style-name="ce8">
            <text:p>11,805</text:p>
          </table:table-cell>
          <table:table-cell office:value-type="float" office:value="11568" table:style-name="ce8">
            <text:p>11,568</text:p>
          </table:table-cell>
          <table:table-cell office:value-type="float" office:value="102.05" table:style-name="ce9">
            <text:p>102.05</text:p>
          </table:table-cell>
          <table:table-cell office:value-type="float" office:value="19093" table:style-name="ce8">
            <text:p>19,093</text:p>
          </table:table-cell>
          <table:table-cell office:value-type="float" office:value="20637" table:style-name="ce8">
            <text:p>20,637</text:p>
          </table:table-cell>
          <table:table-cell office:value-type="float" office:value="-1544" table:style-name="ce8">
            <text:p>-1,544</text:p>
          </table:table-cell>
          <table:table-cell office:value-type="float" office:value="-7.4817076125405828" table:style-name="ce9">
            <text:p>-7.48</text:p>
          </table:table-cell>
          <table:table-cell office:value-type="float" office:value="225396054" table:style-name="ce8">
            <text:p>225,396,054</text:p>
          </table:table-cell>
          <table:table-cell office:value-type="float" office:value="238732000" table:style-name="ce8">
            <text:p>238,732,000</text:p>
          </table:table-cell>
          <table:table-cell office:value-type="float" office:value="-13335946" table:style-name="ce8">
            <text:p>-13,335,946</text:p>
          </table:table-cell>
          <table:table-cell office:value-type="float" office:value="-5.59" table:style-name="ce27">
            <text:p>-5.59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7">
            <text:p>　大專院校<text:s text:c="20"/></text:p>
          </table:table-cell>
          <table:table-cell office:value-type="string" table:number-columns-spanned="1" table:number-rows-spanned="2" table:style-name="ce128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19093" table:style-name="ce11">
            <text:p>19,093</text:p>
          </table:table-cell>
          <table:table-cell office:value-type="float" office:value="20637" table:style-name="ce11">
            <text:p>20,637</text:p>
          </table:table-cell>
          <table:table-cell office:value-type="float" office:value="-1544" table:style-name="ce11">
            <text:p>-1,544</text:p>
          </table:table-cell>
          <table:table-cell office:value-type="float" office:value="-7.48" table:style-name="ce12">
            <text:p>-7.48</text:p>
          </table:table-cell>
          <table:table-cell office:value-type="float" office:value="225396054" table:style-name="ce11">
            <text:p>225,396,054</text:p>
          </table:table-cell>
          <table:table-cell office:value-type="float" office:value="238732000" table:style-name="ce11">
            <text:p>238,732,000</text:p>
          </table:table-cell>
          <table:table-cell office:value-type="float" office:value="-13335946" table:style-name="ce11">
            <text:p>-13,335,946</text:p>
          </table:table-cell>
          <table:table-cell office:value-type="float" office:value="-5.59" table:style-name="ce28">
            <text:p>-5.59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11805" table:style-name="ce11">
            <text:p>11,805</text:p>
          </table:table-cell>
          <table:table-cell office:value-type="float" office:value="11568" table:style-name="ce11">
            <text:p>11,568</text:p>
          </table:table-cell>
          <table:table-cell office:value-type="float" office:value="102.05" table:style-name="ce12">
            <text:p>102.05</text:p>
          </table:table-cell>
          <table:table-cell office:value-type="float" office:value="19093" table:style-name="ce11">
            <text:p>19,093</text:p>
          </table:table-cell>
          <table:table-cell office:value-type="float" office:value="20637" table:style-name="ce11">
            <text:p>20,637</text:p>
          </table:table-cell>
          <table:table-cell office:value-type="float" office:value="-1544" table:style-name="ce11">
            <text:p>-1,544</text:p>
          </table:table-cell>
          <table:table-cell office:value-type="float" office:value="-7.4817076125405828" table:style-name="ce12">
            <text:p>-7.48</text:p>
          </table:table-cell>
          <table:table-cell office:value-type="float" office:value="225396054" table:style-name="ce11">
            <text:p>225,396,054</text:p>
          </table:table-cell>
          <table:table-cell office:value-type="float" office:value="238732000" table:style-name="ce11">
            <text:p>238,732,000</text:p>
          </table:table-cell>
          <table:table-cell office:value-type="float" office:value="-13335946" table:style-name="ce11">
            <text:p>-13,335,946</text:p>
          </table:table-cell>
          <table:table-cell office:value-type="float" office:value="-5.59" table:style-name="ce28">
            <text:p>-5.59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22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11805" table:style-name="ce8">
            <text:p>11,805</text:p>
          </table:table-cell>
          <table:table-cell office:value-type="float" office:value="11568" table:style-name="ce8">
            <text:p>11,568</text:p>
          </table:table-cell>
          <table:table-cell office:value-type="float" office:value="102.05" table:style-name="ce9">
            <text:p>102.05</text:p>
          </table:table-cell>
          <table:table-cell office:value-type="float" office:value="19093" table:style-name="ce8">
            <text:p>19,093</text:p>
          </table:table-cell>
          <table:table-cell office:value-type="float" office:value="20637" table:style-name="ce8">
            <text:p>20,637</text:p>
          </table:table-cell>
          <table:table-cell office:value-type="float" office:value="-1544" table:style-name="ce8">
            <text:p>-1,544</text:p>
          </table:table-cell>
          <table:table-cell office:value-type="float" office:value="-7.48" table:style-name="ce9">
            <text:p>-7.48</text:p>
          </table:table-cell>
          <table:table-cell office:value-type="float" office:value="225396054" table:style-name="ce8">
            <text:p>225,396,054</text:p>
          </table:table-cell>
          <table:table-cell office:value-type="float" office:value="238732000" table:style-name="ce8">
            <text:p>238,732,000</text:p>
          </table:table-cell>
          <table:table-cell office:value-type="float" office:value="-13335946" table:style-name="ce8">
            <text:p>-13,335,946</text:p>
          </table:table-cell>
          <table:table-cell office:value-type="float" office:value="-5.59" table:style-name="ce27">
            <text:p>-5.59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11805" table:style-name="ce19">
            <text:p>11,805</text:p>
          </table:table-cell>
          <table:table-cell office:value-type="float" office:value="11568" table:style-name="ce19">
            <text:p>11,568</text:p>
          </table:table-cell>
          <table:table-cell office:value-type="float" office:value="102.05" table:style-name="ce20">
            <text:p>102.05</text:p>
          </table:table-cell>
          <table:table-cell office:value-type="float" office:value="19093" table:style-name="ce19">
            <text:p>19,093</text:p>
          </table:table-cell>
          <table:table-cell office:value-type="float" office:value="20637" table:style-name="ce19">
            <text:p>20,637</text:p>
          </table:table-cell>
          <table:table-cell office:value-type="float" office:value="-1544" table:style-name="ce19">
            <text:p>-1,544</text:p>
          </table:table-cell>
          <table:table-cell office:value-type="float" office:value="-7.4817076125405828" table:style-name="ce20">
            <text:p>-7.48</text:p>
          </table:table-cell>
          <table:table-cell office:value-type="float" office:value="225396054" table:style-name="ce19">
            <text:p>225,396,054</text:p>
          </table:table-cell>
          <table:table-cell office:value-type="float" office:value="238732000" table:style-name="ce19">
            <text:p>238,732,000</text:p>
          </table:table-cell>
          <table:table-cell office:value-type="float" office:value="-13335946" table:style-name="ce19">
            <text:p>-13,335,946</text:p>
          </table:table-cell>
          <table:table-cell office:value-type="float" office:value="-5.59" table:style-name="ce33">
            <text:p>-5.59</text:p>
          </table:table-cell>
          <table:table-cell table:number-columns-repeated="16370"/>
        </table:table-row>
        <table:table-row table:number-rows-repeated="1048564" table:style-name="ro8">
          <table:table-cell table:number-columns-repeated="16384"/>
        </table:table-row>
      </table:table>
      <table:table table:name="大學-購建固定資產表" table:style-name="ta5">
        <table:table-column table:style-name="co7" table:default-cell-style-name="ce76"/>
        <table:table-column table:style-name="co20" table:number-columns-repeated="9" table:default-cell-style-name="ce71"/>
        <table:table-column table:style-name="co26" table:default-cell-style-name="ce77"/>
        <table:table-column table:style-name="co20" table:default-cell-style-name="ce71"/>
        <table:table-column table:style-name="co26" table:default-cell-style-name="ce77"/>
        <table:table-column table:style-name="co22" table:default-cell-style-name="ce75"/>
        <table:table-column table:style-name="co23" table:default-cell-style-name="ce78"/>
        <table:table-column table:style-name="co23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(大學)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9"/>
          <table:covered-table-cell table:number-columns-repeated="5"/>
          <table:table-cell table:style-name="ce70"/>
          <table:table-cell office:value-type="string" table:style-name="ce73">
            <text:p>中華民國111 年 01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9">
          <table:table-cell office:value-type="string" table:number-columns-spanned="1" table:number-rows-spanned="3" table:style-name="ce176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5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5">
            <text:p>累計預算分配數<text:span text:style-name="T3">(2)</text:span></text:p>
          </table:table-cell>
          <table:table-cell office:value-type="string" table:number-columns-spanned="6" table:number-rows-spanned="1" table:style-name="ce18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4">
            <text:p>差異或</text:p>
            <text:p>落後原因</text:p>
          </table:table-cell>
          <table:table-cell office:value-type="string" table:number-columns-spanned="1" table:number-rows-spanned="3" table:style-name="ce182">
            <text:p>改進措施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table-cell office:value-type="string" table:number-columns-spanned="1" table:number-rows-spanned="2" table:style-name="ce178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8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77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8">
            <text:p>調整數</text:p>
          </table:table-cell>
          <table:table-cell office:value-type="string" table:number-columns-spanned="1" table:number-rows-spanned="2" table:style-name="ce178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9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80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table-cell office:value-type="string" table:style-name="ce49">
            <text:p>一般建築及設備計畫</text:p>
          </table:table-cell>
          <table:table-cell office:value-type="float" office:value="820000" table:style-name="ce50">
            <text:p>820,000</text:p>
          </table:table-cell>
          <table:table-cell office:value-type="float" office:value="152405000" table:style-name="ce50">
            <text:p>152,405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53225000" table:style-name="ce50">
            <text:p>153,225,000</text:p>
          </table:table-cell>
          <table:table-cell office:value-type="float" office:value="0" table:style-name="ce50">
            <text:p>0</text:p>
          </table:table-cell>
          <table:table-cell office:value-type="float" office:value="14605141" table:style-name="ce50">
            <text:p>14,605,141</text:p>
          </table:table-cell>
          <table:table-cell office:value-type="float" office:value="0" table:style-name="ce50">
            <text:p>0</text:p>
          </table:table-cell>
          <table:table-cell office:value-type="float" office:value="14605141" table:style-name="ce50">
            <text:p>14,605,141</text:p>
          </table:table-cell>
          <table:table-cell table:style-name="ce51"/>
          <table:table-cell office:value-type="float" office:value="14605141" table:style-name="ce50">
            <text:p>14,605,141</text:p>
          </table:table-cell>
          <table:table-cell table:style-name="ce51"/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53600" table:style-name="ce55">
            <text:p>53,600</text:p>
          </table:table-cell>
          <table:table-cell office:value-type="float" office:value="0" table:style-name="ce55">
            <text:p>0</text:p>
          </table:table-cell>
          <table:table-cell office:value-type="float" office:value="53600" table:style-name="ce55">
            <text:p>53,600</text:p>
          </table:table-cell>
          <table:table-cell table:style-name="ce56"/>
          <table:table-cell office:value-type="float" office:value="53600" table:style-name="ce55">
            <text:p>53,600</text:p>
          </table:table-cell>
          <table:table-cell table:style-name="ce56"/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未完工程-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3600" table:style-name="ce55">
            <text:p>53,600</text:p>
          </table:table-cell>
          <table:table-cell office:value-type="float" office:value="0" table:style-name="ce55">
            <text:p>0</text:p>
          </table:table-cell>
          <table:table-cell office:value-type="float" office:value="53600" table:style-name="ce55">
            <text:p>53,600</text:p>
          </table:table-cell>
          <table:table-cell table:style-name="ce56"/>
          <table:table-cell office:value-type="float" office:value="53600" table:style-name="ce55">
            <text:p>53,60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1010961" table:style-name="ce55">
            <text:p>1,010,961</text:p>
          </table:table-cell>
          <table:table-cell office:value-type="float" office:value="0" table:style-name="ce55">
            <text:p>0</text:p>
          </table:table-cell>
          <table:table-cell office:value-type="float" office:value="1010961" table:style-name="ce55">
            <text:p>1,010,961</text:p>
          </table:table-cell>
          <table:table-cell table:style-name="ce56"/>
          <table:table-cell office:value-type="float" office:value="1010961" table:style-name="ce55">
            <text:p>1,010,961</text:p>
          </table:table-cell>
          <table:table-cell table:style-name="ce56"/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56"/>
          <table:table-cell office:value-type="float" office:value="0" table:style-name="ce55">
            <text:p>0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未完工程-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010961" table:style-name="ce55">
            <text:p>1,010,961</text:p>
          </table:table-cell>
          <table:table-cell office:value-type="float" office:value="0" table:style-name="ce55">
            <text:p>0</text:p>
          </table:table-cell>
          <table:table-cell office:value-type="float" office:value="1010961" table:style-name="ce55">
            <text:p>1,010,961</text:p>
          </table:table-cell>
          <table:table-cell table:style-name="ce56"/>
          <table:table-cell office:value-type="float" office:value="1010961" table:style-name="ce55">
            <text:p>1,010,961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0" table:style-name="ce55">
            <text:p>0</text:p>
          </table:table-cell>
          <table:table-cell office:value-type="float" office:value="250698" table:style-name="ce55">
            <text:p>250,698</text:p>
          </table:table-cell>
          <table:table-cell office:value-type="float" office:value="0" table:style-name="ce55">
            <text:p>0</text:p>
          </table:table-cell>
          <table:table-cell office:value-type="float" office:value="250698" table:style-name="ce55">
            <text:p>250,698</text:p>
          </table:table-cell>
          <table:table-cell table:style-name="ce56"/>
          <table:table-cell office:value-type="float" office:value="250698" table:style-name="ce55">
            <text:p>250,698</text:p>
          </table:table-cell>
          <table:table-cell table:style-name="ce56"/>
          <table:table-cell office:value-type="string" table:style-name="ce57">
            <text:p>依實際需求覈實列支。</text:p>
          </table:table-cell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0" table:style-name="ce55">
            <text:p>0</text:p>
          </table:table-cell>
          <table:table-cell office:value-type="float" office:value="247734" table:style-name="ce55">
            <text:p>247,734</text:p>
          </table:table-cell>
          <table:table-cell office:value-type="float" office:value="0" table:style-name="ce55">
            <text:p>0</text:p>
          </table:table-cell>
          <table:table-cell office:value-type="float" office:value="247734" table:style-name="ce55">
            <text:p>247,734</text:p>
          </table:table-cell>
          <table:table-cell table:style-name="ce56"/>
          <table:table-cell office:value-type="float" office:value="247734" table:style-name="ce55">
            <text:p>247,734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　訂購機件-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964" table:style-name="ce55">
            <text:p>2,964</text:p>
          </table:table-cell>
          <table:table-cell office:value-type="float" office:value="0" table:style-name="ce55">
            <text:p>0</text:p>
          </table:table-cell>
          <table:table-cell office:value-type="float" office:value="2964" table:style-name="ce55">
            <text:p>2,964</text:p>
          </table:table-cell>
          <table:table-cell table:style-name="ce56"/>
          <table:table-cell office:value-type="float" office:value="2964" table:style-name="ce55">
            <text:p>2,964</text:p>
          </table:table-cell>
          <table:table-cell table:style-name="ce56"/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7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247000" table:style-name="ce55">
            <text:p>8,247,000</text:p>
          </table:table-cell>
          <table:table-cell office:value-type="float" office:value="0" table:style-name="ce55">
            <text:p>0</text:p>
          </table:table-cell>
          <table:table-cell office:value-type="float" office:value="1230000" table:style-name="ce55">
            <text:p>1,230,000</text:p>
          </table:table-cell>
          <table:table-cell office:value-type="float" office:value="0" table:style-name="ce55">
            <text:p>0</text:p>
          </table:table-cell>
          <table:table-cell office:value-type="float" office:value="1230000" table:style-name="ce55">
            <text:p>1,230,000</text:p>
          </table:table-cell>
          <table:table-cell table:style-name="ce56"/>
          <table:table-cell office:value-type="float" office:value="1230000" table:style-name="ce55">
            <text:p>1,230,000</text:p>
          </table:table-cell>
          <table:table-cell table:style-name="ce56"/>
          <table:table-cell office:value-type="string" table:style-name="ce57">
            <text:p>依實際需求覈實列支。</text:p>
          </table:table-cell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247000" table:style-name="ce55">
            <text:p>8,247,000</text:p>
          </table:table-cell>
          <table:table-cell office:value-type="float" office:value="0" table:style-name="ce55">
            <text:p>0</text:p>
          </table:table-cell>
          <table:table-cell office:value-type="float" office:value="1230000" table:style-name="ce55">
            <text:p>1,230,000</text:p>
          </table:table-cell>
          <table:table-cell office:value-type="float" office:value="0" table:style-name="ce55">
            <text:p>0</text:p>
          </table:table-cell>
          <table:table-cell office:value-type="float" office:value="1230000" table:style-name="ce55">
            <text:p>1,230,000</text:p>
          </table:table-cell>
          <table:table-cell table:style-name="ce56"/>
          <table:table-cell office:value-type="float" office:value="1230000" table:style-name="ce55">
            <text:p>1,230,000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17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0" table:style-name="ce55">
            <text:p>0</text:p>
          </table:table-cell>
          <table:table-cell office:value-type="float" office:value="12059882" table:style-name="ce55">
            <text:p>12,059,882</text:p>
          </table:table-cell>
          <table:table-cell office:value-type="float" office:value="0" table:style-name="ce55">
            <text:p>0</text:p>
          </table:table-cell>
          <table:table-cell office:value-type="float" office:value="12059882" table:style-name="ce55">
            <text:p>12,059,882</text:p>
          </table:table-cell>
          <table:table-cell table:style-name="ce56"/>
          <table:table-cell office:value-type="float" office:value="12059882" table:style-name="ce55">
            <text:p>12,059,882</text:p>
          </table:table-cell>
          <table:table-cell table:style-name="ce56"/>
          <table:table-cell office:value-type="string" table:style-name="ce57">
            <text:p>依實際需求覈實列支。</text:p>
          </table:table-cell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0" table:style-name="ce55">
            <text:p>0</text:p>
          </table:table-cell>
          <table:table-cell office:value-type="float" office:value="12059882" table:style-name="ce55">
            <text:p>12,059,882</text:p>
          </table:table-cell>
          <table:table-cell office:value-type="float" office:value="0" table:style-name="ce55">
            <text:p>0</text:p>
          </table:table-cell>
          <table:table-cell office:value-type="float" office:value="12059882" table:style-name="ce55">
            <text:p>12,059,882</text:p>
          </table:table-cell>
          <table:table-cell table:style-name="ce56"/>
          <table:table-cell office:value-type="float" office:value="12059882" table:style-name="ce55">
            <text:p>12,059,882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820000" table:style-name="ce55">
            <text:p>820,000</text:p>
          </table:table-cell>
          <table:table-cell office:value-type="float" office:value="152405000" table:style-name="ce55">
            <text:p>152,40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3225000" table:style-name="ce55">
            <text:p>153,225,000</text:p>
          </table:table-cell>
          <table:table-cell office:value-type="float" office:value="0" table:style-name="ce55">
            <text:p>0</text:p>
          </table:table-cell>
          <table:table-cell office:value-type="float" office:value="14605141" table:style-name="ce55">
            <text:p>14,605,141</text:p>
          </table:table-cell>
          <table:table-cell office:value-type="float" office:value="0" table:style-name="ce55">
            <text:p>0</text:p>
          </table:table-cell>
          <table:table-cell office:value-type="float" office:value="14605141" table:style-name="ce55">
            <text:p>14,605,141</text:p>
          </table:table-cell>
          <table:table-cell table:style-name="ce56"/>
          <table:table-cell office:value-type="float" office:value="14605141" table:style-name="ce55">
            <text:p>14,605,141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16">
          <table:table-cell office:value-type="string" table:style-name="ce54">
            <text:p>不動產、廠房及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152405000" table:style-name="ce55">
            <text:p>152,405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53225000" table:style-name="ce55">
            <text:p>153,225,000</text:p>
          </table:table-cell>
          <table:table-cell office:value-type="float" office:value="0" table:style-name="ce55">
            <text:p>0</text:p>
          </table:table-cell>
          <table:table-cell office:value-type="float" office:value="14605141" table:style-name="ce55">
            <text:p>14,605,141</text:p>
          </table:table-cell>
          <table:table-cell office:value-type="float" office:value="0" table:style-name="ce55">
            <text:p>0</text:p>
          </table:table-cell>
          <table:table-cell office:value-type="float" office:value="14605141" table:style-name="ce55">
            <text:p>14,605,141</text:p>
          </table:table-cell>
          <table:table-cell table:style-name="ce56"/>
          <table:table-cell office:value-type="float" office:value="14605141" table:style-name="ce55">
            <text:p>14,605,141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土地改良物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4729000" table:style-name="ce55">
            <text:p>14,729,000</text:p>
          </table:table-cell>
          <table:table-cell office:value-type="float" office:value="0" table:style-name="ce55">
            <text:p>0</text:p>
          </table:table-cell>
          <table:table-cell office:value-type="float" office:value="53600" table:style-name="ce55">
            <text:p>53,600</text:p>
          </table:table-cell>
          <table:table-cell office:value-type="float" office:value="0" table:style-name="ce55">
            <text:p>0</text:p>
          </table:table-cell>
          <table:table-cell office:value-type="float" office:value="53600" table:style-name="ce55">
            <text:p>53,600</text:p>
          </table:table-cell>
          <table:table-cell table:style-name="ce56"/>
          <table:table-cell office:value-type="float" office:value="53600" table:style-name="ce55">
            <text:p>53,600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房屋及建築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0000000" table:style-name="ce55">
            <text:p>30,000,000</text:p>
          </table:table-cell>
          <table:table-cell office:value-type="float" office:value="0" table:style-name="ce55">
            <text:p>0</text:p>
          </table:table-cell>
          <table:table-cell office:value-type="float" office:value="1010961" table:style-name="ce55">
            <text:p>1,010,961</text:p>
          </table:table-cell>
          <table:table-cell office:value-type="float" office:value="0" table:style-name="ce55">
            <text:p>0</text:p>
          </table:table-cell>
          <table:table-cell office:value-type="float" office:value="1010961" table:style-name="ce55">
            <text:p>1,010,961</text:p>
          </table:table-cell>
          <table:table-cell table:style-name="ce56"/>
          <table:table-cell office:value-type="float" office:value="1010961" table:style-name="ce55">
            <text:p>1,010,961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0403000" table:style-name="ce55">
            <text:p>60,403,000</text:p>
          </table:table-cell>
          <table:table-cell office:value-type="float" office:value="0" table:style-name="ce55">
            <text:p>0</text:p>
          </table:table-cell>
          <table:table-cell office:value-type="float" office:value="250698" table:style-name="ce55">
            <text:p>250,698</text:p>
          </table:table-cell>
          <table:table-cell office:value-type="float" office:value="0" table:style-name="ce55">
            <text:p>0</text:p>
          </table:table-cell>
          <table:table-cell office:value-type="float" office:value="250698" table:style-name="ce55">
            <text:p>250,698</text:p>
          </table:table-cell>
          <table:table-cell table:style-name="ce56"/>
          <table:table-cell office:value-type="float" office:value="250698" table:style-name="ce55">
            <text:p>250,698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交通及運輸設備</text:p>
          </table:table-cell>
          <table:table-cell office:value-type="float" office:value="820000" table:style-name="ce55">
            <text:p>820,000</text:p>
          </table:table-cell>
          <table:table-cell office:value-type="float" office:value="7427000" table:style-name="ce55">
            <text:p>7,42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8247000" table:style-name="ce55">
            <text:p>8,247,000</text:p>
          </table:table-cell>
          <table:table-cell office:value-type="float" office:value="0" table:style-name="ce55">
            <text:p>0</text:p>
          </table:table-cell>
          <table:table-cell office:value-type="float" office:value="1230000" table:style-name="ce55">
            <text:p>1,230,000</text:p>
          </table:table-cell>
          <table:table-cell office:value-type="float" office:value="0" table:style-name="ce55">
            <text:p>0</text:p>
          </table:table-cell>
          <table:table-cell office:value-type="float" office:value="1230000" table:style-name="ce55">
            <text:p>1,230,000</text:p>
          </table:table-cell>
          <table:table-cell table:style-name="ce56"/>
          <table:table-cell office:value-type="float" office:value="1230000" table:style-name="ce55">
            <text:p>1,230,000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9846000" table:style-name="ce55">
            <text:p>39,846,000</text:p>
          </table:table-cell>
          <table:table-cell office:value-type="float" office:value="0" table:style-name="ce55">
            <text:p>0</text:p>
          </table:table-cell>
          <table:table-cell office:value-type="float" office:value="12059882" table:style-name="ce55">
            <text:p>12,059,882</text:p>
          </table:table-cell>
          <table:table-cell office:value-type="float" office:value="0" table:style-name="ce55">
            <text:p>0</text:p>
          </table:table-cell>
          <table:table-cell office:value-type="float" office:value="12059882" table:style-name="ce55">
            <text:p>12,059,882</text:p>
          </table:table-cell>
          <table:table-cell table:style-name="ce56"/>
          <table:table-cell office:value-type="float" office:value="12059882" table:style-name="ce55">
            <text:p>12,059,882</text:p>
          </table:table-cell>
          <table:table-cell table:style-name="ce56"/>
          <table:table-cell table:style-name="ce57"/>
          <table:table-cell table:style-name="ce58"/>
          <table:table-cell table:number-columns-repeated="16369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820000" table:style-name="ce60">
            <text:p>820,000</text:p>
          </table:table-cell>
          <table:table-cell office:value-type="float" office:value="152405000" table:style-name="ce60">
            <text:p>152,405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53225000" table:style-name="ce60">
            <text:p>153,225,000</text:p>
          </table:table-cell>
          <table:table-cell office:value-type="float" office:value="0" table:style-name="ce60">
            <text:p>0</text:p>
          </table:table-cell>
          <table:table-cell office:value-type="float" office:value="14605141" table:style-name="ce60">
            <text:p>14,605,141</text:p>
          </table:table-cell>
          <table:table-cell office:value-type="float" office:value="0" table:style-name="ce60">
            <text:p>0</text:p>
          </table:table-cell>
          <table:table-cell office:value-type="float" office:value="14605141" table:style-name="ce60">
            <text:p>14,605,141</text:p>
          </table:table-cell>
          <table:table-cell table:style-name="ce61"/>
          <table:table-cell office:value-type="float" office:value="14605141" table:style-name="ce60">
            <text:p>14,605,141</text:p>
          </table:table-cell>
          <table:table-cell table:style-name="ce61"/>
          <table:table-cell table:style-name="ce62"/>
          <table:table-cell table:style-name="ce63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109">
            <text:p>備註:本年度以前年度保留數82萬元，截至1月底止執行數0元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</table:table>
      <table:table table:name="附小-收支餘絀表" table:style-name="ta2"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number-columns-repeated="16374" table:default-cell-style-name="ce79"/>
        <table:table-row table:style-name="ro1">
          <table:table-cell table:number-columns-repeated="4" table:style-name="ce2"/>
          <table:table-cell office:value-type="string" table:style-name="ce2">
            <text:p>國立嘉義大學校務基金(附小)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1">
          <table:table-cell table:number-columns-repeated="4" table:style-name="ce2"/>
          <table:table-cell office:value-type="string" table:style-name="ce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4"/>
        </table:table-row>
        <table:table-row table:style-name="ro7">
          <table:table-cell table:style-name="ce69"/>
          <table:table-cell table:number-columns-repeated="2" table:style-name="ce5"/>
          <table:table-cell table:style-name="ce73"/>
          <table:table-cell office:value-type="string" table:style-name="ce73">
            <text:p>中華民國111 年 01 月份</text:p>
          </table:table-cell>
          <table:table-cell table:number-columns-repeated="3" table:style-name="ce5"/>
          <table:table-cell table:style-name="ce73"/>
          <table:table-cell office:value-type="string" table:style-name="ce6">
            <text:p>單位:新臺幣元</text:p>
          </table:table-cell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165">
            <text:p>科<text:s/><text:s text:c="7"/>目<text:s text:c="2"/></text:p>
          </table:table-cell>
          <table:table-cell office:value-type="string" table:number-columns-spanned="1" table:number-rows-spanned="3" table:style-name="ce16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14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1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12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office:value-type="string" table:number-columns-spanned="1" table:number-rows-spanned="2" table:style-name="ce16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6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66">
            <text:p>比<text:span text:style-name="T3"><text:s text:c="4"/></text:span><text:span text:style-name="T6">較</text:span><text:span text:style-name="T3"><text:s text:c="4"/></text:span><text:span text:style-name="T6">增</text:span><text:span text:style-name="T3"><text:s text:c="4"/></text:span><text:span text:style-name="T6">減</text:span></text:p>
          </table:table-cell>
          <table:covered-table-cell/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0">
            <text:p>％</text:p>
          </table:table-cell>
          <table:covered-table-cell/>
          <table:covered-table-cell/>
          <table:table-cell office:value-type="string" table:style-name="ce80">
            <text:p>金<text:span text:style-name="T3"><text:s text:c="4"/></text:span>額</text:p>
          </table:table-cell>
          <table:table-cell office:value-type="string" table:style-name="ce81">
            <text:p>％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業務收入<text:s text:c="92"/></text:p>
          </table:table-cell>
          <table:table-cell office:value-type="float" office:value="140457000" table:style-name="ce16">
            <text:p>140,457,000</text:p>
          </table:table-cell>
          <table:table-cell office:value-type="float" office:value="19826460" table:style-name="ce17">
            <text:p>19,826,460.00</text:p>
          </table:table-cell>
          <table:table-cell office:value-type="float" office:value="18562000" table:style-name="ce16">
            <text:p>18,562,000</text:p>
          </table:table-cell>
          <table:table-cell office:value-type="float" office:value="1264460" table:style-name="ce17">
            <text:p>1,264,460.00</text:p>
          </table:table-cell>
          <table:table-cell office:value-type="float" office:value="6.8099999999999994E-2" table:style-name="ce101">
            <text:p>6.81%</text:p>
          </table:table-cell>
          <table:table-cell office:value-type="float" office:value="19826460" table:style-name="ce17">
            <text:p>19,826,460.00</text:p>
          </table:table-cell>
          <table:table-cell office:value-type="float" office:value="18562000" table:style-name="ce16">
            <text:p>18,562,000</text:p>
          </table:table-cell>
          <table:table-cell office:value-type="float" office:value="1264460" table:style-name="ce17">
            <text:p>1,264,460.00</text:p>
          </table:table-cell>
          <table:table-cell office:value-type="float" office:value="6.8099999999999994E-2" table:style-name="ce100">
            <text:p>6.8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收入<text:s text:c="92"/></text:p>
          </table:table-cell>
          <table:table-cell office:value-type="float" office:value="8048000" table:style-name="ce11">
            <text:p>8,048,000</text:p>
          </table:table-cell>
          <table:table-cell office:value-type="float" office:value="1260577" table:style-name="ce12">
            <text:p>1,260,577.00</text:p>
          </table:table-cell>
          <table:table-cell office:value-type="float" office:value="670000" table:style-name="ce11">
            <text:p>670,000</text:p>
          </table:table-cell>
          <table:table-cell office:value-type="float" office:value="590577" table:style-name="ce12">
            <text:p>590,577.00</text:p>
          </table:table-cell>
          <table:table-cell office:value-type="float" office:value="0.88149999999999995" table:style-name="ce99">
            <text:p>88.15%</text:p>
          </table:table-cell>
          <table:table-cell office:value-type="float" office:value="1260577" table:style-name="ce12">
            <text:p>1,260,577.00</text:p>
          </table:table-cell>
          <table:table-cell office:value-type="float" office:value="670000" table:style-name="ce11">
            <text:p>670,000</text:p>
          </table:table-cell>
          <table:table-cell office:value-type="float" office:value="590577" table:style-name="ce12">
            <text:p>590,577.00</text:p>
          </table:table-cell>
          <table:table-cell office:value-type="float" office:value="0.88149999999999995" table:style-name="ce98">
            <text:p>88.1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收入<text:s text:c="88"/></text:p>
          </table:table-cell>
          <table:table-cell office:value-type="float" office:value="8048000" table:style-name="ce11">
            <text:p>8,048,000</text:p>
          </table:table-cell>
          <table:table-cell office:value-type="float" office:value="1260577" table:style-name="ce12">
            <text:p>1,260,577.00</text:p>
          </table:table-cell>
          <table:table-cell office:value-type="float" office:value="670000" table:style-name="ce11">
            <text:p>670,000</text:p>
          </table:table-cell>
          <table:table-cell office:value-type="float" office:value="590577" table:style-name="ce12">
            <text:p>590,577.00</text:p>
          </table:table-cell>
          <table:table-cell office:value-type="float" office:value="0.88149999999999995" table:style-name="ce99">
            <text:p>88.15%</text:p>
          </table:table-cell>
          <table:table-cell office:value-type="float" office:value="1260577" table:style-name="ce12">
            <text:p>1,260,577.00</text:p>
          </table:table-cell>
          <table:table-cell office:value-type="float" office:value="670000" table:style-name="ce11">
            <text:p>670,000</text:p>
          </table:table-cell>
          <table:table-cell office:value-type="float" office:value="590577" table:style-name="ce12">
            <text:p>590,577.00</text:p>
          </table:table-cell>
          <table:table-cell office:value-type="float" office:value="0.88149999999999995" table:style-name="ce98">
            <text:p>88.1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收入<text:s text:c="88"/></text:p>
          </table:table-cell>
          <table:table-cell office:value-type="float" office:value="132409000" table:style-name="ce11">
            <text:p>132,409,000</text:p>
          </table:table-cell>
          <table:table-cell office:value-type="float" office:value="18565883" table:style-name="ce12">
            <text:p>18,565,883.00</text:p>
          </table:table-cell>
          <table:table-cell office:value-type="float" office:value="17892000" table:style-name="ce11">
            <text:p>17,892,000</text:p>
          </table:table-cell>
          <table:table-cell office:value-type="float" office:value="673883" table:style-name="ce12">
            <text:p>673,883.00</text:p>
          </table:table-cell>
          <table:table-cell office:value-type="float" office:value="3.7699999999999997E-2" table:style-name="ce99">
            <text:p>3.77%</text:p>
          </table:table-cell>
          <table:table-cell office:value-type="float" office:value="18565883" table:style-name="ce12">
            <text:p>18,565,883.00</text:p>
          </table:table-cell>
          <table:table-cell office:value-type="float" office:value="17892000" table:style-name="ce11">
            <text:p>17,892,000</text:p>
          </table:table-cell>
          <table:table-cell office:value-type="float" office:value="673883" table:style-name="ce12">
            <text:p>673,883.00</text:p>
          </table:table-cell>
          <table:table-cell office:value-type="float" office:value="3.7699999999999997E-2" table:style-name="ce98">
            <text:p>3.77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學校教學研究補助收入<text:s text:c="80"/></text:p>
          </table:table-cell>
          <table:table-cell office:value-type="float" office:value="118409000" table:style-name="ce11">
            <text:p>118,409,000</text:p>
          </table:table-cell>
          <table:table-cell office:value-type="float" office:value="16726000" table:style-name="ce12">
            <text:p>16,726,000.00</text:p>
          </table:table-cell>
          <table:table-cell office:value-type="float" office:value="16726000" table:style-name="ce11">
            <text:p>16,726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9"/>
          <table:table-cell office:value-type="float" office:value="16726000" table:style-name="ce12">
            <text:p>16,726,000.00</text:p>
          </table:table-cell>
          <table:table-cell office:value-type="float" office:value="16726000" table:style-name="ce11">
            <text:p>16,726,0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98"/>
          <table:table-cell table:number-columns-repeated="16374"/>
        </table:table-row>
        <table:table-row table:style-name="ro8">
          <table:table-cell office:value-type="string" table:style-name="ce14">
            <text:p>　　其他補助收入<text:s text:c="88"/></text:p>
          </table:table-cell>
          <table:table-cell office:value-type="float" office:value="14000000" table:style-name="ce11">
            <text:p>14,000,000</text:p>
          </table:table-cell>
          <table:table-cell office:value-type="float" office:value="1839883" table:style-name="ce12">
            <text:p>1,839,883.00</text:p>
          </table:table-cell>
          <table:table-cell office:value-type="float" office:value="1166000" table:style-name="ce11">
            <text:p>1,166,000</text:p>
          </table:table-cell>
          <table:table-cell office:value-type="float" office:value="673883" table:style-name="ce12">
            <text:p>673,883.00</text:p>
          </table:table-cell>
          <table:table-cell office:value-type="float" office:value="0.57789999999999997" table:style-name="ce99">
            <text:p>57.79%</text:p>
          </table:table-cell>
          <table:table-cell office:value-type="float" office:value="1839883" table:style-name="ce12">
            <text:p>1,839,883.00</text:p>
          </table:table-cell>
          <table:table-cell office:value-type="float" office:value="1166000" table:style-name="ce11">
            <text:p>1,166,000</text:p>
          </table:table-cell>
          <table:table-cell office:value-type="float" office:value="673883" table:style-name="ce12">
            <text:p>673,883.00</text:p>
          </table:table-cell>
          <table:table-cell office:value-type="float" office:value="0.57789999999999997" table:style-name="ce98">
            <text:p>57.79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成本與費用<text:s text:c="86"/></text:p>
          </table:table-cell>
          <table:table-cell office:value-type="float" office:value="147343000" table:style-name="ce8">
            <text:p>147,343,000</text:p>
          </table:table-cell>
          <table:table-cell office:value-type="float" office:value="27057323" table:style-name="ce9">
            <text:p>27,057,323.00</text:p>
          </table:table-cell>
          <table:table-cell office:value-type="float" office:value="10760000" table:style-name="ce8">
            <text:p>10,760,000</text:p>
          </table:table-cell>
          <table:table-cell office:value-type="float" office:value="16297323" table:style-name="ce9">
            <text:p>16,297,323.00</text:p>
          </table:table-cell>
          <table:table-cell office:value-type="float" office:value="1.5145999999999999" table:style-name="ce97">
            <text:p>151.46%</text:p>
          </table:table-cell>
          <table:table-cell office:value-type="float" office:value="27057323" table:style-name="ce9">
            <text:p>27,057,323.00</text:p>
          </table:table-cell>
          <table:table-cell office:value-type="float" office:value="10760000" table:style-name="ce8">
            <text:p>10,760,000</text:p>
          </table:table-cell>
          <table:table-cell office:value-type="float" office:value="16297323" table:style-name="ce9">
            <text:p>16,297,323.00</text:p>
          </table:table-cell>
          <table:table-cell office:value-type="float" office:value="1.5145999999999999" table:style-name="ce96">
            <text:p>151.4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教學成本<text:s text:c="92"/></text:p>
          </table:table-cell>
          <table:table-cell office:value-type="float" office:value="131162000" table:style-name="ce11">
            <text:p>131,162,000</text:p>
          </table:table-cell>
          <table:table-cell office:value-type="float" office:value="24302600" table:style-name="ce12">
            <text:p>24,302,600.00</text:p>
          </table:table-cell>
          <table:table-cell office:value-type="float" office:value="9550000" table:style-name="ce11">
            <text:p>9,550,000</text:p>
          </table:table-cell>
          <table:table-cell office:value-type="float" office:value="14752600" table:style-name="ce12">
            <text:p>14,752,600.00</text:p>
          </table:table-cell>
          <table:table-cell office:value-type="float" office:value="1.5448" table:style-name="ce99">
            <text:p>154.48%</text:p>
          </table:table-cell>
          <table:table-cell office:value-type="float" office:value="24302600" table:style-name="ce12">
            <text:p>24,302,600.00</text:p>
          </table:table-cell>
          <table:table-cell office:value-type="float" office:value="9550000" table:style-name="ce11">
            <text:p>9,550,000</text:p>
          </table:table-cell>
          <table:table-cell office:value-type="float" office:value="14752600" table:style-name="ce12">
            <text:p>14,752,600.00</text:p>
          </table:table-cell>
          <table:table-cell office:value-type="float" office:value="1.5448" table:style-name="ce98">
            <text:p>154.48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教學研究及訓輔成本<text:s text:c="82"/></text:p>
          </table:table-cell>
          <table:table-cell office:value-type="float" office:value="123114000" table:style-name="ce11">
            <text:p>123,114,000</text:p>
          </table:table-cell>
          <table:table-cell office:value-type="float" office:value="23042023" table:style-name="ce12">
            <text:p>23,042,023.00</text:p>
          </table:table-cell>
          <table:table-cell office:value-type="float" office:value="8885000" table:style-name="ce11">
            <text:p>8,885,000</text:p>
          </table:table-cell>
          <table:table-cell office:value-type="float" office:value="14157023" table:style-name="ce12">
            <text:p>14,157,023.00</text:p>
          </table:table-cell>
          <table:table-cell office:value-type="float" office:value="1.5933999999999999" table:style-name="ce99">
            <text:p>159.34%</text:p>
          </table:table-cell>
          <table:table-cell office:value-type="float" office:value="23042023" table:style-name="ce12">
            <text:p>23,042,023.00</text:p>
          </table:table-cell>
          <table:table-cell office:value-type="float" office:value="8885000" table:style-name="ce11">
            <text:p>8,885,000</text:p>
          </table:table-cell>
          <table:table-cell office:value-type="float" office:value="14157023" table:style-name="ce12">
            <text:p>14,157,023.00</text:p>
          </table:table-cell>
          <table:table-cell office:value-type="float" office:value="1.5933999999999999" table:style-name="ce98">
            <text:p>159.34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推廣教育成本<text:s text:c="88"/></text:p>
          </table:table-cell>
          <table:table-cell office:value-type="float" office:value="8048000" table:style-name="ce11">
            <text:p>8,048,000</text:p>
          </table:table-cell>
          <table:table-cell office:value-type="float" office:value="1260577" table:style-name="ce12">
            <text:p>1,260,577.00</text:p>
          </table:table-cell>
          <table:table-cell office:value-type="float" office:value="665000" table:style-name="ce11">
            <text:p>665,000</text:p>
          </table:table-cell>
          <table:table-cell office:value-type="float" office:value="595577" table:style-name="ce12">
            <text:p>595,577.00</text:p>
          </table:table-cell>
          <table:table-cell office:value-type="float" office:value="0.89559999999999995" table:style-name="ce99">
            <text:p>89.56%</text:p>
          </table:table-cell>
          <table:table-cell office:value-type="float" office:value="1260577" table:style-name="ce12">
            <text:p>1,260,577.00</text:p>
          </table:table-cell>
          <table:table-cell office:value-type="float" office:value="665000" table:style-name="ce11">
            <text:p>665,000</text:p>
          </table:table-cell>
          <table:table-cell office:value-type="float" office:value="595577" table:style-name="ce12">
            <text:p>595,577.00</text:p>
          </table:table-cell>
          <table:table-cell office:value-type="float" office:value="0.89559999999999995" table:style-name="ce98">
            <text:p>89.5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管理及總務費用<text:s text:c="86"/></text:p>
          </table:table-cell>
          <table:table-cell office:value-type="float" office:value="16181000" table:style-name="ce11">
            <text:p>16,181,000</text:p>
          </table:table-cell>
          <table:table-cell office:value-type="float" office:value="2754723" table:style-name="ce12">
            <text:p>2,754,723.00</text:p>
          </table:table-cell>
          <table:table-cell office:value-type="float" office:value="1210000" table:style-name="ce11">
            <text:p>1,210,000</text:p>
          </table:table-cell>
          <table:table-cell office:value-type="float" office:value="1544723" table:style-name="ce12">
            <text:p>1,544,723.00</text:p>
          </table:table-cell>
          <table:table-cell office:value-type="float" office:value="1.2766" table:style-name="ce99">
            <text:p>127.66%</text:p>
          </table:table-cell>
          <table:table-cell office:value-type="float" office:value="2754723" table:style-name="ce12">
            <text:p>2,754,723.00</text:p>
          </table:table-cell>
          <table:table-cell office:value-type="float" office:value="1210000" table:style-name="ce11">
            <text:p>1,210,000</text:p>
          </table:table-cell>
          <table:table-cell office:value-type="float" office:value="1544723" table:style-name="ce12">
            <text:p>1,544,723.00</text:p>
          </table:table-cell>
          <table:table-cell office:value-type="float" office:value="1.2766" table:style-name="ce98">
            <text:p>127.66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管理費用及總務費用<text:s text:c="82"/></text:p>
          </table:table-cell>
          <table:table-cell office:value-type="float" office:value="16181000" table:style-name="ce11">
            <text:p>16,181,000</text:p>
          </table:table-cell>
          <table:table-cell office:value-type="float" office:value="2754723" table:style-name="ce12">
            <text:p>2,754,723.00</text:p>
          </table:table-cell>
          <table:table-cell office:value-type="float" office:value="1210000" table:style-name="ce11">
            <text:p>1,210,000</text:p>
          </table:table-cell>
          <table:table-cell office:value-type="float" office:value="1544723" table:style-name="ce12">
            <text:p>1,544,723.00</text:p>
          </table:table-cell>
          <table:table-cell office:value-type="float" office:value="1.2766" table:style-name="ce99">
            <text:p>127.66%</text:p>
          </table:table-cell>
          <table:table-cell office:value-type="float" office:value="2754723" table:style-name="ce12">
            <text:p>2,754,723.00</text:p>
          </table:table-cell>
          <table:table-cell office:value-type="float" office:value="1210000" table:style-name="ce11">
            <text:p>1,210,000</text:p>
          </table:table-cell>
          <table:table-cell office:value-type="float" office:value="1544723" table:style-name="ce12">
            <text:p>1,544,723.00</text:p>
          </table:table-cell>
          <table:table-cell office:value-type="float" office:value="1.2766" table:style-name="ce98">
            <text:p>127.66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賸餘（短絀）<text:s text:c="84"/></text:p>
          </table:table-cell>
          <table:table-cell office:value-type="float" office:value="-6886000" table:style-name="ce8">
            <text:p>-6,886,000</text:p>
          </table:table-cell>
          <table:table-cell office:value-type="float" office:value="-7230863" table:style-name="ce9">
            <text:p>-7,230,863.00</text:p>
          </table:table-cell>
          <table:table-cell office:value-type="float" office:value="7802000" table:style-name="ce8">
            <text:p>7,802,000</text:p>
          </table:table-cell>
          <table:table-cell office:value-type="float" office:value="-15032863" table:style-name="ce9">
            <text:p>-15,032,863.00</text:p>
          </table:table-cell>
          <table:table-cell office:value-type="float" office:value="-1.9268000000000001" table:style-name="ce97">
            <text:p>-192.68%</text:p>
          </table:table-cell>
          <table:table-cell office:value-type="float" office:value="-7230863" table:style-name="ce9">
            <text:p>-7,230,863.00</text:p>
          </table:table-cell>
          <table:table-cell office:value-type="float" office:value="7802000" table:style-name="ce8">
            <text:p>7,802,000</text:p>
          </table:table-cell>
          <table:table-cell office:value-type="float" office:value="-15032863" table:style-name="ce9">
            <text:p>-15,032,863.00</text:p>
          </table:table-cell>
          <table:table-cell office:value-type="float" office:value="-1.9268000000000001" table:style-name="ce96">
            <text:p>-192.68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收入<text:s text:c="90"/></text:p>
          </table:table-cell>
          <table:table-cell office:value-type="float" office:value="2365000" table:style-name="ce8">
            <text:p>2,365,000</text:p>
          </table:table-cell>
          <table:table-cell office:value-type="float" office:value="-113922" table:style-name="ce9">
            <text:p>-113,922.00</text:p>
          </table:table-cell>
          <table:table-cell office:value-type="float" office:value="195000" table:style-name="ce8">
            <text:p>195,000</text:p>
          </table:table-cell>
          <table:table-cell office:value-type="float" office:value="-308922" table:style-name="ce9">
            <text:p>-308,922.00</text:p>
          </table:table-cell>
          <table:table-cell office:value-type="float" office:value="-1.5842000000000001" table:style-name="ce97">
            <text:p>-158.42%</text:p>
          </table:table-cell>
          <table:table-cell office:value-type="float" office:value="-113922" table:style-name="ce9">
            <text:p>-113,922.00</text:p>
          </table:table-cell>
          <table:table-cell office:value-type="float" office:value="195000" table:style-name="ce8">
            <text:p>195,000</text:p>
          </table:table-cell>
          <table:table-cell office:value-type="float" office:value="-308922" table:style-name="ce9">
            <text:p>-308,922.00</text:p>
          </table:table-cell>
          <table:table-cell office:value-type="float" office:value="-1.5842000000000001" table:style-name="ce96">
            <text:p>-158.42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財務收入<text:s text:c="92"/></text:p>
          </table:table-cell>
          <table:table-cell office:value-type="float" office:value="950000" table:style-name="ce11">
            <text:p>950,000</text:p>
          </table:table-cell>
          <table:table-cell office:value-type="float" office:value="0" table:style-name="ce12">
            <text:p>0.00</text:p>
          </table:table-cell>
          <table:table-cell office:value-type="float" office:value="79000" table:style-name="ce11">
            <text:p>79,000</text:p>
          </table:table-cell>
          <table:table-cell office:value-type="float" office:value="-79000" table:style-name="ce12">
            <text:p>-79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0" table:style-name="ce12">
            <text:p>0.00</text:p>
          </table:table-cell>
          <table:table-cell office:value-type="float" office:value="79000" table:style-name="ce11">
            <text:p>79,000</text:p>
          </table:table-cell>
          <table:table-cell office:value-type="float" office:value="-79000" table:style-name="ce12">
            <text:p>-79,000.00</text:p>
          </table:table-cell>
          <table:table-cell office:value-type="float" office:value="-1" table:style-name="ce98">
            <text:p>-100.0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利息收入<text:s text:c="92"/></text:p>
          </table:table-cell>
          <table:table-cell office:value-type="float" office:value="950000" table:style-name="ce11">
            <text:p>950,000</text:p>
          </table:table-cell>
          <table:table-cell office:value-type="float" office:value="0" table:style-name="ce12">
            <text:p>0.00</text:p>
          </table:table-cell>
          <table:table-cell office:value-type="float" office:value="79000" table:style-name="ce11">
            <text:p>79,000</text:p>
          </table:table-cell>
          <table:table-cell office:value-type="float" office:value="-79000" table:style-name="ce12">
            <text:p>-79,000.00</text:p>
          </table:table-cell>
          <table:table-cell office:value-type="float" office:value="-1" table:style-name="ce99">
            <text:p>-100.00%</text:p>
          </table:table-cell>
          <table:table-cell office:value-type="float" office:value="0" table:style-name="ce12">
            <text:p>0.00</text:p>
          </table:table-cell>
          <table:table-cell office:value-type="float" office:value="79000" table:style-name="ce11">
            <text:p>79,000</text:p>
          </table:table-cell>
          <table:table-cell office:value-type="float" office:value="-79000" table:style-name="ce12">
            <text:p>-79,000.00</text:p>
          </table:table-cell>
          <table:table-cell office:value-type="float" office:value="-1" table:style-name="ce98">
            <text:p>-100.00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收入<text:s text:c="86"/></text:p>
          </table:table-cell>
          <table:table-cell office:value-type="float" office:value="1415000" table:style-name="ce11">
            <text:p>1,415,000</text:p>
          </table:table-cell>
          <table:table-cell office:value-type="float" office:value="-113922" table:style-name="ce12">
            <text:p>-113,922.00</text:p>
          </table:table-cell>
          <table:table-cell office:value-type="float" office:value="116000" table:style-name="ce11">
            <text:p>116,000</text:p>
          </table:table-cell>
          <table:table-cell office:value-type="float" office:value="-229922" table:style-name="ce12">
            <text:p>-229,922.00</text:p>
          </table:table-cell>
          <table:table-cell office:value-type="float" office:value="-1.9821" table:style-name="ce99">
            <text:p>-198.21%</text:p>
          </table:table-cell>
          <table:table-cell office:value-type="float" office:value="-113922" table:style-name="ce12">
            <text:p>-113,922.00</text:p>
          </table:table-cell>
          <table:table-cell office:value-type="float" office:value="116000" table:style-name="ce11">
            <text:p>116,000</text:p>
          </table:table-cell>
          <table:table-cell office:value-type="float" office:value="-229922" table:style-name="ce12">
            <text:p>-229,922.00</text:p>
          </table:table-cell>
          <table:table-cell office:value-type="float" office:value="-1.9821" table:style-name="ce98">
            <text:p>-198.2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資產使用及權利金收入<text:s text:c="80"/></text:p>
          </table:table-cell>
          <table:table-cell office:value-type="float" office:value="1058000" table:style-name="ce11">
            <text:p>1,058,000</text:p>
          </table:table-cell>
          <table:table-cell office:value-type="float" office:value="49028" table:style-name="ce12">
            <text:p>49,028.00</text:p>
          </table:table-cell>
          <table:table-cell office:value-type="float" office:value="88000" table:style-name="ce11">
            <text:p>88,000</text:p>
          </table:table-cell>
          <table:table-cell office:value-type="float" office:value="-38972" table:style-name="ce12">
            <text:p>-38,972.00</text:p>
          </table:table-cell>
          <table:table-cell office:value-type="float" office:value="-0.44290000000000002" table:style-name="ce99">
            <text:p>-44.29%</text:p>
          </table:table-cell>
          <table:table-cell office:value-type="float" office:value="49028" table:style-name="ce12">
            <text:p>49,028.00</text:p>
          </table:table-cell>
          <table:table-cell office:value-type="float" office:value="88000" table:style-name="ce11">
            <text:p>88,000</text:p>
          </table:table-cell>
          <table:table-cell office:value-type="float" office:value="-38972" table:style-name="ce12">
            <text:p>-38,972.00</text:p>
          </table:table-cell>
          <table:table-cell office:value-type="float" office:value="-0.44290000000000002" table:style-name="ce98">
            <text:p>-44.29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受贈收入<text:s text:c="92"/></text:p>
          </table:table-cell>
          <table:table-cell office:value-type="float" office:value="155000" table:style-name="ce11">
            <text:p>155,000</text:p>
          </table:table-cell>
          <table:table-cell office:value-type="float" office:value="-164550" table:style-name="ce12">
            <text:p>-164,550.00</text:p>
          </table:table-cell>
          <table:table-cell office:value-type="float" office:value="12000" table:style-name="ce11">
            <text:p>12,000</text:p>
          </table:table-cell>
          <table:table-cell office:value-type="float" office:value="-176550" table:style-name="ce12">
            <text:p>-176,550.00</text:p>
          </table:table-cell>
          <table:table-cell office:value-type="float" office:value="-14.7125" table:style-name="ce99">
            <text:p>-1,471.25%</text:p>
          </table:table-cell>
          <table:table-cell office:value-type="float" office:value="-164550" table:style-name="ce12">
            <text:p>-164,550.00</text:p>
          </table:table-cell>
          <table:table-cell office:value-type="float" office:value="12000" table:style-name="ce11">
            <text:p>12,000</text:p>
          </table:table-cell>
          <table:table-cell office:value-type="float" office:value="-176550" table:style-name="ce12">
            <text:p>-176,550.00</text:p>
          </table:table-cell>
          <table:table-cell office:value-type="float" office:value="-14.7125" table:style-name="ce98">
            <text:p>-1,471.25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收入<text:s text:c="92"/></text:p>
          </table:table-cell>
          <table:table-cell office:value-type="float" office:value="202000" table:style-name="ce11">
            <text:p>202,000</text:p>
          </table:table-cell>
          <table:table-cell office:value-type="float" office:value="1600" table:style-name="ce12">
            <text:p>1,600.00</text:p>
          </table:table-cell>
          <table:table-cell office:value-type="float" office:value="16000" table:style-name="ce11">
            <text:p>16,000</text:p>
          </table:table-cell>
          <table:table-cell office:value-type="float" office:value="-14400" table:style-name="ce12">
            <text:p>-14,400.00</text:p>
          </table:table-cell>
          <table:table-cell office:value-type="float" office:value="-0.9" table:style-name="ce99">
            <text:p>-90.00%</text:p>
          </table:table-cell>
          <table:table-cell office:value-type="float" office:value="1600" table:style-name="ce12">
            <text:p>1,600.00</text:p>
          </table:table-cell>
          <table:table-cell office:value-type="float" office:value="16000" table:style-name="ce11">
            <text:p>16,000</text:p>
          </table:table-cell>
          <table:table-cell office:value-type="float" office:value="-14400" table:style-name="ce12">
            <text:p>-14,400.00</text:p>
          </table:table-cell>
          <table:table-cell office:value-type="float" office:value="-0.9" table:style-name="ce98">
            <text:p>-90.00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費用<text:s text:c="90"/></text:p>
          </table:table-cell>
          <table:table-cell office:value-type="float" office:value="155000" table:style-name="ce8">
            <text:p>155,000</text:p>
          </table:table-cell>
          <table:table-cell office:value-type="float" office:value="2469" table:style-name="ce9">
            <text:p>2,469.00</text:p>
          </table:table-cell>
          <table:table-cell office:value-type="float" office:value="13000" table:style-name="ce8">
            <text:p>13,000</text:p>
          </table:table-cell>
          <table:table-cell office:value-type="float" office:value="-10531" table:style-name="ce9">
            <text:p>-10,531.00</text:p>
          </table:table-cell>
          <table:table-cell office:value-type="float" office:value="-0.81010000000000004" table:style-name="ce97">
            <text:p>-81.01%</text:p>
          </table:table-cell>
          <table:table-cell office:value-type="float" office:value="2469" table:style-name="ce9">
            <text:p>2,469.00</text:p>
          </table:table-cell>
          <table:table-cell office:value-type="float" office:value="13000" table:style-name="ce8">
            <text:p>13,000</text:p>
          </table:table-cell>
          <table:table-cell office:value-type="float" office:value="-10531" table:style-name="ce9">
            <text:p>-10,531.00</text:p>
          </table:table-cell>
          <table:table-cell office:value-type="float" office:value="-0.81010000000000004" table:style-name="ce96">
            <text:p>-81.0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其他業務外費用<text:s text:c="86"/></text:p>
          </table:table-cell>
          <table:table-cell office:value-type="float" office:value="155000" table:style-name="ce11">
            <text:p>155,000</text:p>
          </table:table-cell>
          <table:table-cell office:value-type="float" office:value="2469" table:style-name="ce12">
            <text:p>2,469.00</text:p>
          </table:table-cell>
          <table:table-cell office:value-type="float" office:value="13000" table:style-name="ce11">
            <text:p>13,000</text:p>
          </table:table-cell>
          <table:table-cell office:value-type="float" office:value="-10531" table:style-name="ce12">
            <text:p>-10,531.00</text:p>
          </table:table-cell>
          <table:table-cell office:value-type="float" office:value="-0.81010000000000004" table:style-name="ce99">
            <text:p>-81.01%</text:p>
          </table:table-cell>
          <table:table-cell office:value-type="float" office:value="2469" table:style-name="ce12">
            <text:p>2,469.00</text:p>
          </table:table-cell>
          <table:table-cell office:value-type="float" office:value="13000" table:style-name="ce11">
            <text:p>13,000</text:p>
          </table:table-cell>
          <table:table-cell office:value-type="float" office:value="-10531" table:style-name="ce12">
            <text:p>-10,531.00</text:p>
          </table:table-cell>
          <table:table-cell office:value-type="float" office:value="-0.81010000000000004" table:style-name="ce98">
            <text:p>-81.01%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　　雜項費用<text:s text:c="92"/></text:p>
          </table:table-cell>
          <table:table-cell office:value-type="float" office:value="155000" table:style-name="ce11">
            <text:p>155,000</text:p>
          </table:table-cell>
          <table:table-cell office:value-type="float" office:value="2469" table:style-name="ce12">
            <text:p>2,469.00</text:p>
          </table:table-cell>
          <table:table-cell office:value-type="float" office:value="13000" table:style-name="ce11">
            <text:p>13,000</text:p>
          </table:table-cell>
          <table:table-cell office:value-type="float" office:value="-10531" table:style-name="ce12">
            <text:p>-10,531.00</text:p>
          </table:table-cell>
          <table:table-cell office:value-type="float" office:value="-0.81010000000000004" table:style-name="ce99">
            <text:p>-81.01%</text:p>
          </table:table-cell>
          <table:table-cell office:value-type="float" office:value="2469" table:style-name="ce12">
            <text:p>2,469.00</text:p>
          </table:table-cell>
          <table:table-cell office:value-type="float" office:value="13000" table:style-name="ce11">
            <text:p>13,000</text:p>
          </table:table-cell>
          <table:table-cell office:value-type="float" office:value="-10531" table:style-name="ce12">
            <text:p>-10,531.00</text:p>
          </table:table-cell>
          <table:table-cell office:value-type="float" office:value="-0.81010000000000004" table:style-name="ce98">
            <text:p>-81.01%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業務外賸餘（短絀）<text:s text:c="82"/></text:p>
          </table:table-cell>
          <table:table-cell office:value-type="float" office:value="2210000" table:style-name="ce8">
            <text:p>2,210,000</text:p>
          </table:table-cell>
          <table:table-cell office:value-type="float" office:value="-116391" table:style-name="ce9">
            <text:p>-116,391.00</text:p>
          </table:table-cell>
          <table:table-cell office:value-type="float" office:value="182000" table:style-name="ce8">
            <text:p>182,000</text:p>
          </table:table-cell>
          <table:table-cell office:value-type="float" office:value="-298391" table:style-name="ce9">
            <text:p>-298,391.00</text:p>
          </table:table-cell>
          <table:table-cell office:value-type="float" office:value="-1.6395" table:style-name="ce97">
            <text:p>-163.95%</text:p>
          </table:table-cell>
          <table:table-cell office:value-type="float" office:value="-116391" table:style-name="ce9">
            <text:p>-116,391.00</text:p>
          </table:table-cell>
          <table:table-cell office:value-type="float" office:value="182000" table:style-name="ce8">
            <text:p>182,000</text:p>
          </table:table-cell>
          <table:table-cell office:value-type="float" office:value="-298391" table:style-name="ce9">
            <text:p>-298,391.00</text:p>
          </table:table-cell>
          <table:table-cell office:value-type="float" office:value="-1.6395" table:style-name="ce96">
            <text:p>-163.95%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本期賸餘（短絀）<text:s text:c="84"/></text:p>
          </table:table-cell>
          <table:table-cell office:value-type="float" office:value="-4676000" table:style-name="ce19">
            <text:p>-4,676,000</text:p>
          </table:table-cell>
          <table:table-cell office:value-type="float" office:value="-7347254" table:style-name="ce20">
            <text:p>-7,347,254.00</text:p>
          </table:table-cell>
          <table:table-cell office:value-type="float" office:value="7984000" table:style-name="ce19">
            <text:p>7,984,000</text:p>
          </table:table-cell>
          <table:table-cell office:value-type="float" office:value="-15331254" table:style-name="ce20">
            <text:p>-15,331,254.00</text:p>
          </table:table-cell>
          <table:table-cell office:value-type="float" office:value="-1.9201999999999999" table:style-name="ce95">
            <text:p>-192.02%</text:p>
          </table:table-cell>
          <table:table-cell office:value-type="float" office:value="-7347254" table:style-name="ce20">
            <text:p>-7,347,254.00</text:p>
          </table:table-cell>
          <table:table-cell office:value-type="float" office:value="7984000" table:style-name="ce19">
            <text:p>7,984,000</text:p>
          </table:table-cell>
          <table:table-cell office:value-type="float" office:value="-15331254" table:style-name="ce20">
            <text:p>-15,331,254.00</text:p>
          </table:table-cell>
          <table:table-cell office:value-type="float" office:value="-1.9201999999999999" table:style-name="ce94">
            <text:p>-192.02%</text:p>
          </table:table-cell>
          <table:table-cell table:number-columns-repeated="16374"/>
        </table:table-row>
        <table:table-row table:style-name="ro20">
          <table:table-cell office:value-type="string" table:number-columns-spanned="10" table:number-rows-spanned="1" table:style-name="ce109">
            <text:p>備註：</text:p>
            <text:p>一、本(1)月份收支餘絀分析，主要差異原因如下：</text:p>
            <text:p>(一)業務賸餘(短絀):本月份實際短絀7,230,863元，較本月份預算賸餘7,802,000元，反餘為絀，相差15,032,863元，主要係教學研究及訓輔成本較預計增加所致。</text:p>
            <text:p>(二)業務外賸餘(短絀):本月份實際短絀116,391元，較本月份預算賸餘182,000元，反餘為絀，相差298,391元，主要係受贈收入較預計減少所致。</text:p>
            <text:p>(三)本期賸餘(短絀):本月份實際短絀7,347,254元，較本月份預算賸餘7,984,000元，反餘為絀，相差15,331,254元，主要係教學研究及訓輔成本較預計增加所致。</text:p>
            <text:p>二、本年度截至本(1)月底止累計收支餘絀分析：</text:p>
            <text:p>(一)業務賸餘(短絀):截至本月底累計實際短絀7,230,863元，較本月底累計預算賸餘7,802,000元，反餘為絀，相差15,032,863元，主要係教學研究及訓輔成本較預計增加所致。</text:p>
            <text:p>(二)業務外賸餘(短絀):截至本月底累計實際短絀116,391元，較本月底累計預算賸餘182,000元，反餘為絀，相差298,391元，主要係受贈收入較預計減少所致。</text:p>
            <text:p>(三)本期賸餘(短絀):截至本月底累計實際短絀7,347,254元，較本月底累計預算賸餘7,984,000元，反餘為絀，相差15,331,254元，主要係教學研究及訓輔成本較預計增加所致。</text:p>
          </table:table-cell>
          <table:covered-table-cell table:number-columns-repeated="9"/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  <table:table table:name="附小-平衡表" table:style-name="ta3">
        <table:table-column table:style-name="co27" table:default-cell-style-name="ce68"/>
        <table:table-column table:style-name="co12" table:default-cell-style-name="ce68"/>
        <table:table-column table:style-name="co13" table:default-cell-style-name="ce68"/>
        <table:table-column table:style-name="co27" table:default-cell-style-name="ce68"/>
        <table:table-column table:style-name="co12" table:default-cell-style-name="ce68"/>
        <table:table-column table:style-name="co13" table:number-columns-repeated="2" table:default-cell-style-name="ce68"/>
        <table:table-column table:style-name="co10" table:number-columns-repeated="16377" table:default-cell-style-name="ce79"/>
        <table:table-row table:style-name="ro1">
          <table:table-cell table:number-columns-repeated="2" table:style-name="ce2"/>
          <table:table-cell office:value-type="string" table:style-name="ce2">
            <text:p>國立嘉義大學校務基金(附小)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1">
          <table:table-cell table:number-columns-repeated="2" table:style-name="ce2"/>
          <table:table-cell office:value-type="string" table:style-name="ce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4"/>
        </table:table-row>
        <table:table-row table:style-name="ro7">
          <table:table-cell table:style-name="ce82"/>
          <table:table-cell table:style-name="ce73"/>
          <table:table-cell office:value-type="string" table:style-name="ce73">
            <text:p>中華民國111 年 01 月 31 日</text:p>
          </table:table-cell>
          <table:table-cell table:number-columns-repeated="2" table:style-name="ce73"/>
          <table:table-cell office:value-type="string" table:style-name="ce83">
            <text:p>單位:新臺幣元</text:p>
          </table:table-cell>
          <table:table-cell table:style-name="ce73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65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7">
            <text:p>％</text:p>
          </table:table-cell>
          <table:table-cell office:value-type="string" table:number-columns-spanned="1" table:number-rows-spanned="2" table:style-name="ce169">
            <text:p>科<text:s text:c="3"/><text:s text:c="3"/><text:span text:style-name="T6">目</text:span></text:p>
          </table:table-cell>
          <table:table-cell office:value-type="string" table:number-columns-spanned="1" table:number-rows-spanned="2" table:style-name="ce167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68">
            <text:p>％</text:p>
          </table:table-cell>
          <table:table-cell table:style-name="ce21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table-cell table:number-columns-repeated="16377"/>
        </table:table-row>
        <table:table-row table:style-name="ro8">
          <table:table-cell office:value-type="string" table:style-name="ce22">
            <text:p>資產<text:s text:c="96"/></text:p>
          </table:table-cell>
          <table:table-cell office:value-type="float" office:value="660702853" table:style-name="ce17">
            <text:p>660,702,853.00</text:p>
          </table:table-cell>
          <table:table-cell office:value-type="float" office:value="100" table:style-name="ce17">
            <text:p>100.00</text:p>
          </table:table-cell>
          <table:table-cell office:value-type="string" table:style-name="ce23">
            <text:p>負債<text:s text:c="96"/></text:p>
          </table:table-cell>
          <table:table-cell office:value-type="float" office:value="422185888" table:style-name="ce17">
            <text:p>422,185,888.00</text:p>
          </table:table-cell>
          <table:table-cell office:value-type="float" office:value="63.9" table:style-name="ce24">
            <text:p>63.90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25">
            <text:p>流動資產<text:s text:c="92"/></text:p>
          </table:table-cell>
          <table:table-cell office:value-type="float" office:value="154024233" table:style-name="ce9">
            <text:p>154,024,233.00</text:p>
          </table:table-cell>
          <table:table-cell office:value-type="float" office:value="23.31" table:style-name="ce9">
            <text:p>23.31</text:p>
          </table:table-cell>
          <table:table-cell office:value-type="string" table:style-name="ce26">
            <text:p>流動負債<text:s text:c="92"/></text:p>
          </table:table-cell>
          <table:table-cell office:value-type="float" office:value="24519652" table:style-name="ce9">
            <text:p>24,519,652.00</text:p>
          </table:table-cell>
          <table:table-cell office:value-type="float" office:value="3.71" table:style-name="ce27">
            <text:p>3.71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現金<text:s text:c="96"/></text:p>
          </table:table-cell>
          <table:table-cell office:value-type="float" office:value="34706523" table:style-name="ce12">
            <text:p>34,706,523.00</text:p>
          </table:table-cell>
          <table:table-cell office:value-type="float" office:value="5.25" table:style-name="ce12">
            <text:p>5.25</text:p>
          </table:table-cell>
          <table:table-cell office:value-type="string" table:style-name="ce10">
            <text:p>　應付款項<text:s text:c="92"/></text:p>
          </table:table-cell>
          <table:table-cell office:value-type="float" office:value="15670458" table:style-name="ce12">
            <text:p>15,670,458.00</text:p>
          </table:table-cell>
          <table:table-cell office:value-type="float" office:value="2.37" table:style-name="ce28">
            <text:p>2.3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銀行存款<text:s text:c="92"/></text:p>
          </table:table-cell>
          <table:table-cell office:value-type="float" office:value="34656523" table:style-name="ce12">
            <text:p>34,656,523.00</text:p>
          </table:table-cell>
          <table:table-cell office:value-type="float" office:value="5.25" table:style-name="ce12">
            <text:p>5.25</text:p>
          </table:table-cell>
          <table:table-cell office:value-type="string" table:style-name="ce10">
            <text:p>　　應付代收款<text:s text:c="90"/></text:p>
          </table:table-cell>
          <table:table-cell office:value-type="float" office:value="15670458" table:style-name="ce12">
            <text:p>15,670,458.00</text:p>
          </table:table-cell>
          <table:table-cell office:value-type="float" office:value="2.37" table:style-name="ce28">
            <text:p>2.3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零用及週轉金<text:s text:c="88"/></text:p>
          </table:table-cell>
          <table:table-cell office:value-type="float" office:value="50000" table:style-name="ce12">
            <text:p>50,000.00</text:p>
          </table:table-cell>
          <table:table-cell office:value-type="float" office:value="0.01" table:style-name="ce12">
            <text:p>0.01</text:p>
          </table:table-cell>
          <table:table-cell office:value-type="string" table:style-name="ce10">
            <text:p>　預收款項<text:s text:c="92"/></text:p>
          </table:table-cell>
          <table:table-cell office:value-type="float" office:value="8849194" table:style-name="ce12">
            <text:p>8,849,194.00</text:p>
          </table:table-cell>
          <table:table-cell office:value-type="float" office:value="1.34" table:style-name="ce28">
            <text:p>1.3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流動金融資產<text:s text:c="88"/></text:p>
          </table:table-cell>
          <table:table-cell office:value-type="float" office:value="100000000" table:style-name="ce12">
            <text:p>100,000,000.00</text:p>
          </table:table-cell>
          <table:table-cell office:value-type="float" office:value="15.14" table:style-name="ce12">
            <text:p>15.14</text:p>
          </table:table-cell>
          <table:table-cell office:value-type="string" table:style-name="ce10">
            <text:p>　　預收收入<text:s text:c="92"/></text:p>
          </table:table-cell>
          <table:table-cell office:value-type="float" office:value="8849194" table:style-name="ce12">
            <text:p>8,849,194.00</text:p>
          </table:table-cell>
          <table:table-cell office:value-type="float" office:value="1.34" table:style-name="ce28">
            <text:p>1.34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金融資產－流動<text:s text:c="82"/></text:p>
          </table:table-cell>
          <table:table-cell office:value-type="float" office:value="100000000" table:style-name="ce12">
            <text:p>100,000,000.00</text:p>
          </table:table-cell>
          <table:table-cell office:value-type="float" office:value="15.14" table:style-name="ce12">
            <text:p>15.14</text:p>
          </table:table-cell>
          <table:table-cell office:value-type="string" table:style-name="ce26">
            <text:p>其他負債<text:s text:c="92"/></text:p>
          </table:table-cell>
          <table:table-cell office:value-type="float" office:value="397666236" table:style-name="ce9">
            <text:p>397,666,236.00</text:p>
          </table:table-cell>
          <table:table-cell office:value-type="float" office:value="60.19" table:style-name="ce27">
            <text:p>60.1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應收款項<text:s text:c="92"/></text:p>
          </table:table-cell>
          <table:table-cell office:value-type="float" office:value="17251417" table:style-name="ce12">
            <text:p>17,251,417.00</text:p>
          </table:table-cell>
          <table:table-cell office:value-type="float" office:value="2.61" table:style-name="ce12">
            <text:p>2.61</text:p>
          </table:table-cell>
          <table:table-cell office:value-type="string" table:style-name="ce10">
            <text:p>　遞延負債<text:s text:c="92"/></text:p>
          </table:table-cell>
          <table:table-cell office:value-type="float" office:value="5421367" table:style-name="ce12">
            <text:p>5,421,367.00</text:p>
          </table:table-cell>
          <table:table-cell office:value-type="float" office:value="0.82" table:style-name="ce28">
            <text:p>0.82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應收利息<text:s text:c="92"/></text:p>
          </table:table-cell>
          <table:table-cell office:value-type="float" office:value="525417" table:style-name="ce12">
            <text:p>525,417.00</text:p>
          </table:table-cell>
          <table:table-cell office:value-type="float" office:value="0.08" table:style-name="ce12">
            <text:p>0.08</text:p>
          </table:table-cell>
          <table:table-cell office:value-type="string" table:style-name="ce10">
            <text:p>　　遞延收入<text:s text:c="92"/></text:p>
          </table:table-cell>
          <table:table-cell office:value-type="float" office:value="5421367" table:style-name="ce12">
            <text:p>5,421,367.00</text:p>
          </table:table-cell>
          <table:table-cell office:value-type="float" office:value="0.82" table:style-name="ce28">
            <text:p>0.82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其他應收款<text:s text:c="90"/></text:p>
          </table:table-cell>
          <table:table-cell office:value-type="float" office:value="16726000" table:style-name="ce12">
            <text:p>16,726,000.00</text:p>
          </table:table-cell>
          <table:table-cell office:value-type="float" office:value="2.5299999999999998" table:style-name="ce12">
            <text:p>2.53</text:p>
          </table:table-cell>
          <table:table-cell office:value-type="string" table:style-name="ce10">
            <text:p>　什項負債<text:s text:c="92"/></text:p>
          </table:table-cell>
          <table:table-cell office:value-type="float" office:value="392244869" table:style-name="ce12">
            <text:p>392,244,869.00</text:p>
          </table:table-cell>
          <table:table-cell office:value-type="float" office:value="59.37" table:style-name="ce28">
            <text:p>59.37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短期貸墊款<text:s text:c="90"/></text:p>
          </table:table-cell>
          <table:table-cell office:value-type="float" office:value="2066293" table:style-name="ce12">
            <text:p>2,066,293.00</text:p>
          </table:table-cell>
          <table:table-cell office:value-type="float" office:value="0.31" table:style-name="ce12">
            <text:p>0.31</text:p>
          </table:table-cell>
          <table:table-cell office:value-type="string" table:style-name="ce10">
            <text:p>　　存入保證金<text:s text:c="90"/></text:p>
          </table:table-cell>
          <table:table-cell office:value-type="float" office:value="1922290" table:style-name="ce12">
            <text:p>1,922,290.00</text:p>
          </table:table-cell>
          <table:table-cell office:value-type="float" office:value="0.28999999999999998" table:style-name="ce28">
            <text:p>0.29</text:p>
          </table:table-cell>
          <table:table-cell table:style-name="ce68"/>
          <table:table-cell table:number-columns-repeated="16377"/>
        </table:table-row>
        <table:table-row table:style-name="ro8">
          <table:table-cell office:value-type="string" table:style-name="ce14">
            <text:p>　　短期墊款<text:s text:c="92"/></text:p>
          </table:table-cell>
          <table:table-cell office:value-type="float" office:value="2066293" table:style-name="ce12">
            <text:p>2,066,293.00</text:p>
          </table:table-cell>
          <table:table-cell office:value-type="float" office:value="0.31" table:style-name="ce12">
            <text:p>0.31</text:p>
          </table:table-cell>
          <table:table-cell office:value-type="string" table:style-name="ce10">
            <text:p>　　應付代管資產<text:s text:c="88"/></text:p>
          </table:table-cell>
          <table:table-cell office:value-type="float" office:value="390322579" table:style-name="ce12">
            <text:p>390,322,579.00</text:p>
          </table:table-cell>
          <table:table-cell office:value-type="float" office:value="59.08" table:style-name="ce28">
            <text:p>59.08</text:p>
          </table:table-cell>
          <table:table-cell table:number-columns-repeated="16378"/>
        </table:table-row>
        <table:table-row table:style-name="ro21">
          <table:table-cell office:value-type="string" table:style-name="ce25">
            <text:p>投資、長期應收款、貸墊款及準備金<text:s text:c="68"/></text:p>
          </table:table-cell>
          <table:table-cell office:value-type="float" office:value="1854456" table:style-name="ce9">
            <text:p>1,854,456.00</text:p>
          </table:table-cell>
          <table:table-cell office:value-type="float" office:value="0.28000000000000003" table:style-name="ce9">
            <text:p>0.28</text:p>
          </table:table-cell>
          <table:table-cell office:value-type="string" table:style-name="ce26">
            <text:p>淨值<text:s text:c="96"/></text:p>
          </table:table-cell>
          <table:table-cell office:value-type="float" office:value="238516965" table:style-name="ce9">
            <text:p>238,516,965.00</text:p>
          </table:table-cell>
          <table:table-cell office:value-type="float" office:value="36.1" table:style-name="ce27">
            <text:p>36.1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準備金<text:s text:c="94"/></text:p>
          </table:table-cell>
          <table:table-cell office:value-type="float" office:value="1854456" table:style-name="ce12">
            <text:p>1,854,456.00</text:p>
          </table:table-cell>
          <table:table-cell office:value-type="float" office:value="0.28000000000000003" table:style-name="ce12">
            <text:p>0.28</text:p>
          </table:table-cell>
          <table:table-cell office:value-type="string" table:style-name="ce26">
            <text:p>基金<text:s text:c="96"/></text:p>
          </table:table-cell>
          <table:table-cell office:value-type="float" office:value="177927837" table:style-name="ce9">
            <text:p>177,927,837.00</text:p>
          </table:table-cell>
          <table:table-cell office:value-type="float" office:value="26.93" table:style-name="ce27">
            <text:p>26.9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其他準備金<text:s text:c="90"/></text:p>
          </table:table-cell>
          <table:table-cell office:value-type="float" office:value="1854456" table:style-name="ce12">
            <text:p>1,854,456.00</text:p>
          </table:table-cell>
          <table:table-cell office:value-type="float" office:value="0.28000000000000003" table:style-name="ce12">
            <text:p>0.28</text:p>
          </table:table-cell>
          <table:table-cell office:value-type="string" table:style-name="ce10">
            <text:p>　基金<text:s text:c="96"/></text:p>
          </table:table-cell>
          <table:table-cell office:value-type="float" office:value="177927837" table:style-name="ce12">
            <text:p>177,927,837.00</text:p>
          </table:table-cell>
          <table:table-cell office:value-type="float" office:value="26.93" table:style-name="ce28">
            <text:p>26.93</text:p>
          </table:table-cell>
          <table:table-cell table:number-columns-repeated="16378"/>
        </table:table-row>
        <table:table-row table:style-name="ro8">
          <table:table-cell office:value-type="string" table:style-name="ce25">
            <text:p>不動產、廠房及設備<text:s text:c="82"/></text:p>
          </table:table-cell>
          <table:table-cell office:value-type="float" office:value="107390874" table:style-name="ce9">
            <text:p>107,390,874.00</text:p>
          </table:table-cell>
          <table:table-cell office:value-type="float" office:value="16.25" table:style-name="ce9">
            <text:p>16.25</text:p>
          </table:table-cell>
          <table:table-cell office:value-type="string" table:style-name="ce10">
            <text:p>　　基金<text:s text:c="96"/></text:p>
          </table:table-cell>
          <table:table-cell office:value-type="float" office:value="177927837" table:style-name="ce12">
            <text:p>177,927,837.00</text:p>
          </table:table-cell>
          <table:table-cell office:value-type="float" office:value="26.93" table:style-name="ce28">
            <text:p>26.9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土地改良物<text:s text:c="90"/></text:p>
          </table:table-cell>
          <table:table-cell office:value-type="float" office:value="3533014" table:style-name="ce12">
            <text:p>3,533,014.00</text:p>
          </table:table-cell>
          <table:table-cell office:value-type="float" office:value="0.53" table:style-name="ce12">
            <text:p>0.53</text:p>
          </table:table-cell>
          <table:table-cell office:value-type="string" table:style-name="ce26">
            <text:p>公積<text:s text:c="96"/></text:p>
          </table:table-cell>
          <table:table-cell office:value-type="float" office:value="64074258" table:style-name="ce9">
            <text:p>64,074,258.00</text:p>
          </table:table-cell>
          <table:table-cell office:value-type="float" office:value="9.6999999999999993" table:style-name="ce27">
            <text:p>9.7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土地改良物<text:s text:c="90"/></text:p>
          </table:table-cell>
          <table:table-cell office:value-type="float" office:value="5503528" table:style-name="ce12">
            <text:p>5,503,528.00</text:p>
          </table:table-cell>
          <table:table-cell office:value-type="float" office:value="0.83" table:style-name="ce12">
            <text:p>0.83</text:p>
          </table:table-cell>
          <table:table-cell office:value-type="string" table:style-name="ce10">
            <text:p>　資本公積<text:s text:c="92"/></text:p>
          </table:table-cell>
          <table:table-cell office:value-type="float" office:value="64074258" table:style-name="ce12">
            <text:p>64,074,258.00</text:p>
          </table:table-cell>
          <table:table-cell office:value-type="float" office:value="9.6999999999999993" table:style-name="ce28">
            <text:p>9.7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土地改良物<text:s text:c="80"/></text:p>
          </table:table-cell>
          <table:table-cell office:value-type="float" office:value="-1970514" table:style-name="ce12">
            <text:p>-1,970,514.00</text:p>
          </table:table-cell>
          <table:table-cell office:value-type="float" office:value="-0.3" table:style-name="ce12">
            <text:p>-0.30</text:p>
          </table:table-cell>
          <table:table-cell office:value-type="string" table:style-name="ce10">
            <text:p>　　受贈公積<text:s text:c="92"/></text:p>
          </table:table-cell>
          <table:table-cell office:value-type="float" office:value="64074258" table:style-name="ce12">
            <text:p>64,074,258.00</text:p>
          </table:table-cell>
          <table:table-cell office:value-type="float" office:value="9.6999999999999993" table:style-name="ce28">
            <text:p>9.70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房屋及建築<text:s text:c="90"/></text:p>
          </table:table-cell>
          <table:table-cell office:value-type="float" office:value="71273569" table:style-name="ce12">
            <text:p>71,273,569.00</text:p>
          </table:table-cell>
          <table:table-cell office:value-type="float" office:value="10.79" table:style-name="ce12">
            <text:p>10.79</text:p>
          </table:table-cell>
          <table:table-cell office:value-type="string" table:style-name="ce26">
            <text:p>累積餘絀<text:s text:c="92"/></text:p>
          </table:table-cell>
          <table:table-cell office:value-type="float" office:value="-3485130" table:style-name="ce9">
            <text:p>-3,485,130.00</text:p>
          </table:table-cell>
          <table:table-cell office:value-type="float" office:value="-0.53" table:style-name="ce27">
            <text:p>-0.53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房屋及建築<text:s text:c="90"/></text:p>
          </table:table-cell>
          <table:table-cell office:value-type="float" office:value="95740042" table:style-name="ce12">
            <text:p>95,740,042.00</text:p>
          </table:table-cell>
          <table:table-cell office:value-type="float" office:value="14.49" table:style-name="ce12">
            <text:p>14.49</text:p>
          </table:table-cell>
          <table:table-cell office:value-type="string" table:style-name="ce10">
            <text:p>　累積賸餘<text:s text:c="92"/></text:p>
          </table:table-cell>
          <table:table-cell office:value-type="float" office:value="3862124" table:style-name="ce12">
            <text:p>3,862,124.00</text:p>
          </table:table-cell>
          <table:table-cell office:value-type="float" office:value="0.57999999999999996" table:style-name="ce28">
            <text:p>0.5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房屋及建築<text:s text:c="80"/></text:p>
          </table:table-cell>
          <table:table-cell office:value-type="float" office:value="-24466473" table:style-name="ce12">
            <text:p>-24,466,473.00</text:p>
          </table:table-cell>
          <table:table-cell office:value-type="float" office:value="-3.7" table:style-name="ce12">
            <text:p>-3.70</text:p>
          </table:table-cell>
          <table:table-cell office:value-type="string" table:style-name="ce10">
            <text:p>　　累積賸餘<text:s text:c="92"/></text:p>
          </table:table-cell>
          <table:table-cell office:value-type="float" office:value="3862124" table:style-name="ce12">
            <text:p>3,862,124.00</text:p>
          </table:table-cell>
          <table:table-cell office:value-type="float" office:value="0.57999999999999996" table:style-name="ce28">
            <text:p>0.58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機械及設備<text:s text:c="90"/></text:p>
          </table:table-cell>
          <table:table-cell office:value-type="float" office:value="13880808" table:style-name="ce12">
            <text:p>13,880,808.00</text:p>
          </table:table-cell>
          <table:table-cell office:value-type="float" office:value="2.1" table:style-name="ce12">
            <text:p>2.10</text:p>
          </table:table-cell>
          <table:table-cell office:value-type="string" table:style-name="ce10">
            <text:p>　累積短絀<text:s text:c="92"/></text:p>
          </table:table-cell>
          <table:table-cell office:value-type="float" office:value="-7347254" table:style-name="ce12">
            <text:p>-7,347,254.00</text:p>
          </table:table-cell>
          <table:table-cell office:value-type="float" office:value="-1.1100000000000001" table:style-name="ce28">
            <text:p>-1.1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機械及設備<text:s text:c="90"/></text:p>
          </table:table-cell>
          <table:table-cell office:value-type="float" office:value="34308579" table:style-name="ce12">
            <text:p>34,308,579.00</text:p>
          </table:table-cell>
          <table:table-cell office:value-type="float" office:value="5.19" table:style-name="ce12">
            <text:p>5.19</text:p>
          </table:table-cell>
          <table:table-cell office:value-type="string" table:style-name="ce10">
            <text:p>　　本期短絀<text:s text:c="92"/></text:p>
          </table:table-cell>
          <table:table-cell office:value-type="float" office:value="-7347254" table:style-name="ce12">
            <text:p>-7,347,254.00</text:p>
          </table:table-cell>
          <table:table-cell office:value-type="float" office:value="-1.1100000000000001" table:style-name="ce28">
            <text:p>-1.11</text:p>
          </table:table-cell>
          <table:table-cell table:number-columns-repeated="16378"/>
        </table:table-row>
        <table:table-row table:style-name="ro8">
          <table:table-cell office:value-type="string" table:style-name="ce14">
            <text:p>　　累計折舊－機械及設備<text:s text:c="80"/></text:p>
          </table:table-cell>
          <table:table-cell office:value-type="float" office:value="-20427771" table:style-name="ce12">
            <text:p>-20,427,771.00</text:p>
          </table:table-cell>
          <table:table-cell office:value-type="float" office:value="-3.09" table:style-name="ce12">
            <text:p>-3.0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交通及運輸設備<text:s text:c="86"/></text:p>
          </table:table-cell>
          <table:table-cell office:value-type="float" office:value="1914777" table:style-name="ce12">
            <text:p>1,914,777.00</text:p>
          </table:table-cell>
          <table:table-cell office:value-type="float" office:value="0.28999999999999998" table:style-name="ce12">
            <text:p>0.29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交通及運輸設備<text:s text:c="86"/></text:p>
          </table:table-cell>
          <table:table-cell office:value-type="float" office:value="10982315" table:style-name="ce12">
            <text:p>10,982,315.00</text:p>
          </table:table-cell>
          <table:table-cell office:value-type="float" office:value="1.66" table:style-name="ce12">
            <text:p>1.66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交通及運輸設備<text:s text:c="76"/></text:p>
          </table:table-cell>
          <table:table-cell office:value-type="float" office:value="-9067538" table:style-name="ce12">
            <text:p>-9,067,538.00</text:p>
          </table:table-cell>
          <table:table-cell office:value-type="float" office:value="-1.37" table:style-name="ce12">
            <text:p>-1.37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設備<text:s text:c="92"/></text:p>
          </table:table-cell>
          <table:table-cell office:value-type="float" office:value="16788706" table:style-name="ce12">
            <text:p>16,788,706.00</text:p>
          </table:table-cell>
          <table:table-cell office:value-type="float" office:value="2.54" table:style-name="ce12">
            <text:p>2.54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什項設備<text:s text:c="92"/></text:p>
          </table:table-cell>
          <table:table-cell office:value-type="float" office:value="45719355" table:style-name="ce12">
            <text:p>45,719,355.00</text:p>
          </table:table-cell>
          <table:table-cell office:value-type="float" office:value="6.92" table:style-name="ce12">
            <text:p>6.92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什項設備<text:s text:c="82"/></text:p>
          </table:table-cell>
          <table:table-cell office:value-type="float" office:value="-28930649" table:style-name="ce12">
            <text:p>-28,930,649.00</text:p>
          </table:table-cell>
          <table:table-cell office:value-type="float" office:value="-4.38" table:style-name="ce12">
            <text:p>-4.3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無形資產<text:s text:c="92"/></text:p>
          </table:table-cell>
          <table:table-cell office:value-type="float" office:value="169188" table:style-name="ce9">
            <text:p>169,188.00</text:p>
          </table:table-cell>
          <table:table-cell office:value-type="float" office:value="0.03" table:style-name="ce9">
            <text:p>0.0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無形資產<text:s text:c="92"/></text:p>
          </table:table-cell>
          <table:table-cell office:value-type="float" office:value="169188" table:style-name="ce12">
            <text:p>169,188.00</text:p>
          </table:table-cell>
          <table:table-cell office:value-type="float" office:value="0.03" table:style-name="ce12">
            <text:p>0.0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電腦軟體<text:s text:c="92"/></text:p>
          </table:table-cell>
          <table:table-cell office:value-type="float" office:value="169188" table:style-name="ce12">
            <text:p>169,188.00</text:p>
          </table:table-cell>
          <table:table-cell office:value-type="float" office:value="0.03" table:style-name="ce12">
            <text:p>0.0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25">
            <text:p>其他資產<text:s text:c="92"/></text:p>
          </table:table-cell>
          <table:table-cell office:value-type="float" office:value="397264102" table:style-name="ce9">
            <text:p>397,264,102.00</text:p>
          </table:table-cell>
          <table:table-cell office:value-type="float" office:value="60.13" table:style-name="ce9">
            <text:p>60.1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遞延資產<text:s text:c="92"/></text:p>
          </table:table-cell>
          <table:table-cell office:value-type="float" office:value="6941523" table:style-name="ce12">
            <text:p>6,941,523.00</text:p>
          </table:table-cell>
          <table:table-cell office:value-type="float" office:value="1.05" table:style-name="ce12">
            <text:p>1.0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遞延費用<text:s text:c="92"/></text:p>
          </table:table-cell>
          <table:table-cell office:value-type="float" office:value="6941523" table:style-name="ce12">
            <text:p>6,941,523.00</text:p>
          </table:table-cell>
          <table:table-cell office:value-type="float" office:value="1.05" table:style-name="ce12">
            <text:p>1.05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什項資產<text:s text:c="92"/></text:p>
          </table:table-cell>
          <table:table-cell office:value-type="float" office:value="390322579" table:style-name="ce12">
            <text:p>390,322,579.00</text:p>
          </table:table-cell>
          <table:table-cell office:value-type="float" office:value="59.08" table:style-name="ce12">
            <text:p>59.08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代管資產<text:s text:c="92"/></text:p>
          </table:table-cell>
          <table:table-cell office:value-type="float" office:value="438745532" table:style-name="ce12">
            <text:p>438,745,532.00</text:p>
          </table:table-cell>
          <table:table-cell office:value-type="float" office:value="66.41" table:style-name="ce12">
            <text:p>66.41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14">
            <text:p>　　累計折舊－代管資產<text:s text:c="82"/></text:p>
          </table:table-cell>
          <table:table-cell office:value-type="float" office:value="-48422953" table:style-name="ce12">
            <text:p>-48,422,953.00</text:p>
          </table:table-cell>
          <table:table-cell office:value-type="float" office:value="-7.33" table:style-name="ce12">
            <text:p>-7.33</text:p>
          </table:table-cell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7">
          <table:table-cell office:value-type="string" table:style-name="ce31">
            <text:p>合 <text:s text:c="3"/>計</text:p>
          </table:table-cell>
          <table:table-cell office:value-type="float" office:value="660702853" table:style-name="ce20">
            <text:p>660,702,853.00</text:p>
          </table:table-cell>
          <table:table-cell office:value-type="float" office:value="100" table:style-name="ce20">
            <text:p>100.00</text:p>
          </table:table-cell>
          <table:table-cell office:value-type="string" table:style-name="ce32">
            <text:p>合 <text:s text:c="3"/>計</text:p>
          </table:table-cell>
          <table:table-cell office:value-type="float" office:value="660702853" table:style-name="ce20">
            <text:p>660,702,853.00</text:p>
          </table:table-cell>
          <table:table-cell office:value-type="float" office:value="100" table:style-name="ce33">
            <text:p>100.00</text:p>
          </table:table-cell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109">
            <text:p>附 <text:s text:c="3"/>註： 1.信託代理與保證資產科目,本月餘額為 <text:s text:c="5"/>$244,800.00元<text:line-break/> 2.信託代理與保證負債科目,本月餘額為 <text:s text:c="5"/>$244,800.00元</text:p>
            <text:p>3.基金科目：上年度決算數為177,927,837元，截至1月止為177,927,837元。</text:p>
            <text:p>4.受贈公積科目：上年度決算數為63,761,871元，依教育部98.12.10台會(一)字第0980211858號函轉行政院主計處98.11.18召開「研商特種基金代管資產帳務處理及報表表達等事宜」會議決議將應付代管資產隨代管資產折舊提列轉入受贈公積312,387元，截至1月止為64,074,258元。</text:p>
            <text:p>5.累積餘絀科目：上年度決算數為3,862,124元，本年度為-7,347,254元，截至1月止為-3,485,130元。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8">
          <table:table-cell table:number-columns-repeated="16384"/>
        </table:table-row>
      </table:table>
      <table:table table:name="附小-營運量值表" table:style-name="ta4"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number-columns-repeated="2" table:default-cell-style-name="ce87"/>
        <table:table-column table:style-name="co18" table:default-cell-style-name="ce88"/>
        <table:table-column table:style-name="co18" table:number-columns-repeated="3" table:default-cell-style-name="ce87"/>
        <table:table-column table:style-name="co5" table:default-cell-style-name="ce88"/>
        <table:table-column table:style-name="co18" table:number-columns-repeated="3" table:default-cell-style-name="ce87"/>
        <table:table-column table:style-name="co19" table:default-cell-style-name="ce89"/>
        <table:table-column table:style-name="co10" table:number-columns-repeated="16370" table:default-cell-style-name="ce79"/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國立嘉義大學校務基金(附小)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1">
          <table:table-cell table:number-columns-repeated="3" table:style-name="ce2"/>
          <table:table-cell table:number-columns-repeated="2" table:style-name="ce34"/>
          <table:table-cell table:style-name="ce35"/>
          <table:table-cell office:value-type="string" table:style-name="ce2">
            <text:p>產品銷售(營運)量值表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8"/>
          <table:table-cell table:number-columns-repeated="16370" table:style-name="ce4"/>
        </table:table-row>
        <table:table-row table:style-name="ro7">
          <table:table-cell table:number-columns-spanned="3" table:number-rows-spanned="1" table:style-name="ce129"/>
          <table:covered-table-cell table:number-columns-repeated="2"/>
          <table:table-cell table:number-columns-repeated="2" table:style-name="ce84"/>
          <table:table-cell table:style-name="ce85"/>
          <table:table-cell office:value-type="string" table:style-name="ce73">
            <text:p>中華民國111 年 01 月份</text:p>
          </table:table-cell>
          <table:table-cell table:number-columns-repeated="2" table:style-name="ce84"/>
          <table:table-cell table:style-name="ce85"/>
          <table:table-cell table:style-name="ce84"/>
          <table:table-cell office:value-type="string" table:style-name="ce84">
            <text:p>貨幣單位:新臺幣元</text:p>
          </table:table-cell>
          <table:table-cell table:style-name="ce84"/>
          <table:table-cell table:style-name="ce86"/>
          <table:table-cell table:number-columns-repeated="16370"/>
        </table:table-row>
        <table:table-row table:style-name="ro12">
          <table:table-cell office:value-type="string" table:number-columns-spanned="2" table:number-rows-spanned="1" table:style-name="ce132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73">
            <text:p>本月數 <text:s text:c="9"/>及 <text:s text:c="16"/>累計數</text:p>
          </table:table-cell>
          <table:table-cell office:value-type="string" table:number-columns-spanned="3" table:number-rows-spanned="1" table:style-name="ce114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14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15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13">
          <table:table-cell office:value-type="string" table:number-columns-spanned="1" table:number-rows-spanned="2" table:style-name="ce172">
            <text:p>名<text:span text:style-name="T3"><text:s text:c="10"/></text:span>稱</text:p>
          </table:table-cell>
          <table:table-cell office:value-type="string" table:number-columns-spanned="1" table:number-rows-spanned="2" table:style-name="ce163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71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39">
            <text:p>比較增減</text:p>
          </table:table-cell>
          <table:covered-table-cell/>
          <table:table-cell office:value-type="string" table:number-columns-spanned="1" table:number-rows-spanned="2" table:style-name="ce17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7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74">
            <text:p>比較增減</text:p>
          </table:table-cell>
          <table:covered-table-cell/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金額</text:p>
            <text:p>(利、費率)</text:p>
          </table:table-cell>
          <table:table-cell office:value-type="string" table:style-name="ce92">
            <text:p>％</text:p>
          </table:table-cell>
          <table:covered-table-cell/>
          <table:covered-table-cell/>
          <table:table-cell office:value-type="string" table:style-name="ce91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4">
            <text:p>教學訓輔<text:s text:c="22"/></text:p>
          </table:table-cell>
          <table:table-cell office:value-type="string" table:number-columns-spanned="1" table:number-rows-spanned="2" table:style-name="ce125">
            <text:p>人<text:s text:c="6"/></text:p>
          </table:table-cell>
          <table:table-cell office:value-type="string" table:style-name="ce39">
            <text:p>本月數</text:p>
          </table:table-cell>
          <table:table-cell office:value-type="float" office:value="974" table:style-name="ce16">
            <text:p>974</text:p>
          </table:table-cell>
          <table:table-cell office:value-type="float" office:value="1009" table:style-name="ce16">
            <text:p>1,009</text:p>
          </table:table-cell>
          <table:table-cell office:value-type="float" office:value="96.53" table:style-name="ce17">
            <text:p>96.53</text:p>
          </table:table-cell>
          <table:table-cell office:value-type="float" office:value="23657" table:style-name="ce16">
            <text:p>23,657</text:p>
          </table:table-cell>
          <table:table-cell office:value-type="float" office:value="8806" table:style-name="ce16">
            <text:p>8,806</text:p>
          </table:table-cell>
          <table:table-cell office:value-type="float" office:value="14851" table:style-name="ce16">
            <text:p>14,851</text:p>
          </table:table-cell>
          <table:table-cell office:value-type="float" office:value="168.65" table:style-name="ce17">
            <text:p>168.65</text:p>
          </table:table-cell>
          <table:table-cell office:value-type="float" office:value="23042023" table:style-name="ce16">
            <text:p>23,042,023</text:p>
          </table:table-cell>
          <table:table-cell office:value-type="float" office:value="8885000" table:style-name="ce16">
            <text:p>8,885,000</text:p>
          </table:table-cell>
          <table:table-cell office:value-type="float" office:value="14157023" table:style-name="ce16">
            <text:p>14,157,023</text:p>
          </table:table-cell>
          <table:table-cell office:value-type="float" office:value="159.34" table:style-name="ce24">
            <text:p>159.34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7">
            <text:p>累計數</text:p>
          </table:table-cell>
          <table:table-cell office:value-type="float" office:value="974" table:style-name="ce8">
            <text:p>974</text:p>
          </table:table-cell>
          <table:table-cell office:value-type="float" office:value="1009" table:style-name="ce8">
            <text:p>1,009</text:p>
          </table:table-cell>
          <table:table-cell office:value-type="float" office:value="96.53" table:style-name="ce9">
            <text:p>96.53</text:p>
          </table:table-cell>
          <table:table-cell office:value-type="float" office:value="23657" table:style-name="ce8">
            <text:p>23,657</text:p>
          </table:table-cell>
          <table:table-cell office:value-type="float" office:value="8806" table:style-name="ce8">
            <text:p>8,806</text:p>
          </table:table-cell>
          <table:table-cell office:value-type="float" office:value="14851" table:style-name="ce8">
            <text:p>14,851</text:p>
          </table:table-cell>
          <table:table-cell office:value-type="float" office:value="168.64637746990689" table:style-name="ce9">
            <text:p>168.65</text:p>
          </table:table-cell>
          <table:table-cell office:value-type="float" office:value="23042023" table:style-name="ce8">
            <text:p>23,042,023</text:p>
          </table:table-cell>
          <table:table-cell office:value-type="float" office:value="8885000" table:style-name="ce8">
            <text:p>8,885,000</text:p>
          </table:table-cell>
          <table:table-cell office:value-type="float" office:value="14157023" table:style-name="ce8">
            <text:p>14,157,023</text:p>
          </table:table-cell>
          <table:table-cell office:value-type="float" office:value="159.34" table:style-name="ce27">
            <text:p>159.34</text:p>
          </table:table-cell>
          <table:table-cell table:number-columns-repeated="16370"/>
        </table:table-row>
        <table:table-row table:style-name="ro8">
          <table:table-cell office:value-type="string" table:number-columns-spanned="1" table:number-rows-spanned="2" table:style-name="ce127">
            <text:p>　其他(國中、國小、高中職)<text:s text:c="4"/></text:p>
          </table:table-cell>
          <table:table-cell office:value-type="string" table:number-columns-spanned="1" table:number-rows-spanned="2" table:style-name="ce128">
            <text:p>人<text:s text:c="6"/></text:p>
          </table:table-cell>
          <table:table-cell office:value-type="string" table:style-name="ce10">
            <text:p>本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23657" table:style-name="ce11">
            <text:p>23,657</text:p>
          </table:table-cell>
          <table:table-cell office:value-type="float" office:value="8806" table:style-name="ce11">
            <text:p>8,806</text:p>
          </table:table-cell>
          <table:table-cell office:value-type="float" office:value="14851" table:style-name="ce11">
            <text:p>14,851</text:p>
          </table:table-cell>
          <table:table-cell office:value-type="float" office:value="168.65" table:style-name="ce12">
            <text:p>168.65</text:p>
          </table:table-cell>
          <table:table-cell office:value-type="float" office:value="23042023" table:style-name="ce11">
            <text:p>23,042,023</text:p>
          </table:table-cell>
          <table:table-cell office:value-type="float" office:value="8885000" table:style-name="ce11">
            <text:p>8,885,000</text:p>
          </table:table-cell>
          <table:table-cell office:value-type="float" office:value="14157023" table:style-name="ce11">
            <text:p>14,157,023</text:p>
          </table:table-cell>
          <table:table-cell office:value-type="float" office:value="159.34" table:style-name="ce28">
            <text:p>159.34</text:p>
          </table:table-cell>
          <table:table-cell table:number-columns-repeated="16370"/>
        </table:table-row>
        <table:table-row table:style-name="ro8">
          <table:covered-table-cell/>
          <table:covered-table-cell/>
          <table:table-cell office:value-type="string" table:style-name="ce10">
            <text:p>累計數</text:p>
          </table:table-cell>
          <table:table-cell office:value-type="float" office:value="974" table:style-name="ce11">
            <text:p>974</text:p>
          </table:table-cell>
          <table:table-cell office:value-type="float" office:value="1009" table:style-name="ce11">
            <text:p>1,009</text:p>
          </table:table-cell>
          <table:table-cell office:value-type="float" office:value="96.53" table:style-name="ce12">
            <text:p>96.53</text:p>
          </table:table-cell>
          <table:table-cell office:value-type="float" office:value="23657" table:style-name="ce11">
            <text:p>23,657</text:p>
          </table:table-cell>
          <table:table-cell office:value-type="float" office:value="8806" table:style-name="ce11">
            <text:p>8,806</text:p>
          </table:table-cell>
          <table:table-cell office:value-type="float" office:value="14851" table:style-name="ce11">
            <text:p>14,851</text:p>
          </table:table-cell>
          <table:table-cell office:value-type="float" office:value="168.64637746990689" table:style-name="ce12">
            <text:p>168.65</text:p>
          </table:table-cell>
          <table:table-cell office:value-type="float" office:value="23042023" table:style-name="ce11">
            <text:p>23,042,023</text:p>
          </table:table-cell>
          <table:table-cell office:value-type="float" office:value="8885000" table:style-name="ce11">
            <text:p>8,885,000</text:p>
          </table:table-cell>
          <table:table-cell office:value-type="float" office:value="14157023" table:style-name="ce11">
            <text:p>14,157,023</text:p>
          </table:table-cell>
          <table:table-cell office:value-type="float" office:value="159.34" table:style-name="ce28">
            <text:p>159.34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122">
            <text:p>合 <text:s text:c="3"/>計<text:s text:c="22"/></text:p>
          </table:table-cell>
          <table:covered-table-cell/>
          <table:table-cell office:value-type="string" table:style-name="ce7">
            <text:p>本月數</text:p>
          </table:table-cell>
          <table:table-cell office:value-type="float" office:value="974" table:style-name="ce8">
            <text:p>974</text:p>
          </table:table-cell>
          <table:table-cell office:value-type="float" office:value="1009" table:style-name="ce8">
            <text:p>1,009</text:p>
          </table:table-cell>
          <table:table-cell office:value-type="float" office:value="96.53" table:style-name="ce9">
            <text:p>96.53</text:p>
          </table:table-cell>
          <table:table-cell office:value-type="float" office:value="23657" table:style-name="ce8">
            <text:p>23,657</text:p>
          </table:table-cell>
          <table:table-cell office:value-type="float" office:value="8806" table:style-name="ce8">
            <text:p>8,806</text:p>
          </table:table-cell>
          <table:table-cell office:value-type="float" office:value="14851" table:style-name="ce8">
            <text:p>14,851</text:p>
          </table:table-cell>
          <table:table-cell office:value-type="float" office:value="168.65" table:style-name="ce9">
            <text:p>168.65</text:p>
          </table:table-cell>
          <table:table-cell office:value-type="float" office:value="23042023" table:style-name="ce8">
            <text:p>23,042,023</text:p>
          </table:table-cell>
          <table:table-cell office:value-type="float" office:value="8885000" table:style-name="ce8">
            <text:p>8,885,000</text:p>
          </table:table-cell>
          <table:table-cell office:value-type="float" office:value="14157023" table:style-name="ce8">
            <text:p>14,157,023</text:p>
          </table:table-cell>
          <table:table-cell office:value-type="float" office:value="159.34" table:style-name="ce27">
            <text:p>159.34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40">
            <text:p>累計數</text:p>
          </table:table-cell>
          <table:table-cell office:value-type="float" office:value="974" table:style-name="ce19">
            <text:p>974</text:p>
          </table:table-cell>
          <table:table-cell office:value-type="float" office:value="1009" table:style-name="ce19">
            <text:p>1,009</text:p>
          </table:table-cell>
          <table:table-cell office:value-type="float" office:value="96.53" table:style-name="ce20">
            <text:p>96.53</text:p>
          </table:table-cell>
          <table:table-cell office:value-type="float" office:value="23657" table:style-name="ce19">
            <text:p>23,657</text:p>
          </table:table-cell>
          <table:table-cell office:value-type="float" office:value="8806" table:style-name="ce19">
            <text:p>8,806</text:p>
          </table:table-cell>
          <table:table-cell office:value-type="float" office:value="14851" table:style-name="ce19">
            <text:p>14,851</text:p>
          </table:table-cell>
          <table:table-cell office:value-type="float" office:value="168.64637746990689" table:style-name="ce20">
            <text:p>168.65</text:p>
          </table:table-cell>
          <table:table-cell office:value-type="float" office:value="23042023" table:style-name="ce19">
            <text:p>23,042,023</text:p>
          </table:table-cell>
          <table:table-cell office:value-type="float" office:value="8885000" table:style-name="ce19">
            <text:p>8,885,000</text:p>
          </table:table-cell>
          <table:table-cell office:value-type="float" office:value="14157023" table:style-name="ce19">
            <text:p>14,157,023</text:p>
          </table:table-cell>
          <table:table-cell office:value-type="float" office:value="159.34" table:style-name="ce33">
            <text:p>159.34</text:p>
          </table:table-cell>
          <table:table-cell table:number-columns-repeated="16370"/>
        </table:table-row>
        <table:table-row table:number-rows-repeated="1048564" table:style-name="ro8">
          <table:table-cell table:number-columns-repeated="16384"/>
        </table:table-row>
      </table:table>
      <table:table table:name="附小-購建固定資產表" table:style-name="ta5">
        <table:table-column table:style-name="co7" table:default-cell-style-name="ce76"/>
        <table:table-column table:style-name="co20" table:number-columns-repeated="9" table:default-cell-style-name="ce71"/>
        <table:table-column table:style-name="co26" table:default-cell-style-name="ce77"/>
        <table:table-column table:style-name="co20" table:default-cell-style-name="ce71"/>
        <table:table-column table:style-name="co26" table:default-cell-style-name="ce77"/>
        <table:table-column table:style-name="co22" table:default-cell-style-name="ce75"/>
        <table:table-column table:style-name="co23" table:default-cell-style-name="ce78"/>
        <table:table-column table:style-name="co23" table:default-cell-style-name="ce1"/>
        <table:table-column table:style-name="co10" table:number-columns-repeated="16368" table:default-cell-style-name="ce75"/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國立嘉義大學校務基金(附小)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1">
          <table:table-cell table:style-name="ce2"/>
          <table:table-cell table:number-columns-repeated="5" table:style-name="ce41"/>
          <table:table-cell table:style-name="ce45"/>
          <table:table-cell office:value-type="string" table:style-name="ce2">
            <text:p>固定資產建設改良擴充執行情形明細表</text:p>
          </table:table-cell>
          <table:table-cell table:style-name="ce42"/>
          <table:table-cell table:style-name="ce45"/>
          <table:table-cell table:style-name="ce43"/>
          <table:table-cell table:style-name="ce41"/>
          <table:table-cell table:style-name="ce44"/>
          <table:table-cell table:style-name="ce45"/>
          <table:table-cell table:style-name="ce46"/>
          <table:table-cell table:style-name="ce1"/>
          <table:table-cell table:number-columns-repeated="16368" table:style-name="ce45"/>
        </table:table-row>
        <table:table-row table:style-name="ro7">
          <table:table-cell table:number-columns-spanned="6" table:number-rows-spanned="1" table:style-name="ce129"/>
          <table:covered-table-cell table:number-columns-repeated="5"/>
          <table:table-cell table:style-name="ce70"/>
          <table:table-cell office:value-type="string" table:style-name="ce73">
            <text:p>中華民國111 年 01 月份</text:p>
          </table:table-cell>
          <table:table-cell table:style-name="ce70"/>
          <table:table-cell table:style-name="ce71"/>
          <table:table-cell table:style-name="ce72"/>
          <table:table-cell table:style-name="ce70"/>
          <table:table-cell table:style-name="ce72"/>
          <table:table-cell office:value-type="string" table:style-name="ce75">
            <text:p>單位:新臺幣元</text:p>
          </table:table-cell>
          <table:table-cell table:style-name="ce74"/>
          <table:table-cell table:style-name="ce1"/>
          <table:table-cell table:number-columns-repeated="16368"/>
        </table:table-row>
        <table:table-row table:style-name="ro9">
          <table:table-cell office:value-type="string" table:number-columns-spanned="1" table:number-rows-spanned="3" table:style-name="ce176">
            <text:p><text:s/><text:span text:style-name="T6">計</text:span><text:s text:c="2"/><text:span text:style-name="T1">畫</text:span><text:s text:c="2"/><text:span text:style-name="T6">名</text:span><text:s text:c="2"/><text:span text:style-name="T6">稱</text:span></text:p>
          </table:table-cell>
          <table:table-cell office:value-type="string" table:number-columns-spanned="5" table:number-rows-spanned="1" table:style-name="ce155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75">
            <text:p>累計預算分配數<text:span text:style-name="T3">(2)</text:span></text:p>
          </table:table-cell>
          <table:table-cell office:value-type="string" table:number-columns-spanned="6" table:number-rows-spanned="1" table:style-name="ce181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64">
            <text:p>差異或</text:p>
            <text:p>落後原因</text:p>
          </table:table-cell>
          <table:table-cell office:value-type="string" table:number-columns-spanned="1" table:number-rows-spanned="3" table:style-name="ce182">
            <text:p>改進措施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table-cell office:value-type="string" table:number-columns-spanned="1" table:number-rows-spanned="2" table:style-name="ce178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78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77">
            <text:p>本<text:span text:style-name="T5"><text:s/></text:span>年<text:span text:style-name="T5"><text:s/></text:span>度</text:p>
            <text:p>奉准先行</text:p>
            <text:p>辦<text:span text:style-name="T5"><text:s/></text:span>理<text:span text:style-name="T5"><text:s/></text:span>數</text:p>
          </table:table-cell>
          <table:table-cell office:value-type="string" table:number-columns-spanned="1" table:number-rows-spanned="2" table:style-name="ce178">
            <text:p>調整數</text:p>
          </table:table-cell>
          <table:table-cell office:value-type="string" table:number-columns-spanned="1" table:number-rows-spanned="2" table:style-name="ce178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79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80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實支數</text:p>
          </table:table-cell>
          <table:table-cell office:value-type="string" table:style-name="ce67">
            <text:p>應付未</text:p>
            <text:p>付數</text:p>
          </table:table-cell>
          <table:table-cell office:value-type="string" table:style-name="ce67">
            <text:p>合計<text:span text:style-name="T3">(3)</text:span></text:p>
          </table:table-cell>
          <table:table-cell office:value-type="string" table:style-name="ce48">
            <text:p>%</text:p>
            <text:p>(3)/(2)</text:p>
          </table:table-cell>
          <table:table-cell office:value-type="string" table:style-name="ce67">
            <text:p>金額</text:p>
            <text:p><text:span text:style-name="T3">(4)=(3)-(2)</text:span></text:p>
          </table:table-cell>
          <table:table-cell office:value-type="string" table:style-name="ce48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6">
          <table:table-cell office:value-type="string" table:style-name="ce49">
            <text:p>一般建築及設備計畫</text:p>
          </table:table-cell>
          <table:table-cell office:value-type="float" office:value="0" table:style-name="ce50">
            <text:p>0</text:p>
          </table:table-cell>
          <table:table-cell office:value-type="float" office:value="4717000" table:style-name="ce50">
            <text:p>4,717,0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4717000" table:style-name="ce50">
            <text:p>4,717,000</text:p>
          </table:table-cell>
          <table:table-cell office:value-type="float" office:value="427000" table:style-name="ce50">
            <text:p>427,000</text:p>
          </table:table-cell>
          <table:table-cell office:value-type="float" office:value="321024" table:style-name="ce50">
            <text:p>321,024</text:p>
          </table:table-cell>
          <table:table-cell office:value-type="float" office:value="0" table:style-name="ce50">
            <text:p>0</text:p>
          </table:table-cell>
          <table:table-cell office:value-type="float" office:value="321024" table:style-name="ce50">
            <text:p>321,024</text:p>
          </table:table-cell>
          <table:table-cell office:value-type="float" office:value="75.180000000000007" table:style-name="ce51">
            <text:p>75.18</text:p>
          </table:table-cell>
          <table:table-cell office:value-type="float" office:value="-105976" table:style-name="ce50">
            <text:p>-105,976</text:p>
          </table:table-cell>
          <table:table-cell office:value-type="float" office:value="-24.82" table:style-name="ce51">
            <text:p>-24.82</text:p>
          </table:table-cell>
          <table:table-cell table:style-name="ce52"/>
          <table:table-cell table:style-name="ce53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377000" table:style-name="ce55">
            <text:p>377,000</text:p>
          </table:table-cell>
          <table:table-cell office:value-type="float" office:value="302805" table:style-name="ce55">
            <text:p>302,805</text:p>
          </table:table-cell>
          <table:table-cell office:value-type="float" office:value="0" table:style-name="ce55">
            <text:p>0</text:p>
          </table:table-cell>
          <table:table-cell office:value-type="float" office:value="302805" table:style-name="ce55">
            <text:p>302,805</text:p>
          </table:table-cell>
          <table:table-cell office:value-type="float" office:value="80.319999999999993" table:style-name="ce56">
            <text:p>80.32</text:p>
          </table:table-cell>
          <table:table-cell office:value-type="float" office:value="-74195" table:style-name="ce55">
            <text:p>-74,195</text:p>
          </table:table-cell>
          <table:table-cell office:value-type="float" office:value="-19.68" table:style-name="ce56">
            <text:p>-19.68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22">
          <table:table-cell office:value-type="string" table:style-name="ce54">
            <text:p>　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377000" table:style-name="ce55">
            <text:p>377,000</text:p>
          </table:table-cell>
          <table:table-cell office:value-type="float" office:value="302805" table:style-name="ce55">
            <text:p>302,805</text:p>
          </table:table-cell>
          <table:table-cell office:value-type="float" office:value="0" table:style-name="ce55">
            <text:p>0</text:p>
          </table:table-cell>
          <table:table-cell office:value-type="float" office:value="302805" table:style-name="ce55">
            <text:p>302,805</text:p>
          </table:table-cell>
          <table:table-cell office:value-type="float" office:value="80.319999999999993" table:style-name="ce56">
            <text:p>80.32</text:p>
          </table:table-cell>
          <table:table-cell office:value-type="float" office:value="-74195" table:style-name="ce55">
            <text:p>-74,195</text:p>
          </table:table-cell>
          <table:table-cell office:value-type="float" office:value="-19.68" table:style-name="ce56">
            <text:p>-19.68</text:p>
          </table:table-cell>
          <table:table-cell office:value-type="string" table:style-name="ce57">
            <text:p>電梯附加刷卡、監視器已辦理完成，尚未付款</text:p>
          </table:table-cell>
          <table:table-cell office:value-type="string" table:style-name="ce58">
            <text:p>請業務單位儘速辦理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2437000" table:style-name="ce55">
            <text:p>2,43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37000" table:style-name="ce55">
            <text:p>2,437,000</text:p>
          </table:table-cell>
          <table:table-cell office:value-type="float" office:value="50000" table:style-name="ce55">
            <text:p>50,000</text:p>
          </table:table-cell>
          <table:table-cell office:value-type="float" office:value="18219" table:style-name="ce55">
            <text:p>18,219</text:p>
          </table:table-cell>
          <table:table-cell office:value-type="float" office:value="0" table:style-name="ce55">
            <text:p>0</text:p>
          </table:table-cell>
          <table:table-cell office:value-type="float" office:value="18219" table:style-name="ce55">
            <text:p>18,219</text:p>
          </table:table-cell>
          <table:table-cell office:value-type="float" office:value="36.44" table:style-name="ce56">
            <text:p>36.44</text:p>
          </table:table-cell>
          <table:table-cell office:value-type="float" office:value="-31781" table:style-name="ce55">
            <text:p>-31,781</text:p>
          </table:table-cell>
          <table:table-cell office:value-type="float" office:value="-63.56" table:style-name="ce56">
            <text:p>-63.56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22">
          <table:table-cell office:value-type="string" table:style-name="ce54">
            <text:p>　什項設備</text:p>
          </table:table-cell>
          <table:table-cell office:value-type="float" office:value="0" table:style-name="ce55">
            <text:p>0</text:p>
          </table:table-cell>
          <table:table-cell office:value-type="float" office:value="2437000" table:style-name="ce55">
            <text:p>2,43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37000" table:style-name="ce55">
            <text:p>2,437,000</text:p>
          </table:table-cell>
          <table:table-cell office:value-type="float" office:value="50000" table:style-name="ce55">
            <text:p>50,000</text:p>
          </table:table-cell>
          <table:table-cell office:value-type="float" office:value="18219" table:style-name="ce55">
            <text:p>18,219</text:p>
          </table:table-cell>
          <table:table-cell office:value-type="float" office:value="0" table:style-name="ce55">
            <text:p>0</text:p>
          </table:table-cell>
          <table:table-cell office:value-type="float" office:value="18219" table:style-name="ce55">
            <text:p>18,219</text:p>
          </table:table-cell>
          <table:table-cell office:value-type="float" office:value="36.44" table:style-name="ce56">
            <text:p>36.44</text:p>
          </table:table-cell>
          <table:table-cell office:value-type="float" office:value="-31781" table:style-name="ce55">
            <text:p>-31,781</text:p>
          </table:table-cell>
          <table:table-cell office:value-type="float" office:value="-63.56" table:style-name="ce56">
            <text:p>-63.56</text:p>
          </table:table-cell>
          <table:table-cell office:value-type="string" table:style-name="ce57">
            <text:p>和聲訓練器25,000元已購買，未及付款</text:p>
          </table:table-cell>
          <table:table-cell office:value-type="string" table:style-name="ce58">
            <text:p>請業務單位儘速辦理</text:p>
          </table:table-cell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總 <text:s text:c="3"/>計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427000" table:style-name="ce55">
            <text:p>427,000</text:p>
          </table:table-cell>
          <table:table-cell office:value-type="float" office:value="321024" table:style-name="ce55">
            <text:p>321,024</text:p>
          </table:table-cell>
          <table:table-cell office:value-type="float" office:value="0" table:style-name="ce55">
            <text:p>0</text:p>
          </table:table-cell>
          <table:table-cell office:value-type="float" office:value="321024" table:style-name="ce55">
            <text:p>321,024</text:p>
          </table:table-cell>
          <table:table-cell office:value-type="float" office:value="75.180000000000007" table:style-name="ce56">
            <text:p>75.18</text:p>
          </table:table-cell>
          <table:table-cell office:value-type="float" office:value="-105976" table:style-name="ce55">
            <text:p>-105,976</text:p>
          </table:table-cell>
          <table:table-cell office:value-type="float" office:value="-24.82" table:style-name="ce56">
            <text:p>-24.82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16">
          <table:table-cell office:value-type="string" table:style-name="ce54">
            <text:p>不動產、廠房及設備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4717000" table:style-name="ce55">
            <text:p>4,717,000</text:p>
          </table:table-cell>
          <table:table-cell office:value-type="float" office:value="427000" table:style-name="ce55">
            <text:p>427,000</text:p>
          </table:table-cell>
          <table:table-cell office:value-type="float" office:value="321024" table:style-name="ce55">
            <text:p>321,024</text:p>
          </table:table-cell>
          <table:table-cell office:value-type="float" office:value="0" table:style-name="ce55">
            <text:p>0</text:p>
          </table:table-cell>
          <table:table-cell office:value-type="float" office:value="321024" table:style-name="ce55">
            <text:p>321,024</text:p>
          </table:table-cell>
          <table:table-cell office:value-type="float" office:value="75.180000000000007" table:style-name="ce56">
            <text:p>75.18</text:p>
          </table:table-cell>
          <table:table-cell office:value-type="float" office:value="-105976" table:style-name="ce55">
            <text:p>-105,976</text:p>
          </table:table-cell>
          <table:table-cell office:value-type="float" office:value="-24.82" table:style-name="ce56">
            <text:p>-24.82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機械及設備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280000" table:style-name="ce55">
            <text:p>2,280,000</text:p>
          </table:table-cell>
          <table:table-cell office:value-type="float" office:value="377000" table:style-name="ce55">
            <text:p>377,000</text:p>
          </table:table-cell>
          <table:table-cell office:value-type="float" office:value="302805" table:style-name="ce55">
            <text:p>302,805</text:p>
          </table:table-cell>
          <table:table-cell office:value-type="float" office:value="0" table:style-name="ce55">
            <text:p>0</text:p>
          </table:table-cell>
          <table:table-cell office:value-type="float" office:value="302805" table:style-name="ce55">
            <text:p>302,805</text:p>
          </table:table-cell>
          <table:table-cell office:value-type="float" office:value="80.319999999999993" table:style-name="ce56">
            <text:p>80.32</text:p>
          </table:table-cell>
          <table:table-cell office:value-type="float" office:value="-74195" table:style-name="ce55">
            <text:p>-74,195</text:p>
          </table:table-cell>
          <table:table-cell office:value-type="float" office:value="-19.68" table:style-name="ce56">
            <text:p>-19.68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8">
          <table:table-cell office:value-type="string" table:style-name="ce54">
            <text:p>什項設備</text:p>
          </table:table-cell>
          <table:table-cell office:value-type="float" office:value="0" table:style-name="ce55">
            <text:p>0</text:p>
          </table:table-cell>
          <table:table-cell office:value-type="float" office:value="2437000" table:style-name="ce55">
            <text:p>2,437,0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37000" table:style-name="ce55">
            <text:p>2,437,000</text:p>
          </table:table-cell>
          <table:table-cell office:value-type="float" office:value="50000" table:style-name="ce55">
            <text:p>50,000</text:p>
          </table:table-cell>
          <table:table-cell office:value-type="float" office:value="18219" table:style-name="ce55">
            <text:p>18,219</text:p>
          </table:table-cell>
          <table:table-cell office:value-type="float" office:value="0" table:style-name="ce55">
            <text:p>0</text:p>
          </table:table-cell>
          <table:table-cell office:value-type="float" office:value="18219" table:style-name="ce55">
            <text:p>18,219</text:p>
          </table:table-cell>
          <table:table-cell office:value-type="float" office:value="36.44" table:style-name="ce56">
            <text:p>36.44</text:p>
          </table:table-cell>
          <table:table-cell office:value-type="float" office:value="-31781" table:style-name="ce55">
            <text:p>-31,781</text:p>
          </table:table-cell>
          <table:table-cell office:value-type="float" office:value="-63.56" table:style-name="ce56">
            <text:p>-63.56</text:p>
          </table:table-cell>
          <table:table-cell table:style-name="ce57"/>
          <table:table-cell table:style-name="ce58"/>
          <table:table-cell table:style-name="ce1"/>
          <table:table-cell table:number-columns-repeated="16368"/>
        </table:table-row>
        <table:table-row table:style-name="ro7">
          <table:table-cell office:value-type="string" table:style-name="ce59">
            <text:p>總 <text:s text:c="3"/>計</text:p>
          </table:table-cell>
          <table:table-cell office:value-type="float" office:value="0" table:style-name="ce60">
            <text:p>0</text:p>
          </table:table-cell>
          <table:table-cell office:value-type="float" office:value="4717000" table:style-name="ce60">
            <text:p>4,717,00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4717000" table:style-name="ce60">
            <text:p>4,717,000</text:p>
          </table:table-cell>
          <table:table-cell office:value-type="float" office:value="427000" table:style-name="ce60">
            <text:p>427,000</text:p>
          </table:table-cell>
          <table:table-cell office:value-type="float" office:value="321024" table:style-name="ce60">
            <text:p>321,024</text:p>
          </table:table-cell>
          <table:table-cell office:value-type="float" office:value="0" table:style-name="ce60">
            <text:p>0</text:p>
          </table:table-cell>
          <table:table-cell office:value-type="float" office:value="321024" table:style-name="ce60">
            <text:p>321,024</text:p>
          </table:table-cell>
          <table:table-cell office:value-type="float" office:value="75.180000000000007" table:style-name="ce61">
            <text:p>75.18</text:p>
          </table:table-cell>
          <table:table-cell office:value-type="float" office:value="-105976" table:style-name="ce60">
            <text:p>-105,976</text:p>
          </table:table-cell>
          <table:table-cell office:value-type="float" office:value="-24.82" table:style-name="ce61">
            <text:p>-24.82</text:p>
          </table:table-cell>
          <table:table-cell table:style-name="ce62"/>
          <table:table-cell table:style-name="ce63"/>
          <table:table-cell table:style-name="ce1"/>
          <table:table-cell table:number-columns-repeated="16368"/>
        </table:table-row>
        <table:table-row table:style-name="ro8">
          <table:table-cell table:number-columns-spanned="15" table:number-rows-spanned="1" table:style-name="ce109"/>
          <table:covered-table-cell table:number-columns-repeated="14"/>
          <table:table-cell table:number-columns-repeated="16369"/>
        </table:table-row>
        <table:table-row table:number-rows-repeated="104855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percentage-style style:name="N57P0">
      <number:number number:decimal-places="2" number:min-integer-digits="1" number:grouping="true"/>
      <number:text>%</number:text>
    </number:percentage-style>
    <number:percentage-style style:name="N57P1">
      <style:text-properties fo:color="#FF0000"/>
      <number:text>-</number:text>
      <number:number number:decimal-places="2" number:min-integer-digits="1" number:grouping="true"/>
      <number:text>%</number:text>
    </number:percentage-style>
    <number:text-style style:name="N57"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2-02-07T04:30:59Z</dc:date>
    <meta:print-date>2017-12-05T08:00:33Z</meta:print-date>
  </office:meta>
</office:document-meta>
</file>