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3.42019801980198cm" style:use-optimal-column-width="true"/>
    </style:style>
    <style:style style:name="co19" style:family="table-column">
      <style:table-column-properties fo:break-before="auto" style:column-width="3.47049504950495cm"/>
    </style:style>
    <style:style style:name="co20" style:family="table-column">
      <style:table-column-properties fo:break-before="auto" style:column-width="1.73524752475248cm"/>
    </style:style>
    <style:style style:name="co21" style:family="table-column">
      <style:table-column-properties fo:break-before="auto" style:column-width="2.33881188118812cm"/>
    </style:style>
    <style:style style:name="co22" style:family="table-column">
      <style:table-column-properties fo:break-before="auto" style:column-width="1.53405940594059cm"/>
    </style:style>
    <style:style style:name="co23" style:family="table-column">
      <style:table-column-properties fo:break-before="auto" style:column-width="4.19980198019802cm"/>
    </style:style>
    <style:style style:name="co24" style:family="table-column">
      <style:table-column-properties fo:break-before="auto" style:column-width="4.14950495049505cm"/>
    </style:style>
    <style:style style:name="co25" style:family="table-column">
      <style:table-column-properties fo:break-before="auto" style:column-width="3.24415841584158cm"/>
    </style:style>
    <style:style style:name="co26" style:family="table-column">
      <style:table-column-properties fo:break-before="auto" style:column-width="3.2190099009901cm"/>
    </style:style>
    <style:style style:name="co27" style:family="table-column">
      <style:table-column-properties fo:break-before="auto" style:column-width="3.44534653465346cm"/>
    </style:style>
    <style:style style:name="co28" style:family="table-column">
      <style:table-column-properties fo:break-before="auto" style:column-width="1.60950495049505cm" style:use-optimal-column-width="true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13.9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56.1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108.4pt" style:use-optimal-row-height="true" fo:break-before="auto"/>
    </style:style>
    <style:style style:name="ro19" style:family="table-row">
      <style:table-row-properties style:row-height="196.75pt" style:use-optimal-row-height="false" fo:break-before="auto"/>
    </style:style>
    <style:style style:name="ro20" style:family="table-row">
      <style:table-row-properties style:row-height="146.85pt" style:use-optimal-row-height="false" fo:break-before="auto"/>
    </style:style>
    <style:style style:name="ro21" style:family="table-row">
      <style:table-row-properties style:row-height="121.9pt" style:use-optimal-row-height="true" fo:break-before="auto"/>
    </style:style>
    <style:style style:name="ro22" style:family="table-row">
      <style:table-row-properties style:row-height="168.25pt" style:use-optimal-row-height="false" fo:break-before="auto"/>
    </style:style>
    <style:style style:name="ro23" style:family="table-row">
      <style:table-row-properties style:row-height="154pt" style:use-optimal-row-height="false" fo:break-before="auto"/>
    </style:style>
    <style:style style:name="ro24" style:family="table-row">
      <style:table-row-properties style:row-height="54.2pt" style:use-optimal-row-height="true" fo:break-before="auto"/>
    </style:style>
    <style:style style:name="ro25" style:family="table-row">
      <style:table-row-properties style:row-height="9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0年9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9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387454000" table:style-name="ce16">
            <text:p>2,387,454,000</text:p>
          </table:table-cell>
          <table:table-cell office:value-type="float" office:value="160271267" table:style-name="ce17">
            <text:p>160,271,267.00</text:p>
          </table:table-cell>
          <table:table-cell office:value-type="float" office:value="170835000" table:style-name="ce16">
            <text:p>170,835,000</text:p>
          </table:table-cell>
          <table:table-cell office:value-type="float" office:value="-10563733" table:style-name="ce17">
            <text:p>-10,563,733.00</text:p>
          </table:table-cell>
          <table:table-cell office:value-type="float" office:value="-6.1800000000000001E-2" table:style-name="ce101">
            <text:p>-6.18%</text:p>
          </table:table-cell>
          <table:table-cell office:value-type="float" office:value="1681205787" table:style-name="ce17">
            <text:p>1,681,205,787.00</text:p>
          </table:table-cell>
          <table:table-cell office:value-type="float" office:value="1737938000" table:style-name="ce16">
            <text:p>1,737,938,000</text:p>
          </table:table-cell>
          <table:table-cell office:value-type="float" office:value="-56732213" table:style-name="ce17">
            <text:p>-56,732,213.00</text:p>
          </table:table-cell>
          <table:table-cell office:value-type="float" office:value="-3.2599999999999997E-2" table:style-name="ce100">
            <text:p>-3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3747000" table:style-name="ce11">
            <text:p>913,747,000</text:p>
          </table:table-cell>
          <table:table-cell office:value-type="float" office:value="47520587" table:style-name="ce12">
            <text:p>47,520,587.00</text:p>
          </table:table-cell>
          <table:table-cell office:value-type="float" office:value="50123000" table:style-name="ce11">
            <text:p>50,123,000</text:p>
          </table:table-cell>
          <table:table-cell office:value-type="float" office:value="-2602413" table:style-name="ce12">
            <text:p>-2,602,413.00</text:p>
          </table:table-cell>
          <table:table-cell office:value-type="float" office:value="-5.1900000000000002E-2" table:style-name="ce99">
            <text:p>-5.19%</text:p>
          </table:table-cell>
          <table:table-cell office:value-type="float" office:value="599443025" table:style-name="ce12">
            <text:p>599,443,025.00</text:p>
          </table:table-cell>
          <table:table-cell office:value-type="float" office:value="613048000" table:style-name="ce11">
            <text:p>613,048,000</text:p>
          </table:table-cell>
          <table:table-cell office:value-type="float" office:value="-13604975" table:style-name="ce12">
            <text:p>-13,604,975.00</text:p>
          </table:table-cell>
          <table:table-cell office:value-type="float" office:value="-2.2200000000000001E-2" table:style-name="ce98">
            <text:p>-2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16896858" table:style-name="ce12">
            <text:p>16,896,858.00</text:p>
          </table:table-cell>
          <table:table-cell office:value-type="float" office:value="14445000" table:style-name="ce11">
            <text:p>14,445,000</text:p>
          </table:table-cell>
          <table:table-cell office:value-type="float" office:value="2451858" table:style-name="ce12">
            <text:p>2,451,858.00</text:p>
          </table:table-cell>
          <table:table-cell office:value-type="float" office:value="0.16969999999999999" table:style-name="ce99">
            <text:p>16.97%</text:p>
          </table:table-cell>
          <table:table-cell office:value-type="float" office:value="380446661" table:style-name="ce12">
            <text:p>380,446,661.00</text:p>
          </table:table-cell>
          <table:table-cell office:value-type="float" office:value="332212000" table:style-name="ce11">
            <text:p>332,212,000</text:p>
          </table:table-cell>
          <table:table-cell office:value-type="float" office:value="48234661" table:style-name="ce12">
            <text:p>48,234,661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160514" table:style-name="ce12">
            <text:p>-17,160,514.00</text:p>
          </table:table-cell>
          <table:table-cell office:value-type="float" office:value="-16505000" table:style-name="ce11">
            <text:p>-16,505,000</text:p>
          </table:table-cell>
          <table:table-cell office:value-type="float" office:value="-655514" table:style-name="ce12">
            <text:p>-655,514.00</text:p>
          </table:table-cell>
          <table:table-cell office:value-type="float" office:value="3.9699999999999999E-2" table:style-name="ce98">
            <text:p>3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29877918" table:style-name="ce12">
            <text:p>29,877,918.00</text:p>
          </table:table-cell>
          <table:table-cell office:value-type="float" office:value="34161000" table:style-name="ce11">
            <text:p>34,161,000</text:p>
          </table:table-cell>
          <table:table-cell office:value-type="float" office:value="-4283082" table:style-name="ce12">
            <text:p>-4,283,082.00</text:p>
          </table:table-cell>
          <table:table-cell office:value-type="float" office:value="-0.12540000000000001" table:style-name="ce99">
            <text:p>-12.54%</text:p>
          </table:table-cell>
          <table:table-cell office:value-type="float" office:value="226537031" table:style-name="ce12">
            <text:p>226,537,031.00</text:p>
          </table:table-cell>
          <table:table-cell office:value-type="float" office:value="284857000" table:style-name="ce11">
            <text:p>284,857,000</text:p>
          </table:table-cell>
          <table:table-cell office:value-type="float" office:value="-58319969" table:style-name="ce12">
            <text:p>-58,319,969.00</text:p>
          </table:table-cell>
          <table:table-cell office:value-type="float" office:value="-0.20469999999999999" table:style-name="ce98">
            <text:p>-20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093000" table:style-name="ce11">
            <text:p>17,093,000</text:p>
          </table:table-cell>
          <table:table-cell office:value-type="float" office:value="745811" table:style-name="ce12">
            <text:p>745,811.00</text:p>
          </table:table-cell>
          <table:table-cell office:value-type="float" office:value="1517000" table:style-name="ce11">
            <text:p>1,517,000</text:p>
          </table:table-cell>
          <table:table-cell office:value-type="float" office:value="-771189" table:style-name="ce12">
            <text:p>-771,189.00</text:p>
          </table:table-cell>
          <table:table-cell office:value-type="float" office:value="-0.50839999999999996" table:style-name="ce99">
            <text:p>-50.84%</text:p>
          </table:table-cell>
          <table:table-cell office:value-type="float" office:value="9619847" table:style-name="ce12">
            <text:p>9,619,847.00</text:p>
          </table:table-cell>
          <table:table-cell office:value-type="float" office:value="12484000" table:style-name="ce11">
            <text:p>12,484,000</text:p>
          </table:table-cell>
          <table:table-cell office:value-type="float" office:value="-2864153" table:style-name="ce12">
            <text:p>-2,864,153.00</text:p>
          </table:table-cell>
          <table:table-cell office:value-type="float" office:value="-0.22939999999999999" table:style-name="ce98">
            <text:p>-22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05503" table:style-name="ce12">
            <text:p>105,503.00</text:p>
          </table:table-cell>
          <table:table-cell office:value-type="float" office:value="0" table:style-name="ce11">
            <text:p>0</text:p>
          </table:table-cell>
          <table:table-cell office:value-type="float" office:value="105503" table:style-name="ce12">
            <text:p>105,503.00</text:p>
          </table:table-cell>
          <table:table-cell table:style-name="ce99"/>
          <table:table-cell office:value-type="float" office:value="1847795" table:style-name="ce12">
            <text:p>1,847,795.00</text:p>
          </table:table-cell>
          <table:table-cell office:value-type="float" office:value="432000" table:style-name="ce11">
            <text:p>432,000</text:p>
          </table:table-cell>
          <table:table-cell office:value-type="float" office:value="1415795" table:style-name="ce12">
            <text:p>1,415,795.00</text:p>
          </table:table-cell>
          <table:table-cell office:value-type="float" office:value="3.2772999999999999" table:style-name="ce98">
            <text:p>32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05503" table:style-name="ce12">
            <text:p>105,503.00</text:p>
          </table:table-cell>
          <table:table-cell office:value-type="float" office:value="0" table:style-name="ce11">
            <text:p>0</text:p>
          </table:table-cell>
          <table:table-cell office:value-type="float" office:value="105503" table:style-name="ce12">
            <text:p>105,503.00</text:p>
          </table:table-cell>
          <table:table-cell table:style-name="ce99"/>
          <table:table-cell office:value-type="float" office:value="1847795" table:style-name="ce12">
            <text:p>1,847,795.00</text:p>
          </table:table-cell>
          <table:table-cell office:value-type="float" office:value="432000" table:style-name="ce11">
            <text:p>432,000</text:p>
          </table:table-cell>
          <table:table-cell office:value-type="float" office:value="1415795" table:style-name="ce12">
            <text:p>1,415,795.00</text:p>
          </table:table-cell>
          <table:table-cell office:value-type="float" office:value="3.2772999999999999" table:style-name="ce98">
            <text:p>32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2116000" table:style-name="ce11">
            <text:p>2,116,000</text:p>
          </table:table-cell>
          <table:table-cell office:value-type="float" office:value="-478628" table:style-name="ce12">
            <text:p>-478,628.00</text:p>
          </table:table-cell>
          <table:table-cell office:value-type="float" office:value="-0.22620000000000001" table:style-name="ce99">
            <text:p>-22.62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5967000" table:style-name="ce11">
            <text:p>15,967,000</text:p>
          </table:table-cell>
          <table:table-cell office:value-type="float" office:value="-4444273" table:style-name="ce12">
            <text:p>-4,444,273.00</text:p>
          </table:table-cell>
          <table:table-cell office:value-type="float" office:value="-0.27829999999999999" table:style-name="ce98">
            <text:p>-27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2116000" table:style-name="ce11">
            <text:p>2,116,000</text:p>
          </table:table-cell>
          <table:table-cell office:value-type="float" office:value="-478628" table:style-name="ce12">
            <text:p>-478,628.00</text:p>
          </table:table-cell>
          <table:table-cell office:value-type="float" office:value="-0.22620000000000001" table:style-name="ce99">
            <text:p>-22.62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5967000" table:style-name="ce11">
            <text:p>15,967,000</text:p>
          </table:table-cell>
          <table:table-cell office:value-type="float" office:value="-4444273" table:style-name="ce12">
            <text:p>-4,444,273.00</text:p>
          </table:table-cell>
          <table:table-cell office:value-type="float" office:value="-0.27829999999999999" table:style-name="ce98">
            <text:p>-27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50198000" table:style-name="ce11">
            <text:p>1,450,198,000</text:p>
          </table:table-cell>
          <table:table-cell office:value-type="float" office:value="111007805" table:style-name="ce12">
            <text:p>111,007,805.00</text:p>
          </table:table-cell>
          <table:table-cell office:value-type="float" office:value="118596000" table:style-name="ce11">
            <text:p>118,596,000</text:p>
          </table:table-cell>
          <table:table-cell office:value-type="float" office:value="-7588195" table:style-name="ce12">
            <text:p>-7,588,195.00</text:p>
          </table:table-cell>
          <table:table-cell office:value-type="float" office:value="-6.4000000000000001E-2" table:style-name="ce99">
            <text:p>-6.40%</text:p>
          </table:table-cell>
          <table:table-cell office:value-type="float" office:value="1068392240" table:style-name="ce12">
            <text:p>1,068,392,240.00</text:p>
          </table:table-cell>
          <table:table-cell office:value-type="float" office:value="1108491000" table:style-name="ce11">
            <text:p>1,108,491,000</text:p>
          </table:table-cell>
          <table:table-cell office:value-type="float" office:value="-40098760" table:style-name="ce12">
            <text:p>-40,098,760.00</text:p>
          </table:table-cell>
          <table:table-cell office:value-type="float" office:value="-3.6200000000000003E-2" table:style-name="ce98">
            <text:p>-3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27526000" table:style-name="ce11">
            <text:p>1,227,526,000</text:p>
          </table:table-cell>
          <table:table-cell office:value-type="float" office:value="98019000" table:style-name="ce12">
            <text:p>98,019,000.00</text:p>
          </table:table-cell>
          <table:table-cell office:value-type="float" office:value="98019000" table:style-name="ce11">
            <text:p>98,01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941202000" table:style-name="ce12">
            <text:p>941,202,000.00</text:p>
          </table:table-cell>
          <table:table-cell office:value-type="float" office:value="941202000" table:style-name="ce11">
            <text:p>941,20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16919000" table:style-name="ce11">
            <text:p>216,919,000</text:p>
          </table:table-cell>
          <table:table-cell office:value-type="float" office:value="12265553" table:style-name="ce12">
            <text:p>12,265,553.00</text:p>
          </table:table-cell>
          <table:table-cell office:value-type="float" office:value="19902000" table:style-name="ce11">
            <text:p>19,902,000</text:p>
          </table:table-cell>
          <table:table-cell office:value-type="float" office:value="-7636447" table:style-name="ce12">
            <text:p>-7,636,447.00</text:p>
          </table:table-cell>
          <table:table-cell office:value-type="float" office:value="-0.38369999999999999" table:style-name="ce99">
            <text:p>-38.37%</text:p>
          </table:table-cell>
          <table:table-cell office:value-type="float" office:value="123024434" table:style-name="ce12">
            <text:p>123,024,434.00</text:p>
          </table:table-cell>
          <table:table-cell office:value-type="float" office:value="162620000" table:style-name="ce11">
            <text:p>162,620,000</text:p>
          </table:table-cell>
          <table:table-cell office:value-type="float" office:value="-39595566" table:style-name="ce12">
            <text:p>-39,595,566.00</text:p>
          </table:table-cell>
          <table:table-cell office:value-type="float" office:value="-0.24349999999999999" table:style-name="ce98">
            <text:p>-24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669000" table:style-name="ce11">
            <text:p>4,669,000</text:p>
          </table:table-cell>
          <table:table-cell office:value-type="float" office:value="-503194" table:style-name="ce12">
            <text:p>-503,194.00</text:p>
          </table:table-cell>
          <table:table-cell office:value-type="float" office:value="-0.10780000000000001" table:style-name="ce98">
            <text:p>-10.7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05429000" table:style-name="ce8">
            <text:p>2,505,429,000</text:p>
          </table:table-cell>
          <table:table-cell office:value-type="float" office:value="171932691" table:style-name="ce9">
            <text:p>171,932,691.00</text:p>
          </table:table-cell>
          <table:table-cell office:value-type="float" office:value="202513000" table:style-name="ce8">
            <text:p>202,513,000</text:p>
          </table:table-cell>
          <table:table-cell office:value-type="float" office:value="-30580309" table:style-name="ce9">
            <text:p>-30,580,309.00</text:p>
          </table:table-cell>
          <table:table-cell office:value-type="float" office:value="-0.151" table:style-name="ce97">
            <text:p>-15.10%</text:p>
          </table:table-cell>
          <table:table-cell office:value-type="float" office:value="1732150480" table:style-name="ce9">
            <text:p>1,732,150,480.00</text:p>
          </table:table-cell>
          <table:table-cell office:value-type="float" office:value="1922452000" table:style-name="ce8">
            <text:p>1,922,452,000</text:p>
          </table:table-cell>
          <table:table-cell office:value-type="float" office:value="-190301520" table:style-name="ce9">
            <text:p>-190,301,520.00</text:p>
          </table:table-cell>
          <table:table-cell office:value-type="float" office:value="-9.9000000000000005E-2" table:style-name="ce96">
            <text:p>-9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56493000" table:style-name="ce11">
            <text:p>2,056,493,000</text:p>
          </table:table-cell>
          <table:table-cell office:value-type="float" office:value="144544115" table:style-name="ce12">
            <text:p>144,544,115.00</text:p>
          </table:table-cell>
          <table:table-cell office:value-type="float" office:value="170083000" table:style-name="ce11">
            <text:p>170,083,000</text:p>
          </table:table-cell>
          <table:table-cell office:value-type="float" office:value="-25538885" table:style-name="ce12">
            <text:p>-25,538,885.00</text:p>
          </table:table-cell>
          <table:table-cell office:value-type="float" office:value="-0.1502" table:style-name="ce99">
            <text:p>-15.02%</text:p>
          </table:table-cell>
          <table:table-cell office:value-type="float" office:value="1409214253" table:style-name="ce12">
            <text:p>1,409,214,253.00</text:p>
          </table:table-cell>
          <table:table-cell office:value-type="float" office:value="1583495000" table:style-name="ce11">
            <text:p>1,583,495,000</text:p>
          </table:table-cell>
          <table:table-cell office:value-type="float" office:value="-174280747" table:style-name="ce12">
            <text:p>-174,280,747.00</text:p>
          </table:table-cell>
          <table:table-cell office:value-type="float" office:value="-0.1101" table:style-name="ce98">
            <text:p>-11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69107000" table:style-name="ce11">
            <text:p>1,669,107,000</text:p>
          </table:table-cell>
          <table:table-cell office:value-type="float" office:value="113920386" table:style-name="ce12">
            <text:p>113,920,386.00</text:p>
          </table:table-cell>
          <table:table-cell office:value-type="float" office:value="137598000" table:style-name="ce11">
            <text:p>137,598,000</text:p>
          </table:table-cell>
          <table:table-cell office:value-type="float" office:value="-23677614" table:style-name="ce12">
            <text:p>-23,677,614.00</text:p>
          </table:table-cell>
          <table:table-cell office:value-type="float" office:value="-0.1721" table:style-name="ce99">
            <text:p>-17.21%</text:p>
          </table:table-cell>
          <table:table-cell office:value-type="float" office:value="1173057375" table:style-name="ce12">
            <text:p>1,173,057,375.00</text:p>
          </table:table-cell>
          <table:table-cell office:value-type="float" office:value="1294352000" table:style-name="ce11">
            <text:p>1,294,352,000</text:p>
          </table:table-cell>
          <table:table-cell office:value-type="float" office:value="-121294625" table:style-name="ce12">
            <text:p>-121,294,625.00</text:p>
          </table:table-cell>
          <table:table-cell office:value-type="float" office:value="-9.3700000000000006E-2" table:style-name="ce98">
            <text:p>-9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29877918" table:style-name="ce12">
            <text:p>29,877,918.00</text:p>
          </table:table-cell>
          <table:table-cell office:value-type="float" office:value="31229000" table:style-name="ce11">
            <text:p>31,229,000</text:p>
          </table:table-cell>
          <table:table-cell office:value-type="float" office:value="-1351082" table:style-name="ce12">
            <text:p>-1,351,082.00</text:p>
          </table:table-cell>
          <table:table-cell office:value-type="float" office:value="-4.3299999999999998E-2" table:style-name="ce99">
            <text:p>-4.33%</text:p>
          </table:table-cell>
          <table:table-cell office:value-type="float" office:value="226537031" table:style-name="ce12">
            <text:p>226,537,031.00</text:p>
          </table:table-cell>
          <table:table-cell office:value-type="float" office:value="276991000" table:style-name="ce11">
            <text:p>276,991,000</text:p>
          </table:table-cell>
          <table:table-cell office:value-type="float" office:value="-50453969" table:style-name="ce12">
            <text:p>-50,453,969.00</text:p>
          </table:table-cell>
          <table:table-cell office:value-type="float" office:value="-0.1822" table:style-name="ce98">
            <text:p>-18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6586000" table:style-name="ce11">
            <text:p>16,586,000</text:p>
          </table:table-cell>
          <table:table-cell office:value-type="float" office:value="745811" table:style-name="ce12">
            <text:p>745,811.00</text:p>
          </table:table-cell>
          <table:table-cell office:value-type="float" office:value="1256000" table:style-name="ce11">
            <text:p>1,256,000</text:p>
          </table:table-cell>
          <table:table-cell office:value-type="float" office:value="-510189" table:style-name="ce12">
            <text:p>-510,189.00</text:p>
          </table:table-cell>
          <table:table-cell office:value-type="float" office:value="-0.40620000000000001" table:style-name="ce99">
            <text:p>-40.62%</text:p>
          </table:table-cell>
          <table:table-cell office:value-type="float" office:value="9619847" table:style-name="ce12">
            <text:p>9,619,847.00</text:p>
          </table:table-cell>
          <table:table-cell office:value-type="float" office:value="12152000" table:style-name="ce11">
            <text:p>12,152,000</text:p>
          </table:table-cell>
          <table:table-cell office:value-type="float" office:value="-2532153" table:style-name="ce12">
            <text:p>-2,532,153.00</text:p>
          </table:table-cell>
          <table:table-cell office:value-type="float" office:value="-0.2084" table:style-name="ce98">
            <text:p>-20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1076000" table:style-name="ce11">
            <text:p>1,076,000</text:p>
          </table:table-cell>
          <table:table-cell office:value-type="float" office:value="561372" table:style-name="ce12">
            <text:p>561,372.00</text:p>
          </table:table-cell>
          <table:table-cell office:value-type="float" office:value="0.52170000000000005" table:style-name="ce99">
            <text:p>52.17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4270000" table:style-name="ce11">
            <text:p>14,270,000</text:p>
          </table:table-cell>
          <table:table-cell office:value-type="float" office:value="-2747273" table:style-name="ce12">
            <text:p>-2,747,273.00</text:p>
          </table:table-cell>
          <table:table-cell office:value-type="float" office:value="-0.1925" table:style-name="ce98">
            <text:p>-19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1076000" table:style-name="ce11">
            <text:p>1,076,000</text:p>
          </table:table-cell>
          <table:table-cell office:value-type="float" office:value="561372" table:style-name="ce12">
            <text:p>561,372.00</text:p>
          </table:table-cell>
          <table:table-cell office:value-type="float" office:value="0.52170000000000005" table:style-name="ce99">
            <text:p>52.17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4270000" table:style-name="ce11">
            <text:p>14,270,000</text:p>
          </table:table-cell>
          <table:table-cell office:value-type="float" office:value="-2747273" table:style-name="ce12">
            <text:p>-2,747,273.00</text:p>
          </table:table-cell>
          <table:table-cell office:value-type="float" office:value="-0.1925" table:style-name="ce98">
            <text:p>-19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4470343" table:style-name="ce12">
            <text:p>4,470,343.00</text:p>
          </table:table-cell>
          <table:table-cell office:value-type="float" office:value="2007000" table:style-name="ce11">
            <text:p>2,007,000</text:p>
          </table:table-cell>
          <table:table-cell office:value-type="float" office:value="2463343" table:style-name="ce12">
            <text:p>2,463,343.00</text:p>
          </table:table-cell>
          <table:table-cell office:value-type="float" office:value="1.2274" table:style-name="ce99">
            <text:p>122.74%</text:p>
          </table:table-cell>
          <table:table-cell office:value-type="float" office:value="60667810" table:style-name="ce12">
            <text:p>60,667,810.00</text:p>
          </table:table-cell>
          <table:table-cell office:value-type="float" office:value="52975000" table:style-name="ce11">
            <text:p>52,975,000</text:p>
          </table:table-cell>
          <table:table-cell office:value-type="float" office:value="7692810" table:style-name="ce12">
            <text:p>7,692,810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4470343" table:style-name="ce12">
            <text:p>4,470,343.00</text:p>
          </table:table-cell>
          <table:table-cell office:value-type="float" office:value="2007000" table:style-name="ce11">
            <text:p>2,007,000</text:p>
          </table:table-cell>
          <table:table-cell office:value-type="float" office:value="2463343" table:style-name="ce12">
            <text:p>2,463,343.00</text:p>
          </table:table-cell>
          <table:table-cell office:value-type="float" office:value="1.2274" table:style-name="ce99">
            <text:p>122.74%</text:p>
          </table:table-cell>
          <table:table-cell office:value-type="float" office:value="60667810" table:style-name="ce12">
            <text:p>60,667,810.00</text:p>
          </table:table-cell>
          <table:table-cell office:value-type="float" office:value="52975000" table:style-name="ce11">
            <text:p>52,975,000</text:p>
          </table:table-cell>
          <table:table-cell office:value-type="float" office:value="7692810" table:style-name="ce12">
            <text:p>7,692,810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0557609" table:style-name="ce12">
            <text:p>20,557,609.00</text:p>
          </table:table-cell>
          <table:table-cell office:value-type="float" office:value="28672000" table:style-name="ce11">
            <text:p>28,672,000</text:p>
          </table:table-cell>
          <table:table-cell office:value-type="float" office:value="-8114391" table:style-name="ce12">
            <text:p>-8,114,391.00</text:p>
          </table:table-cell>
          <table:table-cell office:value-type="float" office:value="-0.28299999999999997" table:style-name="ce99">
            <text:p>-28.30%</text:p>
          </table:table-cell>
          <table:table-cell office:value-type="float" office:value="246579884" table:style-name="ce12">
            <text:p>246,579,884.00</text:p>
          </table:table-cell>
          <table:table-cell office:value-type="float" office:value="266803000" table:style-name="ce11">
            <text:p>266,803,000</text:p>
          </table:table-cell>
          <table:table-cell office:value-type="float" office:value="-20223116" table:style-name="ce12">
            <text:p>-20,223,116.00</text:p>
          </table:table-cell>
          <table:table-cell office:value-type="float" office:value="-7.5800000000000006E-2" table:style-name="ce98">
            <text:p>-7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0557609" table:style-name="ce12">
            <text:p>20,557,609.00</text:p>
          </table:table-cell>
          <table:table-cell office:value-type="float" office:value="28672000" table:style-name="ce11">
            <text:p>28,672,000</text:p>
          </table:table-cell>
          <table:table-cell office:value-type="float" office:value="-8114391" table:style-name="ce12">
            <text:p>-8,114,391.00</text:p>
          </table:table-cell>
          <table:table-cell office:value-type="float" office:value="-0.28299999999999997" table:style-name="ce99">
            <text:p>-28.30%</text:p>
          </table:table-cell>
          <table:table-cell office:value-type="float" office:value="246579884" table:style-name="ce12">
            <text:p>246,579,884.00</text:p>
          </table:table-cell>
          <table:table-cell office:value-type="float" office:value="266803000" table:style-name="ce11">
            <text:p>266,803,000</text:p>
          </table:table-cell>
          <table:table-cell office:value-type="float" office:value="-20223116" table:style-name="ce12">
            <text:p>-20,223,116.00</text:p>
          </table:table-cell>
          <table:table-cell office:value-type="float" office:value="-7.5800000000000006E-2" table:style-name="ce98">
            <text:p>-7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909000" table:style-name="ce11">
            <text:p>4,909,000</text:p>
          </table:table-cell>
          <table:table-cell office:value-type="float" office:value="-743194" table:style-name="ce12">
            <text:p>-743,194.00</text:p>
          </table:table-cell>
          <table:table-cell office:value-type="float" office:value="-0.15140000000000001" table:style-name="ce98">
            <text:p>-15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909000" table:style-name="ce11">
            <text:p>4,909,000</text:p>
          </table:table-cell>
          <table:table-cell office:value-type="float" office:value="-743194" table:style-name="ce12">
            <text:p>-743,194.00</text:p>
          </table:table-cell>
          <table:table-cell office:value-type="float" office:value="-0.15140000000000001" table:style-name="ce98">
            <text:p>-15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7975000" table:style-name="ce8">
            <text:p>-117,975,000</text:p>
          </table:table-cell>
          <table:table-cell office:value-type="float" office:value="-11661424" table:style-name="ce9">
            <text:p>-11,661,424.00</text:p>
          </table:table-cell>
          <table:table-cell office:value-type="float" office:value="-31678000" table:style-name="ce8">
            <text:p>-31,678,000</text:p>
          </table:table-cell>
          <table:table-cell office:value-type="float" office:value="20016576" table:style-name="ce9">
            <text:p>20,016,576.00</text:p>
          </table:table-cell>
          <table:table-cell office:value-type="float" office:value="-0.63190000000000002" table:style-name="ce97">
            <text:p>-63.19%</text:p>
          </table:table-cell>
          <table:table-cell office:value-type="float" office:value="-50944693" table:style-name="ce9">
            <text:p>-50,944,693.00</text:p>
          </table:table-cell>
          <table:table-cell office:value-type="float" office:value="-184514000" table:style-name="ce8">
            <text:p>-184,514,000</text:p>
          </table:table-cell>
          <table:table-cell office:value-type="float" office:value="133569307" table:style-name="ce9">
            <text:p>133,569,307.00</text:p>
          </table:table-cell>
          <table:table-cell office:value-type="float" office:value="-0.72389999999999999" table:style-name="ce96">
            <text:p>-72.3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6868000" table:style-name="ce8">
            <text:p>146,868,000</text:p>
          </table:table-cell>
          <table:table-cell office:value-type="float" office:value="10589060" table:style-name="ce9">
            <text:p>10,589,060.00</text:p>
          </table:table-cell>
          <table:table-cell office:value-type="float" office:value="12372000" table:style-name="ce8">
            <text:p>12,372,000</text:p>
          </table:table-cell>
          <table:table-cell office:value-type="float" office:value="-1782940" table:style-name="ce9">
            <text:p>-1,782,940.00</text:p>
          </table:table-cell>
          <table:table-cell office:value-type="float" office:value="-0.14410000000000001" table:style-name="ce97">
            <text:p>-14.41%</text:p>
          </table:table-cell>
          <table:table-cell office:value-type="float" office:value="90758311" table:style-name="ce9">
            <text:p>90,758,311.00</text:p>
          </table:table-cell>
          <table:table-cell office:value-type="float" office:value="104338000" table:style-name="ce8">
            <text:p>104,338,000</text:p>
          </table:table-cell>
          <table:table-cell office:value-type="float" office:value="-13579689" table:style-name="ce9">
            <text:p>-13,579,689.00</text:p>
          </table:table-cell>
          <table:table-cell office:value-type="float" office:value="-0.13020000000000001" table:style-name="ce96">
            <text:p>-13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1544024" table:style-name="ce12">
            <text:p>1,544,024.00</text:p>
          </table:table-cell>
          <table:table-cell office:value-type="float" office:value="752000" table:style-name="ce11">
            <text:p>752,000</text:p>
          </table:table-cell>
          <table:table-cell office:value-type="float" office:value="792024" table:style-name="ce12">
            <text:p>792,024.00</text:p>
          </table:table-cell>
          <table:table-cell office:value-type="float" office:value="1.0531999999999999" table:style-name="ce99">
            <text:p>105.32%</text:p>
          </table:table-cell>
          <table:table-cell office:value-type="float" office:value="11767885" table:style-name="ce12">
            <text:p>11,767,885.00</text:p>
          </table:table-cell>
          <table:table-cell office:value-type="float" office:value="15112000" table:style-name="ce11">
            <text:p>15,112,000</text:p>
          </table:table-cell>
          <table:table-cell office:value-type="float" office:value="-3344115" table:style-name="ce12">
            <text:p>-3,344,115.00</text:p>
          </table:table-cell>
          <table:table-cell office:value-type="float" office:value="-0.2213" table:style-name="ce98">
            <text:p>-22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152" table:style-name="ce12">
            <text:p>152.00</text:p>
          </table:table-cell>
          <table:table-cell office:value-type="float" office:value="752000" table:style-name="ce11">
            <text:p>752,000</text:p>
          </table:table-cell>
          <table:table-cell office:value-type="float" office:value="-751848" table:style-name="ce12">
            <text:p>-751,848.00</text:p>
          </table:table-cell>
          <table:table-cell office:value-type="float" office:value="-0.99980000000000002" table:style-name="ce99">
            <text:p>-99.98%</text:p>
          </table:table-cell>
          <table:table-cell office:value-type="float" office:value="9171101" table:style-name="ce12">
            <text:p>9,171,101.00</text:p>
          </table:table-cell>
          <table:table-cell office:value-type="float" office:value="15112000" table:style-name="ce11">
            <text:p>15,112,000</text:p>
          </table:table-cell>
          <table:table-cell office:value-type="float" office:value="-5940899" table:style-name="ce12">
            <text:p>-5,940,899.00</text:p>
          </table:table-cell>
          <table:table-cell office:value-type="float" office:value="-0.3931" table:style-name="ce98">
            <text:p>-39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1543872" table:style-name="ce12">
            <text:p>1,543,872.00</text:p>
          </table:table-cell>
          <table:table-cell office:value-type="float" office:value="0" table:style-name="ce11">
            <text:p>0</text:p>
          </table:table-cell>
          <table:table-cell office:value-type="float" office:value="1543872" table:style-name="ce12">
            <text:p>1,543,872.00</text:p>
          </table:table-cell>
          <table:table-cell table:style-name="ce99"/>
          <table:table-cell office:value-type="float" office:value="2596784" table:style-name="ce12">
            <text:p>2,596,784.00</text:p>
          </table:table-cell>
          <table:table-cell office:value-type="float" office:value="0" table:style-name="ce11">
            <text:p>0</text:p>
          </table:table-cell>
          <table:table-cell office:value-type="float" office:value="2596784" table:style-name="ce12">
            <text:p>2,596,784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4352000" table:style-name="ce11">
            <text:p>124,352,000</text:p>
          </table:table-cell>
          <table:table-cell office:value-type="float" office:value="9045036" table:style-name="ce12">
            <text:p>9,045,036.00</text:p>
          </table:table-cell>
          <table:table-cell office:value-type="float" office:value="11620000" table:style-name="ce11">
            <text:p>11,620,000</text:p>
          </table:table-cell>
          <table:table-cell office:value-type="float" office:value="-2574964" table:style-name="ce12">
            <text:p>-2,574,964.00</text:p>
          </table:table-cell>
          <table:table-cell office:value-type="float" office:value="-0.22159999999999999" table:style-name="ce99">
            <text:p>-22.16%</text:p>
          </table:table-cell>
          <table:table-cell office:value-type="float" office:value="78990426" table:style-name="ce12">
            <text:p>78,990,426.00</text:p>
          </table:table-cell>
          <table:table-cell office:value-type="float" office:value="89226000" table:style-name="ce11">
            <text:p>89,226,000</text:p>
          </table:table-cell>
          <table:table-cell office:value-type="float" office:value="-10235574" table:style-name="ce12">
            <text:p>-10,235,574.00</text:p>
          </table:table-cell>
          <table:table-cell office:value-type="float" office:value="-0.1147" table:style-name="ce98">
            <text:p>-11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5039000" table:style-name="ce11">
            <text:p>75,039,000</text:p>
          </table:table-cell>
          <table:table-cell office:value-type="float" office:value="6079185" table:style-name="ce12">
            <text:p>6,079,185.00</text:p>
          </table:table-cell>
          <table:table-cell office:value-type="float" office:value="7765000" table:style-name="ce11">
            <text:p>7,765,000</text:p>
          </table:table-cell>
          <table:table-cell office:value-type="float" office:value="-1685815" table:style-name="ce12">
            <text:p>-1,685,815.00</text:p>
          </table:table-cell>
          <table:table-cell office:value-type="float" office:value="-0.21709999999999999" table:style-name="ce99">
            <text:p>-21.71%</text:p>
          </table:table-cell>
          <table:table-cell office:value-type="float" office:value="50106607" table:style-name="ce12">
            <text:p>50,106,607.00</text:p>
          </table:table-cell>
          <table:table-cell office:value-type="float" office:value="56382000" table:style-name="ce11">
            <text:p>56,382,000</text:p>
          </table:table-cell>
          <table:table-cell office:value-type="float" office:value="-6275393" table:style-name="ce12">
            <text:p>-6,275,393.00</text:p>
          </table:table-cell>
          <table:table-cell office:value-type="float" office:value="-0.1113" table:style-name="ce98">
            <text:p>-11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30794" table:style-name="ce12">
            <text:p>30,794.00</text:p>
          </table:table-cell>
          <table:table-cell office:value-type="float" office:value="141000" table:style-name="ce11">
            <text:p>141,000</text:p>
          </table:table-cell>
          <table:table-cell office:value-type="float" office:value="-110206" table:style-name="ce12">
            <text:p>-110,206.00</text:p>
          </table:table-cell>
          <table:table-cell office:value-type="float" office:value="-0.78159999999999996" table:style-name="ce99">
            <text:p>-78.16%</text:p>
          </table:table-cell>
          <table:table-cell office:value-type="float" office:value="1298529" table:style-name="ce12">
            <text:p>1,298,529.00</text:p>
          </table:table-cell>
          <table:table-cell office:value-type="float" office:value="1004000" table:style-name="ce11">
            <text:p>1,004,000</text:p>
          </table:table-cell>
          <table:table-cell office:value-type="float" office:value="294529" table:style-name="ce12">
            <text:p>294,529.00</text:p>
          </table:table-cell>
          <table:table-cell office:value-type="float" office:value="0.29339999999999999" table:style-name="ce98">
            <text:p>29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09000" table:style-name="ce11">
            <text:p>17,109,000</text:p>
          </table:table-cell>
          <table:table-cell office:value-type="float" office:value="442365" table:style-name="ce12">
            <text:p>442,365.00</text:p>
          </table:table-cell>
          <table:table-cell office:value-type="float" office:value="1548000" table:style-name="ce11">
            <text:p>1,548,000</text:p>
          </table:table-cell>
          <table:table-cell office:value-type="float" office:value="-1105635" table:style-name="ce12">
            <text:p>-1,105,635.00</text:p>
          </table:table-cell>
          <table:table-cell office:value-type="float" office:value="-0.71419999999999995" table:style-name="ce99">
            <text:p>-71.42%</text:p>
          </table:table-cell>
          <table:table-cell office:value-type="float" office:value="6172837" table:style-name="ce12">
            <text:p>6,172,837.00</text:p>
          </table:table-cell>
          <table:table-cell office:value-type="float" office:value="10973000" table:style-name="ce11">
            <text:p>10,973,000</text:p>
          </table:table-cell>
          <table:table-cell office:value-type="float" office:value="-4800163" table:style-name="ce12">
            <text:p>-4,800,163.00</text:p>
          </table:table-cell>
          <table:table-cell office:value-type="float" office:value="-0.4375" table:style-name="ce98">
            <text:p>-43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0" table:style-name="ce12">
            <text:p>0.00</text:p>
          </table:table-cell>
          <table:table-cell office:value-type="float" office:value="6000" table:style-name="ce11">
            <text:p>6,000</text:p>
          </table:table-cell>
          <table:table-cell office:value-type="float" office:value="-6000" table:style-name="ce12">
            <text:p>-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38329" table:style-name="ce12">
            <text:p>38,329.00</text:p>
          </table:table-cell>
          <table:table-cell office:value-type="float" office:value="27000" table:style-name="ce11">
            <text:p>27,000</text:p>
          </table:table-cell>
          <table:table-cell office:value-type="float" office:value="11329" table:style-name="ce12">
            <text:p>11,329.00</text:p>
          </table:table-cell>
          <table:table-cell office:value-type="float" office:value="0.41959999999999997" table:style-name="ce98">
            <text:p>41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2492692" table:style-name="ce12">
            <text:p>2,492,692.00</text:p>
          </table:table-cell>
          <table:table-cell office:value-type="float" office:value="2160000" table:style-name="ce11">
            <text:p>2,160,000</text:p>
          </table:table-cell>
          <table:table-cell office:value-type="float" office:value="332692" table:style-name="ce12">
            <text:p>332,692.00</text:p>
          </table:table-cell>
          <table:table-cell office:value-type="float" office:value="0.154" table:style-name="ce99">
            <text:p>15.40%</text:p>
          </table:table-cell>
          <table:table-cell office:value-type="float" office:value="21374124" table:style-name="ce12">
            <text:p>21,374,124.00</text:p>
          </table:table-cell>
          <table:table-cell office:value-type="float" office:value="20840000" table:style-name="ce11">
            <text:p>20,840,000</text:p>
          </table:table-cell>
          <table:table-cell office:value-type="float" office:value="534124" table:style-name="ce12">
            <text:p>534,124.00</text:p>
          </table:table-cell>
          <table:table-cell office:value-type="float" office:value="2.5600000000000001E-2" table:style-name="ce98">
            <text:p>2.5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507000" table:style-name="ce8">
            <text:p>106,507,000</text:p>
          </table:table-cell>
          <table:table-cell office:value-type="float" office:value="8399572" table:style-name="ce9">
            <text:p>8,399,572.00</text:p>
          </table:table-cell>
          <table:table-cell office:value-type="float" office:value="9654000" table:style-name="ce8">
            <text:p>9,654,000</text:p>
          </table:table-cell>
          <table:table-cell office:value-type="float" office:value="-1254428" table:style-name="ce9">
            <text:p>-1,254,428.00</text:p>
          </table:table-cell>
          <table:table-cell office:value-type="float" office:value="-0.12989999999999999" table:style-name="ce97">
            <text:p>-12.99%</text:p>
          </table:table-cell>
          <table:table-cell office:value-type="float" office:value="65198219" table:style-name="ce9">
            <text:p>65,198,219.00</text:p>
          </table:table-cell>
          <table:table-cell office:value-type="float" office:value="75707000" table:style-name="ce8">
            <text:p>75,707,000</text:p>
          </table:table-cell>
          <table:table-cell office:value-type="float" office:value="-10508781" table:style-name="ce9">
            <text:p>-10,508,781.00</text:p>
          </table:table-cell>
          <table:table-cell office:value-type="float" office:value="-0.13880000000000001" table:style-name="ce96">
            <text:p>-13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399572" table:style-name="ce12">
            <text:p>8,399,572.00</text:p>
          </table:table-cell>
          <table:table-cell office:value-type="float" office:value="9654000" table:style-name="ce11">
            <text:p>9,654,000</text:p>
          </table:table-cell>
          <table:table-cell office:value-type="float" office:value="-1254428" table:style-name="ce12">
            <text:p>-1,254,428.00</text:p>
          </table:table-cell>
          <table:table-cell office:value-type="float" office:value="-0.12989999999999999" table:style-name="ce99">
            <text:p>-12.99%</text:p>
          </table:table-cell>
          <table:table-cell office:value-type="float" office:value="65198219" table:style-name="ce12">
            <text:p>65,198,219.00</text:p>
          </table:table-cell>
          <table:table-cell office:value-type="float" office:value="75707000" table:style-name="ce11">
            <text:p>75,707,000</text:p>
          </table:table-cell>
          <table:table-cell office:value-type="float" office:value="-10508781" table:style-name="ce12">
            <text:p>-10,508,781.00</text:p>
          </table:table-cell>
          <table:table-cell office:value-type="float" office:value="-0.13880000000000001" table:style-name="ce98">
            <text:p>-13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399572" table:style-name="ce12">
            <text:p>8,399,572.00</text:p>
          </table:table-cell>
          <table:table-cell office:value-type="float" office:value="9654000" table:style-name="ce11">
            <text:p>9,654,000</text:p>
          </table:table-cell>
          <table:table-cell office:value-type="float" office:value="-1254428" table:style-name="ce12">
            <text:p>-1,254,428.00</text:p>
          </table:table-cell>
          <table:table-cell office:value-type="float" office:value="-0.12989999999999999" table:style-name="ce99">
            <text:p>-12.99%</text:p>
          </table:table-cell>
          <table:table-cell office:value-type="float" office:value="65198219" table:style-name="ce12">
            <text:p>65,198,219.00</text:p>
          </table:table-cell>
          <table:table-cell office:value-type="float" office:value="75707000" table:style-name="ce11">
            <text:p>75,707,000</text:p>
          </table:table-cell>
          <table:table-cell office:value-type="float" office:value="-10508781" table:style-name="ce12">
            <text:p>-10,508,781.00</text:p>
          </table:table-cell>
          <table:table-cell office:value-type="float" office:value="-0.13880000000000001" table:style-name="ce98">
            <text:p>-13.8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40361000" table:style-name="ce8">
            <text:p>40,361,000</text:p>
          </table:table-cell>
          <table:table-cell office:value-type="float" office:value="2189488" table:style-name="ce9">
            <text:p>2,189,488.00</text:p>
          </table:table-cell>
          <table:table-cell office:value-type="float" office:value="2718000" table:style-name="ce8">
            <text:p>2,718,000</text:p>
          </table:table-cell>
          <table:table-cell office:value-type="float" office:value="-528512" table:style-name="ce9">
            <text:p>-528,512.00</text:p>
          </table:table-cell>
          <table:table-cell office:value-type="float" office:value="-0.19439999999999999" table:style-name="ce97">
            <text:p>-19.44%</text:p>
          </table:table-cell>
          <table:table-cell office:value-type="float" office:value="25560092" table:style-name="ce9">
            <text:p>25,560,092.00</text:p>
          </table:table-cell>
          <table:table-cell office:value-type="float" office:value="28631000" table:style-name="ce8">
            <text:p>28,631,000</text:p>
          </table:table-cell>
          <table:table-cell office:value-type="float" office:value="-3070908" table:style-name="ce9">
            <text:p>-3,070,908.00</text:p>
          </table:table-cell>
          <table:table-cell office:value-type="float" office:value="-0.10730000000000001" table:style-name="ce96">
            <text:p>-10.7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14000" table:style-name="ce19">
            <text:p>-77,614,000</text:p>
          </table:table-cell>
          <table:table-cell office:value-type="float" office:value="-9471936" table:style-name="ce20">
            <text:p>-9,471,936.00</text:p>
          </table:table-cell>
          <table:table-cell office:value-type="float" office:value="-28960000" table:style-name="ce19">
            <text:p>-28,960,000</text:p>
          </table:table-cell>
          <table:table-cell office:value-type="float" office:value="19488064" table:style-name="ce20">
            <text:p>19,488,064.00</text:p>
          </table:table-cell>
          <table:table-cell office:value-type="float" office:value="-0.67290000000000005" table:style-name="ce95">
            <text:p>-67.29%</text:p>
          </table:table-cell>
          <table:table-cell office:value-type="float" office:value="-25384601" table:style-name="ce20">
            <text:p>-25,384,601.00</text:p>
          </table:table-cell>
          <table:table-cell office:value-type="float" office:value="-155883000" table:style-name="ce19">
            <text:p>-155,883,000</text:p>
          </table:table-cell>
          <table:table-cell office:value-type="float" office:value="130498399" table:style-name="ce20">
            <text:p>130,498,399.00</text:p>
          </table:table-cell>
          <table:table-cell office:value-type="float" office:value="-0.83720000000000006" table:style-name="ce94">
            <text:p>-83.72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一、本(9)月份收支餘絀分析，主要差異原因如下：</text:p>
            <text:p>(一)業務賸餘(短絀)：本月份實際短絀11,661,424元，較本月份預算短絀數31,678,000元，減少短絀20,016,576元，主要係教學研究及訓輔成本與管理費用及總務費用較預計減少所致。</text:p>
            <text:p>(二)業務外賸餘(短絀)：本月份實際賸餘2,189,488元，較本月份預算賸餘數2,718,000元，減少賸餘528,512元，主要係資產使用及權利金收入與受贈收入等較預計減少所致。</text:p>
            <text:p>(三)本期賸餘(短絀)：本月份實際短絀9,471,936元，較本月份預算短絀數28,960,000元，減少短絀19,488,064元，主要係教學研究及訓輔成本與管理費用及總務費用較預計減少所致。</text:p>
            <text:p>二、本年度截至本(9)月底止累計收支餘絀分析，主要差異原因如下：</text:p>
            <text:p>(一)業務賸餘(短絀)：截至本月底累計實際短絀50,944,693元，較本月底累計預算短絀數184,514,000元，減少短絀133,569,307元，主要係教學研究及訓輔成本與管理費用及總務費用較預計減少所致。</text:p>
            <text:p>(二)業務外賸餘(短絀)：截至本月底累計實際賸餘25,560,092元，較本月底累計預算賸餘數28,631,000元，減少賸餘3,070,908元，主要係利息收入、資產使用及權利金收入與受贈收入等較預計減少所致。</text:p>
            <text:p>(三)本期賸餘(短絀)：截至本月底累計實際短絀25,384,601元，較本月底累計預算短絀數155,883,000元，減少短絀130,498,399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9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63771614" table:style-name="ce17">
            <text:p>10,363,771,614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877571943" table:style-name="ce17">
            <text:p>4,877,571,943.00</text:p>
          </table:table-cell>
          <table:table-cell office:value-type="float" office:value="47.06" table:style-name="ce24">
            <text:p>47.0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333210450" table:style-name="ce9">
            <text:p>1,333,210,450.00</text:p>
          </table:table-cell>
          <table:table-cell office:value-type="float" office:value="12.86" table:style-name="ce9">
            <text:p>12.86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51524002" table:style-name="ce9">
            <text:p>651,524,002.00</text:p>
          </table:table-cell>
          <table:table-cell office:value-type="float" office:value="6.29" table:style-name="ce27">
            <text:p>6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564507749" table:style-name="ce12">
            <text:p>564,507,749.00</text:p>
          </table:table-cell>
          <table:table-cell office:value-type="float" office:value="5.45" table:style-name="ce12">
            <text:p>5.45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6880905" table:style-name="ce12">
            <text:p>36,880,905.00</text:p>
          </table:table-cell>
          <table:table-cell office:value-type="float" office:value="0.36" table:style-name="ce28">
            <text:p>0.3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564451749" table:style-name="ce12">
            <text:p>564,451,749.00</text:p>
          </table:table-cell>
          <table:table-cell office:value-type="float" office:value="5.45" table:style-name="ce12">
            <text:p>5.45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6779067" table:style-name="ce12">
            <text:p>36,779,067.00</text:p>
          </table:table-cell>
          <table:table-cell office:value-type="float" office:value="0.35" table:style-name="ce28">
            <text:p>0.3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38550000" table:style-name="ce12">
            <text:p>438,550,000.00</text:p>
          </table:table-cell>
          <table:table-cell office:value-type="float" office:value="4.2300000000000004" table:style-name="ce12">
            <text:p>4.2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14643097" table:style-name="ce12">
            <text:p>614,643,097.00</text:p>
          </table:table-cell>
          <table:table-cell office:value-type="float" office:value="5.93" table:style-name="ce28">
            <text:p>5.9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38550000" table:style-name="ce12">
            <text:p>438,550,000.00</text:p>
          </table:table-cell>
          <table:table-cell office:value-type="float" office:value="4.2300000000000004" table:style-name="ce12">
            <text:p>4.23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14638819" table:style-name="ce12">
            <text:p>614,638,819.00</text:p>
          </table:table-cell>
          <table:table-cell office:value-type="float" office:value="5.93" table:style-name="ce28">
            <text:p>5.9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7567446" table:style-name="ce12">
            <text:p>27,567,446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4278" table:style-name="ce12">
            <text:p>4,27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457774" table:style-name="ce12">
            <text:p>2,457,774.00</text:p>
          </table:table-cell>
          <table:table-cell office:value-type="float" office:value="0.02" table:style-name="ce12">
            <text:p>0.02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226047941" table:style-name="ce9">
            <text:p>4,226,047,941.00</text:p>
          </table:table-cell>
          <table:table-cell office:value-type="float" office:value="40.78" table:style-name="ce27">
            <text:p>40.7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5702905" table:style-name="ce12">
            <text:p>15,702,905.00</text:p>
          </table:table-cell>
          <table:table-cell office:value-type="float" office:value="0.15" table:style-name="ce12">
            <text:p>0.15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0112954" table:style-name="ce12">
            <text:p>150,112,954.00</text:p>
          </table:table-cell>
          <table:table-cell office:value-type="float" office:value="1.45" table:style-name="ce28">
            <text:p>1.4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9406767" table:style-name="ce12">
            <text:p>9,406,767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0112954" table:style-name="ce12">
            <text:p>150,112,954.00</text:p>
          </table:table-cell>
          <table:table-cell office:value-type="float" office:value="1.45" table:style-name="ce28">
            <text:p>1.4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50712980" table:style-name="ce12">
            <text:p>250,712,980.00</text:p>
          </table:table-cell>
          <table:table-cell office:value-type="float" office:value="2.42" table:style-name="ce12">
            <text:p>2.4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4075934987" table:style-name="ce12">
            <text:p>4,075,934,987.00</text:p>
          </table:table-cell>
          <table:table-cell office:value-type="float" office:value="39.33" table:style-name="ce28">
            <text:p>39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44542273" table:style-name="ce12">
            <text:p>144,542,273.00</text:p>
          </table:table-cell>
          <table:table-cell office:value-type="float" office:value="1.39" table:style-name="ce12">
            <text:p>1.3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30797818" table:style-name="ce12">
            <text:p>30,797,818.00</text:p>
          </table:table-cell>
          <table:table-cell office:value-type="float" office:value="0.3" table:style-name="ce28">
            <text:p>0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106170707" table:style-name="ce12">
            <text:p>106,170,707.00</text:p>
          </table:table-cell>
          <table:table-cell office:value-type="float" office:value="1.02" table:style-name="ce12">
            <text:p>1.02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1872275" table:style-name="ce12">
            <text:p>51,872,275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88618" table:style-name="ce12">
            <text:p>3,188,618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1872275" table:style-name="ce12">
            <text:p>51,872,275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63923738" table:style-name="ce12">
            <text:p>263,923,738.00</text:p>
          </table:table-cell>
          <table:table-cell office:value-type="float" office:value="2.5499999999999998" table:style-name="ce28">
            <text:p>2.55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922900809" table:style-name="ce9">
            <text:p>1,922,900,809.00</text:p>
          </table:table-cell>
          <table:table-cell office:value-type="float" office:value="18.55" table:style-name="ce9">
            <text:p>18.55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78021613" table:style-name="ce12">
            <text:p>3,778,021,613.00</text:p>
          </table:table-cell>
          <table:table-cell office:value-type="float" office:value="36.450000000000003" table:style-name="ce28">
            <text:p>36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845482728" table:style-name="ce12">
            <text:p>1,845,482,728.00</text:p>
          </table:table-cell>
          <table:table-cell office:value-type="float" office:value="17.809999999999999" table:style-name="ce12">
            <text:p>17.81</text:p>
          </table:table-cell>
          <table:table-cell office:value-type="string" table:style-name="ce26">
            <text:p>淨值<text:s text:c="96"/></text:p>
          </table:table-cell>
          <table:table-cell office:value-type="float" office:value="5486199671" table:style-name="ce9">
            <text:p>5,486,199,671.00</text:p>
          </table:table-cell>
          <table:table-cell office:value-type="float" office:value="52.94" table:style-name="ce27">
            <text:p>52.9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6506775" table:style-name="ce12">
            <text:p>56,506,775.00</text:p>
          </table:table-cell>
          <table:table-cell office:value-type="float" office:value="0.55000000000000004" table:style-name="ce12">
            <text:p>0.55</text:p>
          </table:table-cell>
          <table:table-cell office:value-type="string" table:style-name="ce26">
            <text:p>基金<text:s text:c="96"/></text:p>
          </table:table-cell>
          <table:table-cell office:value-type="float" office:value="4284777627" table:style-name="ce9">
            <text:p>4,284,777,627.00</text:p>
          </table:table-cell>
          <table:table-cell office:value-type="float" office:value="41.34" table:style-name="ce27">
            <text:p>41.34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基金<text:s text:c="96"/></text:p>
          </table:table-cell>
          <table:table-cell office:value-type="float" office:value="4284777627" table:style-name="ce12">
            <text:p>4,284,777,627.00</text:p>
          </table:table-cell>
          <table:table-cell office:value-type="float" office:value="41.34" table:style-name="ce28">
            <text:p>41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787470000" table:style-name="ce12">
            <text:p>1,787,470,000.00</text:p>
          </table:table-cell>
          <table:table-cell office:value-type="float" office:value="17.25" table:style-name="ce12">
            <text:p>17.25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284777627" table:style-name="ce12">
            <text:p>4,284,777,627.00</text:p>
          </table:table-cell>
          <table:table-cell office:value-type="float" office:value="41.34" table:style-name="ce28">
            <text:p>41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7418081" table:style-name="ce12">
            <text:p>77,418,081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26">
            <text:p>公積<text:s text:c="96"/></text:p>
          </table:table-cell>
          <table:table-cell office:value-type="float" office:value="1215810625" table:style-name="ce9">
            <text:p>1,215,810,625.00</text:p>
          </table:table-cell>
          <table:table-cell office:value-type="float" office:value="11.73" table:style-name="ce27">
            <text:p>11.7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88618" table:style-name="ce12">
            <text:p>3,188,618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15810625" table:style-name="ce12">
            <text:p>1,215,810,625.00</text:p>
          </table:table-cell>
          <table:table-cell office:value-type="float" office:value="11.73" table:style-name="ce28">
            <text:p>11.7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4229463" table:style-name="ce12">
            <text:p>74,229,463.00</text:p>
          </table:table-cell>
          <table:table-cell office:value-type="float" office:value="0.72" table:style-name="ce12">
            <text:p>0.72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15810625" table:style-name="ce12">
            <text:p>1,215,810,625.00</text:p>
          </table:table-cell>
          <table:table-cell office:value-type="float" office:value="11.73" table:style-name="ce28">
            <text:p>11.7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44823405" table:style-name="ce9">
            <text:p>3,244,823,405.00</text:p>
          </table:table-cell>
          <table:table-cell office:value-type="float" office:value="31.31" table:style-name="ce9">
            <text:p>31.31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15894534" table:style-name="ce9">
            <text:p>-15,894,534.00</text:p>
          </table:table-cell>
          <table:table-cell office:value-type="float" office:value="-0.15" table:style-name="ce27">
            <text:p>-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21368984" table:style-name="ce12">
            <text:p>121,368,984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25384601" table:style-name="ce12">
            <text:p>-25,384,601.00</text:p>
          </table:table-cell>
          <table:table-cell office:value-type="float" office:value="-0.24" table:style-name="ce28">
            <text:p>-0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03318426" table:style-name="ce12">
            <text:p>303,318,426.00</text:p>
          </table:table-cell>
          <table:table-cell office:value-type="float" office:value="2.93" table:style-name="ce12">
            <text:p>2.93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25384601" table:style-name="ce12">
            <text:p>-25,384,601.00</text:p>
          </table:table-cell>
          <table:table-cell office:value-type="float" office:value="-0.24" table:style-name="ce28">
            <text:p>-0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1949442" table:style-name="ce12">
            <text:p>-181,949,442.00</text:p>
          </table:table-cell>
          <table:table-cell office:value-type="float" office:value="-1.76" table:style-name="ce12">
            <text:p>-1.76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1505953" table:style-name="ce9">
            <text:p>1,505,953.00</text:p>
          </table:table-cell>
          <table:table-cell office:value-type="float" office:value="0.01" table:style-name="ce27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79434718" table:style-name="ce12">
            <text:p>2,179,434,718.00</text:p>
          </table:table-cell>
          <table:table-cell office:value-type="float" office:value="21.03" table:style-name="ce12">
            <text:p>21.03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28">
            <text:p>0.01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房屋及建築<text:s text:c="90"/></text:p>
          </table:table-cell>
          <table:table-cell office:value-type="float" office:value="3066804919" table:style-name="ce12">
            <text:p>3,066,804,919.00</text:p>
          </table:table-cell>
          <table:table-cell office:value-type="float" office:value="29.59" table:style-name="ce12">
            <text:p>29.59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1" table:style-name="ce28">
            <text:p>0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87370201" table:style-name="ce12">
            <text:p>-887,370,201.00</text:p>
          </table:table-cell>
          <table:table-cell office:value-type="float" office:value="-8.56" table:style-name="ce12">
            <text:p>-8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2954376" table:style-name="ce12">
            <text:p>272,954,376.00</text:p>
          </table:table-cell>
          <table:table-cell office:value-type="float" office:value="2.63" table:style-name="ce12">
            <text:p>2.6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28512521" table:style-name="ce12">
            <text:p>2,528,512,521.00</text:p>
          </table:table-cell>
          <table:table-cell office:value-type="float" office:value="24.4" table:style-name="ce12">
            <text:p>24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5558145" table:style-name="ce12">
            <text:p>-2,255,558,145.00</text:p>
          </table:table-cell>
          <table:table-cell office:value-type="float" office:value="-21.76" table:style-name="ce12">
            <text:p>-21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2488121" table:style-name="ce12">
            <text:p>22,488,121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7677728" table:style-name="ce12">
            <text:p>207,677,728.00</text:p>
          </table:table-cell>
          <table:table-cell office:value-type="float" office:value="2" table:style-name="ce12">
            <text:p>2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5189607" table:style-name="ce12">
            <text:p>-185,189,607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5812086" table:style-name="ce12">
            <text:p>605,812,086.00</text:p>
          </table:table-cell>
          <table:table-cell office:value-type="float" office:value="5.85" table:style-name="ce12">
            <text:p>5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14086805" table:style-name="ce12">
            <text:p>1,614,086,805.00</text:p>
          </table:table-cell>
          <table:table-cell office:value-type="float" office:value="15.57" table:style-name="ce12">
            <text:p>15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8274719" table:style-name="ce12">
            <text:p>-1,008,274,719.00</text:p>
          </table:table-cell>
          <table:table-cell office:value-type="float" office:value="-9.73" table:style-name="ce12">
            <text:p>-9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89319" table:style-name="ce12">
            <text:p>41,589,319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8723380" table:style-name="ce12">
            <text:p>38,723,380.00</text:p>
          </table:table-cell>
          <table:table-cell office:value-type="float" office:value="0.37" table:style-name="ce12">
            <text:p>0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865939" table:style-name="ce12">
            <text:p>2,865,939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61842" table:style-name="ce9">
            <text:p>61,84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61842" table:style-name="ce12">
            <text:p>61,8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296940" table:style-name="ce12">
            <text:p>1,296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35098" table:style-name="ce12">
            <text:p>-1,235,098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958099" table:style-name="ce9">
            <text:p>42,958,099.00</text:p>
          </table:table-cell>
          <table:table-cell office:value-type="float" office:value="0.41" table:style-name="ce9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958099" table:style-name="ce12">
            <text:p>42,958,099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5920" table:style-name="ce12">
            <text:p>75,9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2995370" table:style-name="ce12">
            <text:p>22,995,370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9886809" table:style-name="ce12">
            <text:p>19,886,809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19817009" table:style-name="ce9">
            <text:p>3,819,817,009.00</text:p>
          </table:table-cell>
          <table:table-cell office:value-type="float" office:value="36.86" table:style-name="ce9">
            <text:p>36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0431396" table:style-name="ce12">
            <text:p>40,431,396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0431396" table:style-name="ce12">
            <text:p>40,431,396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79385613" table:style-name="ce12">
            <text:p>3,779,385,613.00</text:p>
          </table:table-cell>
          <table:table-cell office:value-type="float" office:value="36.47" table:style-name="ce12">
            <text:p>36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64000" table:style-name="ce12">
            <text:p>1,36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77981083" table:style-name="ce12">
            <text:p>4,477,981,083.00</text:p>
          </table:table-cell>
          <table:table-cell office:value-type="float" office:value="43.21" table:style-name="ce12">
            <text:p>43.2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99959470" table:style-name="ce12">
            <text:p>-699,959,470.00</text:p>
          </table:table-cell>
          <table:table-cell office:value-type="float" office:value="-6.75" table:style-name="ce12">
            <text:p>-6.7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63771614" table:style-name="ce20">
            <text:p>10,363,771,614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63771614" table:style-name="ce20">
            <text:p>10,363,771,614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6,341,000.00元<text:line-break/><text:s/></text:p>
            <text:p><text:s/>2.信託代理與保證負債科目,本月餘額為 <text:s text:c="3"/>$6,341,000.00元</text:p>
            <text:p><text:s/>3.基金科目：上年度決算數為4,241,970,750元，本年度國庫撥款42,806,877元(含教育部其他專案型補助計畫資本門補助款27,138,877元)，截至9月止為4,284,777,627元。</text:p>
            <text:p><text:s/>4.受贈公積科目：上年度決算數為1,192,723,414元，本年度應付代管資產隨代管資產折舊提列轉入受贈公積23,087,211元，截至9月止為1,215,810,625元。</text:p>
            <text:p><text:s/>5.累積餘絀科目：上年度決算數為9,490,067元，本年度為-25,384,601元，截至9月止為-15,894,534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8" table:default-cell-style-name="ce87"/>
        <table:table-column table:style-name="co19" table:default-cell-style-name="ce87"/>
        <table:table-column table:style-name="co17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9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639" table:style-name="ce16">
            <text:p>12,639</text:p>
          </table:table-cell>
          <table:table-cell office:value-type="float" office:value="12836" table:style-name="ce16">
            <text:p>12,836</text:p>
          </table:table-cell>
          <table:table-cell office:value-type="float" office:value="98.47" table:style-name="ce17">
            <text:p>98.47</text:p>
          </table:table-cell>
          <table:table-cell office:value-type="float" office:value="9013" table:style-name="ce16">
            <text:p>9,013</text:p>
          </table:table-cell>
          <table:table-cell office:value-type="float" office:value="10720" table:style-name="ce16">
            <text:p>10,720</text:p>
          </table:table-cell>
          <table:table-cell office:value-type="float" office:value="-1707" table:style-name="ce16">
            <text:p>-1,707</text:p>
          </table:table-cell>
          <table:table-cell office:value-type="float" office:value="-15.92" table:style-name="ce17">
            <text:p>-15.92</text:p>
          </table:table-cell>
          <table:table-cell office:value-type="float" office:value="113920386" table:style-name="ce16">
            <text:p>113,920,386</text:p>
          </table:table-cell>
          <table:table-cell office:value-type="float" office:value="137598000" table:style-name="ce16">
            <text:p>137,598,000</text:p>
          </table:table-cell>
          <table:table-cell office:value-type="float" office:value="-23677614" table:style-name="ce16">
            <text:p>-23,677,614</text:p>
          </table:table-cell>
          <table:table-cell office:value-type="float" office:value="-17.21" table:style-name="ce24">
            <text:p>-17.2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92813" table:style-name="ce8">
            <text:p>92,813</text:p>
          </table:table-cell>
          <table:table-cell office:value-type="float" office:value="100838" table:style-name="ce8">
            <text:p>100,838</text:p>
          </table:table-cell>
          <table:table-cell office:value-type="float" office:value="-8025" table:style-name="ce8">
            <text:p>-8,025</text:p>
          </table:table-cell>
          <table:table-cell office:value-type="float" office:value="-7.9583093675003473" table:style-name="ce9">
            <text:p>-7.96</text:p>
          </table:table-cell>
          <table:table-cell office:value-type="float" office:value="1173057375" table:style-name="ce8">
            <text:p>1,173,057,375</text:p>
          </table:table-cell>
          <table:table-cell office:value-type="float" office:value="1294352000" table:style-name="ce8">
            <text:p>1,294,352,000</text:p>
          </table:table-cell>
          <table:table-cell office:value-type="float" office:value="-121294625" table:style-name="ce8">
            <text:p>-121,294,625</text:p>
          </table:table-cell>
          <table:table-cell office:value-type="float" office:value="-9.3699999999999992" table:style-name="ce27">
            <text:p>-9.37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9008" table:style-name="ce11">
            <text:p>9,008</text:p>
          </table:table-cell>
          <table:table-cell office:value-type="float" office:value="10291" table:style-name="ce11">
            <text:p>10,291</text:p>
          </table:table-cell>
          <table:table-cell office:value-type="float" office:value="-1283" table:style-name="ce11">
            <text:p>-1,283</text:p>
          </table:table-cell>
          <table:table-cell office:value-type="float" office:value="-12.47" table:style-name="ce12">
            <text:p>-12.47</text:p>
          </table:table-cell>
          <table:table-cell office:value-type="float" office:value="105290849" table:style-name="ce11">
            <text:p>105,290,849</text:p>
          </table:table-cell>
          <table:table-cell office:value-type="float" office:value="121999000" table:style-name="ce11">
            <text:p>121,999,000</text:p>
          </table:table-cell>
          <table:table-cell office:value-type="float" office:value="-16708151" table:style-name="ce11">
            <text:p>-16,708,151</text:p>
          </table:table-cell>
          <table:table-cell office:value-type="float" office:value="-13.7" table:style-name="ce28">
            <text:p>-13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92577" table:style-name="ce11">
            <text:p>92,577</text:p>
          </table:table-cell>
          <table:table-cell office:value-type="float" office:value="101592" table:style-name="ce11">
            <text:p>101,592</text:p>
          </table:table-cell>
          <table:table-cell office:value-type="float" office:value="-9015" table:style-name="ce11">
            <text:p>-9,015</text:p>
          </table:table-cell>
          <table:table-cell office:value-type="float" office:value="-8.8737302149775577" table:style-name="ce12">
            <text:p>-8.87</text:p>
          </table:table-cell>
          <table:table-cell office:value-type="float" office:value="1082137883" table:style-name="ce11">
            <text:p>1,082,137,883</text:p>
          </table:table-cell>
          <table:table-cell office:value-type="float" office:value="1204368000" table:style-name="ce11">
            <text:p>1,204,368,000</text:p>
          </table:table-cell>
          <table:table-cell office:value-type="float" office:value="-122230117" table:style-name="ce11">
            <text:p>-122,230,117</text:p>
          </table:table-cell>
          <table:table-cell office:value-type="float" office:value="-10.15" table:style-name="ce28">
            <text:p>-10.15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9084" table:style-name="ce11">
            <text:p>9,084</text:p>
          </table:table-cell>
          <table:table-cell office:value-type="float" office:value="15901" table:style-name="ce11">
            <text:p>15,901</text:p>
          </table:table-cell>
          <table:table-cell office:value-type="float" office:value="-6817" table:style-name="ce11">
            <text:p>-6,817</text:p>
          </table:table-cell>
          <table:table-cell office:value-type="float" office:value="-42.87" table:style-name="ce12">
            <text:p>-42.87</text:p>
          </table:table-cell>
          <table:table-cell office:value-type="float" office:value="8629537" table:style-name="ce11">
            <text:p>8,629,537</text:p>
          </table:table-cell>
          <table:table-cell office:value-type="float" office:value="15599000" table:style-name="ce11">
            <text:p>15,599,000</text:p>
          </table:table-cell>
          <table:table-cell office:value-type="float" office:value="-6969463" table:style-name="ce11">
            <text:p>-6,969,463</text:p>
          </table:table-cell>
          <table:table-cell office:value-type="float" office:value="-44.68" table:style-name="ce28">
            <text:p>-44.6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95705" table:style-name="ce11">
            <text:p>95,705</text:p>
          </table:table-cell>
          <table:table-cell office:value-type="float" office:value="91727" table:style-name="ce11">
            <text:p>91,727</text:p>
          </table:table-cell>
          <table:table-cell office:value-type="float" office:value="3978" table:style-name="ce11">
            <text:p>3,978</text:p>
          </table:table-cell>
          <table:table-cell office:value-type="float" office:value="4.3367819725925845" table:style-name="ce12">
            <text:p>4.34</text:p>
          </table:table-cell>
          <table:table-cell office:value-type="float" office:value="90919492" table:style-name="ce11">
            <text:p>90,919,492</text:p>
          </table:table-cell>
          <table:table-cell office:value-type="float" office:value="89984000" table:style-name="ce11">
            <text:p>89,984,000</text:p>
          </table:table-cell>
          <table:table-cell office:value-type="float" office:value="935492" table:style-name="ce11">
            <text:p>935,492</text:p>
          </table:table-cell>
          <table:table-cell office:value-type="float" office:value="1.04" table:style-name="ce28">
            <text:p>1.04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9013" table:style-name="ce8">
            <text:p>9,013</text:p>
          </table:table-cell>
          <table:table-cell office:value-type="float" office:value="10720" table:style-name="ce8">
            <text:p>10,720</text:p>
          </table:table-cell>
          <table:table-cell office:value-type="float" office:value="-1707" table:style-name="ce8">
            <text:p>-1,707</text:p>
          </table:table-cell>
          <table:table-cell office:value-type="float" office:value="-15.92" table:style-name="ce9">
            <text:p>-15.92</text:p>
          </table:table-cell>
          <table:table-cell office:value-type="float" office:value="113920386" table:style-name="ce8">
            <text:p>113,920,386</text:p>
          </table:table-cell>
          <table:table-cell office:value-type="float" office:value="137598000" table:style-name="ce8">
            <text:p>137,598,000</text:p>
          </table:table-cell>
          <table:table-cell office:value-type="float" office:value="-23677614" table:style-name="ce8">
            <text:p>-23,677,614</text:p>
          </table:table-cell>
          <table:table-cell office:value-type="float" office:value="-17.21" table:style-name="ce27">
            <text:p>-17.21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639" table:style-name="ce19">
            <text:p>12,639</text:p>
          </table:table-cell>
          <table:table-cell office:value-type="float" office:value="12836" table:style-name="ce19">
            <text:p>12,836</text:p>
          </table:table-cell>
          <table:table-cell office:value-type="float" office:value="98.47" table:style-name="ce20">
            <text:p>98.47</text:p>
          </table:table-cell>
          <table:table-cell office:value-type="float" office:value="92813" table:style-name="ce19">
            <text:p>92,813</text:p>
          </table:table-cell>
          <table:table-cell office:value-type="float" office:value="100838" table:style-name="ce19">
            <text:p>100,838</text:p>
          </table:table-cell>
          <table:table-cell office:value-type="float" office:value="-8025" table:style-name="ce19">
            <text:p>-8,025</text:p>
          </table:table-cell>
          <table:table-cell office:value-type="float" office:value="-7.9583093675003473" table:style-name="ce20">
            <text:p>-7.96</text:p>
          </table:table-cell>
          <table:table-cell office:value-type="float" office:value="1173057375" table:style-name="ce19">
            <text:p>1,173,057,375</text:p>
          </table:table-cell>
          <table:table-cell office:value-type="float" office:value="1294352000" table:style-name="ce19">
            <text:p>1,294,352,000</text:p>
          </table:table-cell>
          <table:table-cell office:value-type="float" office:value="-121294625" table:style-name="ce19">
            <text:p>-121,294,625</text:p>
          </table:table-cell>
          <table:table-cell office:value-type="float" office:value="-9.3699999999999992" table:style-name="ce33">
            <text:p>-9.37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3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9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53719000" table:style-name="ce50">
            <text:p>53,719,000</text:p>
          </table:table-cell>
          <table:table-cell office:value-type="float" office:value="54580356" table:style-name="ce50">
            <text:p>54,580,356</text:p>
          </table:table-cell>
          <table:table-cell office:value-type="float" office:value="0" table:style-name="ce50">
            <text:p>0</text:p>
          </table:table-cell>
          <table:table-cell office:value-type="float" office:value="54580356" table:style-name="ce50">
            <text:p>54,580,356</text:p>
          </table:table-cell>
          <table:table-cell office:value-type="float" office:value="101.6" table:style-name="ce51">
            <text:p>101.60</text:p>
          </table:table-cell>
          <table:table-cell office:value-type="float" office:value="861356" table:style-name="ce50">
            <text:p>861,356</text:p>
          </table:table-cell>
          <table:table-cell office:value-type="float" office:value="1.6" table:style-name="ce51">
            <text:p>1.60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62.54" table:style-name="ce56">
            <text:p>62.54</text:p>
          </table:table-cell>
          <table:table-cell office:value-type="float" office:value="-2812926" table:style-name="ce55">
            <text:p>-2,812,926</text:p>
          </table:table-cell>
          <table:table-cell office:value-type="float" office:value="-37.46" table:style-name="ce56">
            <text:p>-37.46</text:p>
          </table:table-cell>
          <table:table-cell office:value-type="string" table:style-name="ce57">
            <text:p>主要係大學新民校區田徑場整建工程，為提升整體工程品質，本案委託設計監造及整建工程皆採取最有利標方式辦理。整建工程業於110年6月30日開工，預計於110年11月下旬完工。</text:p>
          </table:table-cell>
          <table:table-cell office:value-type="string" table:style-name="ce58">
            <text:p>本案工程契約另有估驗條款，屆時配合廠商提出之估驗辦理付款作業；另督促廠商於規定期限內完成約定項目，並儘速辦理驗收及結算付款等相關事宜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7510000" table:style-name="ce55">
            <text:p>-7,51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table:style-name="ce56"/>
          <table:table-cell office:value-type="float" office:value="4697074" table:style-name="ce55">
            <text:p>4,697,07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0" table:style-name="ce55">
            <text:p>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91.32" table:style-name="ce56">
            <text:p>91.32</text:p>
          </table:table-cell>
          <table:table-cell office:value-type="float" office:value="-675810" table:style-name="ce55">
            <text:p>-675,810</text:p>
          </table:table-cell>
          <table:table-cell office:value-type="float" office:value="-8.68" table:style-name="ce56">
            <text:p>-8.6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120500" table:style-name="ce55">
            <text:p>120,500</text:p>
          </table:table-cell>
          <table:table-cell office:value-type="float" office:value="0" table:style-name="ce55">
            <text:p>0</text:p>
          </table:table-cell>
          <table:table-cell office:value-type="float" office:value="120500" table:style-name="ce55">
            <text:p>120,500</text:p>
          </table:table-cell>
          <table:table-cell office:value-type="float" office:value="1.55" table:style-name="ce56">
            <text:p>1.55</text:p>
          </table:table-cell>
          <table:table-cell office:value-type="float" office:value="-7669500" table:style-name="ce55">
            <text:p>-7,669,500</text:p>
          </table:table-cell>
          <table:table-cell office:value-type="float" office:value="-98.45" table:style-name="ce56">
            <text:p>-98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93690" table:style-name="ce55">
            <text:p>6,993,690</text:p>
          </table:table-cell>
          <table:table-cell office:value-type="float" office:value="0" table:style-name="ce55">
            <text:p>0</text:p>
          </table:table-cell>
          <table:table-cell office:value-type="float" office:value="6993690" table:style-name="ce55">
            <text:p>6,993,690</text:p>
          </table:table-cell>
          <table:table-cell table:style-name="ce56"/>
          <table:table-cell office:value-type="float" office:value="6993690" table:style-name="ce55">
            <text:p>6,993,69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23795000" table:style-name="ce55">
            <text:p>23,795,000</text:p>
          </table:table-cell>
          <table:table-cell office:value-type="float" office:value="27577036" table:style-name="ce55">
            <text:p>27,577,036</text:p>
          </table:table-cell>
          <table:table-cell office:value-type="float" office:value="0" table:style-name="ce55">
            <text:p>0</text:p>
          </table:table-cell>
          <table:table-cell office:value-type="float" office:value="27577036" table:style-name="ce55">
            <text:p>27,577,036</text:p>
          </table:table-cell>
          <table:table-cell office:value-type="float" office:value="115.89" table:style-name="ce56">
            <text:p>115.89</text:p>
          </table:table-cell>
          <table:table-cell office:value-type="float" office:value="3782036" table:style-name="ce55">
            <text:p>3,782,036</text:p>
          </table:table-cell>
          <table:table-cell office:value-type="float" office:value="15.89" table:style-name="ce56">
            <text:p>15.8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23795000" table:style-name="ce55">
            <text:p>23,795,000</text:p>
          </table:table-cell>
          <table:table-cell office:value-type="float" office:value="27561879" table:style-name="ce55">
            <text:p>27,561,879</text:p>
          </table:table-cell>
          <table:table-cell office:value-type="float" office:value="0" table:style-name="ce55">
            <text:p>0</text:p>
          </table:table-cell>
          <table:table-cell office:value-type="float" office:value="27561879" table:style-name="ce55">
            <text:p>27,561,879</text:p>
          </table:table-cell>
          <table:table-cell office:value-type="float" office:value="115.83" table:style-name="ce56">
            <text:p>115.83</text:p>
          </table:table-cell>
          <table:table-cell office:value-type="float" office:value="3766879" table:style-name="ce55">
            <text:p>3,766,879</text:p>
          </table:table-cell>
          <table:table-cell office:value-type="float" office:value="15.83" table:style-name="ce56">
            <text:p>15.8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157" table:style-name="ce55">
            <text:p>15,157</text:p>
          </table:table-cell>
          <table:table-cell office:value-type="float" office:value="0" table:style-name="ce55">
            <text:p>0</text:p>
          </table:table-cell>
          <table:table-cell office:value-type="float" office:value="15157" table:style-name="ce55">
            <text:p>15,157</text:p>
          </table:table-cell>
          <table:table-cell table:style-name="ce56"/>
          <table:table-cell office:value-type="float" office:value="15157" table:style-name="ce55">
            <text:p>15,15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867000" table:style-name="ce55">
            <text:p>867,000</text:p>
          </table:table-cell>
          <table:table-cell office:value-type="float" office:value="3294000" table:style-name="ce55">
            <text:p>3,294,000</text:p>
          </table:table-cell>
          <table:table-cell office:value-type="float" office:value="1457000" table:style-name="ce55">
            <text:p>1,457,00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0" table:style-name="ce55">
            <text:p>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114.06" table:style-name="ce56">
            <text:p>114.06</text:p>
          </table:table-cell>
          <table:table-cell office:value-type="float" office:value="204800" table:style-name="ce55">
            <text:p>204,800</text:p>
          </table:table-cell>
          <table:table-cell office:value-type="float" office:value="14.06" table:style-name="ce56">
            <text:p>14.0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867000" table:style-name="ce55">
            <text:p>867,000</text:p>
          </table:table-cell>
          <table:table-cell office:value-type="float" office:value="3294000" table:style-name="ce55">
            <text:p>3,294,000</text:p>
          </table:table-cell>
          <table:table-cell office:value-type="float" office:value="1457000" table:style-name="ce55">
            <text:p>1,457,00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0" table:style-name="ce55">
            <text:p>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114.06" table:style-name="ce56">
            <text:p>114.06</text:p>
          </table:table-cell>
          <table:table-cell office:value-type="float" office:value="204800" table:style-name="ce55">
            <text:p>204,800</text:p>
          </table:table-cell>
          <table:table-cell office:value-type="float" office:value="14.06" table:style-name="ce56">
            <text:p>14.0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4757000" table:style-name="ce55">
            <text:p>-4,757,000</text:p>
          </table:table-cell>
          <table:table-cell office:value-type="float" office:value="37929000" table:style-name="ce55">
            <text:p>37,929,000</text:p>
          </table:table-cell>
          <table:table-cell office:value-type="float" office:value="13167000" table:style-name="ce55">
            <text:p>13,167,00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0" table:style-name="ce55">
            <text:p>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102.76" table:style-name="ce56">
            <text:p>102.76</text:p>
          </table:table-cell>
          <table:table-cell office:value-type="float" office:value="363256" table:style-name="ce55">
            <text:p>363,256</text:p>
          </table:table-cell>
          <table:table-cell office:value-type="float" office:value="2.76" table:style-name="ce56">
            <text:p>2.7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4757000" table:style-name="ce55">
            <text:p>-4,757,000</text:p>
          </table:table-cell>
          <table:table-cell office:value-type="float" office:value="37929000" table:style-name="ce55">
            <text:p>37,929,000</text:p>
          </table:table-cell>
          <table:table-cell office:value-type="float" office:value="13167000" table:style-name="ce55">
            <text:p>13,167,00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0" table:style-name="ce55">
            <text:p>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102.76" table:style-name="ce56">
            <text:p>102.76</text:p>
          </table:table-cell>
          <table:table-cell office:value-type="float" office:value="363256" table:style-name="ce55">
            <text:p>363,256</text:p>
          </table:table-cell>
          <table:table-cell office:value-type="float" office:value="2.76" table:style-name="ce56">
            <text:p>2.7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53719000" table:style-name="ce55">
            <text:p>53,719,000</text:p>
          </table:table-cell>
          <table:table-cell office:value-type="float" office:value="54580356" table:style-name="ce55">
            <text:p>54,580,356</text:p>
          </table:table-cell>
          <table:table-cell office:value-type="float" office:value="0" table:style-name="ce55">
            <text:p>0</text:p>
          </table:table-cell>
          <table:table-cell office:value-type="float" office:value="54580356" table:style-name="ce55">
            <text:p>54,580,356</text:p>
          </table:table-cell>
          <table:table-cell office:value-type="float" office:value="101.6" table:style-name="ce56">
            <text:p>101.60</text:p>
          </table:table-cell>
          <table:table-cell office:value-type="float" office:value="861356" table:style-name="ce55">
            <text:p>861,356</text:p>
          </table:table-cell>
          <table:table-cell office:value-type="float" office:value="1.6" table:style-name="ce56">
            <text:p>1.6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53719000" table:style-name="ce55">
            <text:p>53,719,000</text:p>
          </table:table-cell>
          <table:table-cell office:value-type="float" office:value="54580356" table:style-name="ce55">
            <text:p>54,580,356</text:p>
          </table:table-cell>
          <table:table-cell office:value-type="float" office:value="0" table:style-name="ce55">
            <text:p>0</text:p>
          </table:table-cell>
          <table:table-cell office:value-type="float" office:value="54580356" table:style-name="ce55">
            <text:p>54,580,356</text:p>
          </table:table-cell>
          <table:table-cell office:value-type="float" office:value="101.6" table:style-name="ce56">
            <text:p>101.60</text:p>
          </table:table-cell>
          <table:table-cell office:value-type="float" office:value="861356" table:style-name="ce55">
            <text:p>861,356</text:p>
          </table:table-cell>
          <table:table-cell office:value-type="float" office:value="1.6" table:style-name="ce56">
            <text:p>1.6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62.54" table:style-name="ce56">
            <text:p>62.54</text:p>
          </table:table-cell>
          <table:table-cell office:value-type="float" office:value="-2812926" table:style-name="ce55">
            <text:p>-2,812,926</text:p>
          </table:table-cell>
          <table:table-cell office:value-type="float" office:value="-37.46" table:style-name="ce56">
            <text:p>-37.4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0" table:style-name="ce55">
            <text:p>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91.32" table:style-name="ce56">
            <text:p>91.32</text:p>
          </table:table-cell>
          <table:table-cell office:value-type="float" office:value="-675810" table:style-name="ce55">
            <text:p>-675,810</text:p>
          </table:table-cell>
          <table:table-cell office:value-type="float" office:value="-8.68" table:style-name="ce56">
            <text:p>-8.6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23795000" table:style-name="ce55">
            <text:p>23,795,000</text:p>
          </table:table-cell>
          <table:table-cell office:value-type="float" office:value="27577036" table:style-name="ce55">
            <text:p>27,577,036</text:p>
          </table:table-cell>
          <table:table-cell office:value-type="float" office:value="0" table:style-name="ce55">
            <text:p>0</text:p>
          </table:table-cell>
          <table:table-cell office:value-type="float" office:value="27577036" table:style-name="ce55">
            <text:p>27,577,036</text:p>
          </table:table-cell>
          <table:table-cell office:value-type="float" office:value="115.89" table:style-name="ce56">
            <text:p>115.89</text:p>
          </table:table-cell>
          <table:table-cell office:value-type="float" office:value="3782036" table:style-name="ce55">
            <text:p>3,782,036</text:p>
          </table:table-cell>
          <table:table-cell office:value-type="float" office:value="15.89" table:style-name="ce56">
            <text:p>15.8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867000" table:style-name="ce55">
            <text:p>867,000</text:p>
          </table:table-cell>
          <table:table-cell office:value-type="float" office:value="3294000" table:style-name="ce55">
            <text:p>3,294,000</text:p>
          </table:table-cell>
          <table:table-cell office:value-type="float" office:value="1457000" table:style-name="ce55">
            <text:p>1,457,00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0" table:style-name="ce55">
            <text:p>0</text:p>
          </table:table-cell>
          <table:table-cell office:value-type="float" office:value="1661800" table:style-name="ce55">
            <text:p>1,661,800</text:p>
          </table:table-cell>
          <table:table-cell office:value-type="float" office:value="114.06" table:style-name="ce56">
            <text:p>114.06</text:p>
          </table:table-cell>
          <table:table-cell office:value-type="float" office:value="204800" table:style-name="ce55">
            <text:p>204,800</text:p>
          </table:table-cell>
          <table:table-cell office:value-type="float" office:value="14.06" table:style-name="ce56">
            <text:p>14.0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-4757000" table:style-name="ce55">
            <text:p>-4,757,000</text:p>
          </table:table-cell>
          <table:table-cell office:value-type="float" office:value="37929000" table:style-name="ce55">
            <text:p>37,929,000</text:p>
          </table:table-cell>
          <table:table-cell office:value-type="float" office:value="13167000" table:style-name="ce55">
            <text:p>13,167,00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0" table:style-name="ce55">
            <text:p>0</text:p>
          </table:table-cell>
          <table:table-cell office:value-type="float" office:value="13530256" table:style-name="ce55">
            <text:p>13,530,256</text:p>
          </table:table-cell>
          <table:table-cell office:value-type="float" office:value="102.76" table:style-name="ce56">
            <text:p>102.76</text:p>
          </table:table-cell>
          <table:table-cell office:value-type="float" office:value="363256" table:style-name="ce55">
            <text:p>363,256</text:p>
          </table:table-cell>
          <table:table-cell office:value-type="float" office:value="2.76" table:style-name="ce56">
            <text:p>2.7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53719000" table:style-name="ce60">
            <text:p>53,719,000</text:p>
          </table:table-cell>
          <table:table-cell office:value-type="float" office:value="54580356" table:style-name="ce60">
            <text:p>54,580,356</text:p>
          </table:table-cell>
          <table:table-cell office:value-type="float" office:value="0" table:style-name="ce60">
            <text:p>0</text:p>
          </table:table-cell>
          <table:table-cell office:value-type="float" office:value="54580356" table:style-name="ce60">
            <text:p>54,580,356</text:p>
          </table:table-cell>
          <table:table-cell office:value-type="float" office:value="101.6" table:style-name="ce61">
            <text:p>101.60</text:p>
          </table:table-cell>
          <table:table-cell office:value-type="float" office:value="861356" table:style-name="ce60">
            <text:p>861,356</text:p>
          </table:table-cell>
          <table:table-cell office:value-type="float" office:value="1.6" table:style-name="ce61">
            <text:p>1.60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9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55268000" table:style-name="ce16">
            <text:p>2,255,268,000</text:p>
          </table:table-cell>
          <table:table-cell office:value-type="float" office:value="148135835" table:style-name="ce17">
            <text:p>148,135,835.00</text:p>
          </table:table-cell>
          <table:table-cell office:value-type="float" office:value="158659000" table:style-name="ce16">
            <text:p>158,659,000</text:p>
          </table:table-cell>
          <table:table-cell office:value-type="float" office:value="-10523165" table:style-name="ce17">
            <text:p>-10,523,165.00</text:p>
          </table:table-cell>
          <table:table-cell office:value-type="float" office:value="-6.6299999999999998E-2" table:style-name="ce101">
            <text:p>-6.63%</text:p>
          </table:table-cell>
          <table:table-cell office:value-type="float" office:value="1573292665" table:style-name="ce17">
            <text:p>1,573,292,665.00</text:p>
          </table:table-cell>
          <table:table-cell office:value-type="float" office:value="1635330000" table:style-name="ce16">
            <text:p>1,635,330,000</text:p>
          </table:table-cell>
          <table:table-cell office:value-type="float" office:value="-62037335" table:style-name="ce17">
            <text:p>-62,037,335.00</text:p>
          </table:table-cell>
          <table:table-cell office:value-type="float" office:value="-3.7900000000000003E-2" table:style-name="ce100">
            <text:p>-3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6647000" table:style-name="ce11">
            <text:p>906,647,000</text:p>
          </table:table-cell>
          <table:table-cell office:value-type="float" office:value="47050934" table:style-name="ce12">
            <text:p>47,050,934.00</text:p>
          </table:table-cell>
          <table:table-cell office:value-type="float" office:value="49532000" table:style-name="ce11">
            <text:p>49,532,000</text:p>
          </table:table-cell>
          <table:table-cell office:value-type="float" office:value="-2481066" table:style-name="ce12">
            <text:p>-2,481,066.00</text:p>
          </table:table-cell>
          <table:table-cell office:value-type="float" office:value="-5.0099999999999999E-2" table:style-name="ce99">
            <text:p>-5.01%</text:p>
          </table:table-cell>
          <table:table-cell office:value-type="float" office:value="594114249" table:style-name="ce12">
            <text:p>594,114,249.00</text:p>
          </table:table-cell>
          <table:table-cell office:value-type="float" office:value="607729000" table:style-name="ce11">
            <text:p>607,729,000</text:p>
          </table:table-cell>
          <table:table-cell office:value-type="float" office:value="-13614751" table:style-name="ce12">
            <text:p>-13,614,751.00</text:p>
          </table:table-cell>
          <table:table-cell office:value-type="float" office:value="-2.24E-2" table:style-name="ce98">
            <text:p>-2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16896858" table:style-name="ce12">
            <text:p>16,896,858.00</text:p>
          </table:table-cell>
          <table:table-cell office:value-type="float" office:value="14445000" table:style-name="ce11">
            <text:p>14,445,000</text:p>
          </table:table-cell>
          <table:table-cell office:value-type="float" office:value="2451858" table:style-name="ce12">
            <text:p>2,451,858.00</text:p>
          </table:table-cell>
          <table:table-cell office:value-type="float" office:value="0.16969999999999999" table:style-name="ce99">
            <text:p>16.97%</text:p>
          </table:table-cell>
          <table:table-cell office:value-type="float" office:value="380446661" table:style-name="ce12">
            <text:p>380,446,661.00</text:p>
          </table:table-cell>
          <table:table-cell office:value-type="float" office:value="332212000" table:style-name="ce11">
            <text:p>332,212,000</text:p>
          </table:table-cell>
          <table:table-cell office:value-type="float" office:value="48234661" table:style-name="ce12">
            <text:p>48,234,661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160514" table:style-name="ce12">
            <text:p>-17,160,514.00</text:p>
          </table:table-cell>
          <table:table-cell office:value-type="float" office:value="-16505000" table:style-name="ce11">
            <text:p>-16,505,000</text:p>
          </table:table-cell>
          <table:table-cell office:value-type="float" office:value="-655514" table:style-name="ce12">
            <text:p>-655,514.00</text:p>
          </table:table-cell>
          <table:table-cell office:value-type="float" office:value="3.9699999999999999E-2" table:style-name="ce98">
            <text:p>3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29877918" table:style-name="ce12">
            <text:p>29,877,918.00</text:p>
          </table:table-cell>
          <table:table-cell office:value-type="float" office:value="34161000" table:style-name="ce11">
            <text:p>34,161,000</text:p>
          </table:table-cell>
          <table:table-cell office:value-type="float" office:value="-4283082" table:style-name="ce12">
            <text:p>-4,283,082.00</text:p>
          </table:table-cell>
          <table:table-cell office:value-type="float" office:value="-0.12540000000000001" table:style-name="ce99">
            <text:p>-12.54%</text:p>
          </table:table-cell>
          <table:table-cell office:value-type="float" office:value="226537031" table:style-name="ce12">
            <text:p>226,537,031.00</text:p>
          </table:table-cell>
          <table:table-cell office:value-type="float" office:value="284857000" table:style-name="ce11">
            <text:p>284,857,000</text:p>
          </table:table-cell>
          <table:table-cell office:value-type="float" office:value="-58319969" table:style-name="ce12">
            <text:p>-58,319,969.00</text:p>
          </table:table-cell>
          <table:table-cell office:value-type="float" office:value="-0.20469999999999999" table:style-name="ce98">
            <text:p>-20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993000" table:style-name="ce11">
            <text:p>9,993,000</text:p>
          </table:table-cell>
          <table:table-cell office:value-type="float" office:value="276158" table:style-name="ce12">
            <text:p>276,158.00</text:p>
          </table:table-cell>
          <table:table-cell office:value-type="float" office:value="926000" table:style-name="ce11">
            <text:p>926,000</text:p>
          </table:table-cell>
          <table:table-cell office:value-type="float" office:value="-649842" table:style-name="ce12">
            <text:p>-649,842.00</text:p>
          </table:table-cell>
          <table:table-cell office:value-type="float" office:value="-0.70179999999999998" table:style-name="ce99">
            <text:p>-70.18%</text:p>
          </table:table-cell>
          <table:table-cell office:value-type="float" office:value="4291071" table:style-name="ce12">
            <text:p>4,291,071.00</text:p>
          </table:table-cell>
          <table:table-cell office:value-type="float" office:value="7165000" table:style-name="ce11">
            <text:p>7,165,000</text:p>
          </table:table-cell>
          <table:table-cell office:value-type="float" office:value="-2873929" table:style-name="ce12">
            <text:p>-2,873,929.00</text:p>
          </table:table-cell>
          <table:table-cell office:value-type="float" office:value="-0.40110000000000001" table:style-name="ce98">
            <text:p>-40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05503" table:style-name="ce12">
            <text:p>105,503.00</text:p>
          </table:table-cell>
          <table:table-cell office:value-type="float" office:value="0" table:style-name="ce11">
            <text:p>0</text:p>
          </table:table-cell>
          <table:table-cell office:value-type="float" office:value="105503" table:style-name="ce12">
            <text:p>105,503.00</text:p>
          </table:table-cell>
          <table:table-cell table:style-name="ce99"/>
          <table:table-cell office:value-type="float" office:value="1847795" table:style-name="ce12">
            <text:p>1,847,795.00</text:p>
          </table:table-cell>
          <table:table-cell office:value-type="float" office:value="432000" table:style-name="ce11">
            <text:p>432,000</text:p>
          </table:table-cell>
          <table:table-cell office:value-type="float" office:value="1415795" table:style-name="ce12">
            <text:p>1,415,795.00</text:p>
          </table:table-cell>
          <table:table-cell office:value-type="float" office:value="3.2772999999999999" table:style-name="ce98">
            <text:p>32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105503" table:style-name="ce12">
            <text:p>105,503.00</text:p>
          </table:table-cell>
          <table:table-cell office:value-type="float" office:value="0" table:style-name="ce11">
            <text:p>0</text:p>
          </table:table-cell>
          <table:table-cell office:value-type="float" office:value="105503" table:style-name="ce12">
            <text:p>105,503.00</text:p>
          </table:table-cell>
          <table:table-cell table:style-name="ce99"/>
          <table:table-cell office:value-type="float" office:value="1847795" table:style-name="ce12">
            <text:p>1,847,795.00</text:p>
          </table:table-cell>
          <table:table-cell office:value-type="float" office:value="432000" table:style-name="ce11">
            <text:p>432,000</text:p>
          </table:table-cell>
          <table:table-cell office:value-type="float" office:value="1415795" table:style-name="ce12">
            <text:p>1,415,795.00</text:p>
          </table:table-cell>
          <table:table-cell office:value-type="float" office:value="3.2772999999999999" table:style-name="ce98">
            <text:p>32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2116000" table:style-name="ce11">
            <text:p>2,116,000</text:p>
          </table:table-cell>
          <table:table-cell office:value-type="float" office:value="-478628" table:style-name="ce12">
            <text:p>-478,628.00</text:p>
          </table:table-cell>
          <table:table-cell office:value-type="float" office:value="-0.22620000000000001" table:style-name="ce99">
            <text:p>-22.62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5967000" table:style-name="ce11">
            <text:p>15,967,000</text:p>
          </table:table-cell>
          <table:table-cell office:value-type="float" office:value="-4444273" table:style-name="ce12">
            <text:p>-4,444,273.00</text:p>
          </table:table-cell>
          <table:table-cell office:value-type="float" office:value="-0.27829999999999999" table:style-name="ce98">
            <text:p>-27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2116000" table:style-name="ce11">
            <text:p>2,116,000</text:p>
          </table:table-cell>
          <table:table-cell office:value-type="float" office:value="-478628" table:style-name="ce12">
            <text:p>-478,628.00</text:p>
          </table:table-cell>
          <table:table-cell office:value-type="float" office:value="-0.22620000000000001" table:style-name="ce99">
            <text:p>-22.62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5967000" table:style-name="ce11">
            <text:p>15,967,000</text:p>
          </table:table-cell>
          <table:table-cell office:value-type="float" office:value="-4444273" table:style-name="ce12">
            <text:p>-4,444,273.00</text:p>
          </table:table-cell>
          <table:table-cell office:value-type="float" office:value="-0.27829999999999999" table:style-name="ce98">
            <text:p>-27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5112000" table:style-name="ce11">
            <text:p>1,325,112,000</text:p>
          </table:table-cell>
          <table:table-cell office:value-type="float" office:value="99342026" table:style-name="ce12">
            <text:p>99,342,026.00</text:p>
          </table:table-cell>
          <table:table-cell office:value-type="float" office:value="107011000" table:style-name="ce11">
            <text:p>107,011,000</text:p>
          </table:table-cell>
          <table:table-cell office:value-type="float" office:value="-7668974" table:style-name="ce12">
            <text:p>-7,668,974.00</text:p>
          </table:table-cell>
          <table:table-cell office:value-type="float" office:value="-7.17E-2" table:style-name="ce99">
            <text:p>-7.17%</text:p>
          </table:table-cell>
          <table:table-cell office:value-type="float" office:value="965807894" table:style-name="ce12">
            <text:p>965,807,894.00</text:p>
          </table:table-cell>
          <table:table-cell office:value-type="float" office:value="1011202000" table:style-name="ce11">
            <text:p>1,011,202,000</text:p>
          </table:table-cell>
          <table:table-cell office:value-type="float" office:value="-45394106" table:style-name="ce12">
            <text:p>-45,394,106.00</text:p>
          </table:table-cell>
          <table:table-cell office:value-type="float" office:value="-4.4900000000000002E-2" table:style-name="ce98">
            <text:p>-4.4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2915000" table:style-name="ce11">
            <text:p>1,112,915,000</text:p>
          </table:table-cell>
          <table:table-cell office:value-type="float" office:value="87306000" table:style-name="ce12">
            <text:p>87,306,000.00</text:p>
          </table:table-cell>
          <table:table-cell office:value-type="float" office:value="87306000" table:style-name="ce11">
            <text:p>87,30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851761000" table:style-name="ce12">
            <text:p>851,761,000.00</text:p>
          </table:table-cell>
          <table:table-cell office:value-type="float" office:value="851761000" table:style-name="ce11">
            <text:p>851,76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06444000" table:style-name="ce11">
            <text:p>206,444,000</text:p>
          </table:table-cell>
          <table:table-cell office:value-type="float" office:value="11312774" table:style-name="ce12">
            <text:p>11,312,774.00</text:p>
          </table:table-cell>
          <table:table-cell office:value-type="float" office:value="19030000" table:style-name="ce11">
            <text:p>19,030,000</text:p>
          </table:table-cell>
          <table:table-cell office:value-type="float" office:value="-7717226" table:style-name="ce12">
            <text:p>-7,717,226.00</text:p>
          </table:table-cell>
          <table:table-cell office:value-type="float" office:value="-0.40550000000000003" table:style-name="ce99">
            <text:p>-40.55%</text:p>
          </table:table-cell>
          <table:table-cell office:value-type="float" office:value="109881088" table:style-name="ce12">
            <text:p>109,881,088.00</text:p>
          </table:table-cell>
          <table:table-cell office:value-type="float" office:value="154772000" table:style-name="ce11">
            <text:p>154,772,000</text:p>
          </table:table-cell>
          <table:table-cell office:value-type="float" office:value="-44890912" table:style-name="ce12">
            <text:p>-44,890,912.00</text:p>
          </table:table-cell>
          <table:table-cell office:value-type="float" office:value="-0.28999999999999998" table:style-name="ce98">
            <text:p>-29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669000" table:style-name="ce11">
            <text:p>4,669,000</text:p>
          </table:table-cell>
          <table:table-cell office:value-type="float" office:value="-503194" table:style-name="ce12">
            <text:p>-503,194.00</text:p>
          </table:table-cell>
          <table:table-cell office:value-type="float" office:value="-0.10780000000000001" table:style-name="ce98">
            <text:p>-10.7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66654000" table:style-name="ce8">
            <text:p>2,366,654,000</text:p>
          </table:table-cell>
          <table:table-cell office:value-type="float" office:value="161809768" table:style-name="ce9">
            <text:p>161,809,768.00</text:p>
          </table:table-cell>
          <table:table-cell office:value-type="float" office:value="185118000" table:style-name="ce8">
            <text:p>185,118,000</text:p>
          </table:table-cell>
          <table:table-cell office:value-type="float" office:value="-23308232" table:style-name="ce9">
            <text:p>-23,308,232.00</text:p>
          </table:table-cell>
          <table:table-cell office:value-type="float" office:value="-0.12590000000000001" table:style-name="ce97">
            <text:p>-12.59%</text:p>
          </table:table-cell>
          <table:table-cell office:value-type="float" office:value="1624531481" table:style-name="ce9">
            <text:p>1,624,531,481.00</text:p>
          </table:table-cell>
          <table:table-cell office:value-type="float" office:value="1814799000" table:style-name="ce8">
            <text:p>1,814,799,000</text:p>
          </table:table-cell>
          <table:table-cell office:value-type="float" office:value="-190267519" table:style-name="ce9">
            <text:p>-190,267,519.00</text:p>
          </table:table-cell>
          <table:table-cell office:value-type="float" office:value="-0.1048" table:style-name="ce96">
            <text:p>-10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34148000" table:style-name="ce11">
            <text:p>1,934,148,000</text:p>
          </table:table-cell>
          <table:table-cell office:value-type="float" office:value="135444925" table:style-name="ce12">
            <text:p>135,444,925.00</text:p>
          </table:table-cell>
          <table:table-cell office:value-type="float" office:value="153899000" table:style-name="ce11">
            <text:p>153,899,000</text:p>
          </table:table-cell>
          <table:table-cell office:value-type="float" office:value="-18454075" table:style-name="ce12">
            <text:p>-18,454,075.00</text:p>
          </table:table-cell>
          <table:table-cell office:value-type="float" office:value="-0.11990000000000001" table:style-name="ce99">
            <text:p>-11.99%</text:p>
          </table:table-cell>
          <table:table-cell office:value-type="float" office:value="1312965985" table:style-name="ce12">
            <text:p>1,312,965,985.00</text:p>
          </table:table-cell>
          <table:table-cell office:value-type="float" office:value="1488239000" table:style-name="ce11">
            <text:p>1,488,239,000</text:p>
          </table:table-cell>
          <table:table-cell office:value-type="float" office:value="-175273015" table:style-name="ce12">
            <text:p>-175,273,015.00</text:p>
          </table:table-cell>
          <table:table-cell office:value-type="float" office:value="-0.1178" table:style-name="ce98">
            <text:p>-11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831000" table:style-name="ce11">
            <text:p>1,553,831,000</text:p>
          </table:table-cell>
          <table:table-cell office:value-type="float" office:value="105290849" table:style-name="ce12">
            <text:p>105,290,849.00</text:p>
          </table:table-cell>
          <table:table-cell office:value-type="float" office:value="121999000" table:style-name="ce11">
            <text:p>121,999,000</text:p>
          </table:table-cell>
          <table:table-cell office:value-type="float" office:value="-16708151" table:style-name="ce12">
            <text:p>-16,708,151.00</text:p>
          </table:table-cell>
          <table:table-cell office:value-type="float" office:value="-0.13700000000000001" table:style-name="ce99">
            <text:p>-13.70%</text:p>
          </table:table-cell>
          <table:table-cell office:value-type="float" office:value="1082137883" table:style-name="ce12">
            <text:p>1,082,137,883.00</text:p>
          </table:table-cell>
          <table:table-cell office:value-type="float" office:value="1204368000" table:style-name="ce11">
            <text:p>1,204,368,000</text:p>
          </table:table-cell>
          <table:table-cell office:value-type="float" office:value="-122230117" table:style-name="ce12">
            <text:p>-122,230,117.00</text:p>
          </table:table-cell>
          <table:table-cell office:value-type="float" office:value="-0.10150000000000001" table:style-name="ce98">
            <text:p>-10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29877918" table:style-name="ce12">
            <text:p>29,877,918.00</text:p>
          </table:table-cell>
          <table:table-cell office:value-type="float" office:value="31229000" table:style-name="ce11">
            <text:p>31,229,000</text:p>
          </table:table-cell>
          <table:table-cell office:value-type="float" office:value="-1351082" table:style-name="ce12">
            <text:p>-1,351,082.00</text:p>
          </table:table-cell>
          <table:table-cell office:value-type="float" office:value="-4.3299999999999998E-2" table:style-name="ce99">
            <text:p>-4.33%</text:p>
          </table:table-cell>
          <table:table-cell office:value-type="float" office:value="226537031" table:style-name="ce12">
            <text:p>226,537,031.00</text:p>
          </table:table-cell>
          <table:table-cell office:value-type="float" office:value="276991000" table:style-name="ce11">
            <text:p>276,991,000</text:p>
          </table:table-cell>
          <table:table-cell office:value-type="float" office:value="-50453969" table:style-name="ce12">
            <text:p>-50,453,969.00</text:p>
          </table:table-cell>
          <table:table-cell office:value-type="float" office:value="-0.1822" table:style-name="ce98">
            <text:p>-18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517000" table:style-name="ce11">
            <text:p>9,517,000</text:p>
          </table:table-cell>
          <table:table-cell office:value-type="float" office:value="276158" table:style-name="ce12">
            <text:p>276,158.00</text:p>
          </table:table-cell>
          <table:table-cell office:value-type="float" office:value="671000" table:style-name="ce11">
            <text:p>671,000</text:p>
          </table:table-cell>
          <table:table-cell office:value-type="float" office:value="-394842" table:style-name="ce12">
            <text:p>-394,842.00</text:p>
          </table:table-cell>
          <table:table-cell office:value-type="float" office:value="-0.58840000000000003" table:style-name="ce99">
            <text:p>-58.84%</text:p>
          </table:table-cell>
          <table:table-cell office:value-type="float" office:value="4291071" table:style-name="ce12">
            <text:p>4,291,071.00</text:p>
          </table:table-cell>
          <table:table-cell office:value-type="float" office:value="6880000" table:style-name="ce11">
            <text:p>6,880,000</text:p>
          </table:table-cell>
          <table:table-cell office:value-type="float" office:value="-2588929" table:style-name="ce12">
            <text:p>-2,588,929.00</text:p>
          </table:table-cell>
          <table:table-cell office:value-type="float" office:value="-0.37630000000000002" table:style-name="ce98">
            <text:p>-37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1076000" table:style-name="ce11">
            <text:p>1,076,000</text:p>
          </table:table-cell>
          <table:table-cell office:value-type="float" office:value="561372" table:style-name="ce12">
            <text:p>561,372.00</text:p>
          </table:table-cell>
          <table:table-cell office:value-type="float" office:value="0.52170000000000005" table:style-name="ce99">
            <text:p>52.17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4270000" table:style-name="ce11">
            <text:p>14,270,000</text:p>
          </table:table-cell>
          <table:table-cell office:value-type="float" office:value="-2747273" table:style-name="ce12">
            <text:p>-2,747,273.00</text:p>
          </table:table-cell>
          <table:table-cell office:value-type="float" office:value="-0.1925" table:style-name="ce98">
            <text:p>-19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637372" table:style-name="ce12">
            <text:p>1,637,372.00</text:p>
          </table:table-cell>
          <table:table-cell office:value-type="float" office:value="1076000" table:style-name="ce11">
            <text:p>1,076,000</text:p>
          </table:table-cell>
          <table:table-cell office:value-type="float" office:value="561372" table:style-name="ce12">
            <text:p>561,372.00</text:p>
          </table:table-cell>
          <table:table-cell office:value-type="float" office:value="0.52170000000000005" table:style-name="ce99">
            <text:p>52.17%</text:p>
          </table:table-cell>
          <table:table-cell office:value-type="float" office:value="11522727" table:style-name="ce12">
            <text:p>11,522,727.00</text:p>
          </table:table-cell>
          <table:table-cell office:value-type="float" office:value="14270000" table:style-name="ce11">
            <text:p>14,270,000</text:p>
          </table:table-cell>
          <table:table-cell office:value-type="float" office:value="-2747273" table:style-name="ce12">
            <text:p>-2,747,273.00</text:p>
          </table:table-cell>
          <table:table-cell office:value-type="float" office:value="-0.1925" table:style-name="ce98">
            <text:p>-19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4470343" table:style-name="ce12">
            <text:p>4,470,343.00</text:p>
          </table:table-cell>
          <table:table-cell office:value-type="float" office:value="2007000" table:style-name="ce11">
            <text:p>2,007,000</text:p>
          </table:table-cell>
          <table:table-cell office:value-type="float" office:value="2463343" table:style-name="ce12">
            <text:p>2,463,343.00</text:p>
          </table:table-cell>
          <table:table-cell office:value-type="float" office:value="1.2274" table:style-name="ce99">
            <text:p>122.74%</text:p>
          </table:table-cell>
          <table:table-cell office:value-type="float" office:value="60667810" table:style-name="ce12">
            <text:p>60,667,810.00</text:p>
          </table:table-cell>
          <table:table-cell office:value-type="float" office:value="52975000" table:style-name="ce11">
            <text:p>52,975,000</text:p>
          </table:table-cell>
          <table:table-cell office:value-type="float" office:value="7692810" table:style-name="ce12">
            <text:p>7,692,810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4470343" table:style-name="ce12">
            <text:p>4,470,343.00</text:p>
          </table:table-cell>
          <table:table-cell office:value-type="float" office:value="2007000" table:style-name="ce11">
            <text:p>2,007,000</text:p>
          </table:table-cell>
          <table:table-cell office:value-type="float" office:value="2463343" table:style-name="ce12">
            <text:p>2,463,343.00</text:p>
          </table:table-cell>
          <table:table-cell office:value-type="float" office:value="1.2274" table:style-name="ce99">
            <text:p>122.74%</text:p>
          </table:table-cell>
          <table:table-cell office:value-type="float" office:value="60667810" table:style-name="ce12">
            <text:p>60,667,810.00</text:p>
          </table:table-cell>
          <table:table-cell office:value-type="float" office:value="52975000" table:style-name="ce11">
            <text:p>52,975,000</text:p>
          </table:table-cell>
          <table:table-cell office:value-type="float" office:value="7692810" table:style-name="ce12">
            <text:p>7,692,810.00</text:p>
          </table:table-cell>
          <table:table-cell office:value-type="float" office:value="0.1452" table:style-name="ce98">
            <text:p>14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19533876" table:style-name="ce12">
            <text:p>19,533,876.00</text:p>
          </table:table-cell>
          <table:table-cell office:value-type="float" office:value="27461000" table:style-name="ce11">
            <text:p>27,461,000</text:p>
          </table:table-cell>
          <table:table-cell office:value-type="float" office:value="-7927124" table:style-name="ce12">
            <text:p>-7,927,124.00</text:p>
          </table:table-cell>
          <table:table-cell office:value-type="float" office:value="-0.28870000000000001" table:style-name="ce99">
            <text:p>-28.87%</text:p>
          </table:table-cell>
          <table:table-cell office:value-type="float" office:value="235209153" table:style-name="ce12">
            <text:p>235,209,153.00</text:p>
          </table:table-cell>
          <table:table-cell office:value-type="float" office:value="254406000" table:style-name="ce11">
            <text:p>254,406,000</text:p>
          </table:table-cell>
          <table:table-cell office:value-type="float" office:value="-19196847" table:style-name="ce12">
            <text:p>-19,196,847.00</text:p>
          </table:table-cell>
          <table:table-cell office:value-type="float" office:value="-7.5499999999999998E-2" table:style-name="ce98">
            <text:p>-7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19533876" table:style-name="ce12">
            <text:p>19,533,876.00</text:p>
          </table:table-cell>
          <table:table-cell office:value-type="float" office:value="27461000" table:style-name="ce11">
            <text:p>27,461,000</text:p>
          </table:table-cell>
          <table:table-cell office:value-type="float" office:value="-7927124" table:style-name="ce12">
            <text:p>-7,927,124.00</text:p>
          </table:table-cell>
          <table:table-cell office:value-type="float" office:value="-0.28870000000000001" table:style-name="ce99">
            <text:p>-28.87%</text:p>
          </table:table-cell>
          <table:table-cell office:value-type="float" office:value="235209153" table:style-name="ce12">
            <text:p>235,209,153.00</text:p>
          </table:table-cell>
          <table:table-cell office:value-type="float" office:value="254406000" table:style-name="ce11">
            <text:p>254,406,000</text:p>
          </table:table-cell>
          <table:table-cell office:value-type="float" office:value="-19196847" table:style-name="ce12">
            <text:p>-19,196,847.00</text:p>
          </table:table-cell>
          <table:table-cell office:value-type="float" office:value="-7.5499999999999998E-2" table:style-name="ce98">
            <text:p>-7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909000" table:style-name="ce11">
            <text:p>4,909,000</text:p>
          </table:table-cell>
          <table:table-cell office:value-type="float" office:value="-743194" table:style-name="ce12">
            <text:p>-743,194.00</text:p>
          </table:table-cell>
          <table:table-cell office:value-type="float" office:value="-0.15140000000000001" table:style-name="ce98">
            <text:p>-15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723252" table:style-name="ce12">
            <text:p>723,252.00</text:p>
          </table:table-cell>
          <table:table-cell office:value-type="float" office:value="675000" table:style-name="ce11">
            <text:p>675,000</text:p>
          </table:table-cell>
          <table:table-cell office:value-type="float" office:value="48252" table:style-name="ce12">
            <text:p>48,252.00</text:p>
          </table:table-cell>
          <table:table-cell office:value-type="float" office:value="7.1499999999999994E-2" table:style-name="ce99">
            <text:p>7.15%</text:p>
          </table:table-cell>
          <table:table-cell office:value-type="float" office:value="4165806" table:style-name="ce12">
            <text:p>4,165,806.00</text:p>
          </table:table-cell>
          <table:table-cell office:value-type="float" office:value="4909000" table:style-name="ce11">
            <text:p>4,909,000</text:p>
          </table:table-cell>
          <table:table-cell office:value-type="float" office:value="-743194" table:style-name="ce12">
            <text:p>-743,194.00</text:p>
          </table:table-cell>
          <table:table-cell office:value-type="float" office:value="-0.15140000000000001" table:style-name="ce98">
            <text:p>-15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1386000" table:style-name="ce8">
            <text:p>-111,386,000</text:p>
          </table:table-cell>
          <table:table-cell office:value-type="float" office:value="-13673933" table:style-name="ce9">
            <text:p>-13,673,933.00</text:p>
          </table:table-cell>
          <table:table-cell office:value-type="float" office:value="-26459000" table:style-name="ce8">
            <text:p>-26,459,000</text:p>
          </table:table-cell>
          <table:table-cell office:value-type="float" office:value="12785067" table:style-name="ce9">
            <text:p>12,785,067.00</text:p>
          </table:table-cell>
          <table:table-cell office:value-type="float" office:value="-0.48320000000000002" table:style-name="ce97">
            <text:p>-48.32%</text:p>
          </table:table-cell>
          <table:table-cell office:value-type="float" office:value="-51238816" table:style-name="ce9">
            <text:p>-51,238,816.00</text:p>
          </table:table-cell>
          <table:table-cell office:value-type="float" office:value="-179469000" table:style-name="ce8">
            <text:p>-179,469,000</text:p>
          </table:table-cell>
          <table:table-cell office:value-type="float" office:value="128230184" table:style-name="ce9">
            <text:p>128,230,184.00</text:p>
          </table:table-cell>
          <table:table-cell office:value-type="float" office:value="-0.71450000000000002" table:style-name="ce96">
            <text:p>-71.4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4627000" table:style-name="ce8">
            <text:p>144,627,000</text:p>
          </table:table-cell>
          <table:table-cell office:value-type="float" office:value="10552310" table:style-name="ce9">
            <text:p>10,552,310.00</text:p>
          </table:table-cell>
          <table:table-cell office:value-type="float" office:value="12187000" table:style-name="ce8">
            <text:p>12,187,000</text:p>
          </table:table-cell>
          <table:table-cell office:value-type="float" office:value="-1634690" table:style-name="ce9">
            <text:p>-1,634,690.00</text:p>
          </table:table-cell>
          <table:table-cell office:value-type="float" office:value="-0.1341" table:style-name="ce97">
            <text:p>-13.41%</text:p>
          </table:table-cell>
          <table:table-cell office:value-type="float" office:value="89692197" table:style-name="ce9">
            <text:p>89,692,197.00</text:p>
          </table:table-cell>
          <table:table-cell office:value-type="float" office:value="102673000" table:style-name="ce8">
            <text:p>102,673,000</text:p>
          </table:table-cell>
          <table:table-cell office:value-type="float" office:value="-12980803" table:style-name="ce9">
            <text:p>-12,980,803.00</text:p>
          </table:table-cell>
          <table:table-cell office:value-type="float" office:value="-0.12640000000000001" table:style-name="ce96">
            <text:p>-12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1544024" table:style-name="ce12">
            <text:p>1,544,024.00</text:p>
          </table:table-cell>
          <table:table-cell office:value-type="float" office:value="681000" table:style-name="ce11">
            <text:p>681,000</text:p>
          </table:table-cell>
          <table:table-cell office:value-type="float" office:value="863024" table:style-name="ce12">
            <text:p>863,024.00</text:p>
          </table:table-cell>
          <table:table-cell office:value-type="float" office:value="1.2673000000000001" table:style-name="ce99">
            <text:p>126.73%</text:p>
          </table:table-cell>
          <table:table-cell office:value-type="float" office:value="11685081" table:style-name="ce12">
            <text:p>11,685,081.00</text:p>
          </table:table-cell>
          <table:table-cell office:value-type="float" office:value="14473000" table:style-name="ce11">
            <text:p>14,473,000</text:p>
          </table:table-cell>
          <table:table-cell office:value-type="float" office:value="-2787919" table:style-name="ce12">
            <text:p>-2,787,919.00</text:p>
          </table:table-cell>
          <table:table-cell office:value-type="float" office:value="-0.19259999999999999" table:style-name="ce98">
            <text:p>-19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152" table:style-name="ce12">
            <text:p>152.00</text:p>
          </table:table-cell>
          <table:table-cell office:value-type="float" office:value="681000" table:style-name="ce11">
            <text:p>681,000</text:p>
          </table:table-cell>
          <table:table-cell office:value-type="float" office:value="-680848" table:style-name="ce12">
            <text:p>-680,848.00</text:p>
          </table:table-cell>
          <table:table-cell office:value-type="float" office:value="-0.99980000000000002" table:style-name="ce99">
            <text:p>-99.98%</text:p>
          </table:table-cell>
          <table:table-cell office:value-type="float" office:value="9088297" table:style-name="ce12">
            <text:p>9,088,297.00</text:p>
          </table:table-cell>
          <table:table-cell office:value-type="float" office:value="14473000" table:style-name="ce11">
            <text:p>14,473,000</text:p>
          </table:table-cell>
          <table:table-cell office:value-type="float" office:value="-5384703" table:style-name="ce12">
            <text:p>-5,384,703.00</text:p>
          </table:table-cell>
          <table:table-cell office:value-type="float" office:value="-0.37209999999999999" table:style-name="ce98">
            <text:p>-37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1543872" table:style-name="ce12">
            <text:p>1,543,872.00</text:p>
          </table:table-cell>
          <table:table-cell office:value-type="float" office:value="0" table:style-name="ce11">
            <text:p>0</text:p>
          </table:table-cell>
          <table:table-cell office:value-type="float" office:value="1543872" table:style-name="ce12">
            <text:p>1,543,872.00</text:p>
          </table:table-cell>
          <table:table-cell table:style-name="ce99"/>
          <table:table-cell office:value-type="float" office:value="2596784" table:style-name="ce12">
            <text:p>2,596,784.00</text:p>
          </table:table-cell>
          <table:table-cell office:value-type="float" office:value="0" table:style-name="ce11">
            <text:p>0</text:p>
          </table:table-cell>
          <table:table-cell office:value-type="float" office:value="2596784" table:style-name="ce12">
            <text:p>2,596,784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2974000" table:style-name="ce11">
            <text:p>122,974,000</text:p>
          </table:table-cell>
          <table:table-cell office:value-type="float" office:value="9008286" table:style-name="ce12">
            <text:p>9,008,286.00</text:p>
          </table:table-cell>
          <table:table-cell office:value-type="float" office:value="11506000" table:style-name="ce11">
            <text:p>11,506,000</text:p>
          </table:table-cell>
          <table:table-cell office:value-type="float" office:value="-2497714" table:style-name="ce12">
            <text:p>-2,497,714.00</text:p>
          </table:table-cell>
          <table:table-cell office:value-type="float" office:value="-0.21709999999999999" table:style-name="ce99">
            <text:p>-21.71%</text:p>
          </table:table-cell>
          <table:table-cell office:value-type="float" office:value="78007116" table:style-name="ce12">
            <text:p>78,007,116.00</text:p>
          </table:table-cell>
          <table:table-cell office:value-type="float" office:value="88200000" table:style-name="ce11">
            <text:p>88,200,000</text:p>
          </table:table-cell>
          <table:table-cell office:value-type="float" office:value="-10192884" table:style-name="ce12">
            <text:p>-10,192,884.00</text:p>
          </table:table-cell>
          <table:table-cell office:value-type="float" office:value="-0.11559999999999999" table:style-name="ce98">
            <text:p>-11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3911000" table:style-name="ce11">
            <text:p>73,911,000</text:p>
          </table:table-cell>
          <table:table-cell office:value-type="float" office:value="6079185" table:style-name="ce12">
            <text:p>6,079,185.00</text:p>
          </table:table-cell>
          <table:table-cell office:value-type="float" office:value="7671000" table:style-name="ce11">
            <text:p>7,671,000</text:p>
          </table:table-cell>
          <table:table-cell office:value-type="float" office:value="-1591815" table:style-name="ce12">
            <text:p>-1,591,815.00</text:p>
          </table:table-cell>
          <table:table-cell office:value-type="float" office:value="-0.20749999999999999" table:style-name="ce99">
            <text:p>-20.75%</text:p>
          </table:table-cell>
          <table:table-cell office:value-type="float" office:value="49487543" table:style-name="ce12">
            <text:p>49,487,543.00</text:p>
          </table:table-cell>
          <table:table-cell office:value-type="float" office:value="55536000" table:style-name="ce11">
            <text:p>55,536,000</text:p>
          </table:table-cell>
          <table:table-cell office:value-type="float" office:value="-6048457" table:style-name="ce12">
            <text:p>-6,048,457.00</text:p>
          </table:table-cell>
          <table:table-cell office:value-type="float" office:value="-0.1089" table:style-name="ce98">
            <text:p>-10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30794" table:style-name="ce12">
            <text:p>30,794.00</text:p>
          </table:table-cell>
          <table:table-cell office:value-type="float" office:value="141000" table:style-name="ce11">
            <text:p>141,000</text:p>
          </table:table-cell>
          <table:table-cell office:value-type="float" office:value="-110206" table:style-name="ce12">
            <text:p>-110,206.00</text:p>
          </table:table-cell>
          <table:table-cell office:value-type="float" office:value="-0.78159999999999996" table:style-name="ce99">
            <text:p>-78.16%</text:p>
          </table:table-cell>
          <table:table-cell office:value-type="float" office:value="1298529" table:style-name="ce12">
            <text:p>1,298,529.00</text:p>
          </table:table-cell>
          <table:table-cell office:value-type="float" office:value="1004000" table:style-name="ce11">
            <text:p>1,004,000</text:p>
          </table:table-cell>
          <table:table-cell office:value-type="float" office:value="294529" table:style-name="ce12">
            <text:p>294,529.00</text:p>
          </table:table-cell>
          <table:table-cell office:value-type="float" office:value="0.29339999999999999" table:style-name="ce98">
            <text:p>29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6859000" table:style-name="ce11">
            <text:p>16,859,000</text:p>
          </table:table-cell>
          <table:table-cell office:value-type="float" office:value="406915" table:style-name="ce12">
            <text:p>406,915.00</text:p>
          </table:table-cell>
          <table:table-cell office:value-type="float" office:value="1528000" table:style-name="ce11">
            <text:p>1,528,000</text:p>
          </table:table-cell>
          <table:table-cell office:value-type="float" office:value="-1121085" table:style-name="ce12">
            <text:p>-1,121,085.00</text:p>
          </table:table-cell>
          <table:table-cell office:value-type="float" office:value="-0.73370000000000002" table:style-name="ce99">
            <text:p>-73.37%</text:p>
          </table:table-cell>
          <table:table-cell office:value-type="float" office:value="5810036" table:style-name="ce12">
            <text:p>5,810,036.00</text:p>
          </table:table-cell>
          <table:table-cell office:value-type="float" office:value="10793000" table:style-name="ce11">
            <text:p>10,793,000</text:p>
          </table:table-cell>
          <table:table-cell office:value-type="float" office:value="-4982964" table:style-name="ce12">
            <text:p>-4,982,964.00</text:p>
          </table:table-cell>
          <table:table-cell office:value-type="float" office:value="-0.4617" table:style-name="ce98">
            <text:p>-46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0" table:style-name="ce12">
            <text:p>0.00</text:p>
          </table:table-cell>
          <table:table-cell office:value-type="float" office:value="6000" table:style-name="ce11">
            <text:p>6,000</text:p>
          </table:table-cell>
          <table:table-cell office:value-type="float" office:value="-6000" table:style-name="ce12">
            <text:p>-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38329" table:style-name="ce12">
            <text:p>38,329.00</text:p>
          </table:table-cell>
          <table:table-cell office:value-type="float" office:value="27000" table:style-name="ce11">
            <text:p>27,000</text:p>
          </table:table-cell>
          <table:table-cell office:value-type="float" office:value="11329" table:style-name="ce12">
            <text:p>11,329.00</text:p>
          </table:table-cell>
          <table:table-cell office:value-type="float" office:value="0.41959999999999997" table:style-name="ce98">
            <text:p>41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2491392" table:style-name="ce12">
            <text:p>2,491,392.00</text:p>
          </table:table-cell>
          <table:table-cell office:value-type="float" office:value="2160000" table:style-name="ce11">
            <text:p>2,160,000</text:p>
          </table:table-cell>
          <table:table-cell office:value-type="float" office:value="331392" table:style-name="ce12">
            <text:p>331,392.00</text:p>
          </table:table-cell>
          <table:table-cell office:value-type="float" office:value="0.15340000000000001" table:style-name="ce99">
            <text:p>15.34%</text:p>
          </table:table-cell>
          <table:table-cell office:value-type="float" office:value="21372679" table:style-name="ce12">
            <text:p>21,372,679.00</text:p>
          </table:table-cell>
          <table:table-cell office:value-type="float" office:value="20840000" table:style-name="ce11">
            <text:p>20,840,000</text:p>
          </table:table-cell>
          <table:table-cell office:value-type="float" office:value="532679" table:style-name="ce12">
            <text:p>532,679.00</text:p>
          </table:table-cell>
          <table:table-cell office:value-type="float" office:value="2.5600000000000001E-2" table:style-name="ce98">
            <text:p>2.5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257000" table:style-name="ce8">
            <text:p>106,257,000</text:p>
          </table:table-cell>
          <table:table-cell office:value-type="float" office:value="8397542" table:style-name="ce9">
            <text:p>8,397,542.00</text:p>
          </table:table-cell>
          <table:table-cell office:value-type="float" office:value="9634000" table:style-name="ce8">
            <text:p>9,634,000</text:p>
          </table:table-cell>
          <table:table-cell office:value-type="float" office:value="-1236458" table:style-name="ce9">
            <text:p>-1,236,458.00</text:p>
          </table:table-cell>
          <table:table-cell office:value-type="float" office:value="-0.1283" table:style-name="ce97">
            <text:p>-12.83%</text:p>
          </table:table-cell>
          <table:table-cell office:value-type="float" office:value="64950373" table:style-name="ce9">
            <text:p>64,950,373.00</text:p>
          </table:table-cell>
          <table:table-cell office:value-type="float" office:value="75527000" table:style-name="ce8">
            <text:p>75,527,000</text:p>
          </table:table-cell>
          <table:table-cell office:value-type="float" office:value="-10576627" table:style-name="ce9">
            <text:p>-10,576,627.00</text:p>
          </table:table-cell>
          <table:table-cell office:value-type="float" office:value="-0.14000000000000001" table:style-name="ce96">
            <text:p>-14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397542" table:style-name="ce12">
            <text:p>8,397,542.00</text:p>
          </table:table-cell>
          <table:table-cell office:value-type="float" office:value="9634000" table:style-name="ce11">
            <text:p>9,634,000</text:p>
          </table:table-cell>
          <table:table-cell office:value-type="float" office:value="-1236458" table:style-name="ce12">
            <text:p>-1,236,458.00</text:p>
          </table:table-cell>
          <table:table-cell office:value-type="float" office:value="-0.1283" table:style-name="ce99">
            <text:p>-12.83%</text:p>
          </table:table-cell>
          <table:table-cell office:value-type="float" office:value="64950373" table:style-name="ce12">
            <text:p>64,950,373.00</text:p>
          </table:table-cell>
          <table:table-cell office:value-type="float" office:value="75527000" table:style-name="ce11">
            <text:p>75,527,000</text:p>
          </table:table-cell>
          <table:table-cell office:value-type="float" office:value="-10576627" table:style-name="ce12">
            <text:p>-10,576,627.00</text:p>
          </table:table-cell>
          <table:table-cell office:value-type="float" office:value="-0.14000000000000001" table:style-name="ce98">
            <text:p>-14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397542" table:style-name="ce12">
            <text:p>8,397,542.00</text:p>
          </table:table-cell>
          <table:table-cell office:value-type="float" office:value="9634000" table:style-name="ce11">
            <text:p>9,634,000</text:p>
          </table:table-cell>
          <table:table-cell office:value-type="float" office:value="-1236458" table:style-name="ce12">
            <text:p>-1,236,458.00</text:p>
          </table:table-cell>
          <table:table-cell office:value-type="float" office:value="-0.1283" table:style-name="ce99">
            <text:p>-12.83%</text:p>
          </table:table-cell>
          <table:table-cell office:value-type="float" office:value="64950373" table:style-name="ce12">
            <text:p>64,950,373.00</text:p>
          </table:table-cell>
          <table:table-cell office:value-type="float" office:value="75527000" table:style-name="ce11">
            <text:p>75,527,000</text:p>
          </table:table-cell>
          <table:table-cell office:value-type="float" office:value="-10576627" table:style-name="ce12">
            <text:p>-10,576,627.00</text:p>
          </table:table-cell>
          <table:table-cell office:value-type="float" office:value="-0.14000000000000001" table:style-name="ce98">
            <text:p>-14.0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38370000" table:style-name="ce8">
            <text:p>38,370,000</text:p>
          </table:table-cell>
          <table:table-cell office:value-type="float" office:value="2154768" table:style-name="ce9">
            <text:p>2,154,768.00</text:p>
          </table:table-cell>
          <table:table-cell office:value-type="float" office:value="2553000" table:style-name="ce8">
            <text:p>2,553,000</text:p>
          </table:table-cell>
          <table:table-cell office:value-type="float" office:value="-398232" table:style-name="ce9">
            <text:p>-398,232.00</text:p>
          </table:table-cell>
          <table:table-cell office:value-type="float" office:value="-0.156" table:style-name="ce97">
            <text:p>-15.60%</text:p>
          </table:table-cell>
          <table:table-cell office:value-type="float" office:value="24741824" table:style-name="ce9">
            <text:p>24,741,824.00</text:p>
          </table:table-cell>
          <table:table-cell office:value-type="float" office:value="27146000" table:style-name="ce8">
            <text:p>27,146,000</text:p>
          </table:table-cell>
          <table:table-cell office:value-type="float" office:value="-2404176" table:style-name="ce9">
            <text:p>-2,404,176.00</text:p>
          </table:table-cell>
          <table:table-cell office:value-type="float" office:value="-8.8599999999999998E-2" table:style-name="ce96">
            <text:p>-8.86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16000" table:style-name="ce19">
            <text:p>-73,016,000</text:p>
          </table:table-cell>
          <table:table-cell office:value-type="float" office:value="-11519165" table:style-name="ce20">
            <text:p>-11,519,165.00</text:p>
          </table:table-cell>
          <table:table-cell office:value-type="float" office:value="-23906000" table:style-name="ce19">
            <text:p>-23,906,000</text:p>
          </table:table-cell>
          <table:table-cell office:value-type="float" office:value="12386835" table:style-name="ce20">
            <text:p>12,386,835.00</text:p>
          </table:table-cell>
          <table:table-cell office:value-type="float" office:value="-0.5181" table:style-name="ce95">
            <text:p>-51.81%</text:p>
          </table:table-cell>
          <table:table-cell office:value-type="float" office:value="-26496992" table:style-name="ce20">
            <text:p>-26,496,992.00</text:p>
          </table:table-cell>
          <table:table-cell office:value-type="float" office:value="-152323000" table:style-name="ce19">
            <text:p>-152,323,000</text:p>
          </table:table-cell>
          <table:table-cell office:value-type="float" office:value="125826008" table:style-name="ce20">
            <text:p>125,826,008.00</text:p>
          </table:table-cell>
          <table:table-cell office:value-type="float" office:value="-0.82599999999999996" table:style-name="ce94">
            <text:p>-82.60%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09">
            <text:p>備註：一、本(9)月份收支餘絀分析，主要差異原因如下：</text:p>
            <text:p>(一)業務賸餘(短絀)：本月份實際短絀13,673,933元，較本月份預算短絀數26,459,000元，減少短絀12,785,067元，主要係教學研究及訓輔成本與管理費用及總務費用較預計減少所致。</text:p>
            <text:p>(二)業務外賸餘(短絀)：本月份實際賸餘2,154,768元，較本月份預算賸餘數2,553,000元，減少賸餘398,232元，主要係資產使用及權利金收入與受贈收入等較預計減少所致。</text:p>
            <text:p>(三)本期賸餘(短絀)：本月份實際短絀11,519,165元，較本月份預算短絀數23,906,000元，減少短絀12,386,835元，主要係教學研究及訓輔成本與管理費用及總務費用較預計減少所致。</text:p>
            <text:p>二、本年度截至本(9)月底止累計收支餘絀分析，主要差異原因如下：</text:p>
            <text:p>(一)業務賸餘(短絀)：截至本月底累計實際短絀51,238,816元，較本月底累計預算短絀數179,469,000元，減少短絀128,230,184元，主要係教學研究及訓輔成本與管理費用及總務費用較預計減少所致。</text:p>
            <text:p>(二)業務外賸餘(短絀)：截至本月底累計實際賸餘24,741,824元，較本月底累計預算賸餘數27,146,000元，減少賸餘2,404,176元，主要係利息收入、資產使用及權利金收入與受贈收入等較預計減少所致。</text:p>
            <text:p>(三)本期賸餘(短絀)：截至本月底累計實際短絀26,496,992元，較本月底累計預算短絀數152,323,000元，減少短絀125,826,008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9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695780733" table:style-name="ce17">
            <text:p>9,695,780,73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459589667" table:style-name="ce17">
            <text:p>4,459,589,667.00</text:p>
          </table:table-cell>
          <table:table-cell office:value-type="float" office:value="46" table:style-name="ce24">
            <text:p>46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165670397" table:style-name="ce9">
            <text:p>1,165,670,397.00</text:p>
          </table:table-cell>
          <table:table-cell office:value-type="float" office:value="12.02" table:style-name="ce9">
            <text:p>12.02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32845431" table:style-name="ce9">
            <text:p>632,845,431.00</text:p>
          </table:table-cell>
          <table:table-cell office:value-type="float" office:value="6.53" table:style-name="ce27">
            <text:p>6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96967696" table:style-name="ce12">
            <text:p>496,967,696.00</text:p>
          </table:table-cell>
          <table:table-cell office:value-type="float" office:value="5.13" table:style-name="ce12">
            <text:p>5.1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28102056" table:style-name="ce12">
            <text:p>28,102,056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96961696" table:style-name="ce12">
            <text:p>496,961,696.00</text:p>
          </table:table-cell>
          <table:table-cell office:value-type="float" office:value="5.13" table:style-name="ce12">
            <text:p>5.13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28000218" table:style-name="ce12">
            <text:p>28,000,218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338550000" table:style-name="ce12">
            <text:p>338,550,000.00</text:p>
          </table:table-cell>
          <table:table-cell office:value-type="float" office:value="3.49" table:style-name="ce12">
            <text:p>3.49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04743375" table:style-name="ce12">
            <text:p>604,743,375.00</text:p>
          </table:table-cell>
          <table:table-cell office:value-type="float" office:value="6.24" table:style-name="ce28">
            <text:p>6.2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338550000" table:style-name="ce12">
            <text:p>338,550,000.00</text:p>
          </table:table-cell>
          <table:table-cell office:value-type="float" office:value="3.49" table:style-name="ce12">
            <text:p>3.49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04739097" table:style-name="ce12">
            <text:p>604,739,097.00</text:p>
          </table:table-cell>
          <table:table-cell office:value-type="float" office:value="6.24" table:style-name="ce28">
            <text:p>6.2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7567446" table:style-name="ce12">
            <text:p>27,567,44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4278" table:style-name="ce12">
            <text:p>4,27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457774" table:style-name="ce12">
            <text:p>2,457,774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826744236" table:style-name="ce9">
            <text:p>3,826,744,236.00</text:p>
          </table:table-cell>
          <table:table-cell office:value-type="float" office:value="39.47" table:style-name="ce27">
            <text:p>39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5702905" table:style-name="ce12">
            <text:p>15,702,905.00</text:p>
          </table:table-cell>
          <table:table-cell office:value-type="float" office:value="0.16" table:style-name="ce12">
            <text:p>0.16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44350376" table:style-name="ce12">
            <text:p>144,350,376.00</text:p>
          </table:table-cell>
          <table:table-cell office:value-type="float" office:value="1.49" table:style-name="ce28">
            <text:p>1.4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9406767" table:style-name="ce12">
            <text:p>9,406,767.00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44350376" table:style-name="ce12">
            <text:p>144,350,376.00</text:p>
          </table:table-cell>
          <table:table-cell office:value-type="float" office:value="1.49" table:style-name="ce28">
            <text:p>1.4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50712980" table:style-name="ce12">
            <text:p>250,712,980.00</text:p>
          </table:table-cell>
          <table:table-cell office:value-type="float" office:value="2.59" table:style-name="ce12">
            <text:p>2.59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682393860" table:style-name="ce12">
            <text:p>3,682,393,860.00</text:p>
          </table:table-cell>
          <table:table-cell office:value-type="float" office:value="37.979999999999997" table:style-name="ce28">
            <text:p>37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44542273" table:style-name="ce12">
            <text:p>144,542,273.00</text:p>
          </table:table-cell>
          <table:table-cell office:value-type="float" office:value="1.49" table:style-name="ce12">
            <text:p>1.4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8828818" table:style-name="ce12">
            <text:p>28,828,818.00</text:p>
          </table:table-cell>
          <table:table-cell office:value-type="float" office:value="0.3" table:style-name="ce28">
            <text:p>0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106170707" table:style-name="ce12">
            <text:p>106,170,707.00</text:p>
          </table:table-cell>
          <table:table-cell office:value-type="float" office:value="1.1000000000000001" table:style-name="ce12">
            <text:p>1.10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1872275" table:style-name="ce12">
            <text:p>51,872,275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88618" table:style-name="ce12">
            <text:p>3,188,618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1872275" table:style-name="ce12">
            <text:p>51,872,275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263923738" table:style-name="ce12">
            <text:p>263,923,738.00</text:p>
          </table:table-cell>
          <table:table-cell office:value-type="float" office:value="2.72" table:style-name="ce28">
            <text:p>2.72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922356853" table:style-name="ce9">
            <text:p>1,922,356,853.00</text:p>
          </table:table-cell>
          <table:table-cell office:value-type="float" office:value="19.829999999999998" table:style-name="ce9">
            <text:p>19.83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86449486" table:style-name="ce12">
            <text:p>3,386,449,486.00</text:p>
          </table:table-cell>
          <table:table-cell office:value-type="float" office:value="34.93" table:style-name="ce28">
            <text:p>34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845482728" table:style-name="ce12">
            <text:p>1,845,482,728.00</text:p>
          </table:table-cell>
          <table:table-cell office:value-type="float" office:value="19.03" table:style-name="ce12">
            <text:p>19.03</text:p>
          </table:table-cell>
          <table:table-cell office:value-type="string" table:style-name="ce26">
            <text:p>淨值<text:s text:c="96"/></text:p>
          </table:table-cell>
          <table:table-cell office:value-type="float" office:value="5236191066" table:style-name="ce9">
            <text:p>5,236,191,066.00</text:p>
          </table:table-cell>
          <table:table-cell office:value-type="float" office:value="54" table:style-name="ce27">
            <text:p>54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6506775" table:style-name="ce12">
            <text:p>56,506,775.00</text:p>
          </table:table-cell>
          <table:table-cell office:value-type="float" office:value="0.57999999999999996" table:style-name="ce12">
            <text:p>0.58</text:p>
          </table:table-cell>
          <table:table-cell office:value-type="string" table:style-name="ce26">
            <text:p>基金<text:s text:c="96"/></text:p>
          </table:table-cell>
          <table:table-cell office:value-type="float" office:value="4108196190" table:style-name="ce9">
            <text:p>4,108,196,190.00</text:p>
          </table:table-cell>
          <table:table-cell office:value-type="float" office:value="42.37" table:style-name="ce27">
            <text:p>42.37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12">
            <text:p>0.02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08196190" table:style-name="ce12">
            <text:p>4,108,196,190.00</text:p>
          </table:table-cell>
          <table:table-cell office:value-type="float" office:value="42.37" table:style-name="ce28">
            <text:p>42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787470000" table:style-name="ce12">
            <text:p>1,787,470,000.00</text:p>
          </table:table-cell>
          <table:table-cell office:value-type="float" office:value="18.440000000000001" table:style-name="ce12">
            <text:p>18.44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08196190" table:style-name="ce12">
            <text:p>4,108,196,190.00</text:p>
          </table:table-cell>
          <table:table-cell office:value-type="float" office:value="42.37" table:style-name="ce28">
            <text:p>42.3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6874125" table:style-name="ce12">
            <text:p>76,874,125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26">
            <text:p>公積<text:s text:c="96"/></text:p>
          </table:table-cell>
          <table:table-cell office:value-type="float" office:value="1152985915" table:style-name="ce9">
            <text:p>1,152,985,915.00</text:p>
          </table:table-cell>
          <table:table-cell office:value-type="float" office:value="11.89" table:style-name="ce27">
            <text:p>11.8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88618" table:style-name="ce12">
            <text:p>3,188,618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52985915" table:style-name="ce12">
            <text:p>1,152,985,915.00</text:p>
          </table:table-cell>
          <table:table-cell office:value-type="float" office:value="11.89" table:style-name="ce28">
            <text:p>11.8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3685507" table:style-name="ce12">
            <text:p>73,685,507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52985915" table:style-name="ce12">
            <text:p>1,152,985,915.00</text:p>
          </table:table-cell>
          <table:table-cell office:value-type="float" office:value="11.89" table:style-name="ce28">
            <text:p>11.89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141107206" table:style-name="ce9">
            <text:p>3,141,107,206.00</text:p>
          </table:table-cell>
          <table:table-cell office:value-type="float" office:value="32.4" table:style-name="ce9">
            <text:p>32.40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6496992" table:style-name="ce9">
            <text:p>-26,496,992.00</text:p>
          </table:table-cell>
          <table:table-cell office:value-type="float" office:value="-0.27" table:style-name="ce27">
            <text:p>-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26496992" table:style-name="ce12">
            <text:p>-26,496,992.00</text:p>
          </table:table-cell>
          <table:table-cell office:value-type="float" office:value="-0.27" table:style-name="ce28">
            <text:p>-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26496992" table:style-name="ce12">
            <text:p>-26,496,992.00</text:p>
          </table:table-cell>
          <table:table-cell office:value-type="float" office:value="-0.27" table:style-name="ce28">
            <text:p>-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17528754" table:style-name="ce12">
            <text:p>117,528,754.00</text:p>
          </table:table-cell>
          <table:table-cell office:value-type="float" office:value="1.21" table:style-name="ce12">
            <text:p>1.2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1505953" table:style-name="ce9">
            <text:p>1,505,953.00</text:p>
          </table:table-cell>
          <table:table-cell office:value-type="float" office:value="0.02" table:style-name="ce27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297814898" table:style-name="ce12">
            <text:p>297,814,898.00</text:p>
          </table:table-cell>
          <table:table-cell office:value-type="float" office:value="3.07" table:style-name="ce12">
            <text:p>3.07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28">
            <text:p>0.02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累計折舊－土地改良物<text:s text:c="80"/></text:p>
          </table:table-cell>
          <table:table-cell office:value-type="float" office:value="-180286144" table:style-name="ce12">
            <text:p>-180,286,144.00</text:p>
          </table:table-cell>
          <table:table-cell office:value-type="float" office:value="-1.86" table:style-name="ce12">
            <text:p>-1.86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1505953" table:style-name="ce12">
            <text:p>1,505,953.00</text:p>
          </table:table-cell>
          <table:table-cell office:value-type="float" office:value="0.02" table:style-name="ce28">
            <text:p>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07264429" table:style-name="ce12">
            <text:p>2,107,264,429.00</text:p>
          </table:table-cell>
          <table:table-cell office:value-type="float" office:value="21.73" table:style-name="ce12">
            <text:p>21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1064877" table:style-name="ce12">
            <text:p>2,971,064,877.00</text:p>
          </table:table-cell>
          <table:table-cell office:value-type="float" office:value="30.64" table:style-name="ce12">
            <text:p>30.6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63800448" table:style-name="ce12">
            <text:p>-863,800,448.00</text:p>
          </table:table-cell>
          <table:table-cell office:value-type="float" office:value="-8.91" table:style-name="ce12">
            <text:p>-8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62744166" table:style-name="ce12">
            <text:p>262,744,166.00</text:p>
          </table:table-cell>
          <table:table-cell office:value-type="float" office:value="2.71" table:style-name="ce12">
            <text:p>2.7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98113348" table:style-name="ce12">
            <text:p>2,498,113,348.00</text:p>
          </table:table-cell>
          <table:table-cell office:value-type="float" office:value="25.76" table:style-name="ce12">
            <text:p>25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35369182" table:style-name="ce12">
            <text:p>-2,235,369,182.00</text:p>
          </table:table-cell>
          <table:table-cell office:value-type="float" office:value="-23.06" table:style-name="ce12">
            <text:p>-23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0543067" table:style-name="ce12">
            <text:p>20,543,067.00</text:p>
          </table:table-cell>
          <table:table-cell office:value-type="float" office:value="0.21" table:style-name="ce12">
            <text:p>0.2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6675481" table:style-name="ce12">
            <text:p>196,675,481.00</text:p>
          </table:table-cell>
          <table:table-cell office:value-type="float" office:value="2.0299999999999998" table:style-name="ce12">
            <text:p>2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6132414" table:style-name="ce12">
            <text:p>-176,132,414.00</text:p>
          </table:table-cell>
          <table:table-cell office:value-type="float" office:value="-1.82" table:style-name="ce12">
            <text:p>-1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90261670" table:style-name="ce12">
            <text:p>590,261,670.00</text:p>
          </table:table-cell>
          <table:table-cell office:value-type="float" office:value="6.09" table:style-name="ce12">
            <text:p>6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68927140" table:style-name="ce12">
            <text:p>1,568,927,140.00</text:p>
          </table:table-cell>
          <table:table-cell office:value-type="float" office:value="16.18" table:style-name="ce12">
            <text:p>16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78665470" table:style-name="ce12">
            <text:p>-978,665,470.00</text:p>
          </table:table-cell>
          <table:table-cell office:value-type="float" office:value="-10.09" table:style-name="ce12">
            <text:p>-10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89319" table:style-name="ce12">
            <text:p>41,589,319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8723380" table:style-name="ce12">
            <text:p>38,723,380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865939" table:style-name="ce12">
            <text:p>2,865,939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61842" table:style-name="ce9">
            <text:p>61,84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61842" table:style-name="ce12">
            <text:p>61,8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296940" table:style-name="ce12">
            <text:p>1,296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35098" table:style-name="ce12">
            <text:p>-1,235,098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803641" table:style-name="ce9">
            <text:p>42,803,641.00</text:p>
          </table:table-cell>
          <table:table-cell office:value-type="float" office:value="0.44" table:style-name="ce9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803641" table:style-name="ce12">
            <text:p>42,803,641.00</text:p>
          </table:table-cell>
          <table:table-cell office:value-type="float" office:value="0.44" table:style-name="ce12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5920" table:style-name="ce12">
            <text:p>75,92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2840912" table:style-name="ce12">
            <text:p>22,840,912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9886809" table:style-name="ce12">
            <text:p>19,886,809.00</text:p>
          </table:table-cell>
          <table:table-cell office:value-type="float" office:value="0.21" table:style-name="ce12">
            <text:p>0.2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3780794" table:style-name="ce9">
            <text:p>3,423,780,794.00</text:p>
          </table:table-cell>
          <table:table-cell office:value-type="float" office:value="35.31" table:style-name="ce9">
            <text:p>35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35967308" table:style-name="ce12">
            <text:p>35,967,308.00</text:p>
          </table:table-cell>
          <table:table-cell office:value-type="float" office:value="0.37" table:style-name="ce12">
            <text:p>0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35967308" table:style-name="ce12">
            <text:p>35,967,308.00</text:p>
          </table:table-cell>
          <table:table-cell office:value-type="float" office:value="0.37" table:style-name="ce12">
            <text:p>0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87813486" table:style-name="ce12">
            <text:p>3,387,813,486.00</text:p>
          </table:table-cell>
          <table:table-cell office:value-type="float" office:value="34.94" table:style-name="ce12">
            <text:p>34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64000" table:style-name="ce12">
            <text:p>1,36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39235551" table:style-name="ce12">
            <text:p>4,039,235,551.00</text:p>
          </table:table-cell>
          <table:table-cell office:value-type="float" office:value="41.66" table:style-name="ce12">
            <text:p>4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52786065" table:style-name="ce12">
            <text:p>-652,786,065.00</text:p>
          </table:table-cell>
          <table:table-cell office:value-type="float" office:value="-6.73" table:style-name="ce12">
            <text:p>-6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695780733" table:style-name="ce20">
            <text:p>9,695,780,73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695780733" table:style-name="ce20">
            <text:p>9,695,780,73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6,096,200.00元</text:p>
            <text:p><text:s/>2.信託代理與保證負債科目,本月餘額為 <text:s text:c="3"/>$6,096,200.00元</text:p>
            <text:p><text:s/>3.基金科目：上年度決算數為4,076,180,313元，本年度國庫撥款32,015,877元(含教育部其他專案型補助計畫資本門補助款18,715,877元)，截至9月止為4,108,196,190元。</text:p>
            <text:p><text:s/>4.受贈公積科目：上年度決算數為1,132,710,187元，本年度應付代管資產隨代管資產折舊提列轉入受贈公積20,275,728元，截至9月止為1,152,985,915元。</text:p>
            <text:p><text:s/>5.累積餘絀科目：上年度決算數為0元，本年度為-26,496,992元，截至9月止為-26,496,992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25" table:default-cell-style-name="ce87"/>
        <table:table-column table:style-name="co26" table:default-cell-style-name="ce87"/>
        <table:table-column table:style-name="co17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9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689" table:style-name="ce16">
            <text:p>11,689</text:p>
          </table:table-cell>
          <table:table-cell office:value-type="float" office:value="11855" table:style-name="ce16">
            <text:p>11,855</text:p>
          </table:table-cell>
          <table:table-cell office:value-type="float" office:value="98.6" table:style-name="ce17">
            <text:p>98.60</text:p>
          </table:table-cell>
          <table:table-cell office:value-type="float" office:value="9008" table:style-name="ce16">
            <text:p>9,008</text:p>
          </table:table-cell>
          <table:table-cell office:value-type="float" office:value="10291" table:style-name="ce16">
            <text:p>10,291</text:p>
          </table:table-cell>
          <table:table-cell office:value-type="float" office:value="-1283" table:style-name="ce16">
            <text:p>-1,283</text:p>
          </table:table-cell>
          <table:table-cell office:value-type="float" office:value="-12.47" table:style-name="ce17">
            <text:p>-12.47</text:p>
          </table:table-cell>
          <table:table-cell office:value-type="float" office:value="105290849" table:style-name="ce16">
            <text:p>105,290,849</text:p>
          </table:table-cell>
          <table:table-cell office:value-type="float" office:value="121999000" table:style-name="ce16">
            <text:p>121,999,000</text:p>
          </table:table-cell>
          <table:table-cell office:value-type="float" office:value="-16708151" table:style-name="ce16">
            <text:p>-16,708,151</text:p>
          </table:table-cell>
          <table:table-cell office:value-type="float" office:value="-13.7" table:style-name="ce24">
            <text:p>-13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92577" table:style-name="ce8">
            <text:p>92,577</text:p>
          </table:table-cell>
          <table:table-cell office:value-type="float" office:value="101592" table:style-name="ce8">
            <text:p>101,592</text:p>
          </table:table-cell>
          <table:table-cell office:value-type="float" office:value="-9015" table:style-name="ce8">
            <text:p>-9,015</text:p>
          </table:table-cell>
          <table:table-cell office:value-type="float" office:value="-8.8737302149775577" table:style-name="ce9">
            <text:p>-8.87</text:p>
          </table:table-cell>
          <table:table-cell office:value-type="float" office:value="1082137883" table:style-name="ce8">
            <text:p>1,082,137,883</text:p>
          </table:table-cell>
          <table:table-cell office:value-type="float" office:value="1204368000" table:style-name="ce8">
            <text:p>1,204,368,000</text:p>
          </table:table-cell>
          <table:table-cell office:value-type="float" office:value="-122230117" table:style-name="ce8">
            <text:p>-122,230,117</text:p>
          </table:table-cell>
          <table:table-cell office:value-type="float" office:value="-10.15" table:style-name="ce27">
            <text:p>-10.15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9008" table:style-name="ce11">
            <text:p>9,008</text:p>
          </table:table-cell>
          <table:table-cell office:value-type="float" office:value="10291" table:style-name="ce11">
            <text:p>10,291</text:p>
          </table:table-cell>
          <table:table-cell office:value-type="float" office:value="-1283" table:style-name="ce11">
            <text:p>-1,283</text:p>
          </table:table-cell>
          <table:table-cell office:value-type="float" office:value="-12.47" table:style-name="ce12">
            <text:p>-12.47</text:p>
          </table:table-cell>
          <table:table-cell office:value-type="float" office:value="105290849" table:style-name="ce11">
            <text:p>105,290,849</text:p>
          </table:table-cell>
          <table:table-cell office:value-type="float" office:value="121999000" table:style-name="ce11">
            <text:p>121,999,000</text:p>
          </table:table-cell>
          <table:table-cell office:value-type="float" office:value="-16708151" table:style-name="ce11">
            <text:p>-16,708,151</text:p>
          </table:table-cell>
          <table:table-cell office:value-type="float" office:value="-13.7" table:style-name="ce28">
            <text:p>-13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92577" table:style-name="ce11">
            <text:p>92,577</text:p>
          </table:table-cell>
          <table:table-cell office:value-type="float" office:value="101592" table:style-name="ce11">
            <text:p>101,592</text:p>
          </table:table-cell>
          <table:table-cell office:value-type="float" office:value="-9015" table:style-name="ce11">
            <text:p>-9,015</text:p>
          </table:table-cell>
          <table:table-cell office:value-type="float" office:value="-8.8737302149775577" table:style-name="ce12">
            <text:p>-8.87</text:p>
          </table:table-cell>
          <table:table-cell office:value-type="float" office:value="1082137883" table:style-name="ce11">
            <text:p>1,082,137,883</text:p>
          </table:table-cell>
          <table:table-cell office:value-type="float" office:value="1204368000" table:style-name="ce11">
            <text:p>1,204,368,000</text:p>
          </table:table-cell>
          <table:table-cell office:value-type="float" office:value="-122230117" table:style-name="ce11">
            <text:p>-122,230,117</text:p>
          </table:table-cell>
          <table:table-cell office:value-type="float" office:value="-10.15" table:style-name="ce28">
            <text:p>-10.15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9008" table:style-name="ce8">
            <text:p>9,008</text:p>
          </table:table-cell>
          <table:table-cell office:value-type="float" office:value="10291" table:style-name="ce8">
            <text:p>10,291</text:p>
          </table:table-cell>
          <table:table-cell office:value-type="float" office:value="-1283" table:style-name="ce8">
            <text:p>-1,283</text:p>
          </table:table-cell>
          <table:table-cell office:value-type="float" office:value="-12.47" table:style-name="ce9">
            <text:p>-12.47</text:p>
          </table:table-cell>
          <table:table-cell office:value-type="float" office:value="105290849" table:style-name="ce8">
            <text:p>105,290,849</text:p>
          </table:table-cell>
          <table:table-cell office:value-type="float" office:value="121999000" table:style-name="ce8">
            <text:p>121,999,000</text:p>
          </table:table-cell>
          <table:table-cell office:value-type="float" office:value="-16708151" table:style-name="ce8">
            <text:p>-16,708,151</text:p>
          </table:table-cell>
          <table:table-cell office:value-type="float" office:value="-13.7" table:style-name="ce27">
            <text:p>-13.7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689" table:style-name="ce19">
            <text:p>11,689</text:p>
          </table:table-cell>
          <table:table-cell office:value-type="float" office:value="11855" table:style-name="ce19">
            <text:p>11,855</text:p>
          </table:table-cell>
          <table:table-cell office:value-type="float" office:value="98.6" table:style-name="ce20">
            <text:p>98.60</text:p>
          </table:table-cell>
          <table:table-cell office:value-type="float" office:value="92577" table:style-name="ce19">
            <text:p>92,577</text:p>
          </table:table-cell>
          <table:table-cell office:value-type="float" office:value="101592" table:style-name="ce19">
            <text:p>101,592</text:p>
          </table:table-cell>
          <table:table-cell office:value-type="float" office:value="-9015" table:style-name="ce19">
            <text:p>-9,015</text:p>
          </table:table-cell>
          <table:table-cell office:value-type="float" office:value="-8.8737302149775577" table:style-name="ce20">
            <text:p>-8.87</text:p>
          </table:table-cell>
          <table:table-cell office:value-type="float" office:value="1082137883" table:style-name="ce19">
            <text:p>1,082,137,883</text:p>
          </table:table-cell>
          <table:table-cell office:value-type="float" office:value="1204368000" table:style-name="ce19">
            <text:p>1,204,368,000</text:p>
          </table:table-cell>
          <table:table-cell office:value-type="float" office:value="-122230117" table:style-name="ce19">
            <text:p>-122,230,117</text:p>
          </table:table-cell>
          <table:table-cell office:value-type="float" office:value="-10.15" table:style-name="ce33">
            <text:p>-10.15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7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9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49734000" table:style-name="ce50">
            <text:p>49,734,000</text:p>
          </table:table-cell>
          <table:table-cell office:value-type="float" office:value="52330456" table:style-name="ce50">
            <text:p>52,330,456</text:p>
          </table:table-cell>
          <table:table-cell office:value-type="float" office:value="0" table:style-name="ce50">
            <text:p>0</text:p>
          </table:table-cell>
          <table:table-cell office:value-type="float" office:value="52330456" table:style-name="ce50">
            <text:p>52,330,456</text:p>
          </table:table-cell>
          <table:table-cell office:value-type="float" office:value="105.22" table:style-name="ce51">
            <text:p>105.22</text:p>
          </table:table-cell>
          <table:table-cell office:value-type="float" office:value="2596456" table:style-name="ce50">
            <text:p>2,596,456</text:p>
          </table:table-cell>
          <table:table-cell office:value-type="float" office:value="5.22" table:style-name="ce51">
            <text:p>5.22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62.54" table:style-name="ce56">
            <text:p>62.54</text:p>
          </table:table-cell>
          <table:table-cell office:value-type="float" office:value="-2812926" table:style-name="ce55">
            <text:p>-2,812,926</text:p>
          </table:table-cell>
          <table:table-cell office:value-type="float" office:value="-37.46" table:style-name="ce56">
            <text:p>-37.46</text:p>
          </table:table-cell>
          <table:table-cell office:value-type="string" table:style-name="ce57">
            <text:p>主要係新民校區田徑場整建工程，為提升整體工程品質，本案委託設計監造及整建工程皆採取最有利標方式辦理。整建工程業於110年6月30日開工，預計於110年11月下旬完工。</text:p>
          </table:table-cell>
          <table:table-cell office:value-type="string" table:style-name="ce58">
            <text:p>本案工程契約另有估驗條款，屆時配合廠商提出之估驗辦理付款作業；另督促廠商於規定期限內完成約定項目，並儘速辦理驗收及結算付款等相關事宜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7510000" table:style-name="ce55">
            <text:p>-7,51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table:style-name="ce56"/>
          <table:table-cell office:value-type="float" office:value="4697074" table:style-name="ce55">
            <text:p>4,697,07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0" table:style-name="ce55">
            <text:p>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91.32" table:style-name="ce56">
            <text:p>91.32</text:p>
          </table:table-cell>
          <table:table-cell office:value-type="float" office:value="-675810" table:style-name="ce55">
            <text:p>-675,810</text:p>
          </table:table-cell>
          <table:table-cell office:value-type="float" office:value="-8.68" table:style-name="ce56">
            <text:p>-8.6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120500" table:style-name="ce55">
            <text:p>120,500</text:p>
          </table:table-cell>
          <table:table-cell office:value-type="float" office:value="0" table:style-name="ce55">
            <text:p>0</text:p>
          </table:table-cell>
          <table:table-cell office:value-type="float" office:value="120500" table:style-name="ce55">
            <text:p>120,500</text:p>
          </table:table-cell>
          <table:table-cell office:value-type="float" office:value="1.55" table:style-name="ce56">
            <text:p>1.55</text:p>
          </table:table-cell>
          <table:table-cell office:value-type="float" office:value="-7669500" table:style-name="ce55">
            <text:p>-7,669,500</text:p>
          </table:table-cell>
          <table:table-cell office:value-type="float" office:value="-98.45" table:style-name="ce56">
            <text:p>-98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93690" table:style-name="ce55">
            <text:p>6,993,690</text:p>
          </table:table-cell>
          <table:table-cell office:value-type="float" office:value="0" table:style-name="ce55">
            <text:p>0</text:p>
          </table:table-cell>
          <table:table-cell office:value-type="float" office:value="6993690" table:style-name="ce55">
            <text:p>6,993,690</text:p>
          </table:table-cell>
          <table:table-cell table:style-name="ce56"/>
          <table:table-cell office:value-type="float" office:value="6993690" table:style-name="ce55">
            <text:p>6,993,69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23600000" table:style-name="ce55">
            <text:p>23,600,000</text:p>
          </table:table-cell>
          <table:table-cell office:value-type="float" office:value="27334836" table:style-name="ce55">
            <text:p>27,334,836</text:p>
          </table:table-cell>
          <table:table-cell office:value-type="float" office:value="0" table:style-name="ce55">
            <text:p>0</text:p>
          </table:table-cell>
          <table:table-cell office:value-type="float" office:value="27334836" table:style-name="ce55">
            <text:p>27,334,836</text:p>
          </table:table-cell>
          <table:table-cell office:value-type="float" office:value="115.83" table:style-name="ce56">
            <text:p>115.83</text:p>
          </table:table-cell>
          <table:table-cell office:value-type="float" office:value="3734836" table:style-name="ce55">
            <text:p>3,734,836</text:p>
          </table:table-cell>
          <table:table-cell office:value-type="float" office:value="15.83" table:style-name="ce56">
            <text:p>15.8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23600000" table:style-name="ce55">
            <text:p>23,600,000</text:p>
          </table:table-cell>
          <table:table-cell office:value-type="float" office:value="27319679" table:style-name="ce55">
            <text:p>27,319,679</text:p>
          </table:table-cell>
          <table:table-cell office:value-type="float" office:value="0" table:style-name="ce55">
            <text:p>0</text:p>
          </table:table-cell>
          <table:table-cell office:value-type="float" office:value="27319679" table:style-name="ce55">
            <text:p>27,319,679</text:p>
          </table:table-cell>
          <table:table-cell office:value-type="float" office:value="115.76" table:style-name="ce56">
            <text:p>115.76</text:p>
          </table:table-cell>
          <table:table-cell office:value-type="float" office:value="3719679" table:style-name="ce55">
            <text:p>3,719,679</text:p>
          </table:table-cell>
          <table:table-cell office:value-type="float" office:value="15.76" table:style-name="ce56">
            <text:p>15.7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157" table:style-name="ce55">
            <text:p>15,157</text:p>
          </table:table-cell>
          <table:table-cell office:value-type="float" office:value="0" table:style-name="ce55">
            <text:p>0</text:p>
          </table:table-cell>
          <table:table-cell office:value-type="float" office:value="15157" table:style-name="ce55">
            <text:p>15,157</text:p>
          </table:table-cell>
          <table:table-cell table:style-name="ce56"/>
          <table:table-cell office:value-type="float" office:value="15157" table:style-name="ce55">
            <text:p>15,15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660000" table:style-name="ce55">
            <text:p>660,000</text:p>
          </table:table-cell>
          <table:table-cell office:value-type="float" office:value="864800" table:style-name="ce55">
            <text:p>864,800</text:p>
          </table:table-cell>
          <table:table-cell office:value-type="float" office:value="0" table:style-name="ce55">
            <text:p>0</text:p>
          </table:table-cell>
          <table:table-cell office:value-type="float" office:value="864800" table:style-name="ce55">
            <text:p>864,800</text:p>
          </table:table-cell>
          <table:table-cell office:value-type="float" office:value="131.03" table:style-name="ce56">
            <text:p>131.03</text:p>
          </table:table-cell>
          <table:table-cell office:value-type="float" office:value="204800" table:style-name="ce55">
            <text:p>204,800</text:p>
          </table:table-cell>
          <table:table-cell office:value-type="float" office:value="31.03" table:style-name="ce56">
            <text:p>31.0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660000" table:style-name="ce55">
            <text:p>660,000</text:p>
          </table:table-cell>
          <table:table-cell office:value-type="float" office:value="864800" table:style-name="ce55">
            <text:p>864,800</text:p>
          </table:table-cell>
          <table:table-cell office:value-type="float" office:value="0" table:style-name="ce55">
            <text:p>0</text:p>
          </table:table-cell>
          <table:table-cell office:value-type="float" office:value="864800" table:style-name="ce55">
            <text:p>864,800</text:p>
          </table:table-cell>
          <table:table-cell office:value-type="float" office:value="131.03" table:style-name="ce56">
            <text:p>131.03</text:p>
          </table:table-cell>
          <table:table-cell office:value-type="float" office:value="204800" table:style-name="ce55">
            <text:p>204,800</text:p>
          </table:table-cell>
          <table:table-cell office:value-type="float" office:value="31.03" table:style-name="ce56">
            <text:p>31.0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0174000" table:style-name="ce55">
            <text:p>10,174,00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0" table:style-name="ce55">
            <text:p>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121.09" table:style-name="ce56">
            <text:p>121.09</text:p>
          </table:table-cell>
          <table:table-cell office:value-type="float" office:value="2145556" table:style-name="ce55">
            <text:p>2,145,556</text:p>
          </table:table-cell>
          <table:table-cell office:value-type="float" office:value="21.09" table:style-name="ce56">
            <text:p>21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0174000" table:style-name="ce55">
            <text:p>10,174,00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0" table:style-name="ce55">
            <text:p>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121.09" table:style-name="ce56">
            <text:p>121.09</text:p>
          </table:table-cell>
          <table:table-cell office:value-type="float" office:value="2145556" table:style-name="ce55">
            <text:p>2,145,556</text:p>
          </table:table-cell>
          <table:table-cell office:value-type="float" office:value="21.09" table:style-name="ce56">
            <text:p>21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49734000" table:style-name="ce55">
            <text:p>49,734,000</text:p>
          </table:table-cell>
          <table:table-cell office:value-type="float" office:value="52330456" table:style-name="ce55">
            <text:p>52,330,456</text:p>
          </table:table-cell>
          <table:table-cell office:value-type="float" office:value="0" table:style-name="ce55">
            <text:p>0</text:p>
          </table:table-cell>
          <table:table-cell office:value-type="float" office:value="52330456" table:style-name="ce55">
            <text:p>52,330,456</text:p>
          </table:table-cell>
          <table:table-cell office:value-type="float" office:value="105.22" table:style-name="ce56">
            <text:p>105.22</text:p>
          </table:table-cell>
          <table:table-cell office:value-type="float" office:value="2596456" table:style-name="ce55">
            <text:p>2,596,456</text:p>
          </table:table-cell>
          <table:table-cell office:value-type="float" office:value="5.22" table:style-name="ce56">
            <text:p>5.2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49734000" table:style-name="ce55">
            <text:p>49,734,000</text:p>
          </table:table-cell>
          <table:table-cell office:value-type="float" office:value="52330456" table:style-name="ce55">
            <text:p>52,330,456</text:p>
          </table:table-cell>
          <table:table-cell office:value-type="float" office:value="0" table:style-name="ce55">
            <text:p>0</text:p>
          </table:table-cell>
          <table:table-cell office:value-type="float" office:value="52330456" table:style-name="ce55">
            <text:p>52,330,456</text:p>
          </table:table-cell>
          <table:table-cell office:value-type="float" office:value="105.22" table:style-name="ce56">
            <text:p>105.22</text:p>
          </table:table-cell>
          <table:table-cell office:value-type="float" office:value="2596456" table:style-name="ce55">
            <text:p>2,596,456</text:p>
          </table:table-cell>
          <table:table-cell office:value-type="float" office:value="5.22" table:style-name="ce56">
            <text:p>5.2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3800000" table:style-name="ce55">
            <text:p>3,800,000</text:p>
          </table:table-cell>
          <table:table-cell office:value-type="float" office:value="34529000" table:style-name="ce55">
            <text:p>34,529,000</text:p>
          </table:table-cell>
          <table:table-cell office:value-type="float" office:value="7510000" table:style-name="ce55">
            <text:p>7,510,00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0" table:style-name="ce55">
            <text:p>0</text:p>
          </table:table-cell>
          <table:table-cell office:value-type="float" office:value="4697074" table:style-name="ce55">
            <text:p>4,697,074</text:p>
          </table:table-cell>
          <table:table-cell office:value-type="float" office:value="62.54" table:style-name="ce56">
            <text:p>62.54</text:p>
          </table:table-cell>
          <table:table-cell office:value-type="float" office:value="-2812926" table:style-name="ce55">
            <text:p>-2,812,926</text:p>
          </table:table-cell>
          <table:table-cell office:value-type="float" office:value="-37.46" table:style-name="ce56">
            <text:p>-37.4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90000" table:style-name="ce55">
            <text:p>90,000</text:p>
          </table:table-cell>
          <table:table-cell office:value-type="float" office:value="120090000" table:style-name="ce55">
            <text:p>120,090,000</text:p>
          </table:table-cell>
          <table:table-cell office:value-type="float" office:value="7790000" table:style-name="ce55">
            <text:p>7,790,00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0" table:style-name="ce55">
            <text:p>0</text:p>
          </table:table-cell>
          <table:table-cell office:value-type="float" office:value="7114190" table:style-name="ce55">
            <text:p>7,114,190</text:p>
          </table:table-cell>
          <table:table-cell office:value-type="float" office:value="91.32" table:style-name="ce56">
            <text:p>91.32</text:p>
          </table:table-cell>
          <table:table-cell office:value-type="float" office:value="-675810" table:style-name="ce55">
            <text:p>-675,810</text:p>
          </table:table-cell>
          <table:table-cell office:value-type="float" office:value="-8.68" table:style-name="ce56">
            <text:p>-8.6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23600000" table:style-name="ce55">
            <text:p>23,600,000</text:p>
          </table:table-cell>
          <table:table-cell office:value-type="float" office:value="27334836" table:style-name="ce55">
            <text:p>27,334,836</text:p>
          </table:table-cell>
          <table:table-cell office:value-type="float" office:value="0" table:style-name="ce55">
            <text:p>0</text:p>
          </table:table-cell>
          <table:table-cell office:value-type="float" office:value="27334836" table:style-name="ce55">
            <text:p>27,334,836</text:p>
          </table:table-cell>
          <table:table-cell office:value-type="float" office:value="115.83" table:style-name="ce56">
            <text:p>115.83</text:p>
          </table:table-cell>
          <table:table-cell office:value-type="float" office:value="3734836" table:style-name="ce55">
            <text:p>3,734,836</text:p>
          </table:table-cell>
          <table:table-cell office:value-type="float" office:value="15.83" table:style-name="ce56">
            <text:p>15.8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70000" table:style-name="ce55">
            <text:p>70,000</text:p>
          </table:table-cell>
          <table:table-cell office:value-type="float" office:value="2497000" table:style-name="ce55">
            <text:p>2,497,000</text:p>
          </table:table-cell>
          <table:table-cell office:value-type="float" office:value="660000" table:style-name="ce55">
            <text:p>660,000</text:p>
          </table:table-cell>
          <table:table-cell office:value-type="float" office:value="864800" table:style-name="ce55">
            <text:p>864,800</text:p>
          </table:table-cell>
          <table:table-cell office:value-type="float" office:value="0" table:style-name="ce55">
            <text:p>0</text:p>
          </table:table-cell>
          <table:table-cell office:value-type="float" office:value="864800" table:style-name="ce55">
            <text:p>864,800</text:p>
          </table:table-cell>
          <table:table-cell office:value-type="float" office:value="131.03" table:style-name="ce56">
            <text:p>131.03</text:p>
          </table:table-cell>
          <table:table-cell office:value-type="float" office:value="204800" table:style-name="ce55">
            <text:p>204,800</text:p>
          </table:table-cell>
          <table:table-cell office:value-type="float" office:value="31.03" table:style-name="ce56">
            <text:p>31.0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-3960000" table:style-name="ce55">
            <text:p>-3,960,000</text:p>
          </table:table-cell>
          <table:table-cell office:value-type="float" office:value="30886000" table:style-name="ce55">
            <text:p>30,886,000</text:p>
          </table:table-cell>
          <table:table-cell office:value-type="float" office:value="10174000" table:style-name="ce55">
            <text:p>10,174,00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0" table:style-name="ce55">
            <text:p>0</text:p>
          </table:table-cell>
          <table:table-cell office:value-type="float" office:value="12319556" table:style-name="ce55">
            <text:p>12,319,556</text:p>
          </table:table-cell>
          <table:table-cell office:value-type="float" office:value="121.09" table:style-name="ce56">
            <text:p>121.09</text:p>
          </table:table-cell>
          <table:table-cell office:value-type="float" office:value="2145556" table:style-name="ce55">
            <text:p>2,145,556</text:p>
          </table:table-cell>
          <table:table-cell office:value-type="float" office:value="21.09" table:style-name="ce56">
            <text:p>21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49734000" table:style-name="ce60">
            <text:p>49,734,000</text:p>
          </table:table-cell>
          <table:table-cell office:value-type="float" office:value="52330456" table:style-name="ce60">
            <text:p>52,330,456</text:p>
          </table:table-cell>
          <table:table-cell office:value-type="float" office:value="0" table:style-name="ce60">
            <text:p>0</text:p>
          </table:table-cell>
          <table:table-cell office:value-type="float" office:value="52330456" table:style-name="ce60">
            <text:p>52,330,456</text:p>
          </table:table-cell>
          <table:table-cell office:value-type="float" office:value="105.22" table:style-name="ce61">
            <text:p>105.22</text:p>
          </table:table-cell>
          <table:table-cell office:value-type="float" office:value="2596456" table:style-name="ce60">
            <text:p>2,596,456</text:p>
          </table:table-cell>
          <table:table-cell office:value-type="float" office:value="5.22" table:style-name="ce61">
            <text:p>5.22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9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32186000" table:style-name="ce16">
            <text:p>132,186,000</text:p>
          </table:table-cell>
          <table:table-cell office:value-type="float" office:value="12135432" table:style-name="ce17">
            <text:p>12,135,432.00</text:p>
          </table:table-cell>
          <table:table-cell office:value-type="float" office:value="12176000" table:style-name="ce16">
            <text:p>12,176,000</text:p>
          </table:table-cell>
          <table:table-cell office:value-type="float" office:value="-40568" table:style-name="ce17">
            <text:p>-40,568.00</text:p>
          </table:table-cell>
          <table:table-cell office:value-type="float" office:value="-3.3E-3" table:style-name="ce101">
            <text:p>-0.33%</text:p>
          </table:table-cell>
          <table:table-cell office:value-type="float" office:value="107913122" table:style-name="ce17">
            <text:p>107,913,122.00</text:p>
          </table:table-cell>
          <table:table-cell office:value-type="float" office:value="102608000" table:style-name="ce16">
            <text:p>102,608,000</text:p>
          </table:table-cell>
          <table:table-cell office:value-type="float" office:value="5305122" table:style-name="ce17">
            <text:p>5,305,122.00</text:p>
          </table:table-cell>
          <table:table-cell office:value-type="float" office:value="5.1700000000000003E-2" table:style-name="ce100">
            <text:p>5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469653" table:style-name="ce12">
            <text:p>469,653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121347" table:style-name="ce12">
            <text:p>-121,347.00</text:p>
          </table:table-cell>
          <table:table-cell office:value-type="float" office:value="-0.20530000000000001" table:style-name="ce99">
            <text:p>-20.53%</text:p>
          </table:table-cell>
          <table:table-cell office:value-type="float" office:value="5328776" table:style-name="ce12">
            <text:p>5,328,776.00</text:p>
          </table:table-cell>
          <table:table-cell office:value-type="float" office:value="5319000" table:style-name="ce11">
            <text:p>5,319,000</text:p>
          </table:table-cell>
          <table:table-cell office:value-type="float" office:value="9776" table:style-name="ce12">
            <text:p>9,776.00</text:p>
          </table:table-cell>
          <table:table-cell office:value-type="float" office:value="1.8E-3" table:style-name="ce98">
            <text:p>0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469653" table:style-name="ce12">
            <text:p>469,653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121347" table:style-name="ce12">
            <text:p>-121,347.00</text:p>
          </table:table-cell>
          <table:table-cell office:value-type="float" office:value="-0.20530000000000001" table:style-name="ce99">
            <text:p>-20.53%</text:p>
          </table:table-cell>
          <table:table-cell office:value-type="float" office:value="5328776" table:style-name="ce12">
            <text:p>5,328,776.00</text:p>
          </table:table-cell>
          <table:table-cell office:value-type="float" office:value="5319000" table:style-name="ce11">
            <text:p>5,319,000</text:p>
          </table:table-cell>
          <table:table-cell office:value-type="float" office:value="9776" table:style-name="ce12">
            <text:p>9,776.00</text:p>
          </table:table-cell>
          <table:table-cell office:value-type="float" office:value="1.8E-3" table:style-name="ce98">
            <text:p>0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25086000" table:style-name="ce11">
            <text:p>125,086,000</text:p>
          </table:table-cell>
          <table:table-cell office:value-type="float" office:value="11665779" table:style-name="ce12">
            <text:p>11,665,779.00</text:p>
          </table:table-cell>
          <table:table-cell office:value-type="float" office:value="11585000" table:style-name="ce11">
            <text:p>11,585,000</text:p>
          </table:table-cell>
          <table:table-cell office:value-type="float" office:value="80779" table:style-name="ce12">
            <text:p>80,779.00</text:p>
          </table:table-cell>
          <table:table-cell office:value-type="float" office:value="7.0000000000000001E-3" table:style-name="ce99">
            <text:p>0.70%</text:p>
          </table:table-cell>
          <table:table-cell office:value-type="float" office:value="102584346" table:style-name="ce12">
            <text:p>102,584,346.00</text:p>
          </table:table-cell>
          <table:table-cell office:value-type="float" office:value="97289000" table:style-name="ce11">
            <text:p>97,289,000</text:p>
          </table:table-cell>
          <table:table-cell office:value-type="float" office:value="5295346" table:style-name="ce12">
            <text:p>5,295,346.00</text:p>
          </table:table-cell>
          <table:table-cell office:value-type="float" office:value="5.4399999999999997E-2" table:style-name="ce98">
            <text:p>5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4611000" table:style-name="ce11">
            <text:p>114,611,000</text:p>
          </table:table-cell>
          <table:table-cell office:value-type="float" office:value="10713000" table:style-name="ce12">
            <text:p>10,713,000.00</text:p>
          </table:table-cell>
          <table:table-cell office:value-type="float" office:value="10713000" table:style-name="ce11">
            <text:p>10,71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89441000" table:style-name="ce12">
            <text:p>89,441,000.00</text:p>
          </table:table-cell>
          <table:table-cell office:value-type="float" office:value="89441000" table:style-name="ce11">
            <text:p>89,44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0475000" table:style-name="ce11">
            <text:p>10,475,000</text:p>
          </table:table-cell>
          <table:table-cell office:value-type="float" office:value="952779" table:style-name="ce12">
            <text:p>952,779.00</text:p>
          </table:table-cell>
          <table:table-cell office:value-type="float" office:value="872000" table:style-name="ce11">
            <text:p>872,000</text:p>
          </table:table-cell>
          <table:table-cell office:value-type="float" office:value="80779" table:style-name="ce12">
            <text:p>80,779.00</text:p>
          </table:table-cell>
          <table:table-cell office:value-type="float" office:value="9.2600000000000002E-2" table:style-name="ce99">
            <text:p>9.26%</text:p>
          </table:table-cell>
          <table:table-cell office:value-type="float" office:value="13143346" table:style-name="ce12">
            <text:p>13,143,346.00</text:p>
          </table:table-cell>
          <table:table-cell office:value-type="float" office:value="7848000" table:style-name="ce11">
            <text:p>7,848,000</text:p>
          </table:table-cell>
          <table:table-cell office:value-type="float" office:value="5295346" table:style-name="ce12">
            <text:p>5,295,346.00</text:p>
          </table:table-cell>
          <table:table-cell office:value-type="float" office:value="0.67469999999999997" table:style-name="ce98">
            <text:p>67.4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38775000" table:style-name="ce8">
            <text:p>138,775,000</text:p>
          </table:table-cell>
          <table:table-cell office:value-type="float" office:value="10122923" table:style-name="ce9">
            <text:p>10,122,923.00</text:p>
          </table:table-cell>
          <table:table-cell office:value-type="float" office:value="17395000" table:style-name="ce8">
            <text:p>17,395,000</text:p>
          </table:table-cell>
          <table:table-cell office:value-type="float" office:value="-7272077" table:style-name="ce9">
            <text:p>-7,272,077.00</text:p>
          </table:table-cell>
          <table:table-cell office:value-type="float" office:value="-0.41810000000000003" table:style-name="ce97">
            <text:p>-41.81%</text:p>
          </table:table-cell>
          <table:table-cell office:value-type="float" office:value="107618999" table:style-name="ce9">
            <text:p>107,618,999.00</text:p>
          </table:table-cell>
          <table:table-cell office:value-type="float" office:value="107653000" table:style-name="ce8">
            <text:p>107,653,000</text:p>
          </table:table-cell>
          <table:table-cell office:value-type="float" office:value="-34001" table:style-name="ce9">
            <text:p>-34,001.00</text:p>
          </table:table-cell>
          <table:table-cell office:value-type="float" office:value="-2.9999999999999997E-4" table:style-name="ce96">
            <text:p>-0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22345000" table:style-name="ce11">
            <text:p>122,345,000</text:p>
          </table:table-cell>
          <table:table-cell office:value-type="float" office:value="9099190" table:style-name="ce12">
            <text:p>9,099,190.00</text:p>
          </table:table-cell>
          <table:table-cell office:value-type="float" office:value="16184000" table:style-name="ce11">
            <text:p>16,184,000</text:p>
          </table:table-cell>
          <table:table-cell office:value-type="float" office:value="-7084810" table:style-name="ce12">
            <text:p>-7,084,810.00</text:p>
          </table:table-cell>
          <table:table-cell office:value-type="float" office:value="-0.43780000000000002" table:style-name="ce99">
            <text:p>-43.78%</text:p>
          </table:table-cell>
          <table:table-cell office:value-type="float" office:value="96248268" table:style-name="ce12">
            <text:p>96,248,268.00</text:p>
          </table:table-cell>
          <table:table-cell office:value-type="float" office:value="95256000" table:style-name="ce11">
            <text:p>95,256,000</text:p>
          </table:table-cell>
          <table:table-cell office:value-type="float" office:value="992268" table:style-name="ce12">
            <text:p>992,268.00</text:p>
          </table:table-cell>
          <table:table-cell office:value-type="float" office:value="1.04E-2" table:style-name="ce98">
            <text:p>1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15276000" table:style-name="ce11">
            <text:p>115,276,000</text:p>
          </table:table-cell>
          <table:table-cell office:value-type="float" office:value="8629537" table:style-name="ce12">
            <text:p>8,629,537.00</text:p>
          </table:table-cell>
          <table:table-cell office:value-type="float" office:value="15599000" table:style-name="ce11">
            <text:p>15,599,000</text:p>
          </table:table-cell>
          <table:table-cell office:value-type="float" office:value="-6969463" table:style-name="ce12">
            <text:p>-6,969,463.00</text:p>
          </table:table-cell>
          <table:table-cell office:value-type="float" office:value="-0.44679999999999997" table:style-name="ce99">
            <text:p>-44.68%</text:p>
          </table:table-cell>
          <table:table-cell office:value-type="float" office:value="90919492" table:style-name="ce12">
            <text:p>90,919,492.00</text:p>
          </table:table-cell>
          <table:table-cell office:value-type="float" office:value="89984000" table:style-name="ce11">
            <text:p>89,984,000</text:p>
          </table:table-cell>
          <table:table-cell office:value-type="float" office:value="935492" table:style-name="ce12">
            <text:p>935,492.00</text:p>
          </table:table-cell>
          <table:table-cell office:value-type="float" office:value="1.04E-2" table:style-name="ce98">
            <text:p>1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7069000" table:style-name="ce11">
            <text:p>7,069,000</text:p>
          </table:table-cell>
          <table:table-cell office:value-type="float" office:value="469653" table:style-name="ce12">
            <text:p>469,653.00</text:p>
          </table:table-cell>
          <table:table-cell office:value-type="float" office:value="585000" table:style-name="ce11">
            <text:p>585,000</text:p>
          </table:table-cell>
          <table:table-cell office:value-type="float" office:value="-115347" table:style-name="ce12">
            <text:p>-115,347.00</text:p>
          </table:table-cell>
          <table:table-cell office:value-type="float" office:value="-0.19719999999999999" table:style-name="ce99">
            <text:p>-19.72%</text:p>
          </table:table-cell>
          <table:table-cell office:value-type="float" office:value="5328776" table:style-name="ce12">
            <text:p>5,328,776.00</text:p>
          </table:table-cell>
          <table:table-cell office:value-type="float" office:value="5272000" table:style-name="ce11">
            <text:p>5,272,000</text:p>
          </table:table-cell>
          <table:table-cell office:value-type="float" office:value="56776" table:style-name="ce12">
            <text:p>56,776.00</text:p>
          </table:table-cell>
          <table:table-cell office:value-type="float" office:value="1.0800000000000001E-2" table:style-name="ce98">
            <text:p>1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023733" table:style-name="ce12">
            <text:p>1,023,733.00</text:p>
          </table:table-cell>
          <table:table-cell office:value-type="float" office:value="1211000" table:style-name="ce11">
            <text:p>1,211,000</text:p>
          </table:table-cell>
          <table:table-cell office:value-type="float" office:value="-187267" table:style-name="ce12">
            <text:p>-187,267.00</text:p>
          </table:table-cell>
          <table:table-cell office:value-type="float" office:value="-0.15459999999999999" table:style-name="ce99">
            <text:p>-15.46%</text:p>
          </table:table-cell>
          <table:table-cell office:value-type="float" office:value="11370731" table:style-name="ce12">
            <text:p>11,370,731.00</text:p>
          </table:table-cell>
          <table:table-cell office:value-type="float" office:value="12397000" table:style-name="ce11">
            <text:p>12,397,000</text:p>
          </table:table-cell>
          <table:table-cell office:value-type="float" office:value="-1026269" table:style-name="ce12">
            <text:p>-1,026,269.00</text:p>
          </table:table-cell>
          <table:table-cell office:value-type="float" office:value="-8.2799999999999999E-2" table:style-name="ce98">
            <text:p>-8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023733" table:style-name="ce12">
            <text:p>1,023,733.00</text:p>
          </table:table-cell>
          <table:table-cell office:value-type="float" office:value="1211000" table:style-name="ce11">
            <text:p>1,211,000</text:p>
          </table:table-cell>
          <table:table-cell office:value-type="float" office:value="-187267" table:style-name="ce12">
            <text:p>-187,267.00</text:p>
          </table:table-cell>
          <table:table-cell office:value-type="float" office:value="-0.15459999999999999" table:style-name="ce99">
            <text:p>-15.46%</text:p>
          </table:table-cell>
          <table:table-cell office:value-type="float" office:value="11370731" table:style-name="ce12">
            <text:p>11,370,731.00</text:p>
          </table:table-cell>
          <table:table-cell office:value-type="float" office:value="12397000" table:style-name="ce11">
            <text:p>12,397,000</text:p>
          </table:table-cell>
          <table:table-cell office:value-type="float" office:value="-1026269" table:style-name="ce12">
            <text:p>-1,026,269.00</text:p>
          </table:table-cell>
          <table:table-cell office:value-type="float" office:value="-8.2799999999999999E-2" table:style-name="ce98">
            <text:p>-8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589000" table:style-name="ce8">
            <text:p>-6,589,000</text:p>
          </table:table-cell>
          <table:table-cell office:value-type="float" office:value="2012509" table:style-name="ce9">
            <text:p>2,012,509.00</text:p>
          </table:table-cell>
          <table:table-cell office:value-type="float" office:value="-5219000" table:style-name="ce8">
            <text:p>-5,219,000</text:p>
          </table:table-cell>
          <table:table-cell office:value-type="float" office:value="7231509" table:style-name="ce9">
            <text:p>7,231,509.00</text:p>
          </table:table-cell>
          <table:table-cell office:value-type="float" office:value="-1.3855999999999999" table:style-name="ce97">
            <text:p>-138.56%</text:p>
          </table:table-cell>
          <table:table-cell office:value-type="float" office:value="294123" table:style-name="ce9">
            <text:p>294,123.00</text:p>
          </table:table-cell>
          <table:table-cell office:value-type="float" office:value="-5045000" table:style-name="ce8">
            <text:p>-5,045,000</text:p>
          </table:table-cell>
          <table:table-cell office:value-type="float" office:value="5339123" table:style-name="ce9">
            <text:p>5,339,123.00</text:p>
          </table:table-cell>
          <table:table-cell office:value-type="float" office:value="-1.0583" table:style-name="ce96">
            <text:p>-105.8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241000" table:style-name="ce8">
            <text:p>2,241,000</text:p>
          </table:table-cell>
          <table:table-cell office:value-type="float" office:value="36750" table:style-name="ce9">
            <text:p>36,750.00</text:p>
          </table:table-cell>
          <table:table-cell office:value-type="float" office:value="185000" table:style-name="ce8">
            <text:p>185,000</text:p>
          </table:table-cell>
          <table:table-cell office:value-type="float" office:value="-148250" table:style-name="ce9">
            <text:p>-148,250.00</text:p>
          </table:table-cell>
          <table:table-cell office:value-type="float" office:value="-0.8014" table:style-name="ce97">
            <text:p>-80.14%</text:p>
          </table:table-cell>
          <table:table-cell office:value-type="float" office:value="1066114" table:style-name="ce9">
            <text:p>1,066,114.00</text:p>
          </table:table-cell>
          <table:table-cell office:value-type="float" office:value="1665000" table:style-name="ce8">
            <text:p>1,665,000</text:p>
          </table:table-cell>
          <table:table-cell office:value-type="float" office:value="-598886" table:style-name="ce9">
            <text:p>-598,886.00</text:p>
          </table:table-cell>
          <table:table-cell office:value-type="float" office:value="-0.35970000000000002" table:style-name="ce96">
            <text:p>-35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0" table:style-name="ce12">
            <text:p>0.00</text:p>
          </table:table-cell>
          <table:table-cell office:value-type="float" office:value="71000" table:style-name="ce11">
            <text:p>71,000</text:p>
          </table:table-cell>
          <table:table-cell office:value-type="float" office:value="-71000" table:style-name="ce12">
            <text:p>-7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82804" table:style-name="ce12">
            <text:p>82,804.00</text:p>
          </table:table-cell>
          <table:table-cell office:value-type="float" office:value="639000" table:style-name="ce11">
            <text:p>639,000</text:p>
          </table:table-cell>
          <table:table-cell office:value-type="float" office:value="-556196" table:style-name="ce12">
            <text:p>-556,196.00</text:p>
          </table:table-cell>
          <table:table-cell office:value-type="float" office:value="-0.87039999999999995" table:style-name="ce98">
            <text:p>-87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0" table:style-name="ce12">
            <text:p>0.00</text:p>
          </table:table-cell>
          <table:table-cell office:value-type="float" office:value="71000" table:style-name="ce11">
            <text:p>71,000</text:p>
          </table:table-cell>
          <table:table-cell office:value-type="float" office:value="-71000" table:style-name="ce12">
            <text:p>-7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82804" table:style-name="ce12">
            <text:p>82,804.00</text:p>
          </table:table-cell>
          <table:table-cell office:value-type="float" office:value="639000" table:style-name="ce11">
            <text:p>639,000</text:p>
          </table:table-cell>
          <table:table-cell office:value-type="float" office:value="-556196" table:style-name="ce12">
            <text:p>-556,196.00</text:p>
          </table:table-cell>
          <table:table-cell office:value-type="float" office:value="-0.87039999999999995" table:style-name="ce98">
            <text:p>-87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378000" table:style-name="ce11">
            <text:p>1,378,000</text:p>
          </table:table-cell>
          <table:table-cell office:value-type="float" office:value="36750" table:style-name="ce12">
            <text:p>36,750.00</text:p>
          </table:table-cell>
          <table:table-cell office:value-type="float" office:value="114000" table:style-name="ce11">
            <text:p>114,000</text:p>
          </table:table-cell>
          <table:table-cell office:value-type="float" office:value="-77250" table:style-name="ce12">
            <text:p>-77,250.00</text:p>
          </table:table-cell>
          <table:table-cell office:value-type="float" office:value="-0.67759999999999998" table:style-name="ce99">
            <text:p>-67.76%</text:p>
          </table:table-cell>
          <table:table-cell office:value-type="float" office:value="983310" table:style-name="ce12">
            <text:p>983,310.00</text:p>
          </table:table-cell>
          <table:table-cell office:value-type="float" office:value="1026000" table:style-name="ce11">
            <text:p>1,026,000</text:p>
          </table:table-cell>
          <table:table-cell office:value-type="float" office:value="-42690" table:style-name="ce12">
            <text:p>-42,690.00</text:p>
          </table:table-cell>
          <table:table-cell office:value-type="float" office:value="-4.1599999999999998E-2" table:style-name="ce98">
            <text:p>-4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128000" table:style-name="ce11">
            <text:p>1,128,000</text:p>
          </table:table-cell>
          <table:table-cell office:value-type="float" office:value="0" table:style-name="ce12">
            <text:p>0.00</text:p>
          </table:table-cell>
          <table:table-cell office:value-type="float" office:value="94000" table:style-name="ce11">
            <text:p>94,000</text:p>
          </table:table-cell>
          <table:table-cell office:value-type="float" office:value="-94000" table:style-name="ce12">
            <text:p>-94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619064" table:style-name="ce12">
            <text:p>619,064.00</text:p>
          </table:table-cell>
          <table:table-cell office:value-type="float" office:value="846000" table:style-name="ce11">
            <text:p>846,000</text:p>
          </table:table-cell>
          <table:table-cell office:value-type="float" office:value="-226936" table:style-name="ce12">
            <text:p>-226,936.00</text:p>
          </table:table-cell>
          <table:table-cell office:value-type="float" office:value="-0.26819999999999999" table:style-name="ce98">
            <text:p>-26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35450" table:style-name="ce12">
            <text:p>35,450.00</text:p>
          </table:table-cell>
          <table:table-cell office:value-type="float" office:value="20000" table:style-name="ce11">
            <text:p>20,000</text:p>
          </table:table-cell>
          <table:table-cell office:value-type="float" office:value="15450" table:style-name="ce12">
            <text:p>15,450.00</text:p>
          </table:table-cell>
          <table:table-cell office:value-type="float" office:value="0.77249999999999996" table:style-name="ce99">
            <text:p>77.25%</text:p>
          </table:table-cell>
          <table:table-cell office:value-type="float" office:value="362801" table:style-name="ce12">
            <text:p>362,801.00</text:p>
          </table:table-cell>
          <table:table-cell office:value-type="float" office:value="180000" table:style-name="ce11">
            <text:p>180,000</text:p>
          </table:table-cell>
          <table:table-cell office:value-type="float" office:value="182801" table:style-name="ce12">
            <text:p>182,801.00</text:p>
          </table:table-cell>
          <table:table-cell office:value-type="float" office:value="1.0156000000000001" table:style-name="ce98">
            <text:p>101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1300" table:style-name="ce12">
            <text:p>1,300.00</text:p>
          </table:table-cell>
          <table:table-cell office:value-type="float" office:value="0" table:style-name="ce11">
            <text:p>0</text:p>
          </table:table-cell>
          <table:table-cell office:value-type="float" office:value="1300" table:style-name="ce12">
            <text:p>1,300.00</text:p>
          </table:table-cell>
          <table:table-cell table:style-name="ce99"/>
          <table:table-cell office:value-type="float" office:value="1445" table:style-name="ce12">
            <text:p>1,445.00</text:p>
          </table:table-cell>
          <table:table-cell office:value-type="float" office:value="0" table:style-name="ce11">
            <text:p>0</text:p>
          </table:table-cell>
          <table:table-cell office:value-type="float" office:value="1445" table:style-name="ce12">
            <text:p>1,445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250000" table:style-name="ce8">
            <text:p>250,000</text:p>
          </table:table-cell>
          <table:table-cell office:value-type="float" office:value="2030" table:style-name="ce9">
            <text:p>2,030.00</text:p>
          </table:table-cell>
          <table:table-cell office:value-type="float" office:value="20000" table:style-name="ce8">
            <text:p>20,000</text:p>
          </table:table-cell>
          <table:table-cell office:value-type="float" office:value="-17970" table:style-name="ce9">
            <text:p>-17,970.00</text:p>
          </table:table-cell>
          <table:table-cell office:value-type="float" office:value="-0.89849999999999997" table:style-name="ce97">
            <text:p>-89.85%</text:p>
          </table:table-cell>
          <table:table-cell office:value-type="float" office:value="247846" table:style-name="ce9">
            <text:p>247,846.00</text:p>
          </table:table-cell>
          <table:table-cell office:value-type="float" office:value="180000" table:style-name="ce8">
            <text:p>180,000</text:p>
          </table:table-cell>
          <table:table-cell office:value-type="float" office:value="67846" table:style-name="ce9">
            <text:p>67,846.00</text:p>
          </table:table-cell>
          <table:table-cell office:value-type="float" office:value="0.37690000000000001" table:style-name="ce96">
            <text:p>37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030" table:style-name="ce12">
            <text:p>2,0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7970" table:style-name="ce12">
            <text:p>-17,970.00</text:p>
          </table:table-cell>
          <table:table-cell office:value-type="float" office:value="-0.89849999999999997" table:style-name="ce99">
            <text:p>-89.85%</text:p>
          </table:table-cell>
          <table:table-cell office:value-type="float" office:value="247846" table:style-name="ce12">
            <text:p>247,84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67846" table:style-name="ce12">
            <text:p>67,846.00</text:p>
          </table:table-cell>
          <table:table-cell office:value-type="float" office:value="0.37690000000000001" table:style-name="ce98">
            <text:p>37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030" table:style-name="ce12">
            <text:p>2,030.00</text:p>
          </table:table-cell>
          <table:table-cell office:value-type="float" office:value="20000" table:style-name="ce11">
            <text:p>20,000</text:p>
          </table:table-cell>
          <table:table-cell office:value-type="float" office:value="-17970" table:style-name="ce12">
            <text:p>-17,970.00</text:p>
          </table:table-cell>
          <table:table-cell office:value-type="float" office:value="-0.89849999999999997" table:style-name="ce99">
            <text:p>-89.85%</text:p>
          </table:table-cell>
          <table:table-cell office:value-type="float" office:value="247846" table:style-name="ce12">
            <text:p>247,846.00</text:p>
          </table:table-cell>
          <table:table-cell office:value-type="float" office:value="180000" table:style-name="ce11">
            <text:p>180,000</text:p>
          </table:table-cell>
          <table:table-cell office:value-type="float" office:value="67846" table:style-name="ce12">
            <text:p>67,846.00</text:p>
          </table:table-cell>
          <table:table-cell office:value-type="float" office:value="0.37690000000000001" table:style-name="ce98">
            <text:p>37.6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991000" table:style-name="ce8">
            <text:p>1,991,000</text:p>
          </table:table-cell>
          <table:table-cell office:value-type="float" office:value="34720" table:style-name="ce9">
            <text:p>34,720.00</text:p>
          </table:table-cell>
          <table:table-cell office:value-type="float" office:value="165000" table:style-name="ce8">
            <text:p>165,000</text:p>
          </table:table-cell>
          <table:table-cell office:value-type="float" office:value="-130280" table:style-name="ce9">
            <text:p>-130,280.00</text:p>
          </table:table-cell>
          <table:table-cell office:value-type="float" office:value="-0.78959999999999997" table:style-name="ce97">
            <text:p>-78.96%</text:p>
          </table:table-cell>
          <table:table-cell office:value-type="float" office:value="818268" table:style-name="ce9">
            <text:p>818,268.00</text:p>
          </table:table-cell>
          <table:table-cell office:value-type="float" office:value="1485000" table:style-name="ce8">
            <text:p>1,485,000</text:p>
          </table:table-cell>
          <table:table-cell office:value-type="float" office:value="-666732" table:style-name="ce9">
            <text:p>-666,732.00</text:p>
          </table:table-cell>
          <table:table-cell office:value-type="float" office:value="-0.44900000000000001" table:style-name="ce96">
            <text:p>-44.90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598000" table:style-name="ce19">
            <text:p>-4,598,000</text:p>
          </table:table-cell>
          <table:table-cell office:value-type="float" office:value="2047229" table:style-name="ce20">
            <text:p>2,047,229.00</text:p>
          </table:table-cell>
          <table:table-cell office:value-type="float" office:value="-5054000" table:style-name="ce19">
            <text:p>-5,054,000</text:p>
          </table:table-cell>
          <table:table-cell office:value-type="float" office:value="7101229" table:style-name="ce20">
            <text:p>7,101,229.00</text:p>
          </table:table-cell>
          <table:table-cell office:value-type="float" office:value="-1.4051" table:style-name="ce95">
            <text:p>-140.51%</text:p>
          </table:table-cell>
          <table:table-cell office:value-type="float" office:value="1112391" table:style-name="ce20">
            <text:p>1,112,391.00</text:p>
          </table:table-cell>
          <table:table-cell office:value-type="float" office:value="-3560000" table:style-name="ce19">
            <text:p>-3,560,000</text:p>
          </table:table-cell>
          <table:table-cell office:value-type="float" office:value="4672391" table:style-name="ce20">
            <text:p>4,672,391.00</text:p>
          </table:table-cell>
          <table:table-cell office:value-type="float" office:value="-1.3125" table:style-name="ce94">
            <text:p>-131.25%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09">
            <text:p>備註：一、本(9)月份收支餘絀分析，主要差異原因如下：</text:p>
            <text:p>(一)業務賸餘(短絀):本月份實際賸餘2,012,590元，較本月份預算短絀5,219,000元，反絀為餘，相差7,231,509元，主要係教學研究及訓輔成本較預計數減少所致。</text:p>
            <text:p>(二)業務外賸餘(短絀):本月份實際賸餘34,720元，較本月份預算賸餘165,000元，減少賸餘130,280元，主要係資產使用及權利金收入等收入較預計減少所致。</text:p>
            <text:p>(三)本期賸餘(短絀):本月份實際賸餘2,047,229元，較本月份預算短絀5,054,000元，反絀為餘，相差7,101,229元，主要係教學研究及訓輔成本較預計數減少。</text:p>
            <text:p>二、本年度截至本(9)月底止累計收支餘絀分析：</text:p>
            <text:p>(一)業務賸餘(短絀):截至本月底累計實際賸餘294,123元，較本月底累計預算短絀5,045,000元，反絀為餘，相差5,339,123元，主要係其他補助收入增加所致。</text:p>
            <text:p>(二)業務外賸餘(短絀):截至本月底累計實際賸餘818,268元，較本月底累計預算賸餘1,485,000元，減少賸餘666,732元，主要係利息收入及資產使用權利金等收入較預計減少所致。</text:p>
            <text:p>(三)本期賸餘(短絀):截至本月底累計實際賸餘1,112,391元，較本月底累計預算短絀3,560,000元，反絀為餘，相差4,672,391元，主要係其他補助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9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7990881" table:style-name="ce17">
            <text:p>667,990,881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7982276" table:style-name="ce17">
            <text:p>417,982,276.00</text:p>
          </table:table-cell>
          <table:table-cell office:value-type="float" office:value="62.57" table:style-name="ce24">
            <text:p>62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67540053" table:style-name="ce9">
            <text:p>167,540,053.00</text:p>
          </table:table-cell>
          <table:table-cell office:value-type="float" office:value="25.08" table:style-name="ce9">
            <text:p>25.0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18678571" table:style-name="ce9">
            <text:p>18,678,571.00</text:p>
          </table:table-cell>
          <table:table-cell office:value-type="float" office:value="2.8" table:style-name="ce27">
            <text:p>2.8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67540053" table:style-name="ce12">
            <text:p>67,540,053.00</text:p>
          </table:table-cell>
          <table:table-cell office:value-type="float" office:value="10.11" table:style-name="ce12">
            <text:p>10.1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8778849" table:style-name="ce12">
            <text:p>8,778,849.00</text:p>
          </table:table-cell>
          <table:table-cell office:value-type="float" office:value="1.31" table:style-name="ce28">
            <text:p>1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67490053" table:style-name="ce12">
            <text:p>67,490,053.00</text:p>
          </table:table-cell>
          <table:table-cell office:value-type="float" office:value="10.1" table:style-name="ce12">
            <text:p>10.10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8778849" table:style-name="ce12">
            <text:p>8,778,849.00</text:p>
          </table:table-cell>
          <table:table-cell office:value-type="float" office:value="1.31" table:style-name="ce28">
            <text:p>1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9899722" table:style-name="ce12">
            <text:p>9,899,722.00</text:p>
          </table:table-cell>
          <table:table-cell office:value-type="float" office:value="1.48" table:style-name="ce28">
            <text:p>1.4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4.97" table:style-name="ce12">
            <text:p>14.9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9899722" table:style-name="ce12">
            <text:p>9,899,722.00</text:p>
          </table:table-cell>
          <table:table-cell office:value-type="float" office:value="1.48" table:style-name="ce28">
            <text:p>1.4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4.97" table:style-name="ce12">
            <text:p>14.97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9303705" table:style-name="ce9">
            <text:p>399,303,705.00</text:p>
          </table:table-cell>
          <table:table-cell office:value-type="float" office:value="59.78" table:style-name="ce27">
            <text:p>59.78</text:p>
          </table:table-cell>
          <table:table-cell table:style-name="ce68"/>
          <table:table-cell table:number-columns-repeated="16377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543956" table:style-name="ce9">
            <text:p>543,956.00</text:p>
          </table:table-cell>
          <table:table-cell office:value-type="float" office:value="0.08" table:style-name="ce9">
            <text:p>0.08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5762578" table:style-name="ce12">
            <text:p>5,762,578.00</text:p>
          </table:table-cell>
          <table:table-cell office:value-type="float" office:value="0.86" table:style-name="ce28">
            <text:p>0.8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543956" table:style-name="ce12">
            <text:p>543,956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5762578" table:style-name="ce12">
            <text:p>5,762,578.00</text:p>
          </table:table-cell>
          <table:table-cell office:value-type="float" office:value="0.86" table:style-name="ce28">
            <text:p>0.8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543956" table:style-name="ce12">
            <text:p>543,956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3541127" table:style-name="ce12">
            <text:p>393,541,127.00</text:p>
          </table:table-cell>
          <table:table-cell office:value-type="float" office:value="58.91" table:style-name="ce28">
            <text:p>58.9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3716199" table:style-name="ce9">
            <text:p>103,716,199.00</text:p>
          </table:table-cell>
          <table:table-cell office:value-type="float" office:value="15.53" table:style-name="ce9">
            <text:p>15.53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69000" table:style-name="ce12">
            <text:p>1,969,00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840230" table:style-name="ce12">
            <text:p>3,840,230.00</text:p>
          </table:table-cell>
          <table:table-cell office:value-type="float" office:value="0.56999999999999995" table:style-name="ce12">
            <text:p>0.57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1572127" table:style-name="ce12">
            <text:p>391,572,127.00</text:p>
          </table:table-cell>
          <table:table-cell office:value-type="float" office:value="58.62" table:style-name="ce28">
            <text:p>58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26">
            <text:p>淨值<text:s text:c="96"/></text:p>
          </table:table-cell>
          <table:table-cell office:value-type="float" office:value="250008605" table:style-name="ce9">
            <text:p>250,008,605.00</text:p>
          </table:table-cell>
          <table:table-cell office:value-type="float" office:value="37.43" table:style-name="ce27">
            <text:p>37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663298" table:style-name="ce12">
            <text:p>-1,663,298.00</text:p>
          </table:table-cell>
          <table:table-cell office:value-type="float" office:value="-0.25" table:style-name="ce12">
            <text:p>-0.25</text:p>
          </table:table-cell>
          <table:table-cell office:value-type="string" table:style-name="ce26">
            <text:p>基金<text:s text:c="96"/></text:p>
          </table:table-cell>
          <table:table-cell office:value-type="float" office:value="176581437" table:style-name="ce9">
            <text:p>176,581,437.00</text:p>
          </table:table-cell>
          <table:table-cell office:value-type="float" office:value="26.43" table:style-name="ce27">
            <text:p>26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2170289" table:style-name="ce12">
            <text:p>72,170,289.00</text:p>
          </table:table-cell>
          <table:table-cell office:value-type="float" office:value="10.8" table:style-name="ce12">
            <text:p>10.80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6581437" table:style-name="ce12">
            <text:p>176,581,437.00</text:p>
          </table:table-cell>
          <table:table-cell office:value-type="float" office:value="26.43" table:style-name="ce28">
            <text:p>26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33" table:style-name="ce12">
            <text:p>14.33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6581437" table:style-name="ce12">
            <text:p>176,581,437.00</text:p>
          </table:table-cell>
          <table:table-cell office:value-type="float" office:value="26.43" table:style-name="ce28">
            <text:p>26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3569753" table:style-name="ce12">
            <text:p>-23,569,753.00</text:p>
          </table:table-cell>
          <table:table-cell office:value-type="float" office:value="-3.53" table:style-name="ce12">
            <text:p>-3.53</text:p>
          </table:table-cell>
          <table:table-cell office:value-type="string" table:style-name="ce26">
            <text:p>公積<text:s text:c="96"/></text:p>
          </table:table-cell>
          <table:table-cell office:value-type="float" office:value="62824710" table:style-name="ce9">
            <text:p>62,824,710.00</text:p>
          </table:table-cell>
          <table:table-cell office:value-type="float" office:value="9.41" table:style-name="ce27">
            <text:p>9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0210210" table:style-name="ce12">
            <text:p>10,210,210.00</text:p>
          </table:table-cell>
          <table:table-cell office:value-type="float" office:value="1.53" table:style-name="ce12">
            <text:p>1.5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2824710" table:style-name="ce12">
            <text:p>62,824,710.00</text:p>
          </table:table-cell>
          <table:table-cell office:value-type="float" office:value="9.41" table:style-name="ce28">
            <text:p>9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0399173" table:style-name="ce12">
            <text:p>30,399,173.00</text:p>
          </table:table-cell>
          <table:table-cell office:value-type="float" office:value="4.55" table:style-name="ce12">
            <text:p>4.55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2824710" table:style-name="ce12">
            <text:p>62,824,710.00</text:p>
          </table:table-cell>
          <table:table-cell office:value-type="float" office:value="9.41" table:style-name="ce28">
            <text:p>9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0188963" table:style-name="ce12">
            <text:p>-20,188,963.00</text:p>
          </table:table-cell>
          <table:table-cell office:value-type="float" office:value="-3.02" table:style-name="ce12">
            <text:p>-3.02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10602458" table:style-name="ce9">
            <text:p>10,602,458.00</text:p>
          </table:table-cell>
          <table:table-cell office:value-type="float" office:value="1.59" table:style-name="ce27">
            <text:p>1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945054" table:style-name="ce12">
            <text:p>1,945,054.00</text:p>
          </table:table-cell>
          <table:table-cell office:value-type="float" office:value="0.28999999999999998" table:style-name="ce12">
            <text:p>0.29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0602458" table:style-name="ce12">
            <text:p>10,602,458.00</text:p>
          </table:table-cell>
          <table:table-cell office:value-type="float" office:value="1.59" table:style-name="ce28">
            <text:p>1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1002247" table:style-name="ce12">
            <text:p>11,002,247.00</text:p>
          </table:table-cell>
          <table:table-cell office:value-type="float" office:value="1.65" table:style-name="ce12">
            <text:p>1.65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1.42" table:style-name="ce28">
            <text:p>1.4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057193" table:style-name="ce12">
            <text:p>-9,057,193.00</text:p>
          </table:table-cell>
          <table:table-cell office:value-type="float" office:value="-1.36" table:style-name="ce12">
            <text:p>-1.36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1112391" table:style-name="ce12">
            <text:p>1,112,391.00</text:p>
          </table:table-cell>
          <table:table-cell office:value-type="float" office:value="0.17" table:style-name="ce28">
            <text:p>0.1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5550416" table:style-name="ce12">
            <text:p>15,550,416.00</text:p>
          </table:table-cell>
          <table:table-cell office:value-type="float" office:value="2.33" table:style-name="ce12">
            <text:p>2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5159665" table:style-name="ce12">
            <text:p>45,159,665.00</text:p>
          </table:table-cell>
          <table:table-cell office:value-type="float" office:value="6.76" table:style-name="ce12">
            <text:p>6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9609249" table:style-name="ce12">
            <text:p>-29,609,249.00</text:p>
          </table:table-cell>
          <table:table-cell office:value-type="float" office:value="-4.43" table:style-name="ce12">
            <text:p>-4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54458" table:style-name="ce9">
            <text:p>154,458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54458" table:style-name="ce12">
            <text:p>154,45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54458" table:style-name="ce12">
            <text:p>154,458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6036215" table:style-name="ce9">
            <text:p>396,036,215.00</text:p>
          </table:table-cell>
          <table:table-cell office:value-type="float" office:value="59.29" table:style-name="ce9">
            <text:p>59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464088" table:style-name="ce12">
            <text:p>4,464,088.00</text:p>
          </table:table-cell>
          <table:table-cell office:value-type="float" office:value="0.67" table:style-name="ce12">
            <text:p>0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464088" table:style-name="ce12">
            <text:p>4,464,088.00</text:p>
          </table:table-cell>
          <table:table-cell office:value-type="float" office:value="0.67" table:style-name="ce12">
            <text:p>0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1572127" table:style-name="ce12">
            <text:p>391,572,127.00</text:p>
          </table:table-cell>
          <table:table-cell office:value-type="float" office:value="58.62" table:style-name="ce12">
            <text:p>58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745532" table:style-name="ce12">
            <text:p>438,745,532.00</text:p>
          </table:table-cell>
          <table:table-cell office:value-type="float" office:value="65.680000000000007" table:style-name="ce12">
            <text:p>65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7173405" table:style-name="ce12">
            <text:p>-47,173,405.00</text:p>
          </table:table-cell>
          <table:table-cell office:value-type="float" office:value="-7.06" table:style-name="ce12">
            <text:p>-7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7990881" table:style-name="ce20">
            <text:p>667,990,881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7990881" table:style-name="ce20">
            <text:p>667,990,881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09">
            <text:p>附 <text:s text:c="3"/>註：<text:s/></text:p>
            <text:p>1.信託代理與保證資產科目,本月餘額為 <text:s text:c="5"/>$244,800.00元<text:line-break/><text:s/></text:p>
            <text:p>2.信託代理與保證負債科目,本月餘額為 <text:s text:c="5"/>$244,800.00元</text:p>
            <text:p>3.基金科目：上年度決算數為165,790,437元，本年度國庫撥款10,791,000元(含教育部其他專案型補助計畫資本門補助款8,423,000元)，截至9月止為176,581,437元。</text:p>
            <text:p>4.受贈公積科目：上年度決算數為60,013,227元，依教育部98.12.10台會(一)字第0980211858號函轉行政院主計處98.11.18召開「研商特種基金代管資產帳務處理及報表表達等事宜」會議決議將應付代管資產隨代管資產折舊提列轉入受贈公積2,811,483元，截至9月止為62,824,710元。</text:p>
            <text:p>5.累積餘絀科目：上年度決算數為9,490,067元，本年度為1,112,391元，截至9月止為10,602,458元。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9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50" table:style-name="ce16">
            <text:p>950</text:p>
          </table:table-cell>
          <table:table-cell office:value-type="float" office:value="981" table:style-name="ce16">
            <text:p>981</text:p>
          </table:table-cell>
          <table:table-cell office:value-type="float" office:value="96.84" table:style-name="ce17">
            <text:p>96.84</text:p>
          </table:table-cell>
          <table:table-cell office:value-type="float" office:value="9084" table:style-name="ce16">
            <text:p>9,084</text:p>
          </table:table-cell>
          <table:table-cell office:value-type="float" office:value="15901" table:style-name="ce16">
            <text:p>15,901</text:p>
          </table:table-cell>
          <table:table-cell office:value-type="float" office:value="-6817" table:style-name="ce16">
            <text:p>-6,817</text:p>
          </table:table-cell>
          <table:table-cell office:value-type="float" office:value="-42.87" table:style-name="ce17">
            <text:p>-42.87</text:p>
          </table:table-cell>
          <table:table-cell office:value-type="float" office:value="8629537" table:style-name="ce16">
            <text:p>8,629,537</text:p>
          </table:table-cell>
          <table:table-cell office:value-type="float" office:value="15599000" table:style-name="ce16">
            <text:p>15,599,000</text:p>
          </table:table-cell>
          <table:table-cell office:value-type="float" office:value="-6969463" table:style-name="ce16">
            <text:p>-6,969,463</text:p>
          </table:table-cell>
          <table:table-cell office:value-type="float" office:value="-44.68" table:style-name="ce24">
            <text:p>-44.6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95705" table:style-name="ce8">
            <text:p>95,705</text:p>
          </table:table-cell>
          <table:table-cell office:value-type="float" office:value="91727" table:style-name="ce8">
            <text:p>91,727</text:p>
          </table:table-cell>
          <table:table-cell office:value-type="float" office:value="3978" table:style-name="ce8">
            <text:p>3,978</text:p>
          </table:table-cell>
          <table:table-cell office:value-type="float" office:value="4.3367819725925845" table:style-name="ce9">
            <text:p>4.34</text:p>
          </table:table-cell>
          <table:table-cell office:value-type="float" office:value="90919492" table:style-name="ce8">
            <text:p>90,919,492</text:p>
          </table:table-cell>
          <table:table-cell office:value-type="float" office:value="89984000" table:style-name="ce8">
            <text:p>89,984,000</text:p>
          </table:table-cell>
          <table:table-cell office:value-type="float" office:value="935492" table:style-name="ce8">
            <text:p>935,492</text:p>
          </table:table-cell>
          <table:table-cell office:value-type="float" office:value="1.04" table:style-name="ce27">
            <text:p>1.04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9084" table:style-name="ce11">
            <text:p>9,084</text:p>
          </table:table-cell>
          <table:table-cell office:value-type="float" office:value="15901" table:style-name="ce11">
            <text:p>15,901</text:p>
          </table:table-cell>
          <table:table-cell office:value-type="float" office:value="-6817" table:style-name="ce11">
            <text:p>-6,817</text:p>
          </table:table-cell>
          <table:table-cell office:value-type="float" office:value="-42.87" table:style-name="ce12">
            <text:p>-42.87</text:p>
          </table:table-cell>
          <table:table-cell office:value-type="float" office:value="8629537" table:style-name="ce11">
            <text:p>8,629,537</text:p>
          </table:table-cell>
          <table:table-cell office:value-type="float" office:value="15599000" table:style-name="ce11">
            <text:p>15,599,000</text:p>
          </table:table-cell>
          <table:table-cell office:value-type="float" office:value="-6969463" table:style-name="ce11">
            <text:p>-6,969,463</text:p>
          </table:table-cell>
          <table:table-cell office:value-type="float" office:value="-44.68" table:style-name="ce28">
            <text:p>-44.6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95705" table:style-name="ce11">
            <text:p>95,705</text:p>
          </table:table-cell>
          <table:table-cell office:value-type="float" office:value="91727" table:style-name="ce11">
            <text:p>91,727</text:p>
          </table:table-cell>
          <table:table-cell office:value-type="float" office:value="3978" table:style-name="ce11">
            <text:p>3,978</text:p>
          </table:table-cell>
          <table:table-cell office:value-type="float" office:value="4.3367819725925845" table:style-name="ce12">
            <text:p>4.34</text:p>
          </table:table-cell>
          <table:table-cell office:value-type="float" office:value="90919492" table:style-name="ce11">
            <text:p>90,919,492</text:p>
          </table:table-cell>
          <table:table-cell office:value-type="float" office:value="89984000" table:style-name="ce11">
            <text:p>89,984,000</text:p>
          </table:table-cell>
          <table:table-cell office:value-type="float" office:value="935492" table:style-name="ce11">
            <text:p>935,492</text:p>
          </table:table-cell>
          <table:table-cell office:value-type="float" office:value="1.04" table:style-name="ce28">
            <text:p>1.04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9084" table:style-name="ce8">
            <text:p>9,084</text:p>
          </table:table-cell>
          <table:table-cell office:value-type="float" office:value="15901" table:style-name="ce8">
            <text:p>15,901</text:p>
          </table:table-cell>
          <table:table-cell office:value-type="float" office:value="-6817" table:style-name="ce8">
            <text:p>-6,817</text:p>
          </table:table-cell>
          <table:table-cell office:value-type="float" office:value="-42.87" table:style-name="ce9">
            <text:p>-42.87</text:p>
          </table:table-cell>
          <table:table-cell office:value-type="float" office:value="8629537" table:style-name="ce8">
            <text:p>8,629,537</text:p>
          </table:table-cell>
          <table:table-cell office:value-type="float" office:value="15599000" table:style-name="ce8">
            <text:p>15,599,000</text:p>
          </table:table-cell>
          <table:table-cell office:value-type="float" office:value="-6969463" table:style-name="ce8">
            <text:p>-6,969,463</text:p>
          </table:table-cell>
          <table:table-cell office:value-type="float" office:value="-44.68" table:style-name="ce27">
            <text:p>-44.68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50" table:style-name="ce19">
            <text:p>950</text:p>
          </table:table-cell>
          <table:table-cell office:value-type="float" office:value="981" table:style-name="ce19">
            <text:p>981</text:p>
          </table:table-cell>
          <table:table-cell office:value-type="float" office:value="96.84" table:style-name="ce20">
            <text:p>96.84</text:p>
          </table:table-cell>
          <table:table-cell office:value-type="float" office:value="95705" table:style-name="ce19">
            <text:p>95,705</text:p>
          </table:table-cell>
          <table:table-cell office:value-type="float" office:value="91727" table:style-name="ce19">
            <text:p>91,727</text:p>
          </table:table-cell>
          <table:table-cell office:value-type="float" office:value="3978" table:style-name="ce19">
            <text:p>3,978</text:p>
          </table:table-cell>
          <table:table-cell office:value-type="float" office:value="4.3367819725925845" table:style-name="ce20">
            <text:p>4.34</text:p>
          </table:table-cell>
          <table:table-cell office:value-type="float" office:value="90919492" table:style-name="ce19">
            <text:p>90,919,492</text:p>
          </table:table-cell>
          <table:table-cell office:value-type="float" office:value="89984000" table:style-name="ce19">
            <text:p>89,984,000</text:p>
          </table:table-cell>
          <table:table-cell office:value-type="float" office:value="935492" table:style-name="ce19">
            <text:p>935,492</text:p>
          </table:table-cell>
          <table:table-cell office:value-type="float" office:value="1.04" table:style-name="ce33">
            <text:p>1.04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8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9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3985000" table:style-name="ce50">
            <text:p>3,985,000</text:p>
          </table:table-cell>
          <table:table-cell office:value-type="float" office:value="2249900" table:style-name="ce50">
            <text:p>2,249,900</text:p>
          </table:table-cell>
          <table:table-cell office:value-type="float" office:value="0" table:style-name="ce50">
            <text:p>0</text:p>
          </table:table-cell>
          <table:table-cell office:value-type="float" office:value="2249900" table:style-name="ce50">
            <text:p>2,249,900</text:p>
          </table:table-cell>
          <table:table-cell office:value-type="float" office:value="56.46" table:style-name="ce51">
            <text:p>56.46</text:p>
          </table:table-cell>
          <table:table-cell office:value-type="float" office:value="-1735100" table:style-name="ce50">
            <text:p>-1,735,100</text:p>
          </table:table-cell>
          <table:table-cell office:value-type="float" office:value="-43.54" table:style-name="ce51">
            <text:p>-43.54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195000" table:style-name="ce55">
            <text:p>195,000</text:p>
          </table:table-cell>
          <table:table-cell office:value-type="float" office:value="242200" table:style-name="ce55">
            <text:p>242,200</text:p>
          </table:table-cell>
          <table:table-cell office:value-type="float" office:value="0" table:style-name="ce55">
            <text:p>0</text:p>
          </table:table-cell>
          <table:table-cell office:value-type="float" office:value="242200" table:style-name="ce55">
            <text:p>242,200</text:p>
          </table:table-cell>
          <table:table-cell office:value-type="float" office:value="124.21" table:style-name="ce56">
            <text:p>124.21</text:p>
          </table:table-cell>
          <table:table-cell office:value-type="float" office:value="47200" table:style-name="ce55">
            <text:p>47,200</text:p>
          </table:table-cell>
          <table:table-cell office:value-type="float" office:value="24.21" table:style-name="ce56">
            <text:p>24.21</text:p>
          </table:table-cell>
          <table:table-cell table:style-name="ce57"/>
          <table:table-cell office:value-type="string" table:style-name="ce58">
            <text:p>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195000" table:style-name="ce55">
            <text:p>195,000</text:p>
          </table:table-cell>
          <table:table-cell office:value-type="float" office:value="242200" table:style-name="ce55">
            <text:p>242,200</text:p>
          </table:table-cell>
          <table:table-cell office:value-type="float" office:value="0" table:style-name="ce55">
            <text:p>0</text:p>
          </table:table-cell>
          <table:table-cell office:value-type="float" office:value="242200" table:style-name="ce55">
            <text:p>242,200</text:p>
          </table:table-cell>
          <table:table-cell office:value-type="float" office:value="124.21" table:style-name="ce56">
            <text:p>124.21</text:p>
          </table:table-cell>
          <table:table-cell office:value-type="float" office:value="47200" table:style-name="ce55">
            <text:p>47,200</text:p>
          </table:table-cell>
          <table:table-cell office:value-type="float" office:value="24.21" table:style-name="ce56">
            <text:p>24.2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4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797000" table:style-name="ce55">
            <text:p>-797,000</text:p>
          </table:table-cell>
          <table:table-cell office:value-type="float" office:value="7043000" table:style-name="ce55">
            <text:p>7,043,000</text:p>
          </table:table-cell>
          <table:table-cell office:value-type="float" office:value="2993000" table:style-name="ce55">
            <text:p>2,993,00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0" table:style-name="ce55">
            <text:p>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40.450000000000003" table:style-name="ce56">
            <text:p>40.45</text:p>
          </table:table-cell>
          <table:table-cell office:value-type="float" office:value="-1782300" table:style-name="ce55">
            <text:p>-1,782,300</text:p>
          </table:table-cell>
          <table:table-cell office:value-type="float" office:value="-59.55" table:style-name="ce56">
            <text:p>-59.55</text:p>
          </table:table-cell>
          <table:table-cell office:value-type="string" table:style-name="ce57">
            <text:p>遊戲場辦理發包中已流標2次。</text:p>
          </table:table-cell>
          <table:table-cell office:value-type="string" table:style-name="ce58">
            <text:p>請業務單位加強辦理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797000" table:style-name="ce55">
            <text:p>-797,000</text:p>
          </table:table-cell>
          <table:table-cell office:value-type="float" office:value="7043000" table:style-name="ce55">
            <text:p>7,043,000</text:p>
          </table:table-cell>
          <table:table-cell office:value-type="float" office:value="2993000" table:style-name="ce55">
            <text:p>2,993,00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0" table:style-name="ce55">
            <text:p>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40.450000000000003" table:style-name="ce56">
            <text:p>40.45</text:p>
          </table:table-cell>
          <table:table-cell office:value-type="float" office:value="-1782300" table:style-name="ce55">
            <text:p>-1,782,300</text:p>
          </table:table-cell>
          <table:table-cell office:value-type="float" office:value="-59.55" table:style-name="ce56">
            <text:p>-59.5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5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3985000" table:style-name="ce55">
            <text:p>3,985,000</text:p>
          </table:table-cell>
          <table:table-cell office:value-type="float" office:value="2249900" table:style-name="ce55">
            <text:p>2,249,900</text:p>
          </table:table-cell>
          <table:table-cell office:value-type="float" office:value="0" table:style-name="ce55">
            <text:p>0</text:p>
          </table:table-cell>
          <table:table-cell office:value-type="float" office:value="2249900" table:style-name="ce55">
            <text:p>2,249,900</text:p>
          </table:table-cell>
          <table:table-cell office:value-type="float" office:value="56.46" table:style-name="ce56">
            <text:p>56.46</text:p>
          </table:table-cell>
          <table:table-cell office:value-type="float" office:value="-1735100" table:style-name="ce55">
            <text:p>-1,735,100</text:p>
          </table:table-cell>
          <table:table-cell office:value-type="float" office:value="-43.54" table:style-name="ce56">
            <text:p>-43.54</text:p>
          </table:table-cell>
          <table:table-cell office:value-type="string" table:style-name="ce57">
            <text:p/>
            <text:p>什項設備:遊戲場辦理發包中已流標2次。</text:p>
            <text:p/>
          </table:table-cell>
          <table:table-cell office:value-type="string" table:style-name="ce58">
            <text:p>什項設備:請業務單位加強辦理。</text:p>
            <text:p/>
          </table:table-cell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3985000" table:style-name="ce55">
            <text:p>3,985,000</text:p>
          </table:table-cell>
          <table:table-cell office:value-type="float" office:value="2249900" table:style-name="ce55">
            <text:p>2,249,900</text:p>
          </table:table-cell>
          <table:table-cell office:value-type="float" office:value="0" table:style-name="ce55">
            <text:p>0</text:p>
          </table:table-cell>
          <table:table-cell office:value-type="float" office:value="2249900" table:style-name="ce55">
            <text:p>2,249,900</text:p>
          </table:table-cell>
          <table:table-cell office:value-type="float" office:value="56.46" table:style-name="ce56">
            <text:p>56.46</text:p>
          </table:table-cell>
          <table:table-cell office:value-type="float" office:value="-1735100" table:style-name="ce55">
            <text:p>-1,735,100</text:p>
          </table:table-cell>
          <table:table-cell office:value-type="float" office:value="-43.54" table:style-name="ce56">
            <text:p>-43.5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195000" table:style-name="ce55">
            <text:p>195,000</text:p>
          </table:table-cell>
          <table:table-cell office:value-type="float" office:value="242200" table:style-name="ce55">
            <text:p>242,200</text:p>
          </table:table-cell>
          <table:table-cell office:value-type="float" office:value="0" table:style-name="ce55">
            <text:p>0</text:p>
          </table:table-cell>
          <table:table-cell office:value-type="float" office:value="242200" table:style-name="ce55">
            <text:p>242,200</text:p>
          </table:table-cell>
          <table:table-cell office:value-type="float" office:value="124.21" table:style-name="ce56">
            <text:p>124.21</text:p>
          </table:table-cell>
          <table:table-cell office:value-type="float" office:value="47200" table:style-name="ce55">
            <text:p>47,200</text:p>
          </table:table-cell>
          <table:table-cell office:value-type="float" office:value="24.21" table:style-name="ce56">
            <text:p>24.2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797000" table:style-name="ce55">
            <text:p>797,000</text:p>
          </table:table-cell>
          <table:table-cell office:value-type="float" office:value="0" table:style-name="ce55">
            <text:p>0</text:p>
          </table:table-cell>
          <table:table-cell office:value-type="float" office:value="797000" table:style-name="ce55">
            <text:p>797,000</text:p>
          </table:table-cell>
          <table:table-cell office:value-type="float" office:value="100" table:style-name="ce56">
            <text:p>100.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-797000" table:style-name="ce55">
            <text:p>-797,000</text:p>
          </table:table-cell>
          <table:table-cell office:value-type="float" office:value="7043000" table:style-name="ce55">
            <text:p>7,043,000</text:p>
          </table:table-cell>
          <table:table-cell office:value-type="float" office:value="2993000" table:style-name="ce55">
            <text:p>2,993,00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0" table:style-name="ce55">
            <text:p>0</text:p>
          </table:table-cell>
          <table:table-cell office:value-type="float" office:value="1210700" table:style-name="ce55">
            <text:p>1,210,700</text:p>
          </table:table-cell>
          <table:table-cell office:value-type="float" office:value="40.450000000000003" table:style-name="ce56">
            <text:p>40.45</text:p>
          </table:table-cell>
          <table:table-cell office:value-type="float" office:value="-1782300" table:style-name="ce55">
            <text:p>-1,782,300</text:p>
          </table:table-cell>
          <table:table-cell office:value-type="float" office:value="-59.55" table:style-name="ce56">
            <text:p>-59.5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3985000" table:style-name="ce60">
            <text:p>3,985,000</text:p>
          </table:table-cell>
          <table:table-cell office:value-type="float" office:value="2249900" table:style-name="ce60">
            <text:p>2,249,900</text:p>
          </table:table-cell>
          <table:table-cell office:value-type="float" office:value="0" table:style-name="ce60">
            <text:p>0</text:p>
          </table:table-cell>
          <table:table-cell office:value-type="float" office:value="2249900" table:style-name="ce60">
            <text:p>2,249,900</text:p>
          </table:table-cell>
          <table:table-cell office:value-type="float" office:value="56.46" table:style-name="ce61">
            <text:p>56.46</text:p>
          </table:table-cell>
          <table:table-cell office:value-type="float" office:value="-1735100" table:style-name="ce60">
            <text:p>-1,735,100</text:p>
          </table:table-cell>
          <table:table-cell office:value-type="float" office:value="-43.54" table:style-name="ce61">
            <text:p>-43.54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1-10-06T08:38:54Z</dc:date>
    <meta:print-date>2017-12-05T08:00:33Z</meta:print-date>
  </office:meta>
</office:document-meta>
</file>