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74118811881188cm"/>
    </style:style>
    <style:style style:name="co10" style:family="table-column">
      <style:table-column-properties fo:break-before="auto" style:column-width="2.13762376237624cm"/>
    </style:style>
    <style:style style:name="co11" style:family="table-column">
      <style:table-column-properties fo:break-before="auto" style:column-width="1.78554455445545cm"/>
    </style:style>
    <style:style style:name="co12" style:family="table-column">
      <style:table-column-properties fo:break-before="auto" style:column-width="11.1156435643564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8.07267326732673cm"/>
    </style:style>
    <style:style style:name="co16" style:family="table-column">
      <style:table-column-properties fo:break-before="auto" style:column-width="3.94831683168317cm"/>
    </style:style>
    <style:style style:name="co17" style:family="table-column">
      <style:table-column-properties fo:break-before="auto" style:column-width="1.23227722772277cm"/>
    </style:style>
    <style:style style:name="co18" style:family="table-column">
      <style:table-column-properties fo:break-before="auto" style:column-width="1.68495049504951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3.7219801980198cm"/>
    </style:style>
    <style:style style:name="co25" style:family="table-column">
      <style:table-column-properties fo:break-before="auto" style:column-width="4.14950495049505cm"/>
    </style:style>
    <style:style style:name="co26" style:family="table-column">
      <style:table-column-properties fo:break-before="auto" style:column-width="10.3108910891089cm"/>
    </style:style>
    <style:style style:name="co27" style:family="table-column">
      <style:table-column-properties fo:break-before="auto" style:column-width="7.46910891089109cm"/>
    </style:style>
    <style:style style:name="co28" style:family="table-column">
      <style:table-column-properties fo:break-before="auto" style:column-width="1.60950495049505cm" style:use-optimal-column-width="true"/>
    </style:style>
    <style:style style:name="co29" style:family="table-column">
      <style:table-column-properties fo:break-before="auto" style:column-width="9.07861386138614cm"/>
    </style:style>
    <style:style style:name="co30" style:family="table-column">
      <style:table-column-properties fo:break-before="auto" style:column-width="6.56376237623762cm"/>
    </style:style>
    <style:style style:name="co31" style:family="table-column">
      <style:table-column-properties fo:break-before="auto" style:column-width="2.61544554455446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43.1pt" style:use-optimal-row-height="false" fo:break-before="auto"/>
    </style:style>
    <style:style style:name="ro11" style:family="table-row">
      <style:table-row-properties style:row-height="114.8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67.75pt" style:use-optimal-row-height="true" fo:break-before="auto"/>
    </style:style>
    <style:style style:name="ro18" style:family="table-row">
      <style:table-row-properties style:row-height="116.95pt" style:use-optimal-row-height="false" fo:break-before="auto"/>
    </style:style>
    <style:style style:name="ro19" style:family="table-row">
      <style:table-row-properties style:row-height="162.55pt" style:use-optimal-row-height="true" fo:break-before="auto"/>
    </style:style>
    <style:style style:name="ro20" style:family="table-row">
      <style:table-row-properties style:row-height="40.65pt" style:use-optimal-row-height="true" fo:break-before="auto"/>
    </style:style>
    <style:style style:name="ro21" style:family="table-row">
      <style:table-row-properties style:row-height="151.15pt" style:use-optimal-row-height="false" fo:break-before="auto"/>
    </style:style>
    <style:style style:name="ro22" style:family="table-row">
      <style:table-row-properties style:row-height="27.1pt" style:use-optimal-row-height="true" fo:break-before="auto"/>
    </style:style>
    <style:style style:name="ro23" style:family="table-row">
      <style:table-row-properties style:row-height="9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8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153995779" table:style-name="ce17">
            <text:p>153,995,779.00</text:p>
          </table:table-cell>
          <table:table-cell office:value-type="float" office:value="171594000" table:style-name="ce16">
            <text:p>171,594,000</text:p>
          </table:table-cell>
          <table:table-cell office:value-type="float" office:value="-17598221" table:style-name="ce17">
            <text:p>-17,598,221.00</text:p>
          </table:table-cell>
          <table:table-cell office:value-type="float" office:value="-0.1026" table:style-name="ce101">
            <text:p>-10.26%</text:p>
          </table:table-cell>
          <table:table-cell office:value-type="float" office:value="1520934520" table:style-name="ce17">
            <text:p>1,520,934,520.00</text:p>
          </table:table-cell>
          <table:table-cell office:value-type="float" office:value="1567103000" table:style-name="ce16">
            <text:p>1,567,103,000</text:p>
          </table:table-cell>
          <table:table-cell office:value-type="float" office:value="-46168480" table:style-name="ce17">
            <text:p>-46,168,480.00</text:p>
          </table:table-cell>
          <table:table-cell office:value-type="float" office:value="-2.9499999999999998E-2" table:style-name="ce100">
            <text:p>-2.95%</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45838068" table:style-name="ce12">
            <text:p>45,838,068.00</text:p>
          </table:table-cell>
          <table:table-cell office:value-type="float" office:value="45938000" table:style-name="ce11">
            <text:p>45,938,000</text:p>
          </table:table-cell>
          <table:table-cell office:value-type="float" office:value="-99932" table:style-name="ce12">
            <text:p>-99,932.00</text:p>
          </table:table-cell>
          <table:table-cell office:value-type="float" office:value="-2.2000000000000001E-3" table:style-name="ce99">
            <text:p>-0.22%</text:p>
          </table:table-cell>
          <table:table-cell office:value-type="float" office:value="551922438" table:style-name="ce12">
            <text:p>551,922,438.00</text:p>
          </table:table-cell>
          <table:table-cell office:value-type="float" office:value="562925000" table:style-name="ce11">
            <text:p>562,925,000</text:p>
          </table:table-cell>
          <table:table-cell office:value-type="float" office:value="-11002562" table:style-name="ce12">
            <text:p>-11,002,562.00</text:p>
          </table:table-cell>
          <table:table-cell office:value-type="float" office:value="-1.95E-2" table:style-name="ce98">
            <text:p>-1.95%</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7849652" table:style-name="ce12">
            <text:p>17,849,652.00</text:p>
          </table:table-cell>
          <table:table-cell office:value-type="float" office:value="19732000" table:style-name="ce11">
            <text:p>19,732,000</text:p>
          </table:table-cell>
          <table:table-cell office:value-type="float" office:value="-1882348" table:style-name="ce12">
            <text:p>-1,882,348.00</text:p>
          </table:table-cell>
          <table:table-cell office:value-type="float" office:value="-9.5399999999999999E-2" table:style-name="ce99">
            <text:p>-9.54%</text:p>
          </table:table-cell>
          <table:table-cell office:value-type="float" office:value="363549803" table:style-name="ce12">
            <text:p>363,549,803.00</text:p>
          </table:table-cell>
          <table:table-cell office:value-type="float" office:value="317767000" table:style-name="ce11">
            <text:p>317,767,000</text:p>
          </table:table-cell>
          <table:table-cell office:value-type="float" office:value="45782803" table:style-name="ce12">
            <text:p>45,782,803.00</text:p>
          </table:table-cell>
          <table:table-cell office:value-type="float" office:value="0.14410000000000001" table:style-name="ce98">
            <text:p>14.41%</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6842175" table:style-name="ce12">
            <text:p>26,842,175.00</text:p>
          </table:table-cell>
          <table:table-cell office:value-type="float" office:value="25034000" table:style-name="ce11">
            <text:p>25,034,000</text:p>
          </table:table-cell>
          <table:table-cell office:value-type="float" office:value="1808175" table:style-name="ce12">
            <text:p>1,808,175.00</text:p>
          </table:table-cell>
          <table:table-cell office:value-type="float" office:value="7.22E-2" table:style-name="ce99">
            <text:p>7.22%</text:p>
          </table:table-cell>
          <table:table-cell office:value-type="float" office:value="196659113" table:style-name="ce12">
            <text:p>196,659,113.00</text:p>
          </table:table-cell>
          <table:table-cell office:value-type="float" office:value="250696000" table:style-name="ce11">
            <text:p>250,696,000</text:p>
          </table:table-cell>
          <table:table-cell office:value-type="float" office:value="-54036887" table:style-name="ce12">
            <text:p>-54,036,887.00</text:p>
          </table:table-cell>
          <table:table-cell office:value-type="float" office:value="-0.2155" table:style-name="ce98">
            <text:p>-21.55%</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1146241" table:style-name="ce12">
            <text:p>1,146,241.00</text:p>
          </table:table-cell>
          <table:table-cell office:value-type="float" office:value="1172000" table:style-name="ce11">
            <text:p>1,172,000</text:p>
          </table:table-cell>
          <table:table-cell office:value-type="float" office:value="-25759" table:style-name="ce12">
            <text:p>-25,759.00</text:p>
          </table:table-cell>
          <table:table-cell office:value-type="float" office:value="-2.1999999999999999E-2" table:style-name="ce99">
            <text:p>-2.20%</text:p>
          </table:table-cell>
          <table:table-cell office:value-type="float" office:value="8874036" table:style-name="ce12">
            <text:p>8,874,036.00</text:p>
          </table:table-cell>
          <table:table-cell office:value-type="float" office:value="10967000" table:style-name="ce11">
            <text:p>10,967,000</text:p>
          </table:table-cell>
          <table:table-cell office:value-type="float" office:value="-2092964" table:style-name="ce12">
            <text:p>-2,092,964.00</text:p>
          </table:table-cell>
          <table:table-cell office:value-type="float" office:value="-0.1908" table:style-name="ce98">
            <text:p>-19.08%</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3607" table:style-name="ce12">
            <text:p>3,607.00</text:p>
          </table:table-cell>
          <table:table-cell office:value-type="float" office:value="9000" table:style-name="ce11">
            <text:p>9,000</text:p>
          </table:table-cell>
          <table:table-cell office:value-type="float" office:value="-5393" table:style-name="ce12">
            <text:p>-5,393.00</text:p>
          </table:table-cell>
          <table:table-cell office:value-type="float" office:value="-0.59919999999999995" table:style-name="ce99">
            <text:p>-59.92%</text:p>
          </table:table-cell>
          <table:table-cell office:value-type="float" office:value="1742292" table:style-name="ce12">
            <text:p>1,742,292.00</text:p>
          </table:table-cell>
          <table:table-cell office:value-type="float" office:value="432000" table:style-name="ce11">
            <text:p>432,000</text:p>
          </table:table-cell>
          <table:table-cell office:value-type="float" office:value="1310292" table:style-name="ce12">
            <text:p>1,310,292.00</text:p>
          </table:table-cell>
          <table:table-cell office:value-type="float" office:value="3.0331000000000001" table:style-name="ce98">
            <text:p>303.3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3607" table:style-name="ce12">
            <text:p>3,607.00</text:p>
          </table:table-cell>
          <table:table-cell office:value-type="float" office:value="9000" table:style-name="ce11">
            <text:p>9,000</text:p>
          </table:table-cell>
          <table:table-cell office:value-type="float" office:value="-5393" table:style-name="ce12">
            <text:p>-5,393.00</text:p>
          </table:table-cell>
          <table:table-cell office:value-type="float" office:value="-0.59919999999999995" table:style-name="ce99">
            <text:p>-59.92%</text:p>
          </table:table-cell>
          <table:table-cell office:value-type="float" office:value="1742292" table:style-name="ce12">
            <text:p>1,742,292.00</text:p>
          </table:table-cell>
          <table:table-cell office:value-type="float" office:value="432000" table:style-name="ce11">
            <text:p>432,000</text:p>
          </table:table-cell>
          <table:table-cell office:value-type="float" office:value="1310292" table:style-name="ce12">
            <text:p>1,310,292.00</text:p>
          </table:table-cell>
          <table:table-cell office:value-type="float" office:value="3.0331000000000001" table:style-name="ce98">
            <text:p>303.31%</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781305" table:style-name="ce12">
            <text:p>1,781,305.00</text:p>
          </table:table-cell>
          <table:table-cell office:value-type="float" office:value="1206000" table:style-name="ce11">
            <text:p>1,206,000</text:p>
          </table:table-cell>
          <table:table-cell office:value-type="float" office:value="575305" table:style-name="ce12">
            <text:p>575,305.00</text:p>
          </table:table-cell>
          <table:table-cell office:value-type="float" office:value="0.47699999999999998" table:style-name="ce99">
            <text:p>47.70%</text:p>
          </table:table-cell>
          <table:table-cell office:value-type="float" office:value="9885355" table:style-name="ce12">
            <text:p>9,885,355.00</text:p>
          </table:table-cell>
          <table:table-cell office:value-type="float" office:value="13851000" table:style-name="ce11">
            <text:p>13,851,000</text:p>
          </table:table-cell>
          <table:table-cell office:value-type="float" office:value="-3965645" table:style-name="ce12">
            <text:p>-3,965,645.00</text:p>
          </table:table-cell>
          <table:table-cell office:value-type="float" office:value="-0.2863" table:style-name="ce98">
            <text:p>-28.63%</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781305" table:style-name="ce12">
            <text:p>1,781,305.00</text:p>
          </table:table-cell>
          <table:table-cell office:value-type="float" office:value="1206000" table:style-name="ce11">
            <text:p>1,206,000</text:p>
          </table:table-cell>
          <table:table-cell office:value-type="float" office:value="575305" table:style-name="ce12">
            <text:p>575,305.00</text:p>
          </table:table-cell>
          <table:table-cell office:value-type="float" office:value="0.47699999999999998" table:style-name="ce99">
            <text:p>47.70%</text:p>
          </table:table-cell>
          <table:table-cell office:value-type="float" office:value="9885355" table:style-name="ce12">
            <text:p>9,885,355.00</text:p>
          </table:table-cell>
          <table:table-cell office:value-type="float" office:value="13851000" table:style-name="ce11">
            <text:p>13,851,000</text:p>
          </table:table-cell>
          <table:table-cell office:value-type="float" office:value="-3965645" table:style-name="ce12">
            <text:p>-3,965,645.00</text:p>
          </table:table-cell>
          <table:table-cell office:value-type="float" office:value="-0.2863" table:style-name="ce98">
            <text:p>-28.63%</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06372799" table:style-name="ce12">
            <text:p>106,372,799.00</text:p>
          </table:table-cell>
          <table:table-cell office:value-type="float" office:value="124441000" table:style-name="ce11">
            <text:p>124,441,000</text:p>
          </table:table-cell>
          <table:table-cell office:value-type="float" office:value="-18068201" table:style-name="ce12">
            <text:p>-18,068,201.00</text:p>
          </table:table-cell>
          <table:table-cell office:value-type="float" office:value="-0.1452" table:style-name="ce99">
            <text:p>-14.52%</text:p>
          </table:table-cell>
          <table:table-cell office:value-type="float" office:value="957384435" table:style-name="ce12">
            <text:p>957,384,435.00</text:p>
          </table:table-cell>
          <table:table-cell office:value-type="float" office:value="989895000" table:style-name="ce11">
            <text:p>989,895,000</text:p>
          </table:table-cell>
          <table:table-cell office:value-type="float" office:value="-32510565" table:style-name="ce12">
            <text:p>-32,510,565.00</text:p>
          </table:table-cell>
          <table:table-cell office:value-type="float" office:value="-3.2800000000000003E-2" table:style-name="ce98">
            <text:p>-3.2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98018000" table:style-name="ce12">
            <text:p>98,018,000.00</text:p>
          </table:table-cell>
          <table:table-cell office:value-type="float" office:value="98018000" table:style-name="ce11">
            <text:p>98,018,000</text:p>
          </table:table-cell>
          <table:table-cell office:value-type="float" office:value="0" table:style-name="ce12">
            <text:p>0.00</text:p>
          </table:table-cell>
          <table:table-cell office:value-type="float" office:value="0" table:style-name="ce99"/>
          <table:table-cell office:value-type="float" office:value="843183000" table:style-name="ce12">
            <text:p>843,183,000.00</text:p>
          </table:table-cell>
          <table:table-cell office:value-type="float" office:value="843183000" table:style-name="ce11">
            <text:p>843,18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7954105" table:style-name="ce12">
            <text:p>7,954,105.00</text:p>
          </table:table-cell>
          <table:table-cell office:value-type="float" office:value="26267000" table:style-name="ce11">
            <text:p>26,267,000</text:p>
          </table:table-cell>
          <table:table-cell office:value-type="float" office:value="-18312895" table:style-name="ce12">
            <text:p>-18,312,895.00</text:p>
          </table:table-cell>
          <table:table-cell office:value-type="float" office:value="-0.69720000000000004" table:style-name="ce99">
            <text:p>-69.72%</text:p>
          </table:table-cell>
          <table:table-cell office:value-type="float" office:value="110758881" table:style-name="ce12">
            <text:p>110,758,881.00</text:p>
          </table:table-cell>
          <table:table-cell office:value-type="float" office:value="142718000" table:style-name="ce11">
            <text:p>142,718,000</text:p>
          </table:table-cell>
          <table:table-cell office:value-type="float" office:value="-31959119" table:style-name="ce12">
            <text:p>-31,959,119.00</text:p>
          </table:table-cell>
          <table:table-cell office:value-type="float" office:value="-0.22389999999999999" table:style-name="ce98">
            <text:p>-22.39%</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400694" table:style-name="ce12">
            <text:p>400,694.00</text:p>
          </table:table-cell>
          <table:table-cell office:value-type="float" office:value="156000" table:style-name="ce11">
            <text:p>156,000</text:p>
          </table:table-cell>
          <table:table-cell office:value-type="float" office:value="244694" table:style-name="ce12">
            <text:p>244,694.00</text:p>
          </table:table-cell>
          <table:table-cell office:value-type="float" office:value="1.5686" table:style-name="ce99">
            <text:p>156.86%</text:p>
          </table:table-cell>
          <table:table-cell office:value-type="float" office:value="3442554" table:style-name="ce12">
            <text:p>3,442,554.00</text:p>
          </table:table-cell>
          <table:table-cell office:value-type="float" office:value="3994000" table:style-name="ce11">
            <text:p>3,994,000</text:p>
          </table:table-cell>
          <table:table-cell office:value-type="float" office:value="-551446" table:style-name="ce12">
            <text:p>-551,446.00</text:p>
          </table:table-cell>
          <table:table-cell office:value-type="float" office:value="-0.1381" table:style-name="ce98">
            <text:p>-13.81%</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175668974" table:style-name="ce9">
            <text:p>175,668,974.00</text:p>
          </table:table-cell>
          <table:table-cell office:value-type="float" office:value="170506000" table:style-name="ce8">
            <text:p>170,506,000</text:p>
          </table:table-cell>
          <table:table-cell office:value-type="float" office:value="5162974" table:style-name="ce9">
            <text:p>5,162,974.00</text:p>
          </table:table-cell>
          <table:table-cell office:value-type="float" office:value="3.0300000000000001E-2" table:style-name="ce97">
            <text:p>3.03%</text:p>
          </table:table-cell>
          <table:table-cell office:value-type="float" office:value="1560217789" table:style-name="ce9">
            <text:p>1,560,217,789.00</text:p>
          </table:table-cell>
          <table:table-cell office:value-type="float" office:value="1719939000" table:style-name="ce8">
            <text:p>1,719,939,000</text:p>
          </table:table-cell>
          <table:table-cell office:value-type="float" office:value="-159721211" table:style-name="ce9">
            <text:p>-159,721,211.00</text:p>
          </table:table-cell>
          <table:table-cell office:value-type="float" office:value="-9.2899999999999996E-2" table:style-name="ce96">
            <text:p>-9.29%</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45330754" table:style-name="ce12">
            <text:p>145,330,754.00</text:p>
          </table:table-cell>
          <table:table-cell office:value-type="float" office:value="142793000" table:style-name="ce11">
            <text:p>142,793,000</text:p>
          </table:table-cell>
          <table:table-cell office:value-type="float" office:value="2537754" table:style-name="ce12">
            <text:p>2,537,754.00</text:p>
          </table:table-cell>
          <table:table-cell office:value-type="float" office:value="1.78E-2" table:style-name="ce99">
            <text:p>1.78%</text:p>
          </table:table-cell>
          <table:table-cell office:value-type="float" office:value="1264670138" table:style-name="ce12">
            <text:p>1,264,670,138.00</text:p>
          </table:table-cell>
          <table:table-cell office:value-type="float" office:value="1413412000" table:style-name="ce11">
            <text:p>1,413,412,000</text:p>
          </table:table-cell>
          <table:table-cell office:value-type="float" office:value="-148741862" table:style-name="ce12">
            <text:p>-148,741,862.00</text:p>
          </table:table-cell>
          <table:table-cell office:value-type="float" office:value="-0.1052" table:style-name="ce98">
            <text:p>-10.5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17342338" table:style-name="ce12">
            <text:p>117,342,338.00</text:p>
          </table:table-cell>
          <table:table-cell office:value-type="float" office:value="116409000" table:style-name="ce11">
            <text:p>116,409,000</text:p>
          </table:table-cell>
          <table:table-cell office:value-type="float" office:value="933338" table:style-name="ce12">
            <text:p>933,338.00</text:p>
          </table:table-cell>
          <table:table-cell office:value-type="float" office:value="8.0000000000000002E-3" table:style-name="ce99">
            <text:p>0.80%</text:p>
          </table:table-cell>
          <table:table-cell office:value-type="float" office:value="1059136989" table:style-name="ce12">
            <text:p>1,059,136,989.00</text:p>
          </table:table-cell>
          <table:table-cell office:value-type="float" office:value="1156754000" table:style-name="ce11">
            <text:p>1,156,754,000</text:p>
          </table:table-cell>
          <table:table-cell office:value-type="float" office:value="-97617011" table:style-name="ce12">
            <text:p>-97,617,011.00</text:p>
          </table:table-cell>
          <table:table-cell office:value-type="float" office:value="-8.4400000000000003E-2" table:style-name="ce98">
            <text:p>-8.44%</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6842175" table:style-name="ce12">
            <text:p>26,842,175.00</text:p>
          </table:table-cell>
          <table:table-cell office:value-type="float" office:value="25182000" table:style-name="ce11">
            <text:p>25,182,000</text:p>
          </table:table-cell>
          <table:table-cell office:value-type="float" office:value="1660175" table:style-name="ce12">
            <text:p>1,660,175.00</text:p>
          </table:table-cell>
          <table:table-cell office:value-type="float" office:value="6.59E-2" table:style-name="ce99">
            <text:p>6.59%</text:p>
          </table:table-cell>
          <table:table-cell office:value-type="float" office:value="196659113" table:style-name="ce12">
            <text:p>196,659,113.00</text:p>
          </table:table-cell>
          <table:table-cell office:value-type="float" office:value="245762000" table:style-name="ce11">
            <text:p>245,762,000</text:p>
          </table:table-cell>
          <table:table-cell office:value-type="float" office:value="-49102887" table:style-name="ce12">
            <text:p>-49,102,887.00</text:p>
          </table:table-cell>
          <table:table-cell office:value-type="float" office:value="-0.19980000000000001" table:style-name="ce98">
            <text:p>-19.98%</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1146241" table:style-name="ce12">
            <text:p>1,146,241.00</text:p>
          </table:table-cell>
          <table:table-cell office:value-type="float" office:value="1202000" table:style-name="ce11">
            <text:p>1,202,000</text:p>
          </table:table-cell>
          <table:table-cell office:value-type="float" office:value="-55759" table:style-name="ce12">
            <text:p>-55,759.00</text:p>
          </table:table-cell>
          <table:table-cell office:value-type="float" office:value="-4.6399999999999997E-2" table:style-name="ce99">
            <text:p>-4.64%</text:p>
          </table:table-cell>
          <table:table-cell office:value-type="float" office:value="8874036" table:style-name="ce12">
            <text:p>8,874,036.00</text:p>
          </table:table-cell>
          <table:table-cell office:value-type="float" office:value="10896000" table:style-name="ce11">
            <text:p>10,896,000</text:p>
          </table:table-cell>
          <table:table-cell office:value-type="float" office:value="-2021964" table:style-name="ce12">
            <text:p>-2,021,964.00</text:p>
          </table:table-cell>
          <table:table-cell office:value-type="float" office:value="-0.18559999999999999" table:style-name="ce98">
            <text:p>-18.56%</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781305" table:style-name="ce12">
            <text:p>1,781,305.00</text:p>
          </table:table-cell>
          <table:table-cell office:value-type="float" office:value="1245000" table:style-name="ce11">
            <text:p>1,245,000</text:p>
          </table:table-cell>
          <table:table-cell office:value-type="float" office:value="536305" table:style-name="ce12">
            <text:p>536,305.00</text:p>
          </table:table-cell>
          <table:table-cell office:value-type="float" office:value="0.43080000000000002" table:style-name="ce99">
            <text:p>43.08%</text:p>
          </table:table-cell>
          <table:table-cell office:value-type="float" office:value="9885355" table:style-name="ce12">
            <text:p>9,885,355.00</text:p>
          </table:table-cell>
          <table:table-cell office:value-type="float" office:value="13194000" table:style-name="ce11">
            <text:p>13,194,000</text:p>
          </table:table-cell>
          <table:table-cell office:value-type="float" office:value="-3308645" table:style-name="ce12">
            <text:p>-3,308,645.00</text:p>
          </table:table-cell>
          <table:table-cell office:value-type="float" office:value="-0.25080000000000002" table:style-name="ce98">
            <text:p>-25.08%</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781305" table:style-name="ce12">
            <text:p>1,781,305.00</text:p>
          </table:table-cell>
          <table:table-cell office:value-type="float" office:value="1245000" table:style-name="ce11">
            <text:p>1,245,000</text:p>
          </table:table-cell>
          <table:table-cell office:value-type="float" office:value="536305" table:style-name="ce12">
            <text:p>536,305.00</text:p>
          </table:table-cell>
          <table:table-cell office:value-type="float" office:value="0.43080000000000002" table:style-name="ce99">
            <text:p>43.08%</text:p>
          </table:table-cell>
          <table:table-cell office:value-type="float" office:value="9885355" table:style-name="ce12">
            <text:p>9,885,355.00</text:p>
          </table:table-cell>
          <table:table-cell office:value-type="float" office:value="13194000" table:style-name="ce11">
            <text:p>13,194,000</text:p>
          </table:table-cell>
          <table:table-cell office:value-type="float" office:value="-3308645" table:style-name="ce12">
            <text:p>-3,308,645.00</text:p>
          </table:table-cell>
          <table:table-cell office:value-type="float" office:value="-0.25080000000000002" table:style-name="ce98">
            <text:p>-25.0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5487974" table:style-name="ce12">
            <text:p>5,487,974.00</text:p>
          </table:table-cell>
          <table:table-cell office:value-type="float" office:value="4392000" table:style-name="ce11">
            <text:p>4,392,000</text:p>
          </table:table-cell>
          <table:table-cell office:value-type="float" office:value="1095974" table:style-name="ce12">
            <text:p>1,095,974.00</text:p>
          </table:table-cell>
          <table:table-cell office:value-type="float" office:value="0.2495" table:style-name="ce99">
            <text:p>24.95%</text:p>
          </table:table-cell>
          <table:table-cell office:value-type="float" office:value="56197467" table:style-name="ce12">
            <text:p>56,197,467.00</text:p>
          </table:table-cell>
          <table:table-cell office:value-type="float" office:value="50968000" table:style-name="ce11">
            <text:p>50,968,000</text:p>
          </table:table-cell>
          <table:table-cell office:value-type="float" office:value="5229467" table:style-name="ce12">
            <text:p>5,229,467.00</text:p>
          </table:table-cell>
          <table:table-cell office:value-type="float" office:value="0.1026" table:style-name="ce98">
            <text:p>10.2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5487974" table:style-name="ce12">
            <text:p>5,487,974.00</text:p>
          </table:table-cell>
          <table:table-cell office:value-type="float" office:value="4392000" table:style-name="ce11">
            <text:p>4,392,000</text:p>
          </table:table-cell>
          <table:table-cell office:value-type="float" office:value="1095974" table:style-name="ce12">
            <text:p>1,095,974.00</text:p>
          </table:table-cell>
          <table:table-cell office:value-type="float" office:value="0.2495" table:style-name="ce99">
            <text:p>24.95%</text:p>
          </table:table-cell>
          <table:table-cell office:value-type="float" office:value="56197467" table:style-name="ce12">
            <text:p>56,197,467.00</text:p>
          </table:table-cell>
          <table:table-cell office:value-type="float" office:value="50968000" table:style-name="ce11">
            <text:p>50,968,000</text:p>
          </table:table-cell>
          <table:table-cell office:value-type="float" office:value="5229467" table:style-name="ce12">
            <text:p>5,229,467.00</text:p>
          </table:table-cell>
          <table:table-cell office:value-type="float" office:value="0.1026" table:style-name="ce98">
            <text:p>10.2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22668247" table:style-name="ce12">
            <text:p>22,668,247.00</text:p>
          </table:table-cell>
          <table:table-cell office:value-type="float" office:value="21923000" table:style-name="ce11">
            <text:p>21,923,000</text:p>
          </table:table-cell>
          <table:table-cell office:value-type="float" office:value="745247" table:style-name="ce12">
            <text:p>745,247.00</text:p>
          </table:table-cell>
          <table:table-cell office:value-type="float" office:value="3.4000000000000002E-2" table:style-name="ce99">
            <text:p>3.40%</text:p>
          </table:table-cell>
          <table:table-cell office:value-type="float" office:value="226022275" table:style-name="ce12">
            <text:p>226,022,275.00</text:p>
          </table:table-cell>
          <table:table-cell office:value-type="float" office:value="238131000" table:style-name="ce11">
            <text:p>238,131,000</text:p>
          </table:table-cell>
          <table:table-cell office:value-type="float" office:value="-12108725" table:style-name="ce12">
            <text:p>-12,108,725.00</text:p>
          </table:table-cell>
          <table:table-cell office:value-type="float" office:value="-5.0799999999999998E-2" table:style-name="ce98">
            <text:p>-5.0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22668247" table:style-name="ce12">
            <text:p>22,668,247.00</text:p>
          </table:table-cell>
          <table:table-cell office:value-type="float" office:value="21923000" table:style-name="ce11">
            <text:p>21,923,000</text:p>
          </table:table-cell>
          <table:table-cell office:value-type="float" office:value="745247" table:style-name="ce12">
            <text:p>745,247.00</text:p>
          </table:table-cell>
          <table:table-cell office:value-type="float" office:value="3.4000000000000002E-2" table:style-name="ce99">
            <text:p>3.40%</text:p>
          </table:table-cell>
          <table:table-cell office:value-type="float" office:value="226022275" table:style-name="ce12">
            <text:p>226,022,275.00</text:p>
          </table:table-cell>
          <table:table-cell office:value-type="float" office:value="238131000" table:style-name="ce11">
            <text:p>238,131,000</text:p>
          </table:table-cell>
          <table:table-cell office:value-type="float" office:value="-12108725" table:style-name="ce12">
            <text:p>-12,108,725.00</text:p>
          </table:table-cell>
          <table:table-cell office:value-type="float" office:value="-5.0799999999999998E-2" table:style-name="ce98">
            <text:p>-5.08%</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400694" table:style-name="ce12">
            <text:p>400,694.00</text:p>
          </table:table-cell>
          <table:table-cell office:value-type="float" office:value="153000" table:style-name="ce11">
            <text:p>153,000</text:p>
          </table:table-cell>
          <table:table-cell office:value-type="float" office:value="247694" table:style-name="ce12">
            <text:p>247,694.00</text:p>
          </table:table-cell>
          <table:table-cell office:value-type="float" office:value="1.6189" table:style-name="ce99">
            <text:p>161.89%</text:p>
          </table:table-cell>
          <table:table-cell office:value-type="float" office:value="3442554" table:style-name="ce12">
            <text:p>3,442,554.00</text:p>
          </table:table-cell>
          <table:table-cell office:value-type="float" office:value="4234000" table:style-name="ce11">
            <text:p>4,234,000</text:p>
          </table:table-cell>
          <table:table-cell office:value-type="float" office:value="-791446" table:style-name="ce12">
            <text:p>-791,446.00</text:p>
          </table:table-cell>
          <table:table-cell office:value-type="float" office:value="-0.18690000000000001" table:style-name="ce98">
            <text:p>-18.69%</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400694" table:style-name="ce12">
            <text:p>400,694.00</text:p>
          </table:table-cell>
          <table:table-cell office:value-type="float" office:value="153000" table:style-name="ce11">
            <text:p>153,000</text:p>
          </table:table-cell>
          <table:table-cell office:value-type="float" office:value="247694" table:style-name="ce12">
            <text:p>247,694.00</text:p>
          </table:table-cell>
          <table:table-cell office:value-type="float" office:value="1.6189" table:style-name="ce99">
            <text:p>161.89%</text:p>
          </table:table-cell>
          <table:table-cell office:value-type="float" office:value="3442554" table:style-name="ce12">
            <text:p>3,442,554.00</text:p>
          </table:table-cell>
          <table:table-cell office:value-type="float" office:value="4234000" table:style-name="ce11">
            <text:p>4,234,000</text:p>
          </table:table-cell>
          <table:table-cell office:value-type="float" office:value="-791446" table:style-name="ce12">
            <text:p>-791,446.00</text:p>
          </table:table-cell>
          <table:table-cell office:value-type="float" office:value="-0.18690000000000001" table:style-name="ce98">
            <text:p>-18.69%</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21673195" table:style-name="ce9">
            <text:p>-21,673,195.00</text:p>
          </table:table-cell>
          <table:table-cell office:value-type="float" office:value="1088000" table:style-name="ce8">
            <text:p>1,088,000</text:p>
          </table:table-cell>
          <table:table-cell office:value-type="float" office:value="-22761195" table:style-name="ce9">
            <text:p>-22,761,195.00</text:p>
          </table:table-cell>
          <table:table-cell office:value-type="float" office:value="-20.920200000000001" table:style-name="ce97">
            <text:p>-2,092.02%</text:p>
          </table:table-cell>
          <table:table-cell office:value-type="float" office:value="-39283269" table:style-name="ce9">
            <text:p>-39,283,269.00</text:p>
          </table:table-cell>
          <table:table-cell office:value-type="float" office:value="-152836000" table:style-name="ce8">
            <text:p>-152,836,000</text:p>
          </table:table-cell>
          <table:table-cell office:value-type="float" office:value="113552731" table:style-name="ce9">
            <text:p>113,552,731.00</text:p>
          </table:table-cell>
          <table:table-cell office:value-type="float" office:value="-0.74299999999999999" table:style-name="ce96">
            <text:p>-74.30%</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8825576" table:style-name="ce9">
            <text:p>8,825,576.00</text:p>
          </table:table-cell>
          <table:table-cell office:value-type="float" office:value="11551000" table:style-name="ce8">
            <text:p>11,551,000</text:p>
          </table:table-cell>
          <table:table-cell office:value-type="float" office:value="-2725424" table:style-name="ce9">
            <text:p>-2,725,424.00</text:p>
          </table:table-cell>
          <table:table-cell office:value-type="float" office:value="-0.2359" table:style-name="ce97">
            <text:p>-23.59%</text:p>
          </table:table-cell>
          <table:table-cell office:value-type="float" office:value="80169251" table:style-name="ce9">
            <text:p>80,169,251.00</text:p>
          </table:table-cell>
          <table:table-cell office:value-type="float" office:value="91966000" table:style-name="ce8">
            <text:p>91,966,000</text:p>
          </table:table-cell>
          <table:table-cell office:value-type="float" office:value="-11796749" table:style-name="ce9">
            <text:p>-11,796,749.00</text:p>
          </table:table-cell>
          <table:table-cell office:value-type="float" office:value="-0.1283" table:style-name="ce96">
            <text:p>-12.83%</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213282" table:style-name="ce12">
            <text:p>213,282.00</text:p>
          </table:table-cell>
          <table:table-cell office:value-type="float" office:value="2382000" table:style-name="ce11">
            <text:p>2,382,000</text:p>
          </table:table-cell>
          <table:table-cell office:value-type="float" office:value="-2168718" table:style-name="ce12">
            <text:p>-2,168,718.00</text:p>
          </table:table-cell>
          <table:table-cell office:value-type="float" office:value="-0.91049999999999998" table:style-name="ce99">
            <text:p>-91.05%</text:p>
          </table:table-cell>
          <table:table-cell office:value-type="float" office:value="10223861" table:style-name="ce12">
            <text:p>10,223,861.00</text:p>
          </table:table-cell>
          <table:table-cell office:value-type="float" office:value="14360000" table:style-name="ce11">
            <text:p>14,360,000</text:p>
          </table:table-cell>
          <table:table-cell office:value-type="float" office:value="-4136139" table:style-name="ce12">
            <text:p>-4,136,139.00</text:p>
          </table:table-cell>
          <table:table-cell office:value-type="float" office:value="-0.28799999999999998" table:style-name="ce98">
            <text:p>-28.80%</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1204" table:style-name="ce12">
            <text:p>1,204.00</text:p>
          </table:table-cell>
          <table:table-cell office:value-type="float" office:value="2382000" table:style-name="ce11">
            <text:p>2,382,000</text:p>
          </table:table-cell>
          <table:table-cell office:value-type="float" office:value="-2380796" table:style-name="ce12">
            <text:p>-2,380,796.00</text:p>
          </table:table-cell>
          <table:table-cell office:value-type="float" office:value="-0.99950000000000006" table:style-name="ce99">
            <text:p>-99.95%</text:p>
          </table:table-cell>
          <table:table-cell office:value-type="float" office:value="9170949" table:style-name="ce12">
            <text:p>9,170,949.00</text:p>
          </table:table-cell>
          <table:table-cell office:value-type="float" office:value="14360000" table:style-name="ce11">
            <text:p>14,360,000</text:p>
          </table:table-cell>
          <table:table-cell office:value-type="float" office:value="-5189051" table:style-name="ce12">
            <text:p>-5,189,051.00</text:p>
          </table:table-cell>
          <table:table-cell office:value-type="float" office:value="-0.3614" table:style-name="ce98">
            <text:p>-36.14%</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212078" table:style-name="ce12">
            <text:p>212,078.00</text:p>
          </table:table-cell>
          <table:table-cell office:value-type="float" office:value="0" table:style-name="ce11">
            <text:p>0</text:p>
          </table:table-cell>
          <table:table-cell office:value-type="float" office:value="212078" table:style-name="ce12">
            <text:p>212,078.00</text:p>
          </table:table-cell>
          <table:table-cell table:style-name="ce99"/>
          <table:table-cell office:value-type="float" office:value="1052912" table:style-name="ce12">
            <text:p>1,052,912.00</text:p>
          </table:table-cell>
          <table:table-cell office:value-type="float" office:value="0" table:style-name="ce11">
            <text:p>0</text:p>
          </table:table-cell>
          <table:table-cell office:value-type="float" office:value="1052912" table:style-name="ce12">
            <text:p>1,052,912.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8612294" table:style-name="ce12">
            <text:p>8,612,294.00</text:p>
          </table:table-cell>
          <table:table-cell office:value-type="float" office:value="9169000" table:style-name="ce11">
            <text:p>9,169,000</text:p>
          </table:table-cell>
          <table:table-cell office:value-type="float" office:value="-556706" table:style-name="ce12">
            <text:p>-556,706.00</text:p>
          </table:table-cell>
          <table:table-cell office:value-type="float" office:value="-6.0699999999999997E-2" table:style-name="ce99">
            <text:p>-6.07%</text:p>
          </table:table-cell>
          <table:table-cell office:value-type="float" office:value="69945390" table:style-name="ce12">
            <text:p>69,945,390.00</text:p>
          </table:table-cell>
          <table:table-cell office:value-type="float" office:value="77606000" table:style-name="ce11">
            <text:p>77,606,000</text:p>
          </table:table-cell>
          <table:table-cell office:value-type="float" office:value="-7660610" table:style-name="ce12">
            <text:p>-7,660,610.00</text:p>
          </table:table-cell>
          <table:table-cell office:value-type="float" office:value="-9.8699999999999996E-2" table:style-name="ce98">
            <text:p>-9.8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6179572" table:style-name="ce12">
            <text:p>6,179,572.00</text:p>
          </table:table-cell>
          <table:table-cell office:value-type="float" office:value="6098000" table:style-name="ce11">
            <text:p>6,098,000</text:p>
          </table:table-cell>
          <table:table-cell office:value-type="float" office:value="81572" table:style-name="ce12">
            <text:p>81,572.00</text:p>
          </table:table-cell>
          <table:table-cell office:value-type="float" office:value="1.34E-2" table:style-name="ce99">
            <text:p>1.34%</text:p>
          </table:table-cell>
          <table:table-cell office:value-type="float" office:value="44027422" table:style-name="ce12">
            <text:p>44,027,422.00</text:p>
          </table:table-cell>
          <table:table-cell office:value-type="float" office:value="48617000" table:style-name="ce11">
            <text:p>48,617,000</text:p>
          </table:table-cell>
          <table:table-cell office:value-type="float" office:value="-4589578" table:style-name="ce12">
            <text:p>-4,589,578.00</text:p>
          </table:table-cell>
          <table:table-cell office:value-type="float" office:value="-9.4399999999999998E-2" table:style-name="ce98">
            <text:p>-9.44%</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8160" table:style-name="ce12">
            <text:p>8,160.00</text:p>
          </table:table-cell>
          <table:table-cell office:value-type="float" office:value="47000" table:style-name="ce11">
            <text:p>47,000</text:p>
          </table:table-cell>
          <table:table-cell office:value-type="float" office:value="-38840" table:style-name="ce12">
            <text:p>-38,840.00</text:p>
          </table:table-cell>
          <table:table-cell office:value-type="float" office:value="-0.82640000000000002" table:style-name="ce99">
            <text:p>-82.64%</text:p>
          </table:table-cell>
          <table:table-cell office:value-type="float" office:value="1267735" table:style-name="ce12">
            <text:p>1,267,735.00</text:p>
          </table:table-cell>
          <table:table-cell office:value-type="float" office:value="863000" table:style-name="ce11">
            <text:p>863,000</text:p>
          </table:table-cell>
          <table:table-cell office:value-type="float" office:value="404735" table:style-name="ce12">
            <text:p>404,735.00</text:p>
          </table:table-cell>
          <table:table-cell office:value-type="float" office:value="0.46899999999999997" table:style-name="ce98">
            <text:p>46.90%</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587892" table:style-name="ce12">
            <text:p>587,892.00</text:p>
          </table:table-cell>
          <table:table-cell office:value-type="float" office:value="1110000" table:style-name="ce11">
            <text:p>1,110,000</text:p>
          </table:table-cell>
          <table:table-cell office:value-type="float" office:value="-522108" table:style-name="ce12">
            <text:p>-522,108.00</text:p>
          </table:table-cell>
          <table:table-cell office:value-type="float" office:value="-0.47039999999999998" table:style-name="ce99">
            <text:p>-47.04%</text:p>
          </table:table-cell>
          <table:table-cell office:value-type="float" office:value="5730472" table:style-name="ce12">
            <text:p>5,730,472.00</text:p>
          </table:table-cell>
          <table:table-cell office:value-type="float" office:value="9425000" table:style-name="ce11">
            <text:p>9,425,000</text:p>
          </table:table-cell>
          <table:table-cell office:value-type="float" office:value="-3694528" table:style-name="ce12">
            <text:p>-3,694,528.00</text:p>
          </table:table-cell>
          <table:table-cell office:value-type="float" office:value="-0.39200000000000002" table:style-name="ce98">
            <text:p>-39.2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3405" table:style-name="ce12">
            <text:p>3,405.00</text:p>
          </table:table-cell>
          <table:table-cell office:value-type="float" office:value="1000" table:style-name="ce11">
            <text:p>1,000</text:p>
          </table:table-cell>
          <table:table-cell office:value-type="float" office:value="2405" table:style-name="ce12">
            <text:p>2,405.00</text:p>
          </table:table-cell>
          <table:table-cell office:value-type="float" office:value="2.4049999999999998" table:style-name="ce99">
            <text:p>240.50%</text:p>
          </table:table-cell>
          <table:table-cell office:value-type="float" office:value="38329" table:style-name="ce12">
            <text:p>38,329.00</text:p>
          </table:table-cell>
          <table:table-cell office:value-type="float" office:value="21000" table:style-name="ce11">
            <text:p>21,000</text:p>
          </table:table-cell>
          <table:table-cell office:value-type="float" office:value="17329" table:style-name="ce12">
            <text:p>17,329.00</text:p>
          </table:table-cell>
          <table:table-cell office:value-type="float" office:value="0.82520000000000004" table:style-name="ce98">
            <text:p>82.52%</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1833265" table:style-name="ce12">
            <text:p>1,833,265.00</text:p>
          </table:table-cell>
          <table:table-cell office:value-type="float" office:value="1913000" table:style-name="ce11">
            <text:p>1,913,000</text:p>
          </table:table-cell>
          <table:table-cell office:value-type="float" office:value="-79735" table:style-name="ce12">
            <text:p>-79,735.00</text:p>
          </table:table-cell>
          <table:table-cell office:value-type="float" office:value="-4.1700000000000001E-2" table:style-name="ce99">
            <text:p>-4.17%</text:p>
          </table:table-cell>
          <table:table-cell office:value-type="float" office:value="18881432" table:style-name="ce12">
            <text:p>18,881,432.00</text:p>
          </table:table-cell>
          <table:table-cell office:value-type="float" office:value="18680000" table:style-name="ce11">
            <text:p>18,680,000</text:p>
          </table:table-cell>
          <table:table-cell office:value-type="float" office:value="201432" table:style-name="ce12">
            <text:p>201,432.00</text:p>
          </table:table-cell>
          <table:table-cell office:value-type="float" office:value="1.0800000000000001E-2" table:style-name="ce98">
            <text:p>1.08%</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7497955" table:style-name="ce9">
            <text:p>7,497,955.00</text:p>
          </table:table-cell>
          <table:table-cell office:value-type="float" office:value="8331000" table:style-name="ce8">
            <text:p>8,331,000</text:p>
          </table:table-cell>
          <table:table-cell office:value-type="float" office:value="-833045" table:style-name="ce9">
            <text:p>-833,045.00</text:p>
          </table:table-cell>
          <table:table-cell office:value-type="float" office:value="-0.1" table:style-name="ce97">
            <text:p>-10.00%</text:p>
          </table:table-cell>
          <table:table-cell office:value-type="float" office:value="56798647" table:style-name="ce9">
            <text:p>56,798,647.00</text:p>
          </table:table-cell>
          <table:table-cell office:value-type="float" office:value="66053000" table:style-name="ce8">
            <text:p>66,053,000</text:p>
          </table:table-cell>
          <table:table-cell office:value-type="float" office:value="-9254353" table:style-name="ce9">
            <text:p>-9,254,353.00</text:p>
          </table:table-cell>
          <table:table-cell office:value-type="float" office:value="-0.1401" table:style-name="ce96">
            <text:p>-14.01%</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7497955" table:style-name="ce12">
            <text:p>7,497,955.00</text:p>
          </table:table-cell>
          <table:table-cell office:value-type="float" office:value="8331000" table:style-name="ce11">
            <text:p>8,331,000</text:p>
          </table:table-cell>
          <table:table-cell office:value-type="float" office:value="-833045" table:style-name="ce12">
            <text:p>-833,045.00</text:p>
          </table:table-cell>
          <table:table-cell office:value-type="float" office:value="-0.1" table:style-name="ce99">
            <text:p>-10.00%</text:p>
          </table:table-cell>
          <table:table-cell office:value-type="float" office:value="56798647" table:style-name="ce12">
            <text:p>56,798,647.00</text:p>
          </table:table-cell>
          <table:table-cell office:value-type="float" office:value="66053000" table:style-name="ce11">
            <text:p>66,053,000</text:p>
          </table:table-cell>
          <table:table-cell office:value-type="float" office:value="-9254353" table:style-name="ce12">
            <text:p>-9,254,353.00</text:p>
          </table:table-cell>
          <table:table-cell office:value-type="float" office:value="-0.1401" table:style-name="ce98">
            <text:p>-14.01%</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7497955" table:style-name="ce12">
            <text:p>7,497,955.00</text:p>
          </table:table-cell>
          <table:table-cell office:value-type="float" office:value="8331000" table:style-name="ce11">
            <text:p>8,331,000</text:p>
          </table:table-cell>
          <table:table-cell office:value-type="float" office:value="-833045" table:style-name="ce12">
            <text:p>-833,045.00</text:p>
          </table:table-cell>
          <table:table-cell office:value-type="float" office:value="-0.1" table:style-name="ce99">
            <text:p>-10.00%</text:p>
          </table:table-cell>
          <table:table-cell office:value-type="float" office:value="56798647" table:style-name="ce12">
            <text:p>56,798,647.00</text:p>
          </table:table-cell>
          <table:table-cell office:value-type="float" office:value="66053000" table:style-name="ce11">
            <text:p>66,053,000</text:p>
          </table:table-cell>
          <table:table-cell office:value-type="float" office:value="-9254353" table:style-name="ce12">
            <text:p>-9,254,353.00</text:p>
          </table:table-cell>
          <table:table-cell office:value-type="float" office:value="-0.1401" table:style-name="ce98">
            <text:p>-14.01%</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1327621" table:style-name="ce9">
            <text:p>1,327,621.00</text:p>
          </table:table-cell>
          <table:table-cell office:value-type="float" office:value="3220000" table:style-name="ce8">
            <text:p>3,220,000</text:p>
          </table:table-cell>
          <table:table-cell office:value-type="float" office:value="-1892379" table:style-name="ce9">
            <text:p>-1,892,379.00</text:p>
          </table:table-cell>
          <table:table-cell office:value-type="float" office:value="-0.5877" table:style-name="ce97">
            <text:p>-58.77%</text:p>
          </table:table-cell>
          <table:table-cell office:value-type="float" office:value="23370604" table:style-name="ce9">
            <text:p>23,370,604.00</text:p>
          </table:table-cell>
          <table:table-cell office:value-type="float" office:value="25913000" table:style-name="ce8">
            <text:p>25,913,000</text:p>
          </table:table-cell>
          <table:table-cell office:value-type="float" office:value="-2542396" table:style-name="ce9">
            <text:p>-2,542,396.00</text:p>
          </table:table-cell>
          <table:table-cell office:value-type="float" office:value="-9.8100000000000007E-2" table:style-name="ce96">
            <text:p>-9.81%</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20345574" table:style-name="ce20">
            <text:p>-20,345,574.00</text:p>
          </table:table-cell>
          <table:table-cell office:value-type="float" office:value="4308000" table:style-name="ce19">
            <text:p>4,308,000</text:p>
          </table:table-cell>
          <table:table-cell office:value-type="float" office:value="-24653574" table:style-name="ce20">
            <text:p>-24,653,574.00</text:p>
          </table:table-cell>
          <table:table-cell office:value-type="float" office:value="-5.7226999999999997" table:style-name="ce95">
            <text:p>-572.27%</text:p>
          </table:table-cell>
          <table:table-cell office:value-type="float" office:value="-15912665" table:style-name="ce20">
            <text:p>-15,912,665.00</text:p>
          </table:table-cell>
          <table:table-cell office:value-type="float" office:value="-126923000" table:style-name="ce19">
            <text:p>-126,923,000</text:p>
          </table:table-cell>
          <table:table-cell office:value-type="float" office:value="111010335" table:style-name="ce20">
            <text:p>111,010,335.00</text:p>
          </table:table-cell>
          <table:table-cell office:value-type="float" office:value="-0.87460000000000004" table:style-name="ce94">
            <text:p>-87.46%</text:p>
          </table:table-cell>
          <table:table-cell table:number-columns-repeated="16374"/>
        </table:table-row>
        <table:table-row table:style-name="ro10">
          <table:table-cell office:value-type="string" table:number-columns-spanned="10" table:number-rows-spanned="1" table:style-name="ce109">
            <text:p>備註：一、本(8)月份收支餘絀分析，主要差異原因如下：</text:p>
            <text:p>(一)業務賸餘(短絀)：本月份實際短絀21,673,195元，較本月份預算賸餘數1,088,000元，反餘為絀，相差22,761,195元，主要係政府機關補助計畫收入較預計減少與學生公費及獎勵金較預計增加所致。</text:p>
            <text:p>(二)業務外賸餘(短絀)：本月份實際賸餘1,327,621元，較本月份預算賸餘數3,220,000元，減少賸餘1,892,379元，主要係利息收入較預計減少所致。</text:p>
            <text:p>(三)本期賸餘(短絀)：本月份實際短絀20,345,574元，較本月份預算賸餘數4,308,000元，反餘為絀，相差24,653,574元，主要係政府機關補助計畫收入及利息收入等較預計減少，學生公費及獎勵金較預計增加所致。</text:p>
            <text:p>二、本年度截至本(8)月底止累計收支餘絀分析，主要差異原因如下：</text:p>
            <text:p>(一)業務賸餘(短絀)：截至本月底累計實際短絀39,283,269元，較本月底累計預算短絀數152,836,000元，減少短絀113,552,731元，主要係教學研究及訓輔成本與管理費用及總務費用較預計減少所致。</text:p>
            <text:p>(二)業務外賸餘(短絀)：截至本月底累計實際賸餘23,370,604元，較本月底累計預算賸餘數25,913,000元，減少賸餘2,542,396元，主要係利息收入、資產使用及權利金收入及受贈收入等較預計減少所致。</text:p>
            <text:p>(三)本期賸餘(短絀)：截至本月底累計實際短絀15,912,665元，較本月底累計預算短絀數126,923,000元，減少短絀111,010,335元，主要係教學研究及訓輔成本與管理費用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243673765" table:style-name="ce17">
            <text:p>10,243,673,765.00</text:p>
          </table:table-cell>
          <table:table-cell office:value-type="float" office:value="100" table:style-name="ce17">
            <text:p>100.00</text:p>
          </table:table-cell>
          <table:table-cell office:value-type="string" table:style-name="ce23">
            <text:p>負債<text:s text:c="96"/></text:p>
          </table:table-cell>
          <table:table-cell office:value-type="float" office:value="4760484191" table:style-name="ce17">
            <text:p>4,760,484,191.00</text:p>
          </table:table-cell>
          <table:table-cell office:value-type="float" office:value="46.47" table:style-name="ce24">
            <text:p>46.4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01499905" table:style-name="ce9">
            <text:p>1,201,499,905.00</text:p>
          </table:table-cell>
          <table:table-cell office:value-type="float" office:value="11.73" table:style-name="ce9">
            <text:p>11.73</text:p>
          </table:table-cell>
          <table:table-cell office:value-type="string" table:style-name="ce26">
            <text:p>流動負債<text:s text:c="92"/></text:p>
          </table:table-cell>
          <table:table-cell office:value-type="float" office:value="642747582" table:style-name="ce9">
            <text:p>642,747,582.00</text:p>
          </table:table-cell>
          <table:table-cell office:value-type="float" office:value="6.27" table:style-name="ce27">
            <text:p>6.2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50366955" table:style-name="ce12">
            <text:p>250,366,955.00</text:p>
          </table:table-cell>
          <table:table-cell office:value-type="float" office:value="2.44" table:style-name="ce12">
            <text:p>2.44</text:p>
          </table:table-cell>
          <table:table-cell office:value-type="string" table:style-name="ce10">
            <text:p>　應付款項<text:s text:c="92"/></text:p>
          </table:table-cell>
          <table:table-cell office:value-type="float" office:value="33882775" table:style-name="ce12">
            <text:p>33,882,775.00</text:p>
          </table:table-cell>
          <table:table-cell office:value-type="float" office:value="0.33" table:style-name="ce28">
            <text:p>0.3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50310955" table:style-name="ce12">
            <text:p>250,310,955.00</text:p>
          </table:table-cell>
          <table:table-cell office:value-type="float" office:value="2.44" table:style-name="ce12">
            <text:p>2.44</text:p>
          </table:table-cell>
          <table:table-cell office:value-type="string" table:style-name="ce10">
            <text:p>　　應付代收款<text:s text:c="90"/></text:p>
          </table:table-cell>
          <table:table-cell office:value-type="float" office:value="33780937" table:style-name="ce12">
            <text:p>33,780,937.00</text:p>
          </table:table-cell>
          <table:table-cell office:value-type="float" office:value="0.33" table:style-name="ce28">
            <text:p>0.33</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38550000" table:style-name="ce12">
            <text:p>438,550,000.00</text:p>
          </table:table-cell>
          <table:table-cell office:value-type="float" office:value="4.28" table:style-name="ce12">
            <text:p>4.28</text:p>
          </table:table-cell>
          <table:table-cell office:value-type="string" table:style-name="ce10">
            <text:p>　預收款項<text:s text:c="92"/></text:p>
          </table:table-cell>
          <table:table-cell office:value-type="float" office:value="608864807" table:style-name="ce12">
            <text:p>608,864,807.00</text:p>
          </table:table-cell>
          <table:table-cell office:value-type="float" office:value="5.94" table:style-name="ce28">
            <text:p>5.94</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38550000" table:style-name="ce12">
            <text:p>438,550,000.00</text:p>
          </table:table-cell>
          <table:table-cell office:value-type="float" office:value="4.28" table:style-name="ce12">
            <text:p>4.28</text:p>
          </table:table-cell>
          <table:table-cell office:value-type="string" table:style-name="ce10">
            <text:p>　　預收收入<text:s text:c="92"/></text:p>
          </table:table-cell>
          <table:table-cell office:value-type="float" office:value="608864807" table:style-name="ce12">
            <text:p>608,864,807.00</text:p>
          </table:table-cell>
          <table:table-cell office:value-type="float" office:value="5.94" table:style-name="ce28">
            <text:p>5.9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24791422" table:style-name="ce12">
            <text:p>224,791,422.00</text:p>
          </table:table-cell>
          <table:table-cell office:value-type="float" office:value="2.19" table:style-name="ce12">
            <text:p>2.19</text:p>
          </table:table-cell>
          <table:table-cell office:value-type="string" table:style-name="ce26">
            <text:p>其他負債<text:s text:c="92"/></text:p>
          </table:table-cell>
          <table:table-cell office:value-type="float" office:value="4117736609" table:style-name="ce9">
            <text:p>4,117,736,609.00</text:p>
          </table:table-cell>
          <table:table-cell office:value-type="float" office:value="40.200000000000003" table:style-name="ce27">
            <text:p>40.2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463170" table:style-name="ce12">
            <text:p>3,463,170.00</text:p>
          </table:table-cell>
          <table:table-cell office:value-type="float" office:value="0.03" table:style-name="ce12">
            <text:p>0.03</text:p>
          </table:table-cell>
          <table:table-cell office:value-type="string" table:style-name="ce10">
            <text:p>　遞延負債<text:s text:c="92"/></text:p>
          </table:table-cell>
          <table:table-cell office:value-type="float" office:value="148953400" table:style-name="ce12">
            <text:p>148,953,400.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702905" table:style-name="ce12">
            <text:p>15,702,905.00</text:p>
          </table:table-cell>
          <table:table-cell office:value-type="float" office:value="0.15" table:style-name="ce12">
            <text:p>0.15</text:p>
          </table:table-cell>
          <table:table-cell office:value-type="string" table:style-name="ce10">
            <text:p>　　遞延收入<text:s text:c="92"/></text:p>
          </table:table-cell>
          <table:table-cell office:value-type="float" office:value="148953400" table:style-name="ce12">
            <text:p>148,953,400.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05625347" table:style-name="ce12">
            <text:p>205,625,347.00</text:p>
          </table:table-cell>
          <table:table-cell office:value-type="float" office:value="2.0099999999999998" table:style-name="ce12">
            <text:p>2.01</text:p>
          </table:table-cell>
          <table:table-cell office:value-type="string" table:style-name="ce10">
            <text:p>　什項負債<text:s text:c="92"/></text:p>
          </table:table-cell>
          <table:table-cell office:value-type="float" office:value="3968783209" table:style-name="ce12">
            <text:p>3,968,783,209.00</text:p>
          </table:table-cell>
          <table:table-cell office:value-type="float" office:value="38.74" table:style-name="ce28">
            <text:p>38.74</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48550493" table:style-name="ce12">
            <text:p>248,550,493.00</text:p>
          </table:table-cell>
          <table:table-cell office:value-type="float" office:value="2.4300000000000002" table:style-name="ce12">
            <text:p>2.43</text:p>
          </table:table-cell>
          <table:table-cell office:value-type="string" table:style-name="ce10">
            <text:p>　　存入保證金<text:s text:c="90"/></text:p>
          </table:table-cell>
          <table:table-cell office:value-type="float" office:value="29385764" table:style-name="ce12">
            <text:p>29,385,764.00</text:p>
          </table:table-cell>
          <table:table-cell office:value-type="float" office:value="0.28999999999999998" table:style-name="ce28">
            <text:p>0.29</text:p>
          </table:table-cell>
          <table:table-cell table:number-columns-repeated="16378"/>
        </table:table-row>
        <table:table-row table:style-name="ro8">
          <table:table-cell office:value-type="string" table:style-name="ce14">
            <text:p>　　預付費用<text:s text:c="92"/></text:p>
          </table:table-cell>
          <table:table-cell office:value-type="float" office:value="164797117" table:style-name="ce12">
            <text:p>164,797,117.00</text:p>
          </table:table-cell>
          <table:table-cell office:value-type="float" office:value="1.61" table:style-name="ce12">
            <text:p>1.61</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其他預付款<text:s text:c="90"/></text:p>
          </table:table-cell>
          <table:table-cell office:value-type="float" office:value="83753376" table:style-name="ce12">
            <text:p>83,753,376.00</text:p>
          </table:table-cell>
          <table:table-cell office:value-type="float" office:value="0.82" table:style-name="ce12">
            <text:p>0.82</text:p>
          </table:table-cell>
          <table:table-cell office:value-type="string" table:style-name="ce10">
            <text:p>　　應付退休及離職金<text:s text:c="84"/></text:p>
          </table:table-cell>
          <table:table-cell office:value-type="float" office:value="3144811" table:style-name="ce12">
            <text:p>3,144,811.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39241035" table:style-name="ce12">
            <text:p>39,241,035.00</text:p>
          </table:table-cell>
          <table:table-cell office:value-type="float" office:value="0.38" table:style-name="ce12">
            <text:p>0.38</text:p>
          </table:table-cell>
          <table:table-cell office:value-type="string" table:style-name="ce10">
            <text:p>　　暫收及待結轉帳項<text:s text:c="84"/></text:p>
          </table:table-cell>
          <table:table-cell office:value-type="float" office:value="155663118" table:style-name="ce12">
            <text:p>155,663,118.00</text:p>
          </table:table-cell>
          <table:table-cell office:value-type="float" office:value="1.52" table:style-name="ce28">
            <text:p>1.52</text:p>
          </table:table-cell>
          <table:table-cell table:number-columns-repeated="16378"/>
        </table:table-row>
        <table:table-row table:style-name="ro8">
          <table:table-cell office:value-type="string" table:style-name="ce14">
            <text:p>　　短期墊款<text:s text:c="92"/></text:p>
          </table:table-cell>
          <table:table-cell office:value-type="float" office:value="39241035" table:style-name="ce12">
            <text:p>39,241,035.00</text:p>
          </table:table-cell>
          <table:table-cell office:value-type="float" office:value="0.38" table:style-name="ce12">
            <text:p>0.38</text:p>
          </table:table-cell>
          <table:table-cell office:value-type="string" table:style-name="ce10">
            <text:p>　　應付代管資產<text:s text:c="88"/></text:p>
          </table:table-cell>
          <table:table-cell office:value-type="float" office:value="3780586316" table:style-name="ce12">
            <text:p>3,780,586,316.00</text:p>
          </table:table-cell>
          <table:table-cell office:value-type="float" office:value="36.909999999999997" table:style-name="ce28">
            <text:p>36.91</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23660047" table:style-name="ce9">
            <text:p>1,923,660,047.00</text:p>
          </table:table-cell>
          <table:table-cell office:value-type="float" office:value="18.78" table:style-name="ce9">
            <text:p>18.78</text:p>
          </table:table-cell>
          <table:table-cell office:value-type="string" table:style-name="ce26">
            <text:p>淨值<text:s text:c="96"/></text:p>
          </table:table-cell>
          <table:table-cell office:value-type="float" office:value="5483189574" table:style-name="ce9">
            <text:p>5,483,189,574.00</text:p>
          </table:table-cell>
          <table:table-cell office:value-type="float" office:value="53.53" table:style-name="ce27">
            <text:p>53.53</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48132728" table:style-name="ce12">
            <text:p>1,848,132,728.00</text:p>
          </table:table-cell>
          <table:table-cell office:value-type="float" office:value="18.04" table:style-name="ce12">
            <text:p>18.04</text:p>
          </table:table-cell>
          <table:table-cell office:value-type="string" table:style-name="ce26">
            <text:p>基金<text:s text:c="96"/></text:p>
          </table:table-cell>
          <table:table-cell office:value-type="float" office:value="4273753915" table:style-name="ce9">
            <text:p>4,273,753,915.00</text:p>
          </table:table-cell>
          <table:table-cell office:value-type="float" office:value="41.72" table:style-name="ce27">
            <text:p>41.72</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8050393" table:style-name="ce12">
            <text:p>58,050,393.00</text:p>
          </table:table-cell>
          <table:table-cell office:value-type="float" office:value="0.56999999999999995" table:style-name="ce12">
            <text:p>0.57</text:p>
          </table:table-cell>
          <table:table-cell office:value-type="string" table:style-name="ce10">
            <text:p>　基金<text:s text:c="96"/></text:p>
          </table:table-cell>
          <table:table-cell office:value-type="float" office:value="4273753915" table:style-name="ce12">
            <text:p>4,273,753,915.00</text:p>
          </table:table-cell>
          <table:table-cell office:value-type="float" office:value="41.72" table:style-name="ce28">
            <text:p>41.72</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273753915" table:style-name="ce12">
            <text:p>4,273,753,915.00</text:p>
          </table:table-cell>
          <table:table-cell office:value-type="float" office:value="41.72" table:style-name="ce28">
            <text:p>41.72</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7470000" table:style-name="ce12">
            <text:p>1,787,470,000.00</text:p>
          </table:table-cell>
          <table:table-cell office:value-type="float" office:value="17.45" table:style-name="ce12">
            <text:p>17.45</text:p>
          </table:table-cell>
          <table:table-cell office:value-type="string" table:style-name="ce26">
            <text:p>公積<text:s text:c="96"/></text:p>
          </table:table-cell>
          <table:table-cell office:value-type="float" office:value="1213245922" table:style-name="ce9">
            <text:p>1,213,245,922.00</text:p>
          </table:table-cell>
          <table:table-cell office:value-type="float" office:value="11.84" table:style-name="ce27">
            <text:p>11.84</text:p>
          </table:table-cell>
          <table:table-cell table:number-columns-repeated="16378"/>
        </table:table-row>
        <table:table-row table:style-name="ro8">
          <table:table-cell office:value-type="string" table:style-name="ce14">
            <text:p>　準備金<text:s text:c="94"/></text:p>
          </table:table-cell>
          <table:table-cell office:value-type="float" office:value="75527319" table:style-name="ce12">
            <text:p>75,527,319.00</text:p>
          </table:table-cell>
          <table:table-cell office:value-type="float" office:value="0.74" table:style-name="ce12">
            <text:p>0.74</text:p>
          </table:table-cell>
          <table:table-cell office:value-type="string" table:style-name="ce10">
            <text:p>　資本公積<text:s text:c="92"/></text:p>
          </table:table-cell>
          <table:table-cell office:value-type="float" office:value="1213245922" table:style-name="ce12">
            <text:p>1,213,245,922.00</text:p>
          </table:table-cell>
          <table:table-cell office:value-type="float" office:value="11.84" table:style-name="ce28">
            <text:p>11.8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144811" table:style-name="ce12">
            <text:p>3,144,811.00</text:p>
          </table:table-cell>
          <table:table-cell office:value-type="float" office:value="0.03" table:style-name="ce12">
            <text:p>0.03</text:p>
          </table:table-cell>
          <table:table-cell office:value-type="string" table:style-name="ce10">
            <text:p>　　受贈公積<text:s text:c="92"/></text:p>
          </table:table-cell>
          <table:table-cell office:value-type="float" office:value="1213245922" table:style-name="ce12">
            <text:p>1,213,245,922.00</text:p>
          </table:table-cell>
          <table:table-cell office:value-type="float" office:value="11.84" table:style-name="ce28">
            <text:p>11.84</text:p>
          </table:table-cell>
          <table:table-cell table:number-columns-repeated="16378"/>
        </table:table-row>
        <table:table-row table:style-name="ro8">
          <table:table-cell office:value-type="string" table:style-name="ce14">
            <text:p>　　其他準備金<text:s text:c="90"/></text:p>
          </table:table-cell>
          <table:table-cell office:value-type="float" office:value="72382508" table:style-name="ce12">
            <text:p>72,382,508.00</text:p>
          </table:table-cell>
          <table:table-cell office:value-type="float" office:value="0.71" table:style-name="ce12">
            <text:p>0.71</text:p>
          </table:table-cell>
          <table:table-cell office:value-type="string" table:style-name="ce26">
            <text:p>累積餘絀<text:s text:c="92"/></text:p>
          </table:table-cell>
          <table:table-cell office:value-type="float" office:value="-6422598" table:style-name="ce9">
            <text:p>-6,422,598.00</text:p>
          </table:table-cell>
          <table:table-cell office:value-type="float" office:value="-0.06" table:style-name="ce27">
            <text:p>-0.0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51792435" table:style-name="ce9">
            <text:p>3,251,792,435.00</text:p>
          </table:table-cell>
          <table:table-cell office:value-type="float" office:value="31.74" table:style-name="ce9">
            <text:p>31.74</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15912665" table:style-name="ce12">
            <text:p>-15,912,665.00</text:p>
          </table:table-cell>
          <table:table-cell office:value-type="float" office:value="-0.16" table:style-name="ce28">
            <text:p>-0.16</text:p>
          </table:table-cell>
          <table:table-cell table:number-columns-repeated="16378"/>
        </table:table-row>
        <table:table-row table:style-name="ro8">
          <table:table-cell office:value-type="string" table:style-name="ce14">
            <text:p>　土地改良物<text:s text:c="90"/></text:p>
          </table:table-cell>
          <table:table-cell office:value-type="float" office:value="122575736" table:style-name="ce12">
            <text:p>122,575,736.00</text:p>
          </table:table-cell>
          <table:table-cell office:value-type="float" office:value="1.2" table:style-name="ce12">
            <text:p>1.20</text:p>
          </table:table-cell>
          <table:table-cell office:value-type="string" table:style-name="ce10">
            <text:p>　　本期短絀<text:s text:c="92"/></text:p>
          </table:table-cell>
          <table:table-cell office:value-type="float" office:value="-15912665" table:style-name="ce12">
            <text:p>-15,912,665.00</text:p>
          </table:table-cell>
          <table:table-cell office:value-type="float" office:value="-0.16" table:style-name="ce28">
            <text:p>-0.16</text:p>
          </table:table-cell>
          <table:table-cell table:number-columns-repeated="16378"/>
        </table:table-row>
        <table:table-row table:style-name="ro8">
          <table:table-cell office:value-type="string" table:style-name="ce14">
            <text:p>　　土地改良物<text:s text:c="90"/></text:p>
          </table:table-cell>
          <table:table-cell office:value-type="float" office:value="303318426" table:style-name="ce12">
            <text:p>303,318,426.00</text:p>
          </table:table-cell>
          <table:table-cell office:value-type="float" office:value="2.96" table:style-name="ce12">
            <text:p>2.96</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80742690" table:style-name="ce12">
            <text:p>-180,742,690.00</text:p>
          </table:table-cell>
          <table:table-cell office:value-type="float" office:value="-1.76" table:style-name="ce12">
            <text:p>-1.76</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84237592" table:style-name="ce12">
            <text:p>2,184,237,592.00</text:p>
          </table:table-cell>
          <table:table-cell office:value-type="float" office:value="21.32" table:style-name="ce12">
            <text:p>21.32</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3066804919" table:style-name="ce12">
            <text:p>3,066,804,919.00</text:p>
          </table:table-cell>
          <table:table-cell office:value-type="float" office:value="29.94" table:style-name="ce12">
            <text:p>29.9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82567327" table:style-name="ce12">
            <text:p>-882,567,327.00</text:p>
          </table:table-cell>
          <table:table-cell office:value-type="float" office:value="-8.6199999999999992" table:style-name="ce12">
            <text:p>-8.6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3729045" table:style-name="ce12">
            <text:p>273,729,045.00</text:p>
          </table:table-cell>
          <table:table-cell office:value-type="float" office:value="2.67" table:style-name="ce12">
            <text:p>2.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5714410" table:style-name="ce12">
            <text:p>2,525,714,410.00</text:p>
          </table:table-cell>
          <table:table-cell office:value-type="float" office:value="24.66" table:style-name="ce12">
            <text:p>24.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51985365" table:style-name="ce12">
            <text:p>-2,251,985,365.00</text:p>
          </table:table-cell>
          <table:table-cell office:value-type="float" office:value="-21.98" table:style-name="ce12">
            <text:p>-21.9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916799" table:style-name="ce12">
            <text:p>22,916,799.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7674328" table:style-name="ce12">
            <text:p>207,674,328.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4757529" table:style-name="ce12">
            <text:p>-184,757,529.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6293433" table:style-name="ce12">
            <text:p>606,293,433.00</text:p>
          </table:table-cell>
          <table:table-cell office:value-type="float" office:value="5.92" table:style-name="ce12">
            <text:p>5.9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3417917" table:style-name="ce12">
            <text:p>1,613,417,917.00</text:p>
          </table:table-cell>
          <table:table-cell office:value-type="float" office:value="15.75" table:style-name="ce12">
            <text:p>15.7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7124484" table:style-name="ce12">
            <text:p>-1,007,124,484.00</text:p>
          </table:table-cell>
          <table:table-cell office:value-type="float" office:value="-9.83" table:style-name="ce12">
            <text:p>-9.8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0864029" table:style-name="ce12">
            <text:p>40,864,029.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8013247" table:style-name="ce12">
            <text:p>38,013,247.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850782" table:style-name="ce12">
            <text:p>2,850,782.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65964" table:style-name="ce9">
            <text:p>65,964.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65964" table:style-name="ce12">
            <text:p>65,96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30976" table:style-name="ce12">
            <text:p>-1,230,976.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234944" table:style-name="ce9">
            <text:p>44,234,944.00</text:p>
          </table:table-cell>
          <table:table-cell office:value-type="float" office:value="0.43" table:style-name="ce9">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234944" table:style-name="ce12">
            <text:p>44,234,944.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8391" table:style-name="ce12">
            <text:p>78,3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3758531" table:style-name="ce12">
            <text:p>23,758,531.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398022" table:style-name="ce12">
            <text:p>20,398,022.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22420470" table:style-name="ce9">
            <text:p>3,822,420,470.00</text:p>
          </table:table-cell>
          <table:table-cell office:value-type="float" office:value="37.31" table:style-name="ce9">
            <text:p>37.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0670154" table:style-name="ce12">
            <text:p>40,670,154.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0670154" table:style-name="ce12">
            <text:p>40,670,154.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1750316" table:style-name="ce12">
            <text:p>3,781,750,316.00</text:p>
          </table:table-cell>
          <table:table-cell office:value-type="float" office:value="36.92" table:style-name="ce12">
            <text:p>36.92</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164000" table:style-name="ce12">
            <text:p>1,164,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008310" table:style-name="ce12">
            <text:p>4,478,008,310.00</text:p>
          </table:table-cell>
          <table:table-cell office:value-type="float" office:value="43.71" table:style-name="ce12">
            <text:p>43.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97421994" table:style-name="ce12">
            <text:p>-697,421,994.00</text:p>
          </table:table-cell>
          <table:table-cell office:value-type="float" office:value="-6.81" table:style-name="ce12">
            <text:p>-6.8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243673765" table:style-name="ce20">
            <text:p>10,243,673,765.00</text:p>
          </table:table-cell>
          <table:table-cell office:value-type="float" office:value="100" table:style-name="ce20">
            <text:p>100.00</text:p>
          </table:table-cell>
          <table:table-cell office:value-type="string" table:style-name="ce32">
            <text:p>合 <text:s text:c="3"/>計</text:p>
          </table:table-cell>
          <table:table-cell office:value-type="float" office:value="10243673765" table:style-name="ce20">
            <text:p>10,243,673,765.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p>
            <text:p><text:s/>1.信託代理與保證資產科目,本月餘額為 <text:s text:c="3"/>$9,221,000.00元</text:p>
            <text:p><text:s/>2.信託代理與保證負債科目,本月餘額為 <text:s text:c="3"/>$9,221,000.00元</text:p>
            <text:p><text:s/>3.基金科目：上年度決算數為4,241,970,750元，本年度國庫撥款31,783,165元(含教育部其他專案型補助計畫資本門補助款23,204,165元)，截至8月止為4,273,753,915元。</text:p>
            <text:p><text:s/>4.受贈公積科目：上年度決算數為1,192,723,414元，本年度應付代管資產隨代管資產折舊提列轉入受贈公積20,522,508元，截至8月止為1,213,245,922元。</text:p>
            <text:p><text:s/>5.累積餘絀科目：上年度決算數為9,490,067元，本年度為-15,912,665元，截至8月止為-6,422,59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6" table:default-cell-style-name="ce68"/>
        <table:table-column table:style-name="co17" table:default-cell-style-name="ce68"/>
        <table:table-column table:style-name="co18" table:default-cell-style-name="ce68"/>
        <table:table-column table:style-name="co9" table:number-columns-repeated="2" table:default-cell-style-name="ce87"/>
        <table:table-column table:style-name="co9" table:default-cell-style-name="ce88"/>
        <table:table-column table:style-name="co9"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9"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9284" table:style-name="ce16">
            <text:p>9,284</text:p>
          </table:table-cell>
          <table:table-cell office:value-type="float" office:value="9069" table:style-name="ce16">
            <text:p>9,069</text:p>
          </table:table-cell>
          <table:table-cell office:value-type="float" office:value="215" table:style-name="ce16">
            <text:p>215</text:p>
          </table:table-cell>
          <table:table-cell office:value-type="float" office:value="2.37" table:style-name="ce17">
            <text:p>2.37</text:p>
          </table:table-cell>
          <table:table-cell office:value-type="float" office:value="117342338" table:style-name="ce16">
            <text:p>117,342,338</text:p>
          </table:table-cell>
          <table:table-cell office:value-type="float" office:value="116409000" table:style-name="ce16">
            <text:p>116,409,000</text:p>
          </table:table-cell>
          <table:table-cell office:value-type="float" office:value="933338" table:style-name="ce16">
            <text:p>933,338</text:p>
          </table:table-cell>
          <table:table-cell office:value-type="float" office:value="0.8" table:style-name="ce24">
            <text:p>0.8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83799" table:style-name="ce8">
            <text:p>83,799</text:p>
          </table:table-cell>
          <table:table-cell office:value-type="float" office:value="90118" table:style-name="ce8">
            <text:p>90,118</text:p>
          </table:table-cell>
          <table:table-cell office:value-type="float" office:value="-6319" table:style-name="ce8">
            <text:p>-6,319</text:p>
          </table:table-cell>
          <table:table-cell office:value-type="float" office:value="-7.0119177078940949" table:style-name="ce9">
            <text:p>-7.01</text:p>
          </table:table-cell>
          <table:table-cell office:value-type="float" office:value="1059136989" table:style-name="ce8">
            <text:p>1,059,136,989</text:p>
          </table:table-cell>
          <table:table-cell office:value-type="float" office:value="1156754000" table:style-name="ce8">
            <text:p>1,156,754,000</text:p>
          </table:table-cell>
          <table:table-cell office:value-type="float" office:value="-97617011" table:style-name="ce8">
            <text:p>-97,617,011</text:p>
          </table:table-cell>
          <table:table-cell office:value-type="float" office:value="-8.44" table:style-name="ce27">
            <text:p>-8.44</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9145" table:style-name="ce11">
            <text:p>9,145</text:p>
          </table:table-cell>
          <table:table-cell office:value-type="float" office:value="9114" table:style-name="ce11">
            <text:p>9,114</text:p>
          </table:table-cell>
          <table:table-cell office:value-type="float" office:value="31" table:style-name="ce11">
            <text:p>31</text:p>
          </table:table-cell>
          <table:table-cell office:value-type="float" office:value="0.34" table:style-name="ce12">
            <text:p>0.34</text:p>
          </table:table-cell>
          <table:table-cell office:value-type="float" office:value="106894742" table:style-name="ce11">
            <text:p>106,894,742</text:p>
          </table:table-cell>
          <table:table-cell office:value-type="float" office:value="108051000" table:style-name="ce11">
            <text:p>108,051,000</text:p>
          </table:table-cell>
          <table:table-cell office:value-type="float" office:value="-1156258" table:style-name="ce11">
            <text:p>-1,156,258</text:p>
          </table:table-cell>
          <table:table-cell office:value-type="float" office:value="-1.07" table:style-name="ce28">
            <text:p>-1.0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83570" table:style-name="ce11">
            <text:p>83,570</text:p>
          </table:table-cell>
          <table:table-cell office:value-type="float" office:value="91301" table:style-name="ce11">
            <text:p>91,301</text:p>
          </table:table-cell>
          <table:table-cell office:value-type="float" office:value="-7731" table:style-name="ce11">
            <text:p>-7,731</text:p>
          </table:table-cell>
          <table:table-cell office:value-type="float" office:value="-8.4675961928127848" table:style-name="ce12">
            <text:p>-8.47</text:p>
          </table:table-cell>
          <table:table-cell office:value-type="float" office:value="976847034" table:style-name="ce11">
            <text:p>976,847,034</text:p>
          </table:table-cell>
          <table:table-cell office:value-type="float" office:value="1082369000" table:style-name="ce11">
            <text:p>1,082,369,000</text:p>
          </table:table-cell>
          <table:table-cell office:value-type="float" office:value="-105521966" table:style-name="ce11">
            <text:p>-105,521,966</text:p>
          </table:table-cell>
          <table:table-cell office:value-type="float" office:value="-9.75" table:style-name="ce28">
            <text:p>-9.75</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0997" table:style-name="ce11">
            <text:p>10,997</text:p>
          </table:table-cell>
          <table:table-cell office:value-type="float" office:value="8520" table:style-name="ce11">
            <text:p>8,520</text:p>
          </table:table-cell>
          <table:table-cell office:value-type="float" office:value="2477" table:style-name="ce11">
            <text:p>2,477</text:p>
          </table:table-cell>
          <table:table-cell office:value-type="float" office:value="29.07" table:style-name="ce12">
            <text:p>29.07</text:p>
          </table:table-cell>
          <table:table-cell office:value-type="float" office:value="10447596" table:style-name="ce11">
            <text:p>10,447,596</text:p>
          </table:table-cell>
          <table:table-cell office:value-type="float" office:value="8358000" table:style-name="ce11">
            <text:p>8,358,000</text:p>
          </table:table-cell>
          <table:table-cell office:value-type="float" office:value="2089596" table:style-name="ce11">
            <text:p>2,089,596</text:p>
          </table:table-cell>
          <table:table-cell office:value-type="float" office:value="25" table:style-name="ce28">
            <text:p>25.0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86621" table:style-name="ce11">
            <text:p>86,621</text:p>
          </table:table-cell>
          <table:table-cell office:value-type="float" office:value="75826" table:style-name="ce11">
            <text:p>75,826</text:p>
          </table:table-cell>
          <table:table-cell office:value-type="float" office:value="10795" table:style-name="ce11">
            <text:p>10,795</text:p>
          </table:table-cell>
          <table:table-cell office:value-type="float" office:value="14.236541555666921" table:style-name="ce12">
            <text:p>14.24</text:p>
          </table:table-cell>
          <table:table-cell office:value-type="float" office:value="82289955" table:style-name="ce11">
            <text:p>82,289,955</text:p>
          </table:table-cell>
          <table:table-cell office:value-type="float" office:value="74385000" table:style-name="ce11">
            <text:p>74,385,000</text:p>
          </table:table-cell>
          <table:table-cell office:value-type="float" office:value="7904955" table:style-name="ce11">
            <text:p>7,904,955</text:p>
          </table:table-cell>
          <table:table-cell office:value-type="float" office:value="10.63" table:style-name="ce28">
            <text:p>10.63</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9284" table:style-name="ce8">
            <text:p>9,284</text:p>
          </table:table-cell>
          <table:table-cell office:value-type="float" office:value="9069" table:style-name="ce8">
            <text:p>9,069</text:p>
          </table:table-cell>
          <table:table-cell office:value-type="float" office:value="215" table:style-name="ce8">
            <text:p>215</text:p>
          </table:table-cell>
          <table:table-cell office:value-type="float" office:value="2.37" table:style-name="ce9">
            <text:p>2.37</text:p>
          </table:table-cell>
          <table:table-cell office:value-type="float" office:value="117342338" table:style-name="ce8">
            <text:p>117,342,338</text:p>
          </table:table-cell>
          <table:table-cell office:value-type="float" office:value="116409000" table:style-name="ce8">
            <text:p>116,409,000</text:p>
          </table:table-cell>
          <table:table-cell office:value-type="float" office:value="933338" table:style-name="ce8">
            <text:p>933,338</text:p>
          </table:table-cell>
          <table:table-cell office:value-type="float" office:value="0.8" table:style-name="ce27">
            <text:p>0.8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83799" table:style-name="ce19">
            <text:p>83,799</text:p>
          </table:table-cell>
          <table:table-cell office:value-type="float" office:value="90118" table:style-name="ce19">
            <text:p>90,118</text:p>
          </table:table-cell>
          <table:table-cell office:value-type="float" office:value="-6319" table:style-name="ce19">
            <text:p>-6,319</text:p>
          </table:table-cell>
          <table:table-cell office:value-type="float" office:value="-7.0119177078940949" table:style-name="ce20">
            <text:p>-7.01</text:p>
          </table:table-cell>
          <table:table-cell office:value-type="float" office:value="1059136989" table:style-name="ce19">
            <text:p>1,059,136,989</text:p>
          </table:table-cell>
          <table:table-cell office:value-type="float" office:value="1156754000" table:style-name="ce19">
            <text:p>1,156,754,000</text:p>
          </table:table-cell>
          <table:table-cell office:value-type="float" office:value="-97617011" table:style-name="ce19">
            <text:p>-97,617,011</text:p>
          </table:table-cell>
          <table:table-cell office:value-type="float" office:value="-8.44" table:style-name="ce33">
            <text:p>-8.44</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45339000" table:style-name="ce50">
            <text:p>45,339,000</text:p>
          </table:table-cell>
          <table:table-cell office:value-type="float" office:value="46041669" table:style-name="ce50">
            <text:p>46,041,669</text:p>
          </table:table-cell>
          <table:table-cell office:value-type="float" office:value="0" table:style-name="ce50">
            <text:p>0</text:p>
          </table:table-cell>
          <table:table-cell office:value-type="float" office:value="46041669" table:style-name="ce50">
            <text:p>46,041,669</text:p>
          </table:table-cell>
          <table:table-cell office:value-type="float" office:value="101.55" table:style-name="ce51">
            <text:p>101.55</text:p>
          </table:table-cell>
          <table:table-cell office:value-type="float" office:value="702669" table:style-name="ce50">
            <text:p>702,669</text:p>
          </table:table-cell>
          <table:table-cell office:value-type="float" office:value="1.55" table:style-name="ce51">
            <text:p>1.55</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975155" table:style-name="ce55">
            <text:p>3,975,155</text:p>
          </table:table-cell>
          <table:table-cell office:value-type="float" office:value="0" table:style-name="ce55">
            <text:p>0</text:p>
          </table:table-cell>
          <table:table-cell office:value-type="float" office:value="3975155" table:style-name="ce55">
            <text:p>3,975,155</text:p>
          </table:table-cell>
          <table:table-cell office:value-type="float" office:value="55.52" table:style-name="ce56">
            <text:p>55.52</text:p>
          </table:table-cell>
          <table:table-cell office:value-type="float" office:value="-3184845" table:style-name="ce55">
            <text:p>-3,184,845</text:p>
          </table:table-cell>
          <table:table-cell office:value-type="float" office:value="-44.48" table:style-name="ce56">
            <text:p>-44.48</text:p>
          </table:table-cell>
          <table:table-cell office:value-type="string" table:style-name="ce57">
            <text:p>主要係大學蘭潭校區道路整修工程因天候因素造成工地泥濘無法施工，已辦理展延工期至110年9月15日完工。</text:p>
          </table:table-cell>
          <table:table-cell office:value-type="string" table:style-name="ce58">
            <text:p>已請施工廠商提送趕工計畫並盡速派工施作，以達工程進度。</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7160000" table:style-name="ce55">
            <text:p>-7,1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75155" table:style-name="ce55">
            <text:p>3,975,155</text:p>
          </table:table-cell>
          <table:table-cell office:value-type="float" office:value="0" table:style-name="ce55">
            <text:p>0</text:p>
          </table:table-cell>
          <table:table-cell office:value-type="float" office:value="3975155" table:style-name="ce55">
            <text:p>3,975,155</text:p>
          </table:table-cell>
          <table:table-cell table:style-name="ce56"/>
          <table:table-cell office:value-type="float" office:value="3975155" table:style-name="ce55">
            <text:p>3,975,15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7490000" table:style-name="ce55">
            <text:p>7,490,000</text:p>
          </table:table-cell>
          <table:table-cell office:value-type="float" office:value="7125976" table:style-name="ce55">
            <text:p>7,125,976</text:p>
          </table:table-cell>
          <table:table-cell office:value-type="float" office:value="0" table:style-name="ce55">
            <text:p>0</text:p>
          </table:table-cell>
          <table:table-cell office:value-type="float" office:value="7125976" table:style-name="ce55">
            <text:p>7,125,976</text:p>
          </table:table-cell>
          <table:table-cell office:value-type="float" office:value="95.14" table:style-name="ce56">
            <text:p>95.14</text:p>
          </table:table-cell>
          <table:table-cell office:value-type="float" office:value="-364024" table:style-name="ce55">
            <text:p>-364,024</text:p>
          </table:table-cell>
          <table:table-cell office:value-type="float" office:value="-4.8600000000000003" table:style-name="ce56">
            <text:p>-4.86</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7490000" table:style-name="ce55">
            <text:p>7,49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61" table:style-name="ce56">
            <text:p>1.61</text:p>
          </table:table-cell>
          <table:table-cell office:value-type="float" office:value="-7369500" table:style-name="ce55">
            <text:p>-7,369,500</text:p>
          </table:table-cell>
          <table:table-cell office:value-type="float" office:value="-98.39" table:style-name="ce56">
            <text:p>-98.39</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05476" table:style-name="ce55">
            <text:p>7,005,476</text:p>
          </table:table-cell>
          <table:table-cell office:value-type="float" office:value="0" table:style-name="ce55">
            <text:p>0</text:p>
          </table:table-cell>
          <table:table-cell office:value-type="float" office:value="7005476" table:style-name="ce55">
            <text:p>7,005,476</text:p>
          </table:table-cell>
          <table:table-cell table:style-name="ce56"/>
          <table:table-cell office:value-type="float" office:value="7005476" table:style-name="ce55">
            <text:p>7,005,476</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8795000" table:style-name="ce55">
            <text:p>18,795,000</text:p>
          </table:table-cell>
          <table:table-cell office:value-type="float" office:value="21583205" table:style-name="ce55">
            <text:p>21,583,205</text:p>
          </table:table-cell>
          <table:table-cell office:value-type="float" office:value="0" table:style-name="ce55">
            <text:p>0</text:p>
          </table:table-cell>
          <table:table-cell office:value-type="float" office:value="21583205" table:style-name="ce55">
            <text:p>21,583,205</text:p>
          </table:table-cell>
          <table:table-cell office:value-type="float" office:value="114.83" table:style-name="ce56">
            <text:p>114.83</text:p>
          </table:table-cell>
          <table:table-cell office:value-type="float" office:value="2788205" table:style-name="ce55">
            <text:p>2,788,205</text:p>
          </table:table-cell>
          <table:table-cell office:value-type="float" office:value="14.83" table:style-name="ce56">
            <text:p>14.83</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8795000" table:style-name="ce55">
            <text:p>18,795,000</text:p>
          </table:table-cell>
          <table:table-cell office:value-type="float" office:value="21583205" table:style-name="ce55">
            <text:p>21,583,205</text:p>
          </table:table-cell>
          <table:table-cell office:value-type="float" office:value="0" table:style-name="ce55">
            <text:p>0</text:p>
          </table:table-cell>
          <table:table-cell office:value-type="float" office:value="21583205" table:style-name="ce55">
            <text:p>21,583,205</text:p>
          </table:table-cell>
          <table:table-cell office:value-type="float" office:value="114.83" table:style-name="ce56">
            <text:p>114.83</text:p>
          </table:table-cell>
          <table:table-cell office:value-type="float" office:value="2788205" table:style-name="ce55">
            <text:p>2,788,205</text:p>
          </table:table-cell>
          <table:table-cell office:value-type="float" office:value="14.83" table:style-name="ce56">
            <text:p>14.83</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377000" table:style-name="ce55">
            <text:p>1,377,000</text:p>
          </table:table-cell>
          <table:table-cell office:value-type="float" office:value="1597200" table:style-name="ce55">
            <text:p>1,597,200</text:p>
          </table:table-cell>
          <table:table-cell office:value-type="float" office:value="0" table:style-name="ce55">
            <text:p>0</text:p>
          </table:table-cell>
          <table:table-cell office:value-type="float" office:value="1597200" table:style-name="ce55">
            <text:p>1,597,200</text:p>
          </table:table-cell>
          <table:table-cell office:value-type="float" office:value="115.99" table:style-name="ce56">
            <text:p>115.99</text:p>
          </table:table-cell>
          <table:table-cell office:value-type="float" office:value="220200" table:style-name="ce55">
            <text:p>220,200</text:p>
          </table:table-cell>
          <table:table-cell office:value-type="float" office:value="15.99" table:style-name="ce56">
            <text:p>15.99</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377000" table:style-name="ce55">
            <text:p>1,377,000</text:p>
          </table:table-cell>
          <table:table-cell office:value-type="float" office:value="1597200" table:style-name="ce55">
            <text:p>1,597,200</text:p>
          </table:table-cell>
          <table:table-cell office:value-type="float" office:value="0" table:style-name="ce55">
            <text:p>0</text:p>
          </table:table-cell>
          <table:table-cell office:value-type="float" office:value="1597200" table:style-name="ce55">
            <text:p>1,597,200</text:p>
          </table:table-cell>
          <table:table-cell office:value-type="float" office:value="115.99" table:style-name="ce56">
            <text:p>115.99</text:p>
          </table:table-cell>
          <table:table-cell office:value-type="float" office:value="220200" table:style-name="ce55">
            <text:p>220,200</text:p>
          </table:table-cell>
          <table:table-cell office:value-type="float" office:value="15.99" table:style-name="ce56">
            <text:p>15.9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10517000" table:style-name="ce55">
            <text:p>10,517,000</text:p>
          </table:table-cell>
          <table:table-cell office:value-type="float" office:value="11760133" table:style-name="ce55">
            <text:p>11,760,133</text:p>
          </table:table-cell>
          <table:table-cell office:value-type="float" office:value="0" table:style-name="ce55">
            <text:p>0</text:p>
          </table:table-cell>
          <table:table-cell office:value-type="float" office:value="11760133" table:style-name="ce55">
            <text:p>11,760,133</text:p>
          </table:table-cell>
          <table:table-cell office:value-type="float" office:value="111.82" table:style-name="ce56">
            <text:p>111.82</text:p>
          </table:table-cell>
          <table:table-cell office:value-type="float" office:value="1243133" table:style-name="ce55">
            <text:p>1,243,133</text:p>
          </table:table-cell>
          <table:table-cell office:value-type="float" office:value="11.82" table:style-name="ce56">
            <text:p>11.82</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10517000" table:style-name="ce55">
            <text:p>10,517,000</text:p>
          </table:table-cell>
          <table:table-cell office:value-type="float" office:value="11760133" table:style-name="ce55">
            <text:p>11,760,133</text:p>
          </table:table-cell>
          <table:table-cell office:value-type="float" office:value="0" table:style-name="ce55">
            <text:p>0</text:p>
          </table:table-cell>
          <table:table-cell office:value-type="float" office:value="11760133" table:style-name="ce55">
            <text:p>11,760,133</text:p>
          </table:table-cell>
          <table:table-cell office:value-type="float" office:value="111.82" table:style-name="ce56">
            <text:p>111.82</text:p>
          </table:table-cell>
          <table:table-cell office:value-type="float" office:value="1243133" table:style-name="ce55">
            <text:p>1,243,133</text:p>
          </table:table-cell>
          <table:table-cell office:value-type="float" office:value="11.82" table:style-name="ce56">
            <text:p>11.82</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45339000" table:style-name="ce55">
            <text:p>45,339,000</text:p>
          </table:table-cell>
          <table:table-cell office:value-type="float" office:value="46041669" table:style-name="ce55">
            <text:p>46,041,669</text:p>
          </table:table-cell>
          <table:table-cell office:value-type="float" office:value="0" table:style-name="ce55">
            <text:p>0</text:p>
          </table:table-cell>
          <table:table-cell office:value-type="float" office:value="46041669" table:style-name="ce55">
            <text:p>46,041,669</text:p>
          </table:table-cell>
          <table:table-cell office:value-type="float" office:value="101.55" table:style-name="ce56">
            <text:p>101.55</text:p>
          </table:table-cell>
          <table:table-cell office:value-type="float" office:value="702669" table:style-name="ce55">
            <text:p>702,669</text:p>
          </table:table-cell>
          <table:table-cell office:value-type="float" office:value="1.55" table:style-name="ce56">
            <text:p>1.55</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45339000" table:style-name="ce55">
            <text:p>45,339,000</text:p>
          </table:table-cell>
          <table:table-cell office:value-type="float" office:value="46041669" table:style-name="ce55">
            <text:p>46,041,669</text:p>
          </table:table-cell>
          <table:table-cell office:value-type="float" office:value="0" table:style-name="ce55">
            <text:p>0</text:p>
          </table:table-cell>
          <table:table-cell office:value-type="float" office:value="46041669" table:style-name="ce55">
            <text:p>46,041,669</text:p>
          </table:table-cell>
          <table:table-cell office:value-type="float" office:value="101.55" table:style-name="ce56">
            <text:p>101.55</text:p>
          </table:table-cell>
          <table:table-cell office:value-type="float" office:value="702669" table:style-name="ce55">
            <text:p>702,669</text:p>
          </table:table-cell>
          <table:table-cell office:value-type="float" office:value="1.55" table:style-name="ce56">
            <text:p>1.5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975155" table:style-name="ce55">
            <text:p>3,975,155</text:p>
          </table:table-cell>
          <table:table-cell office:value-type="float" office:value="0" table:style-name="ce55">
            <text:p>0</text:p>
          </table:table-cell>
          <table:table-cell office:value-type="float" office:value="3975155" table:style-name="ce55">
            <text:p>3,975,155</text:p>
          </table:table-cell>
          <table:table-cell office:value-type="float" office:value="55.52" table:style-name="ce56">
            <text:p>55.52</text:p>
          </table:table-cell>
          <table:table-cell office:value-type="float" office:value="-3184845" table:style-name="ce55">
            <text:p>-3,184,845</text:p>
          </table:table-cell>
          <table:table-cell office:value-type="float" office:value="-44.48" table:style-name="ce56">
            <text:p>-44.4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7490000" table:style-name="ce55">
            <text:p>7,490,000</text:p>
          </table:table-cell>
          <table:table-cell office:value-type="float" office:value="7125976" table:style-name="ce55">
            <text:p>7,125,976</text:p>
          </table:table-cell>
          <table:table-cell office:value-type="float" office:value="0" table:style-name="ce55">
            <text:p>0</text:p>
          </table:table-cell>
          <table:table-cell office:value-type="float" office:value="7125976" table:style-name="ce55">
            <text:p>7,125,976</text:p>
          </table:table-cell>
          <table:table-cell office:value-type="float" office:value="95.14" table:style-name="ce56">
            <text:p>95.14</text:p>
          </table:table-cell>
          <table:table-cell office:value-type="float" office:value="-364024" table:style-name="ce55">
            <text:p>-364,024</text:p>
          </table:table-cell>
          <table:table-cell office:value-type="float" office:value="-4.8600000000000003" table:style-name="ce56">
            <text:p>-4.86</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18795000" table:style-name="ce55">
            <text:p>18,795,000</text:p>
          </table:table-cell>
          <table:table-cell office:value-type="float" office:value="21583205" table:style-name="ce55">
            <text:p>21,583,205</text:p>
          </table:table-cell>
          <table:table-cell office:value-type="float" office:value="0" table:style-name="ce55">
            <text:p>0</text:p>
          </table:table-cell>
          <table:table-cell office:value-type="float" office:value="21583205" table:style-name="ce55">
            <text:p>21,583,205</text:p>
          </table:table-cell>
          <table:table-cell office:value-type="float" office:value="114.83" table:style-name="ce56">
            <text:p>114.83</text:p>
          </table:table-cell>
          <table:table-cell office:value-type="float" office:value="2788205" table:style-name="ce55">
            <text:p>2,788,205</text:p>
          </table:table-cell>
          <table:table-cell office:value-type="float" office:value="14.83" table:style-name="ce56">
            <text:p>14.8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377000" table:style-name="ce55">
            <text:p>1,377,000</text:p>
          </table:table-cell>
          <table:table-cell office:value-type="float" office:value="1597200" table:style-name="ce55">
            <text:p>1,597,200</text:p>
          </table:table-cell>
          <table:table-cell office:value-type="float" office:value="0" table:style-name="ce55">
            <text:p>0</text:p>
          </table:table-cell>
          <table:table-cell office:value-type="float" office:value="1597200" table:style-name="ce55">
            <text:p>1,597,200</text:p>
          </table:table-cell>
          <table:table-cell office:value-type="float" office:value="115.99" table:style-name="ce56">
            <text:p>115.99</text:p>
          </table:table-cell>
          <table:table-cell office:value-type="float" office:value="220200" table:style-name="ce55">
            <text:p>220,200</text:p>
          </table:table-cell>
          <table:table-cell office:value-type="float" office:value="15.99" table:style-name="ce56">
            <text:p>15.9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4757000" table:style-name="ce55">
            <text:p>-4,757,000</text:p>
          </table:table-cell>
          <table:table-cell office:value-type="float" office:value="37929000" table:style-name="ce55">
            <text:p>37,929,000</text:p>
          </table:table-cell>
          <table:table-cell office:value-type="float" office:value="10517000" table:style-name="ce55">
            <text:p>10,517,000</text:p>
          </table:table-cell>
          <table:table-cell office:value-type="float" office:value="11760133" table:style-name="ce55">
            <text:p>11,760,133</text:p>
          </table:table-cell>
          <table:table-cell office:value-type="float" office:value="0" table:style-name="ce55">
            <text:p>0</text:p>
          </table:table-cell>
          <table:table-cell office:value-type="float" office:value="11760133" table:style-name="ce55">
            <text:p>11,760,133</text:p>
          </table:table-cell>
          <table:table-cell office:value-type="float" office:value="111.82" table:style-name="ce56">
            <text:p>111.82</text:p>
          </table:table-cell>
          <table:table-cell office:value-type="float" office:value="1243133" table:style-name="ce55">
            <text:p>1,243,133</text:p>
          </table:table-cell>
          <table:table-cell office:value-type="float" office:value="11.82" table:style-name="ce56">
            <text:p>11.8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45339000" table:style-name="ce60">
            <text:p>45,339,000</text:p>
          </table:table-cell>
          <table:table-cell office:value-type="float" office:value="46041669" table:style-name="ce60">
            <text:p>46,041,669</text:p>
          </table:table-cell>
          <table:table-cell office:value-type="float" office:value="0" table:style-name="ce60">
            <text:p>0</text:p>
          </table:table-cell>
          <table:table-cell office:value-type="float" office:value="46041669" table:style-name="ce60">
            <text:p>46,041,669</text:p>
          </table:table-cell>
          <table:table-cell office:value-type="float" office:value="101.55" table:style-name="ce61">
            <text:p>101.55</text:p>
          </table:table-cell>
          <table:table-cell office:value-type="float" office:value="702669" table:style-name="ce60">
            <text:p>702,669</text:p>
          </table:table-cell>
          <table:table-cell office:value-type="float" office:value="1.55" table:style-name="ce61">
            <text:p>1.55</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145317277" table:style-name="ce17">
            <text:p>145,317,277.00</text:p>
          </table:table-cell>
          <table:table-cell office:value-type="float" office:value="159419000" table:style-name="ce16">
            <text:p>159,419,000</text:p>
          </table:table-cell>
          <table:table-cell office:value-type="float" office:value="-14101723" table:style-name="ce17">
            <text:p>-14,101,723.00</text:p>
          </table:table-cell>
          <table:table-cell office:value-type="float" office:value="-8.8499999999999995E-2" table:style-name="ce101">
            <text:p>-8.85%</text:p>
          </table:table-cell>
          <table:table-cell office:value-type="float" office:value="1425156830" table:style-name="ce17">
            <text:p>1,425,156,830.00</text:p>
          </table:table-cell>
          <table:table-cell office:value-type="float" office:value="1476671000" table:style-name="ce16">
            <text:p>1,476,671,000</text:p>
          </table:table-cell>
          <table:table-cell office:value-type="float" office:value="-51514170" table:style-name="ce17">
            <text:p>-51,514,170.00</text:p>
          </table:table-cell>
          <table:table-cell office:value-type="float" office:value="-3.49E-2" table:style-name="ce100">
            <text:p>-3.49%</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45717030" table:style-name="ce12">
            <text:p>45,717,030.00</text:p>
          </table:table-cell>
          <table:table-cell office:value-type="float" office:value="45347000" table:style-name="ce11">
            <text:p>45,347,000</text:p>
          </table:table-cell>
          <table:table-cell office:value-type="float" office:value="370030" table:style-name="ce12">
            <text:p>370,030.00</text:p>
          </table:table-cell>
          <table:table-cell office:value-type="float" office:value="8.2000000000000007E-3" table:style-name="ce99">
            <text:p>0.82%</text:p>
          </table:table-cell>
          <table:table-cell office:value-type="float" office:value="547063315" table:style-name="ce12">
            <text:p>547,063,315.00</text:p>
          </table:table-cell>
          <table:table-cell office:value-type="float" office:value="558197000" table:style-name="ce11">
            <text:p>558,197,000</text:p>
          </table:table-cell>
          <table:table-cell office:value-type="float" office:value="-11133685" table:style-name="ce12">
            <text:p>-11,133,685.00</text:p>
          </table:table-cell>
          <table:table-cell office:value-type="float" office:value="-1.9900000000000001E-2" table:style-name="ce98">
            <text:p>-1.99%</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7849652" table:style-name="ce12">
            <text:p>17,849,652.00</text:p>
          </table:table-cell>
          <table:table-cell office:value-type="float" office:value="19732000" table:style-name="ce11">
            <text:p>19,732,000</text:p>
          </table:table-cell>
          <table:table-cell office:value-type="float" office:value="-1882348" table:style-name="ce12">
            <text:p>-1,882,348.00</text:p>
          </table:table-cell>
          <table:table-cell office:value-type="float" office:value="-9.5399999999999999E-2" table:style-name="ce99">
            <text:p>-9.54%</text:p>
          </table:table-cell>
          <table:table-cell office:value-type="float" office:value="363549803" table:style-name="ce12">
            <text:p>363,549,803.00</text:p>
          </table:table-cell>
          <table:table-cell office:value-type="float" office:value="317767000" table:style-name="ce11">
            <text:p>317,767,000</text:p>
          </table:table-cell>
          <table:table-cell office:value-type="float" office:value="45782803" table:style-name="ce12">
            <text:p>45,782,803.00</text:p>
          </table:table-cell>
          <table:table-cell office:value-type="float" office:value="0.14410000000000001" table:style-name="ce98">
            <text:p>14.41%</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6842175" table:style-name="ce12">
            <text:p>26,842,175.00</text:p>
          </table:table-cell>
          <table:table-cell office:value-type="float" office:value="25034000" table:style-name="ce11">
            <text:p>25,034,000</text:p>
          </table:table-cell>
          <table:table-cell office:value-type="float" office:value="1808175" table:style-name="ce12">
            <text:p>1,808,175.00</text:p>
          </table:table-cell>
          <table:table-cell office:value-type="float" office:value="7.22E-2" table:style-name="ce99">
            <text:p>7.22%</text:p>
          </table:table-cell>
          <table:table-cell office:value-type="float" office:value="196659113" table:style-name="ce12">
            <text:p>196,659,113.00</text:p>
          </table:table-cell>
          <table:table-cell office:value-type="float" office:value="250696000" table:style-name="ce11">
            <text:p>250,696,000</text:p>
          </table:table-cell>
          <table:table-cell office:value-type="float" office:value="-54036887" table:style-name="ce12">
            <text:p>-54,036,887.00</text:p>
          </table:table-cell>
          <table:table-cell office:value-type="float" office:value="-0.2155" table:style-name="ce98">
            <text:p>-21.55%</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1025203" table:style-name="ce12">
            <text:p>1,025,203.00</text:p>
          </table:table-cell>
          <table:table-cell office:value-type="float" office:value="581000" table:style-name="ce11">
            <text:p>581,000</text:p>
          </table:table-cell>
          <table:table-cell office:value-type="float" office:value="444203" table:style-name="ce12">
            <text:p>444,203.00</text:p>
          </table:table-cell>
          <table:table-cell office:value-type="float" office:value="0.76449999999999996" table:style-name="ce99">
            <text:p>76.45%</text:p>
          </table:table-cell>
          <table:table-cell office:value-type="float" office:value="4014913" table:style-name="ce12">
            <text:p>4,014,913.00</text:p>
          </table:table-cell>
          <table:table-cell office:value-type="float" office:value="6239000" table:style-name="ce11">
            <text:p>6,239,000</text:p>
          </table:table-cell>
          <table:table-cell office:value-type="float" office:value="-2224087" table:style-name="ce12">
            <text:p>-2,224,087.00</text:p>
          </table:table-cell>
          <table:table-cell office:value-type="float" office:value="-0.35649999999999998" table:style-name="ce98">
            <text:p>-35.65%</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3607" table:style-name="ce12">
            <text:p>3,607.00</text:p>
          </table:table-cell>
          <table:table-cell office:value-type="float" office:value="9000" table:style-name="ce11">
            <text:p>9,000</text:p>
          </table:table-cell>
          <table:table-cell office:value-type="float" office:value="-5393" table:style-name="ce12">
            <text:p>-5,393.00</text:p>
          </table:table-cell>
          <table:table-cell office:value-type="float" office:value="-0.59919999999999995" table:style-name="ce99">
            <text:p>-59.92%</text:p>
          </table:table-cell>
          <table:table-cell office:value-type="float" office:value="1742292" table:style-name="ce12">
            <text:p>1,742,292.00</text:p>
          </table:table-cell>
          <table:table-cell office:value-type="float" office:value="432000" table:style-name="ce11">
            <text:p>432,000</text:p>
          </table:table-cell>
          <table:table-cell office:value-type="float" office:value="1310292" table:style-name="ce12">
            <text:p>1,310,292.00</text:p>
          </table:table-cell>
          <table:table-cell office:value-type="float" office:value="3.0331000000000001" table:style-name="ce98">
            <text:p>303.3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3607" table:style-name="ce12">
            <text:p>3,607.00</text:p>
          </table:table-cell>
          <table:table-cell office:value-type="float" office:value="9000" table:style-name="ce11">
            <text:p>9,000</text:p>
          </table:table-cell>
          <table:table-cell office:value-type="float" office:value="-5393" table:style-name="ce12">
            <text:p>-5,393.00</text:p>
          </table:table-cell>
          <table:table-cell office:value-type="float" office:value="-0.59919999999999995" table:style-name="ce99">
            <text:p>-59.92%</text:p>
          </table:table-cell>
          <table:table-cell office:value-type="float" office:value="1742292" table:style-name="ce12">
            <text:p>1,742,292.00</text:p>
          </table:table-cell>
          <table:table-cell office:value-type="float" office:value="432000" table:style-name="ce11">
            <text:p>432,000</text:p>
          </table:table-cell>
          <table:table-cell office:value-type="float" office:value="1310292" table:style-name="ce12">
            <text:p>1,310,292.00</text:p>
          </table:table-cell>
          <table:table-cell office:value-type="float" office:value="3.0331000000000001" table:style-name="ce98">
            <text:p>303.31%</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781305" table:style-name="ce12">
            <text:p>1,781,305.00</text:p>
          </table:table-cell>
          <table:table-cell office:value-type="float" office:value="1206000" table:style-name="ce11">
            <text:p>1,206,000</text:p>
          </table:table-cell>
          <table:table-cell office:value-type="float" office:value="575305" table:style-name="ce12">
            <text:p>575,305.00</text:p>
          </table:table-cell>
          <table:table-cell office:value-type="float" office:value="0.47699999999999998" table:style-name="ce99">
            <text:p>47.70%</text:p>
          </table:table-cell>
          <table:table-cell office:value-type="float" office:value="9885355" table:style-name="ce12">
            <text:p>9,885,355.00</text:p>
          </table:table-cell>
          <table:table-cell office:value-type="float" office:value="13851000" table:style-name="ce11">
            <text:p>13,851,000</text:p>
          </table:table-cell>
          <table:table-cell office:value-type="float" office:value="-3965645" table:style-name="ce12">
            <text:p>-3,965,645.00</text:p>
          </table:table-cell>
          <table:table-cell office:value-type="float" office:value="-0.2863" table:style-name="ce98">
            <text:p>-28.63%</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781305" table:style-name="ce12">
            <text:p>1,781,305.00</text:p>
          </table:table-cell>
          <table:table-cell office:value-type="float" office:value="1206000" table:style-name="ce11">
            <text:p>1,206,000</text:p>
          </table:table-cell>
          <table:table-cell office:value-type="float" office:value="575305" table:style-name="ce12">
            <text:p>575,305.00</text:p>
          </table:table-cell>
          <table:table-cell office:value-type="float" office:value="0.47699999999999998" table:style-name="ce99">
            <text:p>47.70%</text:p>
          </table:table-cell>
          <table:table-cell office:value-type="float" office:value="9885355" table:style-name="ce12">
            <text:p>9,885,355.00</text:p>
          </table:table-cell>
          <table:table-cell office:value-type="float" office:value="13851000" table:style-name="ce11">
            <text:p>13,851,000</text:p>
          </table:table-cell>
          <table:table-cell office:value-type="float" office:value="-3965645" table:style-name="ce12">
            <text:p>-3,965,645.00</text:p>
          </table:table-cell>
          <table:table-cell office:value-type="float" office:value="-0.2863" table:style-name="ce98">
            <text:p>-28.63%</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97815335" table:style-name="ce12">
            <text:p>97,815,335.00</text:p>
          </table:table-cell>
          <table:table-cell office:value-type="float" office:value="112857000" table:style-name="ce11">
            <text:p>112,857,000</text:p>
          </table:table-cell>
          <table:table-cell office:value-type="float" office:value="-15041665" table:style-name="ce12">
            <text:p>-15,041,665.00</text:p>
          </table:table-cell>
          <table:table-cell office:value-type="float" office:value="-0.1333" table:style-name="ce99">
            <text:p>-13.33%</text:p>
          </table:table-cell>
          <table:table-cell office:value-type="float" office:value="866465868" table:style-name="ce12">
            <text:p>866,465,868.00</text:p>
          </table:table-cell>
          <table:table-cell office:value-type="float" office:value="904191000" table:style-name="ce11">
            <text:p>904,191,000</text:p>
          </table:table-cell>
          <table:table-cell office:value-type="float" office:value="-37725132" table:style-name="ce12">
            <text:p>-37,725,132.00</text:p>
          </table:table-cell>
          <table:table-cell office:value-type="float" office:value="-4.1700000000000001E-2" table:style-name="ce98">
            <text:p>-4.1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7306000" table:style-name="ce12">
            <text:p>87,306,000.00</text:p>
          </table:table-cell>
          <table:table-cell office:value-type="float" office:value="87306000" table:style-name="ce11">
            <text:p>87,306,000</text:p>
          </table:table-cell>
          <table:table-cell office:value-type="float" office:value="0" table:style-name="ce12">
            <text:p>0.00</text:p>
          </table:table-cell>
          <table:table-cell office:value-type="float" office:value="0" table:style-name="ce99"/>
          <table:table-cell office:value-type="float" office:value="764455000" table:style-name="ce12">
            <text:p>764,455,000.00</text:p>
          </table:table-cell>
          <table:table-cell office:value-type="float" office:value="764455000" table:style-name="ce11">
            <text:p>764,45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0108641" table:style-name="ce12">
            <text:p>10,108,641.00</text:p>
          </table:table-cell>
          <table:table-cell office:value-type="float" office:value="25395000" table:style-name="ce11">
            <text:p>25,395,000</text:p>
          </table:table-cell>
          <table:table-cell office:value-type="float" office:value="-15286359" table:style-name="ce12">
            <text:p>-15,286,359.00</text:p>
          </table:table-cell>
          <table:table-cell office:value-type="float" office:value="-0.60189999999999999" table:style-name="ce99">
            <text:p>-60.19%</text:p>
          </table:table-cell>
          <table:table-cell office:value-type="float" office:value="98568314" table:style-name="ce12">
            <text:p>98,568,314.00</text:p>
          </table:table-cell>
          <table:table-cell office:value-type="float" office:value="135742000" table:style-name="ce11">
            <text:p>135,742,000</text:p>
          </table:table-cell>
          <table:table-cell office:value-type="float" office:value="-37173686" table:style-name="ce12">
            <text:p>-37,173,686.00</text:p>
          </table:table-cell>
          <table:table-cell office:value-type="float" office:value="-0.27389999999999998" table:style-name="ce98">
            <text:p>-27.39%</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400694" table:style-name="ce12">
            <text:p>400,694.00</text:p>
          </table:table-cell>
          <table:table-cell office:value-type="float" office:value="156000" table:style-name="ce11">
            <text:p>156,000</text:p>
          </table:table-cell>
          <table:table-cell office:value-type="float" office:value="244694" table:style-name="ce12">
            <text:p>244,694.00</text:p>
          </table:table-cell>
          <table:table-cell office:value-type="float" office:value="1.5686" table:style-name="ce99">
            <text:p>156.86%</text:p>
          </table:table-cell>
          <table:table-cell office:value-type="float" office:value="3442554" table:style-name="ce12">
            <text:p>3,442,554.00</text:p>
          </table:table-cell>
          <table:table-cell office:value-type="float" office:value="3994000" table:style-name="ce11">
            <text:p>3,994,000</text:p>
          </table:table-cell>
          <table:table-cell office:value-type="float" office:value="-551446" table:style-name="ce12">
            <text:p>-551,446.00</text:p>
          </table:table-cell>
          <table:table-cell office:value-type="float" office:value="-0.1381" table:style-name="ce98">
            <text:p>-13.81%</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164139152" table:style-name="ce9">
            <text:p>164,139,152.00</text:p>
          </table:table-cell>
          <table:table-cell office:value-type="float" office:value="160357000" table:style-name="ce8">
            <text:p>160,357,000</text:p>
          </table:table-cell>
          <table:table-cell office:value-type="float" office:value="3782152" table:style-name="ce9">
            <text:p>3,782,152.00</text:p>
          </table:table-cell>
          <table:table-cell office:value-type="float" office:value="2.3599999999999999E-2" table:style-name="ce97">
            <text:p>2.36%</text:p>
          </table:table-cell>
          <table:table-cell office:value-type="float" office:value="1462721713" table:style-name="ce9">
            <text:p>1,462,721,713.00</text:p>
          </table:table-cell>
          <table:table-cell office:value-type="float" office:value="1629681000" table:style-name="ce8">
            <text:p>1,629,681,000</text:p>
          </table:table-cell>
          <table:table-cell office:value-type="float" office:value="-166959287" table:style-name="ce9">
            <text:p>-166,959,287.00</text:p>
          </table:table-cell>
          <table:table-cell office:value-type="float" office:value="-0.1024" table:style-name="ce96">
            <text:p>-10.24%</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134762120" table:style-name="ce12">
            <text:p>134,762,120.00</text:p>
          </table:table-cell>
          <table:table-cell office:value-type="float" office:value="133850000" table:style-name="ce11">
            <text:p>133,850,000</text:p>
          </table:table-cell>
          <table:table-cell office:value-type="float" office:value="912120" table:style-name="ce12">
            <text:p>912,120.00</text:p>
          </table:table-cell>
          <table:table-cell office:value-type="float" office:value="6.7999999999999996E-3" table:style-name="ce99">
            <text:p>0.68%</text:p>
          </table:table-cell>
          <table:table-cell office:value-type="float" office:value="1177521060" table:style-name="ce12">
            <text:p>1,177,521,060.00</text:p>
          </table:table-cell>
          <table:table-cell office:value-type="float" office:value="1334340000" table:style-name="ce11">
            <text:p>1,334,340,000</text:p>
          </table:table-cell>
          <table:table-cell office:value-type="float" office:value="-156818940" table:style-name="ce12">
            <text:p>-156,818,940.00</text:p>
          </table:table-cell>
          <table:table-cell office:value-type="float" office:value="-0.11749999999999999" table:style-name="ce98">
            <text:p>-11.7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106894742" table:style-name="ce12">
            <text:p>106,894,742.00</text:p>
          </table:table-cell>
          <table:table-cell office:value-type="float" office:value="108051000" table:style-name="ce11">
            <text:p>108,051,000</text:p>
          </table:table-cell>
          <table:table-cell office:value-type="float" office:value="-1156258" table:style-name="ce12">
            <text:p>-1,156,258.00</text:p>
          </table:table-cell>
          <table:table-cell office:value-type="float" office:value="-1.0699999999999999E-2" table:style-name="ce99">
            <text:p>-1.07%</text:p>
          </table:table-cell>
          <table:table-cell office:value-type="float" office:value="976847034" table:style-name="ce12">
            <text:p>976,847,034.00</text:p>
          </table:table-cell>
          <table:table-cell office:value-type="float" office:value="1082369000" table:style-name="ce11">
            <text:p>1,082,369,000</text:p>
          </table:table-cell>
          <table:table-cell office:value-type="float" office:value="-105521966" table:style-name="ce12">
            <text:p>-105,521,966.00</text:p>
          </table:table-cell>
          <table:table-cell office:value-type="float" office:value="-9.7500000000000003E-2" table:style-name="ce98">
            <text:p>-9.75%</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6842175" table:style-name="ce12">
            <text:p>26,842,175.00</text:p>
          </table:table-cell>
          <table:table-cell office:value-type="float" office:value="25182000" table:style-name="ce11">
            <text:p>25,182,000</text:p>
          </table:table-cell>
          <table:table-cell office:value-type="float" office:value="1660175" table:style-name="ce12">
            <text:p>1,660,175.00</text:p>
          </table:table-cell>
          <table:table-cell office:value-type="float" office:value="6.59E-2" table:style-name="ce99">
            <text:p>6.59%</text:p>
          </table:table-cell>
          <table:table-cell office:value-type="float" office:value="196659113" table:style-name="ce12">
            <text:p>196,659,113.00</text:p>
          </table:table-cell>
          <table:table-cell office:value-type="float" office:value="245762000" table:style-name="ce11">
            <text:p>245,762,000</text:p>
          </table:table-cell>
          <table:table-cell office:value-type="float" office:value="-49102887" table:style-name="ce12">
            <text:p>-49,102,887.00</text:p>
          </table:table-cell>
          <table:table-cell office:value-type="float" office:value="-0.19980000000000001" table:style-name="ce98">
            <text:p>-19.98%</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1025203" table:style-name="ce12">
            <text:p>1,025,203.00</text:p>
          </table:table-cell>
          <table:table-cell office:value-type="float" office:value="617000" table:style-name="ce11">
            <text:p>617,000</text:p>
          </table:table-cell>
          <table:table-cell office:value-type="float" office:value="408203" table:style-name="ce12">
            <text:p>408,203.00</text:p>
          </table:table-cell>
          <table:table-cell office:value-type="float" office:value="0.66159999999999997" table:style-name="ce99">
            <text:p>66.16%</text:p>
          </table:table-cell>
          <table:table-cell office:value-type="float" office:value="4014913" table:style-name="ce12">
            <text:p>4,014,913.00</text:p>
          </table:table-cell>
          <table:table-cell office:value-type="float" office:value="6209000" table:style-name="ce11">
            <text:p>6,209,000</text:p>
          </table:table-cell>
          <table:table-cell office:value-type="float" office:value="-2194087" table:style-name="ce12">
            <text:p>-2,194,087.00</text:p>
          </table:table-cell>
          <table:table-cell office:value-type="float" office:value="-0.35339999999999999" table:style-name="ce98">
            <text:p>-35.34%</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781305" table:style-name="ce12">
            <text:p>1,781,305.00</text:p>
          </table:table-cell>
          <table:table-cell office:value-type="float" office:value="1245000" table:style-name="ce11">
            <text:p>1,245,000</text:p>
          </table:table-cell>
          <table:table-cell office:value-type="float" office:value="536305" table:style-name="ce12">
            <text:p>536,305.00</text:p>
          </table:table-cell>
          <table:table-cell office:value-type="float" office:value="0.43080000000000002" table:style-name="ce99">
            <text:p>43.08%</text:p>
          </table:table-cell>
          <table:table-cell office:value-type="float" office:value="9885355" table:style-name="ce12">
            <text:p>9,885,355.00</text:p>
          </table:table-cell>
          <table:table-cell office:value-type="float" office:value="13194000" table:style-name="ce11">
            <text:p>13,194,000</text:p>
          </table:table-cell>
          <table:table-cell office:value-type="float" office:value="-3308645" table:style-name="ce12">
            <text:p>-3,308,645.00</text:p>
          </table:table-cell>
          <table:table-cell office:value-type="float" office:value="-0.25080000000000002" table:style-name="ce98">
            <text:p>-25.08%</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781305" table:style-name="ce12">
            <text:p>1,781,305.00</text:p>
          </table:table-cell>
          <table:table-cell office:value-type="float" office:value="1245000" table:style-name="ce11">
            <text:p>1,245,000</text:p>
          </table:table-cell>
          <table:table-cell office:value-type="float" office:value="536305" table:style-name="ce12">
            <text:p>536,305.00</text:p>
          </table:table-cell>
          <table:table-cell office:value-type="float" office:value="0.43080000000000002" table:style-name="ce99">
            <text:p>43.08%</text:p>
          </table:table-cell>
          <table:table-cell office:value-type="float" office:value="9885355" table:style-name="ce12">
            <text:p>9,885,355.00</text:p>
          </table:table-cell>
          <table:table-cell office:value-type="float" office:value="13194000" table:style-name="ce11">
            <text:p>13,194,000</text:p>
          </table:table-cell>
          <table:table-cell office:value-type="float" office:value="-3308645" table:style-name="ce12">
            <text:p>-3,308,645.00</text:p>
          </table:table-cell>
          <table:table-cell office:value-type="float" office:value="-0.25080000000000002" table:style-name="ce98">
            <text:p>-25.08%</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5487974" table:style-name="ce12">
            <text:p>5,487,974.00</text:p>
          </table:table-cell>
          <table:table-cell office:value-type="float" office:value="4392000" table:style-name="ce11">
            <text:p>4,392,000</text:p>
          </table:table-cell>
          <table:table-cell office:value-type="float" office:value="1095974" table:style-name="ce12">
            <text:p>1,095,974.00</text:p>
          </table:table-cell>
          <table:table-cell office:value-type="float" office:value="0.2495" table:style-name="ce99">
            <text:p>24.95%</text:p>
          </table:table-cell>
          <table:table-cell office:value-type="float" office:value="56197467" table:style-name="ce12">
            <text:p>56,197,467.00</text:p>
          </table:table-cell>
          <table:table-cell office:value-type="float" office:value="50968000" table:style-name="ce11">
            <text:p>50,968,000</text:p>
          </table:table-cell>
          <table:table-cell office:value-type="float" office:value="5229467" table:style-name="ce12">
            <text:p>5,229,467.00</text:p>
          </table:table-cell>
          <table:table-cell office:value-type="float" office:value="0.1026" table:style-name="ce98">
            <text:p>10.2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5487974" table:style-name="ce12">
            <text:p>5,487,974.00</text:p>
          </table:table-cell>
          <table:table-cell office:value-type="float" office:value="4392000" table:style-name="ce11">
            <text:p>4,392,000</text:p>
          </table:table-cell>
          <table:table-cell office:value-type="float" office:value="1095974" table:style-name="ce12">
            <text:p>1,095,974.00</text:p>
          </table:table-cell>
          <table:table-cell office:value-type="float" office:value="0.2495" table:style-name="ce99">
            <text:p>24.95%</text:p>
          </table:table-cell>
          <table:table-cell office:value-type="float" office:value="56197467" table:style-name="ce12">
            <text:p>56,197,467.00</text:p>
          </table:table-cell>
          <table:table-cell office:value-type="float" office:value="50968000" table:style-name="ce11">
            <text:p>50,968,000</text:p>
          </table:table-cell>
          <table:table-cell office:value-type="float" office:value="5229467" table:style-name="ce12">
            <text:p>5,229,467.00</text:p>
          </table:table-cell>
          <table:table-cell office:value-type="float" office:value="0.1026" table:style-name="ce98">
            <text:p>10.2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21707059" table:style-name="ce12">
            <text:p>21,707,059.00</text:p>
          </table:table-cell>
          <table:table-cell office:value-type="float" office:value="20717000" table:style-name="ce11">
            <text:p>20,717,000</text:p>
          </table:table-cell>
          <table:table-cell office:value-type="float" office:value="990059" table:style-name="ce12">
            <text:p>990,059.00</text:p>
          </table:table-cell>
          <table:table-cell office:value-type="float" office:value="4.7800000000000002E-2" table:style-name="ce99">
            <text:p>4.78%</text:p>
          </table:table-cell>
          <table:table-cell office:value-type="float" office:value="215675277" table:style-name="ce12">
            <text:p>215,675,277.00</text:p>
          </table:table-cell>
          <table:table-cell office:value-type="float" office:value="226945000" table:style-name="ce11">
            <text:p>226,945,000</text:p>
          </table:table-cell>
          <table:table-cell office:value-type="float" office:value="-11269723" table:style-name="ce12">
            <text:p>-11,269,723.00</text:p>
          </table:table-cell>
          <table:table-cell office:value-type="float" office:value="-4.9700000000000001E-2" table:style-name="ce98">
            <text:p>-4.97%</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21707059" table:style-name="ce12">
            <text:p>21,707,059.00</text:p>
          </table:table-cell>
          <table:table-cell office:value-type="float" office:value="20717000" table:style-name="ce11">
            <text:p>20,717,000</text:p>
          </table:table-cell>
          <table:table-cell office:value-type="float" office:value="990059" table:style-name="ce12">
            <text:p>990,059.00</text:p>
          </table:table-cell>
          <table:table-cell office:value-type="float" office:value="4.7800000000000002E-2" table:style-name="ce99">
            <text:p>4.78%</text:p>
          </table:table-cell>
          <table:table-cell office:value-type="float" office:value="215675277" table:style-name="ce12">
            <text:p>215,675,277.00</text:p>
          </table:table-cell>
          <table:table-cell office:value-type="float" office:value="226945000" table:style-name="ce11">
            <text:p>226,945,000</text:p>
          </table:table-cell>
          <table:table-cell office:value-type="float" office:value="-11269723" table:style-name="ce12">
            <text:p>-11,269,723.00</text:p>
          </table:table-cell>
          <table:table-cell office:value-type="float" office:value="-4.9700000000000001E-2" table:style-name="ce98">
            <text:p>-4.97%</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400694" table:style-name="ce12">
            <text:p>400,694.00</text:p>
          </table:table-cell>
          <table:table-cell office:value-type="float" office:value="153000" table:style-name="ce11">
            <text:p>153,000</text:p>
          </table:table-cell>
          <table:table-cell office:value-type="float" office:value="247694" table:style-name="ce12">
            <text:p>247,694.00</text:p>
          </table:table-cell>
          <table:table-cell office:value-type="float" office:value="1.6189" table:style-name="ce99">
            <text:p>161.89%</text:p>
          </table:table-cell>
          <table:table-cell office:value-type="float" office:value="3442554" table:style-name="ce12">
            <text:p>3,442,554.00</text:p>
          </table:table-cell>
          <table:table-cell office:value-type="float" office:value="4234000" table:style-name="ce11">
            <text:p>4,234,000</text:p>
          </table:table-cell>
          <table:table-cell office:value-type="float" office:value="-791446" table:style-name="ce12">
            <text:p>-791,446.00</text:p>
          </table:table-cell>
          <table:table-cell office:value-type="float" office:value="-0.18690000000000001" table:style-name="ce98">
            <text:p>-18.69%</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400694" table:style-name="ce12">
            <text:p>400,694.00</text:p>
          </table:table-cell>
          <table:table-cell office:value-type="float" office:value="153000" table:style-name="ce11">
            <text:p>153,000</text:p>
          </table:table-cell>
          <table:table-cell office:value-type="float" office:value="247694" table:style-name="ce12">
            <text:p>247,694.00</text:p>
          </table:table-cell>
          <table:table-cell office:value-type="float" office:value="1.6189" table:style-name="ce99">
            <text:p>161.89%</text:p>
          </table:table-cell>
          <table:table-cell office:value-type="float" office:value="3442554" table:style-name="ce12">
            <text:p>3,442,554.00</text:p>
          </table:table-cell>
          <table:table-cell office:value-type="float" office:value="4234000" table:style-name="ce11">
            <text:p>4,234,000</text:p>
          </table:table-cell>
          <table:table-cell office:value-type="float" office:value="-791446" table:style-name="ce12">
            <text:p>-791,446.00</text:p>
          </table:table-cell>
          <table:table-cell office:value-type="float" office:value="-0.18690000000000001" table:style-name="ce98">
            <text:p>-18.69%</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18821875" table:style-name="ce9">
            <text:p>-18,821,875.00</text:p>
          </table:table-cell>
          <table:table-cell office:value-type="float" office:value="-938000" table:style-name="ce8">
            <text:p>-938,000</text:p>
          </table:table-cell>
          <table:table-cell office:value-type="float" office:value="-17883875" table:style-name="ce9">
            <text:p>-17,883,875.00</text:p>
          </table:table-cell>
          <table:table-cell office:value-type="float" office:value="19.065999999999999" table:style-name="ce97">
            <text:p>1,906.60%</text:p>
          </table:table-cell>
          <table:table-cell office:value-type="float" office:value="-37564883" table:style-name="ce9">
            <text:p>-37,564,883.00</text:p>
          </table:table-cell>
          <table:table-cell office:value-type="float" office:value="-153010000" table:style-name="ce8">
            <text:p>-153,010,000</text:p>
          </table:table-cell>
          <table:table-cell office:value-type="float" office:value="115445117" table:style-name="ce9">
            <text:p>115,445,117.00</text:p>
          </table:table-cell>
          <table:table-cell office:value-type="float" office:value="-0.75449999999999995" table:style-name="ce96">
            <text:p>-75.45%</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8608184" table:style-name="ce9">
            <text:p>8,608,184.00</text:p>
          </table:table-cell>
          <table:table-cell office:value-type="float" office:value="11366000" table:style-name="ce8">
            <text:p>11,366,000</text:p>
          </table:table-cell>
          <table:table-cell office:value-type="float" office:value="-2757816" table:style-name="ce9">
            <text:p>-2,757,816.00</text:p>
          </table:table-cell>
          <table:table-cell office:value-type="float" office:value="-0.24260000000000001" table:style-name="ce97">
            <text:p>-24.26%</text:p>
          </table:table-cell>
          <table:table-cell office:value-type="float" office:value="79139887" table:style-name="ce9">
            <text:p>79,139,887.00</text:p>
          </table:table-cell>
          <table:table-cell office:value-type="float" office:value="90486000" table:style-name="ce8">
            <text:p>90,486,000</text:p>
          </table:table-cell>
          <table:table-cell office:value-type="float" office:value="-11346113" table:style-name="ce9">
            <text:p>-11,346,113.00</text:p>
          </table:table-cell>
          <table:table-cell office:value-type="float" office:value="-0.12540000000000001" table:style-name="ce96">
            <text:p>-12.54%</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213282" table:style-name="ce12">
            <text:p>213,282.00</text:p>
          </table:table-cell>
          <table:table-cell office:value-type="float" office:value="2311000" table:style-name="ce11">
            <text:p>2,311,000</text:p>
          </table:table-cell>
          <table:table-cell office:value-type="float" office:value="-2097718" table:style-name="ce12">
            <text:p>-2,097,718.00</text:p>
          </table:table-cell>
          <table:table-cell office:value-type="float" office:value="-0.90769999999999995" table:style-name="ce99">
            <text:p>-90.77%</text:p>
          </table:table-cell>
          <table:table-cell office:value-type="float" office:value="10141057" table:style-name="ce12">
            <text:p>10,141,057.00</text:p>
          </table:table-cell>
          <table:table-cell office:value-type="float" office:value="13792000" table:style-name="ce11">
            <text:p>13,792,000</text:p>
          </table:table-cell>
          <table:table-cell office:value-type="float" office:value="-3650943" table:style-name="ce12">
            <text:p>-3,650,943.00</text:p>
          </table:table-cell>
          <table:table-cell office:value-type="float" office:value="-0.26469999999999999" table:style-name="ce98">
            <text:p>-26.47%</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1204" table:style-name="ce12">
            <text:p>1,204.00</text:p>
          </table:table-cell>
          <table:table-cell office:value-type="float" office:value="2311000" table:style-name="ce11">
            <text:p>2,311,000</text:p>
          </table:table-cell>
          <table:table-cell office:value-type="float" office:value="-2309796" table:style-name="ce12">
            <text:p>-2,309,796.00</text:p>
          </table:table-cell>
          <table:table-cell office:value-type="float" office:value="-0.99950000000000006" table:style-name="ce99">
            <text:p>-99.95%</text:p>
          </table:table-cell>
          <table:table-cell office:value-type="float" office:value="9088145" table:style-name="ce12">
            <text:p>9,088,145.00</text:p>
          </table:table-cell>
          <table:table-cell office:value-type="float" office:value="13792000" table:style-name="ce11">
            <text:p>13,792,000</text:p>
          </table:table-cell>
          <table:table-cell office:value-type="float" office:value="-4703855" table:style-name="ce12">
            <text:p>-4,703,855.00</text:p>
          </table:table-cell>
          <table:table-cell office:value-type="float" office:value="-0.34110000000000001" table:style-name="ce98">
            <text:p>-34.1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212078" table:style-name="ce12">
            <text:p>212,078.00</text:p>
          </table:table-cell>
          <table:table-cell office:value-type="float" office:value="0" table:style-name="ce11">
            <text:p>0</text:p>
          </table:table-cell>
          <table:table-cell office:value-type="float" office:value="212078" table:style-name="ce12">
            <text:p>212,078.00</text:p>
          </table:table-cell>
          <table:table-cell table:style-name="ce99"/>
          <table:table-cell office:value-type="float" office:value="1052912" table:style-name="ce12">
            <text:p>1,052,912.00</text:p>
          </table:table-cell>
          <table:table-cell office:value-type="float" office:value="0" table:style-name="ce11">
            <text:p>0</text:p>
          </table:table-cell>
          <table:table-cell office:value-type="float" office:value="1052912" table:style-name="ce12">
            <text:p>1,052,912.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8394902" table:style-name="ce12">
            <text:p>8,394,902.00</text:p>
          </table:table-cell>
          <table:table-cell office:value-type="float" office:value="9055000" table:style-name="ce11">
            <text:p>9,055,000</text:p>
          </table:table-cell>
          <table:table-cell office:value-type="float" office:value="-660098" table:style-name="ce12">
            <text:p>-660,098.00</text:p>
          </table:table-cell>
          <table:table-cell office:value-type="float" office:value="-7.2900000000000006E-2" table:style-name="ce99">
            <text:p>-7.29%</text:p>
          </table:table-cell>
          <table:table-cell office:value-type="float" office:value="68998830" table:style-name="ce12">
            <text:p>68,998,830.00</text:p>
          </table:table-cell>
          <table:table-cell office:value-type="float" office:value="76694000" table:style-name="ce11">
            <text:p>76,694,000</text:p>
          </table:table-cell>
          <table:table-cell office:value-type="float" office:value="-7695170" table:style-name="ce12">
            <text:p>-7,695,170.00</text:p>
          </table:table-cell>
          <table:table-cell office:value-type="float" office:value="-0.1003" table:style-name="ce98">
            <text:p>-10.0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5995630" table:style-name="ce12">
            <text:p>5,995,630.00</text:p>
          </table:table-cell>
          <table:table-cell office:value-type="float" office:value="6004000" table:style-name="ce11">
            <text:p>6,004,000</text:p>
          </table:table-cell>
          <table:table-cell office:value-type="float" office:value="-8370" table:style-name="ce12">
            <text:p>-8,370.00</text:p>
          </table:table-cell>
          <table:table-cell office:value-type="float" office:value="-1.4E-3" table:style-name="ce99">
            <text:p>-0.14%</text:p>
          </table:table-cell>
          <table:table-cell office:value-type="float" office:value="43408358" table:style-name="ce12">
            <text:p>43,408,358.00</text:p>
          </table:table-cell>
          <table:table-cell office:value-type="float" office:value="47865000" table:style-name="ce11">
            <text:p>47,865,000</text:p>
          </table:table-cell>
          <table:table-cell office:value-type="float" office:value="-4456642" table:style-name="ce12">
            <text:p>-4,456,642.00</text:p>
          </table:table-cell>
          <table:table-cell office:value-type="float" office:value="-9.3100000000000002E-2" table:style-name="ce98">
            <text:p>-9.31%</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8160" table:style-name="ce12">
            <text:p>8,160.00</text:p>
          </table:table-cell>
          <table:table-cell office:value-type="float" office:value="47000" table:style-name="ce11">
            <text:p>47,000</text:p>
          </table:table-cell>
          <table:table-cell office:value-type="float" office:value="-38840" table:style-name="ce12">
            <text:p>-38,840.00</text:p>
          </table:table-cell>
          <table:table-cell office:value-type="float" office:value="-0.82640000000000002" table:style-name="ce99">
            <text:p>-82.64%</text:p>
          </table:table-cell>
          <table:table-cell office:value-type="float" office:value="1267735" table:style-name="ce12">
            <text:p>1,267,735.00</text:p>
          </table:table-cell>
          <table:table-cell office:value-type="float" office:value="863000" table:style-name="ce11">
            <text:p>863,000</text:p>
          </table:table-cell>
          <table:table-cell office:value-type="float" office:value="404735" table:style-name="ce12">
            <text:p>404,735.00</text:p>
          </table:table-cell>
          <table:table-cell office:value-type="float" office:value="0.46899999999999997" table:style-name="ce98">
            <text:p>46.90%</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554442" table:style-name="ce12">
            <text:p>554,442.00</text:p>
          </table:table-cell>
          <table:table-cell office:value-type="float" office:value="1090000" table:style-name="ce11">
            <text:p>1,090,000</text:p>
          </table:table-cell>
          <table:table-cell office:value-type="float" office:value="-535558" table:style-name="ce12">
            <text:p>-535,558.00</text:p>
          </table:table-cell>
          <table:table-cell office:value-type="float" office:value="-0.49130000000000001" table:style-name="ce99">
            <text:p>-49.13%</text:p>
          </table:table-cell>
          <table:table-cell office:value-type="float" office:value="5403121" table:style-name="ce12">
            <text:p>5,403,121.00</text:p>
          </table:table-cell>
          <table:table-cell office:value-type="float" office:value="9265000" table:style-name="ce11">
            <text:p>9,265,000</text:p>
          </table:table-cell>
          <table:table-cell office:value-type="float" office:value="-3861879" table:style-name="ce12">
            <text:p>-3,861,879.00</text:p>
          </table:table-cell>
          <table:table-cell office:value-type="float" office:value="-0.4168" table:style-name="ce98">
            <text:p>-41.68%</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3405" table:style-name="ce12">
            <text:p>3,405.00</text:p>
          </table:table-cell>
          <table:table-cell office:value-type="float" office:value="1000" table:style-name="ce11">
            <text:p>1,000</text:p>
          </table:table-cell>
          <table:table-cell office:value-type="float" office:value="2405" table:style-name="ce12">
            <text:p>2,405.00</text:p>
          </table:table-cell>
          <table:table-cell office:value-type="float" office:value="2.4049999999999998" table:style-name="ce99">
            <text:p>240.50%</text:p>
          </table:table-cell>
          <table:table-cell office:value-type="float" office:value="38329" table:style-name="ce12">
            <text:p>38,329.00</text:p>
          </table:table-cell>
          <table:table-cell office:value-type="float" office:value="21000" table:style-name="ce11">
            <text:p>21,000</text:p>
          </table:table-cell>
          <table:table-cell office:value-type="float" office:value="17329" table:style-name="ce12">
            <text:p>17,329.00</text:p>
          </table:table-cell>
          <table:table-cell office:value-type="float" office:value="0.82520000000000004" table:style-name="ce98">
            <text:p>82.52%</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1833265" table:style-name="ce12">
            <text:p>1,833,265.00</text:p>
          </table:table-cell>
          <table:table-cell office:value-type="float" office:value="1913000" table:style-name="ce11">
            <text:p>1,913,000</text:p>
          </table:table-cell>
          <table:table-cell office:value-type="float" office:value="-79735" table:style-name="ce12">
            <text:p>-79,735.00</text:p>
          </table:table-cell>
          <table:table-cell office:value-type="float" office:value="-4.1700000000000001E-2" table:style-name="ce99">
            <text:p>-4.17%</text:p>
          </table:table-cell>
          <table:table-cell office:value-type="float" office:value="18881287" table:style-name="ce12">
            <text:p>18,881,287.00</text:p>
          </table:table-cell>
          <table:table-cell office:value-type="float" office:value="18680000" table:style-name="ce11">
            <text:p>18,680,000</text:p>
          </table:table-cell>
          <table:table-cell office:value-type="float" office:value="201287" table:style-name="ce12">
            <text:p>201,287.00</text:p>
          </table:table-cell>
          <table:table-cell office:value-type="float" office:value="1.0800000000000001E-2" table:style-name="ce98">
            <text:p>1.08%</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7488396" table:style-name="ce9">
            <text:p>7,488,396.00</text:p>
          </table:table-cell>
          <table:table-cell office:value-type="float" office:value="8311000" table:style-name="ce8">
            <text:p>8,311,000</text:p>
          </table:table-cell>
          <table:table-cell office:value-type="float" office:value="-822604" table:style-name="ce9">
            <text:p>-822,604.00</text:p>
          </table:table-cell>
          <table:table-cell office:value-type="float" office:value="-9.9000000000000005E-2" table:style-name="ce97">
            <text:p>-9.90%</text:p>
          </table:table-cell>
          <table:table-cell office:value-type="float" office:value="56552831" table:style-name="ce9">
            <text:p>56,552,831.00</text:p>
          </table:table-cell>
          <table:table-cell office:value-type="float" office:value="65893000" table:style-name="ce8">
            <text:p>65,893,000</text:p>
          </table:table-cell>
          <table:table-cell office:value-type="float" office:value="-9340169" table:style-name="ce9">
            <text:p>-9,340,169.00</text:p>
          </table:table-cell>
          <table:table-cell office:value-type="float" office:value="-0.14169999999999999" table:style-name="ce96">
            <text:p>-14.1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7488396" table:style-name="ce12">
            <text:p>7,488,396.00</text:p>
          </table:table-cell>
          <table:table-cell office:value-type="float" office:value="8311000" table:style-name="ce11">
            <text:p>8,311,000</text:p>
          </table:table-cell>
          <table:table-cell office:value-type="float" office:value="-822604" table:style-name="ce12">
            <text:p>-822,604.00</text:p>
          </table:table-cell>
          <table:table-cell office:value-type="float" office:value="-9.9000000000000005E-2" table:style-name="ce99">
            <text:p>-9.90%</text:p>
          </table:table-cell>
          <table:table-cell office:value-type="float" office:value="56552831" table:style-name="ce12">
            <text:p>56,552,831.00</text:p>
          </table:table-cell>
          <table:table-cell office:value-type="float" office:value="65893000" table:style-name="ce11">
            <text:p>65,893,000</text:p>
          </table:table-cell>
          <table:table-cell office:value-type="float" office:value="-9340169" table:style-name="ce12">
            <text:p>-9,340,169.00</text:p>
          </table:table-cell>
          <table:table-cell office:value-type="float" office:value="-0.14169999999999999" table:style-name="ce98">
            <text:p>-14.17%</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7488396" table:style-name="ce12">
            <text:p>7,488,396.00</text:p>
          </table:table-cell>
          <table:table-cell office:value-type="float" office:value="8311000" table:style-name="ce11">
            <text:p>8,311,000</text:p>
          </table:table-cell>
          <table:table-cell office:value-type="float" office:value="-822604" table:style-name="ce12">
            <text:p>-822,604.00</text:p>
          </table:table-cell>
          <table:table-cell office:value-type="float" office:value="-9.9000000000000005E-2" table:style-name="ce99">
            <text:p>-9.90%</text:p>
          </table:table-cell>
          <table:table-cell office:value-type="float" office:value="56552831" table:style-name="ce12">
            <text:p>56,552,831.00</text:p>
          </table:table-cell>
          <table:table-cell office:value-type="float" office:value="65893000" table:style-name="ce11">
            <text:p>65,893,000</text:p>
          </table:table-cell>
          <table:table-cell office:value-type="float" office:value="-9340169" table:style-name="ce12">
            <text:p>-9,340,169.00</text:p>
          </table:table-cell>
          <table:table-cell office:value-type="float" office:value="-0.14169999999999999" table:style-name="ce98">
            <text:p>-14.17%</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1119788" table:style-name="ce9">
            <text:p>1,119,788.00</text:p>
          </table:table-cell>
          <table:table-cell office:value-type="float" office:value="3055000" table:style-name="ce8">
            <text:p>3,055,000</text:p>
          </table:table-cell>
          <table:table-cell office:value-type="float" office:value="-1935212" table:style-name="ce9">
            <text:p>-1,935,212.00</text:p>
          </table:table-cell>
          <table:table-cell office:value-type="float" office:value="-0.63349999999999995" table:style-name="ce97">
            <text:p>-63.35%</text:p>
          </table:table-cell>
          <table:table-cell office:value-type="float" office:value="22587056" table:style-name="ce9">
            <text:p>22,587,056.00</text:p>
          </table:table-cell>
          <table:table-cell office:value-type="float" office:value="24593000" table:style-name="ce8">
            <text:p>24,593,000</text:p>
          </table:table-cell>
          <table:table-cell office:value-type="float" office:value="-2005944" table:style-name="ce9">
            <text:p>-2,005,944.00</text:p>
          </table:table-cell>
          <table:table-cell office:value-type="float" office:value="-8.1600000000000006E-2" table:style-name="ce96">
            <text:p>-8.16%</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17702087" table:style-name="ce20">
            <text:p>-17,702,087.00</text:p>
          </table:table-cell>
          <table:table-cell office:value-type="float" office:value="2117000" table:style-name="ce19">
            <text:p>2,117,000</text:p>
          </table:table-cell>
          <table:table-cell office:value-type="float" office:value="-19819087" table:style-name="ce20">
            <text:p>-19,819,087.00</text:p>
          </table:table-cell>
          <table:table-cell office:value-type="float" office:value="-9.3619000000000003" table:style-name="ce95">
            <text:p>-936.19%</text:p>
          </table:table-cell>
          <table:table-cell office:value-type="float" office:value="-14977827" table:style-name="ce20">
            <text:p>-14,977,827.00</text:p>
          </table:table-cell>
          <table:table-cell office:value-type="float" office:value="-128417000" table:style-name="ce19">
            <text:p>-128,417,000</text:p>
          </table:table-cell>
          <table:table-cell office:value-type="float" office:value="113439173" table:style-name="ce20">
            <text:p>113,439,173.00</text:p>
          </table:table-cell>
          <table:table-cell office:value-type="float" office:value="-0.88339999999999996" table:style-name="ce94">
            <text:p>-88.34%</text:p>
          </table:table-cell>
          <table:table-cell table:number-columns-repeated="16374"/>
        </table:table-row>
        <table:table-row table:style-name="ro8">
          <table:table-cell office:value-type="string" table:number-columns-spanned="10" table:number-rows-spanned="1" table:style-name="ce109">
            <text:p>備註：一、本(8)月份收支餘絀分析，主要差異原因如下：</text:p>
            <text:p>(一)業務賸餘(短絀)：本月份實際短絀18,821,875元，較本月份預算短絀數938,000元，減少短絀17,883,875元，主要係政府機關補助計畫收入較預計減少所致。</text:p>
            <text:p>(二)業務外賸餘(短絀)：本月份實際賸餘1,119,788元，較本月份預算賸餘數3,055,000元，減少賸餘1,935,212元，主要係利息收入較預計減少所致。</text:p>
            <text:p>(三)本期賸餘(短絀)：本月份實際短絀17,702,087元，較本月份預算賸餘數2,117,000元，反餘為絀，相差19,819,087元，主要係政府機關補助計畫收入及利息收入等較預計減少所致。</text:p>
            <text:p>二、本年度截至本(8)月底止累計收支餘絀分析，主要差異原因如下：</text:p>
            <text:p>(一)業務賸餘(短絀)：截至本月底累計實際短絀37,564,883元，較本月底累計預算短絀數153,010,000元，減少短絀115,445,117元，主要係教學研究及訓輔成本與管理費用及總務費用較預計減少所致。</text:p>
            <text:p>(二)業務外賸餘(短絀)：截至本月底累計實際賸餘22,587,056元，較本月底累計預算賸餘數24,593,000元，減少賸餘2,005,944元，主要係利息收入、資產使用及權利金收入及受贈收入等較預計減少所致。</text:p>
            <text:p>(三)本期賸餘(短絀)：截至本月底累計實際短絀14,977,827元，較本月底累計預算短絀數128,417,000元，減少短絀113,439,173元，主要係教學研究及訓輔成本與管理費用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6" table:default-cell-style-name="ce68"/>
        <table:table-column table:style-name="co13" table:default-cell-style-name="ce68"/>
        <table:table-column table:style-name="co14" table:default-cell-style-name="ce68"/>
        <table:table-column table:style-name="co27"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79317844" table:style-name="ce17">
            <text:p>9,579,317,844.00</text:p>
          </table:table-cell>
          <table:table-cell office:value-type="float" office:value="100" table:style-name="ce17">
            <text:p>100.00</text:p>
          </table:table-cell>
          <table:table-cell office:value-type="string" table:style-name="ce23">
            <text:p>負債<text:s text:c="96"/></text:p>
          </table:table-cell>
          <table:table-cell office:value-type="float" office:value="4342988259" table:style-name="ce17">
            <text:p>4,342,988,259.00</text:p>
          </table:table-cell>
          <table:table-cell office:value-type="float" office:value="45.34" table:style-name="ce24">
            <text:p>45.3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38811756" table:style-name="ce9">
            <text:p>1,038,811,756.00</text:p>
          </table:table-cell>
          <table:table-cell office:value-type="float" office:value="10.84" table:style-name="ce9">
            <text:p>10.84</text:p>
          </table:table-cell>
          <table:table-cell office:value-type="string" table:style-name="ce26">
            <text:p>流動負債<text:s text:c="92"/></text:p>
          </table:table-cell>
          <table:table-cell office:value-type="float" office:value="624900044" table:style-name="ce9">
            <text:p>624,900,044.00</text:p>
          </table:table-cell>
          <table:table-cell office:value-type="float" office:value="6.52" table:style-name="ce27">
            <text:p>6.5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09286386" table:style-name="ce12">
            <text:p>209,286,386.00</text:p>
          </table:table-cell>
          <table:table-cell office:value-type="float" office:value="2.1800000000000002" table:style-name="ce12">
            <text:p>2.18</text:p>
          </table:table-cell>
          <table:table-cell office:value-type="string" table:style-name="ce10">
            <text:p>　應付款項<text:s text:c="92"/></text:p>
          </table:table-cell>
          <table:table-cell office:value-type="float" office:value="22765167" table:style-name="ce12">
            <text:p>22,765,167.00</text:p>
          </table:table-cell>
          <table:table-cell office:value-type="float" office:value="0.24" table:style-name="ce28">
            <text:p>0.2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09280386" table:style-name="ce12">
            <text:p>209,280,386.00</text:p>
          </table:table-cell>
          <table:table-cell office:value-type="float" office:value="2.1800000000000002" table:style-name="ce12">
            <text:p>2.18</text:p>
          </table:table-cell>
          <table:table-cell office:value-type="string" table:style-name="ce10">
            <text:p>　　應付代收款<text:s text:c="90"/></text:p>
          </table:table-cell>
          <table:table-cell office:value-type="float" office:value="22663329" table:style-name="ce12">
            <text:p>22,663,329.00</text:p>
          </table:table-cell>
          <table:table-cell office:value-type="float" office:value="0.24" table:style-name="ce28">
            <text:p>0.2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8550000" table:style-name="ce12">
            <text:p>338,550,000.00</text:p>
          </table:table-cell>
          <table:table-cell office:value-type="float" office:value="3.53" table:style-name="ce12">
            <text:p>3.53</text:p>
          </table:table-cell>
          <table:table-cell office:value-type="string" table:style-name="ce10">
            <text:p>　預收款項<text:s text:c="92"/></text:p>
          </table:table-cell>
          <table:table-cell office:value-type="float" office:value="602134877" table:style-name="ce12">
            <text:p>602,134,877.00</text:p>
          </table:table-cell>
          <table:table-cell office:value-type="float" office:value="6.29" table:style-name="ce28">
            <text:p>6.2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8550000" table:style-name="ce12">
            <text:p>338,550,000.00</text:p>
          </table:table-cell>
          <table:table-cell office:value-type="float" office:value="3.53" table:style-name="ce12">
            <text:p>3.53</text:p>
          </table:table-cell>
          <table:table-cell office:value-type="string" table:style-name="ce10">
            <text:p>　　預收收入<text:s text:c="92"/></text:p>
          </table:table-cell>
          <table:table-cell office:value-type="float" office:value="602134877" table:style-name="ce12">
            <text:p>602,134,877.00</text:p>
          </table:table-cell>
          <table:table-cell office:value-type="float" office:value="6.29" table:style-name="ce28">
            <text:p>6.2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3183842" table:style-name="ce12">
            <text:p>203,183,842.00</text:p>
          </table:table-cell>
          <table:table-cell office:value-type="float" office:value="2.12" table:style-name="ce12">
            <text:p>2.12</text:p>
          </table:table-cell>
          <table:table-cell office:value-type="string" table:style-name="ce26">
            <text:p>其他負債<text:s text:c="92"/></text:p>
          </table:table-cell>
          <table:table-cell office:value-type="float" office:value="3718088215" table:style-name="ce9">
            <text:p>3,718,088,215.00</text:p>
          </table:table-cell>
          <table:table-cell office:value-type="float" office:value="38.81" table:style-name="ce27">
            <text:p>38.8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463170" table:style-name="ce12">
            <text:p>3,463,170.00</text:p>
          </table:table-cell>
          <table:table-cell office:value-type="float" office:value="0.04" table:style-name="ce12">
            <text:p>0.04</text:p>
          </table:table-cell>
          <table:table-cell office:value-type="string" table:style-name="ce10">
            <text:p>　遞延負債<text:s text:c="92"/></text:p>
          </table:table-cell>
          <table:table-cell office:value-type="float" office:value="143105520" table:style-name="ce12">
            <text:p>143,105,520.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702905" table:style-name="ce12">
            <text:p>15,702,905.00</text:p>
          </table:table-cell>
          <table:table-cell office:value-type="float" office:value="0.16" table:style-name="ce12">
            <text:p>0.16</text:p>
          </table:table-cell>
          <table:table-cell office:value-type="string" table:style-name="ce10">
            <text:p>　　遞延收入<text:s text:c="92"/></text:p>
          </table:table-cell>
          <table:table-cell office:value-type="float" office:value="143105520" table:style-name="ce12">
            <text:p>143,105,520.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4017767" table:style-name="ce12">
            <text:p>184,017,767.00</text:p>
          </table:table-cell>
          <table:table-cell office:value-type="float" office:value="1.92" table:style-name="ce12">
            <text:p>1.92</text:p>
          </table:table-cell>
          <table:table-cell office:value-type="string" table:style-name="ce10">
            <text:p>　什項負債<text:s text:c="92"/></text:p>
          </table:table-cell>
          <table:table-cell office:value-type="float" office:value="3574982695" table:style-name="ce12">
            <text:p>3,574,982,695.00</text:p>
          </table:table-cell>
          <table:table-cell office:value-type="float" office:value="37.32" table:style-name="ce28">
            <text:p>37.32</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48550493" table:style-name="ce12">
            <text:p>248,550,493.00</text:p>
          </table:table-cell>
          <table:table-cell office:value-type="float" office:value="2.59" table:style-name="ce12">
            <text:p>2.59</text:p>
          </table:table-cell>
          <table:table-cell office:value-type="string" table:style-name="ce10">
            <text:p>　　存入保證金<text:s text:c="90"/></text:p>
          </table:table-cell>
          <table:table-cell office:value-type="float" office:value="27469764" table:style-name="ce12">
            <text:p>27,469,764.00</text:p>
          </table:table-cell>
          <table:table-cell office:value-type="float" office:value="0.28999999999999998" table:style-name="ce28">
            <text:p>0.29</text:p>
          </table:table-cell>
          <table:table-cell table:number-columns-repeated="16378"/>
        </table:table-row>
        <table:table-row table:style-name="ro8">
          <table:table-cell office:value-type="string" table:style-name="ce14">
            <text:p>　　預付費用<text:s text:c="92"/></text:p>
          </table:table-cell>
          <table:table-cell office:value-type="float" office:value="164797117" table:style-name="ce12">
            <text:p>164,797,117.00</text:p>
          </table:table-cell>
          <table:table-cell office:value-type="float" office:value="1.72" table:style-name="ce12">
            <text:p>1.72</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其他預付款<text:s text:c="90"/></text:p>
          </table:table-cell>
          <table:table-cell office:value-type="float" office:value="83753376" table:style-name="ce12">
            <text:p>83,753,376.00</text:p>
          </table:table-cell>
          <table:table-cell office:value-type="float" office:value="0.87" table:style-name="ce12">
            <text:p>0.87</text:p>
          </table:table-cell>
          <table:table-cell office:value-type="string" table:style-name="ce10">
            <text:p>　　應付退休及離職金<text:s text:c="84"/></text:p>
          </table:table-cell>
          <table:table-cell office:value-type="float" office:value="3144811" table:style-name="ce12">
            <text:p>3,144,811.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39241035" table:style-name="ce12">
            <text:p>39,241,035.00</text:p>
          </table:table-cell>
          <table:table-cell office:value-type="float" office:value="0.41" table:style-name="ce12">
            <text:p>0.41</text:p>
          </table:table-cell>
          <table:table-cell office:value-type="string" table:style-name="ce10">
            <text:p>　　暫收及待結轉帳項<text:s text:c="84"/></text:p>
          </table:table-cell>
          <table:table-cell office:value-type="float" office:value="155663118" table:style-name="ce12">
            <text:p>155,663,118.00</text:p>
          </table:table-cell>
          <table:table-cell office:value-type="float" office:value="1.62" table:style-name="ce28">
            <text:p>1.62</text:p>
          </table:table-cell>
          <table:table-cell table:number-columns-repeated="16378"/>
        </table:table-row>
        <table:table-row table:style-name="ro8">
          <table:table-cell office:value-type="string" table:style-name="ce14">
            <text:p>　　短期墊款<text:s text:c="92"/></text:p>
          </table:table-cell>
          <table:table-cell office:value-type="float" office:value="39241035" table:style-name="ce12">
            <text:p>39,241,035.00</text:p>
          </table:table-cell>
          <table:table-cell office:value-type="float" office:value="0.41" table:style-name="ce12">
            <text:p>0.41</text:p>
          </table:table-cell>
          <table:table-cell office:value-type="string" table:style-name="ce10">
            <text:p>　　應付代管資產<text:s text:c="88"/></text:p>
          </table:table-cell>
          <table:table-cell office:value-type="float" office:value="3388701802" table:style-name="ce12">
            <text:p>3,388,701,802.00</text:p>
          </table:table-cell>
          <table:table-cell office:value-type="float" office:value="35.380000000000003" table:style-name="ce28">
            <text:p>35.38</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23114091" table:style-name="ce9">
            <text:p>1,923,114,091.00</text:p>
          </table:table-cell>
          <table:table-cell office:value-type="float" office:value="20.079999999999998" table:style-name="ce9">
            <text:p>20.08</text:p>
          </table:table-cell>
          <table:table-cell office:value-type="string" table:style-name="ce26">
            <text:p>淨值<text:s text:c="96"/></text:p>
          </table:table-cell>
          <table:table-cell office:value-type="float" office:value="5236329585" table:style-name="ce9">
            <text:p>5,236,329,585.00</text:p>
          </table:table-cell>
          <table:table-cell office:value-type="float" office:value="54.66" table:style-name="ce27">
            <text:p>54.6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48132728" table:style-name="ce12">
            <text:p>1,848,132,728.00</text:p>
          </table:table-cell>
          <table:table-cell office:value-type="float" office:value="19.29" table:style-name="ce12">
            <text:p>19.29</text:p>
          </table:table-cell>
          <table:table-cell office:value-type="string" table:style-name="ce26">
            <text:p>基金<text:s text:c="96"/></text:p>
          </table:table-cell>
          <table:table-cell office:value-type="float" office:value="4097961478" table:style-name="ce9">
            <text:p>4,097,961,478.00</text:p>
          </table:table-cell>
          <table:table-cell office:value-type="float" office:value="42.78" table:style-name="ce27">
            <text:p>42.78</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8050393" table:style-name="ce12">
            <text:p>58,050,393.00</text:p>
          </table:table-cell>
          <table:table-cell office:value-type="float" office:value="0.61" table:style-name="ce12">
            <text:p>0.61</text:p>
          </table:table-cell>
          <table:table-cell office:value-type="string" table:style-name="ce10">
            <text:p>　基金<text:s text:c="96"/></text:p>
          </table:table-cell>
          <table:table-cell office:value-type="float" office:value="4097961478" table:style-name="ce12">
            <text:p>4,097,961,478.00</text:p>
          </table:table-cell>
          <table:table-cell office:value-type="float" office:value="42.78" table:style-name="ce28">
            <text:p>42.78</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097961478" table:style-name="ce12">
            <text:p>4,097,961,478.00</text:p>
          </table:table-cell>
          <table:table-cell office:value-type="float" office:value="42.78" table:style-name="ce28">
            <text:p>42.78</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7470000" table:style-name="ce12">
            <text:p>1,787,470,000.00</text:p>
          </table:table-cell>
          <table:table-cell office:value-type="float" office:value="18.66" table:style-name="ce12">
            <text:p>18.66</text:p>
          </table:table-cell>
          <table:table-cell office:value-type="string" table:style-name="ce26">
            <text:p>公積<text:s text:c="96"/></text:p>
          </table:table-cell>
          <table:table-cell office:value-type="float" office:value="1150733599" table:style-name="ce9">
            <text:p>1,150,733,599.00</text:p>
          </table:table-cell>
          <table:table-cell office:value-type="float" office:value="12.01" table:style-name="ce27">
            <text:p>12.01</text:p>
          </table:table-cell>
          <table:table-cell table:number-columns-repeated="16378"/>
        </table:table-row>
        <table:table-row table:style-name="ro8">
          <table:table-cell office:value-type="string" table:style-name="ce14">
            <text:p>　準備金<text:s text:c="94"/></text:p>
          </table:table-cell>
          <table:table-cell office:value-type="float" office:value="74981363" table:style-name="ce12">
            <text:p>74,981,363.00</text:p>
          </table:table-cell>
          <table:table-cell office:value-type="float" office:value="0.78" table:style-name="ce12">
            <text:p>0.78</text:p>
          </table:table-cell>
          <table:table-cell office:value-type="string" table:style-name="ce10">
            <text:p>　資本公積<text:s text:c="92"/></text:p>
          </table:table-cell>
          <table:table-cell office:value-type="float" office:value="1150733599" table:style-name="ce12">
            <text:p>1,150,733,599.00</text:p>
          </table:table-cell>
          <table:table-cell office:value-type="float" office:value="12.01" table:style-name="ce28">
            <text:p>12.0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144811" table:style-name="ce12">
            <text:p>3,144,811.00</text:p>
          </table:table-cell>
          <table:table-cell office:value-type="float" office:value="0.03" table:style-name="ce12">
            <text:p>0.03</text:p>
          </table:table-cell>
          <table:table-cell office:value-type="string" table:style-name="ce10">
            <text:p>　　受贈公積<text:s text:c="92"/></text:p>
          </table:table-cell>
          <table:table-cell office:value-type="float" office:value="1150733599" table:style-name="ce12">
            <text:p>1,150,733,599.00</text:p>
          </table:table-cell>
          <table:table-cell office:value-type="float" office:value="12.01" table:style-name="ce28">
            <text:p>12.01</text:p>
          </table:table-cell>
          <table:table-cell table:number-columns-repeated="16378"/>
        </table:table-row>
        <table:table-row table:style-name="ro8">
          <table:table-cell office:value-type="string" table:style-name="ce14">
            <text:p>　　其他準備金<text:s text:c="90"/></text:p>
          </table:table-cell>
          <table:table-cell office:value-type="float" office:value="71836552" table:style-name="ce12">
            <text:p>71,836,552.00</text:p>
          </table:table-cell>
          <table:table-cell office:value-type="float" office:value="0.75" table:style-name="ce12">
            <text:p>0.75</text:p>
          </table:table-cell>
          <table:table-cell office:value-type="string" table:style-name="ce26">
            <text:p>累積餘絀<text:s text:c="92"/></text:p>
          </table:table-cell>
          <table:table-cell office:value-type="float" office:value="-14977827" table:style-name="ce9">
            <text:p>-14,977,827.00</text:p>
          </table:table-cell>
          <table:table-cell office:value-type="float" office:value="-0.16" table:style-name="ce27">
            <text:p>-0.1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47437160" table:style-name="ce9">
            <text:p>3,147,437,160.00</text:p>
          </table:table-cell>
          <table:table-cell office:value-type="float" office:value="32.86" table:style-name="ce9">
            <text:p>32.86</text:p>
          </table:table-cell>
          <table:table-cell office:value-type="string" table:style-name="ce10">
            <text:p>　累積短絀<text:s text:c="92"/></text:p>
          </table:table-cell>
          <table:table-cell office:value-type="float" office:value="-14977827" table:style-name="ce12">
            <text:p>-14,977,827.00</text:p>
          </table:table-cell>
          <table:table-cell office:value-type="float" office:value="-0.16" table:style-name="ce28">
            <text:p>-0.1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短絀<text:s text:c="92"/></text:p>
          </table:table-cell>
          <table:table-cell office:value-type="float" office:value="-14977827" table:style-name="ce12">
            <text:p>-14,977,827.00</text:p>
          </table:table-cell>
          <table:table-cell office:value-type="float" office:value="-0.16" table:style-name="ce28">
            <text:p>-0.1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118658702" table:style-name="ce12">
            <text:p>118,658,702.00</text:p>
          </table:table-cell>
          <table:table-cell office:value-type="float" office:value="1.24" table:style-name="ce12">
            <text:p>1.24</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97814898" table:style-name="ce12">
            <text:p>297,814,898.00</text:p>
          </table:table-cell>
          <table:table-cell office:value-type="float" office:value="3.11" table:style-name="ce12">
            <text:p>3.11</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9156196" table:style-name="ce12">
            <text:p>-179,156,196.00</text:p>
          </table:table-cell>
          <table:table-cell office:value-type="float" office:value="-1.87" table:style-name="ce12">
            <text:p>-1.8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11843123" table:style-name="ce12">
            <text:p>2,111,843,123.00</text:p>
          </table:table-cell>
          <table:table-cell office:value-type="float" office:value="22.05" table:style-name="ce12">
            <text:p>22.0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1064877" table:style-name="ce12">
            <text:p>2,971,064,877.00</text:p>
          </table:table-cell>
          <table:table-cell office:value-type="float" office:value="31.02" table:style-name="ce12">
            <text:p>31.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59221754" table:style-name="ce12">
            <text:p>-859,221,754.00</text:p>
          </table:table-cell>
          <table:table-cell office:value-type="float" office:value="-8.9700000000000006" table:style-name="ce12">
            <text:p>-8.9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3408338" table:style-name="ce12">
            <text:p>263,408,338.00</text:p>
          </table:table-cell>
          <table:table-cell office:value-type="float" office:value="2.75" table:style-name="ce12">
            <text:p>2.7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5389737" table:style-name="ce12">
            <text:p>2,495,389,737.00</text:p>
          </table:table-cell>
          <table:table-cell office:value-type="float" office:value="26.05" table:style-name="ce12">
            <text:p>26.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1981399" table:style-name="ce12">
            <text:p>-2,231,981,399.00</text:p>
          </table:table-cell>
          <table:table-cell office:value-type="float" office:value="-23.3" table:style-name="ce12">
            <text:p>-23.3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945227" table:style-name="ce12">
            <text:p>20,945,227.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672081" table:style-name="ce12">
            <text:p>196,672,081.00</text:p>
          </table:table-cell>
          <table:table-cell office:value-type="float" office:value="2.0499999999999998" table:style-name="ce12">
            <text:p>2.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5726854" table:style-name="ce12">
            <text:p>-175,726,854.00</text:p>
          </table:table-cell>
          <table:table-cell office:value-type="float" office:value="-1.83" table:style-name="ce12">
            <text:p>-1.8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0541940" table:style-name="ce12">
            <text:p>590,541,940.00</text:p>
          </table:table-cell>
          <table:table-cell office:value-type="float" office:value="6.16" table:style-name="ce12">
            <text:p>6.1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8258252" table:style-name="ce12">
            <text:p>1,568,258,252.00</text:p>
          </table:table-cell>
          <table:table-cell office:value-type="float" office:value="16.37" table:style-name="ce12">
            <text:p>16.3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7716312" table:style-name="ce12">
            <text:p>-977,716,312.00</text:p>
          </table:table-cell>
          <table:table-cell office:value-type="float" office:value="-10.210000000000001" table:style-name="ce12">
            <text:p>-10.2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0864029" table:style-name="ce12">
            <text:p>40,864,029.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8013247" table:style-name="ce12">
            <text:p>38,013,247.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850782" table:style-name="ce12">
            <text:p>2,850,782.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65964" table:style-name="ce9">
            <text:p>65,964.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65964" table:style-name="ce12">
            <text:p>65,96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30976" table:style-name="ce12">
            <text:p>-1,230,976.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073841" table:style-name="ce9">
            <text:p>44,073,841.00</text:p>
          </table:table-cell>
          <table:table-cell office:value-type="float" office:value="0.46" table:style-name="ce9">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073841" table:style-name="ce12">
            <text:p>44,073,841.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8391" table:style-name="ce12">
            <text:p>78,3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3597428" table:style-name="ce12">
            <text:p>23,597,428.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398022" table:style-name="ce12">
            <text:p>20,398,022.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25815032" table:style-name="ce9">
            <text:p>3,425,815,032.00</text:p>
          </table:table-cell>
          <table:table-cell office:value-type="float" office:value="35.76" table:style-name="ce9">
            <text:p>35.7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5949230" table:style-name="ce12">
            <text:p>35,949,230.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5949230" table:style-name="ce12">
            <text:p>35,949,230.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89865802" table:style-name="ce12">
            <text:p>3,389,865,802.00</text:p>
          </table:table-cell>
          <table:table-cell office:value-type="float" office:value="35.39" table:style-name="ce12">
            <text:p>35.39</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164000" table:style-name="ce12">
            <text:p>1,164,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262778" table:style-name="ce12">
            <text:p>4,039,262,778.00</text:p>
          </table:table-cell>
          <table:table-cell office:value-type="float" office:value="42.17" table:style-name="ce12">
            <text:p>42.1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50560976" table:style-name="ce12">
            <text:p>-650,560,976.00</text:p>
          </table:table-cell>
          <table:table-cell office:value-type="float" office:value="-6.79" table:style-name="ce12">
            <text:p>-6.7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79317844" table:style-name="ce20">
            <text:p>9,579,317,844.00</text:p>
          </table:table-cell>
          <table:table-cell office:value-type="float" office:value="100" table:style-name="ce20">
            <text:p>100.00</text:p>
          </table:table-cell>
          <table:table-cell office:value-type="string" table:style-name="ce32">
            <text:p>合 <text:s text:c="3"/>計</text:p>
          </table:table-cell>
          <table:table-cell office:value-type="float" office:value="9579317844" table:style-name="ce20">
            <text:p>9,579,317,844.00</text:p>
          </table:table-cell>
          <table:table-cell office:value-type="float" office:value="100" table:style-name="ce33">
            <text:p>100.00</text:p>
          </table:table-cell>
          <table:table-cell table:number-columns-repeated="16378"/>
        </table:table-row>
        <table:table-row table:style-name="ro18">
          <table:table-cell office:value-type="string" table:number-columns-spanned="6" table:number-rows-spanned="1" table:style-name="ce109">
            <text:p>附 <text:s text:c="3"/>註：<text:s/></text:p>
            <text:p><text:s/>1.信託代理與保證資產科目,本月餘額為 <text:s text:c="3"/>$8,976,200.00元<text:line-break/><text:s/></text:p>
            <text:p><text:s/>2.信託代理與保證負債科目,本月餘額為 <text:s text:c="3"/>$8,976,200.00元</text:p>
            <text:p><text:s/>3.基金科目：上年度決算數為4,076,180,313元，本年度國庫撥款21,781,165元(含教育部其他專案型補助計畫資本門補助款14,781,165元)，截至8月止為4,097,961,478元。</text:p>
            <text:p><text:s/>4.受贈公積科目：上年度決算數為1,132,710,187元，本年度應付代管資產隨代管資產折舊提列轉入受贈公積18,023,412元，截至8月止為1,150,733,599元。</text:p>
            <text:p><text:s/>5.累積餘絀科目：上年度決算數為0元，本年度為-14,977,827元，截至8月止為-14,977,827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6" table:default-cell-style-name="ce68"/>
        <table:table-column table:style-name="co17" table:default-cell-style-name="ce68"/>
        <table:table-column table:style-name="co18" table:default-cell-style-name="ce68"/>
        <table:table-column table:style-name="co9" table:number-columns-repeated="2" table:default-cell-style-name="ce87"/>
        <table:table-column table:style-name="co9" table:default-cell-style-name="ce88"/>
        <table:table-column table:style-name="co9" table:number-columns-repeated="3" table:default-cell-style-name="ce87"/>
        <table:table-column table:style-name="co5" table:default-cell-style-name="ce88"/>
        <table:table-column table:style-name="co9" table:default-cell-style-name="ce87"/>
        <table:table-column table:style-name="co20" table:default-cell-style-name="ce87"/>
        <table:table-column table:style-name="co9"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9145" table:style-name="ce16">
            <text:p>9,145</text:p>
          </table:table-cell>
          <table:table-cell office:value-type="float" office:value="9114" table:style-name="ce16">
            <text:p>9,114</text:p>
          </table:table-cell>
          <table:table-cell office:value-type="float" office:value="31" table:style-name="ce16">
            <text:p>31</text:p>
          </table:table-cell>
          <table:table-cell office:value-type="float" office:value="0.34" table:style-name="ce17">
            <text:p>0.34</text:p>
          </table:table-cell>
          <table:table-cell office:value-type="float" office:value="106894742" table:style-name="ce16">
            <text:p>106,894,742</text:p>
          </table:table-cell>
          <table:table-cell office:value-type="float" office:value="108051000" table:style-name="ce16">
            <text:p>108,051,000</text:p>
          </table:table-cell>
          <table:table-cell office:value-type="float" office:value="-1156258" table:style-name="ce16">
            <text:p>-1,156,258</text:p>
          </table:table-cell>
          <table:table-cell office:value-type="float" office:value="-1.07" table:style-name="ce24">
            <text:p>-1.0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83570" table:style-name="ce8">
            <text:p>83,570</text:p>
          </table:table-cell>
          <table:table-cell office:value-type="float" office:value="91301" table:style-name="ce8">
            <text:p>91,301</text:p>
          </table:table-cell>
          <table:table-cell office:value-type="float" office:value="-7731" table:style-name="ce8">
            <text:p>-7,731</text:p>
          </table:table-cell>
          <table:table-cell office:value-type="float" office:value="-8.4675961928127848" table:style-name="ce9">
            <text:p>-8.47</text:p>
          </table:table-cell>
          <table:table-cell office:value-type="float" office:value="976847034" table:style-name="ce8">
            <text:p>976,847,034</text:p>
          </table:table-cell>
          <table:table-cell office:value-type="float" office:value="1082369000" table:style-name="ce8">
            <text:p>1,082,369,000</text:p>
          </table:table-cell>
          <table:table-cell office:value-type="float" office:value="-105521966" table:style-name="ce8">
            <text:p>-105,521,966</text:p>
          </table:table-cell>
          <table:table-cell office:value-type="float" office:value="-9.75" table:style-name="ce27">
            <text:p>-9.75</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9145" table:style-name="ce11">
            <text:p>9,145</text:p>
          </table:table-cell>
          <table:table-cell office:value-type="float" office:value="9114" table:style-name="ce11">
            <text:p>9,114</text:p>
          </table:table-cell>
          <table:table-cell office:value-type="float" office:value="31" table:style-name="ce11">
            <text:p>31</text:p>
          </table:table-cell>
          <table:table-cell office:value-type="float" office:value="0.34" table:style-name="ce12">
            <text:p>0.34</text:p>
          </table:table-cell>
          <table:table-cell office:value-type="float" office:value="106894742" table:style-name="ce11">
            <text:p>106,894,742</text:p>
          </table:table-cell>
          <table:table-cell office:value-type="float" office:value="108051000" table:style-name="ce11">
            <text:p>108,051,000</text:p>
          </table:table-cell>
          <table:table-cell office:value-type="float" office:value="-1156258" table:style-name="ce11">
            <text:p>-1,156,258</text:p>
          </table:table-cell>
          <table:table-cell office:value-type="float" office:value="-1.07" table:style-name="ce28">
            <text:p>-1.0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83570" table:style-name="ce11">
            <text:p>83,570</text:p>
          </table:table-cell>
          <table:table-cell office:value-type="float" office:value="91301" table:style-name="ce11">
            <text:p>91,301</text:p>
          </table:table-cell>
          <table:table-cell office:value-type="float" office:value="-7731" table:style-name="ce11">
            <text:p>-7,731</text:p>
          </table:table-cell>
          <table:table-cell office:value-type="float" office:value="-8.4675961928127848" table:style-name="ce12">
            <text:p>-8.47</text:p>
          </table:table-cell>
          <table:table-cell office:value-type="float" office:value="976847034" table:style-name="ce11">
            <text:p>976,847,034</text:p>
          </table:table-cell>
          <table:table-cell office:value-type="float" office:value="1082369000" table:style-name="ce11">
            <text:p>1,082,369,000</text:p>
          </table:table-cell>
          <table:table-cell office:value-type="float" office:value="-105521966" table:style-name="ce11">
            <text:p>-105,521,966</text:p>
          </table:table-cell>
          <table:table-cell office:value-type="float" office:value="-9.75" table:style-name="ce28">
            <text:p>-9.75</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9145" table:style-name="ce8">
            <text:p>9,145</text:p>
          </table:table-cell>
          <table:table-cell office:value-type="float" office:value="9114" table:style-name="ce8">
            <text:p>9,114</text:p>
          </table:table-cell>
          <table:table-cell office:value-type="float" office:value="31" table:style-name="ce8">
            <text:p>31</text:p>
          </table:table-cell>
          <table:table-cell office:value-type="float" office:value="0.34" table:style-name="ce9">
            <text:p>0.34</text:p>
          </table:table-cell>
          <table:table-cell office:value-type="float" office:value="106894742" table:style-name="ce8">
            <text:p>106,894,742</text:p>
          </table:table-cell>
          <table:table-cell office:value-type="float" office:value="108051000" table:style-name="ce8">
            <text:p>108,051,000</text:p>
          </table:table-cell>
          <table:table-cell office:value-type="float" office:value="-1156258" table:style-name="ce8">
            <text:p>-1,156,258</text:p>
          </table:table-cell>
          <table:table-cell office:value-type="float" office:value="-1.07" table:style-name="ce27">
            <text:p>-1.0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83570" table:style-name="ce19">
            <text:p>83,570</text:p>
          </table:table-cell>
          <table:table-cell office:value-type="float" office:value="91301" table:style-name="ce19">
            <text:p>91,301</text:p>
          </table:table-cell>
          <table:table-cell office:value-type="float" office:value="-7731" table:style-name="ce19">
            <text:p>-7,731</text:p>
          </table:table-cell>
          <table:table-cell office:value-type="float" office:value="-8.4675961928127848" table:style-name="ce20">
            <text:p>-8.47</text:p>
          </table:table-cell>
          <table:table-cell office:value-type="float" office:value="976847034" table:style-name="ce19">
            <text:p>976,847,034</text:p>
          </table:table-cell>
          <table:table-cell office:value-type="float" office:value="1082369000" table:style-name="ce19">
            <text:p>1,082,369,000</text:p>
          </table:table-cell>
          <table:table-cell office:value-type="float" office:value="-105521966" table:style-name="ce19">
            <text:p>-105,521,966</text:p>
          </table:table-cell>
          <table:table-cell office:value-type="float" office:value="-9.75" table:style-name="ce33">
            <text:p>-9.75</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8"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42354000" table:style-name="ce50">
            <text:p>42,354,000</text:p>
          </table:table-cell>
          <table:table-cell office:value-type="float" office:value="43899269" table:style-name="ce50">
            <text:p>43,899,269</text:p>
          </table:table-cell>
          <table:table-cell office:value-type="float" office:value="0" table:style-name="ce50">
            <text:p>0</text:p>
          </table:table-cell>
          <table:table-cell office:value-type="float" office:value="43899269" table:style-name="ce50">
            <text:p>43,899,269</text:p>
          </table:table-cell>
          <table:table-cell office:value-type="float" office:value="103.65" table:style-name="ce51">
            <text:p>103.65</text:p>
          </table:table-cell>
          <table:table-cell office:value-type="float" office:value="1545269" table:style-name="ce50">
            <text:p>1,545,269</text:p>
          </table:table-cell>
          <table:table-cell office:value-type="float" office:value="3.65" table:style-name="ce51">
            <text:p>3.65</text:p>
          </table:table-cell>
          <table:table-cell table:style-name="ce52"/>
          <table:table-cell table:style-name="ce53"/>
          <table:table-cell table:style-name="ce1"/>
          <table:table-cell table:number-columns-repeated="16368"/>
        </table:table-row>
        <table:table-row table:style-name="ro19">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975155" table:style-name="ce55">
            <text:p>3,975,155</text:p>
          </table:table-cell>
          <table:table-cell office:value-type="float" office:value="0" table:style-name="ce55">
            <text:p>0</text:p>
          </table:table-cell>
          <table:table-cell office:value-type="float" office:value="3975155" table:style-name="ce55">
            <text:p>3,975,155</text:p>
          </table:table-cell>
          <table:table-cell office:value-type="float" office:value="55.52" table:style-name="ce56">
            <text:p>55.52</text:p>
          </table:table-cell>
          <table:table-cell office:value-type="float" office:value="-3184845" table:style-name="ce55">
            <text:p>-3,184,845</text:p>
          </table:table-cell>
          <table:table-cell office:value-type="float" office:value="-44.48" table:style-name="ce56">
            <text:p>-44.48</text:p>
          </table:table-cell>
          <table:table-cell office:value-type="string" table:style-name="ce57">
            <text:p>主要係蘭潭校區道路整修工程因天候因素造成工地泥濘無法施工，已辦理展延工期至110年9月15日完工。</text:p>
          </table:table-cell>
          <table:table-cell office:value-type="string" table:style-name="ce58">
            <text:p>已請施工廠商提送趕工計畫並盡速派工施作，以達工程進度。</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7160000" table:style-name="ce55">
            <text:p>-7,16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75155" table:style-name="ce55">
            <text:p>3,975,155</text:p>
          </table:table-cell>
          <table:table-cell office:value-type="float" office:value="0" table:style-name="ce55">
            <text:p>0</text:p>
          </table:table-cell>
          <table:table-cell office:value-type="float" office:value="3975155" table:style-name="ce55">
            <text:p>3,975,155</text:p>
          </table:table-cell>
          <table:table-cell table:style-name="ce56"/>
          <table:table-cell office:value-type="float" office:value="3975155" table:style-name="ce55">
            <text:p>3,975,15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7490000" table:style-name="ce55">
            <text:p>7,490,000</text:p>
          </table:table-cell>
          <table:table-cell office:value-type="float" office:value="7125976" table:style-name="ce55">
            <text:p>7,125,976</text:p>
          </table:table-cell>
          <table:table-cell office:value-type="float" office:value="0" table:style-name="ce55">
            <text:p>0</text:p>
          </table:table-cell>
          <table:table-cell office:value-type="float" office:value="7125976" table:style-name="ce55">
            <text:p>7,125,976</text:p>
          </table:table-cell>
          <table:table-cell office:value-type="float" office:value="95.14" table:style-name="ce56">
            <text:p>95.14</text:p>
          </table:table-cell>
          <table:table-cell office:value-type="float" office:value="-364024" table:style-name="ce55">
            <text:p>-364,024</text:p>
          </table:table-cell>
          <table:table-cell office:value-type="float" office:value="-4.8600000000000003" table:style-name="ce56">
            <text:p>-4.86</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7490000" table:style-name="ce55">
            <text:p>7,49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61" table:style-name="ce56">
            <text:p>1.61</text:p>
          </table:table-cell>
          <table:table-cell office:value-type="float" office:value="-7369500" table:style-name="ce55">
            <text:p>-7,369,500</text:p>
          </table:table-cell>
          <table:table-cell office:value-type="float" office:value="-98.39" table:style-name="ce56">
            <text:p>-98.39</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05476" table:style-name="ce55">
            <text:p>7,005,476</text:p>
          </table:table-cell>
          <table:table-cell office:value-type="float" office:value="0" table:style-name="ce55">
            <text:p>0</text:p>
          </table:table-cell>
          <table:table-cell office:value-type="float" office:value="7005476" table:style-name="ce55">
            <text:p>7,005,476</text:p>
          </table:table-cell>
          <table:table-cell table:style-name="ce56"/>
          <table:table-cell office:value-type="float" office:value="7005476" table:style-name="ce55">
            <text:p>7,005,476</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8600000" table:style-name="ce55">
            <text:p>18,600,000</text:p>
          </table:table-cell>
          <table:table-cell office:value-type="float" office:value="21415505" table:style-name="ce55">
            <text:p>21,415,505</text:p>
          </table:table-cell>
          <table:table-cell office:value-type="float" office:value="0" table:style-name="ce55">
            <text:p>0</text:p>
          </table:table-cell>
          <table:table-cell office:value-type="float" office:value="21415505" table:style-name="ce55">
            <text:p>21,415,505</text:p>
          </table:table-cell>
          <table:table-cell office:value-type="float" office:value="115.14" table:style-name="ce56">
            <text:p>115.14</text:p>
          </table:table-cell>
          <table:table-cell office:value-type="float" office:value="2815505" table:style-name="ce55">
            <text:p>2,815,505</text:p>
          </table:table-cell>
          <table:table-cell office:value-type="float" office:value="15.14" table:style-name="ce56">
            <text:p>15.14</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8600000" table:style-name="ce55">
            <text:p>18,600,000</text:p>
          </table:table-cell>
          <table:table-cell office:value-type="float" office:value="21415505" table:style-name="ce55">
            <text:p>21,415,505</text:p>
          </table:table-cell>
          <table:table-cell office:value-type="float" office:value="0" table:style-name="ce55">
            <text:p>0</text:p>
          </table:table-cell>
          <table:table-cell office:value-type="float" office:value="21415505" table:style-name="ce55">
            <text:p>21,415,505</text:p>
          </table:table-cell>
          <table:table-cell office:value-type="float" office:value="115.14" table:style-name="ce56">
            <text:p>115.14</text:p>
          </table:table-cell>
          <table:table-cell office:value-type="float" office:value="2815505" table:style-name="ce55">
            <text:p>2,815,505</text:p>
          </table:table-cell>
          <table:table-cell office:value-type="float" office:value="15.14" table:style-name="ce56">
            <text:p>15.14</text:p>
          </table:table-cell>
          <table:table-cell table:style-name="ce57"/>
          <table:table-cell table:style-name="ce58"/>
          <table:table-cell table:style-name="ce1"/>
          <table:table-cell table:number-columns-repeated="16368"/>
        </table:table-row>
        <table:table-row table:style-name="ro20">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580000" table:style-name="ce55">
            <text:p>580,000</text:p>
          </table:table-cell>
          <table:table-cell office:value-type="float" office:value="800200" table:style-name="ce55">
            <text:p>800,200</text:p>
          </table:table-cell>
          <table:table-cell office:value-type="float" office:value="0" table:style-name="ce55">
            <text:p>0</text:p>
          </table:table-cell>
          <table:table-cell office:value-type="float" office:value="800200" table:style-name="ce55">
            <text:p>800,200</text:p>
          </table:table-cell>
          <table:table-cell office:value-type="float" office:value="137.97" table:style-name="ce56">
            <text:p>137.97</text:p>
          </table:table-cell>
          <table:table-cell office:value-type="float" office:value="220200" table:style-name="ce55">
            <text:p>220,200</text:p>
          </table:table-cell>
          <table:table-cell office:value-type="float" office:value="37.97" table:style-name="ce56">
            <text:p>37.97</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580000" table:style-name="ce55">
            <text:p>580,000</text:p>
          </table:table-cell>
          <table:table-cell office:value-type="float" office:value="800200" table:style-name="ce55">
            <text:p>800,200</text:p>
          </table:table-cell>
          <table:table-cell office:value-type="float" office:value="0" table:style-name="ce55">
            <text:p>0</text:p>
          </table:table-cell>
          <table:table-cell office:value-type="float" office:value="800200" table:style-name="ce55">
            <text:p>800,200</text:p>
          </table:table-cell>
          <table:table-cell office:value-type="float" office:value="137.97" table:style-name="ce56">
            <text:p>137.97</text:p>
          </table:table-cell>
          <table:table-cell office:value-type="float" office:value="220200" table:style-name="ce55">
            <text:p>220,200</text:p>
          </table:table-cell>
          <table:table-cell office:value-type="float" office:value="37.97" table:style-name="ce56">
            <text:p>37.97</text:p>
          </table:table-cell>
          <table:table-cell table:style-name="ce57"/>
          <table:table-cell table:style-name="ce58"/>
          <table:table-cell table:number-columns-repeated="16369"/>
        </table:table-row>
        <table:table-row table:style-name="ro20">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8524000" table:style-name="ce55">
            <text:p>8,524,000</text:p>
          </table:table-cell>
          <table:table-cell office:value-type="float" office:value="10582433" table:style-name="ce55">
            <text:p>10,582,433</text:p>
          </table:table-cell>
          <table:table-cell office:value-type="float" office:value="0" table:style-name="ce55">
            <text:p>0</text:p>
          </table:table-cell>
          <table:table-cell office:value-type="float" office:value="10582433" table:style-name="ce55">
            <text:p>10,582,433</text:p>
          </table:table-cell>
          <table:table-cell office:value-type="float" office:value="124.15" table:style-name="ce56">
            <text:p>124.15</text:p>
          </table:table-cell>
          <table:table-cell office:value-type="float" office:value="2058433" table:style-name="ce55">
            <text:p>2,058,433</text:p>
          </table:table-cell>
          <table:table-cell office:value-type="float" office:value="24.15" table:style-name="ce56">
            <text:p>24.15</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8524000" table:style-name="ce55">
            <text:p>8,524,000</text:p>
          </table:table-cell>
          <table:table-cell office:value-type="float" office:value="10582433" table:style-name="ce55">
            <text:p>10,582,433</text:p>
          </table:table-cell>
          <table:table-cell office:value-type="float" office:value="0" table:style-name="ce55">
            <text:p>0</text:p>
          </table:table-cell>
          <table:table-cell office:value-type="float" office:value="10582433" table:style-name="ce55">
            <text:p>10,582,433</text:p>
          </table:table-cell>
          <table:table-cell office:value-type="float" office:value="124.15" table:style-name="ce56">
            <text:p>124.15</text:p>
          </table:table-cell>
          <table:table-cell office:value-type="float" office:value="2058433" table:style-name="ce55">
            <text:p>2,058,433</text:p>
          </table:table-cell>
          <table:table-cell office:value-type="float" office:value="24.15" table:style-name="ce56">
            <text:p>24.15</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42354000" table:style-name="ce55">
            <text:p>42,354,000</text:p>
          </table:table-cell>
          <table:table-cell office:value-type="float" office:value="43899269" table:style-name="ce55">
            <text:p>43,899,269</text:p>
          </table:table-cell>
          <table:table-cell office:value-type="float" office:value="0" table:style-name="ce55">
            <text:p>0</text:p>
          </table:table-cell>
          <table:table-cell office:value-type="float" office:value="43899269" table:style-name="ce55">
            <text:p>43,899,269</text:p>
          </table:table-cell>
          <table:table-cell office:value-type="float" office:value="103.65" table:style-name="ce56">
            <text:p>103.65</text:p>
          </table:table-cell>
          <table:table-cell office:value-type="float" office:value="1545269" table:style-name="ce55">
            <text:p>1,545,269</text:p>
          </table:table-cell>
          <table:table-cell office:value-type="float" office:value="3.65" table:style-name="ce56">
            <text:p>3.65</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42354000" table:style-name="ce55">
            <text:p>42,354,000</text:p>
          </table:table-cell>
          <table:table-cell office:value-type="float" office:value="43899269" table:style-name="ce55">
            <text:p>43,899,269</text:p>
          </table:table-cell>
          <table:table-cell office:value-type="float" office:value="0" table:style-name="ce55">
            <text:p>0</text:p>
          </table:table-cell>
          <table:table-cell office:value-type="float" office:value="43899269" table:style-name="ce55">
            <text:p>43,899,269</text:p>
          </table:table-cell>
          <table:table-cell office:value-type="float" office:value="103.65" table:style-name="ce56">
            <text:p>103.65</text:p>
          </table:table-cell>
          <table:table-cell office:value-type="float" office:value="1545269" table:style-name="ce55">
            <text:p>1,545,269</text:p>
          </table:table-cell>
          <table:table-cell office:value-type="float" office:value="3.65" table:style-name="ce56">
            <text:p>3.6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7160000" table:style-name="ce55">
            <text:p>7,160,000</text:p>
          </table:table-cell>
          <table:table-cell office:value-type="float" office:value="3975155" table:style-name="ce55">
            <text:p>3,975,155</text:p>
          </table:table-cell>
          <table:table-cell office:value-type="float" office:value="0" table:style-name="ce55">
            <text:p>0</text:p>
          </table:table-cell>
          <table:table-cell office:value-type="float" office:value="3975155" table:style-name="ce55">
            <text:p>3,975,155</text:p>
          </table:table-cell>
          <table:table-cell office:value-type="float" office:value="55.52" table:style-name="ce56">
            <text:p>55.52</text:p>
          </table:table-cell>
          <table:table-cell office:value-type="float" office:value="-3184845" table:style-name="ce55">
            <text:p>-3,184,845</text:p>
          </table:table-cell>
          <table:table-cell office:value-type="float" office:value="-44.48" table:style-name="ce56">
            <text:p>-44.4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7490000" table:style-name="ce55">
            <text:p>7,490,000</text:p>
          </table:table-cell>
          <table:table-cell office:value-type="float" office:value="7125976" table:style-name="ce55">
            <text:p>7,125,976</text:p>
          </table:table-cell>
          <table:table-cell office:value-type="float" office:value="0" table:style-name="ce55">
            <text:p>0</text:p>
          </table:table-cell>
          <table:table-cell office:value-type="float" office:value="7125976" table:style-name="ce55">
            <text:p>7,125,976</text:p>
          </table:table-cell>
          <table:table-cell office:value-type="float" office:value="95.14" table:style-name="ce56">
            <text:p>95.14</text:p>
          </table:table-cell>
          <table:table-cell office:value-type="float" office:value="-364024" table:style-name="ce55">
            <text:p>-364,024</text:p>
          </table:table-cell>
          <table:table-cell office:value-type="float" office:value="-4.8600000000000003" table:style-name="ce56">
            <text:p>-4.86</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18600000" table:style-name="ce55">
            <text:p>18,600,000</text:p>
          </table:table-cell>
          <table:table-cell office:value-type="float" office:value="21415505" table:style-name="ce55">
            <text:p>21,415,505</text:p>
          </table:table-cell>
          <table:table-cell office:value-type="float" office:value="0" table:style-name="ce55">
            <text:p>0</text:p>
          </table:table-cell>
          <table:table-cell office:value-type="float" office:value="21415505" table:style-name="ce55">
            <text:p>21,415,505</text:p>
          </table:table-cell>
          <table:table-cell office:value-type="float" office:value="115.14" table:style-name="ce56">
            <text:p>115.14</text:p>
          </table:table-cell>
          <table:table-cell office:value-type="float" office:value="2815505" table:style-name="ce55">
            <text:p>2,815,505</text:p>
          </table:table-cell>
          <table:table-cell office:value-type="float" office:value="15.14" table:style-name="ce56">
            <text:p>15.1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580000" table:style-name="ce55">
            <text:p>580,000</text:p>
          </table:table-cell>
          <table:table-cell office:value-type="float" office:value="800200" table:style-name="ce55">
            <text:p>800,200</text:p>
          </table:table-cell>
          <table:table-cell office:value-type="float" office:value="0" table:style-name="ce55">
            <text:p>0</text:p>
          </table:table-cell>
          <table:table-cell office:value-type="float" office:value="800200" table:style-name="ce55">
            <text:p>800,200</text:p>
          </table:table-cell>
          <table:table-cell office:value-type="float" office:value="137.97" table:style-name="ce56">
            <text:p>137.97</text:p>
          </table:table-cell>
          <table:table-cell office:value-type="float" office:value="220200" table:style-name="ce55">
            <text:p>220,200</text:p>
          </table:table-cell>
          <table:table-cell office:value-type="float" office:value="37.97" table:style-name="ce56">
            <text:p>37.97</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8524000" table:style-name="ce55">
            <text:p>8,524,000</text:p>
          </table:table-cell>
          <table:table-cell office:value-type="float" office:value="10582433" table:style-name="ce55">
            <text:p>10,582,433</text:p>
          </table:table-cell>
          <table:table-cell office:value-type="float" office:value="0" table:style-name="ce55">
            <text:p>0</text:p>
          </table:table-cell>
          <table:table-cell office:value-type="float" office:value="10582433" table:style-name="ce55">
            <text:p>10,582,433</text:p>
          </table:table-cell>
          <table:table-cell office:value-type="float" office:value="124.15" table:style-name="ce56">
            <text:p>124.15</text:p>
          </table:table-cell>
          <table:table-cell office:value-type="float" office:value="2058433" table:style-name="ce55">
            <text:p>2,058,433</text:p>
          </table:table-cell>
          <table:table-cell office:value-type="float" office:value="24.15" table:style-name="ce56">
            <text:p>24.15</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42354000" table:style-name="ce60">
            <text:p>42,354,000</text:p>
          </table:table-cell>
          <table:table-cell office:value-type="float" office:value="43899269" table:style-name="ce60">
            <text:p>43,899,269</text:p>
          </table:table-cell>
          <table:table-cell office:value-type="float" office:value="0" table:style-name="ce60">
            <text:p>0</text:p>
          </table:table-cell>
          <table:table-cell office:value-type="float" office:value="43899269" table:style-name="ce60">
            <text:p>43,899,269</text:p>
          </table:table-cell>
          <table:table-cell office:value-type="float" office:value="103.65" table:style-name="ce61">
            <text:p>103.65</text:p>
          </table:table-cell>
          <table:table-cell office:value-type="float" office:value="1545269" table:style-name="ce60">
            <text:p>1,545,269</text:p>
          </table:table-cell>
          <table:table-cell office:value-type="float" office:value="3.65" table:style-name="ce61">
            <text:p>3.65</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8678502" table:style-name="ce17">
            <text:p>8,678,502.00</text:p>
          </table:table-cell>
          <table:table-cell office:value-type="float" office:value="12175000" table:style-name="ce16">
            <text:p>12,175,000</text:p>
          </table:table-cell>
          <table:table-cell office:value-type="float" office:value="-3496498" table:style-name="ce17">
            <text:p>-3,496,498.00</text:p>
          </table:table-cell>
          <table:table-cell office:value-type="float" office:value="-0.28720000000000001" table:style-name="ce101">
            <text:p>-28.72%</text:p>
          </table:table-cell>
          <table:table-cell office:value-type="float" office:value="95777690" table:style-name="ce17">
            <text:p>95,777,690.00</text:p>
          </table:table-cell>
          <table:table-cell office:value-type="float" office:value="90432000" table:style-name="ce16">
            <text:p>90,432,000</text:p>
          </table:table-cell>
          <table:table-cell office:value-type="float" office:value="5345690" table:style-name="ce17">
            <text:p>5,345,690.00</text:p>
          </table:table-cell>
          <table:table-cell office:value-type="float" office:value="5.91E-2" table:style-name="ce100">
            <text:p>5.91%</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21038" table:style-name="ce12">
            <text:p>121,038.00</text:p>
          </table:table-cell>
          <table:table-cell office:value-type="float" office:value="591000" table:style-name="ce11">
            <text:p>591,000</text:p>
          </table:table-cell>
          <table:table-cell office:value-type="float" office:value="-469962" table:style-name="ce12">
            <text:p>-469,962.00</text:p>
          </table:table-cell>
          <table:table-cell office:value-type="float" office:value="-0.79520000000000002" table:style-name="ce99">
            <text:p>-79.52%</text:p>
          </table:table-cell>
          <table:table-cell office:value-type="float" office:value="4859123" table:style-name="ce12">
            <text:p>4,859,123.00</text:p>
          </table:table-cell>
          <table:table-cell office:value-type="float" office:value="4728000" table:style-name="ce11">
            <text:p>4,728,000</text:p>
          </table:table-cell>
          <table:table-cell office:value-type="float" office:value="131123" table:style-name="ce12">
            <text:p>131,123.00</text:p>
          </table:table-cell>
          <table:table-cell office:value-type="float" office:value="2.7699999999999999E-2" table:style-name="ce98">
            <text:p>2.77%</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21038" table:style-name="ce12">
            <text:p>121,038.00</text:p>
          </table:table-cell>
          <table:table-cell office:value-type="float" office:value="591000" table:style-name="ce11">
            <text:p>591,000</text:p>
          </table:table-cell>
          <table:table-cell office:value-type="float" office:value="-469962" table:style-name="ce12">
            <text:p>-469,962.00</text:p>
          </table:table-cell>
          <table:table-cell office:value-type="float" office:value="-0.79520000000000002" table:style-name="ce99">
            <text:p>-79.52%</text:p>
          </table:table-cell>
          <table:table-cell office:value-type="float" office:value="4859123" table:style-name="ce12">
            <text:p>4,859,123.00</text:p>
          </table:table-cell>
          <table:table-cell office:value-type="float" office:value="4728000" table:style-name="ce11">
            <text:p>4,728,000</text:p>
          </table:table-cell>
          <table:table-cell office:value-type="float" office:value="131123" table:style-name="ce12">
            <text:p>131,123.00</text:p>
          </table:table-cell>
          <table:table-cell office:value-type="float" office:value="2.7699999999999999E-2" table:style-name="ce98">
            <text:p>2.77%</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8557464" table:style-name="ce12">
            <text:p>8,557,464.00</text:p>
          </table:table-cell>
          <table:table-cell office:value-type="float" office:value="11584000" table:style-name="ce11">
            <text:p>11,584,000</text:p>
          </table:table-cell>
          <table:table-cell office:value-type="float" office:value="-3026536" table:style-name="ce12">
            <text:p>-3,026,536.00</text:p>
          </table:table-cell>
          <table:table-cell office:value-type="float" office:value="-0.26129999999999998" table:style-name="ce99">
            <text:p>-26.13%</text:p>
          </table:table-cell>
          <table:table-cell office:value-type="float" office:value="90918567" table:style-name="ce12">
            <text:p>90,918,567.00</text:p>
          </table:table-cell>
          <table:table-cell office:value-type="float" office:value="85704000" table:style-name="ce11">
            <text:p>85,704,000</text:p>
          </table:table-cell>
          <table:table-cell office:value-type="float" office:value="5214567" table:style-name="ce12">
            <text:p>5,214,567.00</text:p>
          </table:table-cell>
          <table:table-cell office:value-type="float" office:value="6.08E-2" table:style-name="ce98">
            <text:p>6.0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10712000" table:style-name="ce12">
            <text:p>10,712,000.00</text:p>
          </table:table-cell>
          <table:table-cell office:value-type="float" office:value="10712000" table:style-name="ce11">
            <text:p>10,712,000</text:p>
          </table:table-cell>
          <table:table-cell office:value-type="float" office:value="0" table:style-name="ce12">
            <text:p>0.00</text:p>
          </table:table-cell>
          <table:table-cell office:value-type="float" office:value="0" table:style-name="ce99"/>
          <table:table-cell office:value-type="float" office:value="78728000" table:style-name="ce12">
            <text:p>78,728,000.00</text:p>
          </table:table-cell>
          <table:table-cell office:value-type="float" office:value="78728000" table:style-name="ce11">
            <text:p>78,72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2154536" table:style-name="ce12">
            <text:p>-2,154,536.00</text:p>
          </table:table-cell>
          <table:table-cell office:value-type="float" office:value="872000" table:style-name="ce11">
            <text:p>872,000</text:p>
          </table:table-cell>
          <table:table-cell office:value-type="float" office:value="-3026536" table:style-name="ce12">
            <text:p>-3,026,536.00</text:p>
          </table:table-cell>
          <table:table-cell office:value-type="float" office:value="-3.4708000000000001" table:style-name="ce99">
            <text:p>-347.08%</text:p>
          </table:table-cell>
          <table:table-cell office:value-type="float" office:value="12190567" table:style-name="ce12">
            <text:p>12,190,567.00</text:p>
          </table:table-cell>
          <table:table-cell office:value-type="float" office:value="6976000" table:style-name="ce11">
            <text:p>6,976,000</text:p>
          </table:table-cell>
          <table:table-cell office:value-type="float" office:value="5214567" table:style-name="ce12">
            <text:p>5,214,567.00</text:p>
          </table:table-cell>
          <table:table-cell office:value-type="float" office:value="0.74750000000000005" table:style-name="ce98">
            <text:p>74.75%</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1529822" table:style-name="ce9">
            <text:p>11,529,822.00</text:p>
          </table:table-cell>
          <table:table-cell office:value-type="float" office:value="10149000" table:style-name="ce8">
            <text:p>10,149,000</text:p>
          </table:table-cell>
          <table:table-cell office:value-type="float" office:value="1380822" table:style-name="ce9">
            <text:p>1,380,822.00</text:p>
          </table:table-cell>
          <table:table-cell office:value-type="float" office:value="0.1361" table:style-name="ce97">
            <text:p>13.61%</text:p>
          </table:table-cell>
          <table:table-cell office:value-type="float" office:value="97496076" table:style-name="ce9">
            <text:p>97,496,076.00</text:p>
          </table:table-cell>
          <table:table-cell office:value-type="float" office:value="90258000" table:style-name="ce8">
            <text:p>90,258,000</text:p>
          </table:table-cell>
          <table:table-cell office:value-type="float" office:value="7238076" table:style-name="ce9">
            <text:p>7,238,076.00</text:p>
          </table:table-cell>
          <table:table-cell office:value-type="float" office:value="8.0199999999999994E-2" table:style-name="ce96">
            <text:p>8.02%</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10568634" table:style-name="ce12">
            <text:p>10,568,634.00</text:p>
          </table:table-cell>
          <table:table-cell office:value-type="float" office:value="8943000" table:style-name="ce11">
            <text:p>8,943,000</text:p>
          </table:table-cell>
          <table:table-cell office:value-type="float" office:value="1625634" table:style-name="ce12">
            <text:p>1,625,634.00</text:p>
          </table:table-cell>
          <table:table-cell office:value-type="float" office:value="0.18179999999999999" table:style-name="ce99">
            <text:p>18.18%</text:p>
          </table:table-cell>
          <table:table-cell office:value-type="float" office:value="87149078" table:style-name="ce12">
            <text:p>87,149,078.00</text:p>
          </table:table-cell>
          <table:table-cell office:value-type="float" office:value="79072000" table:style-name="ce11">
            <text:p>79,072,000</text:p>
          </table:table-cell>
          <table:table-cell office:value-type="float" office:value="8077078" table:style-name="ce12">
            <text:p>8,077,078.00</text:p>
          </table:table-cell>
          <table:table-cell office:value-type="float" office:value="0.1021" table:style-name="ce98">
            <text:p>10.2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10447596" table:style-name="ce12">
            <text:p>10,447,596.00</text:p>
          </table:table-cell>
          <table:table-cell office:value-type="float" office:value="8358000" table:style-name="ce11">
            <text:p>8,358,000</text:p>
          </table:table-cell>
          <table:table-cell office:value-type="float" office:value="2089596" table:style-name="ce12">
            <text:p>2,089,596.00</text:p>
          </table:table-cell>
          <table:table-cell office:value-type="float" office:value="0.25" table:style-name="ce99">
            <text:p>25.00%</text:p>
          </table:table-cell>
          <table:table-cell office:value-type="float" office:value="82289955" table:style-name="ce12">
            <text:p>82,289,955.00</text:p>
          </table:table-cell>
          <table:table-cell office:value-type="float" office:value="74385000" table:style-name="ce11">
            <text:p>74,385,000</text:p>
          </table:table-cell>
          <table:table-cell office:value-type="float" office:value="7904955" table:style-name="ce12">
            <text:p>7,904,955.00</text:p>
          </table:table-cell>
          <table:table-cell office:value-type="float" office:value="0.10630000000000001" table:style-name="ce98">
            <text:p>10.63%</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121038" table:style-name="ce12">
            <text:p>121,038.00</text:p>
          </table:table-cell>
          <table:table-cell office:value-type="float" office:value="585000" table:style-name="ce11">
            <text:p>585,000</text:p>
          </table:table-cell>
          <table:table-cell office:value-type="float" office:value="-463962" table:style-name="ce12">
            <text:p>-463,962.00</text:p>
          </table:table-cell>
          <table:table-cell office:value-type="float" office:value="-0.79310000000000003" table:style-name="ce99">
            <text:p>-79.31%</text:p>
          </table:table-cell>
          <table:table-cell office:value-type="float" office:value="4859123" table:style-name="ce12">
            <text:p>4,859,123.00</text:p>
          </table:table-cell>
          <table:table-cell office:value-type="float" office:value="4687000" table:style-name="ce11">
            <text:p>4,687,000</text:p>
          </table:table-cell>
          <table:table-cell office:value-type="float" office:value="172123" table:style-name="ce12">
            <text:p>172,123.00</text:p>
          </table:table-cell>
          <table:table-cell office:value-type="float" office:value="3.6700000000000003E-2" table:style-name="ce98">
            <text:p>3.67%</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961188" table:style-name="ce12">
            <text:p>961,188.00</text:p>
          </table:table-cell>
          <table:table-cell office:value-type="float" office:value="1206000" table:style-name="ce11">
            <text:p>1,206,000</text:p>
          </table:table-cell>
          <table:table-cell office:value-type="float" office:value="-244812" table:style-name="ce12">
            <text:p>-244,812.00</text:p>
          </table:table-cell>
          <table:table-cell office:value-type="float" office:value="-0.20300000000000001" table:style-name="ce99">
            <text:p>-20.30%</text:p>
          </table:table-cell>
          <table:table-cell office:value-type="float" office:value="10346998" table:style-name="ce12">
            <text:p>10,346,998.00</text:p>
          </table:table-cell>
          <table:table-cell office:value-type="float" office:value="11186000" table:style-name="ce11">
            <text:p>11,186,000</text:p>
          </table:table-cell>
          <table:table-cell office:value-type="float" office:value="-839002" table:style-name="ce12">
            <text:p>-839,002.00</text:p>
          </table:table-cell>
          <table:table-cell office:value-type="float" office:value="-7.4999999999999997E-2" table:style-name="ce98">
            <text:p>-7.5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961188" table:style-name="ce12">
            <text:p>961,188.00</text:p>
          </table:table-cell>
          <table:table-cell office:value-type="float" office:value="1206000" table:style-name="ce11">
            <text:p>1,206,000</text:p>
          </table:table-cell>
          <table:table-cell office:value-type="float" office:value="-244812" table:style-name="ce12">
            <text:p>-244,812.00</text:p>
          </table:table-cell>
          <table:table-cell office:value-type="float" office:value="-0.20300000000000001" table:style-name="ce99">
            <text:p>-20.30%</text:p>
          </table:table-cell>
          <table:table-cell office:value-type="float" office:value="10346998" table:style-name="ce12">
            <text:p>10,346,998.00</text:p>
          </table:table-cell>
          <table:table-cell office:value-type="float" office:value="11186000" table:style-name="ce11">
            <text:p>11,186,000</text:p>
          </table:table-cell>
          <table:table-cell office:value-type="float" office:value="-839002" table:style-name="ce12">
            <text:p>-839,002.00</text:p>
          </table:table-cell>
          <table:table-cell office:value-type="float" office:value="-7.4999999999999997E-2" table:style-name="ce98">
            <text:p>-7.50%</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2851320" table:style-name="ce9">
            <text:p>-2,851,320.00</text:p>
          </table:table-cell>
          <table:table-cell office:value-type="float" office:value="2026000" table:style-name="ce8">
            <text:p>2,026,000</text:p>
          </table:table-cell>
          <table:table-cell office:value-type="float" office:value="-4877320" table:style-name="ce9">
            <text:p>-4,877,320.00</text:p>
          </table:table-cell>
          <table:table-cell office:value-type="float" office:value="-2.4074" table:style-name="ce97">
            <text:p>-240.74%</text:p>
          </table:table-cell>
          <table:table-cell office:value-type="float" office:value="-1718386" table:style-name="ce9">
            <text:p>-1,718,386.00</text:p>
          </table:table-cell>
          <table:table-cell office:value-type="float" office:value="174000" table:style-name="ce8">
            <text:p>174,000</text:p>
          </table:table-cell>
          <table:table-cell office:value-type="float" office:value="-1892386" table:style-name="ce9">
            <text:p>-1,892,386.00</text:p>
          </table:table-cell>
          <table:table-cell office:value-type="float" office:value="-10.8758" table:style-name="ce96">
            <text:p>-1,087.58%</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217392" table:style-name="ce9">
            <text:p>217,392.00</text:p>
          </table:table-cell>
          <table:table-cell office:value-type="float" office:value="185000" table:style-name="ce8">
            <text:p>185,000</text:p>
          </table:table-cell>
          <table:table-cell office:value-type="float" office:value="32392" table:style-name="ce9">
            <text:p>32,392.00</text:p>
          </table:table-cell>
          <table:table-cell office:value-type="float" office:value="0.17510000000000001" table:style-name="ce97">
            <text:p>17.51%</text:p>
          </table:table-cell>
          <table:table-cell office:value-type="float" office:value="1029364" table:style-name="ce9">
            <text:p>1,029,364.00</text:p>
          </table:table-cell>
          <table:table-cell office:value-type="float" office:value="1480000" table:style-name="ce8">
            <text:p>1,480,000</text:p>
          </table:table-cell>
          <table:table-cell office:value-type="float" office:value="-450636" table:style-name="ce9">
            <text:p>-450,636.00</text:p>
          </table:table-cell>
          <table:table-cell office:value-type="float" office:value="-0.30449999999999999" table:style-name="ce96">
            <text:p>-30.45%</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82804" table:style-name="ce12">
            <text:p>82,804.00</text:p>
          </table:table-cell>
          <table:table-cell office:value-type="float" office:value="568000" table:style-name="ce11">
            <text:p>568,000</text:p>
          </table:table-cell>
          <table:table-cell office:value-type="float" office:value="-485196" table:style-name="ce12">
            <text:p>-485,196.00</text:p>
          </table:table-cell>
          <table:table-cell office:value-type="float" office:value="-0.85419999999999996" table:style-name="ce98">
            <text:p>-85.42%</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82804" table:style-name="ce12">
            <text:p>82,804.00</text:p>
          </table:table-cell>
          <table:table-cell office:value-type="float" office:value="568000" table:style-name="ce11">
            <text:p>568,000</text:p>
          </table:table-cell>
          <table:table-cell office:value-type="float" office:value="-485196" table:style-name="ce12">
            <text:p>-485,196.00</text:p>
          </table:table-cell>
          <table:table-cell office:value-type="float" office:value="-0.85419999999999996" table:style-name="ce98">
            <text:p>-85.42%</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217392" table:style-name="ce12">
            <text:p>217,392.00</text:p>
          </table:table-cell>
          <table:table-cell office:value-type="float" office:value="114000" table:style-name="ce11">
            <text:p>114,000</text:p>
          </table:table-cell>
          <table:table-cell office:value-type="float" office:value="103392" table:style-name="ce12">
            <text:p>103,392.00</text:p>
          </table:table-cell>
          <table:table-cell office:value-type="float" office:value="0.90690000000000004" table:style-name="ce99">
            <text:p>90.69%</text:p>
          </table:table-cell>
          <table:table-cell office:value-type="float" office:value="946560" table:style-name="ce12">
            <text:p>946,560.00</text:p>
          </table:table-cell>
          <table:table-cell office:value-type="float" office:value="912000" table:style-name="ce11">
            <text:p>912,000</text:p>
          </table:table-cell>
          <table:table-cell office:value-type="float" office:value="34560" table:style-name="ce12">
            <text:p>34,560.00</text:p>
          </table:table-cell>
          <table:table-cell office:value-type="float" office:value="3.7900000000000003E-2" table:style-name="ce98">
            <text:p>3.79%</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183942" table:style-name="ce12">
            <text:p>183,942.00</text:p>
          </table:table-cell>
          <table:table-cell office:value-type="float" office:value="94000" table:style-name="ce11">
            <text:p>94,000</text:p>
          </table:table-cell>
          <table:table-cell office:value-type="float" office:value="89942" table:style-name="ce12">
            <text:p>89,942.00</text:p>
          </table:table-cell>
          <table:table-cell office:value-type="float" office:value="0.95679999999999998" table:style-name="ce99">
            <text:p>95.68%</text:p>
          </table:table-cell>
          <table:table-cell office:value-type="float" office:value="619064" table:style-name="ce12">
            <text:p>619,064.00</text:p>
          </table:table-cell>
          <table:table-cell office:value-type="float" office:value="752000" table:style-name="ce11">
            <text:p>752,000</text:p>
          </table:table-cell>
          <table:table-cell office:value-type="float" office:value="-132936" table:style-name="ce12">
            <text:p>-132,936.00</text:p>
          </table:table-cell>
          <table:table-cell office:value-type="float" office:value="-0.17680000000000001" table:style-name="ce98">
            <text:p>-17.68%</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33450" table:style-name="ce12">
            <text:p>33,450.00</text:p>
          </table:table-cell>
          <table:table-cell office:value-type="float" office:value="20000" table:style-name="ce11">
            <text:p>20,000</text:p>
          </table:table-cell>
          <table:table-cell office:value-type="float" office:value="13450" table:style-name="ce12">
            <text:p>13,450.00</text:p>
          </table:table-cell>
          <table:table-cell office:value-type="float" office:value="0.67249999999999999" table:style-name="ce99">
            <text:p>67.25%</text:p>
          </table:table-cell>
          <table:table-cell office:value-type="float" office:value="327351" table:style-name="ce12">
            <text:p>327,351.00</text:p>
          </table:table-cell>
          <table:table-cell office:value-type="float" office:value="160000" table:style-name="ce11">
            <text:p>160,000</text:p>
          </table:table-cell>
          <table:table-cell office:value-type="float" office:value="167351" table:style-name="ce12">
            <text:p>167,351.00</text:p>
          </table:table-cell>
          <table:table-cell office:value-type="float" office:value="1.0459000000000001" table:style-name="ce98">
            <text:p>104.59%</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5" table:style-name="ce12">
            <text:p>145.00</text:p>
          </table:table-cell>
          <table:table-cell office:value-type="float" office:value="0" table:style-name="ce11">
            <text:p>0</text:p>
          </table:table-cell>
          <table:table-cell office:value-type="float" office:value="145" table:style-name="ce12">
            <text:p>14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9559" table:style-name="ce9">
            <text:p>9,559.00</text:p>
          </table:table-cell>
          <table:table-cell office:value-type="float" office:value="20000" table:style-name="ce8">
            <text:p>20,000</text:p>
          </table:table-cell>
          <table:table-cell office:value-type="float" office:value="-10441" table:style-name="ce9">
            <text:p>-10,441.00</text:p>
          </table:table-cell>
          <table:table-cell office:value-type="float" office:value="-0.52210000000000001" table:style-name="ce97">
            <text:p>-52.21%</text:p>
          </table:table-cell>
          <table:table-cell office:value-type="float" office:value="245816" table:style-name="ce9">
            <text:p>245,816.00</text:p>
          </table:table-cell>
          <table:table-cell office:value-type="float" office:value="160000" table:style-name="ce8">
            <text:p>160,000</text:p>
          </table:table-cell>
          <table:table-cell office:value-type="float" office:value="85816" table:style-name="ce9">
            <text:p>85,816.00</text:p>
          </table:table-cell>
          <table:table-cell office:value-type="float" office:value="0.53639999999999999" table:style-name="ce96">
            <text:p>53.6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9559" table:style-name="ce12">
            <text:p>9,559.00</text:p>
          </table:table-cell>
          <table:table-cell office:value-type="float" office:value="20000" table:style-name="ce11">
            <text:p>20,000</text:p>
          </table:table-cell>
          <table:table-cell office:value-type="float" office:value="-10441" table:style-name="ce12">
            <text:p>-10,441.00</text:p>
          </table:table-cell>
          <table:table-cell office:value-type="float" office:value="-0.52210000000000001" table:style-name="ce99">
            <text:p>-52.21%</text:p>
          </table:table-cell>
          <table:table-cell office:value-type="float" office:value="245816" table:style-name="ce12">
            <text:p>245,816.00</text:p>
          </table:table-cell>
          <table:table-cell office:value-type="float" office:value="160000" table:style-name="ce11">
            <text:p>160,000</text:p>
          </table:table-cell>
          <table:table-cell office:value-type="float" office:value="85816" table:style-name="ce12">
            <text:p>85,816.00</text:p>
          </table:table-cell>
          <table:table-cell office:value-type="float" office:value="0.53639999999999999" table:style-name="ce98">
            <text:p>53.6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9559" table:style-name="ce12">
            <text:p>9,559.00</text:p>
          </table:table-cell>
          <table:table-cell office:value-type="float" office:value="20000" table:style-name="ce11">
            <text:p>20,000</text:p>
          </table:table-cell>
          <table:table-cell office:value-type="float" office:value="-10441" table:style-name="ce12">
            <text:p>-10,441.00</text:p>
          </table:table-cell>
          <table:table-cell office:value-type="float" office:value="-0.52210000000000001" table:style-name="ce99">
            <text:p>-52.21%</text:p>
          </table:table-cell>
          <table:table-cell office:value-type="float" office:value="245816" table:style-name="ce12">
            <text:p>245,816.00</text:p>
          </table:table-cell>
          <table:table-cell office:value-type="float" office:value="160000" table:style-name="ce11">
            <text:p>160,000</text:p>
          </table:table-cell>
          <table:table-cell office:value-type="float" office:value="85816" table:style-name="ce12">
            <text:p>85,816.00</text:p>
          </table:table-cell>
          <table:table-cell office:value-type="float" office:value="0.53639999999999999" table:style-name="ce98">
            <text:p>53.6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207833" table:style-name="ce9">
            <text:p>207,833.00</text:p>
          </table:table-cell>
          <table:table-cell office:value-type="float" office:value="165000" table:style-name="ce8">
            <text:p>165,000</text:p>
          </table:table-cell>
          <table:table-cell office:value-type="float" office:value="42833" table:style-name="ce9">
            <text:p>42,833.00</text:p>
          </table:table-cell>
          <table:table-cell office:value-type="float" office:value="0.2596" table:style-name="ce97">
            <text:p>25.96%</text:p>
          </table:table-cell>
          <table:table-cell office:value-type="float" office:value="783548" table:style-name="ce9">
            <text:p>783,548.00</text:p>
          </table:table-cell>
          <table:table-cell office:value-type="float" office:value="1320000" table:style-name="ce8">
            <text:p>1,320,000</text:p>
          </table:table-cell>
          <table:table-cell office:value-type="float" office:value="-536452" table:style-name="ce9">
            <text:p>-536,452.00</text:p>
          </table:table-cell>
          <table:table-cell office:value-type="float" office:value="-0.40639999999999998" table:style-name="ce96">
            <text:p>-40.64%</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2643487" table:style-name="ce20">
            <text:p>-2,643,487.00</text:p>
          </table:table-cell>
          <table:table-cell office:value-type="float" office:value="2191000" table:style-name="ce19">
            <text:p>2,191,000</text:p>
          </table:table-cell>
          <table:table-cell office:value-type="float" office:value="-4834487" table:style-name="ce20">
            <text:p>-4,834,487.00</text:p>
          </table:table-cell>
          <table:table-cell office:value-type="float" office:value="-2.2065000000000001" table:style-name="ce95">
            <text:p>-220.65%</text:p>
          </table:table-cell>
          <table:table-cell office:value-type="float" office:value="-934838" table:style-name="ce20">
            <text:p>-934,838.00</text:p>
          </table:table-cell>
          <table:table-cell office:value-type="float" office:value="1494000" table:style-name="ce19">
            <text:p>1,494,000</text:p>
          </table:table-cell>
          <table:table-cell office:value-type="float" office:value="-2428838" table:style-name="ce20">
            <text:p>-2,428,838.00</text:p>
          </table:table-cell>
          <table:table-cell office:value-type="float" office:value="-1.6256999999999999" table:style-name="ce94">
            <text:p>-162.57%</text:p>
          </table:table-cell>
          <table:table-cell table:number-columns-repeated="16374"/>
        </table:table-row>
        <table:table-row table:style-name="ro8">
          <table:table-cell office:value-type="string" table:number-columns-spanned="10" table:number-rows-spanned="1" table:style-name="ce109">
            <text:p>備註：一、本(8)月份收支餘絀分析，主要差異原因如下：</text:p>
            <text:p>(一)業務賸餘(短絀):本月份實際短絀2,851,320元，較本月份預算賸餘2,026,000元，反餘為絀，相差4,877,320元，主要係其他補助收入較預計減少;教學研究及訓輔成本較預計增加所致。</text:p>
            <text:p>(二)業務外賸餘(短絀):本月份實際賸餘207,833元，較本月份預算賸餘165,000元，增加賸餘42,833元，主要係資產使用及權利金收入等收入較預計增加所致。</text:p>
            <text:p>(三)本期賸餘(短絀):本月份實際短絀2,643,487元，較本月份預算賸餘2,191,000元，反餘為絀，相差4,834,487元，主要係其他補助收入較預計數減少;教學研究及訓輔成本較預計增加所致。</text:p>
            <text:p>二、本年度截至本(8)月底止累計收支餘絀分析：</text:p>
            <text:p>(一)業務賸餘(短絀):截至本月底累計實際短絀1,718,386元，較本月底累計預算賸餘174,000元，反餘為絀，相差1,892,386元，主要係教學研究及訓輔成本較預計增加所致。</text:p>
            <text:p>(二)業務外賸餘(短絀):截至本月底累計實際賸餘783,548元，較本月底累計預算賸餘1,320,000元，減少賸餘536,452元，主要係利息收入等收入較預計減少所致。</text:p>
            <text:p>(三)本期賸餘(短絀):截至本月底累計實際短絀934,838元，較本月底累計預算賸餘1,494,000元，反餘為絀，相差2,428,838元，主要係教學研究及訓輔成本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9" table:default-cell-style-name="ce68"/>
        <table:table-column table:style-name="co13" table:default-cell-style-name="ce68"/>
        <table:table-column table:style-name="co14" table:default-cell-style-name="ce68"/>
        <table:table-column table:style-name="co30"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64355921" table:style-name="ce17">
            <text:p>664,355,921.00</text:p>
          </table:table-cell>
          <table:table-cell office:value-type="float" office:value="100" table:style-name="ce17">
            <text:p>100.00</text:p>
          </table:table-cell>
          <table:table-cell office:value-type="string" table:style-name="ce23">
            <text:p>負債<text:s text:c="96"/></text:p>
          </table:table-cell>
          <table:table-cell office:value-type="float" office:value="417495932" table:style-name="ce17">
            <text:p>417,495,932.00</text:p>
          </table:table-cell>
          <table:table-cell office:value-type="float" office:value="62.84" table:style-name="ce24">
            <text:p>62.8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62688149" table:style-name="ce9">
            <text:p>162,688,149.00</text:p>
          </table:table-cell>
          <table:table-cell office:value-type="float" office:value="24.49" table:style-name="ce9">
            <text:p>24.49</text:p>
          </table:table-cell>
          <table:table-cell office:value-type="string" table:style-name="ce26">
            <text:p>流動負債<text:s text:c="92"/></text:p>
          </table:table-cell>
          <table:table-cell office:value-type="float" office:value="17847538" table:style-name="ce9">
            <text:p>17,847,538.00</text:p>
          </table:table-cell>
          <table:table-cell office:value-type="float" office:value="2.69" table:style-name="ce27">
            <text:p>2.6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1080569" table:style-name="ce12">
            <text:p>41,080,569.00</text:p>
          </table:table-cell>
          <table:table-cell office:value-type="float" office:value="6.18" table:style-name="ce12">
            <text:p>6.18</text:p>
          </table:table-cell>
          <table:table-cell office:value-type="string" table:style-name="ce10">
            <text:p>　應付款項<text:s text:c="92"/></text:p>
          </table:table-cell>
          <table:table-cell office:value-type="float" office:value="11117608" table:style-name="ce12">
            <text:p>11,117,608.00</text:p>
          </table:table-cell>
          <table:table-cell office:value-type="float" office:value="1.67" table:style-name="ce28">
            <text:p>1.6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1030569" table:style-name="ce12">
            <text:p>41,030,569.00</text:p>
          </table:table-cell>
          <table:table-cell office:value-type="float" office:value="6.18" table:style-name="ce12">
            <text:p>6.18</text:p>
          </table:table-cell>
          <table:table-cell office:value-type="string" table:style-name="ce10">
            <text:p>　　應付代收款<text:s text:c="90"/></text:p>
          </table:table-cell>
          <table:table-cell office:value-type="float" office:value="11117608" table:style-name="ce12">
            <text:p>11,117,608.00</text:p>
          </table:table-cell>
          <table:table-cell office:value-type="float" office:value="1.67" table:style-name="ce28">
            <text:p>1.6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6729930" table:style-name="ce12">
            <text:p>6,729,930.00</text:p>
          </table:table-cell>
          <table:table-cell office:value-type="float" office:value="1.01" table:style-name="ce28">
            <text:p>1.0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00000000" table:style-name="ce12">
            <text:p>100,000,000.00</text:p>
          </table:table-cell>
          <table:table-cell office:value-type="float" office:value="15.05" table:style-name="ce12">
            <text:p>15.05</text:p>
          </table:table-cell>
          <table:table-cell office:value-type="string" table:style-name="ce10">
            <text:p>　　預收收入<text:s text:c="92"/></text:p>
          </table:table-cell>
          <table:table-cell office:value-type="float" office:value="6729930" table:style-name="ce12">
            <text:p>6,729,930.00</text:p>
          </table:table-cell>
          <table:table-cell office:value-type="float" office:value="1.01" table:style-name="ce28">
            <text:p>1.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00000000" table:style-name="ce12">
            <text:p>100,000,000.00</text:p>
          </table:table-cell>
          <table:table-cell office:value-type="float" office:value="15.05" table:style-name="ce12">
            <text:p>15.05</text:p>
          </table:table-cell>
          <table:table-cell office:value-type="string" table:style-name="ce26">
            <text:p>其他負債<text:s text:c="92"/></text:p>
          </table:table-cell>
          <table:table-cell office:value-type="float" office:value="399648394" table:style-name="ce9">
            <text:p>399,648,394.00</text:p>
          </table:table-cell>
          <table:table-cell office:value-type="float" office:value="60.16" table:style-name="ce27">
            <text:p>60.1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1607580" table:style-name="ce12">
            <text:p>21,607,580.00</text:p>
          </table:table-cell>
          <table:table-cell office:value-type="float" office:value="3.25" table:style-name="ce12">
            <text:p>3.25</text:p>
          </table:table-cell>
          <table:table-cell office:value-type="string" table:style-name="ce10">
            <text:p>　遞延負債<text:s text:c="92"/></text:p>
          </table:table-cell>
          <table:table-cell office:value-type="float" office:value="5847880" table:style-name="ce12">
            <text:p>5,847,880.00</text:p>
          </table:table-cell>
          <table:table-cell office:value-type="float" office:value="0.88" table:style-name="ce28">
            <text:p>0.88</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1607580" table:style-name="ce12">
            <text:p>21,607,580.00</text:p>
          </table:table-cell>
          <table:table-cell office:value-type="float" office:value="3.25" table:style-name="ce12">
            <text:p>3.25</text:p>
          </table:table-cell>
          <table:table-cell office:value-type="string" table:style-name="ce10">
            <text:p>　　遞延收入<text:s text:c="92"/></text:p>
          </table:table-cell>
          <table:table-cell office:value-type="float" office:value="5847880" table:style-name="ce12">
            <text:p>5,847,880.00</text:p>
          </table:table-cell>
          <table:table-cell office:value-type="float" office:value="0.88" table:style-name="ce28">
            <text:p>0.88</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545956" table:style-name="ce9">
            <text:p>545,956.00</text:p>
          </table:table-cell>
          <table:table-cell office:value-type="float" office:value="0.08" table:style-name="ce9">
            <text:p>0.08</text:p>
          </table:table-cell>
          <table:table-cell office:value-type="string" table:style-name="ce10">
            <text:p>　什項負債<text:s text:c="92"/></text:p>
          </table:table-cell>
          <table:table-cell office:value-type="float" office:value="393800514" table:style-name="ce12">
            <text:p>393,800,514.00</text:p>
          </table:table-cell>
          <table:table-cell office:value-type="float" office:value="59.28" table:style-name="ce28">
            <text:p>59.28</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545956" table:style-name="ce12">
            <text:p>545,956.00</text:p>
          </table:table-cell>
          <table:table-cell office:value-type="float" office:value="0.08" table:style-name="ce12">
            <text:p>0.08</text:p>
          </table:table-cell>
          <table:table-cell office:value-type="string" table:style-name="ce10">
            <text:p>　　存入保證金<text:s text:c="90"/></text:p>
          </table:table-cell>
          <table:table-cell office:value-type="float" office:value="1916000" table:style-name="ce12">
            <text:p>1,916,000.00</text:p>
          </table:table-cell>
          <table:table-cell office:value-type="float" office:value="0.28999999999999998" table:style-name="ce28">
            <text:p>0.29</text:p>
          </table:table-cell>
          <table:table-cell table:style-name="ce68"/>
          <table:table-cell table:number-columns-repeated="16377"/>
        </table:table-row>
        <table:table-row table:style-name="ro8">
          <table:table-cell office:value-type="string" table:style-name="ce14">
            <text:p>　　其他準備金<text:s text:c="90"/></text:p>
          </table:table-cell>
          <table:table-cell office:value-type="float" office:value="545956" table:style-name="ce12">
            <text:p>545,956.00</text:p>
          </table:table-cell>
          <table:table-cell office:value-type="float" office:value="0.08" table:style-name="ce12">
            <text:p>0.08</text:p>
          </table:table-cell>
          <table:table-cell office:value-type="string" table:style-name="ce10">
            <text:p>　　應付代管資產<text:s text:c="88"/></text:p>
          </table:table-cell>
          <table:table-cell office:value-type="float" office:value="391884514" table:style-name="ce12">
            <text:p>391,884,514.00</text:p>
          </table:table-cell>
          <table:table-cell office:value-type="float" office:value="58.99" table:style-name="ce28">
            <text:p>58.9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355275" table:style-name="ce9">
            <text:p>104,355,275.00</text:p>
          </table:table-cell>
          <table:table-cell office:value-type="float" office:value="15.71" table:style-name="ce9">
            <text:p>15.71</text:p>
          </table:table-cell>
          <table:table-cell office:value-type="string" table:style-name="ce26">
            <text:p>淨值<text:s text:c="96"/></text:p>
          </table:table-cell>
          <table:table-cell office:value-type="float" office:value="246859989" table:style-name="ce9">
            <text:p>246,859,989.00</text:p>
          </table:table-cell>
          <table:table-cell office:value-type="float" office:value="37.159999999999997" table:style-name="ce27">
            <text:p>37.16</text:p>
          </table:table-cell>
          <table:table-cell table:number-columns-repeated="16378"/>
        </table:table-row>
        <table:table-row table:style-name="ro8">
          <table:table-cell office:value-type="string" table:style-name="ce14">
            <text:p>　土地改良物<text:s text:c="90"/></text:p>
          </table:table-cell>
          <table:table-cell office:value-type="float" office:value="3917034" table:style-name="ce12">
            <text:p>3,917,034.00</text:p>
          </table:table-cell>
          <table:table-cell office:value-type="float" office:value="0.59" table:style-name="ce12">
            <text:p>0.59</text:p>
          </table:table-cell>
          <table:table-cell office:value-type="string" table:style-name="ce26">
            <text:p>基金<text:s text:c="96"/></text:p>
          </table:table-cell>
          <table:table-cell office:value-type="float" office:value="175792437" table:style-name="ce9">
            <text:p>175,792,437.00</text:p>
          </table:table-cell>
          <table:table-cell office:value-type="float" office:value="26.46" table:style-name="ce27">
            <text:p>26.46</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3" table:style-name="ce12">
            <text:p>0.83</text:p>
          </table:table-cell>
          <table:table-cell office:value-type="string" table:style-name="ce10">
            <text:p>　基金<text:s text:c="96"/></text:p>
          </table:table-cell>
          <table:table-cell office:value-type="float" office:value="175792437" table:style-name="ce12">
            <text:p>175,792,437.00</text:p>
          </table:table-cell>
          <table:table-cell office:value-type="float" office:value="26.46" table:style-name="ce28">
            <text:p>26.46</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86494" table:style-name="ce12">
            <text:p>-1,586,494.00</text:p>
          </table:table-cell>
          <table:table-cell office:value-type="float" office:value="-0.24" table:style-name="ce12">
            <text:p>-0.24</text:p>
          </table:table-cell>
          <table:table-cell office:value-type="string" table:style-name="ce10">
            <text:p>　　基金<text:s text:c="96"/></text:p>
          </table:table-cell>
          <table:table-cell office:value-type="float" office:value="175792437" table:style-name="ce12">
            <text:p>175,792,437.00</text:p>
          </table:table-cell>
          <table:table-cell office:value-type="float" office:value="26.46" table:style-name="ce28">
            <text:p>26.46</text:p>
          </table:table-cell>
          <table:table-cell table:number-columns-repeated="16378"/>
        </table:table-row>
        <table:table-row table:style-name="ro8">
          <table:table-cell office:value-type="string" table:style-name="ce14">
            <text:p>　房屋及建築<text:s text:c="90"/></text:p>
          </table:table-cell>
          <table:table-cell office:value-type="float" office:value="72394469" table:style-name="ce12">
            <text:p>72,394,469.00</text:p>
          </table:table-cell>
          <table:table-cell office:value-type="float" office:value="10.9" table:style-name="ce12">
            <text:p>10.90</text:p>
          </table:table-cell>
          <table:table-cell office:value-type="string" table:style-name="ce26">
            <text:p>公積<text:s text:c="96"/></text:p>
          </table:table-cell>
          <table:table-cell office:value-type="float" office:value="62512323" table:style-name="ce9">
            <text:p>62,512,323.00</text:p>
          </table:table-cell>
          <table:table-cell office:value-type="float" office:value="9.41" table:style-name="ce27">
            <text:p>9.41</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41" table:style-name="ce12">
            <text:p>14.41</text:p>
          </table:table-cell>
          <table:table-cell office:value-type="string" table:style-name="ce10">
            <text:p>　資本公積<text:s text:c="92"/></text:p>
          </table:table-cell>
          <table:table-cell office:value-type="float" office:value="62512323" table:style-name="ce12">
            <text:p>62,512,323.00</text:p>
          </table:table-cell>
          <table:table-cell office:value-type="float" office:value="9.41" table:style-name="ce28">
            <text:p>9.41</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3345573" table:style-name="ce12">
            <text:p>-23,345,573.00</text:p>
          </table:table-cell>
          <table:table-cell office:value-type="float" office:value="-3.51" table:style-name="ce12">
            <text:p>-3.51</text:p>
          </table:table-cell>
          <table:table-cell office:value-type="string" table:style-name="ce10">
            <text:p>　　受贈公積<text:s text:c="92"/></text:p>
          </table:table-cell>
          <table:table-cell office:value-type="float" office:value="62512323" table:style-name="ce12">
            <text:p>62,512,323.00</text:p>
          </table:table-cell>
          <table:table-cell office:value-type="float" office:value="9.41" table:style-name="ce28">
            <text:p>9.41</text:p>
          </table:table-cell>
          <table:table-cell table:number-columns-repeated="16378"/>
        </table:table-row>
        <table:table-row table:style-name="ro8">
          <table:table-cell office:value-type="string" table:style-name="ce14">
            <text:p>　機械及設備<text:s text:c="90"/></text:p>
          </table:table-cell>
          <table:table-cell office:value-type="float" office:value="10320707" table:style-name="ce12">
            <text:p>10,320,707.00</text:p>
          </table:table-cell>
          <table:table-cell office:value-type="float" office:value="1.55" table:style-name="ce12">
            <text:p>1.55</text:p>
          </table:table-cell>
          <table:table-cell office:value-type="string" table:style-name="ce26">
            <text:p>累積餘絀<text:s text:c="92"/></text:p>
          </table:table-cell>
          <table:table-cell office:value-type="float" office:value="8555229" table:style-name="ce9">
            <text:p>8,555,229.00</text:p>
          </table:table-cell>
          <table:table-cell office:value-type="float" office:value="1.29" table:style-name="ce27">
            <text:p>1.29</text:p>
          </table:table-cell>
          <table:table-cell table:number-columns-repeated="16378"/>
        </table:table-row>
        <table:table-row table:style-name="ro8">
          <table:table-cell office:value-type="string" table:style-name="ce14">
            <text:p>　　機械及設備<text:s text:c="90"/></text:p>
          </table:table-cell>
          <table:table-cell office:value-type="float" office:value="30324673" table:style-name="ce12">
            <text:p>30,324,673.00</text:p>
          </table:table-cell>
          <table:table-cell office:value-type="float" office:value="4.5599999999999996" table:style-name="ce12">
            <text:p>4.56</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3" table:style-name="ce28">
            <text:p>1.43</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0003966" table:style-name="ce12">
            <text:p>-20,003,966.00</text:p>
          </table:table-cell>
          <table:table-cell office:value-type="float" office:value="-3.01" table:style-name="ce12">
            <text:p>-3.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3" table:style-name="ce28">
            <text:p>1.43</text:p>
          </table:table-cell>
          <table:table-cell table:number-columns-repeated="16378"/>
        </table:table-row>
        <table:table-row table:style-name="ro8">
          <table:table-cell office:value-type="string" table:style-name="ce14">
            <text:p>　交通及運輸設備<text:s text:c="86"/></text:p>
          </table:table-cell>
          <table:table-cell office:value-type="float" office:value="1971572" table:style-name="ce12">
            <text:p>1,971,572.00</text:p>
          </table:table-cell>
          <table:table-cell office:value-type="float" office:value="0.3" table:style-name="ce12">
            <text:p>0.30</text:p>
          </table:table-cell>
          <table:table-cell office:value-type="string" table:style-name="ce10">
            <text:p>　累積短絀<text:s text:c="92"/></text:p>
          </table:table-cell>
          <table:table-cell office:value-type="float" office:value="-934838" table:style-name="ce12">
            <text:p>-934,838.00</text:p>
          </table:table-cell>
          <table:table-cell office:value-type="float" office:value="-0.14000000000000001" table:style-name="ce28">
            <text:p>-0.14</text:p>
          </table:table-cell>
          <table:table-cell table:number-columns-repeated="16378"/>
        </table:table-row>
        <table:table-row table:style-name="ro8">
          <table:table-cell office:value-type="string" table:style-name="ce14">
            <text:p>　　交通及運輸設備<text:s text:c="86"/></text:p>
          </table:table-cell>
          <table:table-cell office:value-type="float" office:value="11002247" table:style-name="ce12">
            <text:p>11,002,247.00</text:p>
          </table:table-cell>
          <table:table-cell office:value-type="float" office:value="1.66" table:style-name="ce12">
            <text:p>1.66</text:p>
          </table:table-cell>
          <table:table-cell office:value-type="string" table:style-name="ce10">
            <text:p>　　本期短絀<text:s text:c="92"/></text:p>
          </table:table-cell>
          <table:table-cell office:value-type="float" office:value="-934838" table:style-name="ce12">
            <text:p>-934,838.00</text:p>
          </table:table-cell>
          <table:table-cell office:value-type="float" office:value="-0.14000000000000001" table:style-name="ce28">
            <text:p>-0.14</text:p>
          </table:table-cell>
          <table:table-cell table:number-columns-repeated="16378"/>
        </table:table-row>
        <table:table-row table:style-name="ro8">
          <table:table-cell office:value-type="string" table:style-name="ce14">
            <text:p>　　累計折舊－交通及運輸設備<text:s text:c="76"/></text:p>
          </table:table-cell>
          <table:table-cell office:value-type="float" office:value="-9030675" table:style-name="ce12">
            <text:p>-9,030,675.00</text:p>
          </table:table-cell>
          <table:table-cell office:value-type="float" office:value="-1.36" table:style-name="ce12">
            <text:p>-1.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751493" table:style-name="ce12">
            <text:p>15,751,493.00</text:p>
          </table:table-cell>
          <table:table-cell office:value-type="float" office:value="2.37" table:style-name="ce12">
            <text:p>2.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5159665" table:style-name="ce12">
            <text:p>45,159,665.00</text:p>
          </table:table-cell>
          <table:table-cell office:value-type="float" office:value="6.8" table:style-name="ce12">
            <text:p>6.8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9408172" table:style-name="ce12">
            <text:p>-29,408,172.00</text:p>
          </table:table-cell>
          <table:table-cell office:value-type="float" office:value="-4.43" table:style-name="ce12">
            <text:p>-4.43</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61103" table:style-name="ce9">
            <text:p>161,103.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61103" table:style-name="ce12">
            <text:p>161,103.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61103" table:style-name="ce12">
            <text:p>161,103.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6605438" table:style-name="ce9">
            <text:p>396,605,438.00</text:p>
          </table:table-cell>
          <table:table-cell office:value-type="float" office:value="59.7" table:style-name="ce9">
            <text:p>59.7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720924" table:style-name="ce12">
            <text:p>4,720,924.00</text:p>
          </table:table-cell>
          <table:table-cell office:value-type="float" office:value="0.71" table:style-name="ce12">
            <text:p>0.7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720924" table:style-name="ce12">
            <text:p>4,720,924.00</text:p>
          </table:table-cell>
          <table:table-cell office:value-type="float" office:value="0.71" table:style-name="ce12">
            <text:p>0.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1884514" table:style-name="ce12">
            <text:p>391,884,514.00</text:p>
          </table:table-cell>
          <table:table-cell office:value-type="float" office:value="58.99" table:style-name="ce12">
            <text:p>58.99</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6.040000000000006" table:style-name="ce12">
            <text:p>66.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6861018" table:style-name="ce12">
            <text:p>-46,861,018.00</text:p>
          </table:table-cell>
          <table:table-cell office:value-type="float" office:value="-7.05" table:style-name="ce12">
            <text:p>-7.05</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64355921" table:style-name="ce20">
            <text:p>664,355,921.00</text:p>
          </table:table-cell>
          <table:table-cell office:value-type="float" office:value="100" table:style-name="ce20">
            <text:p>100.00</text:p>
          </table:table-cell>
          <table:table-cell office:value-type="string" table:style-name="ce32">
            <text:p>合 <text:s text:c="3"/>計</text:p>
          </table:table-cell>
          <table:table-cell office:value-type="float" office:value="664355921" table:style-name="ce20">
            <text:p>664,355,921.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9">
            <text:p>附 <text:s text:c="3"/>註：<text:s/></text:p>
            <text:p>1.信託代理與保證資產科目,本月餘額為 <text:s text:c="5"/>$244,800.00元<text:line-break/><text:s/></text:p>
            <text:p>2.信託代理與保證負債科目,本月餘額為 <text:s text:c="5"/>$244,800.00元</text:p>
            <text:p>3.基金科目：上年度決算數為165,790,437元，本年度國庫撥款10,002,000元(含教育部其他專案型補助計畫資本門補助款8,423,000元)，截至8月止為175,792,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2,499,096元，截至8月止為62,512,323元。</text:p>
            <text:p>5.累積餘絀科目：上年度決算數為9,490,067元，本年度為-934,838元，截至8月止為8,555,229元。</text:p>
          </table:table-cell>
          <table:covered-table-cell table:number-columns-repeated="5"/>
          <table:table-cell table:number-columns-repeated="16378"/>
        </table:table-row>
        <table:table-row table:number-rows-repeated="1048532" table:style-name="ro8">
          <table:table-cell table:number-columns-repeated="16384"/>
        </table:table-row>
      </table:table>
      <table:table table:name="附小-營運量值表" table:style-name="ta4">
        <table:table-column table:style-name="co16" table:default-cell-style-name="ce68"/>
        <table:table-column table:style-name="co17" table:default-cell-style-name="ce68"/>
        <table:table-column table:style-name="co18" table:default-cell-style-name="ce68"/>
        <table:table-column table:style-name="co9" table:number-columns-repeated="2" table:default-cell-style-name="ce87"/>
        <table:table-column table:style-name="co9" table:default-cell-style-name="ce88"/>
        <table:table-column table:style-name="co9" table:number-columns-repeated="3" table:default-cell-style-name="ce87"/>
        <table:table-column table:style-name="co5" table:default-cell-style-name="ce88"/>
        <table:table-column table:style-name="co9" table:number-columns-repeated="3"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10997" table:style-name="ce16">
            <text:p>10,997</text:p>
          </table:table-cell>
          <table:table-cell office:value-type="float" office:value="8520" table:style-name="ce16">
            <text:p>8,520</text:p>
          </table:table-cell>
          <table:table-cell office:value-type="float" office:value="2477" table:style-name="ce16">
            <text:p>2,477</text:p>
          </table:table-cell>
          <table:table-cell office:value-type="float" office:value="29.07" table:style-name="ce17">
            <text:p>29.07</text:p>
          </table:table-cell>
          <table:table-cell office:value-type="float" office:value="10447596" table:style-name="ce16">
            <text:p>10,447,596</text:p>
          </table:table-cell>
          <table:table-cell office:value-type="float" office:value="8358000" table:style-name="ce16">
            <text:p>8,358,000</text:p>
          </table:table-cell>
          <table:table-cell office:value-type="float" office:value="2089596" table:style-name="ce16">
            <text:p>2,089,596</text:p>
          </table:table-cell>
          <table:table-cell office:value-type="float" office:value="25" table:style-name="ce24">
            <text:p>25.0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86621" table:style-name="ce8">
            <text:p>86,621</text:p>
          </table:table-cell>
          <table:table-cell office:value-type="float" office:value="75826" table:style-name="ce8">
            <text:p>75,826</text:p>
          </table:table-cell>
          <table:table-cell office:value-type="float" office:value="10795" table:style-name="ce8">
            <text:p>10,795</text:p>
          </table:table-cell>
          <table:table-cell office:value-type="float" office:value="14.236541555666921" table:style-name="ce9">
            <text:p>14.24</text:p>
          </table:table-cell>
          <table:table-cell office:value-type="float" office:value="82289955" table:style-name="ce8">
            <text:p>82,289,955</text:p>
          </table:table-cell>
          <table:table-cell office:value-type="float" office:value="74385000" table:style-name="ce8">
            <text:p>74,385,000</text:p>
          </table:table-cell>
          <table:table-cell office:value-type="float" office:value="7904955" table:style-name="ce8">
            <text:p>7,904,955</text:p>
          </table:table-cell>
          <table:table-cell office:value-type="float" office:value="10.63" table:style-name="ce27">
            <text:p>10.63</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0997" table:style-name="ce11">
            <text:p>10,997</text:p>
          </table:table-cell>
          <table:table-cell office:value-type="float" office:value="8520" table:style-name="ce11">
            <text:p>8,520</text:p>
          </table:table-cell>
          <table:table-cell office:value-type="float" office:value="2477" table:style-name="ce11">
            <text:p>2,477</text:p>
          </table:table-cell>
          <table:table-cell office:value-type="float" office:value="29.07" table:style-name="ce12">
            <text:p>29.07</text:p>
          </table:table-cell>
          <table:table-cell office:value-type="float" office:value="10447596" table:style-name="ce11">
            <text:p>10,447,596</text:p>
          </table:table-cell>
          <table:table-cell office:value-type="float" office:value="8358000" table:style-name="ce11">
            <text:p>8,358,000</text:p>
          </table:table-cell>
          <table:table-cell office:value-type="float" office:value="2089596" table:style-name="ce11">
            <text:p>2,089,596</text:p>
          </table:table-cell>
          <table:table-cell office:value-type="float" office:value="25" table:style-name="ce28">
            <text:p>25.0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86621" table:style-name="ce11">
            <text:p>86,621</text:p>
          </table:table-cell>
          <table:table-cell office:value-type="float" office:value="75826" table:style-name="ce11">
            <text:p>75,826</text:p>
          </table:table-cell>
          <table:table-cell office:value-type="float" office:value="10795" table:style-name="ce11">
            <text:p>10,795</text:p>
          </table:table-cell>
          <table:table-cell office:value-type="float" office:value="14.236541555666921" table:style-name="ce12">
            <text:p>14.24</text:p>
          </table:table-cell>
          <table:table-cell office:value-type="float" office:value="82289955" table:style-name="ce11">
            <text:p>82,289,955</text:p>
          </table:table-cell>
          <table:table-cell office:value-type="float" office:value="74385000" table:style-name="ce11">
            <text:p>74,385,000</text:p>
          </table:table-cell>
          <table:table-cell office:value-type="float" office:value="7904955" table:style-name="ce11">
            <text:p>7,904,955</text:p>
          </table:table-cell>
          <table:table-cell office:value-type="float" office:value="10.63" table:style-name="ce28">
            <text:p>10.63</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0997" table:style-name="ce8">
            <text:p>10,997</text:p>
          </table:table-cell>
          <table:table-cell office:value-type="float" office:value="8520" table:style-name="ce8">
            <text:p>8,520</text:p>
          </table:table-cell>
          <table:table-cell office:value-type="float" office:value="2477" table:style-name="ce8">
            <text:p>2,477</text:p>
          </table:table-cell>
          <table:table-cell office:value-type="float" office:value="29.07" table:style-name="ce9">
            <text:p>29.07</text:p>
          </table:table-cell>
          <table:table-cell office:value-type="float" office:value="10447596" table:style-name="ce8">
            <text:p>10,447,596</text:p>
          </table:table-cell>
          <table:table-cell office:value-type="float" office:value="8358000" table:style-name="ce8">
            <text:p>8,358,000</text:p>
          </table:table-cell>
          <table:table-cell office:value-type="float" office:value="2089596" table:style-name="ce8">
            <text:p>2,089,596</text:p>
          </table:table-cell>
          <table:table-cell office:value-type="float" office:value="25" table:style-name="ce27">
            <text:p>25.0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86621" table:style-name="ce19">
            <text:p>86,621</text:p>
          </table:table-cell>
          <table:table-cell office:value-type="float" office:value="75826" table:style-name="ce19">
            <text:p>75,826</text:p>
          </table:table-cell>
          <table:table-cell office:value-type="float" office:value="10795" table:style-name="ce19">
            <text:p>10,795</text:p>
          </table:table-cell>
          <table:table-cell office:value-type="float" office:value="14.236541555666921" table:style-name="ce20">
            <text:p>14.24</text:p>
          </table:table-cell>
          <table:table-cell office:value-type="float" office:value="82289955" table:style-name="ce19">
            <text:p>82,289,955</text:p>
          </table:table-cell>
          <table:table-cell office:value-type="float" office:value="74385000" table:style-name="ce19">
            <text:p>74,385,000</text:p>
          </table:table-cell>
          <table:table-cell office:value-type="float" office:value="7904955" table:style-name="ce19">
            <text:p>7,904,955</text:p>
          </table:table-cell>
          <table:table-cell office:value-type="float" office:value="10.63" table:style-name="ce33">
            <text:p>10.63</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1"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2985000" table:style-name="ce50">
            <text:p>2,985,000</text:p>
          </table:table-cell>
          <table:table-cell office:value-type="float" office:value="2142400" table:style-name="ce50">
            <text:p>2,142,400</text:p>
          </table:table-cell>
          <table:table-cell office:value-type="float" office:value="0" table:style-name="ce50">
            <text:p>0</text:p>
          </table:table-cell>
          <table:table-cell office:value-type="float" office:value="2142400" table:style-name="ce50">
            <text:p>2,142,400</text:p>
          </table:table-cell>
          <table:table-cell office:value-type="float" office:value="71.77" table:style-name="ce51">
            <text:p>71.77</text:p>
          </table:table-cell>
          <table:table-cell office:value-type="float" office:value="-842600" table:style-name="ce50">
            <text:p>-842,600</text:p>
          </table:table-cell>
          <table:table-cell office:value-type="float" office:value="-28.23" table:style-name="ce51">
            <text:p>-28.23</text:p>
          </table:table-cell>
          <table:table-cell table:style-name="ce52"/>
          <table:table-cell table:style-name="ce53"/>
          <table:table-cell table:style-name="ce1"/>
          <table:table-cell table:number-columns-repeated="16368"/>
        </table:table-row>
        <table:table-row table:style-name="ro20">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195000" table:style-name="ce55">
            <text:p>19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86" table:style-name="ce56">
            <text:p>86.00</text:p>
          </table:table-cell>
          <table:table-cell office:value-type="float" office:value="-27300" table:style-name="ce55">
            <text:p>-27,300</text:p>
          </table:table-cell>
          <table:table-cell office:value-type="float" office:value="-14" table:style-name="ce56">
            <text:p>-14.00</text:p>
          </table:table-cell>
          <table:table-cell office:value-type="string" table:style-name="ce57">
            <text:p>專案補助平板電腦1,170千元，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195000" table:style-name="ce55">
            <text:p>19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86" table:style-name="ce56">
            <text:p>86.00</text:p>
          </table:table-cell>
          <table:table-cell office:value-type="float" office:value="-27300" table:style-name="ce55">
            <text:p>-27,300</text:p>
          </table:table-cell>
          <table:table-cell office:value-type="float" office:value="-14" table:style-name="ce56">
            <text:p>-14.00</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22">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1993000" table:style-name="ce55">
            <text:p>1,9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59.09" table:style-name="ce56">
            <text:p>59.09</text:p>
          </table:table-cell>
          <table:table-cell office:value-type="float" office:value="-815300" table:style-name="ce55">
            <text:p>-815,300</text:p>
          </table:table-cell>
          <table:table-cell office:value-type="float" office:value="-40.909999999999997" table:style-name="ce56">
            <text:p>-40.91</text:p>
          </table:table-cell>
          <table:table-cell office:value-type="string" table:style-name="ce57">
            <text:p>遊戲場辦理發包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1993000" table:style-name="ce55">
            <text:p>1,9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59.09" table:style-name="ce56">
            <text:p>59.09</text:p>
          </table:table-cell>
          <table:table-cell office:value-type="float" office:value="-815300" table:style-name="ce55">
            <text:p>-815,300</text:p>
          </table:table-cell>
          <table:table-cell office:value-type="float" office:value="-40.909999999999997" table:style-name="ce56">
            <text:p>-40.91</text:p>
          </table:table-cell>
          <table:table-cell table:style-name="ce57"/>
          <table:table-cell table:style-name="ce58"/>
          <table:table-cell table:style-name="ce1"/>
          <table:table-cell table:number-columns-repeated="16368"/>
        </table:table-row>
        <table:table-row table:style-name="ro23">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2985000" table:style-name="ce55">
            <text:p>2,985,000</text:p>
          </table:table-cell>
          <table:table-cell office:value-type="float" office:value="2142400" table:style-name="ce55">
            <text:p>2,142,400</text:p>
          </table:table-cell>
          <table:table-cell office:value-type="float" office:value="0" table:style-name="ce55">
            <text:p>0</text:p>
          </table:table-cell>
          <table:table-cell office:value-type="float" office:value="2142400" table:style-name="ce55">
            <text:p>2,142,400</text:p>
          </table:table-cell>
          <table:table-cell office:value-type="float" office:value="71.77" table:style-name="ce56">
            <text:p>71.77</text:p>
          </table:table-cell>
          <table:table-cell office:value-type="float" office:value="-842600" table:style-name="ce55">
            <text:p>-842,600</text:p>
          </table:table-cell>
          <table:table-cell office:value-type="float" office:value="-28.23" table:style-name="ce56">
            <text:p>-28.23</text:p>
          </table:table-cell>
          <table:table-cell office:value-type="string" table:style-name="ce57">
            <text:p>機械設備:專案補助平板電腦1,170千元，辦理採購中。</text:p>
            <text:p>什項設備:遊戲場辦理發包中。</text:p>
            <text:p/>
          </table:table-cell>
          <table:table-cell office:value-type="string" table:style-name="ce58">
            <text:p>機械設備:請業務單位加強辦理。</text:p>
            <text:p>什項設備:請業務單位加強辦理。</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2985000" table:style-name="ce55">
            <text:p>2,985,000</text:p>
          </table:table-cell>
          <table:table-cell office:value-type="float" office:value="2142400" table:style-name="ce55">
            <text:p>2,142,400</text:p>
          </table:table-cell>
          <table:table-cell office:value-type="float" office:value="0" table:style-name="ce55">
            <text:p>0</text:p>
          </table:table-cell>
          <table:table-cell office:value-type="float" office:value="2142400" table:style-name="ce55">
            <text:p>2,142,400</text:p>
          </table:table-cell>
          <table:table-cell office:value-type="float" office:value="71.77" table:style-name="ce56">
            <text:p>71.77</text:p>
          </table:table-cell>
          <table:table-cell office:value-type="float" office:value="-842600" table:style-name="ce55">
            <text:p>-842,600</text:p>
          </table:table-cell>
          <table:table-cell office:value-type="float" office:value="-28.23" table:style-name="ce56">
            <text:p>-28.23</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195000" table:style-name="ce55">
            <text:p>19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86" table:style-name="ce56">
            <text:p>86.00</text:p>
          </table:table-cell>
          <table:table-cell office:value-type="float" office:value="-27300" table:style-name="ce55">
            <text:p>-27,300</text:p>
          </table:table-cell>
          <table:table-cell office:value-type="float" office:value="-14" table:style-name="ce56">
            <text:p>-14.00</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797000" table:style-name="ce55">
            <text:p>-797,000</text:p>
          </table:table-cell>
          <table:table-cell office:value-type="float" office:value="7043000" table:style-name="ce55">
            <text:p>7,043,000</text:p>
          </table:table-cell>
          <table:table-cell office:value-type="float" office:value="1993000" table:style-name="ce55">
            <text:p>1,993,000</text:p>
          </table:table-cell>
          <table:table-cell office:value-type="float" office:value="1177700" table:style-name="ce55">
            <text:p>1,177,700</text:p>
          </table:table-cell>
          <table:table-cell office:value-type="float" office:value="0" table:style-name="ce55">
            <text:p>0</text:p>
          </table:table-cell>
          <table:table-cell office:value-type="float" office:value="1177700" table:style-name="ce55">
            <text:p>1,177,700</text:p>
          </table:table-cell>
          <table:table-cell office:value-type="float" office:value="59.09" table:style-name="ce56">
            <text:p>59.09</text:p>
          </table:table-cell>
          <table:table-cell office:value-type="float" office:value="-815300" table:style-name="ce55">
            <text:p>-815,300</text:p>
          </table:table-cell>
          <table:table-cell office:value-type="float" office:value="-40.909999999999997" table:style-name="ce56">
            <text:p>-40.9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2985000" table:style-name="ce60">
            <text:p>2,985,000</text:p>
          </table:table-cell>
          <table:table-cell office:value-type="float" office:value="2142400" table:style-name="ce60">
            <text:p>2,142,400</text:p>
          </table:table-cell>
          <table:table-cell office:value-type="float" office:value="0" table:style-name="ce60">
            <text:p>0</text:p>
          </table:table-cell>
          <table:table-cell office:value-type="float" office:value="2142400" table:style-name="ce60">
            <text:p>2,142,400</text:p>
          </table:table-cell>
          <table:table-cell office:value-type="float" office:value="71.77" table:style-name="ce61">
            <text:p>71.77</text:p>
          </table:table-cell>
          <table:table-cell office:value-type="float" office:value="-842600" table:style-name="ce60">
            <text:p>-842,600</text:p>
          </table:table-cell>
          <table:table-cell office:value-type="float" office:value="-28.23" table:style-name="ce61">
            <text:p>-28.23</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9-03T03:05:53Z</dc:date>
    <meta:print-date>2017-12-05T08:00:33Z</meta:print-date>
  </office:meta>
</office:document-meta>
</file>