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17326732673267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39366336633663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4.02376237623762cm" style:use-optimal-column-width="true"/>
    </style:style>
    <style:style style:name="co20" style:family="table-column">
      <style:table-column-properties fo:break-before="auto" style:column-width="1.73524752475248cm"/>
    </style:style>
    <style:style style:name="co21" style:family="table-column">
      <style:table-column-properties fo:break-before="auto" style:column-width="2.33881188118812cm"/>
    </style:style>
    <style:style style:name="co22" style:family="table-column">
      <style:table-column-properties fo:break-before="auto" style:column-width="1.53405940594059cm"/>
    </style:style>
    <style:style style:name="co23" style:family="table-column">
      <style:table-column-properties fo:break-before="auto" style:column-width="2.59029702970297cm"/>
    </style:style>
    <style:style style:name="co24" style:family="table-column">
      <style:table-column-properties fo:break-before="auto" style:column-width="4.14950495049505cm"/>
    </style:style>
    <style:style style:name="co25" style:family="table-column">
      <style:table-column-properties fo:break-before="auto" style:column-width="2.64059405940594cm"/>
    </style:style>
    <style:style style:name="co26" style:family="table-column">
      <style:table-column-properties fo:break-before="auto" style:column-width="9.17920792079208cm"/>
    </style:style>
    <style:style style:name="co27" style:family="table-column">
      <style:table-column-properties fo:break-before="auto" style:column-width="7.67029702970297cm"/>
    </style:style>
    <style:style style:name="co28" style:family="table-column">
      <style:table-column-properties fo:break-before="auto" style:column-width="3.52079207920792cm"/>
    </style:style>
    <style:style style:name="co29" style:family="table-column">
      <style:table-column-properties fo:break-before="auto" style:column-width="6.56376237623762cm"/>
    </style:style>
    <style:style style:name="co30" style:family="table-column">
      <style:table-column-properties fo:break-before="auto" style:column-width="3.09326732673267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196.7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02.6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108.4pt" style:use-optimal-row-height="true" fo:break-before="auto"/>
    </style:style>
    <style:style style:name="ro19" style:family="table-row">
      <style:table-row-properties style:row-height="40.65pt" style:use-optimal-row-height="true" fo:break-before="auto"/>
    </style:style>
    <style:style style:name="ro20" style:family="table-row">
      <style:table-row-properties style:row-height="223.85pt" style:use-optimal-row-height="false" fo:break-before="auto"/>
    </style:style>
    <style:style style:name="ro21" style:family="table-row">
      <style:table-row-properties style:row-height="99.8pt" style:use-optimal-row-height="false" fo:break-before="auto"/>
    </style:style>
    <style:style style:name="ro22" style:family="table-row">
      <style:table-row-properties style:row-height="81.3pt" style:use-optimal-row-height="true" fo:break-before="auto"/>
    </style:style>
    <style:style style:name="ro23" style:family="table-row">
      <style:table-row-properties style:row-height="149pt" style:use-optimal-row-height="false" fo:break-before="auto"/>
    </style:style>
    <style:style style:name="ro24" style:family="table-row">
      <style:table-row-properties style:row-height="27.1pt" style:use-optimal-row-height="true" fo:break-before="auto"/>
    </style:style>
    <style:style style:name="ro25" style:family="table-row">
      <style:table-row-properties style:row-height="9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7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219294201" table:style-name="ce17">
            <text:p>219,294,201.00</text:p>
          </table:table-cell>
          <table:table-cell office:value-type="float" office:value="146394000" table:style-name="ce16">
            <text:p>146,394,000</text:p>
          </table:table-cell>
          <table:table-cell office:value-type="float" office:value="72900201" table:style-name="ce17">
            <text:p>72,900,201.00</text:p>
          </table:table-cell>
          <table:table-cell office:value-type="float" office:value="0.498" table:style-name="ce101">
            <text:p>49.80%</text:p>
          </table:table-cell>
          <table:table-cell office:value-type="float" office:value="1366938741" table:style-name="ce17">
            <text:p>1,366,938,741.00</text:p>
          </table:table-cell>
          <table:table-cell office:value-type="float" office:value="1395509000" table:style-name="ce16">
            <text:p>1,395,509,000</text:p>
          </table:table-cell>
          <table:table-cell office:value-type="float" office:value="-28570259" table:style-name="ce17">
            <text:p>-28,570,259.00</text:p>
          </table:table-cell>
          <table:table-cell office:value-type="float" office:value="-2.0500000000000001E-2" table:style-name="ce100">
            <text:p>-2.05%</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112190447" table:style-name="ce12">
            <text:p>112,190,447.00</text:p>
          </table:table-cell>
          <table:table-cell office:value-type="float" office:value="38526000" table:style-name="ce11">
            <text:p>38,526,000</text:p>
          </table:table-cell>
          <table:table-cell office:value-type="float" office:value="73664447" table:style-name="ce12">
            <text:p>73,664,447.00</text:p>
          </table:table-cell>
          <table:table-cell office:value-type="float" office:value="1.9120999999999999" table:style-name="ce99">
            <text:p>191.21%</text:p>
          </table:table-cell>
          <table:table-cell office:value-type="float" office:value="506084370" table:style-name="ce12">
            <text:p>506,084,370.00</text:p>
          </table:table-cell>
          <table:table-cell office:value-type="float" office:value="516987000" table:style-name="ce11">
            <text:p>516,987,000</text:p>
          </table:table-cell>
          <table:table-cell office:value-type="float" office:value="-10902630" table:style-name="ce12">
            <text:p>-10,902,630.00</text:p>
          </table:table-cell>
          <table:table-cell office:value-type="float" office:value="-2.1100000000000001E-2" table:style-name="ce98">
            <text:p>-2.11%</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87113281" table:style-name="ce12">
            <text:p>87,113,281.00</text:p>
          </table:table-cell>
          <table:table-cell office:value-type="float" office:value="4917000" table:style-name="ce11">
            <text:p>4,917,000</text:p>
          </table:table-cell>
          <table:table-cell office:value-type="float" office:value="82196281" table:style-name="ce12">
            <text:p>82,196,281.00</text:p>
          </table:table-cell>
          <table:table-cell office:value-type="float" office:value="16.716799999999999" table:style-name="ce99">
            <text:p>1,671.68%</text:p>
          </table:table-cell>
          <table:table-cell office:value-type="float" office:value="345700151" table:style-name="ce12">
            <text:p>345,700,151.00</text:p>
          </table:table-cell>
          <table:table-cell office:value-type="float" office:value="298035000" table:style-name="ce11">
            <text:p>298,035,000</text:p>
          </table:table-cell>
          <table:table-cell office:value-type="float" office:value="47665151" table:style-name="ce12">
            <text:p>47,665,151.00</text:p>
          </table:table-cell>
          <table:table-cell office:value-type="float" office:value="0.15989999999999999" table:style-name="ce98">
            <text:p>15.99%</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4210827" table:style-name="ce12">
            <text:p>24,210,827.00</text:p>
          </table:table-cell>
          <table:table-cell office:value-type="float" office:value="32157000" table:style-name="ce11">
            <text:p>32,157,000</text:p>
          </table:table-cell>
          <table:table-cell office:value-type="float" office:value="-7946173" table:style-name="ce12">
            <text:p>-7,946,173.00</text:p>
          </table:table-cell>
          <table:table-cell office:value-type="float" office:value="-0.24709999999999999" table:style-name="ce99">
            <text:p>-24.71%</text:p>
          </table:table-cell>
          <table:table-cell office:value-type="float" office:value="169816938" table:style-name="ce12">
            <text:p>169,816,938.00</text:p>
          </table:table-cell>
          <table:table-cell office:value-type="float" office:value="225662000" table:style-name="ce11">
            <text:p>225,662,000</text:p>
          </table:table-cell>
          <table:table-cell office:value-type="float" office:value="-55845062" table:style-name="ce12">
            <text:p>-55,845,062.00</text:p>
          </table:table-cell>
          <table:table-cell office:value-type="float" office:value="-0.2475" table:style-name="ce98">
            <text:p>-24.75%</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866339" table:style-name="ce12">
            <text:p>866,339.00</text:p>
          </table:table-cell>
          <table:table-cell office:value-type="float" office:value="1452000" table:style-name="ce11">
            <text:p>1,452,000</text:p>
          </table:table-cell>
          <table:table-cell office:value-type="float" office:value="-585661" table:style-name="ce12">
            <text:p>-585,661.00</text:p>
          </table:table-cell>
          <table:table-cell office:value-type="float" office:value="-0.40329999999999999" table:style-name="ce99">
            <text:p>-40.33%</text:p>
          </table:table-cell>
          <table:table-cell office:value-type="float" office:value="7727795" table:style-name="ce12">
            <text:p>7,727,795.00</text:p>
          </table:table-cell>
          <table:table-cell office:value-type="float" office:value="9795000" table:style-name="ce11">
            <text:p>9,795,000</text:p>
          </table:table-cell>
          <table:table-cell office:value-type="float" office:value="-2067205" table:style-name="ce12">
            <text:p>-2,067,205.00</text:p>
          </table:table-cell>
          <table:table-cell office:value-type="float" office:value="-0.21099999999999999" table:style-name="ce98">
            <text:p>-21.10%</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51168" table:style-name="ce12">
            <text:p>751,168.00</text:p>
          </table:table-cell>
          <table:table-cell office:value-type="float" office:value="0" table:style-name="ce11">
            <text:p>0</text:p>
          </table:table-cell>
          <table:table-cell office:value-type="float" office:value="751168" table:style-name="ce12">
            <text:p>751,168.00</text:p>
          </table:table-cell>
          <table:table-cell table:style-name="ce99"/>
          <table:table-cell office:value-type="float" office:value="1738685" table:style-name="ce12">
            <text:p>1,738,685.00</text:p>
          </table:table-cell>
          <table:table-cell office:value-type="float" office:value="423000" table:style-name="ce11">
            <text:p>423,000</text:p>
          </table:table-cell>
          <table:table-cell office:value-type="float" office:value="1315685" table:style-name="ce12">
            <text:p>1,315,685.00</text:p>
          </table:table-cell>
          <table:table-cell office:value-type="float" office:value="3.1103999999999998" table:style-name="ce98">
            <text:p>311.0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51168" table:style-name="ce12">
            <text:p>751,168.00</text:p>
          </table:table-cell>
          <table:table-cell office:value-type="float" office:value="0" table:style-name="ce11">
            <text:p>0</text:p>
          </table:table-cell>
          <table:table-cell office:value-type="float" office:value="751168" table:style-name="ce12">
            <text:p>751,168.00</text:p>
          </table:table-cell>
          <table:table-cell table:style-name="ce99"/>
          <table:table-cell office:value-type="float" office:value="1738685" table:style-name="ce12">
            <text:p>1,738,685.00</text:p>
          </table:table-cell>
          <table:table-cell office:value-type="float" office:value="423000" table:style-name="ce11">
            <text:p>423,000</text:p>
          </table:table-cell>
          <table:table-cell office:value-type="float" office:value="1315685" table:style-name="ce12">
            <text:p>1,315,685.00</text:p>
          </table:table-cell>
          <table:table-cell office:value-type="float" office:value="3.1103999999999998" table:style-name="ce98">
            <text:p>311.04%</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222577" table:style-name="ce12">
            <text:p>222,577.00</text:p>
          </table:table-cell>
          <table:table-cell office:value-type="float" office:value="716000" table:style-name="ce11">
            <text:p>716,000</text:p>
          </table:table-cell>
          <table:table-cell office:value-type="float" office:value="-493423" table:style-name="ce12">
            <text:p>-493,423.00</text:p>
          </table:table-cell>
          <table:table-cell office:value-type="float" office:value="-0.68910000000000005" table:style-name="ce99">
            <text:p>-68.91%</text:p>
          </table:table-cell>
          <table:table-cell office:value-type="float" office:value="8104050" table:style-name="ce12">
            <text:p>8,104,050.00</text:p>
          </table:table-cell>
          <table:table-cell office:value-type="float" office:value="12645000" table:style-name="ce11">
            <text:p>12,645,000</text:p>
          </table:table-cell>
          <table:table-cell office:value-type="float" office:value="-4540950" table:style-name="ce12">
            <text:p>-4,540,950.00</text:p>
          </table:table-cell>
          <table:table-cell office:value-type="float" office:value="-0.35909999999999997" table:style-name="ce98">
            <text:p>-35.91%</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222577" table:style-name="ce12">
            <text:p>222,577.00</text:p>
          </table:table-cell>
          <table:table-cell office:value-type="float" office:value="716000" table:style-name="ce11">
            <text:p>716,000</text:p>
          </table:table-cell>
          <table:table-cell office:value-type="float" office:value="-493423" table:style-name="ce12">
            <text:p>-493,423.00</text:p>
          </table:table-cell>
          <table:table-cell office:value-type="float" office:value="-0.68910000000000005" table:style-name="ce99">
            <text:p>-68.91%</text:p>
          </table:table-cell>
          <table:table-cell office:value-type="float" office:value="8104050" table:style-name="ce12">
            <text:p>8,104,050.00</text:p>
          </table:table-cell>
          <table:table-cell office:value-type="float" office:value="12645000" table:style-name="ce11">
            <text:p>12,645,000</text:p>
          </table:table-cell>
          <table:table-cell office:value-type="float" office:value="-4540950" table:style-name="ce12">
            <text:p>-4,540,950.00</text:p>
          </table:table-cell>
          <table:table-cell office:value-type="float" office:value="-0.35909999999999997" table:style-name="ce98">
            <text:p>-35.91%</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06130009" table:style-name="ce12">
            <text:p>106,130,009.00</text:p>
          </table:table-cell>
          <table:table-cell office:value-type="float" office:value="107152000" table:style-name="ce11">
            <text:p>107,152,000</text:p>
          </table:table-cell>
          <table:table-cell office:value-type="float" office:value="-1021991" table:style-name="ce12">
            <text:p>-1,021,991.00</text:p>
          </table:table-cell>
          <table:table-cell office:value-type="float" office:value="-9.4999999999999998E-3" table:style-name="ce99">
            <text:p>-0.95%</text:p>
          </table:table-cell>
          <table:table-cell office:value-type="float" office:value="851011636" table:style-name="ce12">
            <text:p>851,011,636.00</text:p>
          </table:table-cell>
          <table:table-cell office:value-type="float" office:value="865454000" table:style-name="ce11">
            <text:p>865,454,000</text:p>
          </table:table-cell>
          <table:table-cell office:value-type="float" office:value="-14442364" table:style-name="ce12">
            <text:p>-14,442,364.00</text:p>
          </table:table-cell>
          <table:table-cell office:value-type="float" office:value="-1.67E-2" table:style-name="ce98">
            <text:p>-1.6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98017000" table:style-name="ce12">
            <text:p>98,017,000.00</text:p>
          </table:table-cell>
          <table:table-cell office:value-type="float" office:value="98017000" table:style-name="ce11">
            <text:p>98,017,000</text:p>
          </table:table-cell>
          <table:table-cell office:value-type="float" office:value="0" table:style-name="ce12">
            <text:p>0.00</text:p>
          </table:table-cell>
          <table:table-cell office:value-type="float" office:value="0" table:style-name="ce99"/>
          <table:table-cell office:value-type="float" office:value="745165000" table:style-name="ce12">
            <text:p>745,165,000.00</text:p>
          </table:table-cell>
          <table:table-cell office:value-type="float" office:value="745165000" table:style-name="ce11">
            <text:p>745,16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7983468" table:style-name="ce12">
            <text:p>7,983,468.00</text:p>
          </table:table-cell>
          <table:table-cell office:value-type="float" office:value="7997000" table:style-name="ce11">
            <text:p>7,997,000</text:p>
          </table:table-cell>
          <table:table-cell office:value-type="float" office:value="-13532" table:style-name="ce12">
            <text:p>-13,532.00</text:p>
          </table:table-cell>
          <table:table-cell office:value-type="float" office:value="-1.6999999999999999E-3" table:style-name="ce99">
            <text:p>-0.17%</text:p>
          </table:table-cell>
          <table:table-cell office:value-type="float" office:value="102804776" table:style-name="ce12">
            <text:p>102,804,776.00</text:p>
          </table:table-cell>
          <table:table-cell office:value-type="float" office:value="116451000" table:style-name="ce11">
            <text:p>116,451,000</text:p>
          </table:table-cell>
          <table:table-cell office:value-type="float" office:value="-13646224" table:style-name="ce12">
            <text:p>-13,646,224.00</text:p>
          </table:table-cell>
          <table:table-cell office:value-type="float" office:value="-0.1172" table:style-name="ce98">
            <text:p>-11.72%</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129541" table:style-name="ce12">
            <text:p>129,541.00</text:p>
          </table:table-cell>
          <table:table-cell office:value-type="float" office:value="1138000" table:style-name="ce11">
            <text:p>1,138,000</text:p>
          </table:table-cell>
          <table:table-cell office:value-type="float" office:value="-1008459" table:style-name="ce12">
            <text:p>-1,008,459.00</text:p>
          </table:table-cell>
          <table:table-cell office:value-type="float" office:value="-0.88619999999999999" table:style-name="ce99">
            <text:p>-88.62%</text:p>
          </table:table-cell>
          <table:table-cell office:value-type="float" office:value="3041860" table:style-name="ce12">
            <text:p>3,041,860.00</text:p>
          </table:table-cell>
          <table:table-cell office:value-type="float" office:value="3838000" table:style-name="ce11">
            <text:p>3,838,000</text:p>
          </table:table-cell>
          <table:table-cell office:value-type="float" office:value="-796140" table:style-name="ce12">
            <text:p>-796,140.00</text:p>
          </table:table-cell>
          <table:table-cell office:value-type="float" office:value="-0.2074" table:style-name="ce98">
            <text:p>-20.74%</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234023398" table:style-name="ce9">
            <text:p>234,023,398.00</text:p>
          </table:table-cell>
          <table:table-cell office:value-type="float" office:value="239595000" table:style-name="ce8">
            <text:p>239,595,000</text:p>
          </table:table-cell>
          <table:table-cell office:value-type="float" office:value="-5571602" table:style-name="ce9">
            <text:p>-5,571,602.00</text:p>
          </table:table-cell>
          <table:table-cell office:value-type="float" office:value="-2.3300000000000001E-2" table:style-name="ce97">
            <text:p>-2.33%</text:p>
          </table:table-cell>
          <table:table-cell office:value-type="float" office:value="1384548815" table:style-name="ce9">
            <text:p>1,384,548,815.00</text:p>
          </table:table-cell>
          <table:table-cell office:value-type="float" office:value="1549433000" table:style-name="ce8">
            <text:p>1,549,433,000</text:p>
          </table:table-cell>
          <table:table-cell office:value-type="float" office:value="-164884185" table:style-name="ce9">
            <text:p>-164,884,185.00</text:p>
          </table:table-cell>
          <table:table-cell office:value-type="float" office:value="-0.10639999999999999" table:style-name="ce96">
            <text:p>-10.64%</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93846434" table:style-name="ce12">
            <text:p>193,846,434.00</text:p>
          </table:table-cell>
          <table:table-cell office:value-type="float" office:value="200338000" table:style-name="ce11">
            <text:p>200,338,000</text:p>
          </table:table-cell>
          <table:table-cell office:value-type="float" office:value="-6491566" table:style-name="ce12">
            <text:p>-6,491,566.00</text:p>
          </table:table-cell>
          <table:table-cell office:value-type="float" office:value="-3.2399999999999998E-2" table:style-name="ce99">
            <text:p>-3.24%</text:p>
          </table:table-cell>
          <table:table-cell office:value-type="float" office:value="1119339384" table:style-name="ce12">
            <text:p>1,119,339,384.00</text:p>
          </table:table-cell>
          <table:table-cell office:value-type="float" office:value="1270619000" table:style-name="ce11">
            <text:p>1,270,619,000</text:p>
          </table:table-cell>
          <table:table-cell office:value-type="float" office:value="-151279616" table:style-name="ce12">
            <text:p>-151,279,616.00</text:p>
          </table:table-cell>
          <table:table-cell office:value-type="float" office:value="-0.1191" table:style-name="ce98">
            <text:p>-11.9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68462311" table:style-name="ce12">
            <text:p>168,462,311.00</text:p>
          </table:table-cell>
          <table:table-cell office:value-type="float" office:value="169218000" table:style-name="ce11">
            <text:p>169,218,000</text:p>
          </table:table-cell>
          <table:table-cell office:value-type="float" office:value="-755689" table:style-name="ce12">
            <text:p>-755,689.00</text:p>
          </table:table-cell>
          <table:table-cell office:value-type="float" office:value="-4.4999999999999997E-3" table:style-name="ce99">
            <text:p>-0.45%</text:p>
          </table:table-cell>
          <table:table-cell office:value-type="float" office:value="941794651" table:style-name="ce12">
            <text:p>941,794,651.00</text:p>
          </table:table-cell>
          <table:table-cell office:value-type="float" office:value="1040345000" table:style-name="ce11">
            <text:p>1,040,345,000</text:p>
          </table:table-cell>
          <table:table-cell office:value-type="float" office:value="-98550349" table:style-name="ce12">
            <text:p>-98,550,349.00</text:p>
          </table:table-cell>
          <table:table-cell office:value-type="float" office:value="-9.4700000000000006E-2" table:style-name="ce98">
            <text:p>-9.47%</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4421886" table:style-name="ce12">
            <text:p>24,421,886.00</text:p>
          </table:table-cell>
          <table:table-cell office:value-type="float" office:value="29507000" table:style-name="ce11">
            <text:p>29,507,000</text:p>
          </table:table-cell>
          <table:table-cell office:value-type="float" office:value="-5085114" table:style-name="ce12">
            <text:p>-5,085,114.00</text:p>
          </table:table-cell>
          <table:table-cell office:value-type="float" office:value="-0.17230000000000001" table:style-name="ce99">
            <text:p>-17.23%</text:p>
          </table:table-cell>
          <table:table-cell office:value-type="float" office:value="169816938" table:style-name="ce12">
            <text:p>169,816,938.00</text:p>
          </table:table-cell>
          <table:table-cell office:value-type="float" office:value="220580000" table:style-name="ce11">
            <text:p>220,580,000</text:p>
          </table:table-cell>
          <table:table-cell office:value-type="float" office:value="-50763062" table:style-name="ce12">
            <text:p>-50,763,062.00</text:p>
          </table:table-cell>
          <table:table-cell office:value-type="float" office:value="-0.2301" table:style-name="ce98">
            <text:p>-23.01%</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962237" table:style-name="ce12">
            <text:p>962,237.00</text:p>
          </table:table-cell>
          <table:table-cell office:value-type="float" office:value="1613000" table:style-name="ce11">
            <text:p>1,613,000</text:p>
          </table:table-cell>
          <table:table-cell office:value-type="float" office:value="-650763" table:style-name="ce12">
            <text:p>-650,763.00</text:p>
          </table:table-cell>
          <table:table-cell office:value-type="float" office:value="-0.40339999999999998" table:style-name="ce99">
            <text:p>-40.34%</text:p>
          </table:table-cell>
          <table:table-cell office:value-type="float" office:value="7727795" table:style-name="ce12">
            <text:p>7,727,795.00</text:p>
          </table:table-cell>
          <table:table-cell office:value-type="float" office:value="9694000" table:style-name="ce11">
            <text:p>9,694,000</text:p>
          </table:table-cell>
          <table:table-cell office:value-type="float" office:value="-1966205" table:style-name="ce12">
            <text:p>-1,966,205.00</text:p>
          </table:table-cell>
          <table:table-cell office:value-type="float" office:value="-0.20280000000000001" table:style-name="ce98">
            <text:p>-20.28%</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680281" table:style-name="ce12">
            <text:p>680,281.00</text:p>
          </table:table-cell>
          <table:table-cell office:value-type="float" office:value="1095000" table:style-name="ce11">
            <text:p>1,095,000</text:p>
          </table:table-cell>
          <table:table-cell office:value-type="float" office:value="-414719" table:style-name="ce12">
            <text:p>-414,719.00</text:p>
          </table:table-cell>
          <table:table-cell office:value-type="float" office:value="-0.37869999999999998" table:style-name="ce99">
            <text:p>-37.87%</text:p>
          </table:table-cell>
          <table:table-cell office:value-type="float" office:value="8104050" table:style-name="ce12">
            <text:p>8,104,050.00</text:p>
          </table:table-cell>
          <table:table-cell office:value-type="float" office:value="11949000" table:style-name="ce11">
            <text:p>11,949,000</text:p>
          </table:table-cell>
          <table:table-cell office:value-type="float" office:value="-3844950" table:style-name="ce12">
            <text:p>-3,844,950.00</text:p>
          </table:table-cell>
          <table:table-cell office:value-type="float" office:value="-0.32179999999999997" table:style-name="ce98">
            <text:p>-32.18%</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680281" table:style-name="ce12">
            <text:p>680,281.00</text:p>
          </table:table-cell>
          <table:table-cell office:value-type="float" office:value="1095000" table:style-name="ce11">
            <text:p>1,095,000</text:p>
          </table:table-cell>
          <table:table-cell office:value-type="float" office:value="-414719" table:style-name="ce12">
            <text:p>-414,719.00</text:p>
          </table:table-cell>
          <table:table-cell office:value-type="float" office:value="-0.37869999999999998" table:style-name="ce99">
            <text:p>-37.87%</text:p>
          </table:table-cell>
          <table:table-cell office:value-type="float" office:value="8104050" table:style-name="ce12">
            <text:p>8,104,050.00</text:p>
          </table:table-cell>
          <table:table-cell office:value-type="float" office:value="11949000" table:style-name="ce11">
            <text:p>11,949,000</text:p>
          </table:table-cell>
          <table:table-cell office:value-type="float" office:value="-3844950" table:style-name="ce12">
            <text:p>-3,844,950.00</text:p>
          </table:table-cell>
          <table:table-cell office:value-type="float" office:value="-0.32179999999999997" table:style-name="ce98">
            <text:p>-32.1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5863007" table:style-name="ce12">
            <text:p>5,863,007.00</text:p>
          </table:table-cell>
          <table:table-cell office:value-type="float" office:value="4976000" table:style-name="ce11">
            <text:p>4,976,000</text:p>
          </table:table-cell>
          <table:table-cell office:value-type="float" office:value="887007" table:style-name="ce12">
            <text:p>887,007.00</text:p>
          </table:table-cell>
          <table:table-cell office:value-type="float" office:value="0.17829999999999999" table:style-name="ce99">
            <text:p>17.83%</text:p>
          </table:table-cell>
          <table:table-cell office:value-type="float" office:value="50709493" table:style-name="ce12">
            <text:p>50,709,493.00</text:p>
          </table:table-cell>
          <table:table-cell office:value-type="float" office:value="46576000" table:style-name="ce11">
            <text:p>46,576,000</text:p>
          </table:table-cell>
          <table:table-cell office:value-type="float" office:value="4133493" table:style-name="ce12">
            <text:p>4,133,493.00</text:p>
          </table:table-cell>
          <table:table-cell office:value-type="float" office:value="8.8700000000000001E-2" table:style-name="ce98">
            <text:p>8.87%</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5863007" table:style-name="ce12">
            <text:p>5,863,007.00</text:p>
          </table:table-cell>
          <table:table-cell office:value-type="float" office:value="4976000" table:style-name="ce11">
            <text:p>4,976,000</text:p>
          </table:table-cell>
          <table:table-cell office:value-type="float" office:value="887007" table:style-name="ce12">
            <text:p>887,007.00</text:p>
          </table:table-cell>
          <table:table-cell office:value-type="float" office:value="0.17829999999999999" table:style-name="ce99">
            <text:p>17.83%</text:p>
          </table:table-cell>
          <table:table-cell office:value-type="float" office:value="50709493" table:style-name="ce12">
            <text:p>50,709,493.00</text:p>
          </table:table-cell>
          <table:table-cell office:value-type="float" office:value="46576000" table:style-name="ce11">
            <text:p>46,576,000</text:p>
          </table:table-cell>
          <table:table-cell office:value-type="float" office:value="4133493" table:style-name="ce12">
            <text:p>4,133,493.00</text:p>
          </table:table-cell>
          <table:table-cell office:value-type="float" office:value="8.8700000000000001E-2" table:style-name="ce98">
            <text:p>8.87%</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33494335" table:style-name="ce12">
            <text:p>33,494,335.00</text:p>
          </table:table-cell>
          <table:table-cell office:value-type="float" office:value="31935000" table:style-name="ce11">
            <text:p>31,935,000</text:p>
          </table:table-cell>
          <table:table-cell office:value-type="float" office:value="1559335" table:style-name="ce12">
            <text:p>1,559,335.00</text:p>
          </table:table-cell>
          <table:table-cell office:value-type="float" office:value="4.8800000000000003E-2" table:style-name="ce99">
            <text:p>4.88%</text:p>
          </table:table-cell>
          <table:table-cell office:value-type="float" office:value="203354028" table:style-name="ce12">
            <text:p>203,354,028.00</text:p>
          </table:table-cell>
          <table:table-cell office:value-type="float" office:value="216208000" table:style-name="ce11">
            <text:p>216,208,000</text:p>
          </table:table-cell>
          <table:table-cell office:value-type="float" office:value="-12853972" table:style-name="ce12">
            <text:p>-12,853,972.00</text:p>
          </table:table-cell>
          <table:table-cell office:value-type="float" office:value="-5.9499999999999997E-2" table:style-name="ce98">
            <text:p>-5.9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33494335" table:style-name="ce12">
            <text:p>33,494,335.00</text:p>
          </table:table-cell>
          <table:table-cell office:value-type="float" office:value="31935000" table:style-name="ce11">
            <text:p>31,935,000</text:p>
          </table:table-cell>
          <table:table-cell office:value-type="float" office:value="1559335" table:style-name="ce12">
            <text:p>1,559,335.00</text:p>
          </table:table-cell>
          <table:table-cell office:value-type="float" office:value="4.8800000000000003E-2" table:style-name="ce99">
            <text:p>4.88%</text:p>
          </table:table-cell>
          <table:table-cell office:value-type="float" office:value="203354028" table:style-name="ce12">
            <text:p>203,354,028.00</text:p>
          </table:table-cell>
          <table:table-cell office:value-type="float" office:value="216208000" table:style-name="ce11">
            <text:p>216,208,000</text:p>
          </table:table-cell>
          <table:table-cell office:value-type="float" office:value="-12853972" table:style-name="ce12">
            <text:p>-12,853,972.00</text:p>
          </table:table-cell>
          <table:table-cell office:value-type="float" office:value="-5.9499999999999997E-2" table:style-name="ce98">
            <text:p>-5.95%</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139341" table:style-name="ce12">
            <text:p>139,341.00</text:p>
          </table:table-cell>
          <table:table-cell office:value-type="float" office:value="1251000" table:style-name="ce11">
            <text:p>1,251,000</text:p>
          </table:table-cell>
          <table:table-cell office:value-type="float" office:value="-1111659" table:style-name="ce12">
            <text:p>-1,111,659.00</text:p>
          </table:table-cell>
          <table:table-cell office:value-type="float" office:value="-0.88859999999999995" table:style-name="ce99">
            <text:p>-88.86%</text:p>
          </table:table-cell>
          <table:table-cell office:value-type="float" office:value="3041860" table:style-name="ce12">
            <text:p>3,041,860.00</text:p>
          </table:table-cell>
          <table:table-cell office:value-type="float" office:value="4081000" table:style-name="ce11">
            <text:p>4,081,000</text:p>
          </table:table-cell>
          <table:table-cell office:value-type="float" office:value="-1039140" table:style-name="ce12">
            <text:p>-1,039,140.00</text:p>
          </table:table-cell>
          <table:table-cell office:value-type="float" office:value="-0.25459999999999999" table:style-name="ce98">
            <text:p>-25.46%</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139341" table:style-name="ce12">
            <text:p>139,341.00</text:p>
          </table:table-cell>
          <table:table-cell office:value-type="float" office:value="1251000" table:style-name="ce11">
            <text:p>1,251,000</text:p>
          </table:table-cell>
          <table:table-cell office:value-type="float" office:value="-1111659" table:style-name="ce12">
            <text:p>-1,111,659.00</text:p>
          </table:table-cell>
          <table:table-cell office:value-type="float" office:value="-0.88859999999999995" table:style-name="ce99">
            <text:p>-88.86%</text:p>
          </table:table-cell>
          <table:table-cell office:value-type="float" office:value="3041860" table:style-name="ce12">
            <text:p>3,041,860.00</text:p>
          </table:table-cell>
          <table:table-cell office:value-type="float" office:value="4081000" table:style-name="ce11">
            <text:p>4,081,000</text:p>
          </table:table-cell>
          <table:table-cell office:value-type="float" office:value="-1039140" table:style-name="ce12">
            <text:p>-1,039,140.00</text:p>
          </table:table-cell>
          <table:table-cell office:value-type="float" office:value="-0.25459999999999999" table:style-name="ce98">
            <text:p>-25.46%</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14729197" table:style-name="ce9">
            <text:p>-14,729,197.00</text:p>
          </table:table-cell>
          <table:table-cell office:value-type="float" office:value="-93201000" table:style-name="ce8">
            <text:p>-93,201,000</text:p>
          </table:table-cell>
          <table:table-cell office:value-type="float" office:value="78471803" table:style-name="ce9">
            <text:p>78,471,803.00</text:p>
          </table:table-cell>
          <table:table-cell office:value-type="float" office:value="-0.84199999999999997" table:style-name="ce97">
            <text:p>-84.20%</text:p>
          </table:table-cell>
          <table:table-cell office:value-type="float" office:value="-17610074" table:style-name="ce9">
            <text:p>-17,610,074.00</text:p>
          </table:table-cell>
          <table:table-cell office:value-type="float" office:value="-153924000" table:style-name="ce8">
            <text:p>-153,924,000</text:p>
          </table:table-cell>
          <table:table-cell office:value-type="float" office:value="136313926" table:style-name="ce9">
            <text:p>136,313,926.00</text:p>
          </table:table-cell>
          <table:table-cell office:value-type="float" office:value="-0.88560000000000005" table:style-name="ce96">
            <text:p>-88.56%</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10572510" table:style-name="ce9">
            <text:p>10,572,510.00</text:p>
          </table:table-cell>
          <table:table-cell office:value-type="float" office:value="8361000" table:style-name="ce8">
            <text:p>8,361,000</text:p>
          </table:table-cell>
          <table:table-cell office:value-type="float" office:value="2211510" table:style-name="ce9">
            <text:p>2,211,510.00</text:p>
          </table:table-cell>
          <table:table-cell office:value-type="float" office:value="0.26450000000000001" table:style-name="ce97">
            <text:p>26.45%</text:p>
          </table:table-cell>
          <table:table-cell office:value-type="float" office:value="71343675" table:style-name="ce9">
            <text:p>71,343,675.00</text:p>
          </table:table-cell>
          <table:table-cell office:value-type="float" office:value="80415000" table:style-name="ce8">
            <text:p>80,415,000</text:p>
          </table:table-cell>
          <table:table-cell office:value-type="float" office:value="-9071325" table:style-name="ce9">
            <text:p>-9,071,325.00</text:p>
          </table:table-cell>
          <table:table-cell office:value-type="float" office:value="-0.1128" table:style-name="ce96">
            <text:p>-11.28%</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804790" table:style-name="ce12">
            <text:p>804,790.00</text:p>
          </table:table-cell>
          <table:table-cell office:value-type="float" office:value="400000" table:style-name="ce11">
            <text:p>400,000</text:p>
          </table:table-cell>
          <table:table-cell office:value-type="float" office:value="404790" table:style-name="ce12">
            <text:p>404,790.00</text:p>
          </table:table-cell>
          <table:table-cell office:value-type="float" office:value="1.012" table:style-name="ce99">
            <text:p>101.20%</text:p>
          </table:table-cell>
          <table:table-cell office:value-type="float" office:value="10010579" table:style-name="ce12">
            <text:p>10,010,579.00</text:p>
          </table:table-cell>
          <table:table-cell office:value-type="float" office:value="11978000" table:style-name="ce11">
            <text:p>11,978,000</text:p>
          </table:table-cell>
          <table:table-cell office:value-type="float" office:value="-1967421" table:style-name="ce12">
            <text:p>-1,967,421.00</text:p>
          </table:table-cell>
          <table:table-cell office:value-type="float" office:value="-0.1643" table:style-name="ce98">
            <text:p>-16.43%</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707200" table:style-name="ce12">
            <text:p>707,200.00</text:p>
          </table:table-cell>
          <table:table-cell office:value-type="float" office:value="400000" table:style-name="ce11">
            <text:p>400,000</text:p>
          </table:table-cell>
          <table:table-cell office:value-type="float" office:value="307200" table:style-name="ce12">
            <text:p>307,200.00</text:p>
          </table:table-cell>
          <table:table-cell office:value-type="float" office:value="0.76800000000000002" table:style-name="ce99">
            <text:p>76.80%</text:p>
          </table:table-cell>
          <table:table-cell office:value-type="float" office:value="9169745" table:style-name="ce12">
            <text:p>9,169,745.00</text:p>
          </table:table-cell>
          <table:table-cell office:value-type="float" office:value="11978000" table:style-name="ce11">
            <text:p>11,978,000</text:p>
          </table:table-cell>
          <table:table-cell office:value-type="float" office:value="-2808255" table:style-name="ce12">
            <text:p>-2,808,255.00</text:p>
          </table:table-cell>
          <table:table-cell office:value-type="float" office:value="-0.23449999999999999" table:style-name="ce98">
            <text:p>-23.4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97590" table:style-name="ce12">
            <text:p>97,590.00</text:p>
          </table:table-cell>
          <table:table-cell office:value-type="float" office:value="0" table:style-name="ce11">
            <text:p>0</text:p>
          </table:table-cell>
          <table:table-cell office:value-type="float" office:value="97590" table:style-name="ce12">
            <text:p>97,590.00</text:p>
          </table:table-cell>
          <table:table-cell table:style-name="ce99"/>
          <table:table-cell office:value-type="float" office:value="840834" table:style-name="ce12">
            <text:p>840,834.00</text:p>
          </table:table-cell>
          <table:table-cell office:value-type="float" office:value="0" table:style-name="ce11">
            <text:p>0</text:p>
          </table:table-cell>
          <table:table-cell office:value-type="float" office:value="840834" table:style-name="ce12">
            <text:p>840,83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9767720" table:style-name="ce12">
            <text:p>9,767,720.00</text:p>
          </table:table-cell>
          <table:table-cell office:value-type="float" office:value="7961000" table:style-name="ce11">
            <text:p>7,961,000</text:p>
          </table:table-cell>
          <table:table-cell office:value-type="float" office:value="1806720" table:style-name="ce12">
            <text:p>1,806,720.00</text:p>
          </table:table-cell>
          <table:table-cell office:value-type="float" office:value="0.22689999999999999" table:style-name="ce99">
            <text:p>22.69%</text:p>
          </table:table-cell>
          <table:table-cell office:value-type="float" office:value="61333096" table:style-name="ce12">
            <text:p>61,333,096.00</text:p>
          </table:table-cell>
          <table:table-cell office:value-type="float" office:value="68437000" table:style-name="ce11">
            <text:p>68,437,000</text:p>
          </table:table-cell>
          <table:table-cell office:value-type="float" office:value="-7103904" table:style-name="ce12">
            <text:p>-7,103,904.00</text:p>
          </table:table-cell>
          <table:table-cell office:value-type="float" office:value="-0.1038" table:style-name="ce98">
            <text:p>-10.3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5282148" table:style-name="ce12">
            <text:p>5,282,148.00</text:p>
          </table:table-cell>
          <table:table-cell office:value-type="float" office:value="7719000" table:style-name="ce11">
            <text:p>7,719,000</text:p>
          </table:table-cell>
          <table:table-cell office:value-type="float" office:value="-2436852" table:style-name="ce12">
            <text:p>-2,436,852.00</text:p>
          </table:table-cell>
          <table:table-cell office:value-type="float" office:value="-0.31569999999999998" table:style-name="ce99">
            <text:p>-31.57%</text:p>
          </table:table-cell>
          <table:table-cell office:value-type="float" office:value="37847850" table:style-name="ce12">
            <text:p>37,847,850.00</text:p>
          </table:table-cell>
          <table:table-cell office:value-type="float" office:value="42519000" table:style-name="ce11">
            <text:p>42,519,000</text:p>
          </table:table-cell>
          <table:table-cell office:value-type="float" office:value="-4671150" table:style-name="ce12">
            <text:p>-4,671,150.00</text:p>
          </table:table-cell>
          <table:table-cell office:value-type="float" office:value="-0.1099" table:style-name="ce98">
            <text:p>-10.99%</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256778" table:style-name="ce12">
            <text:p>256,778.00</text:p>
          </table:table-cell>
          <table:table-cell office:value-type="float" office:value="80000" table:style-name="ce11">
            <text:p>80,000</text:p>
          </table:table-cell>
          <table:table-cell office:value-type="float" office:value="176778" table:style-name="ce12">
            <text:p>176,778.00</text:p>
          </table:table-cell>
          <table:table-cell office:value-type="float" office:value="2.2097000000000002" table:style-name="ce99">
            <text:p>220.97%</text:p>
          </table:table-cell>
          <table:table-cell office:value-type="float" office:value="1259575" table:style-name="ce12">
            <text:p>1,259,575.00</text:p>
          </table:table-cell>
          <table:table-cell office:value-type="float" office:value="816000" table:style-name="ce11">
            <text:p>816,000</text:p>
          </table:table-cell>
          <table:table-cell office:value-type="float" office:value="443575" table:style-name="ce12">
            <text:p>443,575.00</text:p>
          </table:table-cell>
          <table:table-cell office:value-type="float" office:value="0.54359999999999997" table:style-name="ce98">
            <text:p>54.36%</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233695" table:style-name="ce12">
            <text:p>233,695.00</text:p>
          </table:table-cell>
          <table:table-cell office:value-type="float" office:value="162000" table:style-name="ce11">
            <text:p>162,000</text:p>
          </table:table-cell>
          <table:table-cell office:value-type="float" office:value="71695" table:style-name="ce12">
            <text:p>71,695.00</text:p>
          </table:table-cell>
          <table:table-cell office:value-type="float" office:value="0.44259999999999999" table:style-name="ce99">
            <text:p>44.26%</text:p>
          </table:table-cell>
          <table:table-cell office:value-type="float" office:value="5142580" table:style-name="ce12">
            <text:p>5,142,580.00</text:p>
          </table:table-cell>
          <table:table-cell office:value-type="float" office:value="8315000" table:style-name="ce11">
            <text:p>8,315,000</text:p>
          </table:table-cell>
          <table:table-cell office:value-type="float" office:value="-3172420" table:style-name="ce12">
            <text:p>-3,172,420.00</text:p>
          </table:table-cell>
          <table:table-cell office:value-type="float" office:value="-0.38150000000000001" table:style-name="ce98">
            <text:p>-38.15%</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3620" table:style-name="ce12">
            <text:p>3,620.00</text:p>
          </table:table-cell>
          <table:table-cell office:value-type="float" office:value="0" table:style-name="ce11">
            <text:p>0</text:p>
          </table:table-cell>
          <table:table-cell office:value-type="float" office:value="3620" table:style-name="ce12">
            <text:p>3,620.00</text:p>
          </table:table-cell>
          <table:table-cell table:style-name="ce99"/>
          <table:table-cell office:value-type="float" office:value="34924" table:style-name="ce12">
            <text:p>34,924.00</text:p>
          </table:table-cell>
          <table:table-cell office:value-type="float" office:value="20000" table:style-name="ce11">
            <text:p>20,000</text:p>
          </table:table-cell>
          <table:table-cell office:value-type="float" office:value="14924" table:style-name="ce12">
            <text:p>14,924.00</text:p>
          </table:table-cell>
          <table:table-cell office:value-type="float" office:value="0.74619999999999997" table:style-name="ce98">
            <text:p>74.62%</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3991479" table:style-name="ce12">
            <text:p>3,991,479.00</text:p>
          </table:table-cell>
          <table:table-cell office:value-type="float" office:value="0" table:style-name="ce11">
            <text:p>0</text:p>
          </table:table-cell>
          <table:table-cell office:value-type="float" office:value="3991479" table:style-name="ce12">
            <text:p>3,991,479.00</text:p>
          </table:table-cell>
          <table:table-cell table:style-name="ce99"/>
          <table:table-cell office:value-type="float" office:value="17048167" table:style-name="ce12">
            <text:p>17,048,167.00</text:p>
          </table:table-cell>
          <table:table-cell office:value-type="float" office:value="16767000" table:style-name="ce11">
            <text:p>16,767,000</text:p>
          </table:table-cell>
          <table:table-cell office:value-type="float" office:value="281167" table:style-name="ce12">
            <text:p>281,167.00</text:p>
          </table:table-cell>
          <table:table-cell office:value-type="float" office:value="1.6799999999999999E-2" table:style-name="ce98">
            <text:p>1.68%</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8506535" table:style-name="ce9">
            <text:p>8,506,535.00</text:p>
          </table:table-cell>
          <table:table-cell office:value-type="float" office:value="9001000" table:style-name="ce8">
            <text:p>9,001,000</text:p>
          </table:table-cell>
          <table:table-cell office:value-type="float" office:value="-494465" table:style-name="ce9">
            <text:p>-494,465.00</text:p>
          </table:table-cell>
          <table:table-cell office:value-type="float" office:value="-5.4899999999999997E-2" table:style-name="ce97">
            <text:p>-5.49%</text:p>
          </table:table-cell>
          <table:table-cell office:value-type="float" office:value="49300692" table:style-name="ce9">
            <text:p>49,300,692.00</text:p>
          </table:table-cell>
          <table:table-cell office:value-type="float" office:value="57722000" table:style-name="ce8">
            <text:p>57,722,000</text:p>
          </table:table-cell>
          <table:table-cell office:value-type="float" office:value="-8421308" table:style-name="ce9">
            <text:p>-8,421,308.00</text:p>
          </table:table-cell>
          <table:table-cell office:value-type="float" office:value="-0.1459" table:style-name="ce96">
            <text:p>-14.5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8506535" table:style-name="ce12">
            <text:p>8,506,535.00</text:p>
          </table:table-cell>
          <table:table-cell office:value-type="float" office:value="9001000" table:style-name="ce11">
            <text:p>9,001,000</text:p>
          </table:table-cell>
          <table:table-cell office:value-type="float" office:value="-494465" table:style-name="ce12">
            <text:p>-494,465.00</text:p>
          </table:table-cell>
          <table:table-cell office:value-type="float" office:value="-5.4899999999999997E-2" table:style-name="ce99">
            <text:p>-5.49%</text:p>
          </table:table-cell>
          <table:table-cell office:value-type="float" office:value="49300692" table:style-name="ce12">
            <text:p>49,300,692.00</text:p>
          </table:table-cell>
          <table:table-cell office:value-type="float" office:value="57722000" table:style-name="ce11">
            <text:p>57,722,000</text:p>
          </table:table-cell>
          <table:table-cell office:value-type="float" office:value="-8421308" table:style-name="ce12">
            <text:p>-8,421,308.00</text:p>
          </table:table-cell>
          <table:table-cell office:value-type="float" office:value="-0.1459" table:style-name="ce98">
            <text:p>-14.59%</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8506535" table:style-name="ce12">
            <text:p>8,506,535.00</text:p>
          </table:table-cell>
          <table:table-cell office:value-type="float" office:value="9001000" table:style-name="ce11">
            <text:p>9,001,000</text:p>
          </table:table-cell>
          <table:table-cell office:value-type="float" office:value="-494465" table:style-name="ce12">
            <text:p>-494,465.00</text:p>
          </table:table-cell>
          <table:table-cell office:value-type="float" office:value="-5.4899999999999997E-2" table:style-name="ce99">
            <text:p>-5.49%</text:p>
          </table:table-cell>
          <table:table-cell office:value-type="float" office:value="49300692" table:style-name="ce12">
            <text:p>49,300,692.00</text:p>
          </table:table-cell>
          <table:table-cell office:value-type="float" office:value="57722000" table:style-name="ce11">
            <text:p>57,722,000</text:p>
          </table:table-cell>
          <table:table-cell office:value-type="float" office:value="-8421308" table:style-name="ce12">
            <text:p>-8,421,308.00</text:p>
          </table:table-cell>
          <table:table-cell office:value-type="float" office:value="-0.1459" table:style-name="ce98">
            <text:p>-14.59%</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2065975" table:style-name="ce9">
            <text:p>2,065,975.00</text:p>
          </table:table-cell>
          <table:table-cell office:value-type="float" office:value="-640000" table:style-name="ce8">
            <text:p>-640,000</text:p>
          </table:table-cell>
          <table:table-cell office:value-type="float" office:value="2705975" table:style-name="ce9">
            <text:p>2,705,975.00</text:p>
          </table:table-cell>
          <table:table-cell office:value-type="float" office:value="-4.2281000000000004" table:style-name="ce97">
            <text:p>-422.81%</text:p>
          </table:table-cell>
          <table:table-cell office:value-type="float" office:value="22042983" table:style-name="ce9">
            <text:p>22,042,983.00</text:p>
          </table:table-cell>
          <table:table-cell office:value-type="float" office:value="22693000" table:style-name="ce8">
            <text:p>22,693,000</text:p>
          </table:table-cell>
          <table:table-cell office:value-type="float" office:value="-650017" table:style-name="ce9">
            <text:p>-650,017.00</text:p>
          </table:table-cell>
          <table:table-cell office:value-type="float" office:value="-2.86E-2" table:style-name="ce96">
            <text:p>-2.86%</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12663222" table:style-name="ce20">
            <text:p>-12,663,222.00</text:p>
          </table:table-cell>
          <table:table-cell office:value-type="float" office:value="-93841000" table:style-name="ce19">
            <text:p>-93,841,000</text:p>
          </table:table-cell>
          <table:table-cell office:value-type="float" office:value="81177778" table:style-name="ce20">
            <text:p>81,177,778.00</text:p>
          </table:table-cell>
          <table:table-cell office:value-type="float" office:value="-0.86509999999999998" table:style-name="ce95">
            <text:p>-86.51%</text:p>
          </table:table-cell>
          <table:table-cell office:value-type="float" office:value="4432909" table:style-name="ce20">
            <text:p>4,432,909.00</text:p>
          </table:table-cell>
          <table:table-cell office:value-type="float" office:value="-131231000" table:style-name="ce19">
            <text:p>-131,231,000</text:p>
          </table:table-cell>
          <table:table-cell office:value-type="float" office:value="135663909" table:style-name="ce20">
            <text:p>135,663,909.00</text:p>
          </table:table-cell>
          <table:table-cell office:value-type="float" office:value="-1.0338000000000001" table:style-name="ce94">
            <text:p>-103.38%</text:p>
          </table:table-cell>
          <table:table-cell table:number-columns-repeated="16374"/>
        </table:table-row>
        <table:table-row table:style-name="ro10">
          <table:table-cell office:value-type="string" table:number-columns-spanned="10" table:number-rows-spanned="1" table:style-name="ce109">
            <text:p>備註：一、本(7)月份收支餘絀分析，主要差異原因如下：</text:p>
            <text:p>(一)業務賸餘(短絀)：本月份實際短絀14,729,197元，較本月份預算短絀數93,201,000元，減少短絀78,471,803元，主要係學雜費收入較預計增加所致。</text:p>
            <text:p>(二)業務外賸餘(短絀)：本月份實際賸餘2,065,975元，較本月份預算短絀數640,000元，反絀為餘，相差2,705,975元，主要係雜項收入較預計增加所致。</text:p>
            <text:p>(三)本期賸餘(短絀)：本月份實際短絀12,663,222元，較本月份預算短絀數93,841,000元，減少短絀81,177,778元，主要係學雜費收入、雜項收入等較預計增加所致。</text:p>
            <text:p>二、本年度截至本(7)月底止累計收支餘絀分析，主要差異原因如下：</text:p>
            <text:p>(一)業務賸餘(短絀)：截至本月底累計實際短絀17,610,074元，較本月底累計預算短絀數153,924,000元，減少短絀136,313,926元，主要係教學研究及訓輔成本與管理費用及總務費用較預計減少所致。</text:p>
            <text:p>(二)業務外賸餘(短絀)：截至本月底累計實際賸餘22,042,983元，較本月底累計預算賸餘數22,693,000元，減少賸餘650,017元，主要係資產使用及權利金收入、受贈收入及利息收入等較預計減少所致。</text:p>
            <text:p>(三)本期賸餘(短絀)：截至本月底累計實際賸餘4,432,909元，較本月底累計預算短絀數131,231,000元，反絀為餘，相差135,663,909元，主要係教學研究及訓輔成本與管理費用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247136104" table:style-name="ce17">
            <text:p>10,247,136,104.00</text:p>
          </table:table-cell>
          <table:table-cell office:value-type="float" office:value="100" table:style-name="ce17">
            <text:p>100.00</text:p>
          </table:table-cell>
          <table:table-cell office:value-type="string" table:style-name="ce23">
            <text:p>負債<text:s text:c="96"/></text:p>
          </table:table-cell>
          <table:table-cell office:value-type="float" office:value="4751198659" table:style-name="ce17">
            <text:p>4,751,198,659.00</text:p>
          </table:table-cell>
          <table:table-cell office:value-type="float" office:value="46.37" table:style-name="ce24">
            <text:p>46.3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90822096" table:style-name="ce9">
            <text:p>1,190,822,096.00</text:p>
          </table:table-cell>
          <table:table-cell office:value-type="float" office:value="11.62" table:style-name="ce9">
            <text:p>11.62</text:p>
          </table:table-cell>
          <table:table-cell office:value-type="string" table:style-name="ce26">
            <text:p>流動負債<text:s text:c="92"/></text:p>
          </table:table-cell>
          <table:table-cell office:value-type="float" office:value="623790599" table:style-name="ce9">
            <text:p>623,790,599.00</text:p>
          </table:table-cell>
          <table:table-cell office:value-type="float" office:value="6.09" table:style-name="ce27">
            <text:p>6.0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30977105" table:style-name="ce12">
            <text:p>330,977,105.00</text:p>
          </table:table-cell>
          <table:table-cell office:value-type="float" office:value="3.23" table:style-name="ce12">
            <text:p>3.23</text:p>
          </table:table-cell>
          <table:table-cell office:value-type="string" table:style-name="ce10">
            <text:p>　應付款項<text:s text:c="92"/></text:p>
          </table:table-cell>
          <table:table-cell office:value-type="float" office:value="49426443" table:style-name="ce12">
            <text:p>49,426,443.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30921105" table:style-name="ce12">
            <text:p>330,921,105.00</text:p>
          </table:table-cell>
          <table:table-cell office:value-type="float" office:value="3.23" table:style-name="ce12">
            <text:p>3.23</text:p>
          </table:table-cell>
          <table:table-cell office:value-type="string" table:style-name="ce10">
            <text:p>　　應付代收款<text:s text:c="90"/></text:p>
          </table:table-cell>
          <table:table-cell office:value-type="float" office:value="49324605" table:style-name="ce12">
            <text:p>49,324,605.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38550000" table:style-name="ce12">
            <text:p>438,550,000.00</text:p>
          </table:table-cell>
          <table:table-cell office:value-type="float" office:value="4.28" table:style-name="ce12">
            <text:p>4.28</text:p>
          </table:table-cell>
          <table:table-cell office:value-type="string" table:style-name="ce10">
            <text:p>　預收款項<text:s text:c="92"/></text:p>
          </table:table-cell>
          <table:table-cell office:value-type="float" office:value="574364156" table:style-name="ce12">
            <text:p>574,364,156.00</text:p>
          </table:table-cell>
          <table:table-cell office:value-type="float" office:value="5.61" table:style-name="ce28">
            <text:p>5.6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38550000" table:style-name="ce12">
            <text:p>438,550,000.00</text:p>
          </table:table-cell>
          <table:table-cell office:value-type="float" office:value="4.28" table:style-name="ce12">
            <text:p>4.28</text:p>
          </table:table-cell>
          <table:table-cell office:value-type="string" table:style-name="ce10">
            <text:p>　　預收收入<text:s text:c="92"/></text:p>
          </table:table-cell>
          <table:table-cell office:value-type="float" office:value="574364156" table:style-name="ce12">
            <text:p>574,364,156.00</text:p>
          </table:table-cell>
          <table:table-cell office:value-type="float" office:value="5.61" table:style-name="ce28">
            <text:p>5.6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7505191" table:style-name="ce12">
            <text:p>127,505,191.00</text:p>
          </table:table-cell>
          <table:table-cell office:value-type="float" office:value="1.24" table:style-name="ce12">
            <text:p>1.24</text:p>
          </table:table-cell>
          <table:table-cell office:value-type="string" table:style-name="ce26">
            <text:p>其他負債<text:s text:c="92"/></text:p>
          </table:table-cell>
          <table:table-cell office:value-type="float" office:value="4127408060" table:style-name="ce9">
            <text:p>4,127,408,060.00</text:p>
          </table:table-cell>
          <table:table-cell office:value-type="float" office:value="40.28" table:style-name="ce27">
            <text:p>40.28</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4234655" table:style-name="ce12">
            <text:p>4,234,655.00</text:p>
          </table:table-cell>
          <table:table-cell office:value-type="float" office:value="0.04" table:style-name="ce12">
            <text:p>0.04</text:p>
          </table:table-cell>
          <table:table-cell office:value-type="string" table:style-name="ce10">
            <text:p>　遞延負債<text:s text:c="92"/></text:p>
          </table:table-cell>
          <table:table-cell office:value-type="float" office:value="150080343" table:style-name="ce12">
            <text:p>150,080,343.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846769" table:style-name="ce12">
            <text:p>15,846,769.00</text:p>
          </table:table-cell>
          <table:table-cell office:value-type="float" office:value="0.15" table:style-name="ce12">
            <text:p>0.15</text:p>
          </table:table-cell>
          <table:table-cell office:value-type="string" table:style-name="ce10">
            <text:p>　　遞延收入<text:s text:c="92"/></text:p>
          </table:table-cell>
          <table:table-cell office:value-type="float" office:value="150080343" table:style-name="ce12">
            <text:p>150,080,343.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7423767" table:style-name="ce12">
            <text:p>107,423,767.00</text:p>
          </table:table-cell>
          <table:table-cell office:value-type="float" office:value="1.05" table:style-name="ce12">
            <text:p>1.05</text:p>
          </table:table-cell>
          <table:table-cell office:value-type="string" table:style-name="ce10">
            <text:p>　什項負債<text:s text:c="92"/></text:p>
          </table:table-cell>
          <table:table-cell office:value-type="float" office:value="3977327717" table:style-name="ce12">
            <text:p>3,977,327,717.00</text:p>
          </table:table-cell>
          <table:table-cell office:value-type="float" office:value="38.81" table:style-name="ce28">
            <text:p>38.8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67321395" table:style-name="ce12">
            <text:p>267,321,395.00</text:p>
          </table:table-cell>
          <table:table-cell office:value-type="float" office:value="2.61" table:style-name="ce12">
            <text:p>2.61</text:p>
          </table:table-cell>
          <table:table-cell office:value-type="string" table:style-name="ce10">
            <text:p>　　存入保證金<text:s text:c="90"/></text:p>
          </table:table-cell>
          <table:table-cell office:value-type="float" office:value="25660832" table:style-name="ce12">
            <text:p>25,660,832.00</text:p>
          </table:table-cell>
          <table:table-cell office:value-type="float" office:value="0.25" table:style-name="ce28">
            <text:p>0.25</text:p>
          </table:table-cell>
          <table:table-cell table:number-columns-repeated="16378"/>
        </table:table-row>
        <table:table-row table:style-name="ro8">
          <table:table-cell office:value-type="string" table:style-name="ce14">
            <text:p>　　預付費用<text:s text:c="92"/></text:p>
          </table:table-cell>
          <table:table-cell office:value-type="float" office:value="173119643" table:style-name="ce12">
            <text:p>173,119,643.00</text:p>
          </table:table-cell>
          <table:table-cell office:value-type="float" office:value="1.69" table:style-name="ce12">
            <text:p>1.69</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其他預付款<text:s text:c="90"/></text:p>
          </table:table-cell>
          <table:table-cell office:value-type="float" office:value="94201752" table:style-name="ce12">
            <text:p>94,201,752.00</text:p>
          </table:table-cell>
          <table:table-cell office:value-type="float" office:value="0.92" table:style-name="ce12">
            <text:p>0.92</text:p>
          </table:table-cell>
          <table:table-cell office:value-type="string" table:style-name="ce10">
            <text:p>　　應付退休及離職金<text:s text:c="84"/></text:p>
          </table:table-cell>
          <table:table-cell office:value-type="float" office:value="3101477" table:style-name="ce12">
            <text:p>3,101,47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26468405" table:style-name="ce12">
            <text:p>26,468,405.00</text:p>
          </table:table-cell>
          <table:table-cell office:value-type="float" office:value="0.26" table:style-name="ce12">
            <text:p>0.26</text:p>
          </table:table-cell>
          <table:table-cell office:value-type="string" table:style-name="ce10">
            <text:p>　　暫收及待結轉帳項<text:s text:c="84"/></text:p>
          </table:table-cell>
          <table:table-cell office:value-type="float" office:value="165411189" table:style-name="ce12">
            <text:p>165,411,189.00</text:p>
          </table:table-cell>
          <table:table-cell office:value-type="float" office:value="1.61" table:style-name="ce28">
            <text:p>1.61</text:p>
          </table:table-cell>
          <table:table-cell table:number-columns-repeated="16378"/>
        </table:table-row>
        <table:table-row table:style-name="ro8">
          <table:table-cell office:value-type="string" table:style-name="ce14">
            <text:p>　　短期墊款<text:s text:c="92"/></text:p>
          </table:table-cell>
          <table:table-cell office:value-type="float" office:value="26468405" table:style-name="ce12">
            <text:p>26,468,405.00</text:p>
          </table:table-cell>
          <table:table-cell office:value-type="float" office:value="0.26" table:style-name="ce12">
            <text:p>0.26</text:p>
          </table:table-cell>
          <table:table-cell office:value-type="string" table:style-name="ce10">
            <text:p>　　應付代管資產<text:s text:c="88"/></text:p>
          </table:table-cell>
          <table:table-cell office:value-type="float" office:value="3783151019" table:style-name="ce12">
            <text:p>3,783,151,019.00</text:p>
          </table:table-cell>
          <table:table-cell office:value-type="float" office:value="36.92" table:style-name="ce28">
            <text:p>36.92</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23737148" table:style-name="ce9">
            <text:p>1,923,737,148.00</text:p>
          </table:table-cell>
          <table:table-cell office:value-type="float" office:value="18.77" table:style-name="ce9">
            <text:p>18.77</text:p>
          </table:table-cell>
          <table:table-cell office:value-type="string" table:style-name="ce26">
            <text:p>淨值<text:s text:c="96"/></text:p>
          </table:table-cell>
          <table:table-cell office:value-type="float" office:value="5495937445" table:style-name="ce9">
            <text:p>5,495,937,445.00</text:p>
          </table:table-cell>
          <table:table-cell office:value-type="float" office:value="53.63" table:style-name="ce27">
            <text:p>53.63</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48132728" table:style-name="ce12">
            <text:p>1,848,132,728.00</text:p>
          </table:table-cell>
          <table:table-cell office:value-type="float" office:value="18.04" table:style-name="ce12">
            <text:p>18.04</text:p>
          </table:table-cell>
          <table:table-cell office:value-type="string" table:style-name="ce26">
            <text:p>基金<text:s text:c="96"/></text:p>
          </table:table-cell>
          <table:table-cell office:value-type="float" office:value="4268720915" table:style-name="ce9">
            <text:p>4,268,720,915.00</text:p>
          </table:table-cell>
          <table:table-cell office:value-type="float" office:value="41.66" table:style-name="ce27">
            <text:p>41.6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8050393" table:style-name="ce12">
            <text:p>58,050,393.00</text:p>
          </table:table-cell>
          <table:table-cell office:value-type="float" office:value="0.56999999999999995" table:style-name="ce12">
            <text:p>0.57</text:p>
          </table:table-cell>
          <table:table-cell office:value-type="string" table:style-name="ce10">
            <text:p>　基金<text:s text:c="96"/></text:p>
          </table:table-cell>
          <table:table-cell office:value-type="float" office:value="4268720915" table:style-name="ce12">
            <text:p>4,268,720,915.00</text:p>
          </table:table-cell>
          <table:table-cell office:value-type="float" office:value="41.66" table:style-name="ce28">
            <text:p>41.66</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268720915" table:style-name="ce12">
            <text:p>4,268,720,915.00</text:p>
          </table:table-cell>
          <table:table-cell office:value-type="float" office:value="41.66" table:style-name="ce28">
            <text:p>41.6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7470000" table:style-name="ce12">
            <text:p>1,787,470,000.00</text:p>
          </table:table-cell>
          <table:table-cell office:value-type="float" office:value="17.440000000000001" table:style-name="ce12">
            <text:p>17.44</text:p>
          </table:table-cell>
          <table:table-cell office:value-type="string" table:style-name="ce26">
            <text:p>公積<text:s text:c="96"/></text:p>
          </table:table-cell>
          <table:table-cell office:value-type="float" office:value="1210681219" table:style-name="ce9">
            <text:p>1,210,681,219.00</text:p>
          </table:table-cell>
          <table:table-cell office:value-type="float" office:value="11.81" table:style-name="ce27">
            <text:p>11.81</text:p>
          </table:table-cell>
          <table:table-cell table:number-columns-repeated="16378"/>
        </table:table-row>
        <table:table-row table:style-name="ro8">
          <table:table-cell office:value-type="string" table:style-name="ce14">
            <text:p>　準備金<text:s text:c="94"/></text:p>
          </table:table-cell>
          <table:table-cell office:value-type="float" office:value="75604420" table:style-name="ce12">
            <text:p>75,604,420.00</text:p>
          </table:table-cell>
          <table:table-cell office:value-type="float" office:value="0.74" table:style-name="ce12">
            <text:p>0.74</text:p>
          </table:table-cell>
          <table:table-cell office:value-type="string" table:style-name="ce10">
            <text:p>　資本公積<text:s text:c="92"/></text:p>
          </table:table-cell>
          <table:table-cell office:value-type="float" office:value="1210681219" table:style-name="ce12">
            <text:p>1,210,681,219.00</text:p>
          </table:table-cell>
          <table:table-cell office:value-type="float" office:value="11.81" table:style-name="ce28">
            <text:p>11.8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101477" table:style-name="ce12">
            <text:p>3,101,477.00</text:p>
          </table:table-cell>
          <table:table-cell office:value-type="float" office:value="0.03" table:style-name="ce12">
            <text:p>0.03</text:p>
          </table:table-cell>
          <table:table-cell office:value-type="string" table:style-name="ce10">
            <text:p>　　受贈公積<text:s text:c="92"/></text:p>
          </table:table-cell>
          <table:table-cell office:value-type="float" office:value="1210681219" table:style-name="ce12">
            <text:p>1,210,681,219.00</text:p>
          </table:table-cell>
          <table:table-cell office:value-type="float" office:value="11.81" table:style-name="ce28">
            <text:p>11.81</text:p>
          </table:table-cell>
          <table:table-cell table:number-columns-repeated="16378"/>
        </table:table-row>
        <table:table-row table:style-name="ro8">
          <table:table-cell office:value-type="string" table:style-name="ce14">
            <text:p>　　其他準備金<text:s text:c="90"/></text:p>
          </table:table-cell>
          <table:table-cell office:value-type="float" office:value="72502943" table:style-name="ce12">
            <text:p>72,502,943.00</text:p>
          </table:table-cell>
          <table:table-cell office:value-type="float" office:value="0.71" table:style-name="ce12">
            <text:p>0.71</text:p>
          </table:table-cell>
          <table:table-cell office:value-type="string" table:style-name="ce26">
            <text:p>累積餘絀<text:s text:c="92"/></text:p>
          </table:table-cell>
          <table:table-cell office:value-type="float" office:value="13922976" table:style-name="ce9">
            <text:p>13,922,976.00</text:p>
          </table:table-cell>
          <table:table-cell office:value-type="float" office:value="0.14000000000000001" table:style-name="ce27">
            <text:p>0.1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60908698" table:style-name="ce9">
            <text:p>3,260,908,698.00</text:p>
          </table:table-cell>
          <table:table-cell office:value-type="float" office:value="31.82" table:style-name="ce9">
            <text:p>31.82</text:p>
          </table:table-cell>
          <table:table-cell office:value-type="string" table:style-name="ce10">
            <text:p>　累積賸餘<text:s text:c="92"/></text:p>
          </table:table-cell>
          <table:table-cell office:value-type="float" office:value="13922976" table:style-name="ce12">
            <text:p>13,922,976.00</text:p>
          </table:table-cell>
          <table:table-cell office:value-type="float" office:value="0.14000000000000001" table:style-name="ce28">
            <text:p>0.1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4432909" table:style-name="ce12">
            <text:p>4,432,909.00</text:p>
          </table:table-cell>
          <table:table-cell office:value-type="float" office:value="0.04" table:style-name="ce28">
            <text:p>0.04</text:p>
          </table:table-cell>
          <table:table-cell table:number-columns-repeated="16378"/>
        </table:table-row>
        <table:table-row table:style-name="ro8">
          <table:table-cell office:value-type="string" table:style-name="ce14">
            <text:p>　土地改良物<text:s text:c="90"/></text:p>
          </table:table-cell>
          <table:table-cell office:value-type="float" office:value="114951882" table:style-name="ce12">
            <text:p>114,951,882.00</text:p>
          </table:table-cell>
          <table:table-cell office:value-type="float" office:value="1.1200000000000001" table:style-name="ce12">
            <text:p>1.12</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94554217" table:style-name="ce12">
            <text:p>294,554,217.00</text:p>
          </table:table-cell>
          <table:table-cell office:value-type="float" office:value="2.87" table:style-name="ce12">
            <text:p>2.87</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9602335" table:style-name="ce12">
            <text:p>-179,602,335.00</text:p>
          </table:table-cell>
          <table:table-cell office:value-type="float" office:value="-1.75" table:style-name="ce12">
            <text:p>-1.75</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89040464" table:style-name="ce12">
            <text:p>2,189,040,464.00</text:p>
          </table:table-cell>
          <table:table-cell office:value-type="float" office:value="21.36" table:style-name="ce12">
            <text:p>21.36</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6804919" table:style-name="ce12">
            <text:p>3,066,804,919.00</text:p>
          </table:table-cell>
          <table:table-cell office:value-type="float" office:value="29.93" table:style-name="ce12">
            <text:p>29.9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77764455" table:style-name="ce12">
            <text:p>-877,764,455.00</text:p>
          </table:table-cell>
          <table:table-cell office:value-type="float" office:value="-8.57" table:style-name="ce12">
            <text:p>-8.5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7272678" table:style-name="ce12">
            <text:p>277,272,678.00</text:p>
          </table:table-cell>
          <table:table-cell office:value-type="float" office:value="2.71" table:style-name="ce12">
            <text:p>2.7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1323893" table:style-name="ce12">
            <text:p>2,531,323,893.00</text:p>
          </table:table-cell>
          <table:table-cell office:value-type="float" office:value="24.7" table:style-name="ce12">
            <text:p>24.7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54051215" table:style-name="ce12">
            <text:p>-2,254,051,215.00</text:p>
          </table:table-cell>
          <table:table-cell office:value-type="float" office:value="-22" table:style-name="ce12">
            <text:p>-22.0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244283" table:style-name="ce12">
            <text:p>23,244,28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7858381" table:style-name="ce12">
            <text:p>207,858,381.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4614098" table:style-name="ce12">
            <text:p>-184,614,098.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5850241" table:style-name="ce12">
            <text:p>605,850,241.00</text:p>
          </table:table-cell>
          <table:table-cell office:value-type="float" office:value="5.91" table:style-name="ce12">
            <text:p>5.9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3639008" table:style-name="ce12">
            <text:p>1,613,639,008.00</text:p>
          </table:table-cell>
          <table:table-cell office:value-type="float" office:value="15.75" table:style-name="ce12">
            <text:p>15.7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7788767" table:style-name="ce12">
            <text:p>-1,007,788,767.00</text:p>
          </table:table-cell>
          <table:table-cell office:value-type="float" office:value="-9.83" table:style-name="ce12">
            <text:p>-9.8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9373349" table:style-name="ce12">
            <text:p>49,373,349.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6522567" table:style-name="ce12">
            <text:p>46,522,567.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850782" table:style-name="ce12">
            <text:p>2,850,782.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70086" table:style-name="ce9">
            <text:p>70,08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70086" table:style-name="ce12">
            <text:p>70,08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226854" table:style-name="ce12">
            <text:p>-1,226,85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895892" table:style-name="ce9">
            <text:p>44,895,892.00</text:p>
          </table:table-cell>
          <table:table-cell office:value-type="float" office:value="0.44" table:style-name="ce9">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895892" table:style-name="ce12">
            <text:p>44,895,892.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2184" table:style-name="ce12">
            <text:p>72,18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3914473" table:style-name="ce12">
            <text:p>23,914,47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909235" table:style-name="ce12">
            <text:p>20,909,235.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26702184" table:style-name="ce9">
            <text:p>3,826,702,184.00</text:p>
          </table:table-cell>
          <table:table-cell office:value-type="float" office:value="37.340000000000003" table:style-name="ce9">
            <text:p>37.3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2068385" table:style-name="ce12">
            <text:p>42,068,385.00</text:p>
          </table:table-cell>
          <table:table-cell office:value-type="float" office:value="0.41" table:style-name="ce12">
            <text:p>0.4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2068385" table:style-name="ce12">
            <text:p>42,068,385.00</text:p>
          </table:table-cell>
          <table:table-cell office:value-type="float" office:value="0.41" table:style-name="ce12">
            <text:p>0.4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4633799" table:style-name="ce12">
            <text:p>3,784,633,799.00</text:p>
          </table:table-cell>
          <table:table-cell office:value-type="float" office:value="36.93" table:style-name="ce12">
            <text:p>36.9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482780" table:style-name="ce12">
            <text:p>1,482,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008310" table:style-name="ce12">
            <text:p>4,478,008,310.00</text:p>
          </table:table-cell>
          <table:table-cell office:value-type="float" office:value="43.7" table:style-name="ce12">
            <text:p>43.7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94857291" table:style-name="ce12">
            <text:p>-694,857,291.00</text:p>
          </table:table-cell>
          <table:table-cell office:value-type="float" office:value="-6.78" table:style-name="ce12">
            <text:p>-6.7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247136104" table:style-name="ce20">
            <text:p>10,247,136,104.00</text:p>
          </table:table-cell>
          <table:table-cell office:value-type="float" office:value="100" table:style-name="ce20">
            <text:p>100.00</text:p>
          </table:table-cell>
          <table:table-cell office:value-type="string" table:style-name="ce32">
            <text:p>合 <text:s text:c="3"/>計</text:p>
          </table:table-cell>
          <table:table-cell office:value-type="float" office:value="10247136104" table:style-name="ce20">
            <text:p>10,247,136,104.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9">
            <text:p>附 <text:s text:c="3"/>註：</text:p>
            <text:p><text:s/>1.信託代理與保證資產科目,本月餘額為 <text:s text:c="3"/>$6,406,500.00元</text:p>
            <text:p><text:s/>2.信託代理與保證負債科目,本月餘額為 <text:s text:c="3"/>$6,406,500.00元</text:p>
            <text:p><text:s/>3.基金科目：上年度決算數為4,241,970,750元，本年度國庫撥款26,750,165元(含教育部其他專案型補助計畫資本門補助款18,171,165元)，截至7月止為4,268,720,915元。</text:p>
            <text:p><text:s/>4.受贈公積科目：上年度決算數為1,192,723,414元，本年度應付代管資產隨代管資產折舊提列轉入受贈公積17,957,805元，截至7月止為1,210,681,219元。</text:p>
            <text:p><text:s/>5.累積餘絀科目：上年度決算數為9,490,067元，本年度為4,432,909元，截至7月止為13,922,976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default-cell-style-name="ce87"/>
        <table:table-column table:style-name="co19" table:default-cell-style-name="ce87"/>
        <table:table-column table:style-name="co18"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13329" table:style-name="ce16">
            <text:p>13,329</text:p>
          </table:table-cell>
          <table:table-cell office:value-type="float" office:value="13183" table:style-name="ce16">
            <text:p>13,183</text:p>
          </table:table-cell>
          <table:table-cell office:value-type="float" office:value="146" table:style-name="ce16">
            <text:p>146</text:p>
          </table:table-cell>
          <table:table-cell office:value-type="float" office:value="1.1100000000000001" table:style-name="ce17">
            <text:p>1.11</text:p>
          </table:table-cell>
          <table:table-cell office:value-type="float" office:value="168462311" table:style-name="ce16">
            <text:p>168,462,311</text:p>
          </table:table-cell>
          <table:table-cell office:value-type="float" office:value="169218000" table:style-name="ce16">
            <text:p>169,218,000</text:p>
          </table:table-cell>
          <table:table-cell office:value-type="float" office:value="-755689" table:style-name="ce16">
            <text:p>-755,689</text:p>
          </table:table-cell>
          <table:table-cell office:value-type="float" office:value="-0.45" table:style-name="ce24">
            <text:p>-0.4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74515" table:style-name="ce8">
            <text:p>74,515</text:p>
          </table:table-cell>
          <table:table-cell office:value-type="float" office:value="81049" table:style-name="ce8">
            <text:p>81,049</text:p>
          </table:table-cell>
          <table:table-cell office:value-type="float" office:value="-6534" table:style-name="ce8">
            <text:p>-6,534</text:p>
          </table:table-cell>
          <table:table-cell office:value-type="float" office:value="-8.0617897814902104" table:style-name="ce9">
            <text:p>-8.06</text:p>
          </table:table-cell>
          <table:table-cell office:value-type="float" office:value="941794651" table:style-name="ce8">
            <text:p>941,794,651</text:p>
          </table:table-cell>
          <table:table-cell office:value-type="float" office:value="1040345000" table:style-name="ce8">
            <text:p>1,040,345,000</text:p>
          </table:table-cell>
          <table:table-cell office:value-type="float" office:value="-98550349" table:style-name="ce8">
            <text:p>-98,550,349</text:p>
          </table:table-cell>
          <table:table-cell office:value-type="float" office:value="-9.4700000000000006" table:style-name="ce27">
            <text:p>-9.47</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3224" table:style-name="ce11">
            <text:p>13,224</text:p>
          </table:table-cell>
          <table:table-cell office:value-type="float" office:value="13569" table:style-name="ce11">
            <text:p>13,569</text:p>
          </table:table-cell>
          <table:table-cell office:value-type="float" office:value="-345" table:style-name="ce11">
            <text:p>-345</text:p>
          </table:table-cell>
          <table:table-cell office:value-type="float" office:value="-2.54" table:style-name="ce12">
            <text:p>-2.54</text:p>
          </table:table-cell>
          <table:table-cell office:value-type="float" office:value="154578928" table:style-name="ce11">
            <text:p>154,578,928</text:p>
          </table:table-cell>
          <table:table-cell office:value-type="float" office:value="160862000" table:style-name="ce11">
            <text:p>160,862,000</text:p>
          </table:table-cell>
          <table:table-cell office:value-type="float" office:value="-6283072" table:style-name="ce11">
            <text:p>-6,283,072</text:p>
          </table:table-cell>
          <table:table-cell office:value-type="float" office:value="-3.91" table:style-name="ce28">
            <text:p>-3.9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74425" table:style-name="ce11">
            <text:p>74,425</text:p>
          </table:table-cell>
          <table:table-cell office:value-type="float" office:value="82186" table:style-name="ce11">
            <text:p>82,186</text:p>
          </table:table-cell>
          <table:table-cell office:value-type="float" office:value="-7761" table:style-name="ce11">
            <text:p>-7,761</text:p>
          </table:table-cell>
          <table:table-cell office:value-type="float" office:value="-9.4432141727301495" table:style-name="ce12">
            <text:p>-9.44</text:p>
          </table:table-cell>
          <table:table-cell office:value-type="float" office:value="869952292" table:style-name="ce11">
            <text:p>869,952,292</text:p>
          </table:table-cell>
          <table:table-cell office:value-type="float" office:value="974318000" table:style-name="ce11">
            <text:p>974,318,000</text:p>
          </table:table-cell>
          <table:table-cell office:value-type="float" office:value="-104365708" table:style-name="ce11">
            <text:p>-104,365,708</text:p>
          </table:table-cell>
          <table:table-cell office:value-type="float" office:value="-10.71" table:style-name="ce28">
            <text:p>-10.71</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4614" table:style-name="ce11">
            <text:p>14,614</text:p>
          </table:table-cell>
          <table:table-cell office:value-type="float" office:value="8518" table:style-name="ce11">
            <text:p>8,518</text:p>
          </table:table-cell>
          <table:table-cell office:value-type="float" office:value="6096" table:style-name="ce11">
            <text:p>6,096</text:p>
          </table:table-cell>
          <table:table-cell office:value-type="float" office:value="71.569999999999993" table:style-name="ce12">
            <text:p>71.57</text:p>
          </table:table-cell>
          <table:table-cell office:value-type="float" office:value="13883383" table:style-name="ce11">
            <text:p>13,883,383</text:p>
          </table:table-cell>
          <table:table-cell office:value-type="float" office:value="8356000" table:style-name="ce11">
            <text:p>8,356,000</text:p>
          </table:table-cell>
          <table:table-cell office:value-type="float" office:value="5527383" table:style-name="ce11">
            <text:p>5,527,383</text:p>
          </table:table-cell>
          <table:table-cell office:value-type="float" office:value="66.150000000000006" table:style-name="ce28">
            <text:p>66.1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75624" table:style-name="ce11">
            <text:p>75,624</text:p>
          </table:table-cell>
          <table:table-cell office:value-type="float" office:value="67306" table:style-name="ce11">
            <text:p>67,306</text:p>
          </table:table-cell>
          <table:table-cell office:value-type="float" office:value="8318" table:style-name="ce11">
            <text:p>8,318</text:p>
          </table:table-cell>
          <table:table-cell office:value-type="float" office:value="12.358482156122783" table:style-name="ce12">
            <text:p>12.36</text:p>
          </table:table-cell>
          <table:table-cell office:value-type="float" office:value="71842359" table:style-name="ce11">
            <text:p>71,842,359</text:p>
          </table:table-cell>
          <table:table-cell office:value-type="float" office:value="66027000" table:style-name="ce11">
            <text:p>66,027,000</text:p>
          </table:table-cell>
          <table:table-cell office:value-type="float" office:value="5815359" table:style-name="ce11">
            <text:p>5,815,359</text:p>
          </table:table-cell>
          <table:table-cell office:value-type="float" office:value="8.81" table:style-name="ce28">
            <text:p>8.8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3329" table:style-name="ce8">
            <text:p>13,329</text:p>
          </table:table-cell>
          <table:table-cell office:value-type="float" office:value="13183" table:style-name="ce8">
            <text:p>13,183</text:p>
          </table:table-cell>
          <table:table-cell office:value-type="float" office:value="146" table:style-name="ce8">
            <text:p>146</text:p>
          </table:table-cell>
          <table:table-cell office:value-type="float" office:value="1.1100000000000001" table:style-name="ce9">
            <text:p>1.11</text:p>
          </table:table-cell>
          <table:table-cell office:value-type="float" office:value="168462311" table:style-name="ce8">
            <text:p>168,462,311</text:p>
          </table:table-cell>
          <table:table-cell office:value-type="float" office:value="169218000" table:style-name="ce8">
            <text:p>169,218,000</text:p>
          </table:table-cell>
          <table:table-cell office:value-type="float" office:value="-755689" table:style-name="ce8">
            <text:p>-755,689</text:p>
          </table:table-cell>
          <table:table-cell office:value-type="float" office:value="-0.45" table:style-name="ce27">
            <text:p>-0.4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74515" table:style-name="ce19">
            <text:p>74,515</text:p>
          </table:table-cell>
          <table:table-cell office:value-type="float" office:value="81049" table:style-name="ce19">
            <text:p>81,049</text:p>
          </table:table-cell>
          <table:table-cell office:value-type="float" office:value="-6534" table:style-name="ce19">
            <text:p>-6,534</text:p>
          </table:table-cell>
          <table:table-cell office:value-type="float" office:value="-8.0617897814902104" table:style-name="ce20">
            <text:p>-8.06</text:p>
          </table:table-cell>
          <table:table-cell office:value-type="float" office:value="941794651" table:style-name="ce19">
            <text:p>941,794,651</text:p>
          </table:table-cell>
          <table:table-cell office:value-type="float" office:value="1040345000" table:style-name="ce19">
            <text:p>1,040,345,000</text:p>
          </table:table-cell>
          <table:table-cell office:value-type="float" office:value="-98550349" table:style-name="ce19">
            <text:p>-98,550,349</text:p>
          </table:table-cell>
          <table:table-cell office:value-type="float" office:value="-9.4700000000000006" table:style-name="ce33">
            <text:p>-9.47</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3"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42489000" table:style-name="ce50">
            <text:p>42,489,000</text:p>
          </table:table-cell>
          <table:table-cell office:value-type="float" office:value="39736339" table:style-name="ce50">
            <text:p>39,736,339</text:p>
          </table:table-cell>
          <table:table-cell office:value-type="float" office:value="0" table:style-name="ce50">
            <text:p>0</text:p>
          </table:table-cell>
          <table:table-cell office:value-type="float" office:value="39736339" table:style-name="ce50">
            <text:p>39,736,339</text:p>
          </table:table-cell>
          <table:table-cell office:value-type="float" office:value="93.52" table:style-name="ce51">
            <text:p>93.52</text:p>
          </table:table-cell>
          <table:table-cell office:value-type="float" office:value="-2752661" table:style-name="ce50">
            <text:p>-2,752,661</text:p>
          </table:table-cell>
          <table:table-cell office:value-type="float" office:value="-6.48" table:style-name="ce51">
            <text:p>-6.48</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843149" table:style-name="ce55">
            <text:p>3,843,149</text:p>
          </table:table-cell>
          <table:table-cell office:value-type="float" office:value="0" table:style-name="ce55">
            <text:p>0</text:p>
          </table:table-cell>
          <table:table-cell office:value-type="float" office:value="3843149" table:style-name="ce55">
            <text:p>3,843,149</text:p>
          </table:table-cell>
          <table:table-cell office:value-type="float" office:value="53.68" table:style-name="ce56">
            <text:p>53.68</text:p>
          </table:table-cell>
          <table:table-cell office:value-type="float" office:value="-3316851" table:style-name="ce55">
            <text:p>-3,316,851</text:p>
          </table:table-cell>
          <table:table-cell office:value-type="float" office:value="-46.32" table:style-name="ce56">
            <text:p>-46.32</text:p>
          </table:table-cell>
          <table:table-cell office:value-type="string" table:style-name="ce57">
            <text:p>主要係大學辦理民雄校區人行道、木平台及道貫橋整修工程，相關採購文件、工程設計規劃及投標文件審查作業較費時所致。</text:p>
          </table:table-cell>
          <table:table-cell office:value-type="string" table:style-name="ce58">
            <text:p>該工程已於110年7月19日開工，後續將請廠商儘速施工，以達工程進度。</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7160000" table:style-name="ce55">
            <text:p>-7,1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43149" table:style-name="ce55">
            <text:p>3,843,149</text:p>
          </table:table-cell>
          <table:table-cell office:value-type="float" office:value="0" table:style-name="ce55">
            <text:p>0</text:p>
          </table:table-cell>
          <table:table-cell office:value-type="float" office:value="3843149" table:style-name="ce55">
            <text:p>3,843,149</text:p>
          </table:table-cell>
          <table:table-cell table:style-name="ce56"/>
          <table:table-cell office:value-type="float" office:value="3843149" table:style-name="ce55">
            <text:p>3,843,14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6990000" table:style-name="ce55">
            <text:p>6,990,000</text:p>
          </table:table-cell>
          <table:table-cell office:value-type="float" office:value="6973114" table:style-name="ce55">
            <text:p>6,973,114</text:p>
          </table:table-cell>
          <table:table-cell office:value-type="float" office:value="0" table:style-name="ce55">
            <text:p>0</text:p>
          </table:table-cell>
          <table:table-cell office:value-type="float" office:value="6973114" table:style-name="ce55">
            <text:p>6,973,114</text:p>
          </table:table-cell>
          <table:table-cell office:value-type="float" office:value="99.76" table:style-name="ce56">
            <text:p>99.76</text:p>
          </table:table-cell>
          <table:table-cell office:value-type="float" office:value="-16886" table:style-name="ce55">
            <text:p>-16,886</text:p>
          </table:table-cell>
          <table:table-cell office:value-type="float" office:value="-0.24" table:style-name="ce56">
            <text:p>-0.24</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6990000" table:style-name="ce55">
            <text:p>6,99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72" table:style-name="ce56">
            <text:p>1.72</text:p>
          </table:table-cell>
          <table:table-cell office:value-type="float" office:value="-6869500" table:style-name="ce55">
            <text:p>-6,869,500</text:p>
          </table:table-cell>
          <table:table-cell office:value-type="float" office:value="-98.28" table:style-name="ce56">
            <text:p>-98.28</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52614" table:style-name="ce55">
            <text:p>6,852,614</text:p>
          </table:table-cell>
          <table:table-cell office:value-type="float" office:value="0" table:style-name="ce55">
            <text:p>0</text:p>
          </table:table-cell>
          <table:table-cell office:value-type="float" office:value="6852614" table:style-name="ce55">
            <text:p>6,852,614</text:p>
          </table:table-cell>
          <table:table-cell table:style-name="ce56"/>
          <table:table-cell office:value-type="float" office:value="6852614" table:style-name="ce55">
            <text:p>6,852,614</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6795000" table:style-name="ce55">
            <text:p>16,795,000</text:p>
          </table:table-cell>
          <table:table-cell office:value-type="float" office:value="18412468" table:style-name="ce55">
            <text:p>18,412,468</text:p>
          </table:table-cell>
          <table:table-cell office:value-type="float" office:value="0" table:style-name="ce55">
            <text:p>0</text:p>
          </table:table-cell>
          <table:table-cell office:value-type="float" office:value="18412468" table:style-name="ce55">
            <text:p>18,412,468</text:p>
          </table:table-cell>
          <table:table-cell office:value-type="float" office:value="109.63" table:style-name="ce56">
            <text:p>109.63</text:p>
          </table:table-cell>
          <table:table-cell office:value-type="float" office:value="1617468" table:style-name="ce55">
            <text:p>1,617,468</text:p>
          </table:table-cell>
          <table:table-cell office:value-type="float" office:value="9.6300000000000008" table:style-name="ce56">
            <text:p>9.63</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6795000" table:style-name="ce55">
            <text:p>16,795,000</text:p>
          </table:table-cell>
          <table:table-cell office:value-type="float" office:value="18412468" table:style-name="ce55">
            <text:p>18,412,468</text:p>
          </table:table-cell>
          <table:table-cell office:value-type="float" office:value="0" table:style-name="ce55">
            <text:p>0</text:p>
          </table:table-cell>
          <table:table-cell office:value-type="float" office:value="18412468" table:style-name="ce55">
            <text:p>18,412,468</text:p>
          </table:table-cell>
          <table:table-cell office:value-type="float" office:value="109.63" table:style-name="ce56">
            <text:p>109.63</text:p>
          </table:table-cell>
          <table:table-cell office:value-type="float" office:value="1617468" table:style-name="ce55">
            <text:p>1,617,468</text:p>
          </table:table-cell>
          <table:table-cell office:value-type="float" office:value="9.6300000000000008" table:style-name="ce56">
            <text:p>9.63</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327000" table:style-name="ce55">
            <text:p>1,327,000</text:p>
          </table:table-cell>
          <table:table-cell office:value-type="float" office:value="1432200" table:style-name="ce55">
            <text:p>1,432,200</text:p>
          </table:table-cell>
          <table:table-cell office:value-type="float" office:value="0" table:style-name="ce55">
            <text:p>0</text:p>
          </table:table-cell>
          <table:table-cell office:value-type="float" office:value="1432200" table:style-name="ce55">
            <text:p>1,432,200</text:p>
          </table:table-cell>
          <table:table-cell office:value-type="float" office:value="107.93" table:style-name="ce56">
            <text:p>107.93</text:p>
          </table:table-cell>
          <table:table-cell office:value-type="float" office:value="105200" table:style-name="ce55">
            <text:p>105,200</text:p>
          </table:table-cell>
          <table:table-cell office:value-type="float" office:value="7.93" table:style-name="ce56">
            <text:p>7.93</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327000" table:style-name="ce55">
            <text:p>1,327,000</text:p>
          </table:table-cell>
          <table:table-cell office:value-type="float" office:value="1432200" table:style-name="ce55">
            <text:p>1,432,200</text:p>
          </table:table-cell>
          <table:table-cell office:value-type="float" office:value="0" table:style-name="ce55">
            <text:p>0</text:p>
          </table:table-cell>
          <table:table-cell office:value-type="float" office:value="1432200" table:style-name="ce55">
            <text:p>1,432,200</text:p>
          </table:table-cell>
          <table:table-cell office:value-type="float" office:value="107.93" table:style-name="ce56">
            <text:p>107.93</text:p>
          </table:table-cell>
          <table:table-cell office:value-type="float" office:value="105200" table:style-name="ce55">
            <text:p>105,200</text:p>
          </table:table-cell>
          <table:table-cell office:value-type="float" office:value="7.93" table:style-name="ce56">
            <text:p>7.93</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10217000" table:style-name="ce55">
            <text:p>10,217,000</text:p>
          </table:table-cell>
          <table:table-cell office:value-type="float" office:value="9075408" table:style-name="ce55">
            <text:p>9,075,408</text:p>
          </table:table-cell>
          <table:table-cell office:value-type="float" office:value="0" table:style-name="ce55">
            <text:p>0</text:p>
          </table:table-cell>
          <table:table-cell office:value-type="float" office:value="9075408" table:style-name="ce55">
            <text:p>9,075,408</text:p>
          </table:table-cell>
          <table:table-cell office:value-type="float" office:value="88.83" table:style-name="ce56">
            <text:p>88.83</text:p>
          </table:table-cell>
          <table:table-cell office:value-type="float" office:value="-1141592" table:style-name="ce55">
            <text:p>-1,141,592</text:p>
          </table:table-cell>
          <table:table-cell office:value-type="float" office:value="-11.17" table:style-name="ce56">
            <text:p>-11.17</text:p>
          </table:table-cell>
          <table:table-cell office:value-type="string" table:style-name="ce57">
            <text:p>主要係附小遊戲場設備辦理採購發包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10217000" table:style-name="ce55">
            <text:p>10,217,000</text:p>
          </table:table-cell>
          <table:table-cell office:value-type="float" office:value="9075408" table:style-name="ce55">
            <text:p>9,075,408</text:p>
          </table:table-cell>
          <table:table-cell office:value-type="float" office:value="0" table:style-name="ce55">
            <text:p>0</text:p>
          </table:table-cell>
          <table:table-cell office:value-type="float" office:value="9075408" table:style-name="ce55">
            <text:p>9,075,408</text:p>
          </table:table-cell>
          <table:table-cell office:value-type="float" office:value="88.83" table:style-name="ce56">
            <text:p>88.83</text:p>
          </table:table-cell>
          <table:table-cell office:value-type="float" office:value="-1141592" table:style-name="ce55">
            <text:p>-1,141,592</text:p>
          </table:table-cell>
          <table:table-cell office:value-type="float" office:value="-11.17" table:style-name="ce56">
            <text:p>-11.17</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42489000" table:style-name="ce55">
            <text:p>42,489,000</text:p>
          </table:table-cell>
          <table:table-cell office:value-type="float" office:value="39736339" table:style-name="ce55">
            <text:p>39,736,339</text:p>
          </table:table-cell>
          <table:table-cell office:value-type="float" office:value="0" table:style-name="ce55">
            <text:p>0</text:p>
          </table:table-cell>
          <table:table-cell office:value-type="float" office:value="39736339" table:style-name="ce55">
            <text:p>39,736,339</text:p>
          </table:table-cell>
          <table:table-cell office:value-type="float" office:value="93.52" table:style-name="ce56">
            <text:p>93.52</text:p>
          </table:table-cell>
          <table:table-cell office:value-type="float" office:value="-2752661" table:style-name="ce55">
            <text:p>-2,752,661</text:p>
          </table:table-cell>
          <table:table-cell office:value-type="float" office:value="-6.48" table:style-name="ce56">
            <text:p>-6.48</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42489000" table:style-name="ce55">
            <text:p>42,489,000</text:p>
          </table:table-cell>
          <table:table-cell office:value-type="float" office:value="39736339" table:style-name="ce55">
            <text:p>39,736,339</text:p>
          </table:table-cell>
          <table:table-cell office:value-type="float" office:value="0" table:style-name="ce55">
            <text:p>0</text:p>
          </table:table-cell>
          <table:table-cell office:value-type="float" office:value="39736339" table:style-name="ce55">
            <text:p>39,736,339</text:p>
          </table:table-cell>
          <table:table-cell office:value-type="float" office:value="93.52" table:style-name="ce56">
            <text:p>93.52</text:p>
          </table:table-cell>
          <table:table-cell office:value-type="float" office:value="-2752661" table:style-name="ce55">
            <text:p>-2,752,661</text:p>
          </table:table-cell>
          <table:table-cell office:value-type="float" office:value="-6.48" table:style-name="ce56">
            <text:p>-6.4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843149" table:style-name="ce55">
            <text:p>3,843,149</text:p>
          </table:table-cell>
          <table:table-cell office:value-type="float" office:value="0" table:style-name="ce55">
            <text:p>0</text:p>
          </table:table-cell>
          <table:table-cell office:value-type="float" office:value="3843149" table:style-name="ce55">
            <text:p>3,843,149</text:p>
          </table:table-cell>
          <table:table-cell office:value-type="float" office:value="53.68" table:style-name="ce56">
            <text:p>53.68</text:p>
          </table:table-cell>
          <table:table-cell office:value-type="float" office:value="-3316851" table:style-name="ce55">
            <text:p>-3,316,851</text:p>
          </table:table-cell>
          <table:table-cell office:value-type="float" office:value="-46.32" table:style-name="ce56">
            <text:p>-46.32</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6990000" table:style-name="ce55">
            <text:p>6,990,000</text:p>
          </table:table-cell>
          <table:table-cell office:value-type="float" office:value="6973114" table:style-name="ce55">
            <text:p>6,973,114</text:p>
          </table:table-cell>
          <table:table-cell office:value-type="float" office:value="0" table:style-name="ce55">
            <text:p>0</text:p>
          </table:table-cell>
          <table:table-cell office:value-type="float" office:value="6973114" table:style-name="ce55">
            <text:p>6,973,114</text:p>
          </table:table-cell>
          <table:table-cell office:value-type="float" office:value="99.76" table:style-name="ce56">
            <text:p>99.76</text:p>
          </table:table-cell>
          <table:table-cell office:value-type="float" office:value="-16886" table:style-name="ce55">
            <text:p>-16,886</text:p>
          </table:table-cell>
          <table:table-cell office:value-type="float" office:value="-0.24" table:style-name="ce56">
            <text:p>-0.2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6795000" table:style-name="ce55">
            <text:p>16,795,000</text:p>
          </table:table-cell>
          <table:table-cell office:value-type="float" office:value="18412468" table:style-name="ce55">
            <text:p>18,412,468</text:p>
          </table:table-cell>
          <table:table-cell office:value-type="float" office:value="0" table:style-name="ce55">
            <text:p>0</text:p>
          </table:table-cell>
          <table:table-cell office:value-type="float" office:value="18412468" table:style-name="ce55">
            <text:p>18,412,468</text:p>
          </table:table-cell>
          <table:table-cell office:value-type="float" office:value="109.63" table:style-name="ce56">
            <text:p>109.63</text:p>
          </table:table-cell>
          <table:table-cell office:value-type="float" office:value="1617468" table:style-name="ce55">
            <text:p>1,617,468</text:p>
          </table:table-cell>
          <table:table-cell office:value-type="float" office:value="9.6300000000000008" table:style-name="ce56">
            <text:p>9.6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327000" table:style-name="ce55">
            <text:p>1,327,000</text:p>
          </table:table-cell>
          <table:table-cell office:value-type="float" office:value="1432200" table:style-name="ce55">
            <text:p>1,432,200</text:p>
          </table:table-cell>
          <table:table-cell office:value-type="float" office:value="0" table:style-name="ce55">
            <text:p>0</text:p>
          </table:table-cell>
          <table:table-cell office:value-type="float" office:value="1432200" table:style-name="ce55">
            <text:p>1,432,200</text:p>
          </table:table-cell>
          <table:table-cell office:value-type="float" office:value="107.93" table:style-name="ce56">
            <text:p>107.93</text:p>
          </table:table-cell>
          <table:table-cell office:value-type="float" office:value="105200" table:style-name="ce55">
            <text:p>105,200</text:p>
          </table:table-cell>
          <table:table-cell office:value-type="float" office:value="7.93" table:style-name="ce56">
            <text:p>7.93</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10217000" table:style-name="ce55">
            <text:p>10,217,000</text:p>
          </table:table-cell>
          <table:table-cell office:value-type="float" office:value="9075408" table:style-name="ce55">
            <text:p>9,075,408</text:p>
          </table:table-cell>
          <table:table-cell office:value-type="float" office:value="0" table:style-name="ce55">
            <text:p>0</text:p>
          </table:table-cell>
          <table:table-cell office:value-type="float" office:value="9075408" table:style-name="ce55">
            <text:p>9,075,408</text:p>
          </table:table-cell>
          <table:table-cell office:value-type="float" office:value="88.83" table:style-name="ce56">
            <text:p>88.83</text:p>
          </table:table-cell>
          <table:table-cell office:value-type="float" office:value="-1141592" table:style-name="ce55">
            <text:p>-1,141,592</text:p>
          </table:table-cell>
          <table:table-cell office:value-type="float" office:value="-11.17" table:style-name="ce56">
            <text:p>-11.17</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42489000" table:style-name="ce60">
            <text:p>42,489,000</text:p>
          </table:table-cell>
          <table:table-cell office:value-type="float" office:value="39736339" table:style-name="ce60">
            <text:p>39,736,339</text:p>
          </table:table-cell>
          <table:table-cell office:value-type="float" office:value="0" table:style-name="ce60">
            <text:p>0</text:p>
          </table:table-cell>
          <table:table-cell office:value-type="float" office:value="39736339" table:style-name="ce60">
            <text:p>39,736,339</text:p>
          </table:table-cell>
          <table:table-cell office:value-type="float" office:value="93.52" table:style-name="ce61">
            <text:p>93.52</text:p>
          </table:table-cell>
          <table:table-cell office:value-type="float" office:value="-2752661" table:style-name="ce60">
            <text:p>-2,752,661</text:p>
          </table:table-cell>
          <table:table-cell office:value-type="float" office:value="-6.48" table:style-name="ce61">
            <text:p>-6.48</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25"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207134684" table:style-name="ce17">
            <text:p>207,134,684.00</text:p>
          </table:table-cell>
          <table:table-cell office:value-type="float" office:value="134219000" table:style-name="ce16">
            <text:p>134,219,000</text:p>
          </table:table-cell>
          <table:table-cell office:value-type="float" office:value="72915684" table:style-name="ce17">
            <text:p>72,915,684.00</text:p>
          </table:table-cell>
          <table:table-cell office:value-type="float" office:value="0.54330000000000001" table:style-name="ce101">
            <text:p>54.33%</text:p>
          </table:table-cell>
          <table:table-cell office:value-type="float" office:value="1279839553" table:style-name="ce17">
            <text:p>1,279,839,553.00</text:p>
          </table:table-cell>
          <table:table-cell office:value-type="float" office:value="1317252000" table:style-name="ce16">
            <text:p>1,317,252,000</text:p>
          </table:table-cell>
          <table:table-cell office:value-type="float" office:value="-37412447" table:style-name="ce17">
            <text:p>-37,412,447.00</text:p>
          </table:table-cell>
          <table:table-cell office:value-type="float" office:value="-2.8400000000000002E-2" table:style-name="ce100">
            <text:p>-2.84%</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111950237" table:style-name="ce12">
            <text:p>111,950,237.00</text:p>
          </table:table-cell>
          <table:table-cell office:value-type="float" office:value="37935000" table:style-name="ce11">
            <text:p>37,935,000</text:p>
          </table:table-cell>
          <table:table-cell office:value-type="float" office:value="74015237" table:style-name="ce12">
            <text:p>74,015,237.00</text:p>
          </table:table-cell>
          <table:table-cell office:value-type="float" office:value="1.9511000000000001" table:style-name="ce99">
            <text:p>195.11%</text:p>
          </table:table-cell>
          <table:table-cell office:value-type="float" office:value="501346285" table:style-name="ce12">
            <text:p>501,346,285.00</text:p>
          </table:table-cell>
          <table:table-cell office:value-type="float" office:value="512850000" table:style-name="ce11">
            <text:p>512,850,000</text:p>
          </table:table-cell>
          <table:table-cell office:value-type="float" office:value="-11503715" table:style-name="ce12">
            <text:p>-11,503,715.00</text:p>
          </table:table-cell>
          <table:table-cell office:value-type="float" office:value="-2.24E-2" table:style-name="ce98">
            <text:p>-2.24%</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87113281" table:style-name="ce12">
            <text:p>87,113,281.00</text:p>
          </table:table-cell>
          <table:table-cell office:value-type="float" office:value="4917000" table:style-name="ce11">
            <text:p>4,917,000</text:p>
          </table:table-cell>
          <table:table-cell office:value-type="float" office:value="82196281" table:style-name="ce12">
            <text:p>82,196,281.00</text:p>
          </table:table-cell>
          <table:table-cell office:value-type="float" office:value="16.716799999999999" table:style-name="ce99">
            <text:p>1,671.68%</text:p>
          </table:table-cell>
          <table:table-cell office:value-type="float" office:value="345700151" table:style-name="ce12">
            <text:p>345,700,151.00</text:p>
          </table:table-cell>
          <table:table-cell office:value-type="float" office:value="298035000" table:style-name="ce11">
            <text:p>298,035,000</text:p>
          </table:table-cell>
          <table:table-cell office:value-type="float" office:value="47665151" table:style-name="ce12">
            <text:p>47,665,151.00</text:p>
          </table:table-cell>
          <table:table-cell office:value-type="float" office:value="0.15989999999999999" table:style-name="ce98">
            <text:p>15.99%</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4210827" table:style-name="ce12">
            <text:p>24,210,827.00</text:p>
          </table:table-cell>
          <table:table-cell office:value-type="float" office:value="32157000" table:style-name="ce11">
            <text:p>32,157,000</text:p>
          </table:table-cell>
          <table:table-cell office:value-type="float" office:value="-7946173" table:style-name="ce12">
            <text:p>-7,946,173.00</text:p>
          </table:table-cell>
          <table:table-cell office:value-type="float" office:value="-0.24709999999999999" table:style-name="ce99">
            <text:p>-24.71%</text:p>
          </table:table-cell>
          <table:table-cell office:value-type="float" office:value="169816938" table:style-name="ce12">
            <text:p>169,816,938.00</text:p>
          </table:table-cell>
          <table:table-cell office:value-type="float" office:value="225662000" table:style-name="ce11">
            <text:p>225,662,000</text:p>
          </table:table-cell>
          <table:table-cell office:value-type="float" office:value="-55845062" table:style-name="ce12">
            <text:p>-55,845,062.00</text:p>
          </table:table-cell>
          <table:table-cell office:value-type="float" office:value="-0.2475" table:style-name="ce98">
            <text:p>-24.75%</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626129" table:style-name="ce12">
            <text:p>626,129.00</text:p>
          </table:table-cell>
          <table:table-cell office:value-type="float" office:value="861000" table:style-name="ce11">
            <text:p>861,000</text:p>
          </table:table-cell>
          <table:table-cell office:value-type="float" office:value="-234871" table:style-name="ce12">
            <text:p>-234,871.00</text:p>
          </table:table-cell>
          <table:table-cell office:value-type="float" office:value="-0.27279999999999999" table:style-name="ce99">
            <text:p>-27.28%</text:p>
          </table:table-cell>
          <table:table-cell office:value-type="float" office:value="2989710" table:style-name="ce12">
            <text:p>2,989,710.00</text:p>
          </table:table-cell>
          <table:table-cell office:value-type="float" office:value="5658000" table:style-name="ce11">
            <text:p>5,658,000</text:p>
          </table:table-cell>
          <table:table-cell office:value-type="float" office:value="-2668290" table:style-name="ce12">
            <text:p>-2,668,290.00</text:p>
          </table:table-cell>
          <table:table-cell office:value-type="float" office:value="-0.47160000000000002" table:style-name="ce98">
            <text:p>-47.16%</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51168" table:style-name="ce12">
            <text:p>751,168.00</text:p>
          </table:table-cell>
          <table:table-cell office:value-type="float" office:value="0" table:style-name="ce11">
            <text:p>0</text:p>
          </table:table-cell>
          <table:table-cell office:value-type="float" office:value="751168" table:style-name="ce12">
            <text:p>751,168.00</text:p>
          </table:table-cell>
          <table:table-cell table:style-name="ce99"/>
          <table:table-cell office:value-type="float" office:value="1738685" table:style-name="ce12">
            <text:p>1,738,685.00</text:p>
          </table:table-cell>
          <table:table-cell office:value-type="float" office:value="423000" table:style-name="ce11">
            <text:p>423,000</text:p>
          </table:table-cell>
          <table:table-cell office:value-type="float" office:value="1315685" table:style-name="ce12">
            <text:p>1,315,685.00</text:p>
          </table:table-cell>
          <table:table-cell office:value-type="float" office:value="3.1103999999999998" table:style-name="ce98">
            <text:p>311.0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51168" table:style-name="ce12">
            <text:p>751,168.00</text:p>
          </table:table-cell>
          <table:table-cell office:value-type="float" office:value="0" table:style-name="ce11">
            <text:p>0</text:p>
          </table:table-cell>
          <table:table-cell office:value-type="float" office:value="751168" table:style-name="ce12">
            <text:p>751,168.00</text:p>
          </table:table-cell>
          <table:table-cell table:style-name="ce99"/>
          <table:table-cell office:value-type="float" office:value="1738685" table:style-name="ce12">
            <text:p>1,738,685.00</text:p>
          </table:table-cell>
          <table:table-cell office:value-type="float" office:value="423000" table:style-name="ce11">
            <text:p>423,000</text:p>
          </table:table-cell>
          <table:table-cell office:value-type="float" office:value="1315685" table:style-name="ce12">
            <text:p>1,315,685.00</text:p>
          </table:table-cell>
          <table:table-cell office:value-type="float" office:value="3.1103999999999998" table:style-name="ce98">
            <text:p>311.04%</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222577" table:style-name="ce12">
            <text:p>222,577.00</text:p>
          </table:table-cell>
          <table:table-cell office:value-type="float" office:value="716000" table:style-name="ce11">
            <text:p>716,000</text:p>
          </table:table-cell>
          <table:table-cell office:value-type="float" office:value="-493423" table:style-name="ce12">
            <text:p>-493,423.00</text:p>
          </table:table-cell>
          <table:table-cell office:value-type="float" office:value="-0.68910000000000005" table:style-name="ce99">
            <text:p>-68.91%</text:p>
          </table:table-cell>
          <table:table-cell office:value-type="float" office:value="8104050" table:style-name="ce12">
            <text:p>8,104,050.00</text:p>
          </table:table-cell>
          <table:table-cell office:value-type="float" office:value="12645000" table:style-name="ce11">
            <text:p>12,645,000</text:p>
          </table:table-cell>
          <table:table-cell office:value-type="float" office:value="-4540950" table:style-name="ce12">
            <text:p>-4,540,950.00</text:p>
          </table:table-cell>
          <table:table-cell office:value-type="float" office:value="-0.35909999999999997" table:style-name="ce98">
            <text:p>-35.91%</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222577" table:style-name="ce12">
            <text:p>222,577.00</text:p>
          </table:table-cell>
          <table:table-cell office:value-type="float" office:value="716000" table:style-name="ce11">
            <text:p>716,000</text:p>
          </table:table-cell>
          <table:table-cell office:value-type="float" office:value="-493423" table:style-name="ce12">
            <text:p>-493,423.00</text:p>
          </table:table-cell>
          <table:table-cell office:value-type="float" office:value="-0.68910000000000005" table:style-name="ce99">
            <text:p>-68.91%</text:p>
          </table:table-cell>
          <table:table-cell office:value-type="float" office:value="8104050" table:style-name="ce12">
            <text:p>8,104,050.00</text:p>
          </table:table-cell>
          <table:table-cell office:value-type="float" office:value="12645000" table:style-name="ce11">
            <text:p>12,645,000</text:p>
          </table:table-cell>
          <table:table-cell office:value-type="float" office:value="-4540950" table:style-name="ce12">
            <text:p>-4,540,950.00</text:p>
          </table:table-cell>
          <table:table-cell office:value-type="float" office:value="-0.35909999999999997" table:style-name="ce98">
            <text:p>-35.91%</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94210702" table:style-name="ce12">
            <text:p>94,210,702.00</text:p>
          </table:table-cell>
          <table:table-cell office:value-type="float" office:value="95568000" table:style-name="ce11">
            <text:p>95,568,000</text:p>
          </table:table-cell>
          <table:table-cell office:value-type="float" office:value="-1357298" table:style-name="ce12">
            <text:p>-1,357,298.00</text:p>
          </table:table-cell>
          <table:table-cell office:value-type="float" office:value="-1.4200000000000001E-2" table:style-name="ce99">
            <text:p>-1.42%</text:p>
          </table:table-cell>
          <table:table-cell office:value-type="float" office:value="768650533" table:style-name="ce12">
            <text:p>768,650,533.00</text:p>
          </table:table-cell>
          <table:table-cell office:value-type="float" office:value="791334000" table:style-name="ce11">
            <text:p>791,334,000</text:p>
          </table:table-cell>
          <table:table-cell office:value-type="float" office:value="-22683467" table:style-name="ce12">
            <text:p>-22,683,467.00</text:p>
          </table:table-cell>
          <table:table-cell office:value-type="float" office:value="-2.87E-2" table:style-name="ce98">
            <text:p>-2.8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7305000" table:style-name="ce12">
            <text:p>87,305,000.00</text:p>
          </table:table-cell>
          <table:table-cell office:value-type="float" office:value="87305000" table:style-name="ce11">
            <text:p>87,305,000</text:p>
          </table:table-cell>
          <table:table-cell office:value-type="float" office:value="0" table:style-name="ce12">
            <text:p>0.00</text:p>
          </table:table-cell>
          <table:table-cell office:value-type="float" office:value="0" table:style-name="ce99"/>
          <table:table-cell office:value-type="float" office:value="677149000" table:style-name="ce12">
            <text:p>677,149,000.00</text:p>
          </table:table-cell>
          <table:table-cell office:value-type="float" office:value="677149000" table:style-name="ce11">
            <text:p>677,14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6776161" table:style-name="ce12">
            <text:p>6,776,161.00</text:p>
          </table:table-cell>
          <table:table-cell office:value-type="float" office:value="7125000" table:style-name="ce11">
            <text:p>7,125,000</text:p>
          </table:table-cell>
          <table:table-cell office:value-type="float" office:value="-348839" table:style-name="ce12">
            <text:p>-348,839.00</text:p>
          </table:table-cell>
          <table:table-cell office:value-type="float" office:value="-4.9000000000000002E-2" table:style-name="ce99">
            <text:p>-4.90%</text:p>
          </table:table-cell>
          <table:table-cell office:value-type="float" office:value="88459673" table:style-name="ce12">
            <text:p>88,459,673.00</text:p>
          </table:table-cell>
          <table:table-cell office:value-type="float" office:value="110347000" table:style-name="ce11">
            <text:p>110,347,000</text:p>
          </table:table-cell>
          <table:table-cell office:value-type="float" office:value="-21887327" table:style-name="ce12">
            <text:p>-21,887,327.00</text:p>
          </table:table-cell>
          <table:table-cell office:value-type="float" office:value="-0.1983" table:style-name="ce98">
            <text:p>-19.83%</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129541" table:style-name="ce12">
            <text:p>129,541.00</text:p>
          </table:table-cell>
          <table:table-cell office:value-type="float" office:value="1138000" table:style-name="ce11">
            <text:p>1,138,000</text:p>
          </table:table-cell>
          <table:table-cell office:value-type="float" office:value="-1008459" table:style-name="ce12">
            <text:p>-1,008,459.00</text:p>
          </table:table-cell>
          <table:table-cell office:value-type="float" office:value="-0.88619999999999999" table:style-name="ce99">
            <text:p>-88.62%</text:p>
          </table:table-cell>
          <table:table-cell office:value-type="float" office:value="3041860" table:style-name="ce12">
            <text:p>3,041,860.00</text:p>
          </table:table-cell>
          <table:table-cell office:value-type="float" office:value="3838000" table:style-name="ce11">
            <text:p>3,838,000</text:p>
          </table:table-cell>
          <table:table-cell office:value-type="float" office:value="-796140" table:style-name="ce12">
            <text:p>-796,140.00</text:p>
          </table:table-cell>
          <table:table-cell office:value-type="float" office:value="-0.2074" table:style-name="ce98">
            <text:p>-20.74%</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218331345" table:style-name="ce9">
            <text:p>218,331,345.00</text:p>
          </table:table-cell>
          <table:table-cell office:value-type="float" office:value="229428000" table:style-name="ce8">
            <text:p>229,428,000</text:p>
          </table:table-cell>
          <table:table-cell office:value-type="float" office:value="-11096655" table:style-name="ce9">
            <text:p>-11,096,655.00</text:p>
          </table:table-cell>
          <table:table-cell office:value-type="float" office:value="-4.8399999999999999E-2" table:style-name="ce97">
            <text:p>-4.84%</text:p>
          </table:table-cell>
          <table:table-cell office:value-type="float" office:value="1298582561" table:style-name="ce9">
            <text:p>1,298,582,561.00</text:p>
          </table:table-cell>
          <table:table-cell office:value-type="float" office:value="1469324000" table:style-name="ce8">
            <text:p>1,469,324,000</text:p>
          </table:table-cell>
          <table:table-cell office:value-type="float" office:value="-170741439" table:style-name="ce9">
            <text:p>-170,741,439.00</text:p>
          </table:table-cell>
          <table:table-cell office:value-type="float" office:value="-0.1162" table:style-name="ce96">
            <text:p>-11.62%</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179722841" table:style-name="ce12">
            <text:p>179,722,841.00</text:p>
          </table:table-cell>
          <table:table-cell office:value-type="float" office:value="191397000" table:style-name="ce11">
            <text:p>191,397,000</text:p>
          </table:table-cell>
          <table:table-cell office:value-type="float" office:value="-11674159" table:style-name="ce12">
            <text:p>-11,674,159.00</text:p>
          </table:table-cell>
          <table:table-cell office:value-type="float" office:value="-6.0999999999999999E-2" table:style-name="ce99">
            <text:p>-6.10%</text:p>
          </table:table-cell>
          <table:table-cell office:value-type="float" office:value="1042758940" table:style-name="ce12">
            <text:p>1,042,758,940.00</text:p>
          </table:table-cell>
          <table:table-cell office:value-type="float" office:value="1200490000" table:style-name="ce11">
            <text:p>1,200,490,000</text:p>
          </table:table-cell>
          <table:table-cell office:value-type="float" office:value="-157731060" table:style-name="ce12">
            <text:p>-157,731,060.00</text:p>
          </table:table-cell>
          <table:table-cell office:value-type="float" office:value="-0.13139999999999999" table:style-name="ce98">
            <text:p>-13.14%</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154578928" table:style-name="ce12">
            <text:p>154,578,928.00</text:p>
          </table:table-cell>
          <table:table-cell office:value-type="float" office:value="160862000" table:style-name="ce11">
            <text:p>160,862,000</text:p>
          </table:table-cell>
          <table:table-cell office:value-type="float" office:value="-6283072" table:style-name="ce12">
            <text:p>-6,283,072.00</text:p>
          </table:table-cell>
          <table:table-cell office:value-type="float" office:value="-3.9100000000000003E-2" table:style-name="ce99">
            <text:p>-3.91%</text:p>
          </table:table-cell>
          <table:table-cell office:value-type="float" office:value="869952292" table:style-name="ce12">
            <text:p>869,952,292.00</text:p>
          </table:table-cell>
          <table:table-cell office:value-type="float" office:value="974318000" table:style-name="ce11">
            <text:p>974,318,000</text:p>
          </table:table-cell>
          <table:table-cell office:value-type="float" office:value="-104365708" table:style-name="ce12">
            <text:p>-104,365,708.00</text:p>
          </table:table-cell>
          <table:table-cell office:value-type="float" office:value="-0.1071" table:style-name="ce98">
            <text:p>-10.71%</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4421886" table:style-name="ce12">
            <text:p>24,421,886.00</text:p>
          </table:table-cell>
          <table:table-cell office:value-type="float" office:value="29507000" table:style-name="ce11">
            <text:p>29,507,000</text:p>
          </table:table-cell>
          <table:table-cell office:value-type="float" office:value="-5085114" table:style-name="ce12">
            <text:p>-5,085,114.00</text:p>
          </table:table-cell>
          <table:table-cell office:value-type="float" office:value="-0.17230000000000001" table:style-name="ce99">
            <text:p>-17.23%</text:p>
          </table:table-cell>
          <table:table-cell office:value-type="float" office:value="169816938" table:style-name="ce12">
            <text:p>169,816,938.00</text:p>
          </table:table-cell>
          <table:table-cell office:value-type="float" office:value="220580000" table:style-name="ce11">
            <text:p>220,580,000</text:p>
          </table:table-cell>
          <table:table-cell office:value-type="float" office:value="-50763062" table:style-name="ce12">
            <text:p>-50,763,062.00</text:p>
          </table:table-cell>
          <table:table-cell office:value-type="float" office:value="-0.2301" table:style-name="ce98">
            <text:p>-23.01%</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722027" table:style-name="ce12">
            <text:p>722,027.00</text:p>
          </table:table-cell>
          <table:table-cell office:value-type="float" office:value="1028000" table:style-name="ce11">
            <text:p>1,028,000</text:p>
          </table:table-cell>
          <table:table-cell office:value-type="float" office:value="-305973" table:style-name="ce12">
            <text:p>-305,973.00</text:p>
          </table:table-cell>
          <table:table-cell office:value-type="float" office:value="-0.29759999999999998" table:style-name="ce99">
            <text:p>-29.76%</text:p>
          </table:table-cell>
          <table:table-cell office:value-type="float" office:value="2989710" table:style-name="ce12">
            <text:p>2,989,710.00</text:p>
          </table:table-cell>
          <table:table-cell office:value-type="float" office:value="5592000" table:style-name="ce11">
            <text:p>5,592,000</text:p>
          </table:table-cell>
          <table:table-cell office:value-type="float" office:value="-2602290" table:style-name="ce12">
            <text:p>-2,602,290.00</text:p>
          </table:table-cell>
          <table:table-cell office:value-type="float" office:value="-0.46539999999999998" table:style-name="ce98">
            <text:p>-46.54%</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680281" table:style-name="ce12">
            <text:p>680,281.00</text:p>
          </table:table-cell>
          <table:table-cell office:value-type="float" office:value="1095000" table:style-name="ce11">
            <text:p>1,095,000</text:p>
          </table:table-cell>
          <table:table-cell office:value-type="float" office:value="-414719" table:style-name="ce12">
            <text:p>-414,719.00</text:p>
          </table:table-cell>
          <table:table-cell office:value-type="float" office:value="-0.37869999999999998" table:style-name="ce99">
            <text:p>-37.87%</text:p>
          </table:table-cell>
          <table:table-cell office:value-type="float" office:value="8104050" table:style-name="ce12">
            <text:p>8,104,050.00</text:p>
          </table:table-cell>
          <table:table-cell office:value-type="float" office:value="11949000" table:style-name="ce11">
            <text:p>11,949,000</text:p>
          </table:table-cell>
          <table:table-cell office:value-type="float" office:value="-3844950" table:style-name="ce12">
            <text:p>-3,844,950.00</text:p>
          </table:table-cell>
          <table:table-cell office:value-type="float" office:value="-0.32179999999999997" table:style-name="ce98">
            <text:p>-32.18%</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680281" table:style-name="ce12">
            <text:p>680,281.00</text:p>
          </table:table-cell>
          <table:table-cell office:value-type="float" office:value="1095000" table:style-name="ce11">
            <text:p>1,095,000</text:p>
          </table:table-cell>
          <table:table-cell office:value-type="float" office:value="-414719" table:style-name="ce12">
            <text:p>-414,719.00</text:p>
          </table:table-cell>
          <table:table-cell office:value-type="float" office:value="-0.37869999999999998" table:style-name="ce99">
            <text:p>-37.87%</text:p>
          </table:table-cell>
          <table:table-cell office:value-type="float" office:value="8104050" table:style-name="ce12">
            <text:p>8,104,050.00</text:p>
          </table:table-cell>
          <table:table-cell office:value-type="float" office:value="11949000" table:style-name="ce11">
            <text:p>11,949,000</text:p>
          </table:table-cell>
          <table:table-cell office:value-type="float" office:value="-3844950" table:style-name="ce12">
            <text:p>-3,844,950.00</text:p>
          </table:table-cell>
          <table:table-cell office:value-type="float" office:value="-0.32179999999999997" table:style-name="ce98">
            <text:p>-32.1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5863007" table:style-name="ce12">
            <text:p>5,863,007.00</text:p>
          </table:table-cell>
          <table:table-cell office:value-type="float" office:value="4976000" table:style-name="ce11">
            <text:p>4,976,000</text:p>
          </table:table-cell>
          <table:table-cell office:value-type="float" office:value="887007" table:style-name="ce12">
            <text:p>887,007.00</text:p>
          </table:table-cell>
          <table:table-cell office:value-type="float" office:value="0.17829999999999999" table:style-name="ce99">
            <text:p>17.83%</text:p>
          </table:table-cell>
          <table:table-cell office:value-type="float" office:value="50709493" table:style-name="ce12">
            <text:p>50,709,493.00</text:p>
          </table:table-cell>
          <table:table-cell office:value-type="float" office:value="46576000" table:style-name="ce11">
            <text:p>46,576,000</text:p>
          </table:table-cell>
          <table:table-cell office:value-type="float" office:value="4133493" table:style-name="ce12">
            <text:p>4,133,493.00</text:p>
          </table:table-cell>
          <table:table-cell office:value-type="float" office:value="8.8700000000000001E-2" table:style-name="ce98">
            <text:p>8.87%</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5863007" table:style-name="ce12">
            <text:p>5,863,007.00</text:p>
          </table:table-cell>
          <table:table-cell office:value-type="float" office:value="4976000" table:style-name="ce11">
            <text:p>4,976,000</text:p>
          </table:table-cell>
          <table:table-cell office:value-type="float" office:value="887007" table:style-name="ce12">
            <text:p>887,007.00</text:p>
          </table:table-cell>
          <table:table-cell office:value-type="float" office:value="0.17829999999999999" table:style-name="ce99">
            <text:p>17.83%</text:p>
          </table:table-cell>
          <table:table-cell office:value-type="float" office:value="50709493" table:style-name="ce12">
            <text:p>50,709,493.00</text:p>
          </table:table-cell>
          <table:table-cell office:value-type="float" office:value="46576000" table:style-name="ce11">
            <text:p>46,576,000</text:p>
          </table:table-cell>
          <table:table-cell office:value-type="float" office:value="4133493" table:style-name="ce12">
            <text:p>4,133,493.00</text:p>
          </table:table-cell>
          <table:table-cell office:value-type="float" office:value="8.8700000000000001E-2" table:style-name="ce98">
            <text:p>8.87%</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31925875" table:style-name="ce12">
            <text:p>31,925,875.00</text:p>
          </table:table-cell>
          <table:table-cell office:value-type="float" office:value="30709000" table:style-name="ce11">
            <text:p>30,709,000</text:p>
          </table:table-cell>
          <table:table-cell office:value-type="float" office:value="1216875" table:style-name="ce12">
            <text:p>1,216,875.00</text:p>
          </table:table-cell>
          <table:table-cell office:value-type="float" office:value="3.9600000000000003E-2" table:style-name="ce99">
            <text:p>3.96%</text:p>
          </table:table-cell>
          <table:table-cell office:value-type="float" office:value="193968218" table:style-name="ce12">
            <text:p>193,968,218.00</text:p>
          </table:table-cell>
          <table:table-cell office:value-type="float" office:value="206228000" table:style-name="ce11">
            <text:p>206,228,000</text:p>
          </table:table-cell>
          <table:table-cell office:value-type="float" office:value="-12259782" table:style-name="ce12">
            <text:p>-12,259,782.00</text:p>
          </table:table-cell>
          <table:table-cell office:value-type="float" office:value="-5.9400000000000001E-2" table:style-name="ce98">
            <text:p>-5.9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31925875" table:style-name="ce12">
            <text:p>31,925,875.00</text:p>
          </table:table-cell>
          <table:table-cell office:value-type="float" office:value="30709000" table:style-name="ce11">
            <text:p>30,709,000</text:p>
          </table:table-cell>
          <table:table-cell office:value-type="float" office:value="1216875" table:style-name="ce12">
            <text:p>1,216,875.00</text:p>
          </table:table-cell>
          <table:table-cell office:value-type="float" office:value="3.9600000000000003E-2" table:style-name="ce99">
            <text:p>3.96%</text:p>
          </table:table-cell>
          <table:table-cell office:value-type="float" office:value="193968218" table:style-name="ce12">
            <text:p>193,968,218.00</text:p>
          </table:table-cell>
          <table:table-cell office:value-type="float" office:value="206228000" table:style-name="ce11">
            <text:p>206,228,000</text:p>
          </table:table-cell>
          <table:table-cell office:value-type="float" office:value="-12259782" table:style-name="ce12">
            <text:p>-12,259,782.00</text:p>
          </table:table-cell>
          <table:table-cell office:value-type="float" office:value="-5.9400000000000001E-2" table:style-name="ce98">
            <text:p>-5.94%</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139341" table:style-name="ce12">
            <text:p>139,341.00</text:p>
          </table:table-cell>
          <table:table-cell office:value-type="float" office:value="1251000" table:style-name="ce11">
            <text:p>1,251,000</text:p>
          </table:table-cell>
          <table:table-cell office:value-type="float" office:value="-1111659" table:style-name="ce12">
            <text:p>-1,111,659.00</text:p>
          </table:table-cell>
          <table:table-cell office:value-type="float" office:value="-0.88859999999999995" table:style-name="ce99">
            <text:p>-88.86%</text:p>
          </table:table-cell>
          <table:table-cell office:value-type="float" office:value="3041860" table:style-name="ce12">
            <text:p>3,041,860.00</text:p>
          </table:table-cell>
          <table:table-cell office:value-type="float" office:value="4081000" table:style-name="ce11">
            <text:p>4,081,000</text:p>
          </table:table-cell>
          <table:table-cell office:value-type="float" office:value="-1039140" table:style-name="ce12">
            <text:p>-1,039,140.00</text:p>
          </table:table-cell>
          <table:table-cell office:value-type="float" office:value="-0.25459999999999999" table:style-name="ce98">
            <text:p>-25.46%</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139341" table:style-name="ce12">
            <text:p>139,341.00</text:p>
          </table:table-cell>
          <table:table-cell office:value-type="float" office:value="1251000" table:style-name="ce11">
            <text:p>1,251,000</text:p>
          </table:table-cell>
          <table:table-cell office:value-type="float" office:value="-1111659" table:style-name="ce12">
            <text:p>-1,111,659.00</text:p>
          </table:table-cell>
          <table:table-cell office:value-type="float" office:value="-0.88859999999999995" table:style-name="ce99">
            <text:p>-88.86%</text:p>
          </table:table-cell>
          <table:table-cell office:value-type="float" office:value="3041860" table:style-name="ce12">
            <text:p>3,041,860.00</text:p>
          </table:table-cell>
          <table:table-cell office:value-type="float" office:value="4081000" table:style-name="ce11">
            <text:p>4,081,000</text:p>
          </table:table-cell>
          <table:table-cell office:value-type="float" office:value="-1039140" table:style-name="ce12">
            <text:p>-1,039,140.00</text:p>
          </table:table-cell>
          <table:table-cell office:value-type="float" office:value="-0.25459999999999999" table:style-name="ce98">
            <text:p>-25.46%</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11196661" table:style-name="ce9">
            <text:p>-11,196,661.00</text:p>
          </table:table-cell>
          <table:table-cell office:value-type="float" office:value="-95209000" table:style-name="ce8">
            <text:p>-95,209,000</text:p>
          </table:table-cell>
          <table:table-cell office:value-type="float" office:value="84012339" table:style-name="ce9">
            <text:p>84,012,339.00</text:p>
          </table:table-cell>
          <table:table-cell office:value-type="float" office:value="-0.88239999999999996" table:style-name="ce97">
            <text:p>-88.24%</text:p>
          </table:table-cell>
          <table:table-cell office:value-type="float" office:value="-18743008" table:style-name="ce9">
            <text:p>-18,743,008.00</text:p>
          </table:table-cell>
          <table:table-cell office:value-type="float" office:value="-152072000" table:style-name="ce8">
            <text:p>-152,072,000</text:p>
          </table:table-cell>
          <table:table-cell office:value-type="float" office:value="133328992" table:style-name="ce9">
            <text:p>133,328,992.00</text:p>
          </table:table-cell>
          <table:table-cell office:value-type="float" office:value="-0.87670000000000003" table:style-name="ce96">
            <text:p>-87.67%</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10476230" table:style-name="ce9">
            <text:p>10,476,230.00</text:p>
          </table:table-cell>
          <table:table-cell office:value-type="float" office:value="8176000" table:style-name="ce8">
            <text:p>8,176,000</text:p>
          </table:table-cell>
          <table:table-cell office:value-type="float" office:value="2300230" table:style-name="ce9">
            <text:p>2,300,230.00</text:p>
          </table:table-cell>
          <table:table-cell office:value-type="float" office:value="0.28129999999999999" table:style-name="ce97">
            <text:p>28.13%</text:p>
          </table:table-cell>
          <table:table-cell office:value-type="float" office:value="70531703" table:style-name="ce9">
            <text:p>70,531,703.00</text:p>
          </table:table-cell>
          <table:table-cell office:value-type="float" office:value="79120000" table:style-name="ce8">
            <text:p>79,120,000</text:p>
          </table:table-cell>
          <table:table-cell office:value-type="float" office:value="-8588297" table:style-name="ce9">
            <text:p>-8,588,297.00</text:p>
          </table:table-cell>
          <table:table-cell office:value-type="float" office:value="-0.1085" table:style-name="ce96">
            <text:p>-10.85%</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741960" table:style-name="ce12">
            <text:p>741,960.00</text:p>
          </table:table-cell>
          <table:table-cell office:value-type="float" office:value="329000" table:style-name="ce11">
            <text:p>329,000</text:p>
          </table:table-cell>
          <table:table-cell office:value-type="float" office:value="412960" table:style-name="ce12">
            <text:p>412,960.00</text:p>
          </table:table-cell>
          <table:table-cell office:value-type="float" office:value="1.2552000000000001" table:style-name="ce99">
            <text:p>125.52%</text:p>
          </table:table-cell>
          <table:table-cell office:value-type="float" office:value="9927775" table:style-name="ce12">
            <text:p>9,927,775.00</text:p>
          </table:table-cell>
          <table:table-cell office:value-type="float" office:value="11481000" table:style-name="ce11">
            <text:p>11,481,000</text:p>
          </table:table-cell>
          <table:table-cell office:value-type="float" office:value="-1553225" table:style-name="ce12">
            <text:p>-1,553,225.00</text:p>
          </table:table-cell>
          <table:table-cell office:value-type="float" office:value="-0.1353" table:style-name="ce98">
            <text:p>-13.53%</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644370" table:style-name="ce12">
            <text:p>644,370.00</text:p>
          </table:table-cell>
          <table:table-cell office:value-type="float" office:value="329000" table:style-name="ce11">
            <text:p>329,000</text:p>
          </table:table-cell>
          <table:table-cell office:value-type="float" office:value="315370" table:style-name="ce12">
            <text:p>315,370.00</text:p>
          </table:table-cell>
          <table:table-cell office:value-type="float" office:value="0.95860000000000001" table:style-name="ce99">
            <text:p>95.86%</text:p>
          </table:table-cell>
          <table:table-cell office:value-type="float" office:value="9086941" table:style-name="ce12">
            <text:p>9,086,941.00</text:p>
          </table:table-cell>
          <table:table-cell office:value-type="float" office:value="11481000" table:style-name="ce11">
            <text:p>11,481,000</text:p>
          </table:table-cell>
          <table:table-cell office:value-type="float" office:value="-2394059" table:style-name="ce12">
            <text:p>-2,394,059.00</text:p>
          </table:table-cell>
          <table:table-cell office:value-type="float" office:value="-0.20849999999999999" table:style-name="ce98">
            <text:p>-20.8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97590" table:style-name="ce12">
            <text:p>97,590.00</text:p>
          </table:table-cell>
          <table:table-cell office:value-type="float" office:value="0" table:style-name="ce11">
            <text:p>0</text:p>
          </table:table-cell>
          <table:table-cell office:value-type="float" office:value="97590" table:style-name="ce12">
            <text:p>97,590.00</text:p>
          </table:table-cell>
          <table:table-cell table:style-name="ce99"/>
          <table:table-cell office:value-type="float" office:value="840834" table:style-name="ce12">
            <text:p>840,834.00</text:p>
          </table:table-cell>
          <table:table-cell office:value-type="float" office:value="0" table:style-name="ce11">
            <text:p>0</text:p>
          </table:table-cell>
          <table:table-cell office:value-type="float" office:value="840834" table:style-name="ce12">
            <text:p>840,83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9734270" table:style-name="ce12">
            <text:p>9,734,270.00</text:p>
          </table:table-cell>
          <table:table-cell office:value-type="float" office:value="7847000" table:style-name="ce11">
            <text:p>7,847,000</text:p>
          </table:table-cell>
          <table:table-cell office:value-type="float" office:value="1887270" table:style-name="ce12">
            <text:p>1,887,270.00</text:p>
          </table:table-cell>
          <table:table-cell office:value-type="float" office:value="0.24049999999999999" table:style-name="ce99">
            <text:p>24.05%</text:p>
          </table:table-cell>
          <table:table-cell office:value-type="float" office:value="60603928" table:style-name="ce12">
            <text:p>60,603,928.00</text:p>
          </table:table-cell>
          <table:table-cell office:value-type="float" office:value="67639000" table:style-name="ce11">
            <text:p>67,639,000</text:p>
          </table:table-cell>
          <table:table-cell office:value-type="float" office:value="-7035072" table:style-name="ce12">
            <text:p>-7,035,072.00</text:p>
          </table:table-cell>
          <table:table-cell office:value-type="float" office:value="-0.104" table:style-name="ce98">
            <text:p>-10.4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5282148" table:style-name="ce12">
            <text:p>5,282,148.00</text:p>
          </table:table-cell>
          <table:table-cell office:value-type="float" office:value="7625000" table:style-name="ce11">
            <text:p>7,625,000</text:p>
          </table:table-cell>
          <table:table-cell office:value-type="float" office:value="-2342852" table:style-name="ce12">
            <text:p>-2,342,852.00</text:p>
          </table:table-cell>
          <table:table-cell office:value-type="float" office:value="-0.30730000000000002" table:style-name="ce99">
            <text:p>-30.73%</text:p>
          </table:table-cell>
          <table:table-cell office:value-type="float" office:value="37412728" table:style-name="ce12">
            <text:p>37,412,728.00</text:p>
          </table:table-cell>
          <table:table-cell office:value-type="float" office:value="41861000" table:style-name="ce11">
            <text:p>41,861,000</text:p>
          </table:table-cell>
          <table:table-cell office:value-type="float" office:value="-4448272" table:style-name="ce12">
            <text:p>-4,448,272.00</text:p>
          </table:table-cell>
          <table:table-cell office:value-type="float" office:value="-0.10630000000000001" table:style-name="ce98">
            <text:p>-10.63%</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256778" table:style-name="ce12">
            <text:p>256,778.00</text:p>
          </table:table-cell>
          <table:table-cell office:value-type="float" office:value="80000" table:style-name="ce11">
            <text:p>80,000</text:p>
          </table:table-cell>
          <table:table-cell office:value-type="float" office:value="176778" table:style-name="ce12">
            <text:p>176,778.00</text:p>
          </table:table-cell>
          <table:table-cell office:value-type="float" office:value="2.2097000000000002" table:style-name="ce99">
            <text:p>220.97%</text:p>
          </table:table-cell>
          <table:table-cell office:value-type="float" office:value="1259575" table:style-name="ce12">
            <text:p>1,259,575.00</text:p>
          </table:table-cell>
          <table:table-cell office:value-type="float" office:value="816000" table:style-name="ce11">
            <text:p>816,000</text:p>
          </table:table-cell>
          <table:table-cell office:value-type="float" office:value="443575" table:style-name="ce12">
            <text:p>443,575.00</text:p>
          </table:table-cell>
          <table:table-cell office:value-type="float" office:value="0.54359999999999997" table:style-name="ce98">
            <text:p>54.36%</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200245" table:style-name="ce12">
            <text:p>200,245.00</text:p>
          </table:table-cell>
          <table:table-cell office:value-type="float" office:value="142000" table:style-name="ce11">
            <text:p>142,000</text:p>
          </table:table-cell>
          <table:table-cell office:value-type="float" office:value="58245" table:style-name="ce12">
            <text:p>58,245.00</text:p>
          </table:table-cell>
          <table:table-cell office:value-type="float" office:value="0.41020000000000001" table:style-name="ce99">
            <text:p>41.02%</text:p>
          </table:table-cell>
          <table:table-cell office:value-type="float" office:value="4848679" table:style-name="ce12">
            <text:p>4,848,679.00</text:p>
          </table:table-cell>
          <table:table-cell office:value-type="float" office:value="8175000" table:style-name="ce11">
            <text:p>8,175,000</text:p>
          </table:table-cell>
          <table:table-cell office:value-type="float" office:value="-3326321" table:style-name="ce12">
            <text:p>-3,326,321.00</text:p>
          </table:table-cell>
          <table:table-cell office:value-type="float" office:value="-0.40689999999999998" table:style-name="ce98">
            <text:p>-40.6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3620" table:style-name="ce12">
            <text:p>3,620.00</text:p>
          </table:table-cell>
          <table:table-cell office:value-type="float" office:value="0" table:style-name="ce11">
            <text:p>0</text:p>
          </table:table-cell>
          <table:table-cell office:value-type="float" office:value="3620" table:style-name="ce12">
            <text:p>3,620.00</text:p>
          </table:table-cell>
          <table:table-cell table:style-name="ce99"/>
          <table:table-cell office:value-type="float" office:value="34924" table:style-name="ce12">
            <text:p>34,924.00</text:p>
          </table:table-cell>
          <table:table-cell office:value-type="float" office:value="20000" table:style-name="ce11">
            <text:p>20,000</text:p>
          </table:table-cell>
          <table:table-cell office:value-type="float" office:value="14924" table:style-name="ce12">
            <text:p>14,924.00</text:p>
          </table:table-cell>
          <table:table-cell office:value-type="float" office:value="0.74619999999999997" table:style-name="ce98">
            <text:p>74.62%</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3991479" table:style-name="ce12">
            <text:p>3,991,479.00</text:p>
          </table:table-cell>
          <table:table-cell office:value-type="float" office:value="0" table:style-name="ce11">
            <text:p>0</text:p>
          </table:table-cell>
          <table:table-cell office:value-type="float" office:value="3991479" table:style-name="ce12">
            <text:p>3,991,479.00</text:p>
          </table:table-cell>
          <table:table-cell table:style-name="ce99"/>
          <table:table-cell office:value-type="float" office:value="17048022" table:style-name="ce12">
            <text:p>17,048,022.00</text:p>
          </table:table-cell>
          <table:table-cell office:value-type="float" office:value="16767000" table:style-name="ce11">
            <text:p>16,767,000</text:p>
          </table:table-cell>
          <table:table-cell office:value-type="float" office:value="281022" table:style-name="ce12">
            <text:p>281,022.00</text:p>
          </table:table-cell>
          <table:table-cell office:value-type="float" office:value="1.6799999999999999E-2" table:style-name="ce98">
            <text:p>1.68%</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8506505" table:style-name="ce9">
            <text:p>8,506,505.00</text:p>
          </table:table-cell>
          <table:table-cell office:value-type="float" office:value="8981000" table:style-name="ce8">
            <text:p>8,981,000</text:p>
          </table:table-cell>
          <table:table-cell office:value-type="float" office:value="-474495" table:style-name="ce9">
            <text:p>-474,495.00</text:p>
          </table:table-cell>
          <table:table-cell office:value-type="float" office:value="-5.28E-2" table:style-name="ce97">
            <text:p>-5.28%</text:p>
          </table:table-cell>
          <table:table-cell office:value-type="float" office:value="49064435" table:style-name="ce9">
            <text:p>49,064,435.00</text:p>
          </table:table-cell>
          <table:table-cell office:value-type="float" office:value="57582000" table:style-name="ce8">
            <text:p>57,582,000</text:p>
          </table:table-cell>
          <table:table-cell office:value-type="float" office:value="-8517565" table:style-name="ce9">
            <text:p>-8,517,565.00</text:p>
          </table:table-cell>
          <table:table-cell office:value-type="float" office:value="-0.1479" table:style-name="ce96">
            <text:p>-14.7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8506505" table:style-name="ce12">
            <text:p>8,506,505.00</text:p>
          </table:table-cell>
          <table:table-cell office:value-type="float" office:value="8981000" table:style-name="ce11">
            <text:p>8,981,000</text:p>
          </table:table-cell>
          <table:table-cell office:value-type="float" office:value="-474495" table:style-name="ce12">
            <text:p>-474,495.00</text:p>
          </table:table-cell>
          <table:table-cell office:value-type="float" office:value="-5.28E-2" table:style-name="ce99">
            <text:p>-5.28%</text:p>
          </table:table-cell>
          <table:table-cell office:value-type="float" office:value="49064435" table:style-name="ce12">
            <text:p>49,064,435.00</text:p>
          </table:table-cell>
          <table:table-cell office:value-type="float" office:value="57582000" table:style-name="ce11">
            <text:p>57,582,000</text:p>
          </table:table-cell>
          <table:table-cell office:value-type="float" office:value="-8517565" table:style-name="ce12">
            <text:p>-8,517,565.00</text:p>
          </table:table-cell>
          <table:table-cell office:value-type="float" office:value="-0.1479" table:style-name="ce98">
            <text:p>-14.79%</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8506505" table:style-name="ce12">
            <text:p>8,506,505.00</text:p>
          </table:table-cell>
          <table:table-cell office:value-type="float" office:value="8981000" table:style-name="ce11">
            <text:p>8,981,000</text:p>
          </table:table-cell>
          <table:table-cell office:value-type="float" office:value="-474495" table:style-name="ce12">
            <text:p>-474,495.00</text:p>
          </table:table-cell>
          <table:table-cell office:value-type="float" office:value="-5.28E-2" table:style-name="ce99">
            <text:p>-5.28%</text:p>
          </table:table-cell>
          <table:table-cell office:value-type="float" office:value="49064435" table:style-name="ce12">
            <text:p>49,064,435.00</text:p>
          </table:table-cell>
          <table:table-cell office:value-type="float" office:value="57582000" table:style-name="ce11">
            <text:p>57,582,000</text:p>
          </table:table-cell>
          <table:table-cell office:value-type="float" office:value="-8517565" table:style-name="ce12">
            <text:p>-8,517,565.00</text:p>
          </table:table-cell>
          <table:table-cell office:value-type="float" office:value="-0.1479" table:style-name="ce98">
            <text:p>-14.79%</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1969725" table:style-name="ce9">
            <text:p>1,969,725.00</text:p>
          </table:table-cell>
          <table:table-cell office:value-type="float" office:value="-805000" table:style-name="ce8">
            <text:p>-805,000</text:p>
          </table:table-cell>
          <table:table-cell office:value-type="float" office:value="2774725" table:style-name="ce9">
            <text:p>2,774,725.00</text:p>
          </table:table-cell>
          <table:table-cell office:value-type="float" office:value="-3.4468999999999999" table:style-name="ce97">
            <text:p>-344.69%</text:p>
          </table:table-cell>
          <table:table-cell office:value-type="float" office:value="21467268" table:style-name="ce9">
            <text:p>21,467,268.00</text:p>
          </table:table-cell>
          <table:table-cell office:value-type="float" office:value="21538000" table:style-name="ce8">
            <text:p>21,538,000</text:p>
          </table:table-cell>
          <table:table-cell office:value-type="float" office:value="-70732" table:style-name="ce9">
            <text:p>-70,732.00</text:p>
          </table:table-cell>
          <table:table-cell office:value-type="float" office:value="-3.3E-3" table:style-name="ce96">
            <text:p>-0.33%</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9226936" table:style-name="ce20">
            <text:p>-9,226,936.00</text:p>
          </table:table-cell>
          <table:table-cell office:value-type="float" office:value="-96014000" table:style-name="ce19">
            <text:p>-96,014,000</text:p>
          </table:table-cell>
          <table:table-cell office:value-type="float" office:value="86787064" table:style-name="ce20">
            <text:p>86,787,064.00</text:p>
          </table:table-cell>
          <table:table-cell office:value-type="float" office:value="-0.90390000000000004" table:style-name="ce95">
            <text:p>-90.39%</text:p>
          </table:table-cell>
          <table:table-cell office:value-type="float" office:value="2724260" table:style-name="ce20">
            <text:p>2,724,260.00</text:p>
          </table:table-cell>
          <table:table-cell office:value-type="float" office:value="-130534000" table:style-name="ce19">
            <text:p>-130,534,000</text:p>
          </table:table-cell>
          <table:table-cell office:value-type="float" office:value="133258260" table:style-name="ce20">
            <text:p>133,258,260.00</text:p>
          </table:table-cell>
          <table:table-cell office:value-type="float" office:value="-1.0208999999999999" table:style-name="ce94">
            <text:p>-102.09%</text:p>
          </table:table-cell>
          <table:table-cell table:number-columns-repeated="16374"/>
        </table:table-row>
        <table:table-row table:style-name="ro20">
          <table:table-cell office:value-type="string" table:number-columns-spanned="10" table:number-rows-spanned="1" table:style-name="ce109">
            <text:p>備註：一、本(7)月份收支餘絀分析，主要差異原因如下：</text:p>
            <text:p>(一)業務賸餘(短絀)：本月份實際短絀11,196,661元，較本月份預算短絀數95,209,000元，減少短絀84,012,339元，主要係學雜費收入較預計增加與教學研究及訓輔成本較預計減少所致。</text:p>
            <text:p>(二)業務外賸餘(短絀)：本月份實際賸餘1,969,725元，較本月份預算短絀數805,000元，反絀為餘，相差2,774,725元，主要係雜項收入較預計增加所致。</text:p>
            <text:p>(三)本期賸餘(短絀)：本月份實際短絀9,226,936元，較本月份預算短絀數96,014,000元，減少短絀86,787,064元，主要係學雜費收入等較預計增加與教學研究及訓輔成本較預計減少所致。</text:p>
            <text:p>二、本年度截至本(7)月底止累計收支餘絀分析，主要差異原因如下：</text:p>
            <text:p>(一)業務賸餘(短絀)：截至本月底累計實際短絀18,743,008元，較本月底累計預算短絀數152,072,000元，減少短絀133,328,992元，主要係教學研究及訓輔成本與管理費用及總務費用較預計減少所致。</text:p>
            <text:p>(二)業務外賸餘(短絀)：截至本月底累計實際賸餘21,467,268元，較本月底累計預算賸餘數21,538,000元，減少賸餘70,732元，主要係資產使用及權利金收入、利息收入及受贈收入等較預計減少所致。</text:p>
            <text:p>(三)本期賸餘(短絀)：截至本月底累計實際賸餘2,724,260元，較本月底累計預算短絀數130,534,000元，反絀為餘，相差133,258,260元，主要係教學研究及訓輔成本與管理費用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6" table:default-cell-style-name="ce68"/>
        <table:table-column table:style-name="co12" table:default-cell-style-name="ce68"/>
        <table:table-column table:style-name="co13" table:default-cell-style-name="ce68"/>
        <table:table-column table:style-name="co27"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80872231" table:style-name="ce17">
            <text:p>9,580,872,231.00</text:p>
          </table:table-cell>
          <table:table-cell office:value-type="float" office:value="100" table:style-name="ce17">
            <text:p>100.00</text:p>
          </table:table-cell>
          <table:table-cell office:value-type="string" table:style-name="ce23">
            <text:p>負債<text:s text:c="96"/></text:p>
          </table:table-cell>
          <table:table-cell office:value-type="float" office:value="4329092875" table:style-name="ce17">
            <text:p>4,329,092,875.00</text:p>
          </table:table-cell>
          <table:table-cell office:value-type="float" office:value="45.18" table:style-name="ce24">
            <text:p>45.1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27548426" table:style-name="ce9">
            <text:p>1,027,548,426.00</text:p>
          </table:table-cell>
          <table:table-cell office:value-type="float" office:value="10.72" table:style-name="ce9">
            <text:p>10.72</text:p>
          </table:table-cell>
          <table:table-cell office:value-type="string" table:style-name="ce26">
            <text:p>流動負債<text:s text:c="92"/></text:p>
          </table:table-cell>
          <table:table-cell office:value-type="float" office:value="601491898" table:style-name="ce9">
            <text:p>601,491,898.00</text:p>
          </table:table-cell>
          <table:table-cell office:value-type="float" office:value="6.28" table:style-name="ce27">
            <text:p>6.2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78426935" table:style-name="ce12">
            <text:p>278,426,935.00</text:p>
          </table:table-cell>
          <table:table-cell office:value-type="float" office:value="2.91" table:style-name="ce12">
            <text:p>2.91</text:p>
          </table:table-cell>
          <table:table-cell office:value-type="string" table:style-name="ce10">
            <text:p>　應付款項<text:s text:c="92"/></text:p>
          </table:table-cell>
          <table:table-cell office:value-type="float" office:value="35717861" table:style-name="ce12">
            <text:p>35,717,861.00</text:p>
          </table:table-cell>
          <table:table-cell office:value-type="float" office:value="0.37" table:style-name="ce28">
            <text:p>0.3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78420935" table:style-name="ce12">
            <text:p>278,420,935.00</text:p>
          </table:table-cell>
          <table:table-cell office:value-type="float" office:value="2.91" table:style-name="ce12">
            <text:p>2.91</text:p>
          </table:table-cell>
          <table:table-cell office:value-type="string" table:style-name="ce10">
            <text:p>　　應付代收款<text:s text:c="90"/></text:p>
          </table:table-cell>
          <table:table-cell office:value-type="float" office:value="35616023" table:style-name="ce12">
            <text:p>35,616,023.00</text:p>
          </table:table-cell>
          <table:table-cell office:value-type="float" office:value="0.37" table:style-name="ce28">
            <text:p>0.3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8550000" table:style-name="ce12">
            <text:p>338,550,000.00</text:p>
          </table:table-cell>
          <table:table-cell office:value-type="float" office:value="3.53" table:style-name="ce12">
            <text:p>3.53</text:p>
          </table:table-cell>
          <table:table-cell office:value-type="string" table:style-name="ce10">
            <text:p>　預收款項<text:s text:c="92"/></text:p>
          </table:table-cell>
          <table:table-cell office:value-type="float" office:value="565774037" table:style-name="ce12">
            <text:p>565,774,037.00</text:p>
          </table:table-cell>
          <table:table-cell office:value-type="float" office:value="5.91" table:style-name="ce28">
            <text:p>5.9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8550000" table:style-name="ce12">
            <text:p>338,550,000.00</text:p>
          </table:table-cell>
          <table:table-cell office:value-type="float" office:value="3.53" table:style-name="ce12">
            <text:p>3.53</text:p>
          </table:table-cell>
          <table:table-cell office:value-type="string" table:style-name="ce10">
            <text:p>　　預收收入<text:s text:c="92"/></text:p>
          </table:table-cell>
          <table:table-cell office:value-type="float" office:value="565774037" table:style-name="ce12">
            <text:p>565,774,037.00</text:p>
          </table:table-cell>
          <table:table-cell office:value-type="float" office:value="5.91" table:style-name="ce28">
            <text:p>5.9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6793191" table:style-name="ce12">
            <text:p>116,793,191.00</text:p>
          </table:table-cell>
          <table:table-cell office:value-type="float" office:value="1.22" table:style-name="ce12">
            <text:p>1.22</text:p>
          </table:table-cell>
          <table:table-cell office:value-type="string" table:style-name="ce26">
            <text:p>其他負債<text:s text:c="92"/></text:p>
          </table:table-cell>
          <table:table-cell office:value-type="float" office:value="3727600977" table:style-name="ce9">
            <text:p>3,727,600,977.00</text:p>
          </table:table-cell>
          <table:table-cell office:value-type="float" office:value="38.909999999999997" table:style-name="ce27">
            <text:p>38.9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4234655" table:style-name="ce12">
            <text:p>4,234,655.00</text:p>
          </table:table-cell>
          <table:table-cell office:value-type="float" office:value="0.04" table:style-name="ce12">
            <text:p>0.04</text:p>
          </table:table-cell>
          <table:table-cell office:value-type="string" table:style-name="ce10">
            <text:p>　遞延負債<text:s text:c="92"/></text:p>
          </table:table-cell>
          <table:table-cell office:value-type="float" office:value="144147161" table:style-name="ce12">
            <text:p>144,147,161.00</text:p>
          </table:table-cell>
          <table:table-cell office:value-type="float" office:value="1.5" table:style-name="ce28">
            <text:p>1.5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846769" table:style-name="ce12">
            <text:p>15,846,769.00</text:p>
          </table:table-cell>
          <table:table-cell office:value-type="float" office:value="0.17" table:style-name="ce12">
            <text:p>0.17</text:p>
          </table:table-cell>
          <table:table-cell office:value-type="string" table:style-name="ce10">
            <text:p>　　遞延收入<text:s text:c="92"/></text:p>
          </table:table-cell>
          <table:table-cell office:value-type="float" office:value="144147161" table:style-name="ce12">
            <text:p>144,147,161.00</text:p>
          </table:table-cell>
          <table:table-cell office:value-type="float" office:value="1.5" table:style-name="ce28">
            <text:p>1.5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6711767" table:style-name="ce12">
            <text:p>96,711,767.00</text:p>
          </table:table-cell>
          <table:table-cell office:value-type="float" office:value="1.01" table:style-name="ce12">
            <text:p>1.01</text:p>
          </table:table-cell>
          <table:table-cell office:value-type="string" table:style-name="ce10">
            <text:p>　什項負債<text:s text:c="92"/></text:p>
          </table:table-cell>
          <table:table-cell office:value-type="float" office:value="3583453816" table:style-name="ce12">
            <text:p>3,583,453,816.00</text:p>
          </table:table-cell>
          <table:table-cell office:value-type="float" office:value="37.4" table:style-name="ce28">
            <text:p>37.4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67309895" table:style-name="ce12">
            <text:p>267,309,895.00</text:p>
          </table:table-cell>
          <table:table-cell office:value-type="float" office:value="2.79" table:style-name="ce12">
            <text:p>2.79</text:p>
          </table:table-cell>
          <table:table-cell office:value-type="string" table:style-name="ce10">
            <text:p>　　存入保證金<text:s text:c="90"/></text:p>
          </table:table-cell>
          <table:table-cell office:value-type="float" office:value="23983832" table:style-name="ce12">
            <text:p>23,983,832.00</text:p>
          </table:table-cell>
          <table:table-cell office:value-type="float" office:value="0.25" table:style-name="ce28">
            <text:p>0.25</text:p>
          </table:table-cell>
          <table:table-cell table:number-columns-repeated="16378"/>
        </table:table-row>
        <table:table-row table:style-name="ro8">
          <table:table-cell office:value-type="string" table:style-name="ce14">
            <text:p>　　預付費用<text:s text:c="92"/></text:p>
          </table:table-cell>
          <table:table-cell office:value-type="float" office:value="173108143" table:style-name="ce12">
            <text:p>173,108,143.00</text:p>
          </table:table-cell>
          <table:table-cell office:value-type="float" office:value="1.81" table:style-name="ce12">
            <text:p>1.81</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其他預付款<text:s text:c="90"/></text:p>
          </table:table-cell>
          <table:table-cell office:value-type="float" office:value="94201752" table:style-name="ce12">
            <text:p>94,201,752.00</text:p>
          </table:table-cell>
          <table:table-cell office:value-type="float" office:value="0.98" table:style-name="ce12">
            <text:p>0.98</text:p>
          </table:table-cell>
          <table:table-cell office:value-type="string" table:style-name="ce10">
            <text:p>　　應付退休及離職金<text:s text:c="84"/></text:p>
          </table:table-cell>
          <table:table-cell office:value-type="float" office:value="3101477" table:style-name="ce12">
            <text:p>3,101,47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26468405" table:style-name="ce12">
            <text:p>26,468,405.00</text:p>
          </table:table-cell>
          <table:table-cell office:value-type="float" office:value="0.28000000000000003" table:style-name="ce12">
            <text:p>0.28</text:p>
          </table:table-cell>
          <table:table-cell office:value-type="string" table:style-name="ce10">
            <text:p>　　暫收及待結轉帳項<text:s text:c="84"/></text:p>
          </table:table-cell>
          <table:table-cell office:value-type="float" office:value="165411189" table:style-name="ce12">
            <text:p>165,411,189.00</text:p>
          </table:table-cell>
          <table:table-cell office:value-type="float" office:value="1.73" table:style-name="ce28">
            <text:p>1.73</text:p>
          </table:table-cell>
          <table:table-cell table:number-columns-repeated="16378"/>
        </table:table-row>
        <table:table-row table:style-name="ro8">
          <table:table-cell office:value-type="string" table:style-name="ce14">
            <text:p>　　短期墊款<text:s text:c="92"/></text:p>
          </table:table-cell>
          <table:table-cell office:value-type="float" office:value="26468405" table:style-name="ce12">
            <text:p>26,468,405.00</text:p>
          </table:table-cell>
          <table:table-cell office:value-type="float" office:value="0.28000000000000003" table:style-name="ce12">
            <text:p>0.28</text:p>
          </table:table-cell>
          <table:table-cell office:value-type="string" table:style-name="ce10">
            <text:p>　　應付代管資產<text:s text:c="88"/></text:p>
          </table:table-cell>
          <table:table-cell office:value-type="float" office:value="3390954118" table:style-name="ce12">
            <text:p>3,390,954,118.00</text:p>
          </table:table-cell>
          <table:table-cell office:value-type="float" office:value="35.39" table:style-name="ce28">
            <text:p>35.3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23191192" table:style-name="ce9">
            <text:p>1,923,191,192.00</text:p>
          </table:table-cell>
          <table:table-cell office:value-type="float" office:value="20.07" table:style-name="ce9">
            <text:p>20.07</text:p>
          </table:table-cell>
          <table:table-cell office:value-type="string" table:style-name="ce26">
            <text:p>淨值<text:s text:c="96"/></text:p>
          </table:table-cell>
          <table:table-cell office:value-type="float" office:value="5251779356" table:style-name="ce9">
            <text:p>5,251,779,356.00</text:p>
          </table:table-cell>
          <table:table-cell office:value-type="float" office:value="54.82" table:style-name="ce27">
            <text:p>54.82</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48132728" table:style-name="ce12">
            <text:p>1,848,132,728.00</text:p>
          </table:table-cell>
          <table:table-cell office:value-type="float" office:value="19.29" table:style-name="ce12">
            <text:p>19.29</text:p>
          </table:table-cell>
          <table:table-cell office:value-type="string" table:style-name="ce26">
            <text:p>基金<text:s text:c="96"/></text:p>
          </table:table-cell>
          <table:table-cell office:value-type="float" office:value="4097961478" table:style-name="ce9">
            <text:p>4,097,961,478.00</text:p>
          </table:table-cell>
          <table:table-cell office:value-type="float" office:value="42.77" table:style-name="ce27">
            <text:p>42.77</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8050393" table:style-name="ce12">
            <text:p>58,050,393.00</text:p>
          </table:table-cell>
          <table:table-cell office:value-type="float" office:value="0.61" table:style-name="ce12">
            <text:p>0.61</text:p>
          </table:table-cell>
          <table:table-cell office:value-type="string" table:style-name="ce10">
            <text:p>　基金<text:s text:c="96"/></text:p>
          </table:table-cell>
          <table:table-cell office:value-type="float" office:value="4097961478" table:style-name="ce12">
            <text:p>4,097,961,478.00</text:p>
          </table:table-cell>
          <table:table-cell office:value-type="float" office:value="42.77" table:style-name="ce28">
            <text:p>42.77</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097961478" table:style-name="ce12">
            <text:p>4,097,961,478.00</text:p>
          </table:table-cell>
          <table:table-cell office:value-type="float" office:value="42.77" table:style-name="ce28">
            <text:p>42.7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7470000" table:style-name="ce12">
            <text:p>1,787,470,000.00</text:p>
          </table:table-cell>
          <table:table-cell office:value-type="float" office:value="18.66" table:style-name="ce12">
            <text:p>18.66</text:p>
          </table:table-cell>
          <table:table-cell office:value-type="string" table:style-name="ce26">
            <text:p>公積<text:s text:c="96"/></text:p>
          </table:table-cell>
          <table:table-cell office:value-type="float" office:value="1148481283" table:style-name="ce9">
            <text:p>1,148,481,283.00</text:p>
          </table:table-cell>
          <table:table-cell office:value-type="float" office:value="11.99" table:style-name="ce27">
            <text:p>11.99</text:p>
          </table:table-cell>
          <table:table-cell table:number-columns-repeated="16378"/>
        </table:table-row>
        <table:table-row table:style-name="ro8">
          <table:table-cell office:value-type="string" table:style-name="ce14">
            <text:p>　準備金<text:s text:c="94"/></text:p>
          </table:table-cell>
          <table:table-cell office:value-type="float" office:value="75058464" table:style-name="ce12">
            <text:p>75,058,464.00</text:p>
          </table:table-cell>
          <table:table-cell office:value-type="float" office:value="0.78" table:style-name="ce12">
            <text:p>0.78</text:p>
          </table:table-cell>
          <table:table-cell office:value-type="string" table:style-name="ce10">
            <text:p>　資本公積<text:s text:c="92"/></text:p>
          </table:table-cell>
          <table:table-cell office:value-type="float" office:value="1148481283" table:style-name="ce12">
            <text:p>1,148,481,283.00</text:p>
          </table:table-cell>
          <table:table-cell office:value-type="float" office:value="11.99" table:style-name="ce28">
            <text:p>11.9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101477" table:style-name="ce12">
            <text:p>3,101,477.00</text:p>
          </table:table-cell>
          <table:table-cell office:value-type="float" office:value="0.03" table:style-name="ce12">
            <text:p>0.03</text:p>
          </table:table-cell>
          <table:table-cell office:value-type="string" table:style-name="ce10">
            <text:p>　　受贈公積<text:s text:c="92"/></text:p>
          </table:table-cell>
          <table:table-cell office:value-type="float" office:value="1148481283" table:style-name="ce12">
            <text:p>1,148,481,283.00</text:p>
          </table:table-cell>
          <table:table-cell office:value-type="float" office:value="11.99" table:style-name="ce28">
            <text:p>11.99</text:p>
          </table:table-cell>
          <table:table-cell table:number-columns-repeated="16378"/>
        </table:table-row>
        <table:table-row table:style-name="ro8">
          <table:table-cell office:value-type="string" table:style-name="ce14">
            <text:p>　　其他準備金<text:s text:c="90"/></text:p>
          </table:table-cell>
          <table:table-cell office:value-type="float" office:value="71956987" table:style-name="ce12">
            <text:p>71,956,987.00</text:p>
          </table:table-cell>
          <table:table-cell office:value-type="float" office:value="0.75" table:style-name="ce12">
            <text:p>0.75</text:p>
          </table:table-cell>
          <table:table-cell office:value-type="string" table:style-name="ce26">
            <text:p>累積餘絀<text:s text:c="92"/></text:p>
          </table:table-cell>
          <table:table-cell office:value-type="float" office:value="2724260" table:style-name="ce9">
            <text:p>2,724,260.00</text:p>
          </table:table-cell>
          <table:table-cell office:value-type="float" office:value="0.03" table:style-name="ce27">
            <text:p>0.0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55806860" table:style-name="ce9">
            <text:p>3,155,806,860.00</text:p>
          </table:table-cell>
          <table:table-cell office:value-type="float" office:value="32.94" table:style-name="ce9">
            <text:p>32.94</text:p>
          </table:table-cell>
          <table:table-cell office:value-type="string" table:style-name="ce10">
            <text:p>　累積賸餘<text:s text:c="92"/></text:p>
          </table:table-cell>
          <table:table-cell office:value-type="float" office:value="2724260" table:style-name="ce12">
            <text:p>2,724,260.00</text:p>
          </table:table-cell>
          <table:table-cell office:value-type="float" office:value="0.03" table:style-name="ce28">
            <text:p>0.0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724260" table:style-name="ce12">
            <text:p>2,724,260.00</text:p>
          </table:table-cell>
          <table:table-cell office:value-type="float" office:value="0.03" table:style-name="ce28">
            <text:p>0.0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110958044" table:style-name="ce12">
            <text:p>110,958,044.00</text:p>
          </table:table-cell>
          <table:table-cell office:value-type="float" office:value="1.1599999999999999" table:style-name="ce12">
            <text:p>1.16</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89050689" table:style-name="ce12">
            <text:p>289,050,689.00</text:p>
          </table:table-cell>
          <table:table-cell office:value-type="float" office:value="3.02" table:style-name="ce12">
            <text:p>3.02</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8092645" table:style-name="ce12">
            <text:p>-178,092,645.00</text:p>
          </table:table-cell>
          <table:table-cell office:value-type="float" office:value="-1.86" table:style-name="ce12">
            <text:p>-1.86</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16421815" table:style-name="ce12">
            <text:p>2,116,421,815.00</text:p>
          </table:table-cell>
          <table:table-cell office:value-type="float" office:value="22.09" table:style-name="ce12">
            <text:p>22.09</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1064877" table:style-name="ce12">
            <text:p>2,971,064,877.00</text:p>
          </table:table-cell>
          <table:table-cell office:value-type="float" office:value="31.01" table:style-name="ce12">
            <text:p>31.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54643062" table:style-name="ce12">
            <text:p>-854,643,062.00</text:p>
          </table:table-cell>
          <table:table-cell office:value-type="float" office:value="-8.92" table:style-name="ce12">
            <text:p>-8.9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6766974" table:style-name="ce12">
            <text:p>266,766,974.00</text:p>
          </table:table-cell>
          <table:table-cell office:value-type="float" office:value="2.78" table:style-name="ce12">
            <text:p>2.7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0017369" table:style-name="ce12">
            <text:p>2,500,017,369.00</text:p>
          </table:table-cell>
          <table:table-cell office:value-type="float" office:value="26.09" table:style-name="ce12">
            <text:p>26.0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3250395" table:style-name="ce12">
            <text:p>-2,233,250,395.00</text:p>
          </table:table-cell>
          <table:table-cell office:value-type="float" office:value="-23.31" table:style-name="ce12">
            <text:p>-23.3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1246193" table:style-name="ce12">
            <text:p>21,246,193.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856134" table:style-name="ce12">
            <text:p>196,856,134.00</text:p>
          </table:table-cell>
          <table:table-cell office:value-type="float" office:value="2.0499999999999998" table:style-name="ce12">
            <text:p>2.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5609941" table:style-name="ce12">
            <text:p>-175,609,941.00</text:p>
          </table:table-cell>
          <table:table-cell office:value-type="float" office:value="-1.83" table:style-name="ce12">
            <text:p>-1.8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864684" table:style-name="ce12">
            <text:p>589,864,684.00</text:p>
          </table:table-cell>
          <table:table-cell office:value-type="float" office:value="6.16" table:style-name="ce12">
            <text:p>6.1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965808" table:style-name="ce12">
            <text:p>1,567,965,808.00</text:p>
          </table:table-cell>
          <table:table-cell office:value-type="float" office:value="16.37" table:style-name="ce12">
            <text:p>16.3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8101124" table:style-name="ce12">
            <text:p>-978,101,124.00</text:p>
          </table:table-cell>
          <table:table-cell office:value-type="float" office:value="-10.210000000000001" table:style-name="ce12">
            <text:p>-10.2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9373349" table:style-name="ce12">
            <text:p>49,373,349.00</text:p>
          </table:table-cell>
          <table:table-cell office:value-type="float" office:value="0.52" table:style-name="ce12">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6522567" table:style-name="ce12">
            <text:p>46,522,567.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850782" table:style-name="ce12">
            <text:p>2,850,782.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70086" table:style-name="ce9">
            <text:p>70,08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70086" table:style-name="ce12">
            <text:p>70,08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26854" table:style-name="ce12">
            <text:p>-1,226,85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728144" table:style-name="ce9">
            <text:p>44,728,144.00</text:p>
          </table:table-cell>
          <table:table-cell office:value-type="float" office:value="0.47" table:style-name="ce9">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728144" table:style-name="ce12">
            <text:p>44,728,144.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2184" table:style-name="ce12">
            <text:p>72,18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3746725" table:style-name="ce12">
            <text:p>23,746,725.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909235" table:style-name="ce12">
            <text:p>20,909,235.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29527523" table:style-name="ce9">
            <text:p>3,429,527,523.00</text:p>
          </table:table-cell>
          <table:table-cell office:value-type="float" office:value="35.799999999999997" table:style-name="ce9">
            <text:p>35.8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7090625" table:style-name="ce12">
            <text:p>37,090,625.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7090625" table:style-name="ce12">
            <text:p>37,090,625.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2436898" table:style-name="ce12">
            <text:p>3,392,436,898.00</text:p>
          </table:table-cell>
          <table:table-cell office:value-type="float" office:value="35.409999999999997" table:style-name="ce12">
            <text:p>35.41</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482780" table:style-name="ce12">
            <text:p>1,482,78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262778" table:style-name="ce12">
            <text:p>4,039,262,778.00</text:p>
          </table:table-cell>
          <table:table-cell office:value-type="float" office:value="42.16" table:style-name="ce12">
            <text:p>42.1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8308660" table:style-name="ce12">
            <text:p>-648,308,660.00</text:p>
          </table:table-cell>
          <table:table-cell office:value-type="float" office:value="-6.77" table:style-name="ce12">
            <text:p>-6.7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80872231" table:style-name="ce20">
            <text:p>9,580,872,231.00</text:p>
          </table:table-cell>
          <table:table-cell office:value-type="float" office:value="100" table:style-name="ce20">
            <text:p>100.00</text:p>
          </table:table-cell>
          <table:table-cell office:value-type="string" table:style-name="ce32">
            <text:p>合 <text:s text:c="3"/>計</text:p>
          </table:table-cell>
          <table:table-cell office:value-type="float" office:value="9580872231" table:style-name="ce20">
            <text:p>9,580,872,231.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9">
            <text:p>附 <text:s text:c="3"/>註： 1.信託代理與保證資產科目,本月餘額為 <text:s text:c="3"/>$6,406,500.00元<text:line-break/> 2.信託代理與保證負債科目,本月餘額為 <text:s text:c="3"/>$6,406,500.00元</text:p>
            <text:p><text:s/>3.基金科目：上年度決算數為4,076,180,313元，本年度國庫撥款21,781,165元(含教育部其他專案型補助計畫資本門補助款14,781,165元)，截至7月止為4,097,961,478元。</text:p>
            <text:p><text:s/>4.受贈公積科目：上年度決算數為1,132,710,187元，本年度應付代管資產隨代管資產折舊提列轉入受贈公積15,771,096元，截至7月止為1,148,481,283元。</text:p>
            <text:p><text:s/>5.累積餘絀科目：上年度決算數為0元，本年度為2,724,260元，截至7月止為2,724,260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13224" table:style-name="ce16">
            <text:p>13,224</text:p>
          </table:table-cell>
          <table:table-cell office:value-type="float" office:value="13569" table:style-name="ce16">
            <text:p>13,569</text:p>
          </table:table-cell>
          <table:table-cell office:value-type="float" office:value="-345" table:style-name="ce16">
            <text:p>-345</text:p>
          </table:table-cell>
          <table:table-cell office:value-type="float" office:value="-2.54" table:style-name="ce17">
            <text:p>-2.54</text:p>
          </table:table-cell>
          <table:table-cell office:value-type="float" office:value="154578928" table:style-name="ce16">
            <text:p>154,578,928</text:p>
          </table:table-cell>
          <table:table-cell office:value-type="float" office:value="160862000" table:style-name="ce16">
            <text:p>160,862,000</text:p>
          </table:table-cell>
          <table:table-cell office:value-type="float" office:value="-6283072" table:style-name="ce16">
            <text:p>-6,283,072</text:p>
          </table:table-cell>
          <table:table-cell office:value-type="float" office:value="-3.91" table:style-name="ce24">
            <text:p>-3.9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74425" table:style-name="ce8">
            <text:p>74,425</text:p>
          </table:table-cell>
          <table:table-cell office:value-type="float" office:value="82186" table:style-name="ce8">
            <text:p>82,186</text:p>
          </table:table-cell>
          <table:table-cell office:value-type="float" office:value="-7761" table:style-name="ce8">
            <text:p>-7,761</text:p>
          </table:table-cell>
          <table:table-cell office:value-type="float" office:value="-9.4432141727301495" table:style-name="ce9">
            <text:p>-9.44</text:p>
          </table:table-cell>
          <table:table-cell office:value-type="float" office:value="869952292" table:style-name="ce8">
            <text:p>869,952,292</text:p>
          </table:table-cell>
          <table:table-cell office:value-type="float" office:value="974318000" table:style-name="ce8">
            <text:p>974,318,000</text:p>
          </table:table-cell>
          <table:table-cell office:value-type="float" office:value="-104365708" table:style-name="ce8">
            <text:p>-104,365,708</text:p>
          </table:table-cell>
          <table:table-cell office:value-type="float" office:value="-10.71" table:style-name="ce27">
            <text:p>-10.71</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3224" table:style-name="ce11">
            <text:p>13,224</text:p>
          </table:table-cell>
          <table:table-cell office:value-type="float" office:value="13569" table:style-name="ce11">
            <text:p>13,569</text:p>
          </table:table-cell>
          <table:table-cell office:value-type="float" office:value="-345" table:style-name="ce11">
            <text:p>-345</text:p>
          </table:table-cell>
          <table:table-cell office:value-type="float" office:value="-2.54" table:style-name="ce12">
            <text:p>-2.54</text:p>
          </table:table-cell>
          <table:table-cell office:value-type="float" office:value="154578928" table:style-name="ce11">
            <text:p>154,578,928</text:p>
          </table:table-cell>
          <table:table-cell office:value-type="float" office:value="160862000" table:style-name="ce11">
            <text:p>160,862,000</text:p>
          </table:table-cell>
          <table:table-cell office:value-type="float" office:value="-6283072" table:style-name="ce11">
            <text:p>-6,283,072</text:p>
          </table:table-cell>
          <table:table-cell office:value-type="float" office:value="-3.91" table:style-name="ce28">
            <text:p>-3.9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74425" table:style-name="ce11">
            <text:p>74,425</text:p>
          </table:table-cell>
          <table:table-cell office:value-type="float" office:value="82186" table:style-name="ce11">
            <text:p>82,186</text:p>
          </table:table-cell>
          <table:table-cell office:value-type="float" office:value="-7761" table:style-name="ce11">
            <text:p>-7,761</text:p>
          </table:table-cell>
          <table:table-cell office:value-type="float" office:value="-9.4432141727301495" table:style-name="ce12">
            <text:p>-9.44</text:p>
          </table:table-cell>
          <table:table-cell office:value-type="float" office:value="869952292" table:style-name="ce11">
            <text:p>869,952,292</text:p>
          </table:table-cell>
          <table:table-cell office:value-type="float" office:value="974318000" table:style-name="ce11">
            <text:p>974,318,000</text:p>
          </table:table-cell>
          <table:table-cell office:value-type="float" office:value="-104365708" table:style-name="ce11">
            <text:p>-104,365,708</text:p>
          </table:table-cell>
          <table:table-cell office:value-type="float" office:value="-10.71" table:style-name="ce28">
            <text:p>-10.7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3224" table:style-name="ce8">
            <text:p>13,224</text:p>
          </table:table-cell>
          <table:table-cell office:value-type="float" office:value="13569" table:style-name="ce8">
            <text:p>13,569</text:p>
          </table:table-cell>
          <table:table-cell office:value-type="float" office:value="-345" table:style-name="ce8">
            <text:p>-345</text:p>
          </table:table-cell>
          <table:table-cell office:value-type="float" office:value="-2.54" table:style-name="ce9">
            <text:p>-2.54</text:p>
          </table:table-cell>
          <table:table-cell office:value-type="float" office:value="154578928" table:style-name="ce8">
            <text:p>154,578,928</text:p>
          </table:table-cell>
          <table:table-cell office:value-type="float" office:value="160862000" table:style-name="ce8">
            <text:p>160,862,000</text:p>
          </table:table-cell>
          <table:table-cell office:value-type="float" office:value="-6283072" table:style-name="ce8">
            <text:p>-6,283,072</text:p>
          </table:table-cell>
          <table:table-cell office:value-type="float" office:value="-3.91" table:style-name="ce27">
            <text:p>-3.9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74425" table:style-name="ce19">
            <text:p>74,425</text:p>
          </table:table-cell>
          <table:table-cell office:value-type="float" office:value="82186" table:style-name="ce19">
            <text:p>82,186</text:p>
          </table:table-cell>
          <table:table-cell office:value-type="float" office:value="-7761" table:style-name="ce19">
            <text:p>-7,761</text:p>
          </table:table-cell>
          <table:table-cell office:value-type="float" office:value="-9.4432141727301495" table:style-name="ce20">
            <text:p>-9.44</text:p>
          </table:table-cell>
          <table:table-cell office:value-type="float" office:value="869952292" table:style-name="ce19">
            <text:p>869,952,292</text:p>
          </table:table-cell>
          <table:table-cell office:value-type="float" office:value="974318000" table:style-name="ce19">
            <text:p>974,318,000</text:p>
          </table:table-cell>
          <table:table-cell office:value-type="float" office:value="-104365708" table:style-name="ce19">
            <text:p>-104,365,708</text:p>
          </table:table-cell>
          <table:table-cell office:value-type="float" office:value="-10.71" table:style-name="ce33">
            <text:p>-10.71</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8"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39504000" table:style-name="ce50">
            <text:p>39,504,000</text:p>
          </table:table-cell>
          <table:table-cell office:value-type="float" office:value="37593939" table:style-name="ce50">
            <text:p>37,593,939</text:p>
          </table:table-cell>
          <table:table-cell office:value-type="float" office:value="0" table:style-name="ce50">
            <text:p>0</text:p>
          </table:table-cell>
          <table:table-cell office:value-type="float" office:value="37593939" table:style-name="ce50">
            <text:p>37,593,939</text:p>
          </table:table-cell>
          <table:table-cell office:value-type="float" office:value="95.16" table:style-name="ce51">
            <text:p>95.16</text:p>
          </table:table-cell>
          <table:table-cell office:value-type="float" office:value="-1910061" table:style-name="ce50">
            <text:p>-1,910,061</text:p>
          </table:table-cell>
          <table:table-cell office:value-type="float" office:value="-4.84" table:style-name="ce51">
            <text:p>-4.84</text:p>
          </table:table-cell>
          <table:table-cell table:style-name="ce52"/>
          <table:table-cell table:style-name="ce53"/>
          <table:table-cell table:style-name="ce1"/>
          <table:table-cell table:number-columns-repeated="16368"/>
        </table:table-row>
        <table:table-row table:style-name="ro22">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843149" table:style-name="ce55">
            <text:p>3,843,149</text:p>
          </table:table-cell>
          <table:table-cell office:value-type="float" office:value="0" table:style-name="ce55">
            <text:p>0</text:p>
          </table:table-cell>
          <table:table-cell office:value-type="float" office:value="3843149" table:style-name="ce55">
            <text:p>3,843,149</text:p>
          </table:table-cell>
          <table:table-cell office:value-type="float" office:value="53.68" table:style-name="ce56">
            <text:p>53.68</text:p>
          </table:table-cell>
          <table:table-cell office:value-type="float" office:value="-3316851" table:style-name="ce55">
            <text:p>-3,316,851</text:p>
          </table:table-cell>
          <table:table-cell office:value-type="float" office:value="-46.32" table:style-name="ce56">
            <text:p>-46.32</text:p>
          </table:table-cell>
          <table:table-cell office:value-type="string" table:style-name="ce57">
            <text:p>主要係辦理民雄校區人行道、木平台及道貫橋整修工程，相關採購文件、工程設計規劃及投標文件審查作業較費時所致。</text:p>
          </table:table-cell>
          <table:table-cell office:value-type="string" table:style-name="ce58">
            <text:p>該工程已於110年7月19日開工，後續將請廠商儘速施工，以達工程進度。</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7160000" table:style-name="ce55">
            <text:p>-7,1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43149" table:style-name="ce55">
            <text:p>3,843,149</text:p>
          </table:table-cell>
          <table:table-cell office:value-type="float" office:value="0" table:style-name="ce55">
            <text:p>0</text:p>
          </table:table-cell>
          <table:table-cell office:value-type="float" office:value="3843149" table:style-name="ce55">
            <text:p>3,843,149</text:p>
          </table:table-cell>
          <table:table-cell table:style-name="ce56"/>
          <table:table-cell office:value-type="float" office:value="3843149" table:style-name="ce55">
            <text:p>3,843,14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6990000" table:style-name="ce55">
            <text:p>6,990,000</text:p>
          </table:table-cell>
          <table:table-cell office:value-type="float" office:value="6973114" table:style-name="ce55">
            <text:p>6,973,114</text:p>
          </table:table-cell>
          <table:table-cell office:value-type="float" office:value="0" table:style-name="ce55">
            <text:p>0</text:p>
          </table:table-cell>
          <table:table-cell office:value-type="float" office:value="6973114" table:style-name="ce55">
            <text:p>6,973,114</text:p>
          </table:table-cell>
          <table:table-cell office:value-type="float" office:value="99.76" table:style-name="ce56">
            <text:p>99.76</text:p>
          </table:table-cell>
          <table:table-cell office:value-type="float" office:value="-16886" table:style-name="ce55">
            <text:p>-16,886</text:p>
          </table:table-cell>
          <table:table-cell office:value-type="float" office:value="-0.24" table:style-name="ce56">
            <text:p>-0.24</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6990000" table:style-name="ce55">
            <text:p>6,99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72" table:style-name="ce56">
            <text:p>1.72</text:p>
          </table:table-cell>
          <table:table-cell office:value-type="float" office:value="-6869500" table:style-name="ce55">
            <text:p>-6,869,500</text:p>
          </table:table-cell>
          <table:table-cell office:value-type="float" office:value="-98.28" table:style-name="ce56">
            <text:p>-98.28</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52614" table:style-name="ce55">
            <text:p>6,852,614</text:p>
          </table:table-cell>
          <table:table-cell office:value-type="float" office:value="0" table:style-name="ce55">
            <text:p>0</text:p>
          </table:table-cell>
          <table:table-cell office:value-type="float" office:value="6852614" table:style-name="ce55">
            <text:p>6,852,614</text:p>
          </table:table-cell>
          <table:table-cell table:style-name="ce56"/>
          <table:table-cell office:value-type="float" office:value="6852614" table:style-name="ce55">
            <text:p>6,852,614</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6600000" table:style-name="ce55">
            <text:p>16,600,000</text:p>
          </table:table-cell>
          <table:table-cell office:value-type="float" office:value="18244768" table:style-name="ce55">
            <text:p>18,244,768</text:p>
          </table:table-cell>
          <table:table-cell office:value-type="float" office:value="0" table:style-name="ce55">
            <text:p>0</text:p>
          </table:table-cell>
          <table:table-cell office:value-type="float" office:value="18244768" table:style-name="ce55">
            <text:p>18,244,768</text:p>
          </table:table-cell>
          <table:table-cell office:value-type="float" office:value="109.91" table:style-name="ce56">
            <text:p>109.91</text:p>
          </table:table-cell>
          <table:table-cell office:value-type="float" office:value="1644768" table:style-name="ce55">
            <text:p>1,644,768</text:p>
          </table:table-cell>
          <table:table-cell office:value-type="float" office:value="9.91" table:style-name="ce56">
            <text:p>9.91</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6600000" table:style-name="ce55">
            <text:p>16,600,000</text:p>
          </table:table-cell>
          <table:table-cell office:value-type="float" office:value="18244768" table:style-name="ce55">
            <text:p>18,244,768</text:p>
          </table:table-cell>
          <table:table-cell office:value-type="float" office:value="0" table:style-name="ce55">
            <text:p>0</text:p>
          </table:table-cell>
          <table:table-cell office:value-type="float" office:value="18244768" table:style-name="ce55">
            <text:p>18,244,768</text:p>
          </table:table-cell>
          <table:table-cell office:value-type="float" office:value="109.91" table:style-name="ce56">
            <text:p>109.91</text:p>
          </table:table-cell>
          <table:table-cell office:value-type="float" office:value="1644768" table:style-name="ce55">
            <text:p>1,644,768</text:p>
          </table:table-cell>
          <table:table-cell office:value-type="float" office:value="9.91" table:style-name="ce56">
            <text:p>9.91</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530000" table:style-name="ce55">
            <text:p>530,000</text:p>
          </table:table-cell>
          <table:table-cell office:value-type="float" office:value="635200" table:style-name="ce55">
            <text:p>635,200</text:p>
          </table:table-cell>
          <table:table-cell office:value-type="float" office:value="0" table:style-name="ce55">
            <text:p>0</text:p>
          </table:table-cell>
          <table:table-cell office:value-type="float" office:value="635200" table:style-name="ce55">
            <text:p>635,200</text:p>
          </table:table-cell>
          <table:table-cell office:value-type="float" office:value="119.85" table:style-name="ce56">
            <text:p>119.85</text:p>
          </table:table-cell>
          <table:table-cell office:value-type="float" office:value="105200" table:style-name="ce55">
            <text:p>105,200</text:p>
          </table:table-cell>
          <table:table-cell office:value-type="float" office:value="19.850000000000001" table:style-name="ce56">
            <text:p>19.85</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530000" table:style-name="ce55">
            <text:p>530,000</text:p>
          </table:table-cell>
          <table:table-cell office:value-type="float" office:value="635200" table:style-name="ce55">
            <text:p>635,200</text:p>
          </table:table-cell>
          <table:table-cell office:value-type="float" office:value="0" table:style-name="ce55">
            <text:p>0</text:p>
          </table:table-cell>
          <table:table-cell office:value-type="float" office:value="635200" table:style-name="ce55">
            <text:p>635,200</text:p>
          </table:table-cell>
          <table:table-cell office:value-type="float" office:value="119.85" table:style-name="ce56">
            <text:p>119.85</text:p>
          </table:table-cell>
          <table:table-cell office:value-type="float" office:value="105200" table:style-name="ce55">
            <text:p>105,200</text:p>
          </table:table-cell>
          <table:table-cell office:value-type="float" office:value="19.850000000000001" table:style-name="ce56">
            <text:p>19.8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8224000" table:style-name="ce55">
            <text:p>8,224,000</text:p>
          </table:table-cell>
          <table:table-cell office:value-type="float" office:value="7897708" table:style-name="ce55">
            <text:p>7,897,708</text:p>
          </table:table-cell>
          <table:table-cell office:value-type="float" office:value="0" table:style-name="ce55">
            <text:p>0</text:p>
          </table:table-cell>
          <table:table-cell office:value-type="float" office:value="7897708" table:style-name="ce55">
            <text:p>7,897,708</text:p>
          </table:table-cell>
          <table:table-cell office:value-type="float" office:value="96.03" table:style-name="ce56">
            <text:p>96.03</text:p>
          </table:table-cell>
          <table:table-cell office:value-type="float" office:value="-326292" table:style-name="ce55">
            <text:p>-326,292</text:p>
          </table:table-cell>
          <table:table-cell office:value-type="float" office:value="-3.97" table:style-name="ce56">
            <text:p>-3.97</text:p>
          </table:table-cell>
          <table:table-cell table:style-name="ce57"/>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8224000" table:style-name="ce55">
            <text:p>8,224,000</text:p>
          </table:table-cell>
          <table:table-cell office:value-type="float" office:value="7897708" table:style-name="ce55">
            <text:p>7,897,708</text:p>
          </table:table-cell>
          <table:table-cell office:value-type="float" office:value="0" table:style-name="ce55">
            <text:p>0</text:p>
          </table:table-cell>
          <table:table-cell office:value-type="float" office:value="7897708" table:style-name="ce55">
            <text:p>7,897,708</text:p>
          </table:table-cell>
          <table:table-cell office:value-type="float" office:value="96.03" table:style-name="ce56">
            <text:p>96.03</text:p>
          </table:table-cell>
          <table:table-cell office:value-type="float" office:value="-326292" table:style-name="ce55">
            <text:p>-326,292</text:p>
          </table:table-cell>
          <table:table-cell office:value-type="float" office:value="-3.97" table:style-name="ce56">
            <text:p>-3.97</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39504000" table:style-name="ce55">
            <text:p>39,504,000</text:p>
          </table:table-cell>
          <table:table-cell office:value-type="float" office:value="37593939" table:style-name="ce55">
            <text:p>37,593,939</text:p>
          </table:table-cell>
          <table:table-cell office:value-type="float" office:value="0" table:style-name="ce55">
            <text:p>0</text:p>
          </table:table-cell>
          <table:table-cell office:value-type="float" office:value="37593939" table:style-name="ce55">
            <text:p>37,593,939</text:p>
          </table:table-cell>
          <table:table-cell office:value-type="float" office:value="95.16" table:style-name="ce56">
            <text:p>95.16</text:p>
          </table:table-cell>
          <table:table-cell office:value-type="float" office:value="-1910061" table:style-name="ce55">
            <text:p>-1,910,061</text:p>
          </table:table-cell>
          <table:table-cell office:value-type="float" office:value="-4.84" table:style-name="ce56">
            <text:p>-4.84</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39504000" table:style-name="ce55">
            <text:p>39,504,000</text:p>
          </table:table-cell>
          <table:table-cell office:value-type="float" office:value="37593939" table:style-name="ce55">
            <text:p>37,593,939</text:p>
          </table:table-cell>
          <table:table-cell office:value-type="float" office:value="0" table:style-name="ce55">
            <text:p>0</text:p>
          </table:table-cell>
          <table:table-cell office:value-type="float" office:value="37593939" table:style-name="ce55">
            <text:p>37,593,939</text:p>
          </table:table-cell>
          <table:table-cell office:value-type="float" office:value="95.16" table:style-name="ce56">
            <text:p>95.16</text:p>
          </table:table-cell>
          <table:table-cell office:value-type="float" office:value="-1910061" table:style-name="ce55">
            <text:p>-1,910,061</text:p>
          </table:table-cell>
          <table:table-cell office:value-type="float" office:value="-4.84" table:style-name="ce56">
            <text:p>-4.84</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843149" table:style-name="ce55">
            <text:p>3,843,149</text:p>
          </table:table-cell>
          <table:table-cell office:value-type="float" office:value="0" table:style-name="ce55">
            <text:p>0</text:p>
          </table:table-cell>
          <table:table-cell office:value-type="float" office:value="3843149" table:style-name="ce55">
            <text:p>3,843,149</text:p>
          </table:table-cell>
          <table:table-cell office:value-type="float" office:value="53.68" table:style-name="ce56">
            <text:p>53.68</text:p>
          </table:table-cell>
          <table:table-cell office:value-type="float" office:value="-3316851" table:style-name="ce55">
            <text:p>-3,316,851</text:p>
          </table:table-cell>
          <table:table-cell office:value-type="float" office:value="-46.32" table:style-name="ce56">
            <text:p>-46.32</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6990000" table:style-name="ce55">
            <text:p>6,990,000</text:p>
          </table:table-cell>
          <table:table-cell office:value-type="float" office:value="6973114" table:style-name="ce55">
            <text:p>6,973,114</text:p>
          </table:table-cell>
          <table:table-cell office:value-type="float" office:value="0" table:style-name="ce55">
            <text:p>0</text:p>
          </table:table-cell>
          <table:table-cell office:value-type="float" office:value="6973114" table:style-name="ce55">
            <text:p>6,973,114</text:p>
          </table:table-cell>
          <table:table-cell office:value-type="float" office:value="99.76" table:style-name="ce56">
            <text:p>99.76</text:p>
          </table:table-cell>
          <table:table-cell office:value-type="float" office:value="-16886" table:style-name="ce55">
            <text:p>-16,886</text:p>
          </table:table-cell>
          <table:table-cell office:value-type="float" office:value="-0.24" table:style-name="ce56">
            <text:p>-0.2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6600000" table:style-name="ce55">
            <text:p>16,600,000</text:p>
          </table:table-cell>
          <table:table-cell office:value-type="float" office:value="18244768" table:style-name="ce55">
            <text:p>18,244,768</text:p>
          </table:table-cell>
          <table:table-cell office:value-type="float" office:value="0" table:style-name="ce55">
            <text:p>0</text:p>
          </table:table-cell>
          <table:table-cell office:value-type="float" office:value="18244768" table:style-name="ce55">
            <text:p>18,244,768</text:p>
          </table:table-cell>
          <table:table-cell office:value-type="float" office:value="109.91" table:style-name="ce56">
            <text:p>109.91</text:p>
          </table:table-cell>
          <table:table-cell office:value-type="float" office:value="1644768" table:style-name="ce55">
            <text:p>1,644,768</text:p>
          </table:table-cell>
          <table:table-cell office:value-type="float" office:value="9.91" table:style-name="ce56">
            <text:p>9.9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530000" table:style-name="ce55">
            <text:p>530,000</text:p>
          </table:table-cell>
          <table:table-cell office:value-type="float" office:value="635200" table:style-name="ce55">
            <text:p>635,200</text:p>
          </table:table-cell>
          <table:table-cell office:value-type="float" office:value="0" table:style-name="ce55">
            <text:p>0</text:p>
          </table:table-cell>
          <table:table-cell office:value-type="float" office:value="635200" table:style-name="ce55">
            <text:p>635,200</text:p>
          </table:table-cell>
          <table:table-cell office:value-type="float" office:value="119.85" table:style-name="ce56">
            <text:p>119.85</text:p>
          </table:table-cell>
          <table:table-cell office:value-type="float" office:value="105200" table:style-name="ce55">
            <text:p>105,200</text:p>
          </table:table-cell>
          <table:table-cell office:value-type="float" office:value="19.850000000000001" table:style-name="ce56">
            <text:p>19.8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8224000" table:style-name="ce55">
            <text:p>8,224,000</text:p>
          </table:table-cell>
          <table:table-cell office:value-type="float" office:value="7897708" table:style-name="ce55">
            <text:p>7,897,708</text:p>
          </table:table-cell>
          <table:table-cell office:value-type="float" office:value="0" table:style-name="ce55">
            <text:p>0</text:p>
          </table:table-cell>
          <table:table-cell office:value-type="float" office:value="7897708" table:style-name="ce55">
            <text:p>7,897,708</text:p>
          </table:table-cell>
          <table:table-cell office:value-type="float" office:value="96.03" table:style-name="ce56">
            <text:p>96.03</text:p>
          </table:table-cell>
          <table:table-cell office:value-type="float" office:value="-326292" table:style-name="ce55">
            <text:p>-326,292</text:p>
          </table:table-cell>
          <table:table-cell office:value-type="float" office:value="-3.97" table:style-name="ce56">
            <text:p>-3.97</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39504000" table:style-name="ce60">
            <text:p>39,504,000</text:p>
          </table:table-cell>
          <table:table-cell office:value-type="float" office:value="37593939" table:style-name="ce60">
            <text:p>37,593,939</text:p>
          </table:table-cell>
          <table:table-cell office:value-type="float" office:value="0" table:style-name="ce60">
            <text:p>0</text:p>
          </table:table-cell>
          <table:table-cell office:value-type="float" office:value="37593939" table:style-name="ce60">
            <text:p>37,593,939</text:p>
          </table:table-cell>
          <table:table-cell office:value-type="float" office:value="95.16" table:style-name="ce61">
            <text:p>95.16</text:p>
          </table:table-cell>
          <table:table-cell office:value-type="float" office:value="-1910061" table:style-name="ce60">
            <text:p>-1,910,061</text:p>
          </table:table-cell>
          <table:table-cell office:value-type="float" office:value="-4.84" table:style-name="ce61">
            <text:p>-4.84</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2159517" table:style-name="ce17">
            <text:p>12,159,517.00</text:p>
          </table:table-cell>
          <table:table-cell office:value-type="float" office:value="12175000" table:style-name="ce16">
            <text:p>12,175,000</text:p>
          </table:table-cell>
          <table:table-cell office:value-type="float" office:value="-15483" table:style-name="ce17">
            <text:p>-15,483.00</text:p>
          </table:table-cell>
          <table:table-cell office:value-type="float" office:value="-1.2999999999999999E-3" table:style-name="ce101">
            <text:p>-0.13%</text:p>
          </table:table-cell>
          <table:table-cell office:value-type="float" office:value="87099188" table:style-name="ce17">
            <text:p>87,099,188.00</text:p>
          </table:table-cell>
          <table:table-cell office:value-type="float" office:value="78257000" table:style-name="ce16">
            <text:p>78,257,000</text:p>
          </table:table-cell>
          <table:table-cell office:value-type="float" office:value="8842188" table:style-name="ce17">
            <text:p>8,842,188.00</text:p>
          </table:table-cell>
          <table:table-cell office:value-type="float" office:value="0.113" table:style-name="ce100">
            <text:p>11.30%</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240210" table:style-name="ce12">
            <text:p>240,210.00</text:p>
          </table:table-cell>
          <table:table-cell office:value-type="float" office:value="591000" table:style-name="ce11">
            <text:p>591,000</text:p>
          </table:table-cell>
          <table:table-cell office:value-type="float" office:value="-350790" table:style-name="ce12">
            <text:p>-350,790.00</text:p>
          </table:table-cell>
          <table:table-cell office:value-type="float" office:value="-0.59360000000000002" table:style-name="ce99">
            <text:p>-59.36%</text:p>
          </table:table-cell>
          <table:table-cell office:value-type="float" office:value="4738085" table:style-name="ce12">
            <text:p>4,738,085.00</text:p>
          </table:table-cell>
          <table:table-cell office:value-type="float" office:value="4137000" table:style-name="ce11">
            <text:p>4,137,000</text:p>
          </table:table-cell>
          <table:table-cell office:value-type="float" office:value="601085" table:style-name="ce12">
            <text:p>601,085.00</text:p>
          </table:table-cell>
          <table:table-cell office:value-type="float" office:value="0.14530000000000001" table:style-name="ce98">
            <text:p>14.53%</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240210" table:style-name="ce12">
            <text:p>240,210.00</text:p>
          </table:table-cell>
          <table:table-cell office:value-type="float" office:value="591000" table:style-name="ce11">
            <text:p>591,000</text:p>
          </table:table-cell>
          <table:table-cell office:value-type="float" office:value="-350790" table:style-name="ce12">
            <text:p>-350,790.00</text:p>
          </table:table-cell>
          <table:table-cell office:value-type="float" office:value="-0.59360000000000002" table:style-name="ce99">
            <text:p>-59.36%</text:p>
          </table:table-cell>
          <table:table-cell office:value-type="float" office:value="4738085" table:style-name="ce12">
            <text:p>4,738,085.00</text:p>
          </table:table-cell>
          <table:table-cell office:value-type="float" office:value="4137000" table:style-name="ce11">
            <text:p>4,137,000</text:p>
          </table:table-cell>
          <table:table-cell office:value-type="float" office:value="601085" table:style-name="ce12">
            <text:p>601,085.00</text:p>
          </table:table-cell>
          <table:table-cell office:value-type="float" office:value="0.14530000000000001" table:style-name="ce98">
            <text:p>14.53%</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11919307" table:style-name="ce12">
            <text:p>11,919,307.00</text:p>
          </table:table-cell>
          <table:table-cell office:value-type="float" office:value="11584000" table:style-name="ce11">
            <text:p>11,584,000</text:p>
          </table:table-cell>
          <table:table-cell office:value-type="float" office:value="335307" table:style-name="ce12">
            <text:p>335,307.00</text:p>
          </table:table-cell>
          <table:table-cell office:value-type="float" office:value="2.8899999999999999E-2" table:style-name="ce99">
            <text:p>2.89%</text:p>
          </table:table-cell>
          <table:table-cell office:value-type="float" office:value="82361103" table:style-name="ce12">
            <text:p>82,361,103.00</text:p>
          </table:table-cell>
          <table:table-cell office:value-type="float" office:value="74120000" table:style-name="ce11">
            <text:p>74,120,000</text:p>
          </table:table-cell>
          <table:table-cell office:value-type="float" office:value="8241103" table:style-name="ce12">
            <text:p>8,241,103.00</text:p>
          </table:table-cell>
          <table:table-cell office:value-type="float" office:value="0.11119999999999999" table:style-name="ce98">
            <text:p>11.1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10712000" table:style-name="ce12">
            <text:p>10,712,000.00</text:p>
          </table:table-cell>
          <table:table-cell office:value-type="float" office:value="10712000" table:style-name="ce11">
            <text:p>10,712,000</text:p>
          </table:table-cell>
          <table:table-cell office:value-type="float" office:value="0" table:style-name="ce12">
            <text:p>0.00</text:p>
          </table:table-cell>
          <table:table-cell office:value-type="float" office:value="0" table:style-name="ce99"/>
          <table:table-cell office:value-type="float" office:value="68016000" table:style-name="ce12">
            <text:p>68,016,000.00</text:p>
          </table:table-cell>
          <table:table-cell office:value-type="float" office:value="68016000" table:style-name="ce11">
            <text:p>68,01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1207307" table:style-name="ce12">
            <text:p>1,207,307.00</text:p>
          </table:table-cell>
          <table:table-cell office:value-type="float" office:value="872000" table:style-name="ce11">
            <text:p>872,000</text:p>
          </table:table-cell>
          <table:table-cell office:value-type="float" office:value="335307" table:style-name="ce12">
            <text:p>335,307.00</text:p>
          </table:table-cell>
          <table:table-cell office:value-type="float" office:value="0.38450000000000001" table:style-name="ce99">
            <text:p>38.45%</text:p>
          </table:table-cell>
          <table:table-cell office:value-type="float" office:value="14345103" table:style-name="ce12">
            <text:p>14,345,103.00</text:p>
          </table:table-cell>
          <table:table-cell office:value-type="float" office:value="6104000" table:style-name="ce11">
            <text:p>6,104,000</text:p>
          </table:table-cell>
          <table:table-cell office:value-type="float" office:value="8241103" table:style-name="ce12">
            <text:p>8,241,103.00</text:p>
          </table:table-cell>
          <table:table-cell office:value-type="float" office:value="1.3501000000000001" table:style-name="ce98">
            <text:p>135.01%</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5692053" table:style-name="ce9">
            <text:p>15,692,053.00</text:p>
          </table:table-cell>
          <table:table-cell office:value-type="float" office:value="10167000" table:style-name="ce8">
            <text:p>10,167,000</text:p>
          </table:table-cell>
          <table:table-cell office:value-type="float" office:value="5525053" table:style-name="ce9">
            <text:p>5,525,053.00</text:p>
          </table:table-cell>
          <table:table-cell office:value-type="float" office:value="0.54339999999999999" table:style-name="ce97">
            <text:p>54.34%</text:p>
          </table:table-cell>
          <table:table-cell office:value-type="float" office:value="85966254" table:style-name="ce9">
            <text:p>85,966,254.00</text:p>
          </table:table-cell>
          <table:table-cell office:value-type="float" office:value="80109000" table:style-name="ce8">
            <text:p>80,109,000</text:p>
          </table:table-cell>
          <table:table-cell office:value-type="float" office:value="5857254" table:style-name="ce9">
            <text:p>5,857,254.00</text:p>
          </table:table-cell>
          <table:table-cell office:value-type="float" office:value="7.3099999999999998E-2" table:style-name="ce96">
            <text:p>7.31%</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14123593" table:style-name="ce12">
            <text:p>14,123,593.00</text:p>
          </table:table-cell>
          <table:table-cell office:value-type="float" office:value="8941000" table:style-name="ce11">
            <text:p>8,941,000</text:p>
          </table:table-cell>
          <table:table-cell office:value-type="float" office:value="5182593" table:style-name="ce12">
            <text:p>5,182,593.00</text:p>
          </table:table-cell>
          <table:table-cell office:value-type="float" office:value="0.5796" table:style-name="ce99">
            <text:p>57.96%</text:p>
          </table:table-cell>
          <table:table-cell office:value-type="float" office:value="76580444" table:style-name="ce12">
            <text:p>76,580,444.00</text:p>
          </table:table-cell>
          <table:table-cell office:value-type="float" office:value="70129000" table:style-name="ce11">
            <text:p>70,129,000</text:p>
          </table:table-cell>
          <table:table-cell office:value-type="float" office:value="6451444" table:style-name="ce12">
            <text:p>6,451,444.00</text:p>
          </table:table-cell>
          <table:table-cell office:value-type="float" office:value="9.1999999999999998E-2" table:style-name="ce98">
            <text:p>9.2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13883383" table:style-name="ce12">
            <text:p>13,883,383.00</text:p>
          </table:table-cell>
          <table:table-cell office:value-type="float" office:value="8356000" table:style-name="ce11">
            <text:p>8,356,000</text:p>
          </table:table-cell>
          <table:table-cell office:value-type="float" office:value="5527383" table:style-name="ce12">
            <text:p>5,527,383.00</text:p>
          </table:table-cell>
          <table:table-cell office:value-type="float" office:value="0.66149999999999998" table:style-name="ce99">
            <text:p>66.15%</text:p>
          </table:table-cell>
          <table:table-cell office:value-type="float" office:value="71842359" table:style-name="ce12">
            <text:p>71,842,359.00</text:p>
          </table:table-cell>
          <table:table-cell office:value-type="float" office:value="66027000" table:style-name="ce11">
            <text:p>66,027,000</text:p>
          </table:table-cell>
          <table:table-cell office:value-type="float" office:value="5815359" table:style-name="ce12">
            <text:p>5,815,359.00</text:p>
          </table:table-cell>
          <table:table-cell office:value-type="float" office:value="8.8099999999999998E-2" table:style-name="ce98">
            <text:p>8.81%</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240210" table:style-name="ce12">
            <text:p>240,210.00</text:p>
          </table:table-cell>
          <table:table-cell office:value-type="float" office:value="585000" table:style-name="ce11">
            <text:p>585,000</text:p>
          </table:table-cell>
          <table:table-cell office:value-type="float" office:value="-344790" table:style-name="ce12">
            <text:p>-344,790.00</text:p>
          </table:table-cell>
          <table:table-cell office:value-type="float" office:value="-0.58940000000000003" table:style-name="ce99">
            <text:p>-58.94%</text:p>
          </table:table-cell>
          <table:table-cell office:value-type="float" office:value="4738085" table:style-name="ce12">
            <text:p>4,738,085.00</text:p>
          </table:table-cell>
          <table:table-cell office:value-type="float" office:value="4102000" table:style-name="ce11">
            <text:p>4,102,000</text:p>
          </table:table-cell>
          <table:table-cell office:value-type="float" office:value="636085" table:style-name="ce12">
            <text:p>636,085.00</text:p>
          </table:table-cell>
          <table:table-cell office:value-type="float" office:value="0.15509999999999999" table:style-name="ce98">
            <text:p>15.51%</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568460" table:style-name="ce12">
            <text:p>1,568,460.00</text:p>
          </table:table-cell>
          <table:table-cell office:value-type="float" office:value="1226000" table:style-name="ce11">
            <text:p>1,226,000</text:p>
          </table:table-cell>
          <table:table-cell office:value-type="float" office:value="342460" table:style-name="ce12">
            <text:p>342,460.00</text:p>
          </table:table-cell>
          <table:table-cell office:value-type="float" office:value="0.27929999999999999" table:style-name="ce99">
            <text:p>27.93%</text:p>
          </table:table-cell>
          <table:table-cell office:value-type="float" office:value="9385810" table:style-name="ce12">
            <text:p>9,385,810.00</text:p>
          </table:table-cell>
          <table:table-cell office:value-type="float" office:value="9980000" table:style-name="ce11">
            <text:p>9,980,000</text:p>
          </table:table-cell>
          <table:table-cell office:value-type="float" office:value="-594190" table:style-name="ce12">
            <text:p>-594,190.00</text:p>
          </table:table-cell>
          <table:table-cell office:value-type="float" office:value="-5.9499999999999997E-2" table:style-name="ce98">
            <text:p>-5.9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568460" table:style-name="ce12">
            <text:p>1,568,460.00</text:p>
          </table:table-cell>
          <table:table-cell office:value-type="float" office:value="1226000" table:style-name="ce11">
            <text:p>1,226,000</text:p>
          </table:table-cell>
          <table:table-cell office:value-type="float" office:value="342460" table:style-name="ce12">
            <text:p>342,460.00</text:p>
          </table:table-cell>
          <table:table-cell office:value-type="float" office:value="0.27929999999999999" table:style-name="ce99">
            <text:p>27.93%</text:p>
          </table:table-cell>
          <table:table-cell office:value-type="float" office:value="9385810" table:style-name="ce12">
            <text:p>9,385,810.00</text:p>
          </table:table-cell>
          <table:table-cell office:value-type="float" office:value="9980000" table:style-name="ce11">
            <text:p>9,980,000</text:p>
          </table:table-cell>
          <table:table-cell office:value-type="float" office:value="-594190" table:style-name="ce12">
            <text:p>-594,190.00</text:p>
          </table:table-cell>
          <table:table-cell office:value-type="float" office:value="-5.9499999999999997E-2" table:style-name="ce98">
            <text:p>-5.95%</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3532536" table:style-name="ce9">
            <text:p>-3,532,536.00</text:p>
          </table:table-cell>
          <table:table-cell office:value-type="float" office:value="2008000" table:style-name="ce8">
            <text:p>2,008,000</text:p>
          </table:table-cell>
          <table:table-cell office:value-type="float" office:value="-5540536" table:style-name="ce9">
            <text:p>-5,540,536.00</text:p>
          </table:table-cell>
          <table:table-cell office:value-type="float" office:value="-2.7591999999999999" table:style-name="ce97">
            <text:p>-275.92%</text:p>
          </table:table-cell>
          <table:table-cell office:value-type="float" office:value="1132934" table:style-name="ce9">
            <text:p>1,132,934.00</text:p>
          </table:table-cell>
          <table:table-cell office:value-type="float" office:value="-1852000" table:style-name="ce8">
            <text:p>-1,852,000</text:p>
          </table:table-cell>
          <table:table-cell office:value-type="float" office:value="2984934" table:style-name="ce9">
            <text:p>2,984,934.00</text:p>
          </table:table-cell>
          <table:table-cell office:value-type="float" office:value="-1.6116999999999999" table:style-name="ce96">
            <text:p>-161.17%</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96280" table:style-name="ce9">
            <text:p>96,280.00</text:p>
          </table:table-cell>
          <table:table-cell office:value-type="float" office:value="185000" table:style-name="ce8">
            <text:p>185,000</text:p>
          </table:table-cell>
          <table:table-cell office:value-type="float" office:value="-88720" table:style-name="ce9">
            <text:p>-88,720.00</text:p>
          </table:table-cell>
          <table:table-cell office:value-type="float" office:value="-0.47960000000000003" table:style-name="ce97">
            <text:p>-47.96%</text:p>
          </table:table-cell>
          <table:table-cell office:value-type="float" office:value="811972" table:style-name="ce9">
            <text:p>811,972.00</text:p>
          </table:table-cell>
          <table:table-cell office:value-type="float" office:value="1295000" table:style-name="ce8">
            <text:p>1,295,000</text:p>
          </table:table-cell>
          <table:table-cell office:value-type="float" office:value="-483028" table:style-name="ce9">
            <text:p>-483,028.00</text:p>
          </table:table-cell>
          <table:table-cell office:value-type="float" office:value="-0.373" table:style-name="ce96">
            <text:p>-37.30%</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62830" table:style-name="ce12">
            <text:p>62,830.00</text:p>
          </table:table-cell>
          <table:table-cell office:value-type="float" office:value="71000" table:style-name="ce11">
            <text:p>71,000</text:p>
          </table:table-cell>
          <table:table-cell office:value-type="float" office:value="-8170" table:style-name="ce12">
            <text:p>-8,170.00</text:p>
          </table:table-cell>
          <table:table-cell office:value-type="float" office:value="-0.11509999999999999" table:style-name="ce99">
            <text:p>-11.51%</text:p>
          </table:table-cell>
          <table:table-cell office:value-type="float" office:value="82804" table:style-name="ce12">
            <text:p>82,804.00</text:p>
          </table:table-cell>
          <table:table-cell office:value-type="float" office:value="497000" table:style-name="ce11">
            <text:p>497,000</text:p>
          </table:table-cell>
          <table:table-cell office:value-type="float" office:value="-414196" table:style-name="ce12">
            <text:p>-414,196.00</text:p>
          </table:table-cell>
          <table:table-cell office:value-type="float" office:value="-0.83340000000000003" table:style-name="ce98">
            <text:p>-83.34%</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62830" table:style-name="ce12">
            <text:p>62,830.00</text:p>
          </table:table-cell>
          <table:table-cell office:value-type="float" office:value="71000" table:style-name="ce11">
            <text:p>71,000</text:p>
          </table:table-cell>
          <table:table-cell office:value-type="float" office:value="-8170" table:style-name="ce12">
            <text:p>-8,170.00</text:p>
          </table:table-cell>
          <table:table-cell office:value-type="float" office:value="-0.11509999999999999" table:style-name="ce99">
            <text:p>-11.51%</text:p>
          </table:table-cell>
          <table:table-cell office:value-type="float" office:value="82804" table:style-name="ce12">
            <text:p>82,804.00</text:p>
          </table:table-cell>
          <table:table-cell office:value-type="float" office:value="497000" table:style-name="ce11">
            <text:p>497,000</text:p>
          </table:table-cell>
          <table:table-cell office:value-type="float" office:value="-414196" table:style-name="ce12">
            <text:p>-414,196.00</text:p>
          </table:table-cell>
          <table:table-cell office:value-type="float" office:value="-0.83340000000000003" table:style-name="ce98">
            <text:p>-83.34%</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33450" table:style-name="ce12">
            <text:p>33,450.00</text:p>
          </table:table-cell>
          <table:table-cell office:value-type="float" office:value="114000" table:style-name="ce11">
            <text:p>114,000</text:p>
          </table:table-cell>
          <table:table-cell office:value-type="float" office:value="-80550" table:style-name="ce12">
            <text:p>-80,550.00</text:p>
          </table:table-cell>
          <table:table-cell office:value-type="float" office:value="-0.70660000000000001" table:style-name="ce99">
            <text:p>-70.66%</text:p>
          </table:table-cell>
          <table:table-cell office:value-type="float" office:value="729168" table:style-name="ce12">
            <text:p>729,168.00</text:p>
          </table:table-cell>
          <table:table-cell office:value-type="float" office:value="798000" table:style-name="ce11">
            <text:p>798,000</text:p>
          </table:table-cell>
          <table:table-cell office:value-type="float" office:value="-68832" table:style-name="ce12">
            <text:p>-68,832.00</text:p>
          </table:table-cell>
          <table:table-cell office:value-type="float" office:value="-8.6300000000000002E-2" table:style-name="ce98">
            <text:p>-8.6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0" table:style-name="ce12">
            <text:p>0.00</text:p>
          </table:table-cell>
          <table:table-cell office:value-type="float" office:value="94000" table:style-name="ce11">
            <text:p>94,000</text:p>
          </table:table-cell>
          <table:table-cell office:value-type="float" office:value="-94000" table:style-name="ce12">
            <text:p>-94,000.00</text:p>
          </table:table-cell>
          <table:table-cell office:value-type="float" office:value="-1" table:style-name="ce99">
            <text:p>-100.00%</text:p>
          </table:table-cell>
          <table:table-cell office:value-type="float" office:value="435122" table:style-name="ce12">
            <text:p>435,122.00</text:p>
          </table:table-cell>
          <table:table-cell office:value-type="float" office:value="658000" table:style-name="ce11">
            <text:p>658,000</text:p>
          </table:table-cell>
          <table:table-cell office:value-type="float" office:value="-222878" table:style-name="ce12">
            <text:p>-222,878.00</text:p>
          </table:table-cell>
          <table:table-cell office:value-type="float" office:value="-0.3387" table:style-name="ce98">
            <text:p>-33.87%</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33450" table:style-name="ce12">
            <text:p>33,450.00</text:p>
          </table:table-cell>
          <table:table-cell office:value-type="float" office:value="20000" table:style-name="ce11">
            <text:p>20,000</text:p>
          </table:table-cell>
          <table:table-cell office:value-type="float" office:value="13450" table:style-name="ce12">
            <text:p>13,450.00</text:p>
          </table:table-cell>
          <table:table-cell office:value-type="float" office:value="0.67249999999999999" table:style-name="ce99">
            <text:p>67.25%</text:p>
          </table:table-cell>
          <table:table-cell office:value-type="float" office:value="293901" table:style-name="ce12">
            <text:p>293,901.00</text:p>
          </table:table-cell>
          <table:table-cell office:value-type="float" office:value="140000" table:style-name="ce11">
            <text:p>140,000</text:p>
          </table:table-cell>
          <table:table-cell office:value-type="float" office:value="153901" table:style-name="ce12">
            <text:p>153,901.00</text:p>
          </table:table-cell>
          <table:table-cell office:value-type="float" office:value="1.0992999999999999" table:style-name="ce98">
            <text:p>109.93%</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5" table:style-name="ce12">
            <text:p>145.00</text:p>
          </table:table-cell>
          <table:table-cell office:value-type="float" office:value="0" table:style-name="ce11">
            <text:p>0</text:p>
          </table:table-cell>
          <table:table-cell office:value-type="float" office:value="145" table:style-name="ce12">
            <text:p>14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30" table:style-name="ce9">
            <text:p>30.00</text:p>
          </table:table-cell>
          <table:table-cell office:value-type="float" office:value="20000" table:style-name="ce8">
            <text:p>20,000</text:p>
          </table:table-cell>
          <table:table-cell office:value-type="float" office:value="-19970" table:style-name="ce9">
            <text:p>-19,970.00</text:p>
          </table:table-cell>
          <table:table-cell office:value-type="float" office:value="-0.99850000000000005" table:style-name="ce97">
            <text:p>-99.85%</text:p>
          </table:table-cell>
          <table:table-cell office:value-type="float" office:value="236257" table:style-name="ce9">
            <text:p>236,257.00</text:p>
          </table:table-cell>
          <table:table-cell office:value-type="float" office:value="140000" table:style-name="ce8">
            <text:p>140,000</text:p>
          </table:table-cell>
          <table:table-cell office:value-type="float" office:value="96257" table:style-name="ce9">
            <text:p>96,257.00</text:p>
          </table:table-cell>
          <table:table-cell office:value-type="float" office:value="0.68759999999999999" table:style-name="ce96">
            <text:p>68.76%</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236257" table:style-name="ce12">
            <text:p>236,257.00</text:p>
          </table:table-cell>
          <table:table-cell office:value-type="float" office:value="140000" table:style-name="ce11">
            <text:p>140,000</text:p>
          </table:table-cell>
          <table:table-cell office:value-type="float" office:value="96257" table:style-name="ce12">
            <text:p>96,257.00</text:p>
          </table:table-cell>
          <table:table-cell office:value-type="float" office:value="0.68759999999999999" table:style-name="ce98">
            <text:p>68.76%</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236257" table:style-name="ce12">
            <text:p>236,257.00</text:p>
          </table:table-cell>
          <table:table-cell office:value-type="float" office:value="140000" table:style-name="ce11">
            <text:p>140,000</text:p>
          </table:table-cell>
          <table:table-cell office:value-type="float" office:value="96257" table:style-name="ce12">
            <text:p>96,257.00</text:p>
          </table:table-cell>
          <table:table-cell office:value-type="float" office:value="0.68759999999999999" table:style-name="ce98">
            <text:p>68.76%</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96250" table:style-name="ce9">
            <text:p>96,250.00</text:p>
          </table:table-cell>
          <table:table-cell office:value-type="float" office:value="165000" table:style-name="ce8">
            <text:p>165,000</text:p>
          </table:table-cell>
          <table:table-cell office:value-type="float" office:value="-68750" table:style-name="ce9">
            <text:p>-68,750.00</text:p>
          </table:table-cell>
          <table:table-cell office:value-type="float" office:value="-0.41670000000000001" table:style-name="ce97">
            <text:p>-41.67%</text:p>
          </table:table-cell>
          <table:table-cell office:value-type="float" office:value="575715" table:style-name="ce9">
            <text:p>575,715.00</text:p>
          </table:table-cell>
          <table:table-cell office:value-type="float" office:value="1155000" table:style-name="ce8">
            <text:p>1,155,000</text:p>
          </table:table-cell>
          <table:table-cell office:value-type="float" office:value="-579285" table:style-name="ce9">
            <text:p>-579,285.00</text:p>
          </table:table-cell>
          <table:table-cell office:value-type="float" office:value="-0.50149999999999995" table:style-name="ce96">
            <text:p>-50.15%</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3436286" table:style-name="ce20">
            <text:p>-3,436,286.00</text:p>
          </table:table-cell>
          <table:table-cell office:value-type="float" office:value="2173000" table:style-name="ce19">
            <text:p>2,173,000</text:p>
          </table:table-cell>
          <table:table-cell office:value-type="float" office:value="-5609286" table:style-name="ce20">
            <text:p>-5,609,286.00</text:p>
          </table:table-cell>
          <table:table-cell office:value-type="float" office:value="-2.5813999999999999" table:style-name="ce95">
            <text:p>-258.14%</text:p>
          </table:table-cell>
          <table:table-cell office:value-type="float" office:value="1708649" table:style-name="ce20">
            <text:p>1,708,649.00</text:p>
          </table:table-cell>
          <table:table-cell office:value-type="float" office:value="-697000" table:style-name="ce19">
            <text:p>-697,000</text:p>
          </table:table-cell>
          <table:table-cell office:value-type="float" office:value="2405649" table:style-name="ce20">
            <text:p>2,405,649.00</text:p>
          </table:table-cell>
          <table:table-cell office:value-type="float" office:value="-3.4514" table:style-name="ce94">
            <text:p>-345.14%</text:p>
          </table:table-cell>
          <table:table-cell table:number-columns-repeated="16374"/>
        </table:table-row>
        <table:table-row table:style-name="ro23">
          <table:table-cell office:value-type="string" table:number-columns-spanned="10" table:number-rows-spanned="1" table:style-name="ce109">
            <text:p>備註：一、本(7)月份收支餘絀分析，主要差異原因如下：</text:p>
            <text:p>(一)業務賸餘(短絀):本月份實際短絀3,532,536元，較本月份預算賸餘2,008,000元，反餘為絀，相差5,540,536元，主要係教學研究及訓輔成本較預計增加所致。</text:p>
            <text:p>(二)業務外賸餘(短絀):本月份實際賸餘96,250元，較本月份預算賸餘165,000元，減少賸餘68,750元，主要係資產使用及權利金收入等收入較預計減少所致。</text:p>
            <text:p>(三)本期賸餘(短絀):本月份實際短絀3,436,286元，較本月份預算賸餘2,173,000元，反餘為絀，相差5,609,286元，主要係教學研究及訓輔成本較預計增加所致。</text:p>
            <text:p>二、本年度截至本(7)月底止累計收支餘絀分析：</text:p>
            <text:p>(一)業務賸餘(短絀):截至本月底累計實際賸餘1,132,934元，較本月底累計預算短絀1,852,000元，反絀為餘，相差2,984,934元，主要係其他補助收入較預計增加所致。</text:p>
            <text:p>(二)業務外賸餘(短絀):截至本月底累計實際賸餘575,715元，較本月底累計預算賸餘1,155,000元，減少賸餘579,285元，主要係利息收入等收入較預計減少所致。</text:p>
            <text:p>(三)本期賸餘(短絀):截至本月底累計實際賸餘1,708,649元，較本月底累計預算短絀697,000元，反絀為餘，相差2,405,649元，主要係其他補助收入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9" table:default-cell-style-name="ce68"/>
        <table:table-column table:style-name="co12" table:default-cell-style-name="ce68"/>
        <table:table-column table:style-name="co13" table:default-cell-style-name="ce68"/>
        <table:table-column table:style-name="co29"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66263873" table:style-name="ce17">
            <text:p>666,263,873.00</text:p>
          </table:table-cell>
          <table:table-cell office:value-type="float" office:value="100" table:style-name="ce17">
            <text:p>100.00</text:p>
          </table:table-cell>
          <table:table-cell office:value-type="string" table:style-name="ce23">
            <text:p>負債<text:s text:c="96"/></text:p>
          </table:table-cell>
          <table:table-cell office:value-type="float" office:value="422105784" table:style-name="ce17">
            <text:p>422,105,784.00</text:p>
          </table:table-cell>
          <table:table-cell office:value-type="float" office:value="63.35" table:style-name="ce24">
            <text:p>63.3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63273670" table:style-name="ce9">
            <text:p>163,273,670.00</text:p>
          </table:table-cell>
          <table:table-cell office:value-type="float" office:value="24.51" table:style-name="ce9">
            <text:p>24.51</text:p>
          </table:table-cell>
          <table:table-cell office:value-type="string" table:style-name="ce26">
            <text:p>流動負債<text:s text:c="92"/></text:p>
          </table:table-cell>
          <table:table-cell office:value-type="float" office:value="22298701" table:style-name="ce9">
            <text:p>22,298,701.00</text:p>
          </table:table-cell>
          <table:table-cell office:value-type="float" office:value="3.35" table:style-name="ce27">
            <text:p>3.3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2550170" table:style-name="ce12">
            <text:p>52,550,170.00</text:p>
          </table:table-cell>
          <table:table-cell office:value-type="float" office:value="7.89" table:style-name="ce12">
            <text:p>7.89</text:p>
          </table:table-cell>
          <table:table-cell office:value-type="string" table:style-name="ce10">
            <text:p>　應付款項<text:s text:c="92"/></text:p>
          </table:table-cell>
          <table:table-cell office:value-type="float" office:value="13708582" table:style-name="ce12">
            <text:p>13,708,582.00</text:p>
          </table:table-cell>
          <table:table-cell office:value-type="float" office:value="2.06" table:style-name="ce28">
            <text:p>2.0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2500170" table:style-name="ce12">
            <text:p>52,500,170.00</text:p>
          </table:table-cell>
          <table:table-cell office:value-type="float" office:value="7.88" table:style-name="ce12">
            <text:p>7.88</text:p>
          </table:table-cell>
          <table:table-cell office:value-type="string" table:style-name="ce10">
            <text:p>　　應付代收款<text:s text:c="90"/></text:p>
          </table:table-cell>
          <table:table-cell office:value-type="float" office:value="13708582" table:style-name="ce12">
            <text:p>13,708,582.00</text:p>
          </table:table-cell>
          <table:table-cell office:value-type="float" office:value="2.06" table:style-name="ce28">
            <text:p>2.0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8590119" table:style-name="ce12">
            <text:p>8,590,119.00</text:p>
          </table:table-cell>
          <table:table-cell office:value-type="float" office:value="1.29" table:style-name="ce28">
            <text:p>1.2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00000000" table:style-name="ce12">
            <text:p>100,000,000.00</text:p>
          </table:table-cell>
          <table:table-cell office:value-type="float" office:value="15.01" table:style-name="ce12">
            <text:p>15.01</text:p>
          </table:table-cell>
          <table:table-cell office:value-type="string" table:style-name="ce10">
            <text:p>　　預收收入<text:s text:c="92"/></text:p>
          </table:table-cell>
          <table:table-cell office:value-type="float" office:value="8590119" table:style-name="ce12">
            <text:p>8,590,119.00</text:p>
          </table:table-cell>
          <table:table-cell office:value-type="float" office:value="1.29" table:style-name="ce28">
            <text:p>1.2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00000000" table:style-name="ce12">
            <text:p>100,000,000.00</text:p>
          </table:table-cell>
          <table:table-cell office:value-type="float" office:value="15.01" table:style-name="ce12">
            <text:p>15.01</text:p>
          </table:table-cell>
          <table:table-cell office:value-type="string" table:style-name="ce26">
            <text:p>其他負債<text:s text:c="92"/></text:p>
          </table:table-cell>
          <table:table-cell office:value-type="float" office:value="399807083" table:style-name="ce9">
            <text:p>399,807,083.00</text:p>
          </table:table-cell>
          <table:table-cell office:value-type="float" office:value="60.01" table:style-name="ce27">
            <text:p>6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0712000" table:style-name="ce12">
            <text:p>10,712,000.00</text:p>
          </table:table-cell>
          <table:table-cell office:value-type="float" office:value="1.61" table:style-name="ce12">
            <text:p>1.61</text:p>
          </table:table-cell>
          <table:table-cell office:value-type="string" table:style-name="ce10">
            <text:p>　遞延負債<text:s text:c="92"/></text:p>
          </table:table-cell>
          <table:table-cell office:value-type="float" office:value="5933182" table:style-name="ce12">
            <text:p>5,933,182.00</text:p>
          </table:table-cell>
          <table:table-cell office:value-type="float" office:value="0.89" table:style-name="ce28">
            <text:p>0.8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712000" table:style-name="ce12">
            <text:p>10,712,000.00</text:p>
          </table:table-cell>
          <table:table-cell office:value-type="float" office:value="1.61" table:style-name="ce12">
            <text:p>1.61</text:p>
          </table:table-cell>
          <table:table-cell office:value-type="string" table:style-name="ce10">
            <text:p>　　遞延收入<text:s text:c="92"/></text:p>
          </table:table-cell>
          <table:table-cell office:value-type="float" office:value="5933182" table:style-name="ce12">
            <text:p>5,933,182.00</text:p>
          </table:table-cell>
          <table:table-cell office:value-type="float" office:value="0.89" table:style-name="ce28">
            <text:p>0.8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1500" table:style-name="ce12">
            <text:p>11,500.00</text:p>
          </table:table-cell>
          <table:table-cell office:value-type="float" office:value="0" table:style-name="ce12">
            <text:p>0.00</text:p>
          </table:table-cell>
          <table:table-cell office:value-type="string" table:style-name="ce10">
            <text:p>　什項負債<text:s text:c="92"/></text:p>
          </table:table-cell>
          <table:table-cell office:value-type="float" office:value="393873901" table:style-name="ce12">
            <text:p>393,873,901.00</text:p>
          </table:table-cell>
          <table:table-cell office:value-type="float" office:value="59.12" table:style-name="ce28">
            <text:p>59.12</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11500" table:style-name="ce12">
            <text:p>11,500.00</text:p>
          </table:table-cell>
          <table:table-cell office:value-type="float" office:value="0" table:style-name="ce12">
            <text:p>0.00</text:p>
          </table:table-cell>
          <table:table-cell office:value-type="string" table:style-name="ce10">
            <text:p>　　存入保證金<text:s text:c="90"/></text:p>
          </table:table-cell>
          <table:table-cell office:value-type="float" office:value="1677000" table:style-name="ce12">
            <text:p>1,677,000.00</text:p>
          </table:table-cell>
          <table:table-cell office:value-type="float" office:value="0.25" table:style-name="ce28">
            <text:p>0.25</text:p>
          </table:table-cell>
          <table:table-cell table:style-name="ce68"/>
          <table:table-cell table:number-columns-repeated="16377"/>
        </table:table-row>
        <table:table-row table:style-name="ro11">
          <table:table-cell office:value-type="string" table:style-name="ce25">
            <text:p>投資、長期應收款、貸墊款及準備金<text:s text:c="68"/></text:p>
          </table:table-cell>
          <table:table-cell office:value-type="float" office:value="545956" table:style-name="ce9">
            <text:p>545,956.00</text:p>
          </table:table-cell>
          <table:table-cell office:value-type="float" office:value="0.08" table:style-name="ce9">
            <text:p>0.08</text:p>
          </table:table-cell>
          <table:table-cell office:value-type="string" table:style-name="ce10">
            <text:p>　　應付代管資產<text:s text:c="88"/></text:p>
          </table:table-cell>
          <table:table-cell office:value-type="float" office:value="392196901" table:style-name="ce12">
            <text:p>392,196,901.00</text:p>
          </table:table-cell>
          <table:table-cell office:value-type="float" office:value="58.87" table:style-name="ce28">
            <text:p>58.87</text:p>
          </table:table-cell>
          <table:table-cell table:number-columns-repeated="16378"/>
        </table:table-row>
        <table:table-row table:style-name="ro8">
          <table:table-cell office:value-type="string" table:style-name="ce14">
            <text:p>　準備金<text:s text:c="94"/></text:p>
          </table:table-cell>
          <table:table-cell office:value-type="float" office:value="545956" table:style-name="ce12">
            <text:p>545,956.00</text:p>
          </table:table-cell>
          <table:table-cell office:value-type="float" office:value="0.08" table:style-name="ce12">
            <text:p>0.08</text:p>
          </table:table-cell>
          <table:table-cell office:value-type="string" table:style-name="ce26">
            <text:p>淨值<text:s text:c="96"/></text:p>
          </table:table-cell>
          <table:table-cell office:value-type="float" office:value="244158089" table:style-name="ce9">
            <text:p>244,158,089.00</text:p>
          </table:table-cell>
          <table:table-cell office:value-type="float" office:value="36.65" table:style-name="ce27">
            <text:p>36.65</text:p>
          </table:table-cell>
          <table:table-cell table:number-columns-repeated="16378"/>
        </table:table-row>
        <table:table-row table:style-name="ro8">
          <table:table-cell office:value-type="string" table:style-name="ce14">
            <text:p>　　其他準備金<text:s text:c="90"/></text:p>
          </table:table-cell>
          <table:table-cell office:value-type="float" office:value="545956" table:style-name="ce12">
            <text:p>545,956.00</text:p>
          </table:table-cell>
          <table:table-cell office:value-type="float" office:value="0.08" table:style-name="ce12">
            <text:p>0.08</text:p>
          </table:table-cell>
          <table:table-cell office:value-type="string" table:style-name="ce26">
            <text:p>基金<text:s text:c="96"/></text:p>
          </table:table-cell>
          <table:table-cell office:value-type="float" office:value="170759437" table:style-name="ce9">
            <text:p>170,759,437.00</text:p>
          </table:table-cell>
          <table:table-cell office:value-type="float" office:value="25.63" table:style-name="ce27">
            <text:p>25.6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5101838" table:style-name="ce9">
            <text:p>105,101,838.00</text:p>
          </table:table-cell>
          <table:table-cell office:value-type="float" office:value="15.77" table:style-name="ce9">
            <text:p>15.77</text:p>
          </table:table-cell>
          <table:table-cell office:value-type="string" table:style-name="ce10">
            <text:p>　基金<text:s text:c="96"/></text:p>
          </table:table-cell>
          <table:table-cell office:value-type="float" office:value="170759437" table:style-name="ce12">
            <text:p>170,759,437.00</text:p>
          </table:table-cell>
          <table:table-cell office:value-type="float" office:value="25.63" table:style-name="ce28">
            <text:p>25.63</text:p>
          </table:table-cell>
          <table:table-cell table:number-columns-repeated="16378"/>
        </table:table-row>
        <table:table-row table:style-name="ro8">
          <table:table-cell office:value-type="string" table:style-name="ce14">
            <text:p>　土地改良物<text:s text:c="90"/></text:p>
          </table:table-cell>
          <table:table-cell office:value-type="float" office:value="3993838" table:style-name="ce12">
            <text:p>3,993,838.00</text:p>
          </table:table-cell>
          <table:table-cell office:value-type="float" office:value="0.6" table:style-name="ce12">
            <text:p>0.60</text:p>
          </table:table-cell>
          <table:table-cell office:value-type="string" table:style-name="ce10">
            <text:p>　　基金<text:s text:c="96"/></text:p>
          </table:table-cell>
          <table:table-cell office:value-type="float" office:value="170759437" table:style-name="ce12">
            <text:p>170,759,437.00</text:p>
          </table:table-cell>
          <table:table-cell office:value-type="float" office:value="25.63" table:style-name="ce28">
            <text:p>25.63</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3" table:style-name="ce12">
            <text:p>0.83</text:p>
          </table:table-cell>
          <table:table-cell office:value-type="string" table:style-name="ce26">
            <text:p>公積<text:s text:c="96"/></text:p>
          </table:table-cell>
          <table:table-cell office:value-type="float" office:value="62199936" table:style-name="ce9">
            <text:p>62,199,936.00</text:p>
          </table:table-cell>
          <table:table-cell office:value-type="float" office:value="9.34" table:style-name="ce27">
            <text:p>9.34</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09690" table:style-name="ce12">
            <text:p>-1,509,690.00</text:p>
          </table:table-cell>
          <table:table-cell office:value-type="float" office:value="-0.23" table:style-name="ce12">
            <text:p>-0.23</text:p>
          </table:table-cell>
          <table:table-cell office:value-type="string" table:style-name="ce10">
            <text:p>　資本公積<text:s text:c="92"/></text:p>
          </table:table-cell>
          <table:table-cell office:value-type="float" office:value="62199936" table:style-name="ce12">
            <text:p>62,199,936.00</text:p>
          </table:table-cell>
          <table:table-cell office:value-type="float" office:value="9.34" table:style-name="ce28">
            <text:p>9.34</text:p>
          </table:table-cell>
          <table:table-cell table:number-columns-repeated="16378"/>
        </table:table-row>
        <table:table-row table:style-name="ro8">
          <table:table-cell office:value-type="string" table:style-name="ce14">
            <text:p>　房屋及建築<text:s text:c="90"/></text:p>
          </table:table-cell>
          <table:table-cell office:value-type="float" office:value="72618649" table:style-name="ce12">
            <text:p>72,618,649.00</text:p>
          </table:table-cell>
          <table:table-cell office:value-type="float" office:value="10.9" table:style-name="ce12">
            <text:p>10.90</text:p>
          </table:table-cell>
          <table:table-cell office:value-type="string" table:style-name="ce10">
            <text:p>　　受贈公積<text:s text:c="92"/></text:p>
          </table:table-cell>
          <table:table-cell office:value-type="float" office:value="62199936" table:style-name="ce12">
            <text:p>62,199,936.00</text:p>
          </table:table-cell>
          <table:table-cell office:value-type="float" office:value="9.34" table:style-name="ce28">
            <text:p>9.34</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37" table:style-name="ce12">
            <text:p>14.37</text:p>
          </table:table-cell>
          <table:table-cell office:value-type="string" table:style-name="ce26">
            <text:p>累積餘絀<text:s text:c="92"/></text:p>
          </table:table-cell>
          <table:table-cell office:value-type="float" office:value="11198716" table:style-name="ce9">
            <text:p>11,198,716.00</text:p>
          </table:table-cell>
          <table:table-cell office:value-type="float" office:value="1.68" table:style-name="ce27">
            <text:p>1.6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3121393" table:style-name="ce12">
            <text:p>-23,121,393.00</text:p>
          </table:table-cell>
          <table:table-cell office:value-type="float" office:value="-3.47" table:style-name="ce12">
            <text:p>-3.47</text:p>
          </table:table-cell>
          <table:table-cell office:value-type="string" table:style-name="ce10">
            <text:p>　累積賸餘<text:s text:c="92"/></text:p>
          </table:table-cell>
          <table:table-cell office:value-type="float" office:value="11198716" table:style-name="ce12">
            <text:p>11,198,716.00</text:p>
          </table:table-cell>
          <table:table-cell office:value-type="float" office:value="1.68" table:style-name="ce28">
            <text:p>1.68</text:p>
          </table:table-cell>
          <table:table-cell table:number-columns-repeated="16378"/>
        </table:table-row>
        <table:table-row table:style-name="ro8">
          <table:table-cell office:value-type="string" table:style-name="ce14">
            <text:p>　機械及設備<text:s text:c="90"/></text:p>
          </table:table-cell>
          <table:table-cell office:value-type="float" office:value="10505704" table:style-name="ce12">
            <text:p>10,505,704.00</text:p>
          </table:table-cell>
          <table:table-cell office:value-type="float" office:value="1.58" table:style-name="ce12">
            <text:p>1.58</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2" table:style-name="ce28">
            <text:p>1.42</text:p>
          </table:table-cell>
          <table:table-cell table:number-columns-repeated="16378"/>
        </table:table-row>
        <table:table-row table:style-name="ro8">
          <table:table-cell office:value-type="string" table:style-name="ce14">
            <text:p>　　機械及設備<text:s text:c="90"/></text:p>
          </table:table-cell>
          <table:table-cell office:value-type="float" office:value="31306524" table:style-name="ce12">
            <text:p>31,306,524.00</text:p>
          </table:table-cell>
          <table:table-cell office:value-type="float" office:value="4.7" table:style-name="ce12">
            <text:p>4.70</text:p>
          </table:table-cell>
          <table:table-cell office:value-type="string" table:style-name="ce10">
            <text:p>　　本期賸餘<text:s text:c="92"/></text:p>
          </table:table-cell>
          <table:table-cell office:value-type="float" office:value="1708649" table:style-name="ce12">
            <text:p>1,708,649.00</text:p>
          </table:table-cell>
          <table:table-cell office:value-type="float" office:value="0.26" table:style-name="ce28">
            <text:p>0.26</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0800820" table:style-name="ce12">
            <text:p>-20,800,820.00</text:p>
          </table:table-cell>
          <table:table-cell office:value-type="float" office:value="-3.12" table:style-name="ce12">
            <text:p>-3.1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98090" table:style-name="ce12">
            <text:p>1,998,09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1002247" table:style-name="ce12">
            <text:p>11,002,247.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04157" table:style-name="ce12">
            <text:p>-9,004,157.00</text:p>
          </table:table-cell>
          <table:table-cell office:value-type="float" office:value="-1.35" table:style-name="ce12">
            <text:p>-1.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985557" table:style-name="ce12">
            <text:p>15,985,557.00</text:p>
          </table:table-cell>
          <table:table-cell office:value-type="float" office:value="2.4" table:style-name="ce12">
            <text:p>2.4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5673200" table:style-name="ce12">
            <text:p>45,673,200.00</text:p>
          </table:table-cell>
          <table:table-cell office:value-type="float" office:value="6.86" table:style-name="ce12">
            <text:p>6.8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9687643" table:style-name="ce12">
            <text:p>-29,687,643.00</text:p>
          </table:table-cell>
          <table:table-cell office:value-type="float" office:value="-4.46" table:style-name="ce12">
            <text:p>-4.46</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67748" table:style-name="ce9">
            <text:p>167,748.00</text:p>
          </table:table-cell>
          <table:table-cell office:value-type="float" office:value="0.03" table:style-name="ce9">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67748" table:style-name="ce12">
            <text:p>167,748.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67748" table:style-name="ce12">
            <text:p>167,748.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7174661" table:style-name="ce9">
            <text:p>397,174,661.00</text:p>
          </table:table-cell>
          <table:table-cell office:value-type="float" office:value="59.61" table:style-name="ce9">
            <text:p>59.6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977760" table:style-name="ce12">
            <text:p>4,977,760.00</text:p>
          </table:table-cell>
          <table:table-cell office:value-type="float" office:value="0.75" table:style-name="ce12">
            <text:p>0.7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977760" table:style-name="ce12">
            <text:p>4,977,760.00</text:p>
          </table:table-cell>
          <table:table-cell office:value-type="float" office:value="0.75" table:style-name="ce12">
            <text:p>0.7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2196901" table:style-name="ce12">
            <text:p>392,196,901.00</text:p>
          </table:table-cell>
          <table:table-cell office:value-type="float" office:value="58.87" table:style-name="ce12">
            <text:p>58.8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5.849999999999994" table:style-name="ce12">
            <text:p>65.8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6548631" table:style-name="ce12">
            <text:p>-46,548,631.00</text:p>
          </table:table-cell>
          <table:table-cell office:value-type="float" office:value="-6.99" table:style-name="ce12">
            <text:p>-6.9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66263873" table:style-name="ce20">
            <text:p>666,263,873.00</text:p>
          </table:table-cell>
          <table:table-cell office:value-type="float" office:value="100" table:style-name="ce20">
            <text:p>100.00</text:p>
          </table:table-cell>
          <table:table-cell office:value-type="string" table:style-name="ce32">
            <text:p>合 <text:s text:c="3"/>計</text:p>
          </table:table-cell>
          <table:table-cell office:value-type="float" office:value="666263873" table:style-name="ce20">
            <text:p>666,263,873.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9">
            <text:p>附 <text:s text:c="3"/>註： 1.信託代理與保證資產科目,本月餘額為 <text:s text:c="11"/>$0.00元<text:line-break/> 2.信託代理與保證負債科目,本月餘額為 <text:s text:c="11"/>$0.00元</text:p>
            <text:p>3.基金科目：上年度決算數為165,790,437元，本年度國庫撥款4,969,000元(含教育部其他專案型補助計畫資本門補助款3,390,000元)，截至7月止為170,759,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2,186,709元，截至7月止為62,199,936元。</text:p>
            <text:p>5.累積餘絀科目：上年度決算數為9,490,067元，本年度為1,708,649元，截至7月止為11,198,716元。</text:p>
          </table:table-cell>
          <table:covered-table-cell table:number-columns-repeated="5"/>
          <table:table-cell table:number-columns-repeated="16378"/>
        </table:table-row>
        <table:table-row table:number-rows-repeated="1048530"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14614" table:style-name="ce16">
            <text:p>14,614</text:p>
          </table:table-cell>
          <table:table-cell office:value-type="float" office:value="8518" table:style-name="ce16">
            <text:p>8,518</text:p>
          </table:table-cell>
          <table:table-cell office:value-type="float" office:value="6096" table:style-name="ce16">
            <text:p>6,096</text:p>
          </table:table-cell>
          <table:table-cell office:value-type="float" office:value="71.569999999999993" table:style-name="ce17">
            <text:p>71.57</text:p>
          </table:table-cell>
          <table:table-cell office:value-type="float" office:value="13883383" table:style-name="ce16">
            <text:p>13,883,383</text:p>
          </table:table-cell>
          <table:table-cell office:value-type="float" office:value="8356000" table:style-name="ce16">
            <text:p>8,356,000</text:p>
          </table:table-cell>
          <table:table-cell office:value-type="float" office:value="5527383" table:style-name="ce16">
            <text:p>5,527,383</text:p>
          </table:table-cell>
          <table:table-cell office:value-type="float" office:value="66.150000000000006" table:style-name="ce24">
            <text:p>66.1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75624" table:style-name="ce8">
            <text:p>75,624</text:p>
          </table:table-cell>
          <table:table-cell office:value-type="float" office:value="67306" table:style-name="ce8">
            <text:p>67,306</text:p>
          </table:table-cell>
          <table:table-cell office:value-type="float" office:value="8318" table:style-name="ce8">
            <text:p>8,318</text:p>
          </table:table-cell>
          <table:table-cell office:value-type="float" office:value="12.358482156122783" table:style-name="ce9">
            <text:p>12.36</text:p>
          </table:table-cell>
          <table:table-cell office:value-type="float" office:value="71842359" table:style-name="ce8">
            <text:p>71,842,359</text:p>
          </table:table-cell>
          <table:table-cell office:value-type="float" office:value="66027000" table:style-name="ce8">
            <text:p>66,027,000</text:p>
          </table:table-cell>
          <table:table-cell office:value-type="float" office:value="5815359" table:style-name="ce8">
            <text:p>5,815,359</text:p>
          </table:table-cell>
          <table:table-cell office:value-type="float" office:value="8.81" table:style-name="ce27">
            <text:p>8.81</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4614" table:style-name="ce11">
            <text:p>14,614</text:p>
          </table:table-cell>
          <table:table-cell office:value-type="float" office:value="8518" table:style-name="ce11">
            <text:p>8,518</text:p>
          </table:table-cell>
          <table:table-cell office:value-type="float" office:value="6096" table:style-name="ce11">
            <text:p>6,096</text:p>
          </table:table-cell>
          <table:table-cell office:value-type="float" office:value="71.569999999999993" table:style-name="ce12">
            <text:p>71.57</text:p>
          </table:table-cell>
          <table:table-cell office:value-type="float" office:value="13883383" table:style-name="ce11">
            <text:p>13,883,383</text:p>
          </table:table-cell>
          <table:table-cell office:value-type="float" office:value="8356000" table:style-name="ce11">
            <text:p>8,356,000</text:p>
          </table:table-cell>
          <table:table-cell office:value-type="float" office:value="5527383" table:style-name="ce11">
            <text:p>5,527,383</text:p>
          </table:table-cell>
          <table:table-cell office:value-type="float" office:value="66.150000000000006" table:style-name="ce28">
            <text:p>66.1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75624" table:style-name="ce11">
            <text:p>75,624</text:p>
          </table:table-cell>
          <table:table-cell office:value-type="float" office:value="67306" table:style-name="ce11">
            <text:p>67,306</text:p>
          </table:table-cell>
          <table:table-cell office:value-type="float" office:value="8318" table:style-name="ce11">
            <text:p>8,318</text:p>
          </table:table-cell>
          <table:table-cell office:value-type="float" office:value="12.358482156122783" table:style-name="ce12">
            <text:p>12.36</text:p>
          </table:table-cell>
          <table:table-cell office:value-type="float" office:value="71842359" table:style-name="ce11">
            <text:p>71,842,359</text:p>
          </table:table-cell>
          <table:table-cell office:value-type="float" office:value="66027000" table:style-name="ce11">
            <text:p>66,027,000</text:p>
          </table:table-cell>
          <table:table-cell office:value-type="float" office:value="5815359" table:style-name="ce11">
            <text:p>5,815,359</text:p>
          </table:table-cell>
          <table:table-cell office:value-type="float" office:value="8.81" table:style-name="ce28">
            <text:p>8.8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4614" table:style-name="ce8">
            <text:p>14,614</text:p>
          </table:table-cell>
          <table:table-cell office:value-type="float" office:value="8518" table:style-name="ce8">
            <text:p>8,518</text:p>
          </table:table-cell>
          <table:table-cell office:value-type="float" office:value="6096" table:style-name="ce8">
            <text:p>6,096</text:p>
          </table:table-cell>
          <table:table-cell office:value-type="float" office:value="71.569999999999993" table:style-name="ce9">
            <text:p>71.57</text:p>
          </table:table-cell>
          <table:table-cell office:value-type="float" office:value="13883383" table:style-name="ce8">
            <text:p>13,883,383</text:p>
          </table:table-cell>
          <table:table-cell office:value-type="float" office:value="8356000" table:style-name="ce8">
            <text:p>8,356,000</text:p>
          </table:table-cell>
          <table:table-cell office:value-type="float" office:value="5527383" table:style-name="ce8">
            <text:p>5,527,383</text:p>
          </table:table-cell>
          <table:table-cell office:value-type="float" office:value="66.150000000000006" table:style-name="ce27">
            <text:p>66.1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75624" table:style-name="ce19">
            <text:p>75,624</text:p>
          </table:table-cell>
          <table:table-cell office:value-type="float" office:value="67306" table:style-name="ce19">
            <text:p>67,306</text:p>
          </table:table-cell>
          <table:table-cell office:value-type="float" office:value="8318" table:style-name="ce19">
            <text:p>8,318</text:p>
          </table:table-cell>
          <table:table-cell office:value-type="float" office:value="12.358482156122783" table:style-name="ce20">
            <text:p>12.36</text:p>
          </table:table-cell>
          <table:table-cell office:value-type="float" office:value="71842359" table:style-name="ce19">
            <text:p>71,842,359</text:p>
          </table:table-cell>
          <table:table-cell office:value-type="float" office:value="66027000" table:style-name="ce19">
            <text:p>66,027,000</text:p>
          </table:table-cell>
          <table:table-cell office:value-type="float" office:value="5815359" table:style-name="ce19">
            <text:p>5,815,359</text:p>
          </table:table-cell>
          <table:table-cell office:value-type="float" office:value="8.81" table:style-name="ce33">
            <text:p>8.8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30"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2985000" table:style-name="ce50">
            <text:p>2,985,000</text:p>
          </table:table-cell>
          <table:table-cell office:value-type="float" office:value="2142400" table:style-name="ce50">
            <text:p>2,142,400</text:p>
          </table:table-cell>
          <table:table-cell office:value-type="float" office:value="0" table:style-name="ce50">
            <text:p>0</text:p>
          </table:table-cell>
          <table:table-cell office:value-type="float" office:value="2142400" table:style-name="ce50">
            <text:p>2,142,400</text:p>
          </table:table-cell>
          <table:table-cell office:value-type="float" office:value="71.77" table:style-name="ce51">
            <text:p>71.77</text:p>
          </table:table-cell>
          <table:table-cell office:value-type="float" office:value="-842600" table:style-name="ce50">
            <text:p>-842,600</text:p>
          </table:table-cell>
          <table:table-cell office:value-type="float" office:value="-28.23" table:style-name="ce51">
            <text:p>-28.23</text:p>
          </table:table-cell>
          <table:table-cell table:style-name="ce52"/>
          <table:table-cell table:style-name="ce53"/>
          <table:table-cell table:style-name="ce1"/>
          <table:table-cell table:number-columns-repeated="16368"/>
        </table:table-row>
        <table:table-row table:style-name="ro19">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195000" table:style-name="ce55">
            <text:p>19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86" table:style-name="ce56">
            <text:p>86.00</text:p>
          </table:table-cell>
          <table:table-cell office:value-type="float" office:value="-27300" table:style-name="ce55">
            <text:p>-27,300</text:p>
          </table:table-cell>
          <table:table-cell office:value-type="float" office:value="-14" table:style-name="ce56">
            <text:p>-14.00</text:p>
          </table:table-cell>
          <table:table-cell office:value-type="string" table:style-name="ce57">
            <text:p>專案補助平板電腦1,170千元，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195000" table:style-name="ce55">
            <text:p>19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86" table:style-name="ce56">
            <text:p>86.00</text:p>
          </table:table-cell>
          <table:table-cell office:value-type="float" office:value="-27300" table:style-name="ce55">
            <text:p>-27,300</text:p>
          </table:table-cell>
          <table:table-cell office:value-type="float" office:value="-14" table:style-name="ce56">
            <text:p>-14.00</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24">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1993000" table:style-name="ce55">
            <text:p>1,9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59.09" table:style-name="ce56">
            <text:p>59.09</text:p>
          </table:table-cell>
          <table:table-cell office:value-type="float" office:value="-815300" table:style-name="ce55">
            <text:p>-815,300</text:p>
          </table:table-cell>
          <table:table-cell office:value-type="float" office:value="-40.909999999999997" table:style-name="ce56">
            <text:p>-40.91</text:p>
          </table:table-cell>
          <table:table-cell office:value-type="string" table:style-name="ce57">
            <text:p>遊戲場辦理發包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1993000" table:style-name="ce55">
            <text:p>1,9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59.09" table:style-name="ce56">
            <text:p>59.09</text:p>
          </table:table-cell>
          <table:table-cell office:value-type="float" office:value="-815300" table:style-name="ce55">
            <text:p>-815,300</text:p>
          </table:table-cell>
          <table:table-cell office:value-type="float" office:value="-40.909999999999997" table:style-name="ce56">
            <text:p>-40.91</text:p>
          </table:table-cell>
          <table:table-cell table:style-name="ce57"/>
          <table:table-cell table:style-name="ce58"/>
          <table:table-cell table:style-name="ce1"/>
          <table:table-cell table:number-columns-repeated="16368"/>
        </table:table-row>
        <table:table-row table:style-name="ro25">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2985000" table:style-name="ce55">
            <text:p>2,985,000</text:p>
          </table:table-cell>
          <table:table-cell office:value-type="float" office:value="2142400" table:style-name="ce55">
            <text:p>2,142,400</text:p>
          </table:table-cell>
          <table:table-cell office:value-type="float" office:value="0" table:style-name="ce55">
            <text:p>0</text:p>
          </table:table-cell>
          <table:table-cell office:value-type="float" office:value="2142400" table:style-name="ce55">
            <text:p>2,142,400</text:p>
          </table:table-cell>
          <table:table-cell office:value-type="float" office:value="71.77" table:style-name="ce56">
            <text:p>71.77</text:p>
          </table:table-cell>
          <table:table-cell office:value-type="float" office:value="-842600" table:style-name="ce55">
            <text:p>-842,600</text:p>
          </table:table-cell>
          <table:table-cell office:value-type="float" office:value="-28.23" table:style-name="ce56">
            <text:p>-28.23</text:p>
          </table:table-cell>
          <table:table-cell office:value-type="string" table:style-name="ce57">
            <text:p>機械設備:專案補助平板電腦1,170千元，辦理採購中。</text:p>
            <text:p>什項設備:遊戲場辦理發包中。</text:p>
            <text:p/>
          </table:table-cell>
          <table:table-cell office:value-type="string" table:style-name="ce58">
            <text:p>機械設備:請業務單位加強辦理。</text:p>
            <text:p>什項設備:請業務單位加強辦理。</text:p>
            <text:p/>
          </table:table-cell>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2985000" table:style-name="ce55">
            <text:p>2,985,000</text:p>
          </table:table-cell>
          <table:table-cell office:value-type="float" office:value="2142400" table:style-name="ce55">
            <text:p>2,142,400</text:p>
          </table:table-cell>
          <table:table-cell office:value-type="float" office:value="0" table:style-name="ce55">
            <text:p>0</text:p>
          </table:table-cell>
          <table:table-cell office:value-type="float" office:value="2142400" table:style-name="ce55">
            <text:p>2,142,400</text:p>
          </table:table-cell>
          <table:table-cell office:value-type="float" office:value="71.77" table:style-name="ce56">
            <text:p>71.77</text:p>
          </table:table-cell>
          <table:table-cell office:value-type="float" office:value="-842600" table:style-name="ce55">
            <text:p>-842,600</text:p>
          </table:table-cell>
          <table:table-cell office:value-type="float" office:value="-28.23" table:style-name="ce56">
            <text:p>-28.23</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195000" table:style-name="ce55">
            <text:p>19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86" table:style-name="ce56">
            <text:p>86.00</text:p>
          </table:table-cell>
          <table:table-cell office:value-type="float" office:value="-27300" table:style-name="ce55">
            <text:p>-27,300</text:p>
          </table:table-cell>
          <table:table-cell office:value-type="float" office:value="-14" table:style-name="ce56">
            <text:p>-14.00</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1993000" table:style-name="ce55">
            <text:p>1,9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59.09" table:style-name="ce56">
            <text:p>59.09</text:p>
          </table:table-cell>
          <table:table-cell office:value-type="float" office:value="-815300" table:style-name="ce55">
            <text:p>-815,300</text:p>
          </table:table-cell>
          <table:table-cell office:value-type="float" office:value="-40.909999999999997" table:style-name="ce56">
            <text:p>-40.9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2985000" table:style-name="ce60">
            <text:p>2,985,000</text:p>
          </table:table-cell>
          <table:table-cell office:value-type="float" office:value="2142400" table:style-name="ce60">
            <text:p>2,142,400</text:p>
          </table:table-cell>
          <table:table-cell office:value-type="float" office:value="0" table:style-name="ce60">
            <text:p>0</text:p>
          </table:table-cell>
          <table:table-cell office:value-type="float" office:value="2142400" table:style-name="ce60">
            <text:p>2,142,400</text:p>
          </table:table-cell>
          <table:table-cell office:value-type="float" office:value="71.77" table:style-name="ce61">
            <text:p>71.77</text:p>
          </table:table-cell>
          <table:table-cell office:value-type="float" office:value="-842600" table:style-name="ce60">
            <text:p>-842,600</text:p>
          </table:table-cell>
          <table:table-cell office:value-type="float" office:value="-28.23" table:style-name="ce61">
            <text:p>-28.23</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8-11T06:58:59Z</dc:date>
    <meta:print-date>2017-12-05T08:00:33Z</meta:print-date>
  </office:meta>
</office:document-meta>
</file>