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87742574257426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39366336633663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1.73524752475248cm"/>
    </style:style>
    <style:style style:name="co20" style:family="table-column">
      <style:table-column-properties fo:break-before="auto" style:column-width="2.33881188118812cm"/>
    </style:style>
    <style:style style:name="co21" style:family="table-column">
      <style:table-column-properties fo:break-before="auto" style:column-width="1.53405940594059cm"/>
    </style:style>
    <style:style style:name="co22" style:family="table-column">
      <style:table-column-properties fo:break-before="auto" style:column-width="3.47049504950495cm"/>
    </style:style>
    <style:style style:name="co23" style:family="table-column">
      <style:table-column-properties fo:break-before="auto" style:column-width="4.14950495049505cm"/>
    </style:style>
    <style:style style:name="co24" style:family="table-column">
      <style:table-column-properties fo:break-before="auto" style:column-width="8.90257425742574cm"/>
    </style:style>
    <style:style style:name="co25" style:family="table-column">
      <style:table-column-properties fo:break-before="auto" style:column-width="7.97207920792079cm"/>
    </style:style>
    <style:style style:name="co26" style:family="table-column">
      <style:table-column-properties fo:break-before="auto" style:column-width="3.99861386138614cm"/>
    </style:style>
    <style:style style:name="co27" style:family="table-column">
      <style:table-column-properties fo:break-before="auto" style:column-width="2.66574257425743cm" style:use-optimal-column-width="true"/>
    </style:style>
    <style:style style:name="co28" style:family="table-column">
      <style:table-column-properties fo:break-before="auto" style:column-width="8.72653465346535cm"/>
    </style:style>
    <style:style style:name="co29" style:family="table-column">
      <style:table-column-properties fo:break-before="auto" style:column-width="7.41881188118812cm"/>
    </style:style>
    <style:style style:name="co30" style:family="table-column">
      <style:table-column-properties fo:break-before="auto" style:column-width="1.76039603960396cm" style:use-optimal-column-width="true"/>
    </style:style>
    <style:style style:name="co31" style:family="table-column">
      <style:table-column-properties fo:break-before="auto" style:column-width="3.2190099009901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45.95pt" style:use-optimal-row-height="false" fo:break-before="auto"/>
    </style:style>
    <style:style style:name="ro11" style:family="table-row">
      <style:table-row-properties style:row-height="131.9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27.1pt" style:use-optimal-row-height="true" fo:break-before="auto"/>
    </style:style>
    <style:style style:name="ro18" style:family="table-row">
      <style:table-row-properties style:row-height="81.3pt" style:use-optimal-row-height="true" fo:break-before="auto"/>
    </style:style>
    <style:style style:name="ro19" style:family="table-row">
      <style:table-row-properties style:row-height="54.2pt" style:use-optimal-row-height="true" fo:break-before="auto"/>
    </style:style>
    <style:style style:name="ro20" style:family="table-row">
      <style:table-row-properties style:row-height="244.55pt" style:use-optimal-row-height="false" fo:break-before="auto"/>
    </style:style>
    <style:style style:name="ro21" style:family="table-row">
      <style:table-row-properties style:row-height="152.55pt" style:use-optimal-row-height="false" fo:break-before="auto"/>
    </style:style>
    <style:style style:name="ro22" style:family="table-row">
      <style:table-row-properties style:row-height="67.75pt" style:use-optimal-row-height="true" fo:break-before="auto"/>
    </style:style>
    <style:style style:name="ro23" style:family="table-row">
      <style:table-row-properties style:row-height="155.4pt" style:use-optimal-row-height="false" fo:break-before="auto"/>
    </style:style>
    <style:style style:name="ro24" style:family="table-row">
      <style:table-row-properties style:row-height="1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10年6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6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7454000" table:style-name="ce16">
            <text:p>2,387,454,000</text:p>
          </table:table-cell>
          <table:table-cell office:value-type="float" office:value="112193295" table:style-name="ce17">
            <text:p>112,193,295.00</text:p>
          </table:table-cell>
          <table:table-cell office:value-type="float" office:value="251811000" table:style-name="ce16">
            <text:p>251,811,000</text:p>
          </table:table-cell>
          <table:table-cell office:value-type="float" office:value="-139617705" table:style-name="ce17">
            <text:p>-139,617,705.00</text:p>
          </table:table-cell>
          <table:table-cell office:value-type="float" office:value="-0.55449999999999999" table:style-name="ce101">
            <text:p>-55.45%</text:p>
          </table:table-cell>
          <table:table-cell office:value-type="float" office:value="1147644540" table:style-name="ce17">
            <text:p>1,147,644,540.00</text:p>
          </table:table-cell>
          <table:table-cell office:value-type="float" office:value="1249115000" table:style-name="ce16">
            <text:p>1,249,115,000</text:p>
          </table:table-cell>
          <table:table-cell office:value-type="float" office:value="-101470460" table:style-name="ce17">
            <text:p>-101,470,460.00</text:p>
          </table:table-cell>
          <table:table-cell office:value-type="float" office:value="-8.1199999999999994E-2" table:style-name="ce100">
            <text:p>-8.12%</text:p>
          </table:table-cell>
          <table:table-cell table:number-columns-repeated="16374"/>
        </table:table-row>
        <table:table-row table:style-name="ro8">
          <table:table-cell office:value-type="string" table:style-name="ce14">
            <text:p>　教學收入<text:s text:c="92"/></text:p>
          </table:table-cell>
          <table:table-cell office:value-type="float" office:value="913747000" table:style-name="ce11">
            <text:p>913,747,000</text:p>
          </table:table-cell>
          <table:table-cell office:value-type="float" office:value="-5058127" table:style-name="ce12">
            <text:p>-5,058,127.00</text:p>
          </table:table-cell>
          <table:table-cell office:value-type="float" office:value="161690000" table:style-name="ce11">
            <text:p>161,690,000</text:p>
          </table:table-cell>
          <table:table-cell office:value-type="float" office:value="-166748127" table:style-name="ce12">
            <text:p>-166,748,127.00</text:p>
          </table:table-cell>
          <table:table-cell office:value-type="float" office:value="-1.0313000000000001" table:style-name="ce99">
            <text:p>-103.13%</text:p>
          </table:table-cell>
          <table:table-cell office:value-type="float" office:value="393893923" table:style-name="ce12">
            <text:p>393,893,923.00</text:p>
          </table:table-cell>
          <table:table-cell office:value-type="float" office:value="478461000" table:style-name="ce11">
            <text:p>478,461,000</text:p>
          </table:table-cell>
          <table:table-cell office:value-type="float" office:value="-84567077" table:style-name="ce12">
            <text:p>-84,567,077.00</text:p>
          </table:table-cell>
          <table:table-cell office:value-type="float" office:value="-0.1767" table:style-name="ce98">
            <text:p>-17.67%</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6741613" table:style-name="ce12">
            <text:p>-16,741,613.00</text:p>
          </table:table-cell>
          <table:table-cell office:value-type="float" office:value="92619000" table:style-name="ce11">
            <text:p>92,619,000</text:p>
          </table:table-cell>
          <table:table-cell office:value-type="float" office:value="-109360613" table:style-name="ce12">
            <text:p>-109,360,613.00</text:p>
          </table:table-cell>
          <table:table-cell office:value-type="float" office:value="-1.1808000000000001" table:style-name="ce99">
            <text:p>-118.08%</text:p>
          </table:table-cell>
          <table:table-cell office:value-type="float" office:value="258586870" table:style-name="ce12">
            <text:p>258,586,870.00</text:p>
          </table:table-cell>
          <table:table-cell office:value-type="float" office:value="293118000" table:style-name="ce11">
            <text:p>293,118,000</text:p>
          </table:table-cell>
          <table:table-cell office:value-type="float" office:value="-34531130" table:style-name="ce12">
            <text:p>-34,531,130.00</text:p>
          </table:table-cell>
          <table:table-cell office:value-type="float" office:value="-0.1178" table:style-name="ce98">
            <text:p>-11.78%</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9">
            <text:p>3.97%</text:p>
          </table:table-cell>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8">
            <text:p>3.97%</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27356212" table:style-name="ce12">
            <text:p>27,356,212.00</text:p>
          </table:table-cell>
          <table:table-cell office:value-type="float" office:value="84421000" table:style-name="ce11">
            <text:p>84,421,000</text:p>
          </table:table-cell>
          <table:table-cell office:value-type="float" office:value="-57064788" table:style-name="ce12">
            <text:p>-57,064,788.00</text:p>
          </table:table-cell>
          <table:table-cell office:value-type="float" office:value="-0.67600000000000005" table:style-name="ce99">
            <text:p>-67.60%</text:p>
          </table:table-cell>
          <table:table-cell office:value-type="float" office:value="145606111" table:style-name="ce12">
            <text:p>145,606,111.00</text:p>
          </table:table-cell>
          <table:table-cell office:value-type="float" office:value="193505000" table:style-name="ce11">
            <text:p>193,505,000</text:p>
          </table:table-cell>
          <table:table-cell office:value-type="float" office:value="-47898889" table:style-name="ce12">
            <text:p>-47,898,889.00</text:p>
          </table:table-cell>
          <table:table-cell office:value-type="float" office:value="-0.2475" table:style-name="ce98">
            <text:p>-24.75%</text:p>
          </table:table-cell>
          <table:table-cell table:number-columns-repeated="16374"/>
        </table:table-row>
        <table:table-row table:style-name="ro8">
          <table:table-cell office:value-type="string" table:style-name="ce14">
            <text:p>　　推廣教育收入<text:s text:c="88"/></text:p>
          </table:table-cell>
          <table:table-cell office:value-type="float" office:value="17093000" table:style-name="ce11">
            <text:p>17,093,000</text:p>
          </table:table-cell>
          <table:table-cell office:value-type="float" office:value="1487788" table:style-name="ce12">
            <text:p>1,487,788.00</text:p>
          </table:table-cell>
          <table:table-cell office:value-type="float" office:value="1155000" table:style-name="ce11">
            <text:p>1,155,000</text:p>
          </table:table-cell>
          <table:table-cell office:value-type="float" office:value="332788" table:style-name="ce12">
            <text:p>332,788.00</text:p>
          </table:table-cell>
          <table:table-cell office:value-type="float" office:value="0.28810000000000002" table:style-name="ce99">
            <text:p>28.81%</text:p>
          </table:table-cell>
          <table:table-cell office:value-type="float" office:value="6861456" table:style-name="ce12">
            <text:p>6,861,456.00</text:p>
          </table:table-cell>
          <table:table-cell office:value-type="float" office:value="8343000" table:style-name="ce11">
            <text:p>8,343,000</text:p>
          </table:table-cell>
          <table:table-cell office:value-type="float" office:value="-1481544" table:style-name="ce12">
            <text:p>-1,481,544.00</text:p>
          </table:table-cell>
          <table:table-cell office:value-type="float" office:value="-0.17760000000000001" table:style-name="ce98">
            <text:p>-17.76%</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471168" table:style-name="ce12">
            <text:p>-471,168.00</text:p>
          </table:table-cell>
          <table:table-cell office:value-type="float" office:value="0" table:style-name="ce11">
            <text:p>0</text:p>
          </table:table-cell>
          <table:table-cell office:value-type="float" office:value="-471168" table:style-name="ce12">
            <text:p>-471,168.00</text:p>
          </table:table-cell>
          <table:table-cell table:style-name="ce99"/>
          <table:table-cell office:value-type="float" office:value="987517" table:style-name="ce12">
            <text:p>987,517.00</text:p>
          </table:table-cell>
          <table:table-cell office:value-type="float" office:value="423000" table:style-name="ce11">
            <text:p>423,000</text:p>
          </table:table-cell>
          <table:table-cell office:value-type="float" office:value="564517" table:style-name="ce12">
            <text:p>564,517.00</text:p>
          </table:table-cell>
          <table:table-cell office:value-type="float" office:value="1.3346" table:style-name="ce98">
            <text:p>133.46%</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471168" table:style-name="ce12">
            <text:p>-471,168.00</text:p>
          </table:table-cell>
          <table:table-cell office:value-type="float" office:value="0" table:style-name="ce11">
            <text:p>0</text:p>
          </table:table-cell>
          <table:table-cell office:value-type="float" office:value="-471168" table:style-name="ce12">
            <text:p>-471,168.00</text:p>
          </table:table-cell>
          <table:table-cell table:style-name="ce99"/>
          <table:table-cell office:value-type="float" office:value="987517" table:style-name="ce12">
            <text:p>987,517.00</text:p>
          </table:table-cell>
          <table:table-cell office:value-type="float" office:value="423000" table:style-name="ce11">
            <text:p>423,000</text:p>
          </table:table-cell>
          <table:table-cell office:value-type="float" office:value="564517" table:style-name="ce12">
            <text:p>564,517.00</text:p>
          </table:table-cell>
          <table:table-cell office:value-type="float" office:value="1.3346" table:style-name="ce98">
            <text:p>133.46%</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817071" table:style-name="ce12">
            <text:p>1,817,071.00</text:p>
          </table:table-cell>
          <table:table-cell office:value-type="float" office:value="2100000" table:style-name="ce11">
            <text:p>2,100,000</text:p>
          </table:table-cell>
          <table:table-cell office:value-type="float" office:value="-282929" table:style-name="ce12">
            <text:p>-282,929.00</text:p>
          </table:table-cell>
          <table:table-cell office:value-type="float" office:value="-0.13469999999999999" table:style-name="ce99">
            <text:p>-13.47%</text:p>
          </table:table-cell>
          <table:table-cell office:value-type="float" office:value="7881473" table:style-name="ce12">
            <text:p>7,881,473.00</text:p>
          </table:table-cell>
          <table:table-cell office:value-type="float" office:value="11929000" table:style-name="ce11">
            <text:p>11,929,000</text:p>
          </table:table-cell>
          <table:table-cell office:value-type="float" office:value="-4047527" table:style-name="ce12">
            <text:p>-4,047,527.00</text:p>
          </table:table-cell>
          <table:table-cell office:value-type="float" office:value="-0.33929999999999999" table:style-name="ce98">
            <text:p>-33.93%</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817071" table:style-name="ce12">
            <text:p>1,817,071.00</text:p>
          </table:table-cell>
          <table:table-cell office:value-type="float" office:value="2100000" table:style-name="ce11">
            <text:p>2,100,000</text:p>
          </table:table-cell>
          <table:table-cell office:value-type="float" office:value="-282929" table:style-name="ce12">
            <text:p>-282,929.00</text:p>
          </table:table-cell>
          <table:table-cell office:value-type="float" office:value="-0.13469999999999999" table:style-name="ce99">
            <text:p>-13.47%</text:p>
          </table:table-cell>
          <table:table-cell office:value-type="float" office:value="7881473" table:style-name="ce12">
            <text:p>7,881,473.00</text:p>
          </table:table-cell>
          <table:table-cell office:value-type="float" office:value="11929000" table:style-name="ce11">
            <text:p>11,929,000</text:p>
          </table:table-cell>
          <table:table-cell office:value-type="float" office:value="-4047527" table:style-name="ce12">
            <text:p>-4,047,527.00</text:p>
          </table:table-cell>
          <table:table-cell office:value-type="float" office:value="-0.33929999999999999" table:style-name="ce98">
            <text:p>-33.93%</text:p>
          </table:table-cell>
          <table:table-cell table:number-columns-repeated="16374"/>
        </table:table-row>
        <table:table-row table:style-name="ro8">
          <table:table-cell office:value-type="string" table:style-name="ce14">
            <text:p>　其他業務收入<text:s text:c="88"/></text:p>
          </table:table-cell>
          <table:table-cell office:value-type="float" office:value="1450198000" table:style-name="ce11">
            <text:p>1,450,198,000</text:p>
          </table:table-cell>
          <table:table-cell office:value-type="float" office:value="115905519" table:style-name="ce12">
            <text:p>115,905,519.00</text:p>
          </table:table-cell>
          <table:table-cell office:value-type="float" office:value="88021000" table:style-name="ce11">
            <text:p>88,021,000</text:p>
          </table:table-cell>
          <table:table-cell office:value-type="float" office:value="27884519" table:style-name="ce12">
            <text:p>27,884,519.00</text:p>
          </table:table-cell>
          <table:table-cell office:value-type="float" office:value="0.31680000000000003" table:style-name="ce99">
            <text:p>31.68%</text:p>
          </table:table-cell>
          <table:table-cell office:value-type="float" office:value="744881627" table:style-name="ce12">
            <text:p>744,881,627.00</text:p>
          </table:table-cell>
          <table:table-cell office:value-type="float" office:value="758302000" table:style-name="ce11">
            <text:p>758,302,000</text:p>
          </table:table-cell>
          <table:table-cell office:value-type="float" office:value="-13420373" table:style-name="ce12">
            <text:p>-13,420,373.00</text:p>
          </table:table-cell>
          <table:table-cell office:value-type="float" office:value="-1.77E-2" table:style-name="ce98">
            <text:p>-1.7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7526000" table:style-name="ce11">
            <text:p>1,227,526,000</text:p>
          </table:table-cell>
          <table:table-cell office:value-type="float" office:value="86904000" table:style-name="ce12">
            <text:p>86,904,000.00</text:p>
          </table:table-cell>
          <table:table-cell office:value-type="float" office:value="86904000" table:style-name="ce11">
            <text:p>86,904,000</text:p>
          </table:table-cell>
          <table:table-cell office:value-type="float" office:value="0" table:style-name="ce12">
            <text:p>0.00</text:p>
          </table:table-cell>
          <table:table-cell office:value-type="float" office:value="0" table:style-name="ce99"/>
          <table:table-cell office:value-type="float" office:value="647148000" table:style-name="ce12">
            <text:p>647,148,000.00</text:p>
          </table:table-cell>
          <table:table-cell office:value-type="float" office:value="647148000" table:style-name="ce11">
            <text:p>647,148,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6919000" table:style-name="ce11">
            <text:p>216,919,000</text:p>
          </table:table-cell>
          <table:table-cell office:value-type="float" office:value="28132604" table:style-name="ce12">
            <text:p>28,132,604.00</text:p>
          </table:table-cell>
          <table:table-cell office:value-type="float" office:value="872000" table:style-name="ce11">
            <text:p>872,000</text:p>
          </table:table-cell>
          <table:table-cell office:value-type="float" office:value="27260604" table:style-name="ce12">
            <text:p>27,260,604.00</text:p>
          </table:table-cell>
          <table:table-cell office:value-type="float" office:value="31.2622" table:style-name="ce99">
            <text:p>3,126.22%</text:p>
          </table:table-cell>
          <table:table-cell office:value-type="float" office:value="94821308" table:style-name="ce12">
            <text:p>94,821,308.00</text:p>
          </table:table-cell>
          <table:table-cell office:value-type="float" office:value="108454000" table:style-name="ce11">
            <text:p>108,454,000</text:p>
          </table:table-cell>
          <table:table-cell office:value-type="float" office:value="-13632692" table:style-name="ce12">
            <text:p>-13,632,692.00</text:p>
          </table:table-cell>
          <table:table-cell office:value-type="float" office:value="-0.12570000000000001" table:style-name="ce98">
            <text:p>-12.57%</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868915" table:style-name="ce12">
            <text:p>868,915.00</text:p>
          </table:table-cell>
          <table:table-cell office:value-type="float" office:value="245000" table:style-name="ce11">
            <text:p>245,000</text:p>
          </table:table-cell>
          <table:table-cell office:value-type="float" office:value="623915" table:style-name="ce12">
            <text:p>623,915.00</text:p>
          </table:table-cell>
          <table:table-cell office:value-type="float" office:value="2.5466000000000002" table:style-name="ce99">
            <text:p>254.66%</text:p>
          </table:table-cell>
          <table:table-cell office:value-type="float" office:value="2912319" table:style-name="ce12">
            <text:p>2,912,319.00</text:p>
          </table:table-cell>
          <table:table-cell office:value-type="float" office:value="2700000" table:style-name="ce11">
            <text:p>2,700,000</text:p>
          </table:table-cell>
          <table:table-cell office:value-type="float" office:value="212319" table:style-name="ce12">
            <text:p>212,319.00</text:p>
          </table:table-cell>
          <table:table-cell office:value-type="float" office:value="7.8600000000000003E-2" table:style-name="ce98">
            <text:p>7.86%</text:p>
          </table:table-cell>
          <table:table-cell table:number-columns-repeated="16374"/>
        </table:table-row>
        <table:table-row table:style-name="ro8">
          <table:table-cell office:value-type="string" table:style-name="ce13">
            <text:p>業務成本與費用<text:s text:c="86"/></text:p>
          </table:table-cell>
          <table:table-cell office:value-type="float" office:value="2505429000" table:style-name="ce8">
            <text:p>2,505,429,000</text:p>
          </table:table-cell>
          <table:table-cell office:value-type="float" office:value="123280011" table:style-name="ce9">
            <text:p>123,280,011.00</text:p>
          </table:table-cell>
          <table:table-cell office:value-type="float" office:value="197571000" table:style-name="ce8">
            <text:p>197,571,000</text:p>
          </table:table-cell>
          <table:table-cell office:value-type="float" office:value="-74290989" table:style-name="ce9">
            <text:p>-74,290,989.00</text:p>
          </table:table-cell>
          <table:table-cell office:value-type="float" office:value="-0.376" table:style-name="ce97">
            <text:p>-37.60%</text:p>
          </table:table-cell>
          <table:table-cell office:value-type="float" office:value="1150525417" table:style-name="ce9">
            <text:p>1,150,525,417.00</text:p>
          </table:table-cell>
          <table:table-cell office:value-type="float" office:value="1309838000" table:style-name="ce8">
            <text:p>1,309,838,000</text:p>
          </table:table-cell>
          <table:table-cell office:value-type="float" office:value="-159312583" table:style-name="ce9">
            <text:p>-159,312,583.00</text:p>
          </table:table-cell>
          <table:table-cell office:value-type="float" office:value="-0.1216" table:style-name="ce96">
            <text:p>-12.16%</text:p>
          </table:table-cell>
          <table:table-cell table:number-columns-repeated="16374"/>
        </table:table-row>
        <table:table-row table:style-name="ro8">
          <table:table-cell office:value-type="string" table:style-name="ce14">
            <text:p>　教學成本<text:s text:c="92"/></text:p>
          </table:table-cell>
          <table:table-cell office:value-type="float" office:value="2056493000" table:style-name="ce11">
            <text:p>2,056,493,000</text:p>
          </table:table-cell>
          <table:table-cell office:value-type="float" office:value="101770805" table:style-name="ce12">
            <text:p>101,770,805.00</text:p>
          </table:table-cell>
          <table:table-cell office:value-type="float" office:value="157317000" table:style-name="ce11">
            <text:p>157,317,000</text:p>
          </table:table-cell>
          <table:table-cell office:value-type="float" office:value="-55546195" table:style-name="ce12">
            <text:p>-55,546,195.00</text:p>
          </table:table-cell>
          <table:table-cell office:value-type="float" office:value="-0.35310000000000002" table:style-name="ce99">
            <text:p>-35.31%</text:p>
          </table:table-cell>
          <table:table-cell office:value-type="float" office:value="925492950" table:style-name="ce12">
            <text:p>925,492,950.00</text:p>
          </table:table-cell>
          <table:table-cell office:value-type="float" office:value="1070281000" table:style-name="ce11">
            <text:p>1,070,281,000</text:p>
          </table:table-cell>
          <table:table-cell office:value-type="float" office:value="-144788050" table:style-name="ce12">
            <text:p>-144,788,050.00</text:p>
          </table:table-cell>
          <table:table-cell office:value-type="float" office:value="-0.1353" table:style-name="ce98">
            <text:p>-13.53%</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69107000" table:style-name="ce11">
            <text:p>1,669,107,000</text:p>
          </table:table-cell>
          <table:table-cell office:value-type="float" office:value="73233762" table:style-name="ce12">
            <text:p>73,233,762.00</text:p>
          </table:table-cell>
          <table:table-cell office:value-type="float" office:value="98843000" table:style-name="ce11">
            <text:p>98,843,000</text:p>
          </table:table-cell>
          <table:table-cell office:value-type="float" office:value="-25609238" table:style-name="ce12">
            <text:p>-25,609,238.00</text:p>
          </table:table-cell>
          <table:table-cell office:value-type="float" office:value="-0.2591" table:style-name="ce99">
            <text:p>-25.91%</text:p>
          </table:table-cell>
          <table:table-cell office:value-type="float" office:value="773332340" table:style-name="ce12">
            <text:p>773,332,340.00</text:p>
          </table:table-cell>
          <table:table-cell office:value-type="float" office:value="871127000" table:style-name="ce11">
            <text:p>871,127,000</text:p>
          </table:table-cell>
          <table:table-cell office:value-type="float" office:value="-97794660" table:style-name="ce12">
            <text:p>-97,794,660.00</text:p>
          </table:table-cell>
          <table:table-cell office:value-type="float" office:value="-0.1123" table:style-name="ce98">
            <text:p>-11.23%</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27145153" table:style-name="ce12">
            <text:p>27,145,153.00</text:p>
          </table:table-cell>
          <table:table-cell office:value-type="float" office:value="56124000" table:style-name="ce11">
            <text:p>56,124,000</text:p>
          </table:table-cell>
          <table:table-cell office:value-type="float" office:value="-28978847" table:style-name="ce12">
            <text:p>-28,978,847.00</text:p>
          </table:table-cell>
          <table:table-cell office:value-type="float" office:value="-0.51629999999999998" table:style-name="ce99">
            <text:p>-51.63%</text:p>
          </table:table-cell>
          <table:table-cell office:value-type="float" office:value="145395052" table:style-name="ce12">
            <text:p>145,395,052.00</text:p>
          </table:table-cell>
          <table:table-cell office:value-type="float" office:value="191073000" table:style-name="ce11">
            <text:p>191,073,000</text:p>
          </table:table-cell>
          <table:table-cell office:value-type="float" office:value="-45677948" table:style-name="ce12">
            <text:p>-45,677,948.00</text:p>
          </table:table-cell>
          <table:table-cell office:value-type="float" office:value="-0.23910000000000001" table:style-name="ce98">
            <text:p>-23.91%</text:p>
          </table:table-cell>
          <table:table-cell table:number-columns-repeated="16374"/>
        </table:table-row>
        <table:table-row table:style-name="ro8">
          <table:table-cell office:value-type="string" table:style-name="ce14">
            <text:p>　　推廣教育成本<text:s text:c="88"/></text:p>
          </table:table-cell>
          <table:table-cell office:value-type="float" office:value="16586000" table:style-name="ce11">
            <text:p>16,586,000</text:p>
          </table:table-cell>
          <table:table-cell office:value-type="float" office:value="1391890" table:style-name="ce12">
            <text:p>1,391,890.00</text:p>
          </table:table-cell>
          <table:table-cell office:value-type="float" office:value="2350000" table:style-name="ce11">
            <text:p>2,350,000</text:p>
          </table:table-cell>
          <table:table-cell office:value-type="float" office:value="-958110" table:style-name="ce12">
            <text:p>-958,110.00</text:p>
          </table:table-cell>
          <table:table-cell office:value-type="float" office:value="-0.40770000000000001" table:style-name="ce99">
            <text:p>-40.77%</text:p>
          </table:table-cell>
          <table:table-cell office:value-type="float" office:value="6765558" table:style-name="ce12">
            <text:p>6,765,558.00</text:p>
          </table:table-cell>
          <table:table-cell office:value-type="float" office:value="8081000" table:style-name="ce11">
            <text:p>8,081,000</text:p>
          </table:table-cell>
          <table:table-cell office:value-type="float" office:value="-1315442" table:style-name="ce12">
            <text:p>-1,315,442.00</text:p>
          </table:table-cell>
          <table:table-cell office:value-type="float" office:value="-0.1628" table:style-name="ce98">
            <text:p>-16.28%</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359367" table:style-name="ce12">
            <text:p>1,359,367.00</text:p>
          </table:table-cell>
          <table:table-cell office:value-type="float" office:value="1803000" table:style-name="ce11">
            <text:p>1,803,000</text:p>
          </table:table-cell>
          <table:table-cell office:value-type="float" office:value="-443633" table:style-name="ce12">
            <text:p>-443,633.00</text:p>
          </table:table-cell>
          <table:table-cell office:value-type="float" office:value="-0.24610000000000001" table:style-name="ce99">
            <text:p>-24.61%</text:p>
          </table:table-cell>
          <table:table-cell office:value-type="float" office:value="7423769" table:style-name="ce12">
            <text:p>7,423,769.00</text:p>
          </table:table-cell>
          <table:table-cell office:value-type="float" office:value="10854000" table:style-name="ce11">
            <text:p>10,854,000</text:p>
          </table:table-cell>
          <table:table-cell office:value-type="float" office:value="-3430231" table:style-name="ce12">
            <text:p>-3,430,231.00</text:p>
          </table:table-cell>
          <table:table-cell office:value-type="float" office:value="-0.316" table:style-name="ce98">
            <text:p>-31.60%</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359367" table:style-name="ce12">
            <text:p>1,359,367.00</text:p>
          </table:table-cell>
          <table:table-cell office:value-type="float" office:value="1803000" table:style-name="ce11">
            <text:p>1,803,000</text:p>
          </table:table-cell>
          <table:table-cell office:value-type="float" office:value="-443633" table:style-name="ce12">
            <text:p>-443,633.00</text:p>
          </table:table-cell>
          <table:table-cell office:value-type="float" office:value="-0.24610000000000001" table:style-name="ce99">
            <text:p>-24.61%</text:p>
          </table:table-cell>
          <table:table-cell office:value-type="float" office:value="7423769" table:style-name="ce12">
            <text:p>7,423,769.00</text:p>
          </table:table-cell>
          <table:table-cell office:value-type="float" office:value="10854000" table:style-name="ce11">
            <text:p>10,854,000</text:p>
          </table:table-cell>
          <table:table-cell office:value-type="float" office:value="-3430231" table:style-name="ce12">
            <text:p>-3,430,231.00</text:p>
          </table:table-cell>
          <table:table-cell office:value-type="float" office:value="-0.316" table:style-name="ce98">
            <text:p>-31.60%</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7036959" table:style-name="ce12">
            <text:p>7,036,959.00</text:p>
          </table:table-cell>
          <table:table-cell office:value-type="float" office:value="7017000" table:style-name="ce11">
            <text:p>7,017,000</text:p>
          </table:table-cell>
          <table:table-cell office:value-type="float" office:value="19959" table:style-name="ce12">
            <text:p>19,959.00</text:p>
          </table:table-cell>
          <table:table-cell office:value-type="float" office:value="2.8E-3" table:style-name="ce99">
            <text:p>0.28%</text:p>
          </table:table-cell>
          <table:table-cell office:value-type="float" office:value="44846486" table:style-name="ce12">
            <text:p>44,846,486.00</text:p>
          </table:table-cell>
          <table:table-cell office:value-type="float" office:value="41600000" table:style-name="ce11">
            <text:p>41,600,000</text:p>
          </table:table-cell>
          <table:table-cell office:value-type="float" office:value="3246486" table:style-name="ce12">
            <text:p>3,246,486.00</text:p>
          </table:table-cell>
          <table:table-cell office:value-type="float" office:value="7.8E-2" table:style-name="ce98">
            <text:p>7.80%</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7036959" table:style-name="ce12">
            <text:p>7,036,959.00</text:p>
          </table:table-cell>
          <table:table-cell office:value-type="float" office:value="7017000" table:style-name="ce11">
            <text:p>7,017,000</text:p>
          </table:table-cell>
          <table:table-cell office:value-type="float" office:value="19959" table:style-name="ce12">
            <text:p>19,959.00</text:p>
          </table:table-cell>
          <table:table-cell office:value-type="float" office:value="2.8E-3" table:style-name="ce99">
            <text:p>0.28%</text:p>
          </table:table-cell>
          <table:table-cell office:value-type="float" office:value="44846486" table:style-name="ce12">
            <text:p>44,846,486.00</text:p>
          </table:table-cell>
          <table:table-cell office:value-type="float" office:value="41600000" table:style-name="ce11">
            <text:p>41,600,000</text:p>
          </table:table-cell>
          <table:table-cell office:value-type="float" office:value="3246486" table:style-name="ce12">
            <text:p>3,246,486.00</text:p>
          </table:table-cell>
          <table:table-cell office:value-type="float" office:value="7.8E-2" table:style-name="ce98">
            <text:p>7.80%</text:p>
          </table:table-cell>
          <table:table-cell table:number-columns-repeated="16374"/>
        </table:table-row>
        <table:table-row table:style-name="ro8">
          <table:table-cell office:value-type="string" table:style-name="ce14">
            <text:p>　管理及總務費用<text:s text:c="86"/></text:p>
          </table:table-cell>
          <table:table-cell office:value-type="float" office:value="343183000" table:style-name="ce11">
            <text:p>343,183,000</text:p>
          </table:table-cell>
          <table:table-cell office:value-type="float" office:value="12253765" table:style-name="ce12">
            <text:p>12,253,765.00</text:p>
          </table:table-cell>
          <table:table-cell office:value-type="float" office:value="31253000" table:style-name="ce11">
            <text:p>31,253,000</text:p>
          </table:table-cell>
          <table:table-cell office:value-type="float" office:value="-18999235" table:style-name="ce12">
            <text:p>-18,999,235.00</text:p>
          </table:table-cell>
          <table:table-cell office:value-type="float" office:value="-0.6079" table:style-name="ce99">
            <text:p>-60.79%</text:p>
          </table:table-cell>
          <table:table-cell office:value-type="float" office:value="169859693" table:style-name="ce12">
            <text:p>169,859,693.00</text:p>
          </table:table-cell>
          <table:table-cell office:value-type="float" office:value="184273000" table:style-name="ce11">
            <text:p>184,273,000</text:p>
          </table:table-cell>
          <table:table-cell office:value-type="float" office:value="-14413307" table:style-name="ce12">
            <text:p>-14,413,307.00</text:p>
          </table:table-cell>
          <table:table-cell office:value-type="float" office:value="-7.8200000000000006E-2" table:style-name="ce98">
            <text:p>-7.8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43183000" table:style-name="ce11">
            <text:p>343,183,000</text:p>
          </table:table-cell>
          <table:table-cell office:value-type="float" office:value="12253765" table:style-name="ce12">
            <text:p>12,253,765.00</text:p>
          </table:table-cell>
          <table:table-cell office:value-type="float" office:value="31253000" table:style-name="ce11">
            <text:p>31,253,000</text:p>
          </table:table-cell>
          <table:table-cell office:value-type="float" office:value="-18999235" table:style-name="ce12">
            <text:p>-18,999,235.00</text:p>
          </table:table-cell>
          <table:table-cell office:value-type="float" office:value="-0.6079" table:style-name="ce99">
            <text:p>-60.79%</text:p>
          </table:table-cell>
          <table:table-cell office:value-type="float" office:value="169859693" table:style-name="ce12">
            <text:p>169,859,693.00</text:p>
          </table:table-cell>
          <table:table-cell office:value-type="float" office:value="184273000" table:style-name="ce11">
            <text:p>184,273,000</text:p>
          </table:table-cell>
          <table:table-cell office:value-type="float" office:value="-14413307" table:style-name="ce12">
            <text:p>-14,413,307.00</text:p>
          </table:table-cell>
          <table:table-cell office:value-type="float" office:value="-7.8200000000000006E-2" table:style-name="ce98">
            <text:p>-7.82%</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859115" table:style-name="ce12">
            <text:p>859,115.00</text:p>
          </table:table-cell>
          <table:table-cell office:value-type="float" office:value="181000" table:style-name="ce11">
            <text:p>181,000</text:p>
          </table:table-cell>
          <table:table-cell office:value-type="float" office:value="678115" table:style-name="ce12">
            <text:p>678,115.00</text:p>
          </table:table-cell>
          <table:table-cell office:value-type="float" office:value="3.7465000000000002" table:style-name="ce99">
            <text:p>374.65%</text:p>
          </table:table-cell>
          <table:table-cell office:value-type="float" office:value="2902519" table:style-name="ce12">
            <text:p>2,902,519.00</text:p>
          </table:table-cell>
          <table:table-cell office:value-type="float" office:value="2830000" table:style-name="ce11">
            <text:p>2,830,000</text:p>
          </table:table-cell>
          <table:table-cell office:value-type="float" office:value="72519" table:style-name="ce12">
            <text:p>72,519.00</text:p>
          </table:table-cell>
          <table:table-cell office:value-type="float" office:value="2.5600000000000001E-2" table:style-name="ce98">
            <text:p>2.56%</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859115" table:style-name="ce12">
            <text:p>859,115.00</text:p>
          </table:table-cell>
          <table:table-cell office:value-type="float" office:value="181000" table:style-name="ce11">
            <text:p>181,000</text:p>
          </table:table-cell>
          <table:table-cell office:value-type="float" office:value="678115" table:style-name="ce12">
            <text:p>678,115.00</text:p>
          </table:table-cell>
          <table:table-cell office:value-type="float" office:value="3.7465000000000002" table:style-name="ce99">
            <text:p>374.65%</text:p>
          </table:table-cell>
          <table:table-cell office:value-type="float" office:value="2902519" table:style-name="ce12">
            <text:p>2,902,519.00</text:p>
          </table:table-cell>
          <table:table-cell office:value-type="float" office:value="2830000" table:style-name="ce11">
            <text:p>2,830,000</text:p>
          </table:table-cell>
          <table:table-cell office:value-type="float" office:value="72519" table:style-name="ce12">
            <text:p>72,519.00</text:p>
          </table:table-cell>
          <table:table-cell office:value-type="float" office:value="2.5600000000000001E-2" table:style-name="ce98">
            <text:p>2.56%</text:p>
          </table:table-cell>
          <table:table-cell table:number-columns-repeated="16374"/>
        </table:table-row>
        <table:table-row table:style-name="ro8">
          <table:table-cell office:value-type="string" table:style-name="ce13">
            <text:p>業務賸餘（短絀）<text:s text:c="84"/></text:p>
          </table:table-cell>
          <table:table-cell office:value-type="float" office:value="-117975000" table:style-name="ce8">
            <text:p>-117,975,000</text:p>
          </table:table-cell>
          <table:table-cell office:value-type="float" office:value="-11086716" table:style-name="ce9">
            <text:p>-11,086,716.00</text:p>
          </table:table-cell>
          <table:table-cell office:value-type="float" office:value="54240000" table:style-name="ce8">
            <text:p>54,240,000</text:p>
          </table:table-cell>
          <table:table-cell office:value-type="float" office:value="-65326716" table:style-name="ce9">
            <text:p>-65,326,716.00</text:p>
          </table:table-cell>
          <table:table-cell office:value-type="float" office:value="-1.2043999999999999" table:style-name="ce97">
            <text:p>-120.44%</text:p>
          </table:table-cell>
          <table:table-cell office:value-type="float" office:value="-2880877" table:style-name="ce9">
            <text:p>-2,880,877.00</text:p>
          </table:table-cell>
          <table:table-cell office:value-type="float" office:value="-60723000" table:style-name="ce8">
            <text:p>-60,723,000</text:p>
          </table:table-cell>
          <table:table-cell office:value-type="float" office:value="57842123" table:style-name="ce9">
            <text:p>57,842,123.00</text:p>
          </table:table-cell>
          <table:table-cell office:value-type="float" office:value="-0.9526" table:style-name="ce96">
            <text:p>-95.26%</text:p>
          </table:table-cell>
          <table:table-cell table:number-columns-repeated="16374"/>
        </table:table-row>
        <table:table-row table:style-name="ro8">
          <table:table-cell office:value-type="string" table:style-name="ce13">
            <text:p>業務外收入<text:s text:c="90"/></text:p>
          </table:table-cell>
          <table:table-cell office:value-type="float" office:value="146868000" table:style-name="ce8">
            <text:p>146,868,000</text:p>
          </table:table-cell>
          <table:table-cell office:value-type="float" office:value="16345432" table:style-name="ce9">
            <text:p>16,345,432.00</text:p>
          </table:table-cell>
          <table:table-cell office:value-type="float" office:value="20149000" table:style-name="ce8">
            <text:p>20,149,000</text:p>
          </table:table-cell>
          <table:table-cell office:value-type="float" office:value="-3803568" table:style-name="ce9">
            <text:p>-3,803,568.00</text:p>
          </table:table-cell>
          <table:table-cell office:value-type="float" office:value="-0.1888" table:style-name="ce97">
            <text:p>-18.88%</text:p>
          </table:table-cell>
          <table:table-cell office:value-type="float" office:value="60771165" table:style-name="ce9">
            <text:p>60,771,165.00</text:p>
          </table:table-cell>
          <table:table-cell office:value-type="float" office:value="72054000" table:style-name="ce8">
            <text:p>72,054,000</text:p>
          </table:table-cell>
          <table:table-cell office:value-type="float" office:value="-11282835" table:style-name="ce9">
            <text:p>-11,282,835.00</text:p>
          </table:table-cell>
          <table:table-cell office:value-type="float" office:value="-0.15659999999999999" table:style-name="ce96">
            <text:p>-15.66%</text:p>
          </table:table-cell>
          <table:table-cell table:number-columns-repeated="16374"/>
        </table:table-row>
        <table:table-row table:style-name="ro8">
          <table:table-cell office:value-type="string" table:style-name="ce14">
            <text:p>　財務收入<text:s text:c="92"/></text:p>
          </table:table-cell>
          <table:table-cell office:value-type="float" office:value="22516000" table:style-name="ce11">
            <text:p>22,516,000</text:p>
          </table:table-cell>
          <table:table-cell office:value-type="float" office:value="7670291" table:style-name="ce12">
            <text:p>7,670,291.00</text:p>
          </table:table-cell>
          <table:table-cell office:value-type="float" office:value="7430000" table:style-name="ce11">
            <text:p>7,430,000</text:p>
          </table:table-cell>
          <table:table-cell office:value-type="float" office:value="240291" table:style-name="ce12">
            <text:p>240,291.00</text:p>
          </table:table-cell>
          <table:table-cell office:value-type="float" office:value="3.2300000000000002E-2" table:style-name="ce99">
            <text:p>3.23%</text:p>
          </table:table-cell>
          <table:table-cell office:value-type="float" office:value="9205789" table:style-name="ce12">
            <text:p>9,205,789.00</text:p>
          </table:table-cell>
          <table:table-cell office:value-type="float" office:value="11578000" table:style-name="ce11">
            <text:p>11,578,000</text:p>
          </table:table-cell>
          <table:table-cell office:value-type="float" office:value="-2372211" table:style-name="ce12">
            <text:p>-2,372,211.00</text:p>
          </table:table-cell>
          <table:table-cell office:value-type="float" office:value="-0.2049" table:style-name="ce98">
            <text:p>-20.49%</text:p>
          </table:table-cell>
          <table:table-cell table:number-columns-repeated="16374"/>
        </table:table-row>
        <table:table-row table:style-name="ro8">
          <table:table-cell office:value-type="string" table:style-name="ce14">
            <text:p>　　利息收入<text:s text:c="92"/></text:p>
          </table:table-cell>
          <table:table-cell office:value-type="float" office:value="22516000" table:style-name="ce11">
            <text:p>22,516,000</text:p>
          </table:table-cell>
          <table:table-cell office:value-type="float" office:value="7670291" table:style-name="ce12">
            <text:p>7,670,291.00</text:p>
          </table:table-cell>
          <table:table-cell office:value-type="float" office:value="7430000" table:style-name="ce11">
            <text:p>7,430,000</text:p>
          </table:table-cell>
          <table:table-cell office:value-type="float" office:value="240291" table:style-name="ce12">
            <text:p>240,291.00</text:p>
          </table:table-cell>
          <table:table-cell office:value-type="float" office:value="3.2300000000000002E-2" table:style-name="ce99">
            <text:p>3.23%</text:p>
          </table:table-cell>
          <table:table-cell office:value-type="float" office:value="8462545" table:style-name="ce12">
            <text:p>8,462,545.00</text:p>
          </table:table-cell>
          <table:table-cell office:value-type="float" office:value="11578000" table:style-name="ce11">
            <text:p>11,578,000</text:p>
          </table:table-cell>
          <table:table-cell office:value-type="float" office:value="-3115455" table:style-name="ce12">
            <text:p>-3,115,455.00</text:p>
          </table:table-cell>
          <table:table-cell office:value-type="float" office:value="-0.26910000000000001" table:style-name="ce98">
            <text:p>-26.91%</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743244" table:style-name="ce12">
            <text:p>743,244.00</text:p>
          </table:table-cell>
          <table:table-cell office:value-type="float" office:value="0" table:style-name="ce11">
            <text:p>0</text:p>
          </table:table-cell>
          <table:table-cell office:value-type="float" office:value="743244" table:style-name="ce12">
            <text:p>743,24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4352000" table:style-name="ce11">
            <text:p>124,352,000</text:p>
          </table:table-cell>
          <table:table-cell office:value-type="float" office:value="8675141" table:style-name="ce12">
            <text:p>8,675,141.00</text:p>
          </table:table-cell>
          <table:table-cell office:value-type="float" office:value="12719000" table:style-name="ce11">
            <text:p>12,719,000</text:p>
          </table:table-cell>
          <table:table-cell office:value-type="float" office:value="-4043859" table:style-name="ce12">
            <text:p>-4,043,859.00</text:p>
          </table:table-cell>
          <table:table-cell office:value-type="float" office:value="-0.31790000000000002" table:style-name="ce99">
            <text:p>-31.79%</text:p>
          </table:table-cell>
          <table:table-cell office:value-type="float" office:value="51565376" table:style-name="ce12">
            <text:p>51,565,376.00</text:p>
          </table:table-cell>
          <table:table-cell office:value-type="float" office:value="60476000" table:style-name="ce11">
            <text:p>60,476,000</text:p>
          </table:table-cell>
          <table:table-cell office:value-type="float" office:value="-8910624" table:style-name="ce12">
            <text:p>-8,910,624.00</text:p>
          </table:table-cell>
          <table:table-cell office:value-type="float" office:value="-0.14729999999999999" table:style-name="ce98">
            <text:p>-14.7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5039000" table:style-name="ce11">
            <text:p>75,039,000</text:p>
          </table:table-cell>
          <table:table-cell office:value-type="float" office:value="6862471" table:style-name="ce12">
            <text:p>6,862,471.00</text:p>
          </table:table-cell>
          <table:table-cell office:value-type="float" office:value="5858000" table:style-name="ce11">
            <text:p>5,858,000</text:p>
          </table:table-cell>
          <table:table-cell office:value-type="float" office:value="1004471" table:style-name="ce12">
            <text:p>1,004,471.00</text:p>
          </table:table-cell>
          <table:table-cell office:value-type="float" office:value="0.17150000000000001" table:style-name="ce99">
            <text:p>17.15%</text:p>
          </table:table-cell>
          <table:table-cell office:value-type="float" office:value="32565702" table:style-name="ce12">
            <text:p>32,565,702.00</text:p>
          </table:table-cell>
          <table:table-cell office:value-type="float" office:value="34800000" table:style-name="ce11">
            <text:p>34,800,000</text:p>
          </table:table-cell>
          <table:table-cell office:value-type="float" office:value="-2234298" table:style-name="ce12">
            <text:p>-2,234,298.00</text:p>
          </table:table-cell>
          <table:table-cell office:value-type="float" office:value="-6.4199999999999993E-2" table:style-name="ce98">
            <text:p>-6.42%</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499818" table:style-name="ce12">
            <text:p>499,818.00</text:p>
          </table:table-cell>
          <table:table-cell office:value-type="float" office:value="525000" table:style-name="ce11">
            <text:p>525,000</text:p>
          </table:table-cell>
          <table:table-cell office:value-type="float" office:value="-25182" table:style-name="ce12">
            <text:p>-25,182.00</text:p>
          </table:table-cell>
          <table:table-cell office:value-type="float" office:value="-4.8000000000000001E-2" table:style-name="ce99">
            <text:p>-4.80%</text:p>
          </table:table-cell>
          <table:table-cell office:value-type="float" office:value="1002797" table:style-name="ce12">
            <text:p>1,002,797.00</text:p>
          </table:table-cell>
          <table:table-cell office:value-type="float" office:value="736000" table:style-name="ce11">
            <text:p>736,000</text:p>
          </table:table-cell>
          <table:table-cell office:value-type="float" office:value="266797" table:style-name="ce12">
            <text:p>266,797.00</text:p>
          </table:table-cell>
          <table:table-cell office:value-type="float" office:value="0.36249999999999999" table:style-name="ce98">
            <text:p>36.25%</text:p>
          </table:table-cell>
          <table:table-cell table:number-columns-repeated="16374"/>
        </table:table-row>
        <table:table-row table:style-name="ro8">
          <table:table-cell office:value-type="string" table:style-name="ce14">
            <text:p>　　受贈收入<text:s text:c="92"/></text:p>
          </table:table-cell>
          <table:table-cell office:value-type="float" office:value="17109000" table:style-name="ce11">
            <text:p>17,109,000</text:p>
          </table:table-cell>
          <table:table-cell office:value-type="float" office:value="1006517" table:style-name="ce12">
            <text:p>1,006,517.00</text:p>
          </table:table-cell>
          <table:table-cell office:value-type="float" office:value="1655000" table:style-name="ce11">
            <text:p>1,655,000</text:p>
          </table:table-cell>
          <table:table-cell office:value-type="float" office:value="-648483" table:style-name="ce12">
            <text:p>-648,483.00</text:p>
          </table:table-cell>
          <table:table-cell office:value-type="float" office:value="-0.39179999999999998" table:style-name="ce99">
            <text:p>-39.18%</text:p>
          </table:table-cell>
          <table:table-cell office:value-type="float" office:value="4908885" table:style-name="ce12">
            <text:p>4,908,885.00</text:p>
          </table:table-cell>
          <table:table-cell office:value-type="float" office:value="8153000" table:style-name="ce11">
            <text:p>8,153,000</text:p>
          </table:table-cell>
          <table:table-cell office:value-type="float" office:value="-3244115" table:style-name="ce12">
            <text:p>-3,244,115.00</text:p>
          </table:table-cell>
          <table:table-cell office:value-type="float" office:value="-0.39789999999999998" table:style-name="ce98">
            <text:p>-39.79%</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8098" table:style-name="ce12">
            <text:p>8,098.00</text:p>
          </table:table-cell>
          <table:table-cell office:value-type="float" office:value="13000" table:style-name="ce11">
            <text:p>13,000</text:p>
          </table:table-cell>
          <table:table-cell office:value-type="float" office:value="-4902" table:style-name="ce12">
            <text:p>-4,902.00</text:p>
          </table:table-cell>
          <table:table-cell office:value-type="float" office:value="-0.37709999999999999" table:style-name="ce99">
            <text:p>-37.71%</text:p>
          </table:table-cell>
          <table:table-cell office:value-type="float" office:value="31304" table:style-name="ce12">
            <text:p>31,304.00</text:p>
          </table:table-cell>
          <table:table-cell office:value-type="float" office:value="20000" table:style-name="ce11">
            <text:p>20,000</text:p>
          </table:table-cell>
          <table:table-cell office:value-type="float" office:value="11304" table:style-name="ce12">
            <text:p>11,304.00</text:p>
          </table:table-cell>
          <table:table-cell office:value-type="float" office:value="0.56520000000000004" table:style-name="ce98">
            <text:p>56.52%</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298237" table:style-name="ce12">
            <text:p>298,237.00</text:p>
          </table:table-cell>
          <table:table-cell office:value-type="float" office:value="4668000" table:style-name="ce11">
            <text:p>4,668,000</text:p>
          </table:table-cell>
          <table:table-cell office:value-type="float" office:value="-4369763" table:style-name="ce12">
            <text:p>-4,369,763.00</text:p>
          </table:table-cell>
          <table:table-cell office:value-type="float" office:value="-0.93610000000000004" table:style-name="ce99">
            <text:p>-93.61%</text:p>
          </table:table-cell>
          <table:table-cell office:value-type="float" office:value="13056688" table:style-name="ce12">
            <text:p>13,056,688.00</text:p>
          </table:table-cell>
          <table:table-cell office:value-type="float" office:value="16767000" table:style-name="ce11">
            <text:p>16,767,000</text:p>
          </table:table-cell>
          <table:table-cell office:value-type="float" office:value="-3710312" table:style-name="ce12">
            <text:p>-3,710,312.00</text:p>
          </table:table-cell>
          <table:table-cell office:value-type="float" office:value="-0.2213" table:style-name="ce98">
            <text:p>-22.13%</text:p>
          </table:table-cell>
          <table:table-cell table:number-columns-repeated="16374"/>
        </table:table-row>
        <table:table-row table:style-name="ro8">
          <table:table-cell office:value-type="string" table:style-name="ce13">
            <text:p>業務外費用<text:s text:c="90"/></text:p>
          </table:table-cell>
          <table:table-cell office:value-type="float" office:value="106507000" table:style-name="ce8">
            <text:p>106,507,000</text:p>
          </table:table-cell>
          <table:table-cell office:value-type="float" office:value="6639618" table:style-name="ce9">
            <text:p>6,639,618.00</text:p>
          </table:table-cell>
          <table:table-cell office:value-type="float" office:value="9133000" table:style-name="ce8">
            <text:p>9,133,000</text:p>
          </table:table-cell>
          <table:table-cell office:value-type="float" office:value="-2493382" table:style-name="ce9">
            <text:p>-2,493,382.00</text:p>
          </table:table-cell>
          <table:table-cell office:value-type="float" office:value="-0.27300000000000002" table:style-name="ce97">
            <text:p>-27.30%</text:p>
          </table:table-cell>
          <table:table-cell office:value-type="float" office:value="40794157" table:style-name="ce9">
            <text:p>40,794,157.00</text:p>
          </table:table-cell>
          <table:table-cell office:value-type="float" office:value="48721000" table:style-name="ce8">
            <text:p>48,721,000</text:p>
          </table:table-cell>
          <table:table-cell office:value-type="float" office:value="-7926843" table:style-name="ce9">
            <text:p>-7,926,843.00</text:p>
          </table:table-cell>
          <table:table-cell office:value-type="float" office:value="-0.16270000000000001" table:style-name="ce96">
            <text:p>-16.27%</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507000" table:style-name="ce11">
            <text:p>106,507,000</text:p>
          </table:table-cell>
          <table:table-cell office:value-type="float" office:value="6639618" table:style-name="ce12">
            <text:p>6,639,618.00</text:p>
          </table:table-cell>
          <table:table-cell office:value-type="float" office:value="9133000" table:style-name="ce11">
            <text:p>9,133,000</text:p>
          </table:table-cell>
          <table:table-cell office:value-type="float" office:value="-2493382" table:style-name="ce12">
            <text:p>-2,493,382.00</text:p>
          </table:table-cell>
          <table:table-cell office:value-type="float" office:value="-0.27300000000000002" table:style-name="ce99">
            <text:p>-27.30%</text:p>
          </table:table-cell>
          <table:table-cell office:value-type="float" office:value="40794157" table:style-name="ce12">
            <text:p>40,794,157.00</text:p>
          </table:table-cell>
          <table:table-cell office:value-type="float" office:value="48721000" table:style-name="ce11">
            <text:p>48,721,000</text:p>
          </table:table-cell>
          <table:table-cell office:value-type="float" office:value="-7926843" table:style-name="ce12">
            <text:p>-7,926,843.00</text:p>
          </table:table-cell>
          <table:table-cell office:value-type="float" office:value="-0.16270000000000001" table:style-name="ce98">
            <text:p>-16.27%</text:p>
          </table:table-cell>
          <table:table-cell table:number-columns-repeated="16374"/>
        </table:table-row>
        <table:table-row table:style-name="ro8">
          <table:table-cell office:value-type="string" table:style-name="ce14">
            <text:p>　　雜項費用<text:s text:c="92"/></text:p>
          </table:table-cell>
          <table:table-cell office:value-type="float" office:value="106507000" table:style-name="ce11">
            <text:p>106,507,000</text:p>
          </table:table-cell>
          <table:table-cell office:value-type="float" office:value="6639618" table:style-name="ce12">
            <text:p>6,639,618.00</text:p>
          </table:table-cell>
          <table:table-cell office:value-type="float" office:value="9133000" table:style-name="ce11">
            <text:p>9,133,000</text:p>
          </table:table-cell>
          <table:table-cell office:value-type="float" office:value="-2493382" table:style-name="ce12">
            <text:p>-2,493,382.00</text:p>
          </table:table-cell>
          <table:table-cell office:value-type="float" office:value="-0.27300000000000002" table:style-name="ce99">
            <text:p>-27.30%</text:p>
          </table:table-cell>
          <table:table-cell office:value-type="float" office:value="40794157" table:style-name="ce12">
            <text:p>40,794,157.00</text:p>
          </table:table-cell>
          <table:table-cell office:value-type="float" office:value="48721000" table:style-name="ce11">
            <text:p>48,721,000</text:p>
          </table:table-cell>
          <table:table-cell office:value-type="float" office:value="-7926843" table:style-name="ce12">
            <text:p>-7,926,843.00</text:p>
          </table:table-cell>
          <table:table-cell office:value-type="float" office:value="-0.16270000000000001" table:style-name="ce98">
            <text:p>-16.27%</text:p>
          </table:table-cell>
          <table:table-cell table:number-columns-repeated="16374"/>
        </table:table-row>
        <table:table-row table:style-name="ro8">
          <table:table-cell office:value-type="string" table:style-name="ce13">
            <text:p>業務外賸餘（短絀）<text:s text:c="82"/></text:p>
          </table:table-cell>
          <table:table-cell office:value-type="float" office:value="40361000" table:style-name="ce8">
            <text:p>40,361,000</text:p>
          </table:table-cell>
          <table:table-cell office:value-type="float" office:value="9705814" table:style-name="ce9">
            <text:p>9,705,814.00</text:p>
          </table:table-cell>
          <table:table-cell office:value-type="float" office:value="11016000" table:style-name="ce8">
            <text:p>11,016,000</text:p>
          </table:table-cell>
          <table:table-cell office:value-type="float" office:value="-1310186" table:style-name="ce9">
            <text:p>-1,310,186.00</text:p>
          </table:table-cell>
          <table:table-cell office:value-type="float" office:value="-0.11890000000000001" table:style-name="ce97">
            <text:p>-11.89%</text:p>
          </table:table-cell>
          <table:table-cell office:value-type="float" office:value="19977008" table:style-name="ce9">
            <text:p>19,977,008.00</text:p>
          </table:table-cell>
          <table:table-cell office:value-type="float" office:value="23333000" table:style-name="ce8">
            <text:p>23,333,000</text:p>
          </table:table-cell>
          <table:table-cell office:value-type="float" office:value="-3355992" table:style-name="ce9">
            <text:p>-3,355,992.00</text:p>
          </table:table-cell>
          <table:table-cell office:value-type="float" office:value="-0.14380000000000001" table:style-name="ce96">
            <text:p>-14.38%</text:p>
          </table:table-cell>
          <table:table-cell table:number-columns-repeated="16374"/>
        </table:table-row>
        <table:table-row table:style-name="ro7">
          <table:table-cell office:value-type="string" table:style-name="ce18">
            <text:p>本期賸餘（短絀）<text:s text:c="84"/></text:p>
          </table:table-cell>
          <table:table-cell office:value-type="float" office:value="-77614000" table:style-name="ce19">
            <text:p>-77,614,000</text:p>
          </table:table-cell>
          <table:table-cell office:value-type="float" office:value="-1380902" table:style-name="ce20">
            <text:p>-1,380,902.00</text:p>
          </table:table-cell>
          <table:table-cell office:value-type="float" office:value="65256000" table:style-name="ce19">
            <text:p>65,256,000</text:p>
          </table:table-cell>
          <table:table-cell office:value-type="float" office:value="-66636902" table:style-name="ce20">
            <text:p>-66,636,902.00</text:p>
          </table:table-cell>
          <table:table-cell office:value-type="float" office:value="-1.0212000000000001" table:style-name="ce95">
            <text:p>-102.12%</text:p>
          </table:table-cell>
          <table:table-cell office:value-type="float" office:value="17096131" table:style-name="ce20">
            <text:p>17,096,131.00</text:p>
          </table:table-cell>
          <table:table-cell office:value-type="float" office:value="-37390000" table:style-name="ce19">
            <text:p>-37,390,000</text:p>
          </table:table-cell>
          <table:table-cell office:value-type="float" office:value="54486131" table:style-name="ce20">
            <text:p>54,486,131.00</text:p>
          </table:table-cell>
          <table:table-cell office:value-type="float" office:value="-1.4572000000000001" table:style-name="ce94">
            <text:p>-145.72%</text:p>
          </table:table-cell>
          <table:table-cell table:number-columns-repeated="16374"/>
        </table:table-row>
        <table:table-row table:style-name="ro10">
          <table:table-cell office:value-type="string" table:number-columns-spanned="10" table:number-rows-spanned="1" table:style-name="ce109">
            <text:p>備註：</text:p>
            <text:p>一、本(6)月份收支餘絀分析，主要差異原因如下：</text:p>
            <text:p>(一)業務賸餘(短絀)：本月份實際短絀11,086,716元，較本月份預算賸餘數54,240,000元，反餘為絀，相差65,326,716元，主要係依據權責發生基礎，調整學雜費收入及建教合作收入等所致。</text:p>
            <text:p>(二)業務外賸餘(短絀)：本月份實際賸餘9,705,814元，較本月份預算賸餘數11,016,000元，減少賸餘1,310,186元，主要係雜項收入較預計減少所致。</text:p>
            <text:p>(三)本期賸餘(短絀)：本月份實際短絀1,380,902元，較本月份預算賸餘數65,256,000元，反餘為絀，相差66,636,902元，主要係依據權責發生基礎，調整學雜費收入及建教合作收入等所致。</text:p>
            <text:p>二、本年度截至本(6)月底止累計收支餘絀分析，主要差異原因如下：</text:p>
            <text:p>(一)業務賸餘(短絀)：截至本月底累計實際短絀2,880,877元，較本月底累計預算短絀數60,723,000元，減少短絀57,842,123元，主要係教學研究及訓輔成本與管理及總務費用較預計減少所致。</text:p>
            <text:p>(二)業務外賸餘(短絀)：截至本月底累計實際賸餘19,977,008元，較本月底累計預算賸餘數23,333,000元，減少賸餘3,355,992元，主要係依據權責發生基礎，調整資產使用及權利金收入、受贈收入及雜項收入等所致。</text:p>
            <text:p>(三)本期賸餘(短絀)：截至本月底累計實際賸餘17,096,131元，較本月底累計預算短絀數37,390,000元，反絀為餘，相差54,486,131元，主要係教學研究及訓輔成本與管理及總務費用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6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219401579" table:style-name="ce17">
            <text:p>10,219,401,579.00</text:p>
          </table:table-cell>
          <table:table-cell office:value-type="float" office:value="100" table:style-name="ce17">
            <text:p>100.00</text:p>
          </table:table-cell>
          <table:table-cell office:value-type="string" table:style-name="ce23">
            <text:p>負債<text:s text:c="96"/></text:p>
          </table:table-cell>
          <table:table-cell office:value-type="float" office:value="4715475614" table:style-name="ce17">
            <text:p>4,715,475,614.00</text:p>
          </table:table-cell>
          <table:table-cell office:value-type="float" office:value="46.14" table:style-name="ce24">
            <text:p>46.1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58296257" table:style-name="ce9">
            <text:p>1,158,296,257.00</text:p>
          </table:table-cell>
          <table:table-cell office:value-type="float" office:value="11.33" table:style-name="ce9">
            <text:p>11.33</text:p>
          </table:table-cell>
          <table:table-cell office:value-type="string" table:style-name="ce26">
            <text:p>流動負債<text:s text:c="92"/></text:p>
          </table:table-cell>
          <table:table-cell office:value-type="float" office:value="734379519" table:style-name="ce9">
            <text:p>734,379,519.00</text:p>
          </table:table-cell>
          <table:table-cell office:value-type="float" office:value="7.19" table:style-name="ce27">
            <text:p>7.1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07139718" table:style-name="ce12">
            <text:p>407,139,718.00</text:p>
          </table:table-cell>
          <table:table-cell office:value-type="float" office:value="3.98" table:style-name="ce12">
            <text:p>3.98</text:p>
          </table:table-cell>
          <table:table-cell office:value-type="string" table:style-name="ce10">
            <text:p>　應付款項<text:s text:c="92"/></text:p>
          </table:table-cell>
          <table:table-cell office:value-type="float" office:value="72718858" table:style-name="ce12">
            <text:p>72,718,858.00</text:p>
          </table:table-cell>
          <table:table-cell office:value-type="float" office:value="0.71" table:style-name="ce28">
            <text:p>0.71</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07083718" table:style-name="ce12">
            <text:p>407,083,718.00</text:p>
          </table:table-cell>
          <table:table-cell office:value-type="float" office:value="3.98" table:style-name="ce12">
            <text:p>3.98</text:p>
          </table:table-cell>
          <table:table-cell office:value-type="string" table:style-name="ce10">
            <text:p>　　應付代收款<text:s text:c="90"/></text:p>
          </table:table-cell>
          <table:table-cell office:value-type="float" office:value="72029681" table:style-name="ce12">
            <text:p>72,029,681.00</text:p>
          </table:table-cell>
          <table:table-cell office:value-type="float" office:value="0.7" table:style-name="ce28">
            <text:p>0.70</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689177" table:style-name="ce12">
            <text:p>689,177.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45520000" table:style-name="ce12">
            <text:p>445,520,000.00</text:p>
          </table:table-cell>
          <table:table-cell office:value-type="float" office:value="4.3600000000000003" table:style-name="ce12">
            <text:p>4.36</text:p>
          </table:table-cell>
          <table:table-cell office:value-type="string" table:style-name="ce10">
            <text:p>　預收款項<text:s text:c="92"/></text:p>
          </table:table-cell>
          <table:table-cell office:value-type="float" office:value="661660661" table:style-name="ce12">
            <text:p>661,660,661.00</text:p>
          </table:table-cell>
          <table:table-cell office:value-type="float" office:value="6.47" table:style-name="ce28">
            <text:p>6.47</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45520000" table:style-name="ce12">
            <text:p>445,520,000.00</text:p>
          </table:table-cell>
          <table:table-cell office:value-type="float" office:value="4.3600000000000003" table:style-name="ce12">
            <text:p>4.36</text:p>
          </table:table-cell>
          <table:table-cell office:value-type="string" table:style-name="ce10">
            <text:p>　　預收收入<text:s text:c="92"/></text:p>
          </table:table-cell>
          <table:table-cell office:value-type="float" office:value="661660661" table:style-name="ce12">
            <text:p>661,660,661.00</text:p>
          </table:table-cell>
          <table:table-cell office:value-type="float" office:value="6.47" table:style-name="ce28">
            <text:p>6.47</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83169020" table:style-name="ce12">
            <text:p>83,169,020.00</text:p>
          </table:table-cell>
          <table:table-cell office:value-type="float" office:value="0.81" table:style-name="ce12">
            <text:p>0.81</text:p>
          </table:table-cell>
          <table:table-cell office:value-type="string" table:style-name="ce26">
            <text:p>其他負債<text:s text:c="92"/></text:p>
          </table:table-cell>
          <table:table-cell office:value-type="float" office:value="3981096095" table:style-name="ce9">
            <text:p>3,981,096,095.00</text:p>
          </table:table-cell>
          <table:table-cell office:value-type="float" office:value="38.96" table:style-name="ce27">
            <text:p>38.96</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5414606" table:style-name="ce12">
            <text:p>5,414,606.00</text:p>
          </table:table-cell>
          <table:table-cell office:value-type="float" office:value="0.05" table:style-name="ce12">
            <text:p>0.05</text:p>
          </table:table-cell>
          <table:table-cell office:value-type="string" table:style-name="ce10">
            <text:p>　遞延負債<text:s text:c="92"/></text:p>
          </table:table-cell>
          <table:table-cell office:value-type="float" office:value="150290544" table:style-name="ce12">
            <text:p>150,290,544.00</text:p>
          </table:table-cell>
          <table:table-cell office:value-type="float" office:value="1.47" table:style-name="ce28">
            <text:p>1.47</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620802" table:style-name="ce12">
            <text:p>17,620,802.00</text:p>
          </table:table-cell>
          <table:table-cell office:value-type="float" office:value="0.17" table:style-name="ce12">
            <text:p>0.17</text:p>
          </table:table-cell>
          <table:table-cell office:value-type="string" table:style-name="ce10">
            <text:p>　　遞延收入<text:s text:c="92"/></text:p>
          </table:table-cell>
          <table:table-cell office:value-type="float" office:value="150290544" table:style-name="ce12">
            <text:p>150,290,544.00</text:p>
          </table:table-cell>
          <table:table-cell office:value-type="float" office:value="1.47" table:style-name="ce28">
            <text:p>1.47</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60133612" table:style-name="ce12">
            <text:p>60,133,612.00</text:p>
          </table:table-cell>
          <table:table-cell office:value-type="float" office:value="0.59" table:style-name="ce12">
            <text:p>0.59</text:p>
          </table:table-cell>
          <table:table-cell office:value-type="string" table:style-name="ce10">
            <text:p>　什項負債<text:s text:c="92"/></text:p>
          </table:table-cell>
          <table:table-cell office:value-type="float" office:value="3830805551" table:style-name="ce12">
            <text:p>3,830,805,551.00</text:p>
          </table:table-cell>
          <table:table-cell office:value-type="float" office:value="37.49" table:style-name="ce28">
            <text:p>37.4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72133563" table:style-name="ce12">
            <text:p>172,133,563.00</text:p>
          </table:table-cell>
          <table:table-cell office:value-type="float" office:value="1.68" table:style-name="ce12">
            <text:p>1.68</text:p>
          </table:table-cell>
          <table:table-cell office:value-type="string" table:style-name="ce10">
            <text:p>　　存入保證金<text:s text:c="90"/></text:p>
          </table:table-cell>
          <table:table-cell office:value-type="float" office:value="24940912" table:style-name="ce12">
            <text:p>24,940,912.00</text:p>
          </table:table-cell>
          <table:table-cell office:value-type="float" office:value="0.24" table:style-name="ce28">
            <text:p>0.24</text:p>
          </table:table-cell>
          <table:table-cell table:number-columns-repeated="16378"/>
        </table:table-row>
        <table:table-row table:style-name="ro8">
          <table:table-cell office:value-type="string" table:style-name="ce14">
            <text:p>　　預付費用<text:s text:c="92"/></text:p>
          </table:table-cell>
          <table:table-cell office:value-type="float" office:value="84354467" table:style-name="ce12">
            <text:p>84,354,467.00</text:p>
          </table:table-cell>
          <table:table-cell office:value-type="float" office:value="0.83" table:style-name="ce12">
            <text:p>0.83</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其他預付款<text:s text:c="90"/></text:p>
          </table:table-cell>
          <table:table-cell office:value-type="float" office:value="87779096" table:style-name="ce12">
            <text:p>87,779,096.00</text:p>
          </table:table-cell>
          <table:table-cell office:value-type="float" office:value="0.86" table:style-name="ce12">
            <text:p>0.86</text:p>
          </table:table-cell>
          <table:table-cell office:value-type="string" table:style-name="ce10">
            <text:p>　　應付退休及離職金<text:s text:c="84"/></text:p>
          </table:table-cell>
          <table:table-cell office:value-type="float" office:value="3101477" table:style-name="ce12">
            <text:p>3,101,47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50333956" table:style-name="ce12">
            <text:p>50,333,956.00</text:p>
          </table:table-cell>
          <table:table-cell office:value-type="float" office:value="0.49" table:style-name="ce12">
            <text:p>0.49</text:p>
          </table:table-cell>
          <table:table-cell office:value-type="string" table:style-name="ce10">
            <text:p>　　暫收及待結轉帳項<text:s text:c="84"/></text:p>
          </table:table-cell>
          <table:table-cell office:value-type="float" office:value="17044241" table:style-name="ce12">
            <text:p>17,044,241.00</text:p>
          </table:table-cell>
          <table:table-cell office:value-type="float" office:value="0.17" table:style-name="ce28">
            <text:p>0.17</text:p>
          </table:table-cell>
          <table:table-cell table:number-columns-repeated="16378"/>
        </table:table-row>
        <table:table-row table:style-name="ro8">
          <table:table-cell office:value-type="string" table:style-name="ce14">
            <text:p>　　短期墊款<text:s text:c="92"/></text:p>
          </table:table-cell>
          <table:table-cell office:value-type="float" office:value="50333956" table:style-name="ce12">
            <text:p>50,333,956.00</text:p>
          </table:table-cell>
          <table:table-cell office:value-type="float" office:value="0.49" table:style-name="ce12">
            <text:p>0.49</text:p>
          </table:table-cell>
          <table:table-cell office:value-type="string" table:style-name="ce10">
            <text:p>　　應付代管資產<text:s text:c="88"/></text:p>
          </table:table-cell>
          <table:table-cell office:value-type="float" office:value="3785715721" table:style-name="ce12">
            <text:p>3,785,715,721.00</text:p>
          </table:table-cell>
          <table:table-cell office:value-type="float" office:value="37.04" table:style-name="ce28">
            <text:p>37.04</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15943191" table:style-name="ce9">
            <text:p>1,915,943,191.00</text:p>
          </table:table-cell>
          <table:table-cell office:value-type="float" office:value="18.75" table:style-name="ce9">
            <text:p>18.75</text:p>
          </table:table-cell>
          <table:table-cell office:value-type="string" table:style-name="ce26">
            <text:p>淨值<text:s text:c="96"/></text:p>
          </table:table-cell>
          <table:table-cell office:value-type="float" office:value="5503925965" table:style-name="ce9">
            <text:p>5,503,925,965.00</text:p>
          </table:table-cell>
          <table:table-cell office:value-type="float" office:value="53.86" table:style-name="ce27">
            <text:p>53.86</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41162728" table:style-name="ce12">
            <text:p>1,841,162,728.00</text:p>
          </table:table-cell>
          <table:table-cell office:value-type="float" office:value="18.02" table:style-name="ce12">
            <text:p>18.02</text:p>
          </table:table-cell>
          <table:table-cell office:value-type="string" table:style-name="ce26">
            <text:p>基金<text:s text:c="96"/></text:p>
          </table:table-cell>
          <table:table-cell office:value-type="float" office:value="4266610915" table:style-name="ce9">
            <text:p>4,266,610,915.00</text:p>
          </table:table-cell>
          <table:table-cell office:value-type="float" office:value="41.75" table:style-name="ce27">
            <text:p>41.75</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8050393" table:style-name="ce12">
            <text:p>58,050,393.00</text:p>
          </table:table-cell>
          <table:table-cell office:value-type="float" office:value="0.56999999999999995" table:style-name="ce12">
            <text:p>0.57</text:p>
          </table:table-cell>
          <table:table-cell office:value-type="string" table:style-name="ce10">
            <text:p>　基金<text:s text:c="96"/></text:p>
          </table:table-cell>
          <table:table-cell office:value-type="float" office:value="4266610915" table:style-name="ce12">
            <text:p>4,266,610,915.00</text:p>
          </table:table-cell>
          <table:table-cell office:value-type="float" office:value="41.75" table:style-name="ce28">
            <text:p>41.75</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266610915" table:style-name="ce12">
            <text:p>4,266,610,915.00</text:p>
          </table:table-cell>
          <table:table-cell office:value-type="float" office:value="41.75" table:style-name="ce28">
            <text:p>41.75</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80500000" table:style-name="ce12">
            <text:p>1,780,500,000.00</text:p>
          </table:table-cell>
          <table:table-cell office:value-type="float" office:value="17.420000000000002" table:style-name="ce12">
            <text:p>17.42</text:p>
          </table:table-cell>
          <table:table-cell office:value-type="string" table:style-name="ce26">
            <text:p>公積<text:s text:c="96"/></text:p>
          </table:table-cell>
          <table:table-cell office:value-type="float" office:value="1208116517" table:style-name="ce9">
            <text:p>1,208,116,517.00</text:p>
          </table:table-cell>
          <table:table-cell office:value-type="float" office:value="11.82" table:style-name="ce27">
            <text:p>11.82</text:p>
          </table:table-cell>
          <table:table-cell table:number-columns-repeated="16378"/>
        </table:table-row>
        <table:table-row table:style-name="ro8">
          <table:table-cell office:value-type="string" table:style-name="ce14">
            <text:p>　準備金<text:s text:c="94"/></text:p>
          </table:table-cell>
          <table:table-cell office:value-type="float" office:value="74780463" table:style-name="ce12">
            <text:p>74,780,463.00</text:p>
          </table:table-cell>
          <table:table-cell office:value-type="float" office:value="0.73" table:style-name="ce12">
            <text:p>0.73</text:p>
          </table:table-cell>
          <table:table-cell office:value-type="string" table:style-name="ce10">
            <text:p>　資本公積<text:s text:c="92"/></text:p>
          </table:table-cell>
          <table:table-cell office:value-type="float" office:value="1208116517" table:style-name="ce12">
            <text:p>1,208,116,517.00</text:p>
          </table:table-cell>
          <table:table-cell office:value-type="float" office:value="11.82" table:style-name="ce28">
            <text:p>11.82</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101477" table:style-name="ce12">
            <text:p>3,101,477.00</text:p>
          </table:table-cell>
          <table:table-cell office:value-type="float" office:value="0.03" table:style-name="ce12">
            <text:p>0.03</text:p>
          </table:table-cell>
          <table:table-cell office:value-type="string" table:style-name="ce10">
            <text:p>　　受贈公積<text:s text:c="92"/></text:p>
          </table:table-cell>
          <table:table-cell office:value-type="float" office:value="1208116517" table:style-name="ce12">
            <text:p>1,208,116,517.00</text:p>
          </table:table-cell>
          <table:table-cell office:value-type="float" office:value="11.82" table:style-name="ce28">
            <text:p>11.82</text:p>
          </table:table-cell>
          <table:table-cell table:number-columns-repeated="16378"/>
        </table:table-row>
        <table:table-row table:style-name="ro8">
          <table:table-cell office:value-type="string" table:style-name="ce14">
            <text:p>　　其他準備金<text:s text:c="90"/></text:p>
          </table:table-cell>
          <table:table-cell office:value-type="float" office:value="71678986" table:style-name="ce12">
            <text:p>71,678,986.00</text:p>
          </table:table-cell>
          <table:table-cell office:value-type="float" office:value="0.7" table:style-name="ce12">
            <text:p>0.70</text:p>
          </table:table-cell>
          <table:table-cell office:value-type="string" table:style-name="ce26">
            <text:p>累積餘絀<text:s text:c="92"/></text:p>
          </table:table-cell>
          <table:table-cell office:value-type="float" office:value="26586198" table:style-name="ce9">
            <text:p>26,586,198.00</text:p>
          </table:table-cell>
          <table:table-cell office:value-type="float" office:value="0.26" table:style-name="ce27">
            <text:p>0.2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70243997" table:style-name="ce9">
            <text:p>3,270,243,997.00</text:p>
          </table:table-cell>
          <table:table-cell office:value-type="float" office:value="32" table:style-name="ce9">
            <text:p>32.00</text:p>
          </table:table-cell>
          <table:table-cell office:value-type="string" table:style-name="ce10">
            <text:p>　累積賸餘<text:s text:c="92"/></text:p>
          </table:table-cell>
          <table:table-cell office:value-type="float" office:value="26586198" table:style-name="ce12">
            <text:p>26,586,198.00</text:p>
          </table:table-cell>
          <table:table-cell office:value-type="float" office:value="0.26" table:style-name="ce28">
            <text:p>0.2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17096131" table:style-name="ce12">
            <text:p>17,096,131.00</text:p>
          </table:table-cell>
          <table:table-cell office:value-type="float" office:value="0.17" table:style-name="ce28">
            <text:p>0.17</text:p>
          </table:table-cell>
          <table:table-cell table:number-columns-repeated="16378"/>
        </table:table-row>
        <table:table-row table:style-name="ro8">
          <table:table-cell office:value-type="string" table:style-name="ce14">
            <text:p>　土地改良物<text:s text:c="90"/></text:p>
          </table:table-cell>
          <table:table-cell office:value-type="float" office:value="114884264" table:style-name="ce12">
            <text:p>114,884,264.00</text:p>
          </table:table-cell>
          <table:table-cell office:value-type="float" office:value="1.1200000000000001" table:style-name="ce12">
            <text:p>1.12</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293360256" table:style-name="ce12">
            <text:p>293,360,256.00</text:p>
          </table:table-cell>
          <table:table-cell office:value-type="float" office:value="2.87" table:style-name="ce12">
            <text:p>2.87</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8475992" table:style-name="ce12">
            <text:p>-178,475,992.00</text:p>
          </table:table-cell>
          <table:table-cell office:value-type="float" office:value="-1.75" table:style-name="ce12">
            <text:p>-1.75</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2193843336" table:style-name="ce12">
            <text:p>2,193,843,336.00</text:p>
          </table:table-cell>
          <table:table-cell office:value-type="float" office:value="21.47" table:style-name="ce12">
            <text:p>21.47</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6804919" table:style-name="ce12">
            <text:p>3,066,804,919.00</text:p>
          </table:table-cell>
          <table:table-cell office:value-type="float" office:value="30.01" table:style-name="ce12">
            <text:p>3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72961583" table:style-name="ce12">
            <text:p>-872,961,583.00</text:p>
          </table:table-cell>
          <table:table-cell office:value-type="float" office:value="-8.5399999999999991" table:style-name="ce12">
            <text:p>-8.5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0268400" table:style-name="ce12">
            <text:p>280,268,400.00</text:p>
          </table:table-cell>
          <table:table-cell office:value-type="float" office:value="2.74" table:style-name="ce12">
            <text:p>2.7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28461470" table:style-name="ce12">
            <text:p>2,528,461,470.00</text:p>
          </table:table-cell>
          <table:table-cell office:value-type="float" office:value="24.74" table:style-name="ce12">
            <text:p>24.7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8193070" table:style-name="ce12">
            <text:p>-2,248,193,070.00</text:p>
          </table:table-cell>
          <table:table-cell office:value-type="float" office:value="-22" table:style-name="ce12">
            <text:p>-22.0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673457" table:style-name="ce12">
            <text:p>23,673,457.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7726881" table:style-name="ce12">
            <text:p>207,726,881.00</text:p>
          </table:table-cell>
          <table:table-cell office:value-type="float" office:value="2.0299999999999998" table:style-name="ce12">
            <text:p>2.0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4053424" table:style-name="ce12">
            <text:p>-184,053,424.00</text:p>
          </table:table-cell>
          <table:table-cell office:value-type="float" office:value="-1.8" table:style-name="ce12">
            <text:p>-1.8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5920438" table:style-name="ce12">
            <text:p>605,920,438.00</text:p>
          </table:table-cell>
          <table:table-cell office:value-type="float" office:value="5.93" table:style-name="ce12">
            <text:p>5.9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13431198" table:style-name="ce12">
            <text:p>1,613,431,198.00</text:p>
          </table:table-cell>
          <table:table-cell office:value-type="float" office:value="15.79" table:style-name="ce12">
            <text:p>15.7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7510760" table:style-name="ce12">
            <text:p>-1,007,510,760.00</text:p>
          </table:table-cell>
          <table:table-cell office:value-type="float" office:value="-9.86" table:style-name="ce12">
            <text:p>-9.86</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50478301" table:style-name="ce12">
            <text:p>50,478,301.00</text:p>
          </table:table-cell>
          <table:table-cell office:value-type="float" office:value="0.49" table:style-name="ce12">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7627519" table:style-name="ce12">
            <text:p>47,627,519.00</text:p>
          </table:table-cell>
          <table:table-cell office:value-type="float" office:value="0.47" table:style-name="ce12">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2850782" table:style-name="ce12">
            <text:p>2,850,782.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74208" table:style-name="ce9">
            <text:p>74,208.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74208" table:style-name="ce12">
            <text:p>74,20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22732" table:style-name="ce12">
            <text:p>-1,222,732.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397809" table:style-name="ce9">
            <text:p>44,397,809.00</text:p>
          </table:table-cell>
          <table:table-cell office:value-type="float" office:value="0.43" table:style-name="ce9">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397809" table:style-name="ce12">
            <text:p>44,397,809.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4477" table:style-name="ce12">
            <text:p>74,47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2902891" table:style-name="ce12">
            <text:p>22,902,891.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420441" table:style-name="ce12">
            <text:p>21,420,441.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0446117" table:style-name="ce9">
            <text:p>3,830,446,117.00</text:p>
          </table:table-cell>
          <table:table-cell office:value-type="float" office:value="37.479999999999997" table:style-name="ce9">
            <text:p>37.4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3466616" table:style-name="ce12">
            <text:p>43,466,616.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3466616" table:style-name="ce12">
            <text:p>43,466,616.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86979501" table:style-name="ce12">
            <text:p>3,786,979,501.00</text:p>
          </table:table-cell>
          <table:table-cell office:value-type="float" office:value="37.06" table:style-name="ce12">
            <text:p>37.06</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63780" table:style-name="ce12">
            <text:p>1,263,78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8008310" table:style-name="ce12">
            <text:p>4,478,008,310.00</text:p>
          </table:table-cell>
          <table:table-cell office:value-type="float" office:value="43.82" table:style-name="ce12">
            <text:p>43.8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92292589" table:style-name="ce12">
            <text:p>-692,292,589.00</text:p>
          </table:table-cell>
          <table:table-cell office:value-type="float" office:value="-6.77" table:style-name="ce12">
            <text:p>-6.7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219401579" table:style-name="ce20">
            <text:p>10,219,401,579.00</text:p>
          </table:table-cell>
          <table:table-cell office:value-type="float" office:value="100" table:style-name="ce20">
            <text:p>100.00</text:p>
          </table:table-cell>
          <table:table-cell office:value-type="string" table:style-name="ce32">
            <text:p>合 <text:s text:c="3"/>計</text:p>
          </table:table-cell>
          <table:table-cell office:value-type="float" office:value="10219401579" table:style-name="ce20">
            <text:p>10,219,401,579.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p>
            <text:p><text:s/>1.信託代理與保證資產科目,本月餘額為 <text:s text:c="3"/>$6,406,500.00元</text:p>
            <text:p><text:s/>2.信託代理與保證負債科目,本月餘額為 <text:s text:c="3"/>$6,406,500.00元</text:p>
            <text:p><text:s/>3.基金科目：上年度決算數為4,241,970,750元，本年度國庫撥款24,640,165元(含教育部其他專案型補助計畫資本門補助款16,851,165元)，截至6月止為4,266,610,915元。</text:p>
            <text:p><text:s/>4.受贈公積科目：上年度決算數為1,192,723,414元，本年度應付代管資產隨代管資產折舊提列轉入受贈公積15,393,103元，截至6月止為1,208,116,517元。</text:p>
            <text:p><text:s/>5.累積餘絀科目：上年度決算數為9,490,067元，本年度為17,096,131元，截至6月止為26,586,19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6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639" table:style-name="ce16">
            <text:p>12,639</text:p>
          </table:table-cell>
          <table:table-cell office:value-type="float" office:value="12836" table:style-name="ce16">
            <text:p>12,836</text:p>
          </table:table-cell>
          <table:table-cell office:value-type="float" office:value="98.47" table:style-name="ce17">
            <text:p>98.47</text:p>
          </table:table-cell>
          <table:table-cell office:value-type="float" office:value="5794" table:style-name="ce16">
            <text:p>5,794</text:p>
          </table:table-cell>
          <table:table-cell office:value-type="float" office:value="7700" table:style-name="ce16">
            <text:p>7,700</text:p>
          </table:table-cell>
          <table:table-cell office:value-type="float" office:value="-1906" table:style-name="ce16">
            <text:p>-1,906</text:p>
          </table:table-cell>
          <table:table-cell office:value-type="float" office:value="-24.75" table:style-name="ce17">
            <text:p>-24.75</text:p>
          </table:table-cell>
          <table:table-cell office:value-type="float" office:value="73233762" table:style-name="ce16">
            <text:p>73,233,762</text:p>
          </table:table-cell>
          <table:table-cell office:value-type="float" office:value="98843000" table:style-name="ce16">
            <text:p>98,843,000</text:p>
          </table:table-cell>
          <table:table-cell office:value-type="float" office:value="-25609238" table:style-name="ce16">
            <text:p>-25,609,238</text:p>
          </table:table-cell>
          <table:table-cell office:value-type="float" office:value="-25.91" table:style-name="ce24">
            <text:p>-25.9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61186" table:style-name="ce8">
            <text:p>61,186</text:p>
          </table:table-cell>
          <table:table-cell office:value-type="float" office:value="67866" table:style-name="ce8">
            <text:p>67,866</text:p>
          </table:table-cell>
          <table:table-cell office:value-type="float" office:value="-6680" table:style-name="ce8">
            <text:p>-6,680</text:p>
          </table:table-cell>
          <table:table-cell office:value-type="float" office:value="-9.8429257654790323" table:style-name="ce9">
            <text:p>-9.84</text:p>
          </table:table-cell>
          <table:table-cell office:value-type="float" office:value="773332340" table:style-name="ce8">
            <text:p>773,332,340</text:p>
          </table:table-cell>
          <table:table-cell office:value-type="float" office:value="871127000" table:style-name="ce8">
            <text:p>871,127,000</text:p>
          </table:table-cell>
          <table:table-cell office:value-type="float" office:value="-97794660" table:style-name="ce8">
            <text:p>-97,794,660</text:p>
          </table:table-cell>
          <table:table-cell office:value-type="float" office:value="-11.23" table:style-name="ce27">
            <text:p>-11.23</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6066" table:style-name="ce11">
            <text:p>6,066</text:p>
          </table:table-cell>
          <table:table-cell office:value-type="float" office:value="7633" table:style-name="ce11">
            <text:p>7,633</text:p>
          </table:table-cell>
          <table:table-cell office:value-type="float" office:value="-1567" table:style-name="ce11">
            <text:p>-1,567</text:p>
          </table:table-cell>
          <table:table-cell office:value-type="float" office:value="-20.53" table:style-name="ce12">
            <text:p>-20.53</text:p>
          </table:table-cell>
          <table:table-cell office:value-type="float" office:value="70900229" table:style-name="ce11">
            <text:p>70,900,229</text:p>
          </table:table-cell>
          <table:table-cell office:value-type="float" office:value="90487000" table:style-name="ce11">
            <text:p>90,487,000</text:p>
          </table:table-cell>
          <table:table-cell office:value-type="float" office:value="-19586771" table:style-name="ce11">
            <text:p>-19,586,771</text:p>
          </table:table-cell>
          <table:table-cell office:value-type="float" office:value="-21.65" table:style-name="ce28">
            <text:p>-21.6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61201" table:style-name="ce11">
            <text:p>61,201</text:p>
          </table:table-cell>
          <table:table-cell office:value-type="float" office:value="68617" table:style-name="ce11">
            <text:p>68,617</text:p>
          </table:table-cell>
          <table:table-cell office:value-type="float" office:value="-7416" table:style-name="ce11">
            <text:p>-7,416</text:p>
          </table:table-cell>
          <table:table-cell office:value-type="float" office:value="-10.807817304749552" table:style-name="ce12">
            <text:p>-10.81</text:p>
          </table:table-cell>
          <table:table-cell office:value-type="float" office:value="715373364" table:style-name="ce11">
            <text:p>715,373,364</text:p>
          </table:table-cell>
          <table:table-cell office:value-type="float" office:value="813456000" table:style-name="ce11">
            <text:p>813,456,000</text:p>
          </table:table-cell>
          <table:table-cell office:value-type="float" office:value="-98082636" table:style-name="ce11">
            <text:p>-98,082,636</text:p>
          </table:table-cell>
          <table:table-cell office:value-type="float" office:value="-12.06" table:style-name="ce28">
            <text:p>-12.06</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2456" table:style-name="ce11">
            <text:p>2,456</text:p>
          </table:table-cell>
          <table:table-cell office:value-type="float" office:value="8518" table:style-name="ce11">
            <text:p>8,518</text:p>
          </table:table-cell>
          <table:table-cell office:value-type="float" office:value="-6062" table:style-name="ce11">
            <text:p>-6,062</text:p>
          </table:table-cell>
          <table:table-cell office:value-type="float" office:value="-71.17" table:style-name="ce12">
            <text:p>-71.17</text:p>
          </table:table-cell>
          <table:table-cell office:value-type="float" office:value="2333533" table:style-name="ce11">
            <text:p>2,333,533</text:p>
          </table:table-cell>
          <table:table-cell office:value-type="float" office:value="8356000" table:style-name="ce11">
            <text:p>8,356,000</text:p>
          </table:table-cell>
          <table:table-cell office:value-type="float" office:value="-6022467" table:style-name="ce11">
            <text:p>-6,022,467</text:p>
          </table:table-cell>
          <table:table-cell office:value-type="float" office:value="-72.069999999999993" table:style-name="ce28">
            <text:p>-72.0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61009" table:style-name="ce11">
            <text:p>61,009</text:p>
          </table:table-cell>
          <table:table-cell office:value-type="float" office:value="58788" table:style-name="ce11">
            <text:p>58,788</text:p>
          </table:table-cell>
          <table:table-cell office:value-type="float" office:value="2221" table:style-name="ce11">
            <text:p>2,221</text:p>
          </table:table-cell>
          <table:table-cell office:value-type="float" office:value="3.7779819010682454" table:style-name="ce12">
            <text:p>3.78</text:p>
          </table:table-cell>
          <table:table-cell office:value-type="float" office:value="57958976" table:style-name="ce11">
            <text:p>57,958,976</text:p>
          </table:table-cell>
          <table:table-cell office:value-type="float" office:value="57671000" table:style-name="ce11">
            <text:p>57,671,000</text:p>
          </table:table-cell>
          <table:table-cell office:value-type="float" office:value="287976" table:style-name="ce11">
            <text:p>287,976</text:p>
          </table:table-cell>
          <table:table-cell office:value-type="float" office:value="0.5" table:style-name="ce28">
            <text:p>0.50</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5794" table:style-name="ce8">
            <text:p>5,794</text:p>
          </table:table-cell>
          <table:table-cell office:value-type="float" office:value="7700" table:style-name="ce8">
            <text:p>7,700</text:p>
          </table:table-cell>
          <table:table-cell office:value-type="float" office:value="-1906" table:style-name="ce8">
            <text:p>-1,906</text:p>
          </table:table-cell>
          <table:table-cell office:value-type="float" office:value="-24.75" table:style-name="ce9">
            <text:p>-24.75</text:p>
          </table:table-cell>
          <table:table-cell office:value-type="float" office:value="73233762" table:style-name="ce8">
            <text:p>73,233,762</text:p>
          </table:table-cell>
          <table:table-cell office:value-type="float" office:value="98843000" table:style-name="ce8">
            <text:p>98,843,000</text:p>
          </table:table-cell>
          <table:table-cell office:value-type="float" office:value="-25609238" table:style-name="ce8">
            <text:p>-25,609,238</text:p>
          </table:table-cell>
          <table:table-cell office:value-type="float" office:value="-25.91" table:style-name="ce27">
            <text:p>-25.9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639" table:style-name="ce19">
            <text:p>12,639</text:p>
          </table:table-cell>
          <table:table-cell office:value-type="float" office:value="12836" table:style-name="ce19">
            <text:p>12,836</text:p>
          </table:table-cell>
          <table:table-cell office:value-type="float" office:value="98.47" table:style-name="ce20">
            <text:p>98.47</text:p>
          </table:table-cell>
          <table:table-cell office:value-type="float" office:value="61186" table:style-name="ce19">
            <text:p>61,186</text:p>
          </table:table-cell>
          <table:table-cell office:value-type="float" office:value="67866" table:style-name="ce19">
            <text:p>67,866</text:p>
          </table:table-cell>
          <table:table-cell office:value-type="float" office:value="-6680" table:style-name="ce19">
            <text:p>-6,680</text:p>
          </table:table-cell>
          <table:table-cell office:value-type="float" office:value="-9.8429257654790323" table:style-name="ce20">
            <text:p>-9.84</text:p>
          </table:table-cell>
          <table:table-cell office:value-type="float" office:value="773332340" table:style-name="ce19">
            <text:p>773,332,340</text:p>
          </table:table-cell>
          <table:table-cell office:value-type="float" office:value="871127000" table:style-name="ce19">
            <text:p>871,127,000</text:p>
          </table:table-cell>
          <table:table-cell office:value-type="float" office:value="-97794660" table:style-name="ce19">
            <text:p>-97,794,660</text:p>
          </table:table-cell>
          <table:table-cell office:value-type="float" office:value="-11.23" table:style-name="ce33">
            <text:p>-11.23</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6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0" table:style-name="ce50">
            <text:p>0</text:p>
          </table:table-cell>
          <table:table-cell office:value-type="float" office:value="246180000" table:style-name="ce50">
            <text:p>246,180,000</text:p>
          </table:table-cell>
          <table:table-cell office:value-type="float" office:value="21689000" table:style-name="ce50">
            <text:p>21,689,000</text:p>
          </table:table-cell>
          <table:table-cell office:value-type="float" office:value="33590099" table:style-name="ce50">
            <text:p>33,590,099</text:p>
          </table:table-cell>
          <table:table-cell office:value-type="float" office:value="0" table:style-name="ce50">
            <text:p>0</text:p>
          </table:table-cell>
          <table:table-cell office:value-type="float" office:value="33590099" table:style-name="ce50">
            <text:p>33,590,099</text:p>
          </table:table-cell>
          <table:table-cell office:value-type="float" office:value="154.87" table:style-name="ce51">
            <text:p>154.87</text:p>
          </table:table-cell>
          <table:table-cell office:value-type="float" office:value="11901099" table:style-name="ce50">
            <text:p>11,901,099</text:p>
          </table:table-cell>
          <table:table-cell office:value-type="float" office:value="54.87" table:style-name="ce51">
            <text:p>54.87</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3360000" table:style-name="ce55">
            <text:p>3,360,000</text:p>
          </table:table-cell>
          <table:table-cell office:value-type="float" office:value="3755140" table:style-name="ce55">
            <text:p>3,755,140</text:p>
          </table:table-cell>
          <table:table-cell office:value-type="float" office:value="0" table:style-name="ce55">
            <text:p>0</text:p>
          </table:table-cell>
          <table:table-cell office:value-type="float" office:value="3755140" table:style-name="ce55">
            <text:p>3,755,140</text:p>
          </table:table-cell>
          <table:table-cell office:value-type="float" office:value="111.76" table:style-name="ce56">
            <text:p>111.76</text:p>
          </table:table-cell>
          <table:table-cell office:value-type="float" office:value="395140" table:style-name="ce55">
            <text:p>395,140</text:p>
          </table:table-cell>
          <table:table-cell office:value-type="float" office:value="11.76" table:style-name="ce56">
            <text:p>11.76</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3360000" table:style-name="ce55">
            <text:p>3,36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3360000" table:style-name="ce55">
            <text:p>-3,36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55140" table:style-name="ce55">
            <text:p>3,755,140</text:p>
          </table:table-cell>
          <table:table-cell office:value-type="float" office:value="0" table:style-name="ce55">
            <text:p>0</text:p>
          </table:table-cell>
          <table:table-cell office:value-type="float" office:value="3755140" table:style-name="ce55">
            <text:p>3,755,140</text:p>
          </table:table-cell>
          <table:table-cell table:style-name="ce56"/>
          <table:table-cell office:value-type="float" office:value="3755140" table:style-name="ce55">
            <text:p>3,755,140</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1100000" table:style-name="ce55">
            <text:p>1,100,000</text:p>
          </table:table-cell>
          <table:table-cell office:value-type="float" office:value="6972114" table:style-name="ce55">
            <text:p>6,972,114</text:p>
          </table:table-cell>
          <table:table-cell office:value-type="float" office:value="0" table:style-name="ce55">
            <text:p>0</text:p>
          </table:table-cell>
          <table:table-cell office:value-type="float" office:value="6972114" table:style-name="ce55">
            <text:p>6,972,114</text:p>
          </table:table-cell>
          <table:table-cell office:value-type="float" office:value="633.83000000000004" table:style-name="ce56">
            <text:p>633.83</text:p>
          </table:table-cell>
          <table:table-cell office:value-type="float" office:value="5872114" table:style-name="ce55">
            <text:p>5,872,114</text:p>
          </table:table-cell>
          <table:table-cell office:value-type="float" office:value="533.83000000000004" table:style-name="ce56">
            <text:p>533.83</text:p>
          </table:table-cell>
          <table:table-cell office:value-type="string" table:style-name="ce57">
            <text:p>主要係大學支付新民校區學生宿舍新建工程及嘉師二村學人宿舍新建工程委託規劃設計監造技術服務費等。</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1100000" table:style-name="ce55">
            <text:p>1,10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10.95" table:style-name="ce56">
            <text:p>10.95</text:p>
          </table:table-cell>
          <table:table-cell office:value-type="float" office:value="-979500" table:style-name="ce55">
            <text:p>-979,500</text:p>
          </table:table-cell>
          <table:table-cell office:value-type="float" office:value="-89.05" table:style-name="ce56">
            <text:p>-89.0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851614" table:style-name="ce55">
            <text:p>6,851,614</text:p>
          </table:table-cell>
          <table:table-cell office:value-type="float" office:value="0" table:style-name="ce55">
            <text:p>0</text:p>
          </table:table-cell>
          <table:table-cell office:value-type="float" office:value="6851614" table:style-name="ce55">
            <text:p>6,851,614</text:p>
          </table:table-cell>
          <table:table-cell table:style-name="ce56"/>
          <table:table-cell office:value-type="float" office:value="6851614" table:style-name="ce55">
            <text:p>6,851,614</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7935000" table:style-name="ce55">
            <text:p>7,935,000</text:p>
          </table:table-cell>
          <table:table-cell office:value-type="float" office:value="14658272" table:style-name="ce55">
            <text:p>14,658,272</text:p>
          </table:table-cell>
          <table:table-cell office:value-type="float" office:value="0" table:style-name="ce55">
            <text:p>0</text:p>
          </table:table-cell>
          <table:table-cell office:value-type="float" office:value="14658272" table:style-name="ce55">
            <text:p>14,658,272</text:p>
          </table:table-cell>
          <table:table-cell office:value-type="float" office:value="184.73" table:style-name="ce56">
            <text:p>184.73</text:p>
          </table:table-cell>
          <table:table-cell office:value-type="float" office:value="6723272" table:style-name="ce55">
            <text:p>6,723,272</text:p>
          </table:table-cell>
          <table:table-cell office:value-type="float" office:value="84.73" table:style-name="ce56">
            <text:p>84.73</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7935000" table:style-name="ce55">
            <text:p>7,935,000</text:p>
          </table:table-cell>
          <table:table-cell office:value-type="float" office:value="14658272" table:style-name="ce55">
            <text:p>14,658,272</text:p>
          </table:table-cell>
          <table:table-cell office:value-type="float" office:value="0" table:style-name="ce55">
            <text:p>0</text:p>
          </table:table-cell>
          <table:table-cell office:value-type="float" office:value="14658272" table:style-name="ce55">
            <text:p>14,658,272</text:p>
          </table:table-cell>
          <table:table-cell office:value-type="float" office:value="184.73" table:style-name="ce56">
            <text:p>184.73</text:p>
          </table:table-cell>
          <table:table-cell office:value-type="float" office:value="6723272" table:style-name="ce55">
            <text:p>6,723,272</text:p>
          </table:table-cell>
          <table:table-cell office:value-type="float" office:value="84.73" table:style-name="ce56">
            <text:p>84.73</text:p>
          </table:table-cell>
          <table:table-cell table:style-name="ce57"/>
          <table:table-cell table:style-name="ce58"/>
          <table:table-cell table:style-name="ce1"/>
          <table:table-cell table:number-columns-repeated="16368"/>
        </table:table-row>
        <table:table-row table:style-name="ro17">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237000" table:style-name="ce55">
            <text:p>1,237,000</text:p>
          </table:table-cell>
          <table:table-cell office:value-type="float" office:value="1300700" table:style-name="ce55">
            <text:p>1,300,700</text:p>
          </table:table-cell>
          <table:table-cell office:value-type="float" office:value="0" table:style-name="ce55">
            <text:p>0</text:p>
          </table:table-cell>
          <table:table-cell office:value-type="float" office:value="1300700" table:style-name="ce55">
            <text:p>1,300,700</text:p>
          </table:table-cell>
          <table:table-cell office:value-type="float" office:value="105.15" table:style-name="ce56">
            <text:p>105.15</text:p>
          </table:table-cell>
          <table:table-cell office:value-type="float" office:value="63700" table:style-name="ce55">
            <text:p>63,700</text:p>
          </table:table-cell>
          <table:table-cell office:value-type="float" office:value="5.15" table:style-name="ce56">
            <text:p>5.15</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237000" table:style-name="ce55">
            <text:p>1,237,000</text:p>
          </table:table-cell>
          <table:table-cell office:value-type="float" office:value="1300700" table:style-name="ce55">
            <text:p>1,300,700</text:p>
          </table:table-cell>
          <table:table-cell office:value-type="float" office:value="0" table:style-name="ce55">
            <text:p>0</text:p>
          </table:table-cell>
          <table:table-cell office:value-type="float" office:value="1300700" table:style-name="ce55">
            <text:p>1,300,700</text:p>
          </table:table-cell>
          <table:table-cell office:value-type="float" office:value="105.15" table:style-name="ce56">
            <text:p>105.15</text:p>
          </table:table-cell>
          <table:table-cell office:value-type="float" office:value="63700" table:style-name="ce55">
            <text:p>63,700</text:p>
          </table:table-cell>
          <table:table-cell office:value-type="float" office:value="5.15" table:style-name="ce56">
            <text:p>5.15</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4757000" table:style-name="ce55">
            <text:p>-4,757,000</text:p>
          </table:table-cell>
          <table:table-cell office:value-type="float" office:value="37929000" table:style-name="ce55">
            <text:p>37,929,000</text:p>
          </table:table-cell>
          <table:table-cell office:value-type="float" office:value="8057000" table:style-name="ce55">
            <text:p>8,057,000</text:p>
          </table:table-cell>
          <table:table-cell office:value-type="float" office:value="6903873" table:style-name="ce55">
            <text:p>6,903,873</text:p>
          </table:table-cell>
          <table:table-cell office:value-type="float" office:value="0" table:style-name="ce55">
            <text:p>0</text:p>
          </table:table-cell>
          <table:table-cell office:value-type="float" office:value="6903873" table:style-name="ce55">
            <text:p>6,903,873</text:p>
          </table:table-cell>
          <table:table-cell office:value-type="float" office:value="85.69" table:style-name="ce56">
            <text:p>85.69</text:p>
          </table:table-cell>
          <table:table-cell office:value-type="float" office:value="-1153127" table:style-name="ce55">
            <text:p>-1,153,127</text:p>
          </table:table-cell>
          <table:table-cell office:value-type="float" office:value="-14.31" table:style-name="ce56">
            <text:p>-14.31</text:p>
          </table:table-cell>
          <table:table-cell office:value-type="string" table:style-name="ce57">
            <text:p>主要係大學辦理圖書視聽資料、冷氣及教學行政業務所需設備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4757000" table:style-name="ce55">
            <text:p>-4,757,000</text:p>
          </table:table-cell>
          <table:table-cell office:value-type="float" office:value="37929000" table:style-name="ce55">
            <text:p>37,929,000</text:p>
          </table:table-cell>
          <table:table-cell office:value-type="float" office:value="8057000" table:style-name="ce55">
            <text:p>8,057,000</text:p>
          </table:table-cell>
          <table:table-cell office:value-type="float" office:value="6903873" table:style-name="ce55">
            <text:p>6,903,873</text:p>
          </table:table-cell>
          <table:table-cell office:value-type="float" office:value="0" table:style-name="ce55">
            <text:p>0</text:p>
          </table:table-cell>
          <table:table-cell office:value-type="float" office:value="6903873" table:style-name="ce55">
            <text:p>6,903,873</text:p>
          </table:table-cell>
          <table:table-cell office:value-type="float" office:value="85.69" table:style-name="ce56">
            <text:p>85.69</text:p>
          </table:table-cell>
          <table:table-cell office:value-type="float" office:value="-1153127" table:style-name="ce55">
            <text:p>-1,153,127</text:p>
          </table:table-cell>
          <table:table-cell office:value-type="float" office:value="-14.31" table:style-name="ce56">
            <text:p>-14.31</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21689000" table:style-name="ce55">
            <text:p>21,689,000</text:p>
          </table:table-cell>
          <table:table-cell office:value-type="float" office:value="33590099" table:style-name="ce55">
            <text:p>33,590,099</text:p>
          </table:table-cell>
          <table:table-cell office:value-type="float" office:value="0" table:style-name="ce55">
            <text:p>0</text:p>
          </table:table-cell>
          <table:table-cell office:value-type="float" office:value="33590099" table:style-name="ce55">
            <text:p>33,590,099</text:p>
          </table:table-cell>
          <table:table-cell office:value-type="float" office:value="154.87" table:style-name="ce56">
            <text:p>154.87</text:p>
          </table:table-cell>
          <table:table-cell office:value-type="float" office:value="11901099" table:style-name="ce55">
            <text:p>11,901,099</text:p>
          </table:table-cell>
          <table:table-cell office:value-type="float" office:value="54.87" table:style-name="ce56">
            <text:p>54.87</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21689000" table:style-name="ce55">
            <text:p>21,689,000</text:p>
          </table:table-cell>
          <table:table-cell office:value-type="float" office:value="33590099" table:style-name="ce55">
            <text:p>33,590,099</text:p>
          </table:table-cell>
          <table:table-cell office:value-type="float" office:value="0" table:style-name="ce55">
            <text:p>0</text:p>
          </table:table-cell>
          <table:table-cell office:value-type="float" office:value="33590099" table:style-name="ce55">
            <text:p>33,590,099</text:p>
          </table:table-cell>
          <table:table-cell office:value-type="float" office:value="154.87" table:style-name="ce56">
            <text:p>154.87</text:p>
          </table:table-cell>
          <table:table-cell office:value-type="float" office:value="11901099" table:style-name="ce55">
            <text:p>11,901,099</text:p>
          </table:table-cell>
          <table:table-cell office:value-type="float" office:value="54.87" table:style-name="ce56">
            <text:p>54.8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3360000" table:style-name="ce55">
            <text:p>3,360,000</text:p>
          </table:table-cell>
          <table:table-cell office:value-type="float" office:value="3755140" table:style-name="ce55">
            <text:p>3,755,140</text:p>
          </table:table-cell>
          <table:table-cell office:value-type="float" office:value="0" table:style-name="ce55">
            <text:p>0</text:p>
          </table:table-cell>
          <table:table-cell office:value-type="float" office:value="3755140" table:style-name="ce55">
            <text:p>3,755,140</text:p>
          </table:table-cell>
          <table:table-cell office:value-type="float" office:value="111.76" table:style-name="ce56">
            <text:p>111.76</text:p>
          </table:table-cell>
          <table:table-cell office:value-type="float" office:value="395140" table:style-name="ce55">
            <text:p>395,140</text:p>
          </table:table-cell>
          <table:table-cell office:value-type="float" office:value="11.76" table:style-name="ce56">
            <text:p>11.76</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1100000" table:style-name="ce55">
            <text:p>1,100,000</text:p>
          </table:table-cell>
          <table:table-cell office:value-type="float" office:value="6972114" table:style-name="ce55">
            <text:p>6,972,114</text:p>
          </table:table-cell>
          <table:table-cell office:value-type="float" office:value="0" table:style-name="ce55">
            <text:p>0</text:p>
          </table:table-cell>
          <table:table-cell office:value-type="float" office:value="6972114" table:style-name="ce55">
            <text:p>6,972,114</text:p>
          </table:table-cell>
          <table:table-cell office:value-type="float" office:value="633.83000000000004" table:style-name="ce56">
            <text:p>633.83</text:p>
          </table:table-cell>
          <table:table-cell office:value-type="float" office:value="5872114" table:style-name="ce55">
            <text:p>5,872,114</text:p>
          </table:table-cell>
          <table:table-cell office:value-type="float" office:value="533.83000000000004" table:style-name="ce56">
            <text:p>533.83</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7935000" table:style-name="ce55">
            <text:p>7,935,000</text:p>
          </table:table-cell>
          <table:table-cell office:value-type="float" office:value="14658272" table:style-name="ce55">
            <text:p>14,658,272</text:p>
          </table:table-cell>
          <table:table-cell office:value-type="float" office:value="0" table:style-name="ce55">
            <text:p>0</text:p>
          </table:table-cell>
          <table:table-cell office:value-type="float" office:value="14658272" table:style-name="ce55">
            <text:p>14,658,272</text:p>
          </table:table-cell>
          <table:table-cell office:value-type="float" office:value="184.73" table:style-name="ce56">
            <text:p>184.73</text:p>
          </table:table-cell>
          <table:table-cell office:value-type="float" office:value="6723272" table:style-name="ce55">
            <text:p>6,723,272</text:p>
          </table:table-cell>
          <table:table-cell office:value-type="float" office:value="84.73" table:style-name="ce56">
            <text:p>84.7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237000" table:style-name="ce55">
            <text:p>1,237,000</text:p>
          </table:table-cell>
          <table:table-cell office:value-type="float" office:value="1300700" table:style-name="ce55">
            <text:p>1,300,700</text:p>
          </table:table-cell>
          <table:table-cell office:value-type="float" office:value="0" table:style-name="ce55">
            <text:p>0</text:p>
          </table:table-cell>
          <table:table-cell office:value-type="float" office:value="1300700" table:style-name="ce55">
            <text:p>1,300,700</text:p>
          </table:table-cell>
          <table:table-cell office:value-type="float" office:value="105.15" table:style-name="ce56">
            <text:p>105.15</text:p>
          </table:table-cell>
          <table:table-cell office:value-type="float" office:value="63700" table:style-name="ce55">
            <text:p>63,700</text:p>
          </table:table-cell>
          <table:table-cell office:value-type="float" office:value="5.15" table:style-name="ce56">
            <text:p>5.1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4757000" table:style-name="ce55">
            <text:p>-4,757,000</text:p>
          </table:table-cell>
          <table:table-cell office:value-type="float" office:value="37929000" table:style-name="ce55">
            <text:p>37,929,000</text:p>
          </table:table-cell>
          <table:table-cell office:value-type="float" office:value="8057000" table:style-name="ce55">
            <text:p>8,057,000</text:p>
          </table:table-cell>
          <table:table-cell office:value-type="float" office:value="6903873" table:style-name="ce55">
            <text:p>6,903,873</text:p>
          </table:table-cell>
          <table:table-cell office:value-type="float" office:value="0" table:style-name="ce55">
            <text:p>0</text:p>
          </table:table-cell>
          <table:table-cell office:value-type="float" office:value="6903873" table:style-name="ce55">
            <text:p>6,903,873</text:p>
          </table:table-cell>
          <table:table-cell office:value-type="float" office:value="85.69" table:style-name="ce56">
            <text:p>85.69</text:p>
          </table:table-cell>
          <table:table-cell office:value-type="float" office:value="-1153127" table:style-name="ce55">
            <text:p>-1,153,127</text:p>
          </table:table-cell>
          <table:table-cell office:value-type="float" office:value="-14.31" table:style-name="ce56">
            <text:p>-14.3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0" table:style-name="ce60">
            <text:p>0</text:p>
          </table:table-cell>
          <table:table-cell office:value-type="float" office:value="246180000" table:style-name="ce60">
            <text:p>246,180,000</text:p>
          </table:table-cell>
          <table:table-cell office:value-type="float" office:value="21689000" table:style-name="ce60">
            <text:p>21,689,000</text:p>
          </table:table-cell>
          <table:table-cell office:value-type="float" office:value="33590099" table:style-name="ce60">
            <text:p>33,590,099</text:p>
          </table:table-cell>
          <table:table-cell office:value-type="float" office:value="0" table:style-name="ce60">
            <text:p>0</text:p>
          </table:table-cell>
          <table:table-cell office:value-type="float" office:value="33590099" table:style-name="ce60">
            <text:p>33,590,099</text:p>
          </table:table-cell>
          <table:table-cell office:value-type="float" office:value="154.87" table:style-name="ce61">
            <text:p>154.87</text:p>
          </table:table-cell>
          <table:table-cell office:value-type="float" office:value="11901099" table:style-name="ce60">
            <text:p>11,901,099</text:p>
          </table:table-cell>
          <table:table-cell office:value-type="float" office:value="54.87" table:style-name="ce61">
            <text:p>54.87</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6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5268000" table:style-name="ce16">
            <text:p>2,255,268,000</text:p>
          </table:table-cell>
          <table:table-cell office:value-type="float" office:value="102730971" table:style-name="ce17">
            <text:p>102,730,971.00</text:p>
          </table:table-cell>
          <table:table-cell office:value-type="float" office:value="242291000" table:style-name="ce16">
            <text:p>242,291,000</text:p>
          </table:table-cell>
          <table:table-cell office:value-type="float" office:value="-139560029" table:style-name="ce17">
            <text:p>-139,560,029.00</text:p>
          </table:table-cell>
          <table:table-cell office:value-type="float" office:value="-0.57599999999999996" table:style-name="ce101">
            <text:p>-57.60%</text:p>
          </table:table-cell>
          <table:table-cell office:value-type="float" office:value="1072704869" table:style-name="ce17">
            <text:p>1,072,704,869.00</text:p>
          </table:table-cell>
          <table:table-cell office:value-type="float" office:value="1183033000" table:style-name="ce16">
            <text:p>1,183,033,000</text:p>
          </table:table-cell>
          <table:table-cell office:value-type="float" office:value="-110328131" table:style-name="ce17">
            <text:p>-110,328,131.00</text:p>
          </table:table-cell>
          <table:table-cell office:value-type="float" office:value="-9.3299999999999994E-2" table:style-name="ce100">
            <text:p>-9.33%</text:p>
          </table:table-cell>
          <table:table-cell table:number-columns-repeated="16374"/>
        </table:table-row>
        <table:table-row table:style-name="ro8">
          <table:table-cell office:value-type="string" table:style-name="ce14">
            <text:p>　教學收入<text:s text:c="92"/></text:p>
          </table:table-cell>
          <table:table-cell office:value-type="float" office:value="906647000" table:style-name="ce11">
            <text:p>906,647,000</text:p>
          </table:table-cell>
          <table:table-cell office:value-type="float" office:value="-5805518" table:style-name="ce12">
            <text:p>-5,805,518.00</text:p>
          </table:table-cell>
          <table:table-cell office:value-type="float" office:value="161099000" table:style-name="ce11">
            <text:p>161,099,000</text:p>
          </table:table-cell>
          <table:table-cell office:value-type="float" office:value="-166904518" table:style-name="ce12">
            <text:p>-166,904,518.00</text:p>
          </table:table-cell>
          <table:table-cell office:value-type="float" office:value="-1.036" table:style-name="ce99">
            <text:p>-103.60%</text:p>
          </table:table-cell>
          <table:table-cell office:value-type="float" office:value="389396048" table:style-name="ce12">
            <text:p>389,396,048.00</text:p>
          </table:table-cell>
          <table:table-cell office:value-type="float" office:value="474915000" table:style-name="ce11">
            <text:p>474,915,000</text:p>
          </table:table-cell>
          <table:table-cell office:value-type="float" office:value="-85518952" table:style-name="ce12">
            <text:p>-85,518,952.00</text:p>
          </table:table-cell>
          <table:table-cell office:value-type="float" office:value="-0.18010000000000001" table:style-name="ce98">
            <text:p>-18.01%</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6741613" table:style-name="ce12">
            <text:p>-16,741,613.00</text:p>
          </table:table-cell>
          <table:table-cell office:value-type="float" office:value="92619000" table:style-name="ce11">
            <text:p>92,619,000</text:p>
          </table:table-cell>
          <table:table-cell office:value-type="float" office:value="-109360613" table:style-name="ce12">
            <text:p>-109,360,613.00</text:p>
          </table:table-cell>
          <table:table-cell office:value-type="float" office:value="-1.1808000000000001" table:style-name="ce99">
            <text:p>-118.08%</text:p>
          </table:table-cell>
          <table:table-cell office:value-type="float" office:value="258586870" table:style-name="ce12">
            <text:p>258,586,870.00</text:p>
          </table:table-cell>
          <table:table-cell office:value-type="float" office:value="293118000" table:style-name="ce11">
            <text:p>293,118,000</text:p>
          </table:table-cell>
          <table:table-cell office:value-type="float" office:value="-34531130" table:style-name="ce12">
            <text:p>-34,531,130.00</text:p>
          </table:table-cell>
          <table:table-cell office:value-type="float" office:value="-0.1178" table:style-name="ce98">
            <text:p>-11.78%</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9">
            <text:p>3.97%</text:p>
          </table:table-cell>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8">
            <text:p>3.97%</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27356212" table:style-name="ce12">
            <text:p>27,356,212.00</text:p>
          </table:table-cell>
          <table:table-cell office:value-type="float" office:value="84421000" table:style-name="ce11">
            <text:p>84,421,000</text:p>
          </table:table-cell>
          <table:table-cell office:value-type="float" office:value="-57064788" table:style-name="ce12">
            <text:p>-57,064,788.00</text:p>
          </table:table-cell>
          <table:table-cell office:value-type="float" office:value="-0.67600000000000005" table:style-name="ce99">
            <text:p>-67.60%</text:p>
          </table:table-cell>
          <table:table-cell office:value-type="float" office:value="145606111" table:style-name="ce12">
            <text:p>145,606,111.00</text:p>
          </table:table-cell>
          <table:table-cell office:value-type="float" office:value="193505000" table:style-name="ce11">
            <text:p>193,505,000</text:p>
          </table:table-cell>
          <table:table-cell office:value-type="float" office:value="-47898889" table:style-name="ce12">
            <text:p>-47,898,889.00</text:p>
          </table:table-cell>
          <table:table-cell office:value-type="float" office:value="-0.2475" table:style-name="ce98">
            <text:p>-24.75%</text:p>
          </table:table-cell>
          <table:table-cell table:number-columns-repeated="16374"/>
        </table:table-row>
        <table:table-row table:style-name="ro8">
          <table:table-cell office:value-type="string" table:style-name="ce14">
            <text:p>　　推廣教育收入<text:s text:c="88"/></text:p>
          </table:table-cell>
          <table:table-cell office:value-type="float" office:value="9993000" table:style-name="ce11">
            <text:p>9,993,000</text:p>
          </table:table-cell>
          <table:table-cell office:value-type="float" office:value="740397" table:style-name="ce12">
            <text:p>740,397.00</text:p>
          </table:table-cell>
          <table:table-cell office:value-type="float" office:value="564000" table:style-name="ce11">
            <text:p>564,000</text:p>
          </table:table-cell>
          <table:table-cell office:value-type="float" office:value="176397" table:style-name="ce12">
            <text:p>176,397.00</text:p>
          </table:table-cell>
          <table:table-cell office:value-type="float" office:value="0.31280000000000002" table:style-name="ce99">
            <text:p>31.28%</text:p>
          </table:table-cell>
          <table:table-cell office:value-type="float" office:value="2363581" table:style-name="ce12">
            <text:p>2,363,581.00</text:p>
          </table:table-cell>
          <table:table-cell office:value-type="float" office:value="4797000" table:style-name="ce11">
            <text:p>4,797,000</text:p>
          </table:table-cell>
          <table:table-cell office:value-type="float" office:value="-2433419" table:style-name="ce12">
            <text:p>-2,433,419.00</text:p>
          </table:table-cell>
          <table:table-cell office:value-type="float" office:value="-0.50729999999999997" table:style-name="ce98">
            <text:p>-50.73%</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471168" table:style-name="ce12">
            <text:p>-471,168.00</text:p>
          </table:table-cell>
          <table:table-cell office:value-type="float" office:value="0" table:style-name="ce11">
            <text:p>0</text:p>
          </table:table-cell>
          <table:table-cell office:value-type="float" office:value="-471168" table:style-name="ce12">
            <text:p>-471,168.00</text:p>
          </table:table-cell>
          <table:table-cell table:style-name="ce99"/>
          <table:table-cell office:value-type="float" office:value="987517" table:style-name="ce12">
            <text:p>987,517.00</text:p>
          </table:table-cell>
          <table:table-cell office:value-type="float" office:value="423000" table:style-name="ce11">
            <text:p>423,000</text:p>
          </table:table-cell>
          <table:table-cell office:value-type="float" office:value="564517" table:style-name="ce12">
            <text:p>564,517.00</text:p>
          </table:table-cell>
          <table:table-cell office:value-type="float" office:value="1.3346" table:style-name="ce98">
            <text:p>133.46%</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471168" table:style-name="ce12">
            <text:p>-471,168.00</text:p>
          </table:table-cell>
          <table:table-cell office:value-type="float" office:value="0" table:style-name="ce11">
            <text:p>0</text:p>
          </table:table-cell>
          <table:table-cell office:value-type="float" office:value="-471168" table:style-name="ce12">
            <text:p>-471,168.00</text:p>
          </table:table-cell>
          <table:table-cell table:style-name="ce99"/>
          <table:table-cell office:value-type="float" office:value="987517" table:style-name="ce12">
            <text:p>987,517.00</text:p>
          </table:table-cell>
          <table:table-cell office:value-type="float" office:value="423000" table:style-name="ce11">
            <text:p>423,000</text:p>
          </table:table-cell>
          <table:table-cell office:value-type="float" office:value="564517" table:style-name="ce12">
            <text:p>564,517.00</text:p>
          </table:table-cell>
          <table:table-cell office:value-type="float" office:value="1.3346" table:style-name="ce98">
            <text:p>133.46%</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817071" table:style-name="ce12">
            <text:p>1,817,071.00</text:p>
          </table:table-cell>
          <table:table-cell office:value-type="float" office:value="2100000" table:style-name="ce11">
            <text:p>2,100,000</text:p>
          </table:table-cell>
          <table:table-cell office:value-type="float" office:value="-282929" table:style-name="ce12">
            <text:p>-282,929.00</text:p>
          </table:table-cell>
          <table:table-cell office:value-type="float" office:value="-0.13469999999999999" table:style-name="ce99">
            <text:p>-13.47%</text:p>
          </table:table-cell>
          <table:table-cell office:value-type="float" office:value="7881473" table:style-name="ce12">
            <text:p>7,881,473.00</text:p>
          </table:table-cell>
          <table:table-cell office:value-type="float" office:value="11929000" table:style-name="ce11">
            <text:p>11,929,000</text:p>
          </table:table-cell>
          <table:table-cell office:value-type="float" office:value="-4047527" table:style-name="ce12">
            <text:p>-4,047,527.00</text:p>
          </table:table-cell>
          <table:table-cell office:value-type="float" office:value="-0.33929999999999999" table:style-name="ce98">
            <text:p>-33.93%</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817071" table:style-name="ce12">
            <text:p>1,817,071.00</text:p>
          </table:table-cell>
          <table:table-cell office:value-type="float" office:value="2100000" table:style-name="ce11">
            <text:p>2,100,000</text:p>
          </table:table-cell>
          <table:table-cell office:value-type="float" office:value="-282929" table:style-name="ce12">
            <text:p>-282,929.00</text:p>
          </table:table-cell>
          <table:table-cell office:value-type="float" office:value="-0.13469999999999999" table:style-name="ce99">
            <text:p>-13.47%</text:p>
          </table:table-cell>
          <table:table-cell office:value-type="float" office:value="7881473" table:style-name="ce12">
            <text:p>7,881,473.00</text:p>
          </table:table-cell>
          <table:table-cell office:value-type="float" office:value="11929000" table:style-name="ce11">
            <text:p>11,929,000</text:p>
          </table:table-cell>
          <table:table-cell office:value-type="float" office:value="-4047527" table:style-name="ce12">
            <text:p>-4,047,527.00</text:p>
          </table:table-cell>
          <table:table-cell office:value-type="float" office:value="-0.33929999999999999" table:style-name="ce98">
            <text:p>-33.93%</text:p>
          </table:table-cell>
          <table:table-cell table:number-columns-repeated="16374"/>
        </table:table-row>
        <table:table-row table:style-name="ro8">
          <table:table-cell office:value-type="string" table:style-name="ce14">
            <text:p>　其他業務收入<text:s text:c="88"/></text:p>
          </table:table-cell>
          <table:table-cell office:value-type="float" office:value="1325112000" table:style-name="ce11">
            <text:p>1,325,112,000</text:p>
          </table:table-cell>
          <table:table-cell office:value-type="float" office:value="107190586" table:style-name="ce12">
            <text:p>107,190,586.00</text:p>
          </table:table-cell>
          <table:table-cell office:value-type="float" office:value="79092000" table:style-name="ce11">
            <text:p>79,092,000</text:p>
          </table:table-cell>
          <table:table-cell office:value-type="float" office:value="28098586" table:style-name="ce12">
            <text:p>28,098,586.00</text:p>
          </table:table-cell>
          <table:table-cell office:value-type="float" office:value="0.3553" table:style-name="ce99">
            <text:p>35.53%</text:p>
          </table:table-cell>
          <table:table-cell office:value-type="float" office:value="674439831" table:style-name="ce12">
            <text:p>674,439,831.00</text:p>
          </table:table-cell>
          <table:table-cell office:value-type="float" office:value="695766000" table:style-name="ce11">
            <text:p>695,766,000</text:p>
          </table:table-cell>
          <table:table-cell office:value-type="float" office:value="-21326169" table:style-name="ce12">
            <text:p>-21,326,169.00</text:p>
          </table:table-cell>
          <table:table-cell office:value-type="float" office:value="-3.0700000000000002E-2" table:style-name="ce98">
            <text:p>-3.0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78847000" table:style-name="ce12">
            <text:p>78,847,000.00</text:p>
          </table:table-cell>
          <table:table-cell office:value-type="float" office:value="78847000" table:style-name="ce11">
            <text:p>78,847,000</text:p>
          </table:table-cell>
          <table:table-cell office:value-type="float" office:value="0" table:style-name="ce12">
            <text:p>0.00</text:p>
          </table:table-cell>
          <table:table-cell office:value-type="float" office:value="0" table:style-name="ce99"/>
          <table:table-cell office:value-type="float" office:value="589844000" table:style-name="ce12">
            <text:p>589,844,000.00</text:p>
          </table:table-cell>
          <table:table-cell office:value-type="float" office:value="589844000" table:style-name="ce11">
            <text:p>589,844,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27474671" table:style-name="ce12">
            <text:p>27,474,671.00</text:p>
          </table:table-cell>
          <table:table-cell office:value-type="float" office:value="0" table:style-name="ce11">
            <text:p>0</text:p>
          </table:table-cell>
          <table:table-cell office:value-type="float" office:value="27474671" table:style-name="ce12">
            <text:p>27,474,671.00</text:p>
          </table:table-cell>
          <table:table-cell table:style-name="ce99"/>
          <table:table-cell office:value-type="float" office:value="81683512" table:style-name="ce12">
            <text:p>81,683,512.00</text:p>
          </table:table-cell>
          <table:table-cell office:value-type="float" office:value="103222000" table:style-name="ce11">
            <text:p>103,222,000</text:p>
          </table:table-cell>
          <table:table-cell office:value-type="float" office:value="-21538488" table:style-name="ce12">
            <text:p>-21,538,488.00</text:p>
          </table:table-cell>
          <table:table-cell office:value-type="float" office:value="-0.2087" table:style-name="ce98">
            <text:p>-20.87%</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868915" table:style-name="ce12">
            <text:p>868,915.00</text:p>
          </table:table-cell>
          <table:table-cell office:value-type="float" office:value="245000" table:style-name="ce11">
            <text:p>245,000</text:p>
          </table:table-cell>
          <table:table-cell office:value-type="float" office:value="623915" table:style-name="ce12">
            <text:p>623,915.00</text:p>
          </table:table-cell>
          <table:table-cell office:value-type="float" office:value="2.5466000000000002" table:style-name="ce99">
            <text:p>254.66%</text:p>
          </table:table-cell>
          <table:table-cell office:value-type="float" office:value="2912319" table:style-name="ce12">
            <text:p>2,912,319.00</text:p>
          </table:table-cell>
          <table:table-cell office:value-type="float" office:value="2700000" table:style-name="ce11">
            <text:p>2,700,000</text:p>
          </table:table-cell>
          <table:table-cell office:value-type="float" office:value="212319" table:style-name="ce12">
            <text:p>212,319.00</text:p>
          </table:table-cell>
          <table:table-cell office:value-type="float" office:value="7.8600000000000003E-2" table:style-name="ce98">
            <text:p>7.86%</text:p>
          </table:table-cell>
          <table:table-cell table:number-columns-repeated="16374"/>
        </table:table-row>
        <table:table-row table:style-name="ro8">
          <table:table-cell office:value-type="string" table:style-name="ce13">
            <text:p>業務成本與費用<text:s text:c="86"/></text:p>
          </table:table-cell>
          <table:table-cell office:value-type="float" office:value="2366654000" table:style-name="ce8">
            <text:p>2,366,654,000</text:p>
          </table:table-cell>
          <table:table-cell office:value-type="float" office:value="119184599" table:style-name="ce9">
            <text:p>119,184,599.00</text:p>
          </table:table-cell>
          <table:table-cell office:value-type="float" office:value="187402000" table:style-name="ce8">
            <text:p>187,402,000</text:p>
          </table:table-cell>
          <table:table-cell office:value-type="float" office:value="-68217401" table:style-name="ce9">
            <text:p>-68,217,401.00</text:p>
          </table:table-cell>
          <table:table-cell office:value-type="float" office:value="-0.36399999999999999" table:style-name="ce97">
            <text:p>-36.40%</text:p>
          </table:table-cell>
          <table:table-cell office:value-type="float" office:value="1080251216" table:style-name="ce9">
            <text:p>1,080,251,216.00</text:p>
          </table:table-cell>
          <table:table-cell office:value-type="float" office:value="1239896000" table:style-name="ce8">
            <text:p>1,239,896,000</text:p>
          </table:table-cell>
          <table:table-cell office:value-type="float" office:value="-159644784" table:style-name="ce9">
            <text:p>-159,644,784.00</text:p>
          </table:table-cell>
          <table:table-cell office:value-type="float" office:value="-0.1288" table:style-name="ce96">
            <text:p>-12.88%</text:p>
          </table:table-cell>
          <table:table-cell table:number-columns-repeated="16374"/>
        </table:table-row>
        <table:table-row table:style-name="ro8">
          <table:table-cell office:value-type="string" table:style-name="ce14">
            <text:p>　教學成本<text:s text:c="92"/></text:p>
          </table:table-cell>
          <table:table-cell office:value-type="float" office:value="1934148000" table:style-name="ce11">
            <text:p>1,934,148,000</text:p>
          </table:table-cell>
          <table:table-cell office:value-type="float" office:value="98689881" table:style-name="ce12">
            <text:p>98,689,881.00</text:p>
          </table:table-cell>
          <table:table-cell office:value-type="float" office:value="148369000" table:style-name="ce11">
            <text:p>148,369,000</text:p>
          </table:table-cell>
          <table:table-cell office:value-type="float" office:value="-49679119" table:style-name="ce12">
            <text:p>-49,679,119.00</text:p>
          </table:table-cell>
          <table:table-cell office:value-type="float" office:value="-0.33479999999999999" table:style-name="ce99">
            <text:p>-33.48%</text:p>
          </table:table-cell>
          <table:table-cell office:value-type="float" office:value="863036099" table:style-name="ce12">
            <text:p>863,036,099.00</text:p>
          </table:table-cell>
          <table:table-cell office:value-type="float" office:value="1009093000" table:style-name="ce11">
            <text:p>1,009,093,000</text:p>
          </table:table-cell>
          <table:table-cell office:value-type="float" office:value="-146056901" table:style-name="ce12">
            <text:p>-146,056,901.00</text:p>
          </table:table-cell>
          <table:table-cell office:value-type="float" office:value="-0.1447" table:style-name="ce98">
            <text:p>-14.4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831000" table:style-name="ce11">
            <text:p>1,553,831,000</text:p>
          </table:table-cell>
          <table:table-cell office:value-type="float" office:value="70900229" table:style-name="ce12">
            <text:p>70,900,229.00</text:p>
          </table:table-cell>
          <table:table-cell office:value-type="float" office:value="90487000" table:style-name="ce11">
            <text:p>90,487,000</text:p>
          </table:table-cell>
          <table:table-cell office:value-type="float" office:value="-19586771" table:style-name="ce12">
            <text:p>-19,586,771.00</text:p>
          </table:table-cell>
          <table:table-cell office:value-type="float" office:value="-0.2165" table:style-name="ce99">
            <text:p>-21.65%</text:p>
          </table:table-cell>
          <table:table-cell office:value-type="float" office:value="715373364" table:style-name="ce12">
            <text:p>715,373,364.00</text:p>
          </table:table-cell>
          <table:table-cell office:value-type="float" office:value="813456000" table:style-name="ce11">
            <text:p>813,456,000</text:p>
          </table:table-cell>
          <table:table-cell office:value-type="float" office:value="-98082636" table:style-name="ce12">
            <text:p>-98,082,636.00</text:p>
          </table:table-cell>
          <table:table-cell office:value-type="float" office:value="-0.1206" table:style-name="ce98">
            <text:p>-12.06%</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27145153" table:style-name="ce12">
            <text:p>27,145,153.00</text:p>
          </table:table-cell>
          <table:table-cell office:value-type="float" office:value="56124000" table:style-name="ce11">
            <text:p>56,124,000</text:p>
          </table:table-cell>
          <table:table-cell office:value-type="float" office:value="-28978847" table:style-name="ce12">
            <text:p>-28,978,847.00</text:p>
          </table:table-cell>
          <table:table-cell office:value-type="float" office:value="-0.51629999999999998" table:style-name="ce99">
            <text:p>-51.63%</text:p>
          </table:table-cell>
          <table:table-cell office:value-type="float" office:value="145395052" table:style-name="ce12">
            <text:p>145,395,052.00</text:p>
          </table:table-cell>
          <table:table-cell office:value-type="float" office:value="191073000" table:style-name="ce11">
            <text:p>191,073,000</text:p>
          </table:table-cell>
          <table:table-cell office:value-type="float" office:value="-45677948" table:style-name="ce12">
            <text:p>-45,677,948.00</text:p>
          </table:table-cell>
          <table:table-cell office:value-type="float" office:value="-0.23910000000000001" table:style-name="ce98">
            <text:p>-23.91%</text:p>
          </table:table-cell>
          <table:table-cell table:number-columns-repeated="16374"/>
        </table:table-row>
        <table:table-row table:style-name="ro8">
          <table:table-cell office:value-type="string" table:style-name="ce14">
            <text:p>　　推廣教育成本<text:s text:c="88"/></text:p>
          </table:table-cell>
          <table:table-cell office:value-type="float" office:value="9517000" table:style-name="ce11">
            <text:p>9,517,000</text:p>
          </table:table-cell>
          <table:table-cell office:value-type="float" office:value="644499" table:style-name="ce12">
            <text:p>644,499.00</text:p>
          </table:table-cell>
          <table:table-cell office:value-type="float" office:value="1758000" table:style-name="ce11">
            <text:p>1,758,000</text:p>
          </table:table-cell>
          <table:table-cell office:value-type="float" office:value="-1113501" table:style-name="ce12">
            <text:p>-1,113,501.00</text:p>
          </table:table-cell>
          <table:table-cell office:value-type="float" office:value="-0.63339999999999996" table:style-name="ce99">
            <text:p>-63.34%</text:p>
          </table:table-cell>
          <table:table-cell office:value-type="float" office:value="2267683" table:style-name="ce12">
            <text:p>2,267,683.00</text:p>
          </table:table-cell>
          <table:table-cell office:value-type="float" office:value="4564000" table:style-name="ce11">
            <text:p>4,564,000</text:p>
          </table:table-cell>
          <table:table-cell office:value-type="float" office:value="-2296317" table:style-name="ce12">
            <text:p>-2,296,317.00</text:p>
          </table:table-cell>
          <table:table-cell office:value-type="float" office:value="-0.50309999999999999" table:style-name="ce98">
            <text:p>-50.31%</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359367" table:style-name="ce12">
            <text:p>1,359,367.00</text:p>
          </table:table-cell>
          <table:table-cell office:value-type="float" office:value="1803000" table:style-name="ce11">
            <text:p>1,803,000</text:p>
          </table:table-cell>
          <table:table-cell office:value-type="float" office:value="-443633" table:style-name="ce12">
            <text:p>-443,633.00</text:p>
          </table:table-cell>
          <table:table-cell office:value-type="float" office:value="-0.24610000000000001" table:style-name="ce99">
            <text:p>-24.61%</text:p>
          </table:table-cell>
          <table:table-cell office:value-type="float" office:value="7423769" table:style-name="ce12">
            <text:p>7,423,769.00</text:p>
          </table:table-cell>
          <table:table-cell office:value-type="float" office:value="10854000" table:style-name="ce11">
            <text:p>10,854,000</text:p>
          </table:table-cell>
          <table:table-cell office:value-type="float" office:value="-3430231" table:style-name="ce12">
            <text:p>-3,430,231.00</text:p>
          </table:table-cell>
          <table:table-cell office:value-type="float" office:value="-0.316" table:style-name="ce98">
            <text:p>-31.60%</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359367" table:style-name="ce12">
            <text:p>1,359,367.00</text:p>
          </table:table-cell>
          <table:table-cell office:value-type="float" office:value="1803000" table:style-name="ce11">
            <text:p>1,803,000</text:p>
          </table:table-cell>
          <table:table-cell office:value-type="float" office:value="-443633" table:style-name="ce12">
            <text:p>-443,633.00</text:p>
          </table:table-cell>
          <table:table-cell office:value-type="float" office:value="-0.24610000000000001" table:style-name="ce99">
            <text:p>-24.61%</text:p>
          </table:table-cell>
          <table:table-cell office:value-type="float" office:value="7423769" table:style-name="ce12">
            <text:p>7,423,769.00</text:p>
          </table:table-cell>
          <table:table-cell office:value-type="float" office:value="10854000" table:style-name="ce11">
            <text:p>10,854,000</text:p>
          </table:table-cell>
          <table:table-cell office:value-type="float" office:value="-3430231" table:style-name="ce12">
            <text:p>-3,430,231.00</text:p>
          </table:table-cell>
          <table:table-cell office:value-type="float" office:value="-0.316" table:style-name="ce98">
            <text:p>-31.60%</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7036959" table:style-name="ce12">
            <text:p>7,036,959.00</text:p>
          </table:table-cell>
          <table:table-cell office:value-type="float" office:value="7017000" table:style-name="ce11">
            <text:p>7,017,000</text:p>
          </table:table-cell>
          <table:table-cell office:value-type="float" office:value="19959" table:style-name="ce12">
            <text:p>19,959.00</text:p>
          </table:table-cell>
          <table:table-cell office:value-type="float" office:value="2.8E-3" table:style-name="ce99">
            <text:p>0.28%</text:p>
          </table:table-cell>
          <table:table-cell office:value-type="float" office:value="44846486" table:style-name="ce12">
            <text:p>44,846,486.00</text:p>
          </table:table-cell>
          <table:table-cell office:value-type="float" office:value="41600000" table:style-name="ce11">
            <text:p>41,600,000</text:p>
          </table:table-cell>
          <table:table-cell office:value-type="float" office:value="3246486" table:style-name="ce12">
            <text:p>3,246,486.00</text:p>
          </table:table-cell>
          <table:table-cell office:value-type="float" office:value="7.8E-2" table:style-name="ce98">
            <text:p>7.80%</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7036959" table:style-name="ce12">
            <text:p>7,036,959.00</text:p>
          </table:table-cell>
          <table:table-cell office:value-type="float" office:value="7017000" table:style-name="ce11">
            <text:p>7,017,000</text:p>
          </table:table-cell>
          <table:table-cell office:value-type="float" office:value="19959" table:style-name="ce12">
            <text:p>19,959.00</text:p>
          </table:table-cell>
          <table:table-cell office:value-type="float" office:value="2.8E-3" table:style-name="ce99">
            <text:p>0.28%</text:p>
          </table:table-cell>
          <table:table-cell office:value-type="float" office:value="44846486" table:style-name="ce12">
            <text:p>44,846,486.00</text:p>
          </table:table-cell>
          <table:table-cell office:value-type="float" office:value="41600000" table:style-name="ce11">
            <text:p>41,600,000</text:p>
          </table:table-cell>
          <table:table-cell office:value-type="float" office:value="3246486" table:style-name="ce12">
            <text:p>3,246,486.00</text:p>
          </table:table-cell>
          <table:table-cell office:value-type="float" office:value="7.8E-2" table:style-name="ce98">
            <text:p>7.80%</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6753000" table:style-name="ce11">
            <text:p>326,753,000</text:p>
          </table:table-cell>
          <table:table-cell office:value-type="float" office:value="11239277" table:style-name="ce12">
            <text:p>11,239,277.00</text:p>
          </table:table-cell>
          <table:table-cell office:value-type="float" office:value="30032000" table:style-name="ce11">
            <text:p>30,032,000</text:p>
          </table:table-cell>
          <table:table-cell office:value-type="float" office:value="-18792723" table:style-name="ce12">
            <text:p>-18,792,723.00</text:p>
          </table:table-cell>
          <table:table-cell office:value-type="float" office:value="-0.62580000000000002" table:style-name="ce99">
            <text:p>-62.58%</text:p>
          </table:table-cell>
          <table:table-cell office:value-type="float" office:value="162042343" table:style-name="ce12">
            <text:p>162,042,343.00</text:p>
          </table:table-cell>
          <table:table-cell office:value-type="float" office:value="175519000" table:style-name="ce11">
            <text:p>175,519,000</text:p>
          </table:table-cell>
          <table:table-cell office:value-type="float" office:value="-13476657" table:style-name="ce12">
            <text:p>-13,476,657.00</text:p>
          </table:table-cell>
          <table:table-cell office:value-type="float" office:value="-7.6799999999999993E-2" table:style-name="ce98">
            <text:p>-7.68%</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6753000" table:style-name="ce11">
            <text:p>326,753,000</text:p>
          </table:table-cell>
          <table:table-cell office:value-type="float" office:value="11239277" table:style-name="ce12">
            <text:p>11,239,277.00</text:p>
          </table:table-cell>
          <table:table-cell office:value-type="float" office:value="30032000" table:style-name="ce11">
            <text:p>30,032,000</text:p>
          </table:table-cell>
          <table:table-cell office:value-type="float" office:value="-18792723" table:style-name="ce12">
            <text:p>-18,792,723.00</text:p>
          </table:table-cell>
          <table:table-cell office:value-type="float" office:value="-0.62580000000000002" table:style-name="ce99">
            <text:p>-62.58%</text:p>
          </table:table-cell>
          <table:table-cell office:value-type="float" office:value="162042343" table:style-name="ce12">
            <text:p>162,042,343.00</text:p>
          </table:table-cell>
          <table:table-cell office:value-type="float" office:value="175519000" table:style-name="ce11">
            <text:p>175,519,000</text:p>
          </table:table-cell>
          <table:table-cell office:value-type="float" office:value="-13476657" table:style-name="ce12">
            <text:p>-13,476,657.00</text:p>
          </table:table-cell>
          <table:table-cell office:value-type="float" office:value="-7.6799999999999993E-2" table:style-name="ce98">
            <text:p>-7.68%</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859115" table:style-name="ce12">
            <text:p>859,115.00</text:p>
          </table:table-cell>
          <table:table-cell office:value-type="float" office:value="181000" table:style-name="ce11">
            <text:p>181,000</text:p>
          </table:table-cell>
          <table:table-cell office:value-type="float" office:value="678115" table:style-name="ce12">
            <text:p>678,115.00</text:p>
          </table:table-cell>
          <table:table-cell office:value-type="float" office:value="3.7465000000000002" table:style-name="ce99">
            <text:p>374.65%</text:p>
          </table:table-cell>
          <table:table-cell office:value-type="float" office:value="2902519" table:style-name="ce12">
            <text:p>2,902,519.00</text:p>
          </table:table-cell>
          <table:table-cell office:value-type="float" office:value="2830000" table:style-name="ce11">
            <text:p>2,830,000</text:p>
          </table:table-cell>
          <table:table-cell office:value-type="float" office:value="72519" table:style-name="ce12">
            <text:p>72,519.00</text:p>
          </table:table-cell>
          <table:table-cell office:value-type="float" office:value="2.5600000000000001E-2" table:style-name="ce98">
            <text:p>2.56%</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859115" table:style-name="ce12">
            <text:p>859,115.00</text:p>
          </table:table-cell>
          <table:table-cell office:value-type="float" office:value="181000" table:style-name="ce11">
            <text:p>181,000</text:p>
          </table:table-cell>
          <table:table-cell office:value-type="float" office:value="678115" table:style-name="ce12">
            <text:p>678,115.00</text:p>
          </table:table-cell>
          <table:table-cell office:value-type="float" office:value="3.7465000000000002" table:style-name="ce99">
            <text:p>374.65%</text:p>
          </table:table-cell>
          <table:table-cell office:value-type="float" office:value="2902519" table:style-name="ce12">
            <text:p>2,902,519.00</text:p>
          </table:table-cell>
          <table:table-cell office:value-type="float" office:value="2830000" table:style-name="ce11">
            <text:p>2,830,000</text:p>
          </table:table-cell>
          <table:table-cell office:value-type="float" office:value="72519" table:style-name="ce12">
            <text:p>72,519.00</text:p>
          </table:table-cell>
          <table:table-cell office:value-type="float" office:value="2.5600000000000001E-2" table:style-name="ce98">
            <text:p>2.56%</text:p>
          </table:table-cell>
          <table:table-cell table:number-columns-repeated="16374"/>
        </table:table-row>
        <table:table-row table:style-name="ro8">
          <table:table-cell office:value-type="string" table:style-name="ce13">
            <text:p>業務賸餘（短絀）<text:s text:c="84"/></text:p>
          </table:table-cell>
          <table:table-cell office:value-type="float" office:value="-111386000" table:style-name="ce8">
            <text:p>-111,386,000</text:p>
          </table:table-cell>
          <table:table-cell office:value-type="float" office:value="-16453628" table:style-name="ce9">
            <text:p>-16,453,628.00</text:p>
          </table:table-cell>
          <table:table-cell office:value-type="float" office:value="54889000" table:style-name="ce8">
            <text:p>54,889,000</text:p>
          </table:table-cell>
          <table:table-cell office:value-type="float" office:value="-71342628" table:style-name="ce9">
            <text:p>-71,342,628.00</text:p>
          </table:table-cell>
          <table:table-cell office:value-type="float" office:value="-1.2998000000000001" table:style-name="ce97">
            <text:p>-129.98%</text:p>
          </table:table-cell>
          <table:table-cell office:value-type="float" office:value="-7546347" table:style-name="ce9">
            <text:p>-7,546,347.00</text:p>
          </table:table-cell>
          <table:table-cell office:value-type="float" office:value="-56863000" table:style-name="ce8">
            <text:p>-56,863,000</text:p>
          </table:table-cell>
          <table:table-cell office:value-type="float" office:value="49316653" table:style-name="ce9">
            <text:p>49,316,653.00</text:p>
          </table:table-cell>
          <table:table-cell office:value-type="float" office:value="-0.86729999999999996" table:style-name="ce96">
            <text:p>-86.73%</text:p>
          </table:table-cell>
          <table:table-cell table:number-columns-repeated="16374"/>
        </table:table-row>
        <table:table-row table:style-name="ro8">
          <table:table-cell office:value-type="string" table:style-name="ce13">
            <text:p>業務外收入<text:s text:c="90"/></text:p>
          </table:table-cell>
          <table:table-cell office:value-type="float" office:value="144627000" table:style-name="ce8">
            <text:p>144,627,000</text:p>
          </table:table-cell>
          <table:table-cell office:value-type="float" office:value="16154274" table:style-name="ce9">
            <text:p>16,154,274.00</text:p>
          </table:table-cell>
          <table:table-cell office:value-type="float" office:value="19964000" table:style-name="ce8">
            <text:p>19,964,000</text:p>
          </table:table-cell>
          <table:table-cell office:value-type="float" office:value="-3809726" table:style-name="ce9">
            <text:p>-3,809,726.00</text:p>
          </table:table-cell>
          <table:table-cell office:value-type="float" office:value="-0.1908" table:style-name="ce97">
            <text:p>-19.08%</text:p>
          </table:table-cell>
          <table:table-cell office:value-type="float" office:value="60055473" table:style-name="ce9">
            <text:p>60,055,473.00</text:p>
          </table:table-cell>
          <table:table-cell office:value-type="float" office:value="70944000" table:style-name="ce8">
            <text:p>70,944,000</text:p>
          </table:table-cell>
          <table:table-cell office:value-type="float" office:value="-10888527" table:style-name="ce9">
            <text:p>-10,888,527.00</text:p>
          </table:table-cell>
          <table:table-cell office:value-type="float" office:value="-0.1535" table:style-name="ce96">
            <text:p>-15.35%</text:p>
          </table:table-cell>
          <table:table-cell table:number-columns-repeated="16374"/>
        </table:table-row>
        <table:table-row table:style-name="ro8">
          <table:table-cell office:value-type="string" table:style-name="ce14">
            <text:p>　財務收入<text:s text:c="92"/></text:p>
          </table:table-cell>
          <table:table-cell office:value-type="float" office:value="21653000" table:style-name="ce11">
            <text:p>21,653,000</text:p>
          </table:table-cell>
          <table:table-cell office:value-type="float" office:value="7650317" table:style-name="ce12">
            <text:p>7,650,317.00</text:p>
          </table:table-cell>
          <table:table-cell office:value-type="float" office:value="7359000" table:style-name="ce11">
            <text:p>7,359,000</text:p>
          </table:table-cell>
          <table:table-cell office:value-type="float" office:value="291317" table:style-name="ce12">
            <text:p>291,317.00</text:p>
          </table:table-cell>
          <table:table-cell office:value-type="float" office:value="3.9600000000000003E-2" table:style-name="ce99">
            <text:p>3.96%</text:p>
          </table:table-cell>
          <table:table-cell office:value-type="float" office:value="9185815" table:style-name="ce12">
            <text:p>9,185,815.00</text:p>
          </table:table-cell>
          <table:table-cell office:value-type="float" office:value="11152000" table:style-name="ce11">
            <text:p>11,152,000</text:p>
          </table:table-cell>
          <table:table-cell office:value-type="float" office:value="-1966185" table:style-name="ce12">
            <text:p>-1,966,185.00</text:p>
          </table:table-cell>
          <table:table-cell office:value-type="float" office:value="-0.17630000000000001" table:style-name="ce98">
            <text:p>-17.63%</text:p>
          </table:table-cell>
          <table:table-cell table:number-columns-repeated="16374"/>
        </table:table-row>
        <table:table-row table:style-name="ro8">
          <table:table-cell office:value-type="string" table:style-name="ce14">
            <text:p>　　利息收入<text:s text:c="92"/></text:p>
          </table:table-cell>
          <table:table-cell office:value-type="float" office:value="21653000" table:style-name="ce11">
            <text:p>21,653,000</text:p>
          </table:table-cell>
          <table:table-cell office:value-type="float" office:value="7650317" table:style-name="ce12">
            <text:p>7,650,317.00</text:p>
          </table:table-cell>
          <table:table-cell office:value-type="float" office:value="7359000" table:style-name="ce11">
            <text:p>7,359,000</text:p>
          </table:table-cell>
          <table:table-cell office:value-type="float" office:value="291317" table:style-name="ce12">
            <text:p>291,317.00</text:p>
          </table:table-cell>
          <table:table-cell office:value-type="float" office:value="3.9600000000000003E-2" table:style-name="ce99">
            <text:p>3.96%</text:p>
          </table:table-cell>
          <table:table-cell office:value-type="float" office:value="8442571" table:style-name="ce12">
            <text:p>8,442,571.00</text:p>
          </table:table-cell>
          <table:table-cell office:value-type="float" office:value="11152000" table:style-name="ce11">
            <text:p>11,152,000</text:p>
          </table:table-cell>
          <table:table-cell office:value-type="float" office:value="-2709429" table:style-name="ce12">
            <text:p>-2,709,429.00</text:p>
          </table:table-cell>
          <table:table-cell office:value-type="float" office:value="-0.24299999999999999" table:style-name="ce98">
            <text:p>-24.30%</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743244" table:style-name="ce12">
            <text:p>743,244.00</text:p>
          </table:table-cell>
          <table:table-cell office:value-type="float" office:value="0" table:style-name="ce11">
            <text:p>0</text:p>
          </table:table-cell>
          <table:table-cell office:value-type="float" office:value="743244" table:style-name="ce12">
            <text:p>743,24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2974000" table:style-name="ce11">
            <text:p>122,974,000</text:p>
          </table:table-cell>
          <table:table-cell office:value-type="float" office:value="8503957" table:style-name="ce12">
            <text:p>8,503,957.00</text:p>
          </table:table-cell>
          <table:table-cell office:value-type="float" office:value="12605000" table:style-name="ce11">
            <text:p>12,605,000</text:p>
          </table:table-cell>
          <table:table-cell office:value-type="float" office:value="-4101043" table:style-name="ce12">
            <text:p>-4,101,043.00</text:p>
          </table:table-cell>
          <table:table-cell office:value-type="float" office:value="-0.32540000000000002" table:style-name="ce99">
            <text:p>-32.54%</text:p>
          </table:table-cell>
          <table:table-cell office:value-type="float" office:value="50869658" table:style-name="ce12">
            <text:p>50,869,658.00</text:p>
          </table:table-cell>
          <table:table-cell office:value-type="float" office:value="59792000" table:style-name="ce11">
            <text:p>59,792,000</text:p>
          </table:table-cell>
          <table:table-cell office:value-type="float" office:value="-8922342" table:style-name="ce12">
            <text:p>-8,922,342.00</text:p>
          </table:table-cell>
          <table:table-cell office:value-type="float" office:value="-0.1492" table:style-name="ce98">
            <text:p>-14.9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3911000" table:style-name="ce11">
            <text:p>73,911,000</text:p>
          </table:table-cell>
          <table:table-cell office:value-type="float" office:value="6700257" table:style-name="ce12">
            <text:p>6,700,257.00</text:p>
          </table:table-cell>
          <table:table-cell office:value-type="float" office:value="5764000" table:style-name="ce11">
            <text:p>5,764,000</text:p>
          </table:table-cell>
          <table:table-cell office:value-type="float" office:value="936257" table:style-name="ce12">
            <text:p>936,257.00</text:p>
          </table:table-cell>
          <table:table-cell office:value-type="float" office:value="0.16239999999999999" table:style-name="ce99">
            <text:p>16.24%</text:p>
          </table:table-cell>
          <table:table-cell office:value-type="float" office:value="32130580" table:style-name="ce12">
            <text:p>32,130,580.00</text:p>
          </table:table-cell>
          <table:table-cell office:value-type="float" office:value="34236000" table:style-name="ce11">
            <text:p>34,236,000</text:p>
          </table:table-cell>
          <table:table-cell office:value-type="float" office:value="-2105420" table:style-name="ce12">
            <text:p>-2,105,420.00</text:p>
          </table:table-cell>
          <table:table-cell office:value-type="float" office:value="-6.1499999999999999E-2" table:style-name="ce98">
            <text:p>-6.15%</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499818" table:style-name="ce12">
            <text:p>499,818.00</text:p>
          </table:table-cell>
          <table:table-cell office:value-type="float" office:value="525000" table:style-name="ce11">
            <text:p>525,000</text:p>
          </table:table-cell>
          <table:table-cell office:value-type="float" office:value="-25182" table:style-name="ce12">
            <text:p>-25,182.00</text:p>
          </table:table-cell>
          <table:table-cell office:value-type="float" office:value="-4.8000000000000001E-2" table:style-name="ce99">
            <text:p>-4.80%</text:p>
          </table:table-cell>
          <table:table-cell office:value-type="float" office:value="1002797" table:style-name="ce12">
            <text:p>1,002,797.00</text:p>
          </table:table-cell>
          <table:table-cell office:value-type="float" office:value="736000" table:style-name="ce11">
            <text:p>736,000</text:p>
          </table:table-cell>
          <table:table-cell office:value-type="float" office:value="266797" table:style-name="ce12">
            <text:p>266,797.00</text:p>
          </table:table-cell>
          <table:table-cell office:value-type="float" office:value="0.36249999999999999" table:style-name="ce98">
            <text:p>36.25%</text:p>
          </table:table-cell>
          <table:table-cell table:number-columns-repeated="16374"/>
        </table:table-row>
        <table:table-row table:style-name="ro8">
          <table:table-cell office:value-type="string" table:style-name="ce14">
            <text:p>　　受贈收入<text:s text:c="92"/></text:p>
          </table:table-cell>
          <table:table-cell office:value-type="float" office:value="16859000" table:style-name="ce11">
            <text:p>16,859,000</text:p>
          </table:table-cell>
          <table:table-cell office:value-type="float" office:value="997547" table:style-name="ce12">
            <text:p>997,547.00</text:p>
          </table:table-cell>
          <table:table-cell office:value-type="float" office:value="1635000" table:style-name="ce11">
            <text:p>1,635,000</text:p>
          </table:table-cell>
          <table:table-cell office:value-type="float" office:value="-637453" table:style-name="ce12">
            <text:p>-637,453.00</text:p>
          </table:table-cell>
          <table:table-cell office:value-type="float" office:value="-0.38990000000000002" table:style-name="ce99">
            <text:p>-38.99%</text:p>
          </table:table-cell>
          <table:table-cell office:value-type="float" office:value="4648434" table:style-name="ce12">
            <text:p>4,648,434.00</text:p>
          </table:table-cell>
          <table:table-cell office:value-type="float" office:value="8033000" table:style-name="ce11">
            <text:p>8,033,000</text:p>
          </table:table-cell>
          <table:table-cell office:value-type="float" office:value="-3384566" table:style-name="ce12">
            <text:p>-3,384,566.00</text:p>
          </table:table-cell>
          <table:table-cell office:value-type="float" office:value="-0.42130000000000001" table:style-name="ce98">
            <text:p>-42.13%</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8098" table:style-name="ce12">
            <text:p>8,098.00</text:p>
          </table:table-cell>
          <table:table-cell office:value-type="float" office:value="13000" table:style-name="ce11">
            <text:p>13,000</text:p>
          </table:table-cell>
          <table:table-cell office:value-type="float" office:value="-4902" table:style-name="ce12">
            <text:p>-4,902.00</text:p>
          </table:table-cell>
          <table:table-cell office:value-type="float" office:value="-0.37709999999999999" table:style-name="ce99">
            <text:p>-37.71%</text:p>
          </table:table-cell>
          <table:table-cell office:value-type="float" office:value="31304" table:style-name="ce12">
            <text:p>31,304.00</text:p>
          </table:table-cell>
          <table:table-cell office:value-type="float" office:value="20000" table:style-name="ce11">
            <text:p>20,000</text:p>
          </table:table-cell>
          <table:table-cell office:value-type="float" office:value="11304" table:style-name="ce12">
            <text:p>11,304.00</text:p>
          </table:table-cell>
          <table:table-cell office:value-type="float" office:value="0.56520000000000004" table:style-name="ce98">
            <text:p>56.52%</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298237" table:style-name="ce12">
            <text:p>298,237.00</text:p>
          </table:table-cell>
          <table:table-cell office:value-type="float" office:value="4668000" table:style-name="ce11">
            <text:p>4,668,000</text:p>
          </table:table-cell>
          <table:table-cell office:value-type="float" office:value="-4369763" table:style-name="ce12">
            <text:p>-4,369,763.00</text:p>
          </table:table-cell>
          <table:table-cell office:value-type="float" office:value="-0.93610000000000004" table:style-name="ce99">
            <text:p>-93.61%</text:p>
          </table:table-cell>
          <table:table-cell office:value-type="float" office:value="13056543" table:style-name="ce12">
            <text:p>13,056,543.00</text:p>
          </table:table-cell>
          <table:table-cell office:value-type="float" office:value="16767000" table:style-name="ce11">
            <text:p>16,767,000</text:p>
          </table:table-cell>
          <table:table-cell office:value-type="float" office:value="-3710457" table:style-name="ce12">
            <text:p>-3,710,457.00</text:p>
          </table:table-cell>
          <table:table-cell office:value-type="float" office:value="-0.2213" table:style-name="ce98">
            <text:p>-22.13%</text:p>
          </table:table-cell>
          <table:table-cell table:number-columns-repeated="16374"/>
        </table:table-row>
        <table:table-row table:style-name="ro8">
          <table:table-cell office:value-type="string" table:style-name="ce13">
            <text:p>業務外費用<text:s text:c="90"/></text:p>
          </table:table-cell>
          <table:table-cell office:value-type="float" office:value="106257000" table:style-name="ce8">
            <text:p>106,257,000</text:p>
          </table:table-cell>
          <table:table-cell office:value-type="float" office:value="6638630" table:style-name="ce9">
            <text:p>6,638,630.00</text:p>
          </table:table-cell>
          <table:table-cell office:value-type="float" office:value="9113000" table:style-name="ce8">
            <text:p>9,113,000</text:p>
          </table:table-cell>
          <table:table-cell office:value-type="float" office:value="-2474370" table:style-name="ce9">
            <text:p>-2,474,370.00</text:p>
          </table:table-cell>
          <table:table-cell office:value-type="float" office:value="-0.27150000000000002" table:style-name="ce97">
            <text:p>-27.15%</text:p>
          </table:table-cell>
          <table:table-cell office:value-type="float" office:value="40557930" table:style-name="ce9">
            <text:p>40,557,930.00</text:p>
          </table:table-cell>
          <table:table-cell office:value-type="float" office:value="48601000" table:style-name="ce8">
            <text:p>48,601,000</text:p>
          </table:table-cell>
          <table:table-cell office:value-type="float" office:value="-8043070" table:style-name="ce9">
            <text:p>-8,043,070.00</text:p>
          </table:table-cell>
          <table:table-cell office:value-type="float" office:value="-0.16550000000000001" table:style-name="ce96">
            <text:p>-16.55%</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257000" table:style-name="ce11">
            <text:p>106,257,000</text:p>
          </table:table-cell>
          <table:table-cell office:value-type="float" office:value="6638630" table:style-name="ce12">
            <text:p>6,638,630.00</text:p>
          </table:table-cell>
          <table:table-cell office:value-type="float" office:value="9113000" table:style-name="ce11">
            <text:p>9,113,000</text:p>
          </table:table-cell>
          <table:table-cell office:value-type="float" office:value="-2474370" table:style-name="ce12">
            <text:p>-2,474,370.00</text:p>
          </table:table-cell>
          <table:table-cell office:value-type="float" office:value="-0.27150000000000002" table:style-name="ce99">
            <text:p>-27.15%</text:p>
          </table:table-cell>
          <table:table-cell office:value-type="float" office:value="40557930" table:style-name="ce12">
            <text:p>40,557,930.00</text:p>
          </table:table-cell>
          <table:table-cell office:value-type="float" office:value="48601000" table:style-name="ce11">
            <text:p>48,601,000</text:p>
          </table:table-cell>
          <table:table-cell office:value-type="float" office:value="-8043070" table:style-name="ce12">
            <text:p>-8,043,070.00</text:p>
          </table:table-cell>
          <table:table-cell office:value-type="float" office:value="-0.16550000000000001" table:style-name="ce98">
            <text:p>-16.55%</text:p>
          </table:table-cell>
          <table:table-cell table:number-columns-repeated="16374"/>
        </table:table-row>
        <table:table-row table:style-name="ro8">
          <table:table-cell office:value-type="string" table:style-name="ce14">
            <text:p>　　雜項費用<text:s text:c="92"/></text:p>
          </table:table-cell>
          <table:table-cell office:value-type="float" office:value="106257000" table:style-name="ce11">
            <text:p>106,257,000</text:p>
          </table:table-cell>
          <table:table-cell office:value-type="float" office:value="6638630" table:style-name="ce12">
            <text:p>6,638,630.00</text:p>
          </table:table-cell>
          <table:table-cell office:value-type="float" office:value="9113000" table:style-name="ce11">
            <text:p>9,113,000</text:p>
          </table:table-cell>
          <table:table-cell office:value-type="float" office:value="-2474370" table:style-name="ce12">
            <text:p>-2,474,370.00</text:p>
          </table:table-cell>
          <table:table-cell office:value-type="float" office:value="-0.27150000000000002" table:style-name="ce99">
            <text:p>-27.15%</text:p>
          </table:table-cell>
          <table:table-cell office:value-type="float" office:value="40557930" table:style-name="ce12">
            <text:p>40,557,930.00</text:p>
          </table:table-cell>
          <table:table-cell office:value-type="float" office:value="48601000" table:style-name="ce11">
            <text:p>48,601,000</text:p>
          </table:table-cell>
          <table:table-cell office:value-type="float" office:value="-8043070" table:style-name="ce12">
            <text:p>-8,043,070.00</text:p>
          </table:table-cell>
          <table:table-cell office:value-type="float" office:value="-0.16550000000000001" table:style-name="ce98">
            <text:p>-16.55%</text:p>
          </table:table-cell>
          <table:table-cell table:number-columns-repeated="16374"/>
        </table:table-row>
        <table:table-row table:style-name="ro8">
          <table:table-cell office:value-type="string" table:style-name="ce13">
            <text:p>業務外賸餘（短絀）<text:s text:c="82"/></text:p>
          </table:table-cell>
          <table:table-cell office:value-type="float" office:value="38370000" table:style-name="ce8">
            <text:p>38,370,000</text:p>
          </table:table-cell>
          <table:table-cell office:value-type="float" office:value="9515644" table:style-name="ce9">
            <text:p>9,515,644.00</text:p>
          </table:table-cell>
          <table:table-cell office:value-type="float" office:value="10851000" table:style-name="ce8">
            <text:p>10,851,000</text:p>
          </table:table-cell>
          <table:table-cell office:value-type="float" office:value="-1335356" table:style-name="ce9">
            <text:p>-1,335,356.00</text:p>
          </table:table-cell>
          <table:table-cell office:value-type="float" office:value="-0.1231" table:style-name="ce97">
            <text:p>-12.31%</text:p>
          </table:table-cell>
          <table:table-cell office:value-type="float" office:value="19497543" table:style-name="ce9">
            <text:p>19,497,543.00</text:p>
          </table:table-cell>
          <table:table-cell office:value-type="float" office:value="22343000" table:style-name="ce8">
            <text:p>22,343,000</text:p>
          </table:table-cell>
          <table:table-cell office:value-type="float" office:value="-2845457" table:style-name="ce9">
            <text:p>-2,845,457.00</text:p>
          </table:table-cell>
          <table:table-cell office:value-type="float" office:value="-0.12740000000000001" table:style-name="ce96">
            <text:p>-12.74%</text:p>
          </table:table-cell>
          <table:table-cell table:number-columns-repeated="16374"/>
        </table:table-row>
        <table:table-row table:style-name="ro7">
          <table:table-cell office:value-type="string" table:style-name="ce18">
            <text:p>本期賸餘（短絀）<text:s text:c="84"/></text:p>
          </table:table-cell>
          <table:table-cell office:value-type="float" office:value="-73016000" table:style-name="ce19">
            <text:p>-73,016,000</text:p>
          </table:table-cell>
          <table:table-cell office:value-type="float" office:value="-6937984" table:style-name="ce20">
            <text:p>-6,937,984.00</text:p>
          </table:table-cell>
          <table:table-cell office:value-type="float" office:value="65740000" table:style-name="ce19">
            <text:p>65,740,000</text:p>
          </table:table-cell>
          <table:table-cell office:value-type="float" office:value="-72677984" table:style-name="ce20">
            <text:p>-72,677,984.00</text:p>
          </table:table-cell>
          <table:table-cell office:value-type="float" office:value="-1.1054999999999999" table:style-name="ce95">
            <text:p>-110.55%</text:p>
          </table:table-cell>
          <table:table-cell office:value-type="float" office:value="11951196" table:style-name="ce20">
            <text:p>11,951,196.00</text:p>
          </table:table-cell>
          <table:table-cell office:value-type="float" office:value="-34520000" table:style-name="ce19">
            <text:p>-34,520,000</text:p>
          </table:table-cell>
          <table:table-cell office:value-type="float" office:value="46471196" table:style-name="ce20">
            <text:p>46,471,196.00</text:p>
          </table:table-cell>
          <table:table-cell office:value-type="float" office:value="-1.3462000000000001" table:style-name="ce94">
            <text:p>-134.62%</text:p>
          </table:table-cell>
          <table:table-cell table:number-columns-repeated="16374"/>
        </table:table-row>
        <table:table-row table:style-name="ro20">
          <table:table-cell office:value-type="string" table:number-columns-spanned="10" table:number-rows-spanned="1" table:style-name="ce109">
            <text:p>備註：</text:p>
            <text:p>一、本(6)月份收支餘絀分析，主要差異原因如下：</text:p>
            <text:p>(一)業務賸餘(短絀)：本月份實際短絀16,453,628元，較本月份預算賸餘數54,889,000元，反餘為絀，相差71,342,628元，主要係依據權責發生基礎，調整學雜費收入及建教合作收入等所致。</text:p>
            <text:p>(二)業務外賸餘(短絀)：本月份實際賸餘9,515,644元，較本月份預算賸餘數10,851,000元，減少賸餘1,335,356元，主要係雜項收入較預計減少所致。</text:p>
            <text:p>(三)本期賸餘(短絀)：本月份實際短絀6,937,984元，較本月份預算賸餘數65,740,000元，反餘為絀，相差72,677,984元，主要係依據權責發生基礎，調整學雜費收入及建教合作收入等所致。</text:p>
            <text:p>二、本年度截至本(6)月底止累計收支餘絀分析，主要差異原因如下：</text:p>
            <text:p>(一)業務賸餘(短絀)：截至本月底累計實際短絀7,546,347元，較本月底累計預算短絀數56,863,000元，減少短絀49,316,653元，主要係教學研究及訓輔成本與管理及總務費用較預計減少所致。</text:p>
            <text:p>(二)業務外賸餘(短絀)：截至本月底累計實際賸餘19,497,543元，較本月底累計預算賸餘數22,343,000元，減少賸餘2,845,457元，主要係依據權責發生基礎，調整資產使用及權利金收入、受贈收入及雜項收入等所致。</text:p>
            <text:p>(三)本期賸餘(短絀)：截至本月底累計實際賸餘11,951,196元，較本月底累計預算短絀數34,520,000元，反絀為餘，相差46,471,196元，主要係教學研究及訓輔成本與管理及總務費用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大學-平衡表" table:style-name="ta3">
        <table:table-column table:style-name="co24" table:default-cell-style-name="ce68"/>
        <table:table-column table:style-name="co12" table:default-cell-style-name="ce68"/>
        <table:table-column table:style-name="co13" table:default-cell-style-name="ce68"/>
        <table:table-column table:style-name="co25"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6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547110994" table:style-name="ce17">
            <text:p>9,547,110,994.00</text:p>
          </table:table-cell>
          <table:table-cell office:value-type="float" office:value="100" table:style-name="ce17">
            <text:p>100.00</text:p>
          </table:table-cell>
          <table:table-cell office:value-type="string" table:style-name="ce23">
            <text:p>負債<text:s text:c="96"/></text:p>
          </table:table-cell>
          <table:table-cell office:value-type="float" office:value="4288357017" table:style-name="ce17">
            <text:p>4,288,357,017.00</text:p>
          </table:table-cell>
          <table:table-cell office:value-type="float" office:value="44.92" table:style-name="ce24">
            <text:p>44.92</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990331383" table:style-name="ce9">
            <text:p>990,331,383.00</text:p>
          </table:table-cell>
          <table:table-cell office:value-type="float" office:value="10.37" table:style-name="ce9">
            <text:p>10.37</text:p>
          </table:table-cell>
          <table:table-cell office:value-type="string" table:style-name="ce26">
            <text:p>流動負債<text:s text:c="92"/></text:p>
          </table:table-cell>
          <table:table-cell office:value-type="float" office:value="707260794" table:style-name="ce9">
            <text:p>707,260,794.00</text:p>
          </table:table-cell>
          <table:table-cell office:value-type="float" office:value="7.41" table:style-name="ce27">
            <text:p>7.41</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70456034" table:style-name="ce12">
            <text:p>370,456,034.00</text:p>
          </table:table-cell>
          <table:table-cell office:value-type="float" office:value="3.88" table:style-name="ce12">
            <text:p>3.88</text:p>
          </table:table-cell>
          <table:table-cell office:value-type="string" table:style-name="ce10">
            <text:p>　應付款項<text:s text:c="92"/></text:p>
          </table:table-cell>
          <table:table-cell office:value-type="float" office:value="55598800" table:style-name="ce12">
            <text:p>55,598,800.00</text:p>
          </table:table-cell>
          <table:table-cell office:value-type="float" office:value="0.57999999999999996" table:style-name="ce28">
            <text:p>0.58</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70450034" table:style-name="ce12">
            <text:p>370,450,034.00</text:p>
          </table:table-cell>
          <table:table-cell office:value-type="float" office:value="3.88" table:style-name="ce12">
            <text:p>3.88</text:p>
          </table:table-cell>
          <table:table-cell office:value-type="string" table:style-name="ce10">
            <text:p>　　應付代收款<text:s text:c="90"/></text:p>
          </table:table-cell>
          <table:table-cell office:value-type="float" office:value="54909623" table:style-name="ce12">
            <text:p>54,909,623.00</text:p>
          </table:table-cell>
          <table:table-cell office:value-type="float" office:value="0.57999999999999996" table:style-name="ce28">
            <text:p>0.5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689177" table:style-name="ce12">
            <text:p>689,177.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45520000" table:style-name="ce12">
            <text:p>345,520,000.00</text:p>
          </table:table-cell>
          <table:table-cell office:value-type="float" office:value="3.62" table:style-name="ce12">
            <text:p>3.62</text:p>
          </table:table-cell>
          <table:table-cell office:value-type="string" table:style-name="ce10">
            <text:p>　預收款項<text:s text:c="92"/></text:p>
          </table:table-cell>
          <table:table-cell office:value-type="float" office:value="651661994" table:style-name="ce12">
            <text:p>651,661,994.00</text:p>
          </table:table-cell>
          <table:table-cell office:value-type="float" office:value="6.83" table:style-name="ce28">
            <text:p>6.83</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45520000" table:style-name="ce12">
            <text:p>345,520,000.00</text:p>
          </table:table-cell>
          <table:table-cell office:value-type="float" office:value="3.62" table:style-name="ce12">
            <text:p>3.62</text:p>
          </table:table-cell>
          <table:table-cell office:value-type="string" table:style-name="ce10">
            <text:p>　　預收收入<text:s text:c="92"/></text:p>
          </table:table-cell>
          <table:table-cell office:value-type="float" office:value="651661994" table:style-name="ce12">
            <text:p>651,661,994.00</text:p>
          </table:table-cell>
          <table:table-cell office:value-type="float" office:value="6.83" table:style-name="ce28">
            <text:p>6.8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58641017" table:style-name="ce12">
            <text:p>58,641,017.00</text:p>
          </table:table-cell>
          <table:table-cell office:value-type="float" office:value="0.61" table:style-name="ce12">
            <text:p>0.61</text:p>
          </table:table-cell>
          <table:table-cell office:value-type="string" table:style-name="ce26">
            <text:p>其他負債<text:s text:c="92"/></text:p>
          </table:table-cell>
          <table:table-cell office:value-type="float" office:value="3581096223" table:style-name="ce9">
            <text:p>3,581,096,223.00</text:p>
          </table:table-cell>
          <table:table-cell office:value-type="float" office:value="37.51" table:style-name="ce27">
            <text:p>37.51</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5414606" table:style-name="ce12">
            <text:p>5,414,606.00</text:p>
          </table:table-cell>
          <table:table-cell office:value-type="float" office:value="0.06" table:style-name="ce12">
            <text:p>0.06</text:p>
          </table:table-cell>
          <table:table-cell office:value-type="string" table:style-name="ce10">
            <text:p>　遞延負債<text:s text:c="92"/></text:p>
          </table:table-cell>
          <table:table-cell office:value-type="float" office:value="144272060" table:style-name="ce12">
            <text:p>144,272,060.00</text:p>
          </table:table-cell>
          <table:table-cell office:value-type="float" office:value="1.51" table:style-name="ce28">
            <text:p>1.51</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433136" table:style-name="ce12">
            <text:p>17,433,136.00</text:p>
          </table:table-cell>
          <table:table-cell office:value-type="float" office:value="0.18" table:style-name="ce12">
            <text:p>0.18</text:p>
          </table:table-cell>
          <table:table-cell office:value-type="string" table:style-name="ce10">
            <text:p>　　遞延收入<text:s text:c="92"/></text:p>
          </table:table-cell>
          <table:table-cell office:value-type="float" office:value="144272060" table:style-name="ce12">
            <text:p>144,272,060.00</text:p>
          </table:table-cell>
          <table:table-cell office:value-type="float" office:value="1.51" table:style-name="ce28">
            <text:p>1.5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35793275" table:style-name="ce12">
            <text:p>35,793,275.00</text:p>
          </table:table-cell>
          <table:table-cell office:value-type="float" office:value="0.37" table:style-name="ce12">
            <text:p>0.37</text:p>
          </table:table-cell>
          <table:table-cell office:value-type="string" table:style-name="ce10">
            <text:p>　什項負債<text:s text:c="92"/></text:p>
          </table:table-cell>
          <table:table-cell office:value-type="float" office:value="3436824163" table:style-name="ce12">
            <text:p>3,436,824,163.00</text:p>
          </table:table-cell>
          <table:table-cell office:value-type="float" office:value="36" table:style-name="ce28">
            <text:p>36.00</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65380376" table:style-name="ce12">
            <text:p>165,380,376.00</text:p>
          </table:table-cell>
          <table:table-cell office:value-type="float" office:value="1.73" table:style-name="ce12">
            <text:p>1.73</text:p>
          </table:table-cell>
          <table:table-cell office:value-type="string" table:style-name="ce10">
            <text:p>　　存入保證金<text:s text:c="90"/></text:p>
          </table:table-cell>
          <table:table-cell office:value-type="float" office:value="23468812" table:style-name="ce12">
            <text:p>23,468,812.00</text:p>
          </table:table-cell>
          <table:table-cell office:value-type="float" office:value="0.25" table:style-name="ce28">
            <text:p>0.25</text:p>
          </table:table-cell>
          <table:table-cell table:number-columns-repeated="16378"/>
        </table:table-row>
        <table:table-row table:style-name="ro8">
          <table:table-cell office:value-type="string" table:style-name="ce14">
            <text:p>　　預付費用<text:s text:c="92"/></text:p>
          </table:table-cell>
          <table:table-cell office:value-type="float" office:value="77601280" table:style-name="ce12">
            <text:p>77,601,280.00</text:p>
          </table:table-cell>
          <table:table-cell office:value-type="float" office:value="0.81" table:style-name="ce12">
            <text:p>0.81</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其他預付款<text:s text:c="90"/></text:p>
          </table:table-cell>
          <table:table-cell office:value-type="float" office:value="87779096" table:style-name="ce12">
            <text:p>87,779,096.00</text:p>
          </table:table-cell>
          <table:table-cell office:value-type="float" office:value="0.92" table:style-name="ce12">
            <text:p>0.92</text:p>
          </table:table-cell>
          <table:table-cell office:value-type="string" table:style-name="ce10">
            <text:p>　　應付退休及離職金<text:s text:c="84"/></text:p>
          </table:table-cell>
          <table:table-cell office:value-type="float" office:value="3101477" table:style-name="ce12">
            <text:p>3,101,47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50333956" table:style-name="ce12">
            <text:p>50,333,956.00</text:p>
          </table:table-cell>
          <table:table-cell office:value-type="float" office:value="0.53" table:style-name="ce12">
            <text:p>0.53</text:p>
          </table:table-cell>
          <table:table-cell office:value-type="string" table:style-name="ce10">
            <text:p>　　暫收及待結轉帳項<text:s text:c="84"/></text:p>
          </table:table-cell>
          <table:table-cell office:value-type="float" office:value="17044241" table:style-name="ce12">
            <text:p>17,044,241.00</text:p>
          </table:table-cell>
          <table:table-cell office:value-type="float" office:value="0.18" table:style-name="ce28">
            <text:p>0.18</text:p>
          </table:table-cell>
          <table:table-cell table:number-columns-repeated="16378"/>
        </table:table-row>
        <table:table-row table:style-name="ro8">
          <table:table-cell office:value-type="string" table:style-name="ce14">
            <text:p>　　短期墊款<text:s text:c="92"/></text:p>
          </table:table-cell>
          <table:table-cell office:value-type="float" office:value="50333956" table:style-name="ce12">
            <text:p>50,333,956.00</text:p>
          </table:table-cell>
          <table:table-cell office:value-type="float" office:value="0.53" table:style-name="ce12">
            <text:p>0.53</text:p>
          </table:table-cell>
          <table:table-cell office:value-type="string" table:style-name="ce10">
            <text:p>　　應付代管資產<text:s text:c="88"/></text:p>
          </table:table-cell>
          <table:table-cell office:value-type="float" office:value="3393206433" table:style-name="ce12">
            <text:p>3,393,206,433.00</text:p>
          </table:table-cell>
          <table:table-cell office:value-type="float" office:value="35.54" table:style-name="ce28">
            <text:p>35.54</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15397235" table:style-name="ce9">
            <text:p>1,915,397,235.00</text:p>
          </table:table-cell>
          <table:table-cell office:value-type="float" office:value="20.059999999999999" table:style-name="ce9">
            <text:p>20.06</text:p>
          </table:table-cell>
          <table:table-cell office:value-type="string" table:style-name="ce26">
            <text:p>淨值<text:s text:c="96"/></text:p>
          </table:table-cell>
          <table:table-cell office:value-type="float" office:value="5258753977" table:style-name="ce9">
            <text:p>5,258,753,977.00</text:p>
          </table:table-cell>
          <table:table-cell office:value-type="float" office:value="55.08" table:style-name="ce27">
            <text:p>55.08</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41162728" table:style-name="ce12">
            <text:p>1,841,162,728.00</text:p>
          </table:table-cell>
          <table:table-cell office:value-type="float" office:value="19.29" table:style-name="ce12">
            <text:p>19.29</text:p>
          </table:table-cell>
          <table:table-cell office:value-type="string" table:style-name="ce26">
            <text:p>基金<text:s text:c="96"/></text:p>
          </table:table-cell>
          <table:table-cell office:value-type="float" office:value="4097961478" table:style-name="ce9">
            <text:p>4,097,961,478.00</text:p>
          </table:table-cell>
          <table:table-cell office:value-type="float" office:value="42.92" table:style-name="ce27">
            <text:p>42.92</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8050393" table:style-name="ce12">
            <text:p>58,050,393.00</text:p>
          </table:table-cell>
          <table:table-cell office:value-type="float" office:value="0.61" table:style-name="ce12">
            <text:p>0.61</text:p>
          </table:table-cell>
          <table:table-cell office:value-type="string" table:style-name="ce10">
            <text:p>　基金<text:s text:c="96"/></text:p>
          </table:table-cell>
          <table:table-cell office:value-type="float" office:value="4097961478" table:style-name="ce12">
            <text:p>4,097,961,478.00</text:p>
          </table:table-cell>
          <table:table-cell office:value-type="float" office:value="42.92" table:style-name="ce28">
            <text:p>42.92</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097961478" table:style-name="ce12">
            <text:p>4,097,961,478.00</text:p>
          </table:table-cell>
          <table:table-cell office:value-type="float" office:value="42.92" table:style-name="ce28">
            <text:p>42.92</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80500000" table:style-name="ce12">
            <text:p>1,780,500,000.00</text:p>
          </table:table-cell>
          <table:table-cell office:value-type="float" office:value="18.649999999999999" table:style-name="ce12">
            <text:p>18.65</text:p>
          </table:table-cell>
          <table:table-cell office:value-type="string" table:style-name="ce26">
            <text:p>公積<text:s text:c="96"/></text:p>
          </table:table-cell>
          <table:table-cell office:value-type="float" office:value="1146228968" table:style-name="ce9">
            <text:p>1,146,228,968.00</text:p>
          </table:table-cell>
          <table:table-cell office:value-type="float" office:value="12.01" table:style-name="ce27">
            <text:p>12.01</text:p>
          </table:table-cell>
          <table:table-cell table:number-columns-repeated="16378"/>
        </table:table-row>
        <table:table-row table:style-name="ro8">
          <table:table-cell office:value-type="string" table:style-name="ce14">
            <text:p>　準備金<text:s text:c="94"/></text:p>
          </table:table-cell>
          <table:table-cell office:value-type="float" office:value="74234507" table:style-name="ce12">
            <text:p>74,234,507.00</text:p>
          </table:table-cell>
          <table:table-cell office:value-type="float" office:value="0.78" table:style-name="ce12">
            <text:p>0.78</text:p>
          </table:table-cell>
          <table:table-cell office:value-type="string" table:style-name="ce10">
            <text:p>　資本公積<text:s text:c="92"/></text:p>
          </table:table-cell>
          <table:table-cell office:value-type="float" office:value="1146228968" table:style-name="ce12">
            <text:p>1,146,228,968.00</text:p>
          </table:table-cell>
          <table:table-cell office:value-type="float" office:value="12.01" table:style-name="ce28">
            <text:p>12.01</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101477" table:style-name="ce12">
            <text:p>3,101,477.00</text:p>
          </table:table-cell>
          <table:table-cell office:value-type="float" office:value="0.03" table:style-name="ce12">
            <text:p>0.03</text:p>
          </table:table-cell>
          <table:table-cell office:value-type="string" table:style-name="ce10">
            <text:p>　　受贈公積<text:s text:c="92"/></text:p>
          </table:table-cell>
          <table:table-cell office:value-type="float" office:value="1146228968" table:style-name="ce12">
            <text:p>1,146,228,968.00</text:p>
          </table:table-cell>
          <table:table-cell office:value-type="float" office:value="12.01" table:style-name="ce28">
            <text:p>12.01</text:p>
          </table:table-cell>
          <table:table-cell table:number-columns-repeated="16378"/>
        </table:table-row>
        <table:table-row table:style-name="ro8">
          <table:table-cell office:value-type="string" table:style-name="ce14">
            <text:p>　　其他準備金<text:s text:c="90"/></text:p>
          </table:table-cell>
          <table:table-cell office:value-type="float" office:value="71133030" table:style-name="ce12">
            <text:p>71,133,030.00</text:p>
          </table:table-cell>
          <table:table-cell office:value-type="float" office:value="0.75" table:style-name="ce12">
            <text:p>0.75</text:p>
          </table:table-cell>
          <table:table-cell office:value-type="string" table:style-name="ce26">
            <text:p>累積餘絀<text:s text:c="92"/></text:p>
          </table:table-cell>
          <table:table-cell office:value-type="float" office:value="11951196" table:style-name="ce9">
            <text:p>11,951,196.00</text:p>
          </table:table-cell>
          <table:table-cell office:value-type="float" office:value="0.13" table:style-name="ce27">
            <text:p>0.1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64382519" table:style-name="ce9">
            <text:p>3,164,382,519.00</text:p>
          </table:table-cell>
          <table:table-cell office:value-type="float" office:value="33.14" table:style-name="ce9">
            <text:p>33.14</text:p>
          </table:table-cell>
          <table:table-cell office:value-type="string" table:style-name="ce10">
            <text:p>　累積賸餘<text:s text:c="92"/></text:p>
          </table:table-cell>
          <table:table-cell office:value-type="float" office:value="11951196" table:style-name="ce12">
            <text:p>11,951,196.00</text:p>
          </table:table-cell>
          <table:table-cell office:value-type="float" office:value="0.13" table:style-name="ce28">
            <text:p>0.13</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11951196" table:style-name="ce12">
            <text:p>11,951,196.00</text:p>
          </table:table-cell>
          <table:table-cell office:value-type="float" office:value="0.13" table:style-name="ce28">
            <text:p>0.13</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110813622" table:style-name="ce12">
            <text:p>110,813,622.00</text:p>
          </table:table-cell>
          <table:table-cell office:value-type="float" office:value="1.1599999999999999" table:style-name="ce12">
            <text:p>1.16</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287856728" table:style-name="ce12">
            <text:p>287,856,728.00</text:p>
          </table:table-cell>
          <table:table-cell office:value-type="float" office:value="3.02" table:style-name="ce12">
            <text:p>3.02</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7043106" table:style-name="ce12">
            <text:p>-177,043,106.00</text:p>
          </table:table-cell>
          <table:table-cell office:value-type="float" office:value="-1.85" table:style-name="ce12">
            <text:p>-1.85</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21000507" table:style-name="ce12">
            <text:p>2,121,000,507.00</text:p>
          </table:table-cell>
          <table:table-cell office:value-type="float" office:value="22.22" table:style-name="ce12">
            <text:p>22.2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71064877" table:style-name="ce12">
            <text:p>2,971,064,877.00</text:p>
          </table:table-cell>
          <table:table-cell office:value-type="float" office:value="31.12" table:style-name="ce12">
            <text:p>31.1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50064370" table:style-name="ce12">
            <text:p>-850,064,370.00</text:p>
          </table:table-cell>
          <table:table-cell office:value-type="float" office:value="-8.9" table:style-name="ce12">
            <text:p>-8.9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9576224" table:style-name="ce12">
            <text:p>269,576,224.00</text:p>
          </table:table-cell>
          <table:table-cell office:value-type="float" office:value="2.82" table:style-name="ce12">
            <text:p>2.8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7154946" table:style-name="ce12">
            <text:p>2,497,154,946.00</text:p>
          </table:table-cell>
          <table:table-cell office:value-type="float" office:value="26.16" table:style-name="ce12">
            <text:p>26.1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7578722" table:style-name="ce12">
            <text:p>-2,227,578,722.00</text:p>
          </table:table-cell>
          <table:table-cell office:value-type="float" office:value="-23.33" table:style-name="ce12">
            <text:p>-23.3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1648849" table:style-name="ce12">
            <text:p>21,648,849.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724634" table:style-name="ce12">
            <text:p>196,724,634.00</text:p>
          </table:table-cell>
          <table:table-cell office:value-type="float" office:value="2.06" table:style-name="ce12">
            <text:p>2.0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5075785" table:style-name="ce12">
            <text:p>-175,075,785.00</text:p>
          </table:table-cell>
          <table:table-cell office:value-type="float" office:value="-1.83" table:style-name="ce12">
            <text:p>-1.8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9689215" table:style-name="ce12">
            <text:p>589,689,215.00</text:p>
          </table:table-cell>
          <table:table-cell office:value-type="float" office:value="6.18" table:style-name="ce12">
            <text:p>6.1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7757998" table:style-name="ce12">
            <text:p>1,567,757,998.00</text:p>
          </table:table-cell>
          <table:table-cell office:value-type="float" office:value="16.420000000000002" table:style-name="ce12">
            <text:p>16.4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8068783" table:style-name="ce12">
            <text:p>-978,068,783.00</text:p>
          </table:table-cell>
          <table:table-cell office:value-type="float" office:value="-10.24" table:style-name="ce12">
            <text:p>-10.24</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50478301" table:style-name="ce12">
            <text:p>50,478,301.00</text:p>
          </table:table-cell>
          <table:table-cell office:value-type="float" office:value="0.53" table:style-name="ce12">
            <text:p>0.53</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7627519" table:style-name="ce12">
            <text:p>47,627,519.00</text:p>
          </table:table-cell>
          <table:table-cell office:value-type="float" office:value="0.5" table:style-name="ce12">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2850782" table:style-name="ce12">
            <text:p>2,850,782.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74208" table:style-name="ce9">
            <text:p>74,208.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74208" table:style-name="ce12">
            <text:p>74,20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22732" table:style-name="ce12">
            <text:p>-1,222,732.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223416" table:style-name="ce9">
            <text:p>44,223,416.00</text:p>
          </table:table-cell>
          <table:table-cell office:value-type="float" office:value="0.46" table:style-name="ce9">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223416" table:style-name="ce12">
            <text:p>44,223,416.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4477" table:style-name="ce12">
            <text:p>74,47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2728498" table:style-name="ce12">
            <text:p>22,728,498.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420441" table:style-name="ce12">
            <text:p>21,420,441.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2702233" table:style-name="ce9">
            <text:p>3,432,702,233.00</text:p>
          </table:table-cell>
          <table:table-cell office:value-type="float" office:value="35.96" table:style-name="ce9">
            <text:p>35.9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8232020" table:style-name="ce12">
            <text:p>38,232,020.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8232020" table:style-name="ce12">
            <text:p>38,232,020.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94470213" table:style-name="ce12">
            <text:p>3,394,470,213.00</text:p>
          </table:table-cell>
          <table:table-cell office:value-type="float" office:value="35.549999999999997" table:style-name="ce12">
            <text:p>35.55</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63780" table:style-name="ce12">
            <text:p>1,263,78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9262778" table:style-name="ce12">
            <text:p>4,039,262,778.00</text:p>
          </table:table-cell>
          <table:table-cell office:value-type="float" office:value="42.31" table:style-name="ce12">
            <text:p>42.3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46056345" table:style-name="ce12">
            <text:p>-646,056,345.00</text:p>
          </table:table-cell>
          <table:table-cell office:value-type="float" office:value="-6.77" table:style-name="ce12">
            <text:p>-6.7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547110994" table:style-name="ce20">
            <text:p>9,547,110,994.00</text:p>
          </table:table-cell>
          <table:table-cell office:value-type="float" office:value="100" table:style-name="ce20">
            <text:p>100.00</text:p>
          </table:table-cell>
          <table:table-cell office:value-type="string" table:style-name="ce32">
            <text:p>合 <text:s text:c="3"/>計</text:p>
          </table:table-cell>
          <table:table-cell office:value-type="float" office:value="9547110994" table:style-name="ce20">
            <text:p>9,547,110,994.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9">
            <text:p>附 <text:s text:c="3"/>註：<text:s/></text:p>
            <text:p><text:s/>1.信託代理與保證資產科目,本月餘額為 <text:s text:c="3"/>$6,406,500.00元</text:p>
            <text:p><text:s/>2.信託代理與保證負債科目,本月餘額為 <text:s text:c="3"/>$6,406,500.00元</text:p>
            <text:p><text:s/>3.基金科目：上年度決算數為4,076,180,313元，本年度國庫撥款21,781,165元(含教育部其他專案型補助計畫資本門補助款14,781,165元)，截至6月止為4,097,961,478元。</text:p>
            <text:p><text:s/>4.受贈公積科目：上年度決算數為1,132,710,187元，本年度應付代管資產隨代管資產折舊提列轉入受贈公積13,518,781元，截至6月止為1,146,228,968元。</text:p>
            <text:p><text:s/>5.累積餘絀科目：上年度決算數為0元，本年度為11,951,196元，截至6月止為11,951,196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6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689" table:style-name="ce16">
            <text:p>11,689</text:p>
          </table:table-cell>
          <table:table-cell office:value-type="float" office:value="11855" table:style-name="ce16">
            <text:p>11,855</text:p>
          </table:table-cell>
          <table:table-cell office:value-type="float" office:value="98.6" table:style-name="ce17">
            <text:p>98.60</text:p>
          </table:table-cell>
          <table:table-cell office:value-type="float" office:value="6066" table:style-name="ce16">
            <text:p>6,066</text:p>
          </table:table-cell>
          <table:table-cell office:value-type="float" office:value="7633" table:style-name="ce16">
            <text:p>7,633</text:p>
          </table:table-cell>
          <table:table-cell office:value-type="float" office:value="-1567" table:style-name="ce16">
            <text:p>-1,567</text:p>
          </table:table-cell>
          <table:table-cell office:value-type="float" office:value="-20.53" table:style-name="ce17">
            <text:p>-20.53</text:p>
          </table:table-cell>
          <table:table-cell office:value-type="float" office:value="70900229" table:style-name="ce16">
            <text:p>70,900,229</text:p>
          </table:table-cell>
          <table:table-cell office:value-type="float" office:value="90487000" table:style-name="ce16">
            <text:p>90,487,000</text:p>
          </table:table-cell>
          <table:table-cell office:value-type="float" office:value="-19586771" table:style-name="ce16">
            <text:p>-19,586,771</text:p>
          </table:table-cell>
          <table:table-cell office:value-type="float" office:value="-21.65" table:style-name="ce24">
            <text:p>-21.65</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61201" table:style-name="ce8">
            <text:p>61,201</text:p>
          </table:table-cell>
          <table:table-cell office:value-type="float" office:value="68617" table:style-name="ce8">
            <text:p>68,617</text:p>
          </table:table-cell>
          <table:table-cell office:value-type="float" office:value="-7416" table:style-name="ce8">
            <text:p>-7,416</text:p>
          </table:table-cell>
          <table:table-cell office:value-type="float" office:value="-10.807817304749552" table:style-name="ce9">
            <text:p>-10.81</text:p>
          </table:table-cell>
          <table:table-cell office:value-type="float" office:value="715373364" table:style-name="ce8">
            <text:p>715,373,364</text:p>
          </table:table-cell>
          <table:table-cell office:value-type="float" office:value="813456000" table:style-name="ce8">
            <text:p>813,456,000</text:p>
          </table:table-cell>
          <table:table-cell office:value-type="float" office:value="-98082636" table:style-name="ce8">
            <text:p>-98,082,636</text:p>
          </table:table-cell>
          <table:table-cell office:value-type="float" office:value="-12.06" table:style-name="ce27">
            <text:p>-12.06</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6066" table:style-name="ce11">
            <text:p>6,066</text:p>
          </table:table-cell>
          <table:table-cell office:value-type="float" office:value="7633" table:style-name="ce11">
            <text:p>7,633</text:p>
          </table:table-cell>
          <table:table-cell office:value-type="float" office:value="-1567" table:style-name="ce11">
            <text:p>-1,567</text:p>
          </table:table-cell>
          <table:table-cell office:value-type="float" office:value="-20.53" table:style-name="ce12">
            <text:p>-20.53</text:p>
          </table:table-cell>
          <table:table-cell office:value-type="float" office:value="70900229" table:style-name="ce11">
            <text:p>70,900,229</text:p>
          </table:table-cell>
          <table:table-cell office:value-type="float" office:value="90487000" table:style-name="ce11">
            <text:p>90,487,000</text:p>
          </table:table-cell>
          <table:table-cell office:value-type="float" office:value="-19586771" table:style-name="ce11">
            <text:p>-19,586,771</text:p>
          </table:table-cell>
          <table:table-cell office:value-type="float" office:value="-21.65" table:style-name="ce28">
            <text:p>-21.65</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61201" table:style-name="ce11">
            <text:p>61,201</text:p>
          </table:table-cell>
          <table:table-cell office:value-type="float" office:value="68617" table:style-name="ce11">
            <text:p>68,617</text:p>
          </table:table-cell>
          <table:table-cell office:value-type="float" office:value="-7416" table:style-name="ce11">
            <text:p>-7,416</text:p>
          </table:table-cell>
          <table:table-cell office:value-type="float" office:value="-10.807817304749552" table:style-name="ce12">
            <text:p>-10.81</text:p>
          </table:table-cell>
          <table:table-cell office:value-type="float" office:value="715373364" table:style-name="ce11">
            <text:p>715,373,364</text:p>
          </table:table-cell>
          <table:table-cell office:value-type="float" office:value="813456000" table:style-name="ce11">
            <text:p>813,456,000</text:p>
          </table:table-cell>
          <table:table-cell office:value-type="float" office:value="-98082636" table:style-name="ce11">
            <text:p>-98,082,636</text:p>
          </table:table-cell>
          <table:table-cell office:value-type="float" office:value="-12.06" table:style-name="ce28">
            <text:p>-12.06</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6066" table:style-name="ce8">
            <text:p>6,066</text:p>
          </table:table-cell>
          <table:table-cell office:value-type="float" office:value="7633" table:style-name="ce8">
            <text:p>7,633</text:p>
          </table:table-cell>
          <table:table-cell office:value-type="float" office:value="-1567" table:style-name="ce8">
            <text:p>-1,567</text:p>
          </table:table-cell>
          <table:table-cell office:value-type="float" office:value="-20.53" table:style-name="ce9">
            <text:p>-20.53</text:p>
          </table:table-cell>
          <table:table-cell office:value-type="float" office:value="70900229" table:style-name="ce8">
            <text:p>70,900,229</text:p>
          </table:table-cell>
          <table:table-cell office:value-type="float" office:value="90487000" table:style-name="ce8">
            <text:p>90,487,000</text:p>
          </table:table-cell>
          <table:table-cell office:value-type="float" office:value="-19586771" table:style-name="ce8">
            <text:p>-19,586,771</text:p>
          </table:table-cell>
          <table:table-cell office:value-type="float" office:value="-21.65" table:style-name="ce27">
            <text:p>-21.65</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689" table:style-name="ce19">
            <text:p>11,689</text:p>
          </table:table-cell>
          <table:table-cell office:value-type="float" office:value="11855" table:style-name="ce19">
            <text:p>11,855</text:p>
          </table:table-cell>
          <table:table-cell office:value-type="float" office:value="98.6" table:style-name="ce20">
            <text:p>98.60</text:p>
          </table:table-cell>
          <table:table-cell office:value-type="float" office:value="61201" table:style-name="ce19">
            <text:p>61,201</text:p>
          </table:table-cell>
          <table:table-cell office:value-type="float" office:value="68617" table:style-name="ce19">
            <text:p>68,617</text:p>
          </table:table-cell>
          <table:table-cell office:value-type="float" office:value="-7416" table:style-name="ce19">
            <text:p>-7,416</text:p>
          </table:table-cell>
          <table:table-cell office:value-type="float" office:value="-10.807817304749552" table:style-name="ce20">
            <text:p>-10.81</text:p>
          </table:table-cell>
          <table:table-cell office:value-type="float" office:value="715373364" table:style-name="ce19">
            <text:p>715,373,364</text:p>
          </table:table-cell>
          <table:table-cell office:value-type="float" office:value="813456000" table:style-name="ce19">
            <text:p>813,456,000</text:p>
          </table:table-cell>
          <table:table-cell office:value-type="float" office:value="-98082636" table:style-name="ce19">
            <text:p>-98,082,636</text:p>
          </table:table-cell>
          <table:table-cell office:value-type="float" office:value="-12.06" table:style-name="ce33">
            <text:p>-12.06</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6"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6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0" table:style-name="ce50">
            <text:p>0</text:p>
          </table:table-cell>
          <table:table-cell office:value-type="float" office:value="237405000" table:style-name="ce50">
            <text:p>237,405,000</text:p>
          </table:table-cell>
          <table:table-cell office:value-type="float" office:value="20764000" table:style-name="ce50">
            <text:p>20,764,000</text:p>
          </table:table-cell>
          <table:table-cell office:value-type="float" office:value="31447699" table:style-name="ce50">
            <text:p>31,447,699</text:p>
          </table:table-cell>
          <table:table-cell office:value-type="float" office:value="0" table:style-name="ce50">
            <text:p>0</text:p>
          </table:table-cell>
          <table:table-cell office:value-type="float" office:value="31447699" table:style-name="ce50">
            <text:p>31,447,699</text:p>
          </table:table-cell>
          <table:table-cell office:value-type="float" office:value="151.44999999999999" table:style-name="ce51">
            <text:p>151.45</text:p>
          </table:table-cell>
          <table:table-cell office:value-type="float" office:value="10683699" table:style-name="ce50">
            <text:p>10,683,699</text:p>
          </table:table-cell>
          <table:table-cell office:value-type="float" office:value="51.45" table:style-name="ce51">
            <text:p>51.45</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3360000" table:style-name="ce55">
            <text:p>3,360,000</text:p>
          </table:table-cell>
          <table:table-cell office:value-type="float" office:value="3755140" table:style-name="ce55">
            <text:p>3,755,140</text:p>
          </table:table-cell>
          <table:table-cell office:value-type="float" office:value="0" table:style-name="ce55">
            <text:p>0</text:p>
          </table:table-cell>
          <table:table-cell office:value-type="float" office:value="3755140" table:style-name="ce55">
            <text:p>3,755,140</text:p>
          </table:table-cell>
          <table:table-cell office:value-type="float" office:value="111.76" table:style-name="ce56">
            <text:p>111.76</text:p>
          </table:table-cell>
          <table:table-cell office:value-type="float" office:value="395140" table:style-name="ce55">
            <text:p>395,140</text:p>
          </table:table-cell>
          <table:table-cell office:value-type="float" office:value="11.76" table:style-name="ce56">
            <text:p>11.76</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3360000" table:style-name="ce55">
            <text:p>3,36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3360000" table:style-name="ce55">
            <text:p>-3,36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55140" table:style-name="ce55">
            <text:p>3,755,140</text:p>
          </table:table-cell>
          <table:table-cell office:value-type="float" office:value="0" table:style-name="ce55">
            <text:p>0</text:p>
          </table:table-cell>
          <table:table-cell office:value-type="float" office:value="3755140" table:style-name="ce55">
            <text:p>3,755,140</text:p>
          </table:table-cell>
          <table:table-cell table:style-name="ce56"/>
          <table:table-cell office:value-type="float" office:value="3755140" table:style-name="ce55">
            <text:p>3,755,140</text:p>
          </table:table-cell>
          <table:table-cell table:style-name="ce56"/>
          <table:table-cell table:style-name="ce57"/>
          <table:table-cell table:style-name="ce58"/>
          <table:table-cell table:style-name="ce1"/>
          <table:table-cell table:number-columns-repeated="16368"/>
        </table:table-row>
        <table:table-row table:style-name="ro22">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1100000" table:style-name="ce55">
            <text:p>1,100,000</text:p>
          </table:table-cell>
          <table:table-cell office:value-type="float" office:value="6972114" table:style-name="ce55">
            <text:p>6,972,114</text:p>
          </table:table-cell>
          <table:table-cell office:value-type="float" office:value="0" table:style-name="ce55">
            <text:p>0</text:p>
          </table:table-cell>
          <table:table-cell office:value-type="float" office:value="6972114" table:style-name="ce55">
            <text:p>6,972,114</text:p>
          </table:table-cell>
          <table:table-cell office:value-type="float" office:value="633.83000000000004" table:style-name="ce56">
            <text:p>633.83</text:p>
          </table:table-cell>
          <table:table-cell office:value-type="float" office:value="5872114" table:style-name="ce55">
            <text:p>5,872,114</text:p>
          </table:table-cell>
          <table:table-cell office:value-type="float" office:value="533.83000000000004" table:style-name="ce56">
            <text:p>533.83</text:p>
          </table:table-cell>
          <table:table-cell office:value-type="string" table:style-name="ce57">
            <text:p>主要係支付新民校區學生宿舍新建工程及嘉師二村學人宿舍新建工程委託規劃設計監造技術服務費等。</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1100000" table:style-name="ce55">
            <text:p>1,10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10.95" table:style-name="ce56">
            <text:p>10.95</text:p>
          </table:table-cell>
          <table:table-cell office:value-type="float" office:value="-979500" table:style-name="ce55">
            <text:p>-979,500</text:p>
          </table:table-cell>
          <table:table-cell office:value-type="float" office:value="-89.05" table:style-name="ce56">
            <text:p>-89.0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851614" table:style-name="ce55">
            <text:p>6,851,614</text:p>
          </table:table-cell>
          <table:table-cell office:value-type="float" office:value="0" table:style-name="ce55">
            <text:p>0</text:p>
          </table:table-cell>
          <table:table-cell office:value-type="float" office:value="6851614" table:style-name="ce55">
            <text:p>6,851,614</text:p>
          </table:table-cell>
          <table:table-cell table:style-name="ce56"/>
          <table:table-cell office:value-type="float" office:value="6851614" table:style-name="ce55">
            <text:p>6,851,614</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7900000" table:style-name="ce55">
            <text:p>7,900,000</text:p>
          </table:table-cell>
          <table:table-cell office:value-type="float" office:value="14490572" table:style-name="ce55">
            <text:p>14,490,572</text:p>
          </table:table-cell>
          <table:table-cell office:value-type="float" office:value="0" table:style-name="ce55">
            <text:p>0</text:p>
          </table:table-cell>
          <table:table-cell office:value-type="float" office:value="14490572" table:style-name="ce55">
            <text:p>14,490,572</text:p>
          </table:table-cell>
          <table:table-cell office:value-type="float" office:value="183.42" table:style-name="ce56">
            <text:p>183.42</text:p>
          </table:table-cell>
          <table:table-cell office:value-type="float" office:value="6590572" table:style-name="ce55">
            <text:p>6,590,572</text:p>
          </table:table-cell>
          <table:table-cell office:value-type="float" office:value="83.42" table:style-name="ce56">
            <text:p>83.42</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7900000" table:style-name="ce55">
            <text:p>7,900,000</text:p>
          </table:table-cell>
          <table:table-cell office:value-type="float" office:value="14490572" table:style-name="ce55">
            <text:p>14,490,572</text:p>
          </table:table-cell>
          <table:table-cell office:value-type="float" office:value="0" table:style-name="ce55">
            <text:p>0</text:p>
          </table:table-cell>
          <table:table-cell office:value-type="float" office:value="14490572" table:style-name="ce55">
            <text:p>14,490,572</text:p>
          </table:table-cell>
          <table:table-cell office:value-type="float" office:value="183.42" table:style-name="ce56">
            <text:p>183.42</text:p>
          </table:table-cell>
          <table:table-cell office:value-type="float" office:value="6590572" table:style-name="ce55">
            <text:p>6,590,572</text:p>
          </table:table-cell>
          <table:table-cell office:value-type="float" office:value="83.42" table:style-name="ce56">
            <text:p>83.42</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440000" table:style-name="ce55">
            <text:p>440,000</text:p>
          </table:table-cell>
          <table:table-cell office:value-type="float" office:value="503700" table:style-name="ce55">
            <text:p>503,700</text:p>
          </table:table-cell>
          <table:table-cell office:value-type="float" office:value="0" table:style-name="ce55">
            <text:p>0</text:p>
          </table:table-cell>
          <table:table-cell office:value-type="float" office:value="503700" table:style-name="ce55">
            <text:p>503,700</text:p>
          </table:table-cell>
          <table:table-cell office:value-type="float" office:value="114.48" table:style-name="ce56">
            <text:p>114.48</text:p>
          </table:table-cell>
          <table:table-cell office:value-type="float" office:value="63700" table:style-name="ce55">
            <text:p>63,700</text:p>
          </table:table-cell>
          <table:table-cell office:value-type="float" office:value="14.48" table:style-name="ce56">
            <text:p>14.48</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440000" table:style-name="ce55">
            <text:p>440,000</text:p>
          </table:table-cell>
          <table:table-cell office:value-type="float" office:value="503700" table:style-name="ce55">
            <text:p>503,700</text:p>
          </table:table-cell>
          <table:table-cell office:value-type="float" office:value="0" table:style-name="ce55">
            <text:p>0</text:p>
          </table:table-cell>
          <table:table-cell office:value-type="float" office:value="503700" table:style-name="ce55">
            <text:p>503,700</text:p>
          </table:table-cell>
          <table:table-cell office:value-type="float" office:value="114.48" table:style-name="ce56">
            <text:p>114.48</text:p>
          </table:table-cell>
          <table:table-cell office:value-type="float" office:value="63700" table:style-name="ce55">
            <text:p>63,700</text:p>
          </table:table-cell>
          <table:table-cell office:value-type="float" office:value="14.48" table:style-name="ce56">
            <text:p>14.48</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7964000" table:style-name="ce55">
            <text:p>7,964,000</text:p>
          </table:table-cell>
          <table:table-cell office:value-type="float" office:value="5726173" table:style-name="ce55">
            <text:p>5,726,173</text:p>
          </table:table-cell>
          <table:table-cell office:value-type="float" office:value="0" table:style-name="ce55">
            <text:p>0</text:p>
          </table:table-cell>
          <table:table-cell office:value-type="float" office:value="5726173" table:style-name="ce55">
            <text:p>5,726,173</text:p>
          </table:table-cell>
          <table:table-cell office:value-type="float" office:value="71.900000000000006" table:style-name="ce56">
            <text:p>71.90</text:p>
          </table:table-cell>
          <table:table-cell office:value-type="float" office:value="-2237827" table:style-name="ce55">
            <text:p>-2,237,827</text:p>
          </table:table-cell>
          <table:table-cell office:value-type="float" office:value="-28.1" table:style-name="ce56">
            <text:p>-28.10</text:p>
          </table:table-cell>
          <table:table-cell office:value-type="string" table:style-name="ce57">
            <text:p>主要係辦理圖書視聽資料、冷氣及教學行政業務所需設備採購作業中。</text:p>
            <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7964000" table:style-name="ce55">
            <text:p>7,964,000</text:p>
          </table:table-cell>
          <table:table-cell office:value-type="float" office:value="5726173" table:style-name="ce55">
            <text:p>5,726,173</text:p>
          </table:table-cell>
          <table:table-cell office:value-type="float" office:value="0" table:style-name="ce55">
            <text:p>0</text:p>
          </table:table-cell>
          <table:table-cell office:value-type="float" office:value="5726173" table:style-name="ce55">
            <text:p>5,726,173</text:p>
          </table:table-cell>
          <table:table-cell office:value-type="float" office:value="71.900000000000006" table:style-name="ce56">
            <text:p>71.90</text:p>
          </table:table-cell>
          <table:table-cell office:value-type="float" office:value="-2237827" table:style-name="ce55">
            <text:p>-2,237,827</text:p>
          </table:table-cell>
          <table:table-cell office:value-type="float" office:value="-28.1" table:style-name="ce56">
            <text:p>-28.10</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20764000" table:style-name="ce55">
            <text:p>20,764,000</text:p>
          </table:table-cell>
          <table:table-cell office:value-type="float" office:value="31447699" table:style-name="ce55">
            <text:p>31,447,699</text:p>
          </table:table-cell>
          <table:table-cell office:value-type="float" office:value="0" table:style-name="ce55">
            <text:p>0</text:p>
          </table:table-cell>
          <table:table-cell office:value-type="float" office:value="31447699" table:style-name="ce55">
            <text:p>31,447,699</text:p>
          </table:table-cell>
          <table:table-cell office:value-type="float" office:value="151.44999999999999" table:style-name="ce56">
            <text:p>151.45</text:p>
          </table:table-cell>
          <table:table-cell office:value-type="float" office:value="10683699" table:style-name="ce55">
            <text:p>10,683,699</text:p>
          </table:table-cell>
          <table:table-cell office:value-type="float" office:value="51.45" table:style-name="ce56">
            <text:p>51.45</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20764000" table:style-name="ce55">
            <text:p>20,764,000</text:p>
          </table:table-cell>
          <table:table-cell office:value-type="float" office:value="31447699" table:style-name="ce55">
            <text:p>31,447,699</text:p>
          </table:table-cell>
          <table:table-cell office:value-type="float" office:value="0" table:style-name="ce55">
            <text:p>0</text:p>
          </table:table-cell>
          <table:table-cell office:value-type="float" office:value="31447699" table:style-name="ce55">
            <text:p>31,447,699</text:p>
          </table:table-cell>
          <table:table-cell office:value-type="float" office:value="151.44999999999999" table:style-name="ce56">
            <text:p>151.45</text:p>
          </table:table-cell>
          <table:table-cell office:value-type="float" office:value="10683699" table:style-name="ce55">
            <text:p>10,683,699</text:p>
          </table:table-cell>
          <table:table-cell office:value-type="float" office:value="51.45" table:style-name="ce56">
            <text:p>51.4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3360000" table:style-name="ce55">
            <text:p>3,360,000</text:p>
          </table:table-cell>
          <table:table-cell office:value-type="float" office:value="3755140" table:style-name="ce55">
            <text:p>3,755,140</text:p>
          </table:table-cell>
          <table:table-cell office:value-type="float" office:value="0" table:style-name="ce55">
            <text:p>0</text:p>
          </table:table-cell>
          <table:table-cell office:value-type="float" office:value="3755140" table:style-name="ce55">
            <text:p>3,755,140</text:p>
          </table:table-cell>
          <table:table-cell office:value-type="float" office:value="111.76" table:style-name="ce56">
            <text:p>111.76</text:p>
          </table:table-cell>
          <table:table-cell office:value-type="float" office:value="395140" table:style-name="ce55">
            <text:p>395,140</text:p>
          </table:table-cell>
          <table:table-cell office:value-type="float" office:value="11.76" table:style-name="ce56">
            <text:p>11.76</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1100000" table:style-name="ce55">
            <text:p>1,100,000</text:p>
          </table:table-cell>
          <table:table-cell office:value-type="float" office:value="6972114" table:style-name="ce55">
            <text:p>6,972,114</text:p>
          </table:table-cell>
          <table:table-cell office:value-type="float" office:value="0" table:style-name="ce55">
            <text:p>0</text:p>
          </table:table-cell>
          <table:table-cell office:value-type="float" office:value="6972114" table:style-name="ce55">
            <text:p>6,972,114</text:p>
          </table:table-cell>
          <table:table-cell office:value-type="float" office:value="633.83000000000004" table:style-name="ce56">
            <text:p>633.83</text:p>
          </table:table-cell>
          <table:table-cell office:value-type="float" office:value="5872114" table:style-name="ce55">
            <text:p>5,872,114</text:p>
          </table:table-cell>
          <table:table-cell office:value-type="float" office:value="533.83000000000004" table:style-name="ce56">
            <text:p>533.83</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7900000" table:style-name="ce55">
            <text:p>7,900,000</text:p>
          </table:table-cell>
          <table:table-cell office:value-type="float" office:value="14490572" table:style-name="ce55">
            <text:p>14,490,572</text:p>
          </table:table-cell>
          <table:table-cell office:value-type="float" office:value="0" table:style-name="ce55">
            <text:p>0</text:p>
          </table:table-cell>
          <table:table-cell office:value-type="float" office:value="14490572" table:style-name="ce55">
            <text:p>14,490,572</text:p>
          </table:table-cell>
          <table:table-cell office:value-type="float" office:value="183.42" table:style-name="ce56">
            <text:p>183.42</text:p>
          </table:table-cell>
          <table:table-cell office:value-type="float" office:value="6590572" table:style-name="ce55">
            <text:p>6,590,572</text:p>
          </table:table-cell>
          <table:table-cell office:value-type="float" office:value="83.42" table:style-name="ce56">
            <text:p>83.4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440000" table:style-name="ce55">
            <text:p>440,000</text:p>
          </table:table-cell>
          <table:table-cell office:value-type="float" office:value="503700" table:style-name="ce55">
            <text:p>503,700</text:p>
          </table:table-cell>
          <table:table-cell office:value-type="float" office:value="0" table:style-name="ce55">
            <text:p>0</text:p>
          </table:table-cell>
          <table:table-cell office:value-type="float" office:value="503700" table:style-name="ce55">
            <text:p>503,700</text:p>
          </table:table-cell>
          <table:table-cell office:value-type="float" office:value="114.48" table:style-name="ce56">
            <text:p>114.48</text:p>
          </table:table-cell>
          <table:table-cell office:value-type="float" office:value="63700" table:style-name="ce55">
            <text:p>63,700</text:p>
          </table:table-cell>
          <table:table-cell office:value-type="float" office:value="14.48" table:style-name="ce56">
            <text:p>14.48</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7964000" table:style-name="ce55">
            <text:p>7,964,000</text:p>
          </table:table-cell>
          <table:table-cell office:value-type="float" office:value="5726173" table:style-name="ce55">
            <text:p>5,726,173</text:p>
          </table:table-cell>
          <table:table-cell office:value-type="float" office:value="0" table:style-name="ce55">
            <text:p>0</text:p>
          </table:table-cell>
          <table:table-cell office:value-type="float" office:value="5726173" table:style-name="ce55">
            <text:p>5,726,173</text:p>
          </table:table-cell>
          <table:table-cell office:value-type="float" office:value="71.900000000000006" table:style-name="ce56">
            <text:p>71.90</text:p>
          </table:table-cell>
          <table:table-cell office:value-type="float" office:value="-2237827" table:style-name="ce55">
            <text:p>-2,237,827</text:p>
          </table:table-cell>
          <table:table-cell office:value-type="float" office:value="-28.1" table:style-name="ce56">
            <text:p>-28.10</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0" table:style-name="ce60">
            <text:p>0</text:p>
          </table:table-cell>
          <table:table-cell office:value-type="float" office:value="237405000" table:style-name="ce60">
            <text:p>237,405,000</text:p>
          </table:table-cell>
          <table:table-cell office:value-type="float" office:value="20764000" table:style-name="ce60">
            <text:p>20,764,000</text:p>
          </table:table-cell>
          <table:table-cell office:value-type="float" office:value="31447699" table:style-name="ce60">
            <text:p>31,447,699</text:p>
          </table:table-cell>
          <table:table-cell office:value-type="float" office:value="0" table:style-name="ce60">
            <text:p>0</text:p>
          </table:table-cell>
          <table:table-cell office:value-type="float" office:value="31447699" table:style-name="ce60">
            <text:p>31,447,699</text:p>
          </table:table-cell>
          <table:table-cell office:value-type="float" office:value="151.44999999999999" table:style-name="ce61">
            <text:p>151.45</text:p>
          </table:table-cell>
          <table:table-cell office:value-type="float" office:value="10683699" table:style-name="ce60">
            <text:p>10,683,699</text:p>
          </table:table-cell>
          <table:table-cell office:value-type="float" office:value="51.45" table:style-name="ce61">
            <text:p>51.45</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2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6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32186000" table:style-name="ce16">
            <text:p>132,186,000</text:p>
          </table:table-cell>
          <table:table-cell office:value-type="float" office:value="9462324" table:style-name="ce17">
            <text:p>9,462,324.00</text:p>
          </table:table-cell>
          <table:table-cell office:value-type="float" office:value="9520000" table:style-name="ce16">
            <text:p>9,520,000</text:p>
          </table:table-cell>
          <table:table-cell office:value-type="float" office:value="-57676" table:style-name="ce17">
            <text:p>-57,676.00</text:p>
          </table:table-cell>
          <table:table-cell office:value-type="float" office:value="-6.1000000000000004E-3" table:style-name="ce101">
            <text:p>-0.61%</text:p>
          </table:table-cell>
          <table:table-cell office:value-type="float" office:value="74939671" table:style-name="ce17">
            <text:p>74,939,671.00</text:p>
          </table:table-cell>
          <table:table-cell office:value-type="float" office:value="66082000" table:style-name="ce16">
            <text:p>66,082,000</text:p>
          </table:table-cell>
          <table:table-cell office:value-type="float" office:value="8857671" table:style-name="ce17">
            <text:p>8,857,671.00</text:p>
          </table:table-cell>
          <table:table-cell office:value-type="float" office:value="0.13400000000000001" table:style-name="ce100">
            <text:p>13.40%</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747391" table:style-name="ce12">
            <text:p>747,391.00</text:p>
          </table:table-cell>
          <table:table-cell office:value-type="float" office:value="591000" table:style-name="ce11">
            <text:p>591,000</text:p>
          </table:table-cell>
          <table:table-cell office:value-type="float" office:value="156391" table:style-name="ce12">
            <text:p>156,391.00</text:p>
          </table:table-cell>
          <table:table-cell office:value-type="float" office:value="0.2646" table:style-name="ce99">
            <text:p>26.46%</text:p>
          </table:table-cell>
          <table:table-cell office:value-type="float" office:value="4497875" table:style-name="ce12">
            <text:p>4,497,875.00</text:p>
          </table:table-cell>
          <table:table-cell office:value-type="float" office:value="3546000" table:style-name="ce11">
            <text:p>3,546,000</text:p>
          </table:table-cell>
          <table:table-cell office:value-type="float" office:value="951875" table:style-name="ce12">
            <text:p>951,875.00</text:p>
          </table:table-cell>
          <table:table-cell office:value-type="float" office:value="0.26840000000000003" table:style-name="ce98">
            <text:p>26.84%</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747391" table:style-name="ce12">
            <text:p>747,391.00</text:p>
          </table:table-cell>
          <table:table-cell office:value-type="float" office:value="591000" table:style-name="ce11">
            <text:p>591,000</text:p>
          </table:table-cell>
          <table:table-cell office:value-type="float" office:value="156391" table:style-name="ce12">
            <text:p>156,391.00</text:p>
          </table:table-cell>
          <table:table-cell office:value-type="float" office:value="0.2646" table:style-name="ce99">
            <text:p>26.46%</text:p>
          </table:table-cell>
          <table:table-cell office:value-type="float" office:value="4497875" table:style-name="ce12">
            <text:p>4,497,875.00</text:p>
          </table:table-cell>
          <table:table-cell office:value-type="float" office:value="3546000" table:style-name="ce11">
            <text:p>3,546,000</text:p>
          </table:table-cell>
          <table:table-cell office:value-type="float" office:value="951875" table:style-name="ce12">
            <text:p>951,875.00</text:p>
          </table:table-cell>
          <table:table-cell office:value-type="float" office:value="0.26840000000000003" table:style-name="ce98">
            <text:p>26.84%</text:p>
          </table:table-cell>
          <table:table-cell table:number-columns-repeated="16374"/>
        </table:table-row>
        <table:table-row table:style-name="ro8">
          <table:table-cell office:value-type="string" table:style-name="ce14">
            <text:p>　其他業務收入<text:s text:c="88"/></text:p>
          </table:table-cell>
          <table:table-cell office:value-type="float" office:value="125086000" table:style-name="ce11">
            <text:p>125,086,000</text:p>
          </table:table-cell>
          <table:table-cell office:value-type="float" office:value="8714933" table:style-name="ce12">
            <text:p>8,714,933.00</text:p>
          </table:table-cell>
          <table:table-cell office:value-type="float" office:value="8929000" table:style-name="ce11">
            <text:p>8,929,000</text:p>
          </table:table-cell>
          <table:table-cell office:value-type="float" office:value="-214067" table:style-name="ce12">
            <text:p>-214,067.00</text:p>
          </table:table-cell>
          <table:table-cell office:value-type="float" office:value="-2.4E-2" table:style-name="ce99">
            <text:p>-2.40%</text:p>
          </table:table-cell>
          <table:table-cell office:value-type="float" office:value="70441796" table:style-name="ce12">
            <text:p>70,441,796.00</text:p>
          </table:table-cell>
          <table:table-cell office:value-type="float" office:value="62536000" table:style-name="ce11">
            <text:p>62,536,000</text:p>
          </table:table-cell>
          <table:table-cell office:value-type="float" office:value="7905796" table:style-name="ce12">
            <text:p>7,905,796.00</text:p>
          </table:table-cell>
          <table:table-cell office:value-type="float" office:value="0.12640000000000001" table:style-name="ce98">
            <text:p>12.64%</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4611000" table:style-name="ce11">
            <text:p>114,611,000</text:p>
          </table:table-cell>
          <table:table-cell office:value-type="float" office:value="8057000" table:style-name="ce12">
            <text:p>8,057,000.00</text:p>
          </table:table-cell>
          <table:table-cell office:value-type="float" office:value="8057000" table:style-name="ce11">
            <text:p>8,057,000</text:p>
          </table:table-cell>
          <table:table-cell office:value-type="float" office:value="0" table:style-name="ce12">
            <text:p>0.00</text:p>
          </table:table-cell>
          <table:table-cell office:value-type="float" office:value="0" table:style-name="ce99"/>
          <table:table-cell office:value-type="float" office:value="57304000" table:style-name="ce12">
            <text:p>57,304,000.00</text:p>
          </table:table-cell>
          <table:table-cell office:value-type="float" office:value="57304000" table:style-name="ce11">
            <text:p>57,304,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0475000" table:style-name="ce11">
            <text:p>10,475,000</text:p>
          </table:table-cell>
          <table:table-cell office:value-type="float" office:value="657933" table:style-name="ce12">
            <text:p>657,933.00</text:p>
          </table:table-cell>
          <table:table-cell office:value-type="float" office:value="872000" table:style-name="ce11">
            <text:p>872,000</text:p>
          </table:table-cell>
          <table:table-cell office:value-type="float" office:value="-214067" table:style-name="ce12">
            <text:p>-214,067.00</text:p>
          </table:table-cell>
          <table:table-cell office:value-type="float" office:value="-0.2455" table:style-name="ce99">
            <text:p>-24.55%</text:p>
          </table:table-cell>
          <table:table-cell office:value-type="float" office:value="13137796" table:style-name="ce12">
            <text:p>13,137,796.00</text:p>
          </table:table-cell>
          <table:table-cell office:value-type="float" office:value="5232000" table:style-name="ce11">
            <text:p>5,232,000</text:p>
          </table:table-cell>
          <table:table-cell office:value-type="float" office:value="7905796" table:style-name="ce12">
            <text:p>7,905,796.00</text:p>
          </table:table-cell>
          <table:table-cell office:value-type="float" office:value="1.5109999999999999" table:style-name="ce98">
            <text:p>151.10%</text:p>
          </table:table-cell>
          <table:table-cell table:number-columns-repeated="16374"/>
        </table:table-row>
        <table:table-row table:style-name="ro8">
          <table:table-cell office:value-type="string" table:style-name="ce13">
            <text:p>業務成本與費用<text:s text:c="86"/></text:p>
          </table:table-cell>
          <table:table-cell office:value-type="float" office:value="138775000" table:style-name="ce8">
            <text:p>138,775,000</text:p>
          </table:table-cell>
          <table:table-cell office:value-type="float" office:value="4095412" table:style-name="ce9">
            <text:p>4,095,412.00</text:p>
          </table:table-cell>
          <table:table-cell office:value-type="float" office:value="10169000" table:style-name="ce8">
            <text:p>10,169,000</text:p>
          </table:table-cell>
          <table:table-cell office:value-type="float" office:value="-6073588" table:style-name="ce9">
            <text:p>-6,073,588.00</text:p>
          </table:table-cell>
          <table:table-cell office:value-type="float" office:value="-0.59730000000000005" table:style-name="ce97">
            <text:p>-59.73%</text:p>
          </table:table-cell>
          <table:table-cell office:value-type="float" office:value="70274201" table:style-name="ce9">
            <text:p>70,274,201.00</text:p>
          </table:table-cell>
          <table:table-cell office:value-type="float" office:value="69942000" table:style-name="ce8">
            <text:p>69,942,000</text:p>
          </table:table-cell>
          <table:table-cell office:value-type="float" office:value="332201" table:style-name="ce9">
            <text:p>332,201.00</text:p>
          </table:table-cell>
          <table:table-cell office:value-type="float" office:value="4.7000000000000002E-3" table:style-name="ce96">
            <text:p>0.47%</text:p>
          </table:table-cell>
          <table:table-cell table:number-columns-repeated="16374"/>
        </table:table-row>
        <table:table-row table:style-name="ro8">
          <table:table-cell office:value-type="string" table:style-name="ce14">
            <text:p>　教學成本<text:s text:c="92"/></text:p>
          </table:table-cell>
          <table:table-cell office:value-type="float" office:value="122345000" table:style-name="ce11">
            <text:p>122,345,000</text:p>
          </table:table-cell>
          <table:table-cell office:value-type="float" office:value="3080924" table:style-name="ce12">
            <text:p>3,080,924.00</text:p>
          </table:table-cell>
          <table:table-cell office:value-type="float" office:value="8948000" table:style-name="ce11">
            <text:p>8,948,000</text:p>
          </table:table-cell>
          <table:table-cell office:value-type="float" office:value="-5867076" table:style-name="ce12">
            <text:p>-5,867,076.00</text:p>
          </table:table-cell>
          <table:table-cell office:value-type="float" office:value="-0.65569999999999995" table:style-name="ce99">
            <text:p>-65.57%</text:p>
          </table:table-cell>
          <table:table-cell office:value-type="float" office:value="62456851" table:style-name="ce12">
            <text:p>62,456,851.00</text:p>
          </table:table-cell>
          <table:table-cell office:value-type="float" office:value="61188000" table:style-name="ce11">
            <text:p>61,188,000</text:p>
          </table:table-cell>
          <table:table-cell office:value-type="float" office:value="1268851" table:style-name="ce12">
            <text:p>1,268,851.00</text:p>
          </table:table-cell>
          <table:table-cell office:value-type="float" office:value="2.07E-2" table:style-name="ce98">
            <text:p>2.0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5276000" table:style-name="ce11">
            <text:p>115,276,000</text:p>
          </table:table-cell>
          <table:table-cell office:value-type="float" office:value="2333533" table:style-name="ce12">
            <text:p>2,333,533.00</text:p>
          </table:table-cell>
          <table:table-cell office:value-type="float" office:value="8356000" table:style-name="ce11">
            <text:p>8,356,000</text:p>
          </table:table-cell>
          <table:table-cell office:value-type="float" office:value="-6022467" table:style-name="ce12">
            <text:p>-6,022,467.00</text:p>
          </table:table-cell>
          <table:table-cell office:value-type="float" office:value="-0.72070000000000001" table:style-name="ce99">
            <text:p>-72.07%</text:p>
          </table:table-cell>
          <table:table-cell office:value-type="float" office:value="57958976" table:style-name="ce12">
            <text:p>57,958,976.00</text:p>
          </table:table-cell>
          <table:table-cell office:value-type="float" office:value="57671000" table:style-name="ce11">
            <text:p>57,671,000</text:p>
          </table:table-cell>
          <table:table-cell office:value-type="float" office:value="287976" table:style-name="ce12">
            <text:p>287,976.00</text:p>
          </table:table-cell>
          <table:table-cell office:value-type="float" office:value="5.0000000000000001E-3" table:style-name="ce98">
            <text:p>0.50%</text:p>
          </table:table-cell>
          <table:table-cell table:number-columns-repeated="16374"/>
        </table:table-row>
        <table:table-row table:style-name="ro8">
          <table:table-cell office:value-type="string" table:style-name="ce14">
            <text:p>　　推廣教育成本<text:s text:c="88"/></text:p>
          </table:table-cell>
          <table:table-cell office:value-type="float" office:value="7069000" table:style-name="ce11">
            <text:p>7,069,000</text:p>
          </table:table-cell>
          <table:table-cell office:value-type="float" office:value="747391" table:style-name="ce12">
            <text:p>747,391.00</text:p>
          </table:table-cell>
          <table:table-cell office:value-type="float" office:value="592000" table:style-name="ce11">
            <text:p>592,000</text:p>
          </table:table-cell>
          <table:table-cell office:value-type="float" office:value="155391" table:style-name="ce12">
            <text:p>155,391.00</text:p>
          </table:table-cell>
          <table:table-cell office:value-type="float" office:value="0.26250000000000001" table:style-name="ce99">
            <text:p>26.25%</text:p>
          </table:table-cell>
          <table:table-cell office:value-type="float" office:value="4497875" table:style-name="ce12">
            <text:p>4,497,875.00</text:p>
          </table:table-cell>
          <table:table-cell office:value-type="float" office:value="3517000" table:style-name="ce11">
            <text:p>3,517,000</text:p>
          </table:table-cell>
          <table:table-cell office:value-type="float" office:value="980875" table:style-name="ce12">
            <text:p>980,875.00</text:p>
          </table:table-cell>
          <table:table-cell office:value-type="float" office:value="0.27889999999999998" table:style-name="ce98">
            <text:p>27.89%</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430000" table:style-name="ce11">
            <text:p>16,430,000</text:p>
          </table:table-cell>
          <table:table-cell office:value-type="float" office:value="1014488" table:style-name="ce12">
            <text:p>1,014,488.00</text:p>
          </table:table-cell>
          <table:table-cell office:value-type="float" office:value="1221000" table:style-name="ce11">
            <text:p>1,221,000</text:p>
          </table:table-cell>
          <table:table-cell office:value-type="float" office:value="-206512" table:style-name="ce12">
            <text:p>-206,512.00</text:p>
          </table:table-cell>
          <table:table-cell office:value-type="float" office:value="-0.1691" table:style-name="ce99">
            <text:p>-16.91%</text:p>
          </table:table-cell>
          <table:table-cell office:value-type="float" office:value="7817350" table:style-name="ce12">
            <text:p>7,817,350.00</text:p>
          </table:table-cell>
          <table:table-cell office:value-type="float" office:value="8754000" table:style-name="ce11">
            <text:p>8,754,000</text:p>
          </table:table-cell>
          <table:table-cell office:value-type="float" office:value="-936650" table:style-name="ce12">
            <text:p>-936,650.00</text:p>
          </table:table-cell>
          <table:table-cell office:value-type="float" office:value="-0.107" table:style-name="ce98">
            <text:p>-10.7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430000" table:style-name="ce11">
            <text:p>16,430,000</text:p>
          </table:table-cell>
          <table:table-cell office:value-type="float" office:value="1014488" table:style-name="ce12">
            <text:p>1,014,488.00</text:p>
          </table:table-cell>
          <table:table-cell office:value-type="float" office:value="1221000" table:style-name="ce11">
            <text:p>1,221,000</text:p>
          </table:table-cell>
          <table:table-cell office:value-type="float" office:value="-206512" table:style-name="ce12">
            <text:p>-206,512.00</text:p>
          </table:table-cell>
          <table:table-cell office:value-type="float" office:value="-0.1691" table:style-name="ce99">
            <text:p>-16.91%</text:p>
          </table:table-cell>
          <table:table-cell office:value-type="float" office:value="7817350" table:style-name="ce12">
            <text:p>7,817,350.00</text:p>
          </table:table-cell>
          <table:table-cell office:value-type="float" office:value="8754000" table:style-name="ce11">
            <text:p>8,754,000</text:p>
          </table:table-cell>
          <table:table-cell office:value-type="float" office:value="-936650" table:style-name="ce12">
            <text:p>-936,650.00</text:p>
          </table:table-cell>
          <table:table-cell office:value-type="float" office:value="-0.107" table:style-name="ce98">
            <text:p>-10.70%</text:p>
          </table:table-cell>
          <table:table-cell table:number-columns-repeated="16374"/>
        </table:table-row>
        <table:table-row table:style-name="ro8">
          <table:table-cell office:value-type="string" table:style-name="ce13">
            <text:p>業務賸餘（短絀）<text:s text:c="84"/></text:p>
          </table:table-cell>
          <table:table-cell office:value-type="float" office:value="-6589000" table:style-name="ce8">
            <text:p>-6,589,000</text:p>
          </table:table-cell>
          <table:table-cell office:value-type="float" office:value="5366912" table:style-name="ce9">
            <text:p>5,366,912.00</text:p>
          </table:table-cell>
          <table:table-cell office:value-type="float" office:value="-649000" table:style-name="ce8">
            <text:p>-649,000</text:p>
          </table:table-cell>
          <table:table-cell office:value-type="float" office:value="6015912" table:style-name="ce9">
            <text:p>6,015,912.00</text:p>
          </table:table-cell>
          <table:table-cell office:value-type="float" office:value="-9.2695000000000007" table:style-name="ce97">
            <text:p>-926.95%</text:p>
          </table:table-cell>
          <table:table-cell office:value-type="float" office:value="4665470" table:style-name="ce9">
            <text:p>4,665,470.00</text:p>
          </table:table-cell>
          <table:table-cell office:value-type="float" office:value="-3860000" table:style-name="ce8">
            <text:p>-3,860,000</text:p>
          </table:table-cell>
          <table:table-cell office:value-type="float" office:value="8525470" table:style-name="ce9">
            <text:p>8,525,470.00</text:p>
          </table:table-cell>
          <table:table-cell office:value-type="float" office:value="-2.2086999999999999" table:style-name="ce96">
            <text:p>-220.87%</text:p>
          </table:table-cell>
          <table:table-cell table:number-columns-repeated="16374"/>
        </table:table-row>
        <table:table-row table:style-name="ro8">
          <table:table-cell office:value-type="string" table:style-name="ce13">
            <text:p>業務外收入<text:s text:c="90"/></text:p>
          </table:table-cell>
          <table:table-cell office:value-type="float" office:value="2241000" table:style-name="ce8">
            <text:p>2,241,000</text:p>
          </table:table-cell>
          <table:table-cell office:value-type="float" office:value="191158" table:style-name="ce9">
            <text:p>191,158.00</text:p>
          </table:table-cell>
          <table:table-cell office:value-type="float" office:value="185000" table:style-name="ce8">
            <text:p>185,000</text:p>
          </table:table-cell>
          <table:table-cell office:value-type="float" office:value="6158" table:style-name="ce9">
            <text:p>6,158.00</text:p>
          </table:table-cell>
          <table:table-cell office:value-type="float" office:value="3.3300000000000003E-2" table:style-name="ce97">
            <text:p>3.33%</text:p>
          </table:table-cell>
          <table:table-cell office:value-type="float" office:value="715692" table:style-name="ce9">
            <text:p>715,692.00</text:p>
          </table:table-cell>
          <table:table-cell office:value-type="float" office:value="1110000" table:style-name="ce8">
            <text:p>1,110,000</text:p>
          </table:table-cell>
          <table:table-cell office:value-type="float" office:value="-394308" table:style-name="ce9">
            <text:p>-394,308.00</text:p>
          </table:table-cell>
          <table:table-cell office:value-type="float" office:value="-0.35520000000000002" table:style-name="ce96">
            <text:p>-35.52%</text:p>
          </table:table-cell>
          <table:table-cell table:number-columns-repeated="16374"/>
        </table:table-row>
        <table:table-row table:style-name="ro8">
          <table:table-cell office:value-type="string" table:style-name="ce14">
            <text:p>　財務收入<text:s text:c="92"/></text:p>
          </table:table-cell>
          <table:table-cell office:value-type="float" office:value="863000" table:style-name="ce11">
            <text:p>863,000</text:p>
          </table:table-cell>
          <table:table-cell office:value-type="float" office:value="19974" table:style-name="ce12">
            <text:p>19,974.00</text:p>
          </table:table-cell>
          <table:table-cell office:value-type="float" office:value="71000" table:style-name="ce11">
            <text:p>71,000</text:p>
          </table:table-cell>
          <table:table-cell office:value-type="float" office:value="-51026" table:style-name="ce12">
            <text:p>-51,026.00</text:p>
          </table:table-cell>
          <table:table-cell office:value-type="float" office:value="-0.71870000000000001" table:style-name="ce99">
            <text:p>-71.87%</text:p>
          </table:table-cell>
          <table:table-cell office:value-type="float" office:value="19974" table:style-name="ce12">
            <text:p>19,974.00</text:p>
          </table:table-cell>
          <table:table-cell office:value-type="float" office:value="426000" table:style-name="ce11">
            <text:p>426,000</text:p>
          </table:table-cell>
          <table:table-cell office:value-type="float" office:value="-406026" table:style-name="ce12">
            <text:p>-406,026.00</text:p>
          </table:table-cell>
          <table:table-cell office:value-type="float" office:value="-0.95309999999999995" table:style-name="ce98">
            <text:p>-95.31%</text:p>
          </table:table-cell>
          <table:table-cell table:number-columns-repeated="16374"/>
        </table:table-row>
        <table:table-row table:style-name="ro8">
          <table:table-cell office:value-type="string" table:style-name="ce14">
            <text:p>　　利息收入<text:s text:c="92"/></text:p>
          </table:table-cell>
          <table:table-cell office:value-type="float" office:value="863000" table:style-name="ce11">
            <text:p>863,000</text:p>
          </table:table-cell>
          <table:table-cell office:value-type="float" office:value="19974" table:style-name="ce12">
            <text:p>19,974.00</text:p>
          </table:table-cell>
          <table:table-cell office:value-type="float" office:value="71000" table:style-name="ce11">
            <text:p>71,000</text:p>
          </table:table-cell>
          <table:table-cell office:value-type="float" office:value="-51026" table:style-name="ce12">
            <text:p>-51,026.00</text:p>
          </table:table-cell>
          <table:table-cell office:value-type="float" office:value="-0.71870000000000001" table:style-name="ce99">
            <text:p>-71.87%</text:p>
          </table:table-cell>
          <table:table-cell office:value-type="float" office:value="19974" table:style-name="ce12">
            <text:p>19,974.00</text:p>
          </table:table-cell>
          <table:table-cell office:value-type="float" office:value="426000" table:style-name="ce11">
            <text:p>426,000</text:p>
          </table:table-cell>
          <table:table-cell office:value-type="float" office:value="-406026" table:style-name="ce12">
            <text:p>-406,026.00</text:p>
          </table:table-cell>
          <table:table-cell office:value-type="float" office:value="-0.95309999999999995" table:style-name="ce98">
            <text:p>-95.31%</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78000" table:style-name="ce11">
            <text:p>1,378,000</text:p>
          </table:table-cell>
          <table:table-cell office:value-type="float" office:value="171184" table:style-name="ce12">
            <text:p>171,184.00</text:p>
          </table:table-cell>
          <table:table-cell office:value-type="float" office:value="114000" table:style-name="ce11">
            <text:p>114,000</text:p>
          </table:table-cell>
          <table:table-cell office:value-type="float" office:value="57184" table:style-name="ce12">
            <text:p>57,184.00</text:p>
          </table:table-cell>
          <table:table-cell office:value-type="float" office:value="0.50160000000000005" table:style-name="ce99">
            <text:p>50.16%</text:p>
          </table:table-cell>
          <table:table-cell office:value-type="float" office:value="695718" table:style-name="ce12">
            <text:p>695,718.00</text:p>
          </table:table-cell>
          <table:table-cell office:value-type="float" office:value="684000" table:style-name="ce11">
            <text:p>684,000</text:p>
          </table:table-cell>
          <table:table-cell office:value-type="float" office:value="11718" table:style-name="ce12">
            <text:p>11,718.00</text:p>
          </table:table-cell>
          <table:table-cell office:value-type="float" office:value="1.7100000000000001E-2" table:style-name="ce98">
            <text:p>1.71%</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28000" table:style-name="ce11">
            <text:p>1,128,000</text:p>
          </table:table-cell>
          <table:table-cell office:value-type="float" office:value="162214" table:style-name="ce12">
            <text:p>162,214.00</text:p>
          </table:table-cell>
          <table:table-cell office:value-type="float" office:value="94000" table:style-name="ce11">
            <text:p>94,000</text:p>
          </table:table-cell>
          <table:table-cell office:value-type="float" office:value="68214" table:style-name="ce12">
            <text:p>68,214.00</text:p>
          </table:table-cell>
          <table:table-cell office:value-type="float" office:value="0.72570000000000001" table:style-name="ce99">
            <text:p>72.57%</text:p>
          </table:table-cell>
          <table:table-cell office:value-type="float" office:value="435122" table:style-name="ce12">
            <text:p>435,122.00</text:p>
          </table:table-cell>
          <table:table-cell office:value-type="float" office:value="564000" table:style-name="ce11">
            <text:p>564,000</text:p>
          </table:table-cell>
          <table:table-cell office:value-type="float" office:value="-128878" table:style-name="ce12">
            <text:p>-128,878.00</text:p>
          </table:table-cell>
          <table:table-cell office:value-type="float" office:value="-0.22850000000000001" table:style-name="ce98">
            <text:p>-22.85%</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8970" table:style-name="ce12">
            <text:p>8,970.00</text:p>
          </table:table-cell>
          <table:table-cell office:value-type="float" office:value="20000" table:style-name="ce11">
            <text:p>20,000</text:p>
          </table:table-cell>
          <table:table-cell office:value-type="float" office:value="-11030" table:style-name="ce12">
            <text:p>-11,030.00</text:p>
          </table:table-cell>
          <table:table-cell office:value-type="float" office:value="-0.55149999999999999" table:style-name="ce99">
            <text:p>-55.15%</text:p>
          </table:table-cell>
          <table:table-cell office:value-type="float" office:value="260451" table:style-name="ce12">
            <text:p>260,451.00</text:p>
          </table:table-cell>
          <table:table-cell office:value-type="float" office:value="120000" table:style-name="ce11">
            <text:p>120,000</text:p>
          </table:table-cell>
          <table:table-cell office:value-type="float" office:value="140451" table:style-name="ce12">
            <text:p>140,451.00</text:p>
          </table:table-cell>
          <table:table-cell office:value-type="float" office:value="1.1704000000000001" table:style-name="ce98">
            <text:p>117.04%</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5" table:style-name="ce12">
            <text:p>145.00</text:p>
          </table:table-cell>
          <table:table-cell office:value-type="float" office:value="0" table:style-name="ce11">
            <text:p>0</text:p>
          </table:table-cell>
          <table:table-cell office:value-type="float" office:value="145" table:style-name="ce12">
            <text:p>14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988" table:style-name="ce9">
            <text:p>988.00</text:p>
          </table:table-cell>
          <table:table-cell office:value-type="float" office:value="20000" table:style-name="ce8">
            <text:p>20,000</text:p>
          </table:table-cell>
          <table:table-cell office:value-type="float" office:value="-19012" table:style-name="ce9">
            <text:p>-19,012.00</text:p>
          </table:table-cell>
          <table:table-cell office:value-type="float" office:value="-0.9506" table:style-name="ce97">
            <text:p>-95.06%</text:p>
          </table:table-cell>
          <table:table-cell office:value-type="float" office:value="236227" table:style-name="ce9">
            <text:p>236,227.00</text:p>
          </table:table-cell>
          <table:table-cell office:value-type="float" office:value="120000" table:style-name="ce8">
            <text:p>120,000</text:p>
          </table:table-cell>
          <table:table-cell office:value-type="float" office:value="116227" table:style-name="ce9">
            <text:p>116,227.00</text:p>
          </table:table-cell>
          <table:table-cell office:value-type="float" office:value="0.96860000000000002" table:style-name="ce96">
            <text:p>96.86%</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236227" table:style-name="ce12">
            <text:p>236,227.00</text:p>
          </table:table-cell>
          <table:table-cell office:value-type="float" office:value="120000" table:style-name="ce11">
            <text:p>120,000</text:p>
          </table:table-cell>
          <table:table-cell office:value-type="float" office:value="116227" table:style-name="ce12">
            <text:p>116,227.00</text:p>
          </table:table-cell>
          <table:table-cell office:value-type="float" office:value="0.96860000000000002" table:style-name="ce98">
            <text:p>96.86%</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236227" table:style-name="ce12">
            <text:p>236,227.00</text:p>
          </table:table-cell>
          <table:table-cell office:value-type="float" office:value="120000" table:style-name="ce11">
            <text:p>120,000</text:p>
          </table:table-cell>
          <table:table-cell office:value-type="float" office:value="116227" table:style-name="ce12">
            <text:p>116,227.00</text:p>
          </table:table-cell>
          <table:table-cell office:value-type="float" office:value="0.96860000000000002" table:style-name="ce98">
            <text:p>96.86%</text:p>
          </table:table-cell>
          <table:table-cell table:number-columns-repeated="16374"/>
        </table:table-row>
        <table:table-row table:style-name="ro8">
          <table:table-cell office:value-type="string" table:style-name="ce13">
            <text:p>業務外賸餘（短絀）<text:s text:c="82"/></text:p>
          </table:table-cell>
          <table:table-cell office:value-type="float" office:value="1991000" table:style-name="ce8">
            <text:p>1,991,000</text:p>
          </table:table-cell>
          <table:table-cell office:value-type="float" office:value="190170" table:style-name="ce9">
            <text:p>190,170.00</text:p>
          </table:table-cell>
          <table:table-cell office:value-type="float" office:value="165000" table:style-name="ce8">
            <text:p>165,000</text:p>
          </table:table-cell>
          <table:table-cell office:value-type="float" office:value="25170" table:style-name="ce9">
            <text:p>25,170.00</text:p>
          </table:table-cell>
          <table:table-cell office:value-type="float" office:value="0.1525" table:style-name="ce97">
            <text:p>15.25%</text:p>
          </table:table-cell>
          <table:table-cell office:value-type="float" office:value="479465" table:style-name="ce9">
            <text:p>479,465.00</text:p>
          </table:table-cell>
          <table:table-cell office:value-type="float" office:value="990000" table:style-name="ce8">
            <text:p>990,000</text:p>
          </table:table-cell>
          <table:table-cell office:value-type="float" office:value="-510535" table:style-name="ce9">
            <text:p>-510,535.00</text:p>
          </table:table-cell>
          <table:table-cell office:value-type="float" office:value="-0.51570000000000005" table:style-name="ce96">
            <text:p>-51.57%</text:p>
          </table:table-cell>
          <table:table-cell table:number-columns-repeated="16374"/>
        </table:table-row>
        <table:table-row table:style-name="ro7">
          <table:table-cell office:value-type="string" table:style-name="ce18">
            <text:p>本期賸餘（短絀）<text:s text:c="84"/></text:p>
          </table:table-cell>
          <table:table-cell office:value-type="float" office:value="-4598000" table:style-name="ce19">
            <text:p>-4,598,000</text:p>
          </table:table-cell>
          <table:table-cell office:value-type="float" office:value="5557082" table:style-name="ce20">
            <text:p>5,557,082.00</text:p>
          </table:table-cell>
          <table:table-cell office:value-type="float" office:value="-484000" table:style-name="ce19">
            <text:p>-484,000</text:p>
          </table:table-cell>
          <table:table-cell office:value-type="float" office:value="6041082" table:style-name="ce20">
            <text:p>6,041,082.00</text:p>
          </table:table-cell>
          <table:table-cell office:value-type="float" office:value="-12.4816" table:style-name="ce95">
            <text:p>-1,248.16%</text:p>
          </table:table-cell>
          <table:table-cell office:value-type="float" office:value="5144935" table:style-name="ce20">
            <text:p>5,144,935.00</text:p>
          </table:table-cell>
          <table:table-cell office:value-type="float" office:value="-2870000" table:style-name="ce19">
            <text:p>-2,870,000</text:p>
          </table:table-cell>
          <table:table-cell office:value-type="float" office:value="8014935" table:style-name="ce20">
            <text:p>8,014,935.00</text:p>
          </table:table-cell>
          <table:table-cell office:value-type="float" office:value="-2.7927" table:style-name="ce94">
            <text:p>-279.27%</text:p>
          </table:table-cell>
          <table:table-cell table:number-columns-repeated="16374"/>
        </table:table-row>
        <table:table-row table:style-name="ro23">
          <table:table-cell office:value-type="string" table:number-columns-spanned="10" table:number-rows-spanned="1" table:style-name="ce109">
            <text:p>備註：一、本(6)月份收支餘絀分析，主要差異原因如下：</text:p>
            <text:p>(一)業務賸餘(短絀):本月份實際賸餘5,366,912元，較本月份預算短絀649,000元，反絀為餘，相差6,015,912元，主要係教學研究及訓輔成本較預計減少所致。</text:p>
            <text:p>(二)業務外賸餘(短絀):本月份實際賸餘190,170元，較本月份預算賸餘165,000元，增加賸餘25,170元，主要係資產使用及權利金收入較預計增加、雜項費用較預計減少所致。</text:p>
            <text:p>(三)本期賸餘(短絀):本月份實際賸餘5,557,082元，較本月份預算短絀484,000元，反絀為餘，相差6,041,082元，主要係教學研究及訓輔成本較預計減少所致。</text:p>
            <text:p>二、本年度截至本(6)月底止累計收支餘絀分析：</text:p>
            <text:p>(一)業務賸餘(短絀):截至本月底累計實際賸餘4,665,470元，較本月底累計預算短絀3,860,000元，反絀為餘，相差8,525,470元，主要係其他補助收入較預計增加所致。</text:p>
            <text:p>(二)業務外賸餘(短絀):截至本月底累計實際賸餘479,465元，較本月底累計預算賸餘990,000元，減少賸餘510,535元，主要係利息收入等收入較預計減少所致。</text:p>
            <text:p>(三)本期賸餘(短絀):截至本月底累計實際賸餘5,144,935元，較本月底累計預算短絀2,870,000元，反絀為餘，相差8,014,935元，主要係其他補助收入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28" table:default-cell-style-name="ce68"/>
        <table:table-column table:style-name="co12" table:default-cell-style-name="ce68"/>
        <table:table-column table:style-name="co13" table:default-cell-style-name="ce68"/>
        <table:table-column table:style-name="co29"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9">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9">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9">
          <table:table-cell table:style-name="ce82"/>
          <table:table-cell table:style-name="ce73"/>
          <table:table-cell office:value-type="string" table:style-name="ce73">
            <text:p>中華民國110 年 06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9">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9">
          <table:covered-table-cell/>
          <table:covered-table-cell/>
          <table:covered-table-cell/>
          <table:covered-table-cell/>
          <table:covered-table-cell/>
          <table:covered-table-cell/>
          <table:table-cell table:style-name="ce73"/>
          <table:table-cell table:number-columns-repeated="16377"/>
        </table:table-row>
        <table:table-row table:style-name="ro9">
          <table:table-cell office:value-type="string" table:style-name="ce22">
            <text:p>資產<text:s text:c="96"/></text:p>
          </table:table-cell>
          <table:table-cell office:value-type="float" office:value="672290585" table:style-name="ce17">
            <text:p>672,290,585.00</text:p>
          </table:table-cell>
          <table:table-cell office:value-type="float" office:value="100" table:style-name="ce17">
            <text:p>100.00</text:p>
          </table:table-cell>
          <table:table-cell office:value-type="string" table:style-name="ce23">
            <text:p>負債<text:s text:c="96"/></text:p>
          </table:table-cell>
          <table:table-cell office:value-type="float" office:value="427118597" table:style-name="ce17">
            <text:p>427,118,597.00</text:p>
          </table:table-cell>
          <table:table-cell office:value-type="float" office:value="63.53" table:style-name="ce24">
            <text:p>63.53</text:p>
          </table:table-cell>
          <table:table-cell table:style-name="ce68"/>
          <table:table-cell table:number-columns-repeated="16377"/>
        </table:table-row>
        <table:table-row table:style-name="ro9">
          <table:table-cell office:value-type="string" table:style-name="ce25">
            <text:p>流動資產<text:s text:c="92"/></text:p>
          </table:table-cell>
          <table:table-cell office:value-type="float" office:value="167964874" table:style-name="ce9">
            <text:p>167,964,874.00</text:p>
          </table:table-cell>
          <table:table-cell office:value-type="float" office:value="24.98" table:style-name="ce9">
            <text:p>24.98</text:p>
          </table:table-cell>
          <table:table-cell office:value-type="string" table:style-name="ce26">
            <text:p>流動負債<text:s text:c="92"/></text:p>
          </table:table-cell>
          <table:table-cell office:value-type="float" office:value="27118725" table:style-name="ce9">
            <text:p>27,118,725.00</text:p>
          </table:table-cell>
          <table:table-cell office:value-type="float" office:value="4.03" table:style-name="ce27">
            <text:p>4.03</text:p>
          </table:table-cell>
          <table:table-cell table:style-name="ce68"/>
          <table:table-cell table:number-columns-repeated="16377"/>
        </table:table-row>
        <table:table-row table:style-name="ro9">
          <table:table-cell office:value-type="string" table:style-name="ce14">
            <text:p>　現金<text:s text:c="96"/></text:p>
          </table:table-cell>
          <table:table-cell office:value-type="float" office:value="36683684" table:style-name="ce12">
            <text:p>36,683,684.00</text:p>
          </table:table-cell>
          <table:table-cell office:value-type="float" office:value="5.46" table:style-name="ce12">
            <text:p>5.46</text:p>
          </table:table-cell>
          <table:table-cell office:value-type="string" table:style-name="ce10">
            <text:p>　應付款項<text:s text:c="92"/></text:p>
          </table:table-cell>
          <table:table-cell office:value-type="float" office:value="17120058" table:style-name="ce12">
            <text:p>17,120,058.00</text:p>
          </table:table-cell>
          <table:table-cell office:value-type="float" office:value="2.5499999999999998" table:style-name="ce28">
            <text:p>2.55</text:p>
          </table:table-cell>
          <table:table-cell table:style-name="ce68"/>
          <table:table-cell table:number-columns-repeated="16377"/>
        </table:table-row>
        <table:table-row table:style-name="ro9">
          <table:table-cell office:value-type="string" table:style-name="ce14">
            <text:p>　　銀行存款<text:s text:c="92"/></text:p>
          </table:table-cell>
          <table:table-cell office:value-type="float" office:value="36633684" table:style-name="ce12">
            <text:p>36,633,684.00</text:p>
          </table:table-cell>
          <table:table-cell office:value-type="float" office:value="5.45" table:style-name="ce12">
            <text:p>5.45</text:p>
          </table:table-cell>
          <table:table-cell office:value-type="string" table:style-name="ce10">
            <text:p>　　應付代收款<text:s text:c="90"/></text:p>
          </table:table-cell>
          <table:table-cell office:value-type="float" office:value="17120058" table:style-name="ce12">
            <text:p>17,120,058.00</text:p>
          </table:table-cell>
          <table:table-cell office:value-type="float" office:value="2.5499999999999998" table:style-name="ce28">
            <text:p>2.55</text:p>
          </table:table-cell>
          <table:table-cell table:style-name="ce68"/>
          <table:table-cell table:number-columns-repeated="16377"/>
        </table:table-row>
        <table:table-row table:style-name="ro9">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9998667" table:style-name="ce12">
            <text:p>9,998,667.00</text:p>
          </table:table-cell>
          <table:table-cell office:value-type="float" office:value="1.49" table:style-name="ce28">
            <text:p>1.49</text:p>
          </table:table-cell>
          <table:table-cell table:style-name="ce68"/>
          <table:table-cell table:number-columns-repeated="16377"/>
        </table:table-row>
        <table:table-row table:style-name="ro9">
          <table:table-cell office:value-type="string" table:style-name="ce14">
            <text:p>　流動金融資產<text:s text:c="88"/></text:p>
          </table:table-cell>
          <table:table-cell office:value-type="float" office:value="100000000" table:style-name="ce12">
            <text:p>100,000,000.00</text:p>
          </table:table-cell>
          <table:table-cell office:value-type="float" office:value="14.87" table:style-name="ce12">
            <text:p>14.87</text:p>
          </table:table-cell>
          <table:table-cell office:value-type="string" table:style-name="ce10">
            <text:p>　　預收收入<text:s text:c="92"/></text:p>
          </table:table-cell>
          <table:table-cell office:value-type="float" office:value="9998667" table:style-name="ce12">
            <text:p>9,998,667.00</text:p>
          </table:table-cell>
          <table:table-cell office:value-type="float" office:value="1.49" table:style-name="ce28">
            <text:p>1.49</text:p>
          </table:table-cell>
          <table:table-cell table:style-name="ce68"/>
          <table:table-cell table:number-columns-repeated="16377"/>
        </table:table-row>
        <table:table-row table:style-name="ro9">
          <table:table-cell office:value-type="string" table:style-name="ce14">
            <text:p>　　其他金融資產－流動<text:s text:c="82"/></text:p>
          </table:table-cell>
          <table:table-cell office:value-type="float" office:value="100000000" table:style-name="ce12">
            <text:p>100,000,000.00</text:p>
          </table:table-cell>
          <table:table-cell office:value-type="float" office:value="14.87" table:style-name="ce12">
            <text:p>14.87</text:p>
          </table:table-cell>
          <table:table-cell office:value-type="string" table:style-name="ce26">
            <text:p>其他負債<text:s text:c="92"/></text:p>
          </table:table-cell>
          <table:table-cell office:value-type="float" office:value="399999872" table:style-name="ce9">
            <text:p>399,999,872.00</text:p>
          </table:table-cell>
          <table:table-cell office:value-type="float" office:value="59.5" table:style-name="ce27">
            <text:p>59.50</text:p>
          </table:table-cell>
          <table:table-cell table:style-name="ce68"/>
          <table:table-cell table:number-columns-repeated="16377"/>
        </table:table-row>
        <table:table-row table:style-name="ro9">
          <table:table-cell office:value-type="string" table:style-name="ce14">
            <text:p>　應收款項<text:s text:c="92"/></text:p>
          </table:table-cell>
          <table:table-cell office:value-type="float" office:value="24528003" table:style-name="ce12">
            <text:p>24,528,003.00</text:p>
          </table:table-cell>
          <table:table-cell office:value-type="float" office:value="3.65" table:style-name="ce12">
            <text:p>3.65</text:p>
          </table:table-cell>
          <table:table-cell office:value-type="string" table:style-name="ce10">
            <text:p>　遞延負債<text:s text:c="92"/></text:p>
          </table:table-cell>
          <table:table-cell office:value-type="float" office:value="6018484" table:style-name="ce12">
            <text:p>6,018,484.00</text:p>
          </table:table-cell>
          <table:table-cell office:value-type="float" office:value="0.9" table:style-name="ce28">
            <text:p>0.90</text:p>
          </table:table-cell>
          <table:table-cell table:style-name="ce68"/>
          <table:table-cell table:number-columns-repeated="16377"/>
        </table:table-row>
        <table:table-row table:style-name="ro9">
          <table:table-cell office:value-type="string" table:style-name="ce14">
            <text:p>　　應收利息<text:s text:c="92"/></text:p>
          </table:table-cell>
          <table:table-cell office:value-type="float" office:value="187666" table:style-name="ce12">
            <text:p>187,666.00</text:p>
          </table:table-cell>
          <table:table-cell office:value-type="float" office:value="0.03" table:style-name="ce12">
            <text:p>0.03</text:p>
          </table:table-cell>
          <table:table-cell office:value-type="string" table:style-name="ce10">
            <text:p>　　遞延收入<text:s text:c="92"/></text:p>
          </table:table-cell>
          <table:table-cell office:value-type="float" office:value="6018484" table:style-name="ce12">
            <text:p>6,018,484.00</text:p>
          </table:table-cell>
          <table:table-cell office:value-type="float" office:value="0.9" table:style-name="ce28">
            <text:p>0.90</text:p>
          </table:table-cell>
          <table:table-cell table:style-name="ce68"/>
          <table:table-cell table:number-columns-repeated="16377"/>
        </table:table-row>
        <table:table-row table:style-name="ro9">
          <table:table-cell office:value-type="string" table:style-name="ce14">
            <text:p>　　其他應收款<text:s text:c="90"/></text:p>
          </table:table-cell>
          <table:table-cell office:value-type="float" office:value="24340337" table:style-name="ce12">
            <text:p>24,340,337.00</text:p>
          </table:table-cell>
          <table:table-cell office:value-type="float" office:value="3.62" table:style-name="ce12">
            <text:p>3.62</text:p>
          </table:table-cell>
          <table:table-cell office:value-type="string" table:style-name="ce10">
            <text:p>　什項負債<text:s text:c="92"/></text:p>
          </table:table-cell>
          <table:table-cell office:value-type="float" office:value="393981388" table:style-name="ce12">
            <text:p>393,981,388.00</text:p>
          </table:table-cell>
          <table:table-cell office:value-type="float" office:value="58.6" table:style-name="ce28">
            <text:p>58.60</text:p>
          </table:table-cell>
          <table:table-cell table:style-name="ce68"/>
          <table:table-cell table:number-columns-repeated="16377"/>
        </table:table-row>
        <table:table-row table:style-name="ro9">
          <table:table-cell office:value-type="string" table:style-name="ce14">
            <text:p>　預付款項<text:s text:c="92"/></text:p>
          </table:table-cell>
          <table:table-cell office:value-type="float" office:value="6753187" table:style-name="ce12">
            <text:p>6,753,187.00</text:p>
          </table:table-cell>
          <table:table-cell office:value-type="float" office:value="1" table:style-name="ce12">
            <text:p>1.00</text:p>
          </table:table-cell>
          <table:table-cell office:value-type="string" table:style-name="ce10">
            <text:p>　　存入保證金<text:s text:c="90"/></text:p>
          </table:table-cell>
          <table:table-cell office:value-type="float" office:value="1472100" table:style-name="ce12">
            <text:p>1,472,100.00</text:p>
          </table:table-cell>
          <table:table-cell office:value-type="float" office:value="0.22" table:style-name="ce28">
            <text:p>0.22</text:p>
          </table:table-cell>
          <table:table-cell table:style-name="ce68"/>
          <table:table-cell table:number-columns-repeated="16377"/>
        </table:table-row>
        <table:table-row table:style-name="ro9">
          <table:table-cell office:value-type="string" table:style-name="ce14">
            <text:p>　　預付費用<text:s text:c="92"/></text:p>
          </table:table-cell>
          <table:table-cell office:value-type="float" office:value="6753187" table:style-name="ce12">
            <text:p>6,753,187.00</text:p>
          </table:table-cell>
          <table:table-cell office:value-type="float" office:value="1" table:style-name="ce12">
            <text:p>1.00</text:p>
          </table:table-cell>
          <table:table-cell office:value-type="string" table:style-name="ce10">
            <text:p>　　應付代管資產<text:s text:c="88"/></text:p>
          </table:table-cell>
          <table:table-cell office:value-type="float" office:value="392509288" table:style-name="ce12">
            <text:p>392,509,288.00</text:p>
          </table:table-cell>
          <table:table-cell office:value-type="float" office:value="58.38" table:style-name="ce28">
            <text:p>58.38</text:p>
          </table:table-cell>
          <table:table-cell table:number-columns-repeated="16378"/>
        </table:table-row>
        <table:table-row table:style-name="ro9">
          <table:table-cell office:value-type="string" table:style-name="ce25">
            <text:p>投資、長期應收款、貸墊款及準備金<text:s text:c="68"/></text:p>
          </table:table-cell>
          <table:table-cell office:value-type="float" office:value="545956" table:style-name="ce9">
            <text:p>545,956.00</text:p>
          </table:table-cell>
          <table:table-cell office:value-type="float" office:value="0.08" table:style-name="ce9">
            <text:p>0.08</text:p>
          </table:table-cell>
          <table:table-cell office:value-type="string" table:style-name="ce26">
            <text:p>淨值<text:s text:c="96"/></text:p>
          </table:table-cell>
          <table:table-cell office:value-type="float" office:value="245171988" table:style-name="ce9">
            <text:p>245,171,988.00</text:p>
          </table:table-cell>
          <table:table-cell office:value-type="float" office:value="36.47" table:style-name="ce27">
            <text:p>36.47</text:p>
          </table:table-cell>
          <table:table-cell table:number-columns-repeated="16378"/>
        </table:table-row>
        <table:table-row table:style-name="ro9">
          <table:table-cell office:value-type="string" table:style-name="ce14">
            <text:p>　準備金<text:s text:c="94"/></text:p>
          </table:table-cell>
          <table:table-cell office:value-type="float" office:value="545956" table:style-name="ce12">
            <text:p>545,956.00</text:p>
          </table:table-cell>
          <table:table-cell office:value-type="float" office:value="0.08" table:style-name="ce12">
            <text:p>0.08</text:p>
          </table:table-cell>
          <table:table-cell office:value-type="string" table:style-name="ce26">
            <text:p>基金<text:s text:c="96"/></text:p>
          </table:table-cell>
          <table:table-cell office:value-type="float" office:value="168649437" table:style-name="ce9">
            <text:p>168,649,437.00</text:p>
          </table:table-cell>
          <table:table-cell office:value-type="float" office:value="25.09" table:style-name="ce27">
            <text:p>25.09</text:p>
          </table:table-cell>
          <table:table-cell table:number-columns-repeated="16378"/>
        </table:table-row>
        <table:table-row table:style-name="ro9">
          <table:table-cell office:value-type="string" table:style-name="ce14">
            <text:p>　　其他準備金<text:s text:c="90"/></text:p>
          </table:table-cell>
          <table:table-cell office:value-type="float" office:value="545956" table:style-name="ce12">
            <text:p>545,956.00</text:p>
          </table:table-cell>
          <table:table-cell office:value-type="float" office:value="0.08" table:style-name="ce12">
            <text:p>0.08</text:p>
          </table:table-cell>
          <table:table-cell office:value-type="string" table:style-name="ce10">
            <text:p>　基金<text:s text:c="96"/></text:p>
          </table:table-cell>
          <table:table-cell office:value-type="float" office:value="168649437" table:style-name="ce12">
            <text:p>168,649,437.00</text:p>
          </table:table-cell>
          <table:table-cell office:value-type="float" office:value="25.09" table:style-name="ce28">
            <text:p>25.09</text:p>
          </table:table-cell>
          <table:table-cell table:number-columns-repeated="16378"/>
        </table:table-row>
        <table:table-row table:style-name="ro9">
          <table:table-cell office:value-type="string" table:style-name="ce25">
            <text:p>不動產、廠房及設備<text:s text:c="82"/></text:p>
          </table:table-cell>
          <table:table-cell office:value-type="float" office:value="105861478" table:style-name="ce9">
            <text:p>105,861,478.00</text:p>
          </table:table-cell>
          <table:table-cell office:value-type="float" office:value="15.75" table:style-name="ce9">
            <text:p>15.75</text:p>
          </table:table-cell>
          <table:table-cell office:value-type="string" table:style-name="ce10">
            <text:p>　　基金<text:s text:c="96"/></text:p>
          </table:table-cell>
          <table:table-cell office:value-type="float" office:value="168649437" table:style-name="ce12">
            <text:p>168,649,437.00</text:p>
          </table:table-cell>
          <table:table-cell office:value-type="float" office:value="25.09" table:style-name="ce28">
            <text:p>25.09</text:p>
          </table:table-cell>
          <table:table-cell table:number-columns-repeated="16378"/>
        </table:table-row>
        <table:table-row table:style-name="ro9">
          <table:table-cell office:value-type="string" table:style-name="ce14">
            <text:p>　土地改良物<text:s text:c="90"/></text:p>
          </table:table-cell>
          <table:table-cell office:value-type="float" office:value="4070642" table:style-name="ce12">
            <text:p>4,070,642.00</text:p>
          </table:table-cell>
          <table:table-cell office:value-type="float" office:value="0.61" table:style-name="ce12">
            <text:p>0.61</text:p>
          </table:table-cell>
          <table:table-cell office:value-type="string" table:style-name="ce26">
            <text:p>公積<text:s text:c="96"/></text:p>
          </table:table-cell>
          <table:table-cell office:value-type="float" office:value="61887549" table:style-name="ce9">
            <text:p>61,887,549.00</text:p>
          </table:table-cell>
          <table:table-cell office:value-type="float" office:value="9.2100000000000009" table:style-name="ce27">
            <text:p>9.21</text:p>
          </table:table-cell>
          <table:table-cell table:number-columns-repeated="16378"/>
        </table:table-row>
        <table:table-row table:style-name="ro9">
          <table:table-cell office:value-type="string" table:style-name="ce14">
            <text:p>　　土地改良物<text:s text:c="90"/></text:p>
          </table:table-cell>
          <table:table-cell office:value-type="float" office:value="5503528" table:style-name="ce12">
            <text:p>5,503,528.00</text:p>
          </table:table-cell>
          <table:table-cell office:value-type="float" office:value="0.82" table:style-name="ce12">
            <text:p>0.82</text:p>
          </table:table-cell>
          <table:table-cell office:value-type="string" table:style-name="ce10">
            <text:p>　資本公積<text:s text:c="92"/></text:p>
          </table:table-cell>
          <table:table-cell office:value-type="float" office:value="61887549" table:style-name="ce12">
            <text:p>61,887,549.00</text:p>
          </table:table-cell>
          <table:table-cell office:value-type="float" office:value="9.2100000000000009" table:style-name="ce28">
            <text:p>9.21</text:p>
          </table:table-cell>
          <table:table-cell table:number-columns-repeated="16378"/>
        </table:table-row>
        <table:table-row table:style-name="ro9">
          <table:table-cell office:value-type="string" table:style-name="ce14">
            <text:p>　　累計折舊－土地改良物<text:s text:c="80"/></text:p>
          </table:table-cell>
          <table:table-cell office:value-type="float" office:value="-1432886" table:style-name="ce12">
            <text:p>-1,432,886.00</text:p>
          </table:table-cell>
          <table:table-cell office:value-type="float" office:value="-0.21" table:style-name="ce12">
            <text:p>-0.21</text:p>
          </table:table-cell>
          <table:table-cell office:value-type="string" table:style-name="ce10">
            <text:p>　　受贈公積<text:s text:c="92"/></text:p>
          </table:table-cell>
          <table:table-cell office:value-type="float" office:value="61887549" table:style-name="ce12">
            <text:p>61,887,549.00</text:p>
          </table:table-cell>
          <table:table-cell office:value-type="float" office:value="9.2100000000000009" table:style-name="ce28">
            <text:p>9.21</text:p>
          </table:table-cell>
          <table:table-cell table:number-columns-repeated="16378"/>
        </table:table-row>
        <table:table-row table:style-name="ro9">
          <table:table-cell office:value-type="string" table:style-name="ce14">
            <text:p>　房屋及建築<text:s text:c="90"/></text:p>
          </table:table-cell>
          <table:table-cell office:value-type="float" office:value="72842829" table:style-name="ce12">
            <text:p>72,842,829.00</text:p>
          </table:table-cell>
          <table:table-cell office:value-type="float" office:value="10.84" table:style-name="ce12">
            <text:p>10.84</text:p>
          </table:table-cell>
          <table:table-cell office:value-type="string" table:style-name="ce26">
            <text:p>累積餘絀<text:s text:c="92"/></text:p>
          </table:table-cell>
          <table:table-cell office:value-type="float" office:value="14635002" table:style-name="ce9">
            <text:p>14,635,002.00</text:p>
          </table:table-cell>
          <table:table-cell office:value-type="float" office:value="2.1800000000000002" table:style-name="ce27">
            <text:p>2.18</text:p>
          </table:table-cell>
          <table:table-cell table:number-columns-repeated="16378"/>
        </table:table-row>
        <table:table-row table:style-name="ro9">
          <table:table-cell office:value-type="string" table:style-name="ce14">
            <text:p>　　房屋及建築<text:s text:c="90"/></text:p>
          </table:table-cell>
          <table:table-cell office:value-type="float" office:value="95740042" table:style-name="ce12">
            <text:p>95,740,042.00</text:p>
          </table:table-cell>
          <table:table-cell office:value-type="float" office:value="14.24" table:style-name="ce12">
            <text:p>14.24</text:p>
          </table:table-cell>
          <table:table-cell office:value-type="string" table:style-name="ce10">
            <text:p>　累積賸餘<text:s text:c="92"/></text:p>
          </table:table-cell>
          <table:table-cell office:value-type="float" office:value="14635002" table:style-name="ce12">
            <text:p>14,635,002.00</text:p>
          </table:table-cell>
          <table:table-cell office:value-type="float" office:value="2.1800000000000002" table:style-name="ce28">
            <text:p>2.18</text:p>
          </table:table-cell>
          <table:table-cell table:number-columns-repeated="16378"/>
        </table:table-row>
        <table:table-row table:style-name="ro9">
          <table:table-cell office:value-type="string" table:style-name="ce14">
            <text:p>　　累計折舊－房屋及建築<text:s text:c="80"/></text:p>
          </table:table-cell>
          <table:table-cell office:value-type="float" office:value="-22897213" table:style-name="ce12">
            <text:p>-22,897,213.00</text:p>
          </table:table-cell>
          <table:table-cell office:value-type="float" office:value="-3.41" table:style-name="ce12">
            <text:p>-3.4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1" table:style-name="ce28">
            <text:p>1.41</text:p>
          </table:table-cell>
          <table:table-cell table:number-columns-repeated="16378"/>
        </table:table-row>
        <table:table-row table:style-name="ro9">
          <table:table-cell office:value-type="string" table:style-name="ce14">
            <text:p>　機械及設備<text:s text:c="90"/></text:p>
          </table:table-cell>
          <table:table-cell office:value-type="float" office:value="10692176" table:style-name="ce12">
            <text:p>10,692,176.00</text:p>
          </table:table-cell>
          <table:table-cell office:value-type="float" office:value="1.59" table:style-name="ce12">
            <text:p>1.59</text:p>
          </table:table-cell>
          <table:table-cell office:value-type="string" table:style-name="ce10">
            <text:p>　　本期賸餘<text:s text:c="92"/></text:p>
          </table:table-cell>
          <table:table-cell office:value-type="float" office:value="5144935" table:style-name="ce12">
            <text:p>5,144,935.00</text:p>
          </table:table-cell>
          <table:table-cell office:value-type="float" office:value="0.77" table:style-name="ce28">
            <text:p>0.77</text:p>
          </table:table-cell>
          <table:table-cell table:number-columns-repeated="16378"/>
        </table:table-row>
        <table:table-row table:style-name="ro9">
          <table:table-cell office:value-type="string" table:style-name="ce14">
            <text:p>　　機械及設備<text:s text:c="90"/></text:p>
          </table:table-cell>
          <table:table-cell office:value-type="float" office:value="31306524" table:style-name="ce12">
            <text:p>31,306,524.00</text:p>
          </table:table-cell>
          <table:table-cell office:value-type="float" office:value="4.66" table:style-name="ce12">
            <text:p>4.66</text:p>
          </table:table-cell>
          <table:table-cell table:number-columns-repeated="2" table:style-name="ce29"/>
          <table:table-cell table:style-name="ce30"/>
          <table:table-cell table:number-columns-repeated="16378"/>
        </table:table-row>
        <table:table-row table:style-name="ro9">
          <table:table-cell office:value-type="string" table:style-name="ce14">
            <text:p>　　累計折舊－機械及設備<text:s text:c="80"/></text:p>
          </table:table-cell>
          <table:table-cell office:value-type="float" office:value="-20614348" table:style-name="ce12">
            <text:p>-20,614,348.00</text:p>
          </table:table-cell>
          <table:table-cell office:value-type="float" office:value="-3.07" table:style-name="ce12">
            <text:p>-3.07</text:p>
          </table:table-cell>
          <table:table-cell table:number-columns-repeated="2" table:style-name="ce29"/>
          <table:table-cell table:style-name="ce30"/>
          <table:table-cell table:number-columns-repeated="16378"/>
        </table:table-row>
        <table:table-row table:style-name="ro9">
          <table:table-cell office:value-type="string" table:style-name="ce14">
            <text:p>　交通及運輸設備<text:s text:c="86"/></text:p>
          </table:table-cell>
          <table:table-cell office:value-type="float" office:value="2024608" table:style-name="ce12">
            <text:p>2,024,608.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9">
          <table:table-cell office:value-type="string" table:style-name="ce14">
            <text:p>　　交通及運輸設備<text:s text:c="86"/></text:p>
          </table:table-cell>
          <table:table-cell office:value-type="float" office:value="11002247" table:style-name="ce12">
            <text:p>11,002,247.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9">
          <table:table-cell office:value-type="string" table:style-name="ce14">
            <text:p>　　累計折舊－交通及運輸設備<text:s text:c="76"/></text:p>
          </table:table-cell>
          <table:table-cell office:value-type="float" office:value="-8977639" table:style-name="ce12">
            <text:p>-8,977,639.00</text:p>
          </table:table-cell>
          <table:table-cell office:value-type="float" office:value="-1.34" table:style-name="ce12">
            <text:p>-1.34</text:p>
          </table:table-cell>
          <table:table-cell table:number-columns-repeated="2" table:style-name="ce29"/>
          <table:table-cell table:style-name="ce30"/>
          <table:table-cell table:number-columns-repeated="16378"/>
        </table:table-row>
        <table:table-row table:style-name="ro9">
          <table:table-cell office:value-type="string" table:style-name="ce14">
            <text:p>　什項設備<text:s text:c="92"/></text:p>
          </table:table-cell>
          <table:table-cell office:value-type="float" office:value="16231223" table:style-name="ce12">
            <text:p>16,231,223.00</text:p>
          </table:table-cell>
          <table:table-cell office:value-type="float" office:value="2.41" table:style-name="ce12">
            <text:p>2.41</text:p>
          </table:table-cell>
          <table:table-cell table:number-columns-repeated="2" table:style-name="ce29"/>
          <table:table-cell table:style-name="ce30"/>
          <table:table-cell table:number-columns-repeated="16378"/>
        </table:table-row>
        <table:table-row table:style-name="ro9">
          <table:table-cell office:value-type="string" table:style-name="ce14">
            <text:p>　　什項設備<text:s text:c="92"/></text:p>
          </table:table-cell>
          <table:table-cell office:value-type="float" office:value="45673200" table:style-name="ce12">
            <text:p>45,673,200.00</text:p>
          </table:table-cell>
          <table:table-cell office:value-type="float" office:value="6.79" table:style-name="ce12">
            <text:p>6.79</text:p>
          </table:table-cell>
          <table:table-cell table:number-columns-repeated="2" table:style-name="ce29"/>
          <table:table-cell table:style-name="ce30"/>
          <table:table-cell table:number-columns-repeated="16378"/>
        </table:table-row>
        <table:table-row table:style-name="ro9">
          <table:table-cell office:value-type="string" table:style-name="ce14">
            <text:p>　　累計折舊－什項設備<text:s text:c="82"/></text:p>
          </table:table-cell>
          <table:table-cell office:value-type="float" office:value="-29441977" table:style-name="ce12">
            <text:p>-29,441,977.00</text:p>
          </table:table-cell>
          <table:table-cell office:value-type="float" office:value="-4.38" table:style-name="ce12">
            <text:p>-4.38</text:p>
          </table:table-cell>
          <table:table-cell table:number-columns-repeated="2" table:style-name="ce29"/>
          <table:table-cell table:style-name="ce30"/>
          <table:table-cell table:number-columns-repeated="16378"/>
        </table:table-row>
        <table:table-row table:style-name="ro9">
          <table:table-cell office:value-type="string" table:style-name="ce25">
            <text:p>無形資產<text:s text:c="92"/></text:p>
          </table:table-cell>
          <table:table-cell office:value-type="float" office:value="174393" table:style-name="ce9">
            <text:p>174,393.00</text:p>
          </table:table-cell>
          <table:table-cell office:value-type="float" office:value="0.03" table:style-name="ce9">
            <text:p>0.03</text:p>
          </table:table-cell>
          <table:table-cell table:number-columns-repeated="2" table:style-name="ce29"/>
          <table:table-cell table:style-name="ce30"/>
          <table:table-cell table:number-columns-repeated="16378"/>
        </table:table-row>
        <table:table-row table:style-name="ro9">
          <table:table-cell office:value-type="string" table:style-name="ce14">
            <text:p>　無形資產<text:s text:c="92"/></text:p>
          </table:table-cell>
          <table:table-cell office:value-type="float" office:value="174393" table:style-name="ce12">
            <text:p>174,393.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9">
          <table:table-cell office:value-type="string" table:style-name="ce14">
            <text:p>　　電腦軟體<text:s text:c="92"/></text:p>
          </table:table-cell>
          <table:table-cell office:value-type="float" office:value="174393" table:style-name="ce12">
            <text:p>174,393.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9">
          <table:table-cell office:value-type="string" table:style-name="ce25">
            <text:p>其他資產<text:s text:c="92"/></text:p>
          </table:table-cell>
          <table:table-cell office:value-type="float" office:value="397743884" table:style-name="ce9">
            <text:p>397,743,884.00</text:p>
          </table:table-cell>
          <table:table-cell office:value-type="float" office:value="59.16" table:style-name="ce9">
            <text:p>59.16</text:p>
          </table:table-cell>
          <table:table-cell table:number-columns-repeated="2" table:style-name="ce29"/>
          <table:table-cell table:style-name="ce30"/>
          <table:table-cell table:number-columns-repeated="16378"/>
        </table:table-row>
        <table:table-row table:style-name="ro9">
          <table:table-cell office:value-type="string" table:style-name="ce14">
            <text:p>　遞延資產<text:s text:c="92"/></text:p>
          </table:table-cell>
          <table:table-cell office:value-type="float" office:value="5234596" table:style-name="ce12">
            <text:p>5,234,596.00</text:p>
          </table:table-cell>
          <table:table-cell office:value-type="float" office:value="0.78" table:style-name="ce12">
            <text:p>0.78</text:p>
          </table:table-cell>
          <table:table-cell table:number-columns-repeated="2" table:style-name="ce29"/>
          <table:table-cell table:style-name="ce30"/>
          <table:table-cell table:number-columns-repeated="16378"/>
        </table:table-row>
        <table:table-row table:style-name="ro9">
          <table:table-cell office:value-type="string" table:style-name="ce14">
            <text:p>　　遞延費用<text:s text:c="92"/></text:p>
          </table:table-cell>
          <table:table-cell office:value-type="float" office:value="5234596" table:style-name="ce12">
            <text:p>5,234,596.00</text:p>
          </table:table-cell>
          <table:table-cell office:value-type="float" office:value="0.78" table:style-name="ce12">
            <text:p>0.78</text:p>
          </table:table-cell>
          <table:table-cell table:number-columns-repeated="2" table:style-name="ce29"/>
          <table:table-cell table:style-name="ce30"/>
          <table:table-cell table:number-columns-repeated="16378"/>
        </table:table-row>
        <table:table-row table:style-name="ro9">
          <table:table-cell office:value-type="string" table:style-name="ce14">
            <text:p>　什項資產<text:s text:c="92"/></text:p>
          </table:table-cell>
          <table:table-cell office:value-type="float" office:value="392509288" table:style-name="ce12">
            <text:p>392,509,288.00</text:p>
          </table:table-cell>
          <table:table-cell office:value-type="float" office:value="58.38" table:style-name="ce12">
            <text:p>58.38</text:p>
          </table:table-cell>
          <table:table-cell table:number-columns-repeated="2" table:style-name="ce29"/>
          <table:table-cell table:style-name="ce30"/>
          <table:table-cell table:number-columns-repeated="16378"/>
        </table:table-row>
        <table:table-row table:style-name="ro9">
          <table:table-cell office:value-type="string" table:style-name="ce14">
            <text:p>　　代管資產<text:s text:c="92"/></text:p>
          </table:table-cell>
          <table:table-cell office:value-type="float" office:value="438745532" table:style-name="ce12">
            <text:p>438,745,532.00</text:p>
          </table:table-cell>
          <table:table-cell office:value-type="float" office:value="65.260000000000005" table:style-name="ce12">
            <text:p>65.26</text:p>
          </table:table-cell>
          <table:table-cell table:number-columns-repeated="2" table:style-name="ce29"/>
          <table:table-cell table:style-name="ce30"/>
          <table:table-cell table:number-columns-repeated="16378"/>
        </table:table-row>
        <table:table-row table:style-name="ro9">
          <table:table-cell office:value-type="string" table:style-name="ce14">
            <text:p>　　累計折舊－代管資產<text:s text:c="82"/></text:p>
          </table:table-cell>
          <table:table-cell office:value-type="float" office:value="-46236244" table:style-name="ce12">
            <text:p>-46,236,244.00</text:p>
          </table:table-cell>
          <table:table-cell office:value-type="float" office:value="-6.88" table:style-name="ce12">
            <text:p>-6.88</text:p>
          </table:table-cell>
          <table:table-cell table:number-columns-repeated="2" table:style-name="ce29"/>
          <table:table-cell table:style-name="ce30"/>
          <table:table-cell table:number-columns-repeated="16378"/>
        </table:table-row>
        <table:table-row table:style-name="ro9">
          <table:table-cell office:value-type="string" table:style-name="ce31">
            <text:p>合 <text:s text:c="3"/>計</text:p>
          </table:table-cell>
          <table:table-cell office:value-type="float" office:value="672290585" table:style-name="ce20">
            <text:p>672,290,585.00</text:p>
          </table:table-cell>
          <table:table-cell office:value-type="float" office:value="100" table:style-name="ce20">
            <text:p>100.00</text:p>
          </table:table-cell>
          <table:table-cell office:value-type="string" table:style-name="ce32">
            <text:p>合 <text:s text:c="3"/>計</text:p>
          </table:table-cell>
          <table:table-cell office:value-type="float" office:value="672290585" table:style-name="ce20">
            <text:p>672,290,585.00</text:p>
          </table:table-cell>
          <table:table-cell office:value-type="float" office:value="100" table:style-name="ce33">
            <text:p>100.00</text:p>
          </table:table-cell>
          <table:table-cell table:number-columns-repeated="16378"/>
        </table:table-row>
        <table:table-row table:style-name="ro24">
          <table:table-cell office:value-type="string" table:number-columns-spanned="6" table:number-rows-spanned="1" table:style-name="ce109">
            <text:p>附 <text:s text:c="3"/>註：<text:s/></text:p>
            <text:p>1.信託代理與保證資產科目,本月餘額為 <text:s text:c="11"/>$0.00元<text:line-break/><text:s/></text:p>
            <text:p>2.信託代理與保證負債科目,本月餘額為 <text:s text:c="11"/>$0.00元</text:p>
            <text:p>3.基金科目：上年度決算數為165,790,437元，本年度國庫撥款2,859,000元(含教育部其他專案型補助計畫資本門補助款2,070,000元)，截至6月止為168,649,437元。</text:p>
            <text:p>4.受贈公積科目：上年度決算數為60,013,227元，依教育部98.12.10台會(一)字第0980211858號函轉行政院主計處98.11.18召開「研商特種基金代管資產帳務處理及報表表達等事宜」會議決議將應付代管資產隨代管資產折舊提列轉入受贈公積1,874,322元，截至6月止為61,887,549元。</text:p>
            <text:p>5.累積餘絀科目：上年度決算數為9,490,067元，本年度為5,144,935元，截至6月底為14,635,002元。</text:p>
          </table:table-cell>
          <table:covered-table-cell table:number-columns-repeated="5"/>
          <table:table-cell table:number-columns-repeated="16378"/>
        </table:table-row>
        <table:table-row table:number-rows-repeated="1048529" table:style-name="ro9">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6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50" table:style-name="ce16">
            <text:p>950</text:p>
          </table:table-cell>
          <table:table-cell office:value-type="float" office:value="981" table:style-name="ce16">
            <text:p>981</text:p>
          </table:table-cell>
          <table:table-cell office:value-type="float" office:value="96.84" table:style-name="ce17">
            <text:p>96.84</text:p>
          </table:table-cell>
          <table:table-cell office:value-type="float" office:value="2456" table:style-name="ce16">
            <text:p>2,456</text:p>
          </table:table-cell>
          <table:table-cell office:value-type="float" office:value="8518" table:style-name="ce16">
            <text:p>8,518</text:p>
          </table:table-cell>
          <table:table-cell office:value-type="float" office:value="-6062" table:style-name="ce16">
            <text:p>-6,062</text:p>
          </table:table-cell>
          <table:table-cell office:value-type="float" office:value="-71.17" table:style-name="ce17">
            <text:p>-71.17</text:p>
          </table:table-cell>
          <table:table-cell office:value-type="float" office:value="2333533" table:style-name="ce16">
            <text:p>2,333,533</text:p>
          </table:table-cell>
          <table:table-cell office:value-type="float" office:value="8356000" table:style-name="ce16">
            <text:p>8,356,000</text:p>
          </table:table-cell>
          <table:table-cell office:value-type="float" office:value="-6022467" table:style-name="ce16">
            <text:p>-6,022,467</text:p>
          </table:table-cell>
          <table:table-cell office:value-type="float" office:value="-72.069999999999993" table:style-name="ce24">
            <text:p>-72.0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61009" table:style-name="ce8">
            <text:p>61,009</text:p>
          </table:table-cell>
          <table:table-cell office:value-type="float" office:value="58788" table:style-name="ce8">
            <text:p>58,788</text:p>
          </table:table-cell>
          <table:table-cell office:value-type="float" office:value="2221" table:style-name="ce8">
            <text:p>2,221</text:p>
          </table:table-cell>
          <table:table-cell office:value-type="float" office:value="3.7779819010682454" table:style-name="ce9">
            <text:p>3.78</text:p>
          </table:table-cell>
          <table:table-cell office:value-type="float" office:value="57958976" table:style-name="ce8">
            <text:p>57,958,976</text:p>
          </table:table-cell>
          <table:table-cell office:value-type="float" office:value="57671000" table:style-name="ce8">
            <text:p>57,671,000</text:p>
          </table:table-cell>
          <table:table-cell office:value-type="float" office:value="287976" table:style-name="ce8">
            <text:p>287,976</text:p>
          </table:table-cell>
          <table:table-cell office:value-type="float" office:value="0.5" table:style-name="ce27">
            <text:p>0.50</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2456" table:style-name="ce11">
            <text:p>2,456</text:p>
          </table:table-cell>
          <table:table-cell office:value-type="float" office:value="8518" table:style-name="ce11">
            <text:p>8,518</text:p>
          </table:table-cell>
          <table:table-cell office:value-type="float" office:value="-6062" table:style-name="ce11">
            <text:p>-6,062</text:p>
          </table:table-cell>
          <table:table-cell office:value-type="float" office:value="-71.17" table:style-name="ce12">
            <text:p>-71.17</text:p>
          </table:table-cell>
          <table:table-cell office:value-type="float" office:value="2333533" table:style-name="ce11">
            <text:p>2,333,533</text:p>
          </table:table-cell>
          <table:table-cell office:value-type="float" office:value="8356000" table:style-name="ce11">
            <text:p>8,356,000</text:p>
          </table:table-cell>
          <table:table-cell office:value-type="float" office:value="-6022467" table:style-name="ce11">
            <text:p>-6,022,467</text:p>
          </table:table-cell>
          <table:table-cell office:value-type="float" office:value="-72.069999999999993" table:style-name="ce28">
            <text:p>-72.0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61009" table:style-name="ce11">
            <text:p>61,009</text:p>
          </table:table-cell>
          <table:table-cell office:value-type="float" office:value="58788" table:style-name="ce11">
            <text:p>58,788</text:p>
          </table:table-cell>
          <table:table-cell office:value-type="float" office:value="2221" table:style-name="ce11">
            <text:p>2,221</text:p>
          </table:table-cell>
          <table:table-cell office:value-type="float" office:value="3.7779819010682454" table:style-name="ce12">
            <text:p>3.78</text:p>
          </table:table-cell>
          <table:table-cell office:value-type="float" office:value="57958976" table:style-name="ce11">
            <text:p>57,958,976</text:p>
          </table:table-cell>
          <table:table-cell office:value-type="float" office:value="57671000" table:style-name="ce11">
            <text:p>57,671,000</text:p>
          </table:table-cell>
          <table:table-cell office:value-type="float" office:value="287976" table:style-name="ce11">
            <text:p>287,976</text:p>
          </table:table-cell>
          <table:table-cell office:value-type="float" office:value="0.5" table:style-name="ce28">
            <text:p>0.50</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2456" table:style-name="ce8">
            <text:p>2,456</text:p>
          </table:table-cell>
          <table:table-cell office:value-type="float" office:value="8518" table:style-name="ce8">
            <text:p>8,518</text:p>
          </table:table-cell>
          <table:table-cell office:value-type="float" office:value="-6062" table:style-name="ce8">
            <text:p>-6,062</text:p>
          </table:table-cell>
          <table:table-cell office:value-type="float" office:value="-71.17" table:style-name="ce9">
            <text:p>-71.17</text:p>
          </table:table-cell>
          <table:table-cell office:value-type="float" office:value="2333533" table:style-name="ce8">
            <text:p>2,333,533</text:p>
          </table:table-cell>
          <table:table-cell office:value-type="float" office:value="8356000" table:style-name="ce8">
            <text:p>8,356,000</text:p>
          </table:table-cell>
          <table:table-cell office:value-type="float" office:value="-6022467" table:style-name="ce8">
            <text:p>-6,022,467</text:p>
          </table:table-cell>
          <table:table-cell office:value-type="float" office:value="-72.069999999999993" table:style-name="ce27">
            <text:p>-72.0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0" table:style-name="ce19">
            <text:p>950</text:p>
          </table:table-cell>
          <table:table-cell office:value-type="float" office:value="981" table:style-name="ce19">
            <text:p>981</text:p>
          </table:table-cell>
          <table:table-cell office:value-type="float" office:value="96.84" table:style-name="ce20">
            <text:p>96.84</text:p>
          </table:table-cell>
          <table:table-cell office:value-type="float" office:value="61009" table:style-name="ce19">
            <text:p>61,009</text:p>
          </table:table-cell>
          <table:table-cell office:value-type="float" office:value="58788" table:style-name="ce19">
            <text:p>58,788</text:p>
          </table:table-cell>
          <table:table-cell office:value-type="float" office:value="2221" table:style-name="ce19">
            <text:p>2,221</text:p>
          </table:table-cell>
          <table:table-cell office:value-type="float" office:value="3.7779819010682454" table:style-name="ce20">
            <text:p>3.78</text:p>
          </table:table-cell>
          <table:table-cell office:value-type="float" office:value="57958976" table:style-name="ce19">
            <text:p>57,958,976</text:p>
          </table:table-cell>
          <table:table-cell office:value-type="float" office:value="57671000" table:style-name="ce19">
            <text:p>57,671,000</text:p>
          </table:table-cell>
          <table:table-cell office:value-type="float" office:value="287976" table:style-name="ce19">
            <text:p>287,976</text:p>
          </table:table-cell>
          <table:table-cell office:value-type="float" office:value="0.5" table:style-name="ce33">
            <text:p>0.50</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0" table:number-columns-repeated="9" table:default-cell-style-name="ce71"/>
        <table:table-column table:style-name="co30" table:default-cell-style-name="ce77"/>
        <table:table-column table:style-name="co20" table:default-cell-style-name="ce71"/>
        <table:table-column table:style-name="co30" table:default-cell-style-name="ce77"/>
        <table:table-column table:style-name="co31"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6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0" table:style-name="ce50">
            <text:p>0</text:p>
          </table:table-cell>
          <table:table-cell office:value-type="float" office:value="8775000" table:style-name="ce50">
            <text:p>8,775,000</text:p>
          </table:table-cell>
          <table:table-cell office:value-type="float" office:value="925000" table:style-name="ce50">
            <text:p>925,000</text:p>
          </table:table-cell>
          <table:table-cell office:value-type="float" office:value="2142400" table:style-name="ce50">
            <text:p>2,142,400</text:p>
          </table:table-cell>
          <table:table-cell office:value-type="float" office:value="0" table:style-name="ce50">
            <text:p>0</text:p>
          </table:table-cell>
          <table:table-cell office:value-type="float" office:value="2142400" table:style-name="ce50">
            <text:p>2,142,400</text:p>
          </table:table-cell>
          <table:table-cell office:value-type="float" office:value="231.61" table:style-name="ce51">
            <text:p>231.61</text:p>
          </table:table-cell>
          <table:table-cell office:value-type="float" office:value="1217400" table:style-name="ce50">
            <text:p>1,217,400</text:p>
          </table:table-cell>
          <table:table-cell office:value-type="float" office:value="131.61000000000001" table:style-name="ce51">
            <text:p>131.61</text:p>
          </table:table-cell>
          <table:table-cell table:style-name="ce52"/>
          <table:table-cell table:style-name="ce53"/>
          <table:table-cell table:style-name="ce1"/>
          <table:table-cell table:number-columns-repeated="16368"/>
        </table:table-row>
        <table:table-row table:style-name="ro17">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35000" table:style-name="ce55">
            <text:p>3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479.14" table:style-name="ce56">
            <text:p>479.14</text:p>
          </table:table-cell>
          <table:table-cell office:value-type="float" office:value="132700" table:style-name="ce55">
            <text:p>132,700</text:p>
          </table:table-cell>
          <table:table-cell office:value-type="float" office:value="379.14" table:style-name="ce56">
            <text:p>379.14</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35000" table:style-name="ce55">
            <text:p>3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479.14" table:style-name="ce56">
            <text:p>479.14</text:p>
          </table:table-cell>
          <table:table-cell office:value-type="float" office:value="132700" table:style-name="ce55">
            <text:p>132,700</text:p>
          </table:table-cell>
          <table:table-cell office:value-type="float" office:value="379.14" table:style-name="ce56">
            <text:p>379.14</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17">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797000" table:style-name="ce55">
            <text:p>-797,000</text:p>
          </table:table-cell>
          <table:table-cell office:value-type="float" office:value="7043000" table:style-name="ce55">
            <text:p>7,043,000</text:p>
          </table:table-cell>
          <table:table-cell office:value-type="float" office:value="93000" table:style-name="ce55">
            <text:p>93,000</text:p>
          </table:table-cell>
          <table:table-cell office:value-type="float" office:value="1177700" table:style-name="ce55">
            <text:p>1,177,700</text:p>
          </table:table-cell>
          <table:table-cell office:value-type="float" office:value="0" table:style-name="ce55">
            <text:p>0</text:p>
          </table:table-cell>
          <table:table-cell office:value-type="float" office:value="1177700" table:style-name="ce55">
            <text:p>1,177,700</text:p>
          </table:table-cell>
          <table:table-cell office:value-type="float" office:value="1266.3399999999999" table:style-name="ce56">
            <text:p>1,266.34</text:p>
          </table:table-cell>
          <table:table-cell office:value-type="float" office:value="1084700" table:style-name="ce55">
            <text:p>1,084,700</text:p>
          </table:table-cell>
          <table:table-cell office:value-type="float" office:value="1166.3399999999999" table:style-name="ce56">
            <text:p>1,166.34</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797000" table:style-name="ce55">
            <text:p>-797,000</text:p>
          </table:table-cell>
          <table:table-cell office:value-type="float" office:value="7043000" table:style-name="ce55">
            <text:p>7,043,000</text:p>
          </table:table-cell>
          <table:table-cell office:value-type="float" office:value="93000" table:style-name="ce55">
            <text:p>93,000</text:p>
          </table:table-cell>
          <table:table-cell office:value-type="float" office:value="1177700" table:style-name="ce55">
            <text:p>1,177,700</text:p>
          </table:table-cell>
          <table:table-cell office:value-type="float" office:value="0" table:style-name="ce55">
            <text:p>0</text:p>
          </table:table-cell>
          <table:table-cell office:value-type="float" office:value="1177700" table:style-name="ce55">
            <text:p>1,177,700</text:p>
          </table:table-cell>
          <table:table-cell office:value-type="float" office:value="1266.3399999999999" table:style-name="ce56">
            <text:p>1,266.34</text:p>
          </table:table-cell>
          <table:table-cell office:value-type="float" office:value="1084700" table:style-name="ce55">
            <text:p>1,084,700</text:p>
          </table:table-cell>
          <table:table-cell office:value-type="float" office:value="1166.3399999999999" table:style-name="ce56">
            <text:p>1,166.34</text:p>
          </table:table-cell>
          <table:table-cell table:style-name="ce57"/>
          <table:table-cell table:style-name="ce58"/>
          <table:table-cell table:style-name="ce1"/>
          <table:table-cell table:number-columns-repeated="16368"/>
        </table:table-row>
        <table:table-row table:style-name="ro22">
          <table:table-cell office:value-type="string" table:style-name="ce54">
            <text:p>總 <text:s text:c="3"/>計</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925000" table:style-name="ce55">
            <text:p>925,000</text:p>
          </table:table-cell>
          <table:table-cell office:value-type="float" office:value="2142400" table:style-name="ce55">
            <text:p>2,142,400</text:p>
          </table:table-cell>
          <table:table-cell office:value-type="float" office:value="0" table:style-name="ce55">
            <text:p>0</text:p>
          </table:table-cell>
          <table:table-cell office:value-type="float" office:value="2142400" table:style-name="ce55">
            <text:p>2,142,400</text:p>
          </table:table-cell>
          <table:table-cell office:value-type="float" office:value="231.61" table:style-name="ce56">
            <text:p>231.61</text:p>
          </table:table-cell>
          <table:table-cell office:value-type="float" office:value="1217400" table:style-name="ce55">
            <text:p>1,217,400</text:p>
          </table:table-cell>
          <table:table-cell office:value-type="float" office:value="131.61000000000001" table:style-name="ce56">
            <text:p>131.61</text:p>
          </table:table-cell>
          <table:table-cell office:value-type="string" table:style-name="ce57">
            <text:p>機械設備:本月實際需求較預計增加。</text:p>
            <text:p>什項設備:本月實際需求較預計增加。</text:p>
            <text:p/>
          </table:table-cell>
          <table:table-cell office:value-type="string" table:style-name="ce58">
            <text:p/>
            <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925000" table:style-name="ce55">
            <text:p>925,000</text:p>
          </table:table-cell>
          <table:table-cell office:value-type="float" office:value="2142400" table:style-name="ce55">
            <text:p>2,142,400</text:p>
          </table:table-cell>
          <table:table-cell office:value-type="float" office:value="0" table:style-name="ce55">
            <text:p>0</text:p>
          </table:table-cell>
          <table:table-cell office:value-type="float" office:value="2142400" table:style-name="ce55">
            <text:p>2,142,400</text:p>
          </table:table-cell>
          <table:table-cell office:value-type="float" office:value="231.61" table:style-name="ce56">
            <text:p>231.61</text:p>
          </table:table-cell>
          <table:table-cell office:value-type="float" office:value="1217400" table:style-name="ce55">
            <text:p>1,217,400</text:p>
          </table:table-cell>
          <table:table-cell office:value-type="float" office:value="131.61000000000001" table:style-name="ce56">
            <text:p>131.61</text:p>
          </table:table-cell>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35000" table:style-name="ce55">
            <text:p>3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479.14" table:style-name="ce56">
            <text:p>479.14</text:p>
          </table:table-cell>
          <table:table-cell office:value-type="float" office:value="132700" table:style-name="ce55">
            <text:p>132,700</text:p>
          </table:table-cell>
          <table:table-cell office:value-type="float" office:value="379.14" table:style-name="ce56">
            <text:p>379.14</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797000" table:style-name="ce55">
            <text:p>-797,000</text:p>
          </table:table-cell>
          <table:table-cell office:value-type="float" office:value="7043000" table:style-name="ce55">
            <text:p>7,043,000</text:p>
          </table:table-cell>
          <table:table-cell office:value-type="float" office:value="93000" table:style-name="ce55">
            <text:p>93,000</text:p>
          </table:table-cell>
          <table:table-cell office:value-type="float" office:value="1177700" table:style-name="ce55">
            <text:p>1,177,700</text:p>
          </table:table-cell>
          <table:table-cell office:value-type="float" office:value="0" table:style-name="ce55">
            <text:p>0</text:p>
          </table:table-cell>
          <table:table-cell office:value-type="float" office:value="1177700" table:style-name="ce55">
            <text:p>1,177,700</text:p>
          </table:table-cell>
          <table:table-cell office:value-type="float" office:value="1266.3399999999999" table:style-name="ce56">
            <text:p>1,266.34</text:p>
          </table:table-cell>
          <table:table-cell office:value-type="float" office:value="1084700" table:style-name="ce55">
            <text:p>1,084,700</text:p>
          </table:table-cell>
          <table:table-cell office:value-type="float" office:value="1166.3399999999999" table:style-name="ce56">
            <text:p>1,166.3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0" table:style-name="ce60">
            <text:p>0</text:p>
          </table:table-cell>
          <table:table-cell office:value-type="float" office:value="8775000" table:style-name="ce60">
            <text:p>8,775,000</text:p>
          </table:table-cell>
          <table:table-cell office:value-type="float" office:value="925000" table:style-name="ce60">
            <text:p>925,000</text:p>
          </table:table-cell>
          <table:table-cell office:value-type="float" office:value="2142400" table:style-name="ce60">
            <text:p>2,142,400</text:p>
          </table:table-cell>
          <table:table-cell office:value-type="float" office:value="0" table:style-name="ce60">
            <text:p>0</text:p>
          </table:table-cell>
          <table:table-cell office:value-type="float" office:value="2142400" table:style-name="ce60">
            <text:p>2,142,400</text:p>
          </table:table-cell>
          <table:table-cell office:value-type="float" office:value="231.61" table:style-name="ce61">
            <text:p>231.61</text:p>
          </table:table-cell>
          <table:table-cell office:value-type="float" office:value="1217400" table:style-name="ce60">
            <text:p>1,217,400</text:p>
          </table:table-cell>
          <table:table-cell office:value-type="float" office:value="131.61000000000001" table:style-name="ce61">
            <text:p>131.61</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1-07-07T12:43:18Z</dc:date>
    <meta:print-date>2017-12-05T08:00:33Z</meta:print-date>
  </office:meta>
</office:document-meta>
</file>